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veuse" svg:font-family="Baveuse" style:font-family-generic="roman" style:font-pitch="variable"/>
    <style:font-face style:name="Bernard MT Condensed" svg:font-family="'Bernard MT Condensed'"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text-properties style:font-name="Century" fo:font-size="14pt" style:font-name-asian="Calibri1" style:font-size-asian="14pt" style:font-name-complex="Calibri1" style:font-size-complex="14pt"/>
    </style:style>
    <style:style style:name="P3" style:family="paragraph" style:parent-style-name="Standard">
      <style:text-properties style:font-name="Brush Script MT" fo:font-size="14pt" fo:font-style="italic" style:font-name-asian="Calibri1" style:font-size-asian="14pt" style:font-style-asian="italic" style:font-name-complex="Calibri1" style:font-size-complex="14pt"/>
    </style:style>
    <style:style style:name="P4" style:family="paragraph" style:parent-style-name="Standard">
      <style:text-properties style:font-name="Aparajita" fo:font-size="14pt" officeooo:paragraph-rsid="00100dbb" style:font-size-asian="14pt" style:font-name-complex="Aparajita" style:font-size-complex="14pt"/>
    </style:style>
    <style:style style:name="P5" style:family="paragraph" style:parent-style-name="Standard">
      <style:text-properties officeooo:paragraph-rsid="00100dbb"/>
    </style:style>
    <style:style style:name="P6" style:family="paragraph" style:parent-style-name="Standard" style:master-page-name="Standard">
      <style:paragraph-properties style:page-number="auto"/>
      <style:text-properties style:font-name="Aparajita" fo:font-size="14pt" officeooo:paragraph-rsid="00100dbb" style:font-size-asian="14pt" style:font-name-complex="Aparajita" style:font-size-complex="14pt"/>
    </style:style>
    <style:style style:name="P7" style:family="paragraph" style:parent-style-name="List_20_Paragraph">
      <style:text-properties style:font-name="Century" fo:font-size="14pt" style:font-name-asian="Calibri1" style:font-size-asian="14pt" style:font-name-complex="Calibri1" style:font-size-complex="14pt"/>
    </style:style>
    <style:style style:name="T1" style:family="text">
      <style:text-properties style:font-name="Brush Script MT" fo:font-size="14pt" fo:font-style="italic" style:font-name-asian="Calibri1" style:font-size-asian="14pt" style:font-style-asian="italic" style:font-name-complex="Calibri1" style:font-size-complex="14pt"/>
    </style:style>
    <style:style style:name="T2" style:family="text">
      <style:text-properties style:font-name="Century" fo:font-size="14pt" style:font-name-asian="Calibri1" style:font-size-asian="14pt" style:font-name-complex="Calibri1" style:font-size-complex="14pt"/>
    </style:style>
    <style:style style:name="T3" style:family="text">
      <style:text-properties style:font-name="Aparajita" fo:font-size="14pt" style:font-size-asian="14pt" style:font-name-complex="Aparajita" style:font-size-complex="14pt"/>
    </style:style>
    <style:style style:name="T4" style:family="text">
      <style:text-properties fo:color="#3366ff"/>
    </style:style>
    <style:style style:name="T5" style:family="text">
      <style:text-properties fo:color="#3366ff" officeooo:rsid="00100dbb"/>
    </style:style>
    <style:style style:name="T6" style:family="text">
      <style:text-properties fo:color="#3366ff" officeooo:rsid="0010d7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hanakrast (5/12/14 6:06:18): </text:p>
      <text:p text:style-name="P4">préface :</text:p>
      <text:p text:style-name="P5"><text:span text:style-name="T3">Nous vivions tous des jours paisibles , le ciel nous nourrissait , les animaux nous accompagnaient , nous étions vivant , on pouvait admirer des hectares de gratte-ciel inondant les mers , de chaque bâtiment on pouvait voir un arbre , un arbre ayant une aura puissante et sublime , l'arbre de sang , chaque arbre donnait naissance à une nouvelle forme d’être par le sacrifice d'un nombre incalculable de personnes .</text:span></text:p>
      <text:p text:style-name="P4">Ces personnes croyaient que leur espoir, salut ce trouvait en cet être mais ceci n'est que le prélude de cette histoire.</text:p>
      <text:p text:style-name="P4"/>
      <text:p text:style-name="P4">le contenu de ces mots est vide de sens et totalement fictif, les entités, les paroles et les agissements de ces êtres ne sont que pure fiction.</text:p>
      <text:p text:style-name="P4">Bienvenue dans l'esprit confus de H</text:p>
      <text:p text:style-name="P5"/>
      <text:p text:style-name="P5">Commencement : </text:p>
      <text:p text:style-name="P5"/>
      <text:p text:style-name="P5">Histoire annexe :</text:p>
      <text:p text:style-name="P5">Dans l’ère d’avant </text:p>
      <text:p text:style-name="P5">Dans un laboratoire </text:p>
      <text:p text:style-name="P5">On peut apercevoir un homme âgé, habillé d’une blouse Verte âcre, un pantalon bleu ciel, ainsi qu’une paire de gants en latex ; cet homme d’une cinquantaine d’années pianotant sur son clavier tel un musicien, faisait défiler des chiffres sur l’écran dans un tumulte de notifications tantôt rouges , tantôt vertes.</text:p>
      <text:p text:style-name="P5">il se tenait là, près de son unité informatique qui se composait de quinze écrans tous reliés par le biais de câbles plus ou moins gros , les plus petits étant reliés à une cavité et le plus gros étant relié à un mécanisme complexe composé d’une véranda ou l’on pouvait apercevoir une multitude de cellules flottantes... L’homme en eut marre et mit en pause son système et sortit une pomme pour se nourrir , il la dévora avec une célérité étonnante et recracha les pépins dans un récipient et ensuite les fit tremper dans un désinfectant puissant , et les mit dans l’une de ces vérandas , il se retourna , d’un air songeur en se disant « pomme + eau = arbre , arbre = vie » il tourna les talons et alla dans une autre pièce et revint quelques minutes plus tard accompagné par les gémissements d’un rat qui se tenait dans sa paume. Ce rat blanc, utilisé pour des expérimentations visant l’homme avait des <text:soft-page-break/>yeux d’un noir onyx et où le reflet des écrans formait une ovation de couleurs vives se reflétant dans ses pupilles noires jais.</text:p>
      <text:p text:style-name="P5">Le scientifique le mit dans une véranda située en dessous de celle utilisée pour les graines et lança un programme et la pauvre bête ….</text:p>
      <text:p text:style-name="P5"/>
      <text:p text:style-name="P5">Partie 1 : la naissance</text:p>
      <text:p text:style-name="P5">Chapitre premier : </text:p>
      <text:p text:style-name="P5">H ou la lueur rougeoyante de l’espoir - </text:p>
      <text:p text:style-name="P5">Dans un immeuble du 748001 du contré 57 du premier monde </text:p>
      <text:p text:style-name="P5">Des centaines et des centaines de personnes, qu'elles soient vieilles, jeunes, atteintes d'une anomalie , d'une maladie ; qu’elles soient hommes ou femmes , se jetèrent le sourire au lèvres dans une machine d’une hauteur folle et faisant bien 20 kilomètres de diamètre, cette machine se faisait appeler immeuble , elle utilisait un mécanisme de suspension arqué sur deux grandes roues en forme de turbine. Le son qu’elle dégageait équivalait a une puissance de 400 décibels, elle détruisait instantanément les tympans de chaque personne qui malgré cette douleur continuait en toute bonne foi ce rituel.</text:p>
      <text:p text:style-name="P5">Elle les jeta en l'air et sans même qu’ils puissent comprendre que leur fin était arrivée , ils se transformèrent en <text:span text:style-name="T4">une forme uniforme de particules formant un arc en ciel rouge , qui elle-même au bout de quelque secondes prirent une couleur rouge ou bleuté pour ensuite finir leur transformation en orbe de lumière flamboyante , qui attiré tels des aimants vers le sommet du conteneur pour ce faire aspiré dans une véranda ou un liquide translucide prenait lentement la teinte et une texture unique et d’où l’on pouvait voir des racines qui parcourait tel un grillage l’air de la véranda . (wut? </text:span><text:span text:style-name="T6">Enfaite c'es tune description brut , en gros la véranda est composé des racine de l'arbre qui aspire ces particule d'ou le fait que ça devient en gros le nutriment de l'arbre</text:span><text:span text:style-name="T4">)</text:span></text:p>
      <text:p text:style-name="P5">L’arbre écarlate, entouré d’une mare d’un rouge fraise et dont, <text:span text:style-name="T4">tel(le(s))</text:span> des lucioles rouges, s’élevai(en)t dans les airs <text:span text:style-name="T4">(qu’est-ce qui s’élève ? </text:span><text:span text:style-name="T6">En gros ce sont les « ame » qui sont passé dans larbre et qui retombe de chaque branche , ainsi que les ame qui sont stocké dans le lac</text:span><text:span text:style-name="T4">)</text:span> <text:s/>pour se déposer délicatement sur le seul fruit qui était sur l’une des branches de l’arbre <text:span text:style-name="T4">(</text:span><text:span text:style-name="T6">enfaite le fruit est comme un absorbateur de ces ames </text:span><text:span text:style-name="T4">)</text:span> fusionnant avec la pomme qui, rougeoyante comme un brasier , se mettait à scintiller comme un rubis. cette sombre beauté augmentait a chaque élévation de ces orbes, tous en gagnant lentement en volume, la pomme commençait à changer de forme.</text:p>
      <text:p text:style-name="P5">Cette forme similaire à un poivron , qui par sa forme en H <text:span text:style-name="T4">(un poivron en H ??jamais vu ça moi , </text:span><text:span text:style-name="T6">bha c'est pour donné l'image de loin on dirais un poivron , de prés sa ressemble as un H <text:s/>bien sur ce n'est qu'une image ^^</text:span><text:span text:style-name="T4">)</text:span> représentait bien des sacrifices , sera le nom du nouveau-né qui un jour peut-être, si rien ne fait obstacle à son développement, donnera naissance à un être unique dont le seul nom est composé d’une seul lettre « H » ce nom programmé contient l’essence même de la vie ainsi que la trace de notre existence , H comme Humanité.<text:span text:style-name="T4">(clarifie ton idée, le fruit donne son nom à qui ? au nouveau-né ou à l’être unique? le fruit est un H ou un poivron? ,</text:span><text:span text:style-name="T6">Enfaite H , par sont apparence , H par </text:span><text:soft-page-break/><text:span text:style-name="T6">sont sens puisqu'il est le réceptacle de la race humaine <text:s/>enfin c'est plus un nom que l'auteur qui assite donne as cette étre <text:s/>j'aurais pus l'apeler Hector mais bon vu que c un etre chum <text:s/>une lettre c'est as la fois mysthérieux et sa peut donné suite as l'imagination du lecteur <text:s/>,,,</text:span><text:span text:style-name="T4">)</text:span></text:p>
      <text:p text:style-name="P5">Des années passèrent , les cycles défilèrent à une allure folle , les transitions entre chaque changement climatique , chaque changement de luminosité passèrent en une centaine de millénaires<text:span text:style-name="T4"> (une allure folle hein ? <text:s/></text:span><text:span text:style-name="T6">Bha la fleme d'écrire 300 page pour la transition <text:s/>^^</text:span><text:span text:style-name="T4">)</text:span> , passant tantôt par une ère ensoleillée ou certains oiseaux se posèrent dans l’arbre mais qui par chance ne remarquèrent pas le fruit, une ère glaciale qui gela tout bien que le système d’évolution de l’arbre composé d’un liquide qui évitait la glaciation donnai à la croissance de celui-ci une chance d’arriver à son terme. Par une ère de déluge l’arbre qui commençait à se dessécher reprit sa croissance, puis vint une ère de tempête pour passer à l’ère apocalyptique qui annonçait la fin de toute vie dotée d’une certaine conscience tel que les mammifères <text:span text:style-name="T4">sur terre (maladroit)</text:span>.</text:p>
      <text:p text:style-name="P5">traversant toutes ces rudes épreuves l’arbre tenait, et c’est alors que le moment tant attendu arriva.</text:p>
      <text:p text:style-name="P5">Cette pomme <text:span text:style-name="T4">(ce n’était pas devenu un poivron ? </text:span><text:span text:style-name="T5">Seullement sa forme ( genre c une pomme modifier </text:span><text:span text:style-name="T4">)</text:span>, qui contenait tout le savoir humain, qui par-delà toute ces années, avait prise une teinte rouge ocre, et dont le volume était tel qu’<text:span text:style-name="T4">elle dépassait le tronc de l’arbre de sa hauteur</text:span> <text:span text:style-name="T4">(wut? </text:span><text:span text:style-name="T5">Bha kwa faut bien que la pomme prenne de la forme :') , </text:span><text:span text:style-name="T6">efin elle devien giganteste , ta vu le temps qui c'est passé -_- si sa devien qu'une petite pomme de rien du tous c pas marrent</text:span><text:span text:style-name="T4">)</text:span>. elle se détacha de l’arbre avec un bruit sourd et plongea dans le petit lac restant en laissant s’échapper des bulles lors de son entrée dans la mare.</text:p>
      <text:p text:style-name="P5">Lentement mais sûrement la pomme se mit à grandir, grandir et d'un coup plus d'un millénaire après la disparition de la race Humaine la pomme éclata. Lorsqu’il ne resta aucune goutte <text:span text:style-name="T4">(dans le lac ? de pomme ? </text:span><text:span text:style-name="T5">Nan nan pas le lac de pomme enfin j'ais mal éxprimé mon idé , </text:span><text:span text:style-name="T4">), </text:span>un être naquit et cet homme s'appela H.S </text:p>
      <text:p text:style-name="P5"/>
      <text:p text:style-name="P5">Il avait toutes les connaissances, toutes les apparences et tous les sentiments que chaque être lui avait donné, il était eux, ils étaient lui .</text:p>
      <text:p text:style-name="P5">Il était grand, bien bâti, <text:s/>sans imperfection, à par le fait qu’il devait marcher <text:span text:style-name="T4">(il était obligé ? </text:span><text:span text:style-name="T5">Bha jesuis feignant j'ais hésité entre 1 qu'il sort comme un bébé mais vu sont corp sa ferais pas sérieux , enfin la je veux donné l'impréssion qu'il as une maitrise de sois bien que branlante mais c'est ce qui le rend humanisé</text:span><text:span text:style-name="T4">)</text:span>. Ses yeux étaient d’un rouge saphir, et de temps en temps une lueur bleutée s’en reflétait lorsqu’il marchait.</text:p>
      <text:p text:style-name="P5">La nature avait repris ces droits, de nombreuses herbes et fleurs recouvraient le sol avoisinant l'immeuble. </text:p>
      <text:p text:style-name="P5">on vit alors H marchant le corps nu, d’abord d’un pas mal assuré , puis avec une élégance inégalable. Il sauta d'un rebord du bâtiment, et soudain dans une déformation de son dos , ses omoplates prirent une teinte sanguine pour ensuite <text:span text:style-name="T4">(faire émerger, surgir, sortir... au choix <text:s/></text:span><text:span text:style-name="T5">j'hésite émergé est pas mal , jvouadrais que sa donne une impréssion gore genre sa déchire sa peaux puis jicle enfin donne </text:span><text:soft-page-break/><text:span text:style-name="T5">l'inpréssion que ça jicle</text:span><text:span text:style-name="T4">)</text:span> d’une une fissure , deux sublimes ailes ou perlaient des gouttelettes ensanglantées scintillantes laissant au sol un champ de feuilles fanées qui ce désagrégèrent . </text:p>
      <text:p text:style-name="P5">Il vola en laissant un arc de rouge teinté à chaque battement d'ailes, une poussière macabre se faisant absorber par des nuages qui d’un blanc immaculé changèrent a chaque passage de notre personnage , prenant tous une couleur pourpre pour ensuite se densifier en plusieurs nuages d’abord, qui en s’attirant <text:s/>formèrent un seul et unique nuage.</text:p>
      <text:p text:style-name="P5">Ce nuage après une certaine période ce mit à recracher ce liquide <text:span text:style-name="T4">(quel liquide ? <text:s/></text:span><text:span text:style-name="T5">Je parle du liquide qui sort de ces ailes , c'est genre les déchet de sont corp mélange de plasma et de sang</text:span><text:span text:style-name="T4">)</text:span> en une pluie rougeoyante qui recouvrit les bâtiments et le sol tel un acide concentré. Les immeubles qui semblaient résistants tombèrent tels des maisons en papier .</text:p>
      <text:p text:style-name="P5">A cette vue H d’abord surpris , puis mélancolique s’arrêta au pied de l’immeuble et versa une larme en pensant que son pouvoir , sa naissance était une malédiction , bien que les nombreux souvenirs de ces êtres datant de plusieurs millénaires lui parcoururent l’esprit dans un océan de flashbacks lui donnant du courage et une résolution nouvelle , il décida de chercher en ce monde si d’autres êtres tels que lui avaient pu voir le jour .</text:p>
      <text:p text:style-name="P5"><text:span text:style-name="T2">La journée passa, il se mit à marcher en craignant de détruire toute trace de civilisation restante qui pourrait lui donner des pistes, il s’arrêta devant un immeuble d’où l’entrée bloqué par quelques arbres , </text:span></text:p>
      <text:p text:style-name="Standard"><text:span text:style-name="T2">il ne réfléchit pas longtemps pour ce débarrasser de cette obstacle, en ce mordillant le pouce un petit fillet de sang perlais au abors de sa plait et d’un geste net et précis il touchas les deux arbres qui au simple contact avec sa chair ensanglanté ce défrichas <text:s/>pour laissez place as un écrans de fummé opaque .</text:span></text:p>
      <text:p text:style-name="Standard"><text:span text:style-name="T2">Une fois le nuage disparus il emprintas non sans crainte l’analyse du cette aire , qui dans cette pénombre obscure , sa peau commençais as luire d’une faible intensité , bien que <text:s/>tous d’abord surpris en esquissant des gestes de dégouts <text:s/>par cette aptitude qu’avais son corps mais il s’y habituas rapidement en ne décèlent aucun danger dans cette nouvelle forme qu’il possédais , il continuas avec pour seul éclairage la brillance de son corp .</text:span></text:p>
      <text:p text:style-name="Standard"><text:span text:style-name="T2">Il s’aventura dans l’aire de <text:s/>stockage des etre humain ou seul des habits , chaine , ou objet inconnue , rongées par les annéé trainnais sur le sol , en cherchant dans sa mémoire , il trouva l’information qu’il cherchait , elle venais d’un membre qui avais créé ce systheme mais qui avais seullement des bribes sur le fonctionnements , d’apres ces souvenirs . </text:span></text:p>
      <text:p text:style-name="Standard"><text:span text:style-name="T2">Souvenir <text:s/>…. Souvenir </text:span></text:p>
      <text:p text:style-name="P2"/>
      <text:p text:style-name="P2"><text:soft-page-break/></text:p>
      <text:p text:style-name="P2"/>
      <text:p text:style-name="P2"/>
      <text:p text:style-name="P2"/>
      <text:p text:style-name="P2"/>
      <text:p text:style-name="P2"/>
      <text:p text:style-name="P2"/>
      <text:p text:style-name="P2"/>
      <text:p text:style-name="P2"/>
      <text:p text:style-name="Standard"><text:span text:style-name="T2">Les souvenir afluent , et voiçis le souvenir qu’il cherchait :</text:span><text:bookmark text:name="_GoBack"/></text:p>
      <text:p text:style-name="Standard"><text:span text:style-name="T1">Dans l ères d’avant </text:span></text:p>
      <text:p text:style-name="Standard"><text:span text:style-name="T1">Dans un laboratoire </text:span></text:p>
      <text:p text:style-name="Standard"><text:span text:style-name="T1">On peut apercevoir un homme âgé, habillé d’une blouse Verte acre , un pantalon bleu ciel , ainsi qu’une paire de gant en latex ; cet homme <text:s/>d’une cinquantaine d’année pianotant sur son clavier tel un musicien , des chiffre défilais sur l’écran dans un tumulte de notification tantôt rouge , tantôt verte.</text:span></text:p>
      <text:p text:style-name="Standard"><text:span text:style-name="T1">il ce tenait la près de son unité informatique qui se composait de 15 écran tous relier par le biais de câble plus ou moins gros , les plus petit étant relier as une cavité et le plus gros étais relié as un mécanisme complexe composé d’une véranda ou l’on pouvait apercevoir une multitude de cellule flottante .... , l’homme en eu marre et mis en pause son systheme et sortie une pomme pour ce nourrir , il la dévoras d’une célérité etonnante et recracha les pépin dans un récipient <text:s/>qui ensuite <text:s/>les fit tremper dans un désinfectant puissant , et les mis dans l’une de ces vérandas , il ce retourna , d’un air songeur en ce disant « pomme + eau = <text:s/>arbre , arbre = vie » il tourna des talons et alla dans une autre pièce et revint quelque minute plus tard avec les gémissement d’un rat <text:s/>qui <text:s/>ce tenait dans ca paume , ce rat blanc , <text:s/>utilisé pour des expérimentations visant l’homme avait des yeux d’un noir onyx et d’où le reflet des écrans formait une ovations de couleur vives ce reflétait dans ces pupille noir jais.</text:span></text:p>
      <text:p text:style-name="Standard"><text:span text:style-name="T1">Le scientifique le mis dans une véranda situer en dessous celle utilisé pour les graines et lanças un programme et la pauvre bête ….</text:span></text:p>
      <text:p text:style-name="P3"/>
      <text:p text:style-name="P2"/>
      <text:p text:style-name="P2"><text:soft-page-break/></text:p>
      <text:p text:style-name="P2"/>
      <text:p text:style-name="P2"/>
      <text:p text:style-name="P2"/>
      <text:p text:style-name="P2"/>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aveuse" svg:font-family="Baveuse" style:font-family-generic="roman" style:font-pitch="variable"/>
    <style:font-face style:name="Bernard MT Condensed" svg:font-family="'Bernard MT Condensed'"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ne_20_number" style:display-name="line numbe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000000"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4-04-17T11:00:00</meta:creation-date>
    <dc:date>2014-12-07T05:41:19.354000000</dc:date>
    <meta:editing-duration>PT36S</meta:editing-duration>
    <meta:generator>LibreOffice/4.2.1.1$Windows_x86 LibreOffice_project/d7dbbd7842e6a58b0f521599204e827654e1fb8b</meta:generator>
    <meta:document-statistic meta:table-count="0" meta:image-count="0" meta:object-count="0" meta:page-count="7" meta:paragraph-count="43" meta:word-count="2259" meta:character-count="12717" meta:non-whitespace-character-count="104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