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15 à 17</text:p>
      <text:p text:style-name="Standard"/>
      <text:p text:style-name="Standard">IV- Garanties</text:p>
      <text:p text:style-name="Standard"/>
      <text:p text:style-name="Standard">A- Garanties constitutionnelles et juridiques</text:p>
      <text:p text:style-name="Standard"/>
      <text:p text:style-name="Standard">Les disposition en matière d'autogestion doivent être fixées par la loi et ne doivent pas pouvoir être modifiées selon un processus législatif ordinaire.</text:p>
      <text:p text:style-name="Standard">→ les dispositions constitutionnelles nécessitent un seuil de consentement législatif ou populaire élevé pour pouvoir être modifiées ou adoptées</text:p>
      <text:p text:style-name="Standard">→ modification législative des mesures d'autogestion requièrent la majorité qualifiée des organes législatifs ou des organes représentants les minorités nationales, ou des deux à la fois</text:p>
      <text:p text:style-name="Standard">→ l'examen périodique des mesures d'autogestion est utile pour savoir si les mécanismes doivent être modifiés</text:p>
      <text:p text:style-name="Standard">On peut recourir à des mesures provisoires, ou mises en place progressives.</text:p>
      <text:p text:style-name="Standard"/>
      <text:p text:style-name="Standard">B- Recours</text:p>
      <text:p text:style-name="Standard"/>
      <text:p text:style-name="Standard">La participation des minorités nationales à la vie publique recquiert des moyens de consultation, prévention des conflits et règlements des différents, parfois ad hoc:</text:p>
      <text:p text:style-name="Standard">→ magistrature indépendante et impartiale de l'Etat pour la résolution par voie judiciaire des conflits</text:p>
      <text:p text:style-name="Standard">→ d'autres mécanismes de règlement des différents: la négociationn les enquêtes, la médiation, l'arbitrage, un ombudsman ou des commissions spécia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4:01:33.64</meta:creation-date>
    <dc:date>2014-11-26T14:13:35.80</dc:date>
    <meta:editing-duration>PT12M8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2" meta:word-count="167" meta:character-count="1162"/>
  </office:meta>
</office:document-meta>
</file>