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fo:language="es" fo:country="ES"/>
    </style:style>
    <style:style style:name="P6"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1" fo:language="es" fo:country="ES"/>
    </style:style>
    <style:style style:name="P8" style:family="paragraph" style:parent-style-name="Standard">
      <style:paragraph-properties fo:text-align="start" style:justify-single-word="false"/>
      <style:text-properties fo:language="es" fo:country="ES"/>
    </style:style>
    <style:style style:name="T1" style:family="text">
      <style:text-properties style:font-name="Times New Roman1"/>
    </style:style>
    <style:style style:name="T2" style:family="text">
      <style:text-properties style:font-name="Times New Roman1" fo:language="es" fo:country="ES"/>
    </style:style>
    <style:style style:name="T3" style:family="text">
      <style:text-properties style:font-name="Times New Roman1" fo:font-size="12pt" fo:font-weight="normal" style:font-size-asian="12pt" style:font-weight-asian="normal" style:font-size-complex="12pt" style:font-weight-complex="normal"/>
    </style:style>
    <style:style style:name="T4" style:family="text">
      <style:text-properties style:font-name="Times New Roman"/>
    </style:style>
    <style:style style:name="T5" style:family="text">
      <style:text-properties style:font-name="Times New Roman" fo:language="es" fo:country="ES"/>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campanario</text:p>
      <text:p text:style-name="P1"/>
      <text:p text:style-name="P2"><text:bookmark text:name="result_box"/><text:span text:style-name="T5">Hola a todos! Me presento a ustedes : me llam</text:span><text:span text:style-name="T2">ó</text:span><text:span text:style-name="T5"> Fabien Tondelier y les doy la bienvenida a Boulogne-sur-Mer, una ciudad de fundación romana y fuertemente marcada por su arquitectura medieval como se puede ver aquí.</text:span><text:span text:style-name="T4"> </text:span></text:p>
      <text:p text:style-name="P4"/>
      <text:p text:style-name="P2">Ahora les voy a presentar el campanario, que est<text:span text:style-name="T1">á</text:span><text:span text:style-name="T4"> justo detr</text:span><text:span text:style-name="T1">á</text:span><text:span text:style-name="T4">s del ayuntamiento. Se trata de una torre de planta cuadrada de 37 metros de altura en la que se superponen cuatro niveles. Se sabe desde el siglo XIX que originalmente no era un campanario, sino un torre</text:span><text:span text:style-name="T1">ó</text:span><text:span text:style-name="T4">n. Es del siglo XII y fue construido probablemente por Renaud de Dammartin. Pero el campanario actual no coincide totalmente con el antiguo edificio, s</text:span><text:span text:style-name="T1">ólo los dos primeros niveles se remontan al siglo XII, veremos por qué más adelante. </text:span></text:p>
      <text:p text:style-name="P6"/>
      <text:p text:style-name="P3"><text:span text:style-name="T3">En el </text:span><text:span text:style-name="T6">siglo XII se produjo un cambio. Renaud de Dammartin, quien tuvo la mala idea de atacar al rey de Francia Felipe Augusto en la batalla de Bouvines, fue encerrado y un nuevo conde lleg</text:span><text:span text:style-name="T3">ó</text:span><text:span text:style-name="T6"> a ocupar el castillo, Felipe Hurepel. </text:span><text:bookmark text:name="result_box1"/><text:span text:style-name="T5">En el mismo lugar donde estamos ahora, exist</text:span><text:span text:style-name="T2">í</text:span><text:span text:style-name="T5">o probablemente en la epoca de Renaud de Dammartin un castillo, del que nada queda hoy más de la torre</text:span><text:span text:style-name="T2">ó</text:span><text:span text:style-name="T5">n. Felipe Hurepel no estaba satisfecho con el antiguo castillo porqué lo consideraba ineficaz en caso de conflicto : se lo dio a la ciudad y decidi</text:span><text:span text:style-name="T2">ó</text:span><text:span text:style-name="T5"> construir uno nuevo m</text:span><text:span text:style-name="T2">á</text:span><text:span text:style-name="T5">s cerca de la muralla, ella que podemos ver actualmente. Propiedad de la burgues</text:span><text:span text:style-name="T2">í</text:span><text:span text:style-name="T5">a de Boulogne, el edificio se convirti</text:span><text:span text:style-name="T2">ó</text:span><text:span text:style-name="T5"> en un campanario y un s</text:span><text:span text:style-name="T2">í</text:span><text:span text:style-name="T5">mbolo del poder comunal. </text:span><text:bookmark text:name="result_box2"/><text:span text:style-name="T5">Les</text:span><text:span text:style-name="T7"> invito a entrar en el primer nivel del campanario cuyo acceso se está haciendo desde el ayuntamiento. Si quieran seguirme…</text:span></text:p>
      <text:p text:style-name="P8"/>
      <text:p text:style-name="P8">Pase usted primero...Tiengan cuidado para caminar...</text:p>
      <text:p text:style-name="P8"/>
      <text:p text:style-name="P3"><text:span text:style-name="T7">Aquí estamos en el primer nivel, que data de el origen de la torre</text:span><text:span text:style-name="T2">ó</text:span><text:span text:style-name="T5">n,</text:span><text:span text:style-name="T7"> probablemente del siglo XII. Originalmente, la planta baja se utiliz</text:span><text:span text:style-name="T2">ó</text:span><text:span text:style-name="T5"> como almacén : </text:span><text:bookmark text:name="result_box5"/><text:span text:style-name="T5">si usted mira para arriba se puede ver una gran abertura circular que da a la primera planta. Ahora creemos que esta apertura fue utilizada para acceder a los alimentos de un nivel a otro. Un sistema de palanca debe existir para enrutar una plataforma llevando la comida. La primera planta fue probablemente utilizada como comedor, sino también un lugar de encuentro tanto para el séquito del conde para los ciudadanos después. Pero la falta de comodidad y de hacinamiento condiciones no permitía mucho residen dentro de el edificio. </text:span></text:p>
      <text:p text:style-name="P5"/>
      <text:p text:style-name="P3"><text:bookmark text:name="result_box6"/><text:span text:style-name="T5">Ahora miren la forma del techo: ¿qué es? Es una bóveda de cañón. Y ahora miren en el segundo piso. ¿Qué notas? Está dispuesta de manera diferente, es perpendicular a la primera. La explicación es simple. Los arquitectos de la Edad Media ten</text:span><text:span text:style-name="T2">í</text:span><text:span text:style-name="T5">an que ser muy inteligente para conseguir que sus edificios se mantuvieran, aquella tarjeta no fue f</text:span><text:span text:style-name="T2">á</text:span><text:span text:style-name="T5">cil : los edificios se derrumbaban a menudo a causa de la altura del arco ( por ejemplo, la Catedral de Amiens en el siglo XIII ). Estos niveles tengan b</text:span><text:span text:style-name="T2">ó</text:span><text:span text:style-name="T5">vedas de ca</text:span><text:span text:style-name="T2">ňón orientadas perpendicularmente para distribuir las fuerzas en todas las paredes, a fin de que el edificio no se derrumba bajo el peso de las bóvedas.</text:span><text:span text:style-name="T5"> </text:span></text:p>
      <text:p text:style-name="P5"/>
      <text:p text:style-name="P3"><text:span text:style-name="T5">Este edificio no ten</text:span><text:span text:style-name="T2">í</text:span><text:span text:style-name="T5">a apertura, el acceso se hac</text:span><text:span text:style-name="T2">í</text:span><text:span text:style-name="T5">a s</text:span><text:span text:style-name="T2">ó</text:span><text:span text:style-name="T5">lo por el primer piso por una escalera interior y una escalera de mano en el exterior, que se pod</text:span><text:span text:style-name="T2">í</text:span><text:span text:style-name="T5">a quitar en caso de agresi</text:span><text:span text:style-name="T2">ó</text:span><text:span text:style-name="T5">n, una caracter</text:span><text:span text:style-name="T2">í</text:span><text:span text:style-name="T5">stica que se puede encontrar habitualmente en los torre</text:span><text:span text:style-name="T2">ó</text:span><text:span text:style-name="T5">nes.</text:span><text:bookmark text:name="result_box3"/><text:span text:style-name="T5"> La abertura de acceso todavía existe hoy en día y se encuentra por lo tanto en el primer piso, se enfrenta a lo ayuntamiento que fue construido en el siglo XIX, en el momento en que se construyó la entrada que nos acaba de utilizar. Pero las ventanas est</text:span><text:span text:style-name="T2">á</text:span><text:span text:style-name="T5">n cerradas hoy. Este torre</text:span><text:span text:style-name="T2">ó</text:span><text:span text:style-name="T5">n fue entonces una torre de vigilancia que pretende ser un refugio en caso de ataque, y tambi</text:span><text:span text:style-name="T2">é</text:span><text:span text:style-name="T5">n un s</text:span><text:span text:style-name="T2">í</text:span><text:span text:style-name="T5">mbolo del poder se</text:span><text:span text:style-name="T2">ň</text:span><text:span text:style-name="T5">oral, </text:span><text:bookmark text:name="result_box4"/><text:span text:style-name="T5">a pesar del hecho de que la torre era una función de defensa pasiva, y no permitió a luchar. Hubo en realidad no foso o puente levadizo, o grada o aturdidor o arqueros para disparar al enemigo. </text:span></text:p>
      <text:p text:style-name="P5"/>
      <text:p text:style-name="P3"><text:soft-page-break/><text:span text:style-name="T5">Si a</text:span><text:span text:style-name="T2">ú</text:span><text:span text:style-name="T5">n serv</text:span><text:span text:style-name="T2">í</text:span><text:span text:style-name="T5">a como una torre de vigilancia, entonces también serv</text:span><text:span text:style-name="T2">í</text:span><text:span text:style-name="T5">a para albergar a los bienes comunes ( tasoro, archivos ) y también utilizar la campana para indicar las horas. </text:span><text:bookmark text:name="result_box7"/><text:span text:style-name="T5">Para terminar en estos niveles donde encontramos la campana de hoy, les sugiero que salir para ir al frente de el ayuntamiento. </text:span></text:p>
      <text:p text:style-name="P5"/>
      <text:p text:style-name="P3"><text:span text:style-name="T5">El piso de la campana se construy</text:span><text:span text:style-name="T2">ó</text:span><text:span text:style-name="T5"> justo después de la reconstrucci</text:span><text:span text:style-name="T2">ó</text:span><text:span text:style-name="T5">n de la parte superior de la torre por la burgues</text:span><text:span text:style-name="T2">í</text:span><text:span text:style-name="T5">a después de su destrucci</text:span><text:span text:style-name="T2">ó</text:span><text:span text:style-name="T5">n parcial por parte del rey de Francia San Luis. De hecho, este </text:span><text:span text:style-name="T2">ú</text:span><text:span text:style-name="T5">ltimo decid</text:span><text:span text:style-name="T2">ió destruir el campanario en 1268 para castigar a la burguesía local que no quería pagar impuestos para financiar la octava cruzada en la que San Luis asistió en 1270 ( y que le resultó fatal ). Los burgueses, cediendo bajo la presión finalmente pagaron la cantidad solicitada y la reconstrucción se pudo hacer : el piso de la campana es donde se encuentran dos bahías con arco en cada lado. </text:span></text:p>
      <text:p text:style-name="P7"/>
      <text:p text:style-name="P3"><text:span text:style-name="T2">Después de algunas aventuras, incluyendo un incendio en 1712 que destruyó el techo en una forma de flecha, y la llegada de Napoleón en 1810 </text:span><text:bookmark text:name="result_box8"/><text:span text:style-name="T2">donde se utilizó la campana medieval por última vez ( la campana actual está parcialmente construido a partir de la antigua ), el campanario fue finalmente declarado patrimonio de la humanidad en el aňo 2005, junto con los otros 22 campanarios del norte de Francia. </text:span></text:p>
      <text:p text:style-name="P5"/>
      <text:p text:style-name="P5"><text:bookmark text:name="result_box9"/>Eso es todo! Gracias por su atención y les deseo una buena visita con mi companera de trabajo. Adiós! </text:p>
      <text:p text:style-name="P5"/>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en tondelier</meta:initial-creator>
    <meta:creation-date>2014-11-02T16:13:37.78</meta:creation-date>
    <dc:date>2014-11-22T10:13:01.46</dc:date>
    <dc:creator>fabien tondelier</dc:creator>
    <meta:editing-duration>PT8M32S</meta:editing-duration>
    <meta:editing-cycles>3</meta:editing-cycles>
    <meta:generator>OpenOffice/4.0.1$Win32 OpenOffice.org_project/401m5$Build-9714</meta:generator>
    <meta:document-statistic meta:table-count="0" meta:image-count="0" meta:object-count="0" meta:page-count="2" meta:paragraph-count="12" meta:word-count="917" meta:character-count="5257"/>
  </office:meta>
</office:document-meta>
</file>