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375851F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t wiki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 xml:id="id1" text:id="id1">Exemple d'anim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 presentation:group-id="1">
                  <anim:transitionFilter smil:dur="1s" smil:targetElement="id1" anim:sub-item="text" smil:type="fade" smil:subtype="crossfade" smil:mode="out"/>
                  <anim:animate smil:dur="1s" smil:targetElement="id1" anim:sub-item="text" smil:attributeName="x" smil:values="x;x" smil:keyTimes="0;1"/>
                  <anim:animate smil:dur="1s" smil:targetElement="id1" anim:sub-item="text" smil:attributeName="y" smil:values="y;y-.1" smil:keyTimes="0;1"/>
                  <anim:set smil:begin="0.999s" smil:dur="0.001s" smil:fill="hold" smil:targetElement="id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1" xml:id="id2" draw:id="id2" draw:layer="layout" svg:width="14.595cm" svg:height="9.768cm" svg:x="6.205cm" svg:y="5.2cm">
          <draw:image xlink:href="Pictures/100002010000078000000438375851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spring">
                  <anim:animateMotion smil:dur="2s" smil:fill="hold" smil:targetElement="id2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lsona Marta</meta:initial-creator>
    <meta:creation-date>2014-11-20T11:33:54.547659213</meta:creation-date>
    <dc:date>2014-11-20T11:46:17.639140034</dc:date>
    <dc:creator>Solsona Marta</dc:creator>
    <meta:editing-duration>P0D</meta:editing-duration>
    <meta:editing-cycles>1</meta:editing-cycles>
    <meta:document-statistic meta:object-count="30"/>
    <meta:generator>LibreOffice/4.2.6.2$Linux_X86_64 LibreOffice_project/420$Build-2</meta:generator>
  </office:meta>
</office:document-meta>
</file>