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FreeSans" svg:font-family="FreeSans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1d3e6f" officeooo:paragraph-rsid="001d3e6f"/>
    </style:style>
    <style:style style:name="P2" style:family="paragraph" style:parent-style-name="Standard">
      <style:paragraph-properties fo:text-align="justify" style:justify-single-word="false"/>
      <style:text-properties officeooo:rsid="001d3e6f" officeooo:paragraph-rsid="001d3e6f"/>
    </style:style>
    <style:style style:name="P3" style:family="paragraph" style:parent-style-name="Standard">
      <style:text-properties officeooo:rsid="001e430d" officeooo:paragraph-rsid="001e430d"/>
    </style:style>
    <style:style style:name="P4" style:family="paragraph" style:parent-style-name="Standard">
      <style:text-properties officeooo:rsid="001e430d" officeooo:paragraph-rsid="002106ec"/>
    </style:style>
    <style:style style:name="P5" style:family="paragraph" style:parent-style-name="Standard">
      <style:text-properties officeooo:rsid="001f2260" officeooo:paragraph-rsid="001f2260"/>
    </style:style>
    <style:style style:name="P6" style:family="paragraph" style:parent-style-name="Standard">
      <style:text-properties officeooo:paragraph-rsid="001f2260"/>
    </style:style>
    <style:style style:name="P7" style:family="paragraph" style:parent-style-name="Standard">
      <style:text-properties officeooo:rsid="002106ec" officeooo:paragraph-rsid="002106ec"/>
    </style:style>
    <style:style style:name="P8" style:family="paragraph" style:parent-style-name="Standard">
      <style:text-properties officeooo:paragraph-rsid="002207a3"/>
    </style:style>
    <style:style style:name="P9" style:family="paragraph" style:parent-style-name="Standard">
      <style:text-properties officeooo:rsid="0022cae6" officeooo:paragraph-rsid="0022cae6"/>
    </style:style>
    <style:style style:name="P10" style:family="paragraph" style:parent-style-name="Standard">
      <style:text-properties fo:color="#000000" style:font-name="Arial" fo:font-size="12pt" fo:font-style="normal" fo:font-weight="normal" officeooo:rsid="002106ec" officeooo:paragraph-rsid="002106ec" style:font-size-asian="12pt" style:font-style-asian="normal" style:font-weight-asian="normal"/>
    </style:style>
    <style:style style:name="P11" style:family="paragraph" style:parent-style-name="Standard">
      <style:text-properties officeooo:rsid="000b7162" officeooo:paragraph-rsid="002207a3"/>
    </style:style>
    <style:style style:name="P12" style:family="paragraph" style:parent-style-name="Standard">
      <style:text-properties officeooo:rsid="000d3b40" officeooo:paragraph-rsid="00262413"/>
    </style:style>
    <style:style style:name="P13" style:family="paragraph" style:parent-style-name="Standard">
      <style:text-properties officeooo:rsid="000d3b40" officeooo:paragraph-rsid="0027b7ca"/>
    </style:style>
    <style:style style:name="P14" style:family="paragraph" style:parent-style-name="Standard">
      <style:text-properties officeooo:rsid="0024950d" officeooo:paragraph-rsid="0024950d"/>
    </style:style>
    <style:style style:name="P15" style:family="paragraph" style:parent-style-name="Standard">
      <style:text-properties officeooo:rsid="0024950d" officeooo:paragraph-rsid="0024d3f1"/>
    </style:style>
    <style:style style:name="P16" style:family="paragraph" style:parent-style-name="Standard">
      <style:text-properties officeooo:rsid="0024950d" officeooo:paragraph-rsid="00262413"/>
    </style:style>
    <style:style style:name="P17" style:family="paragraph" style:parent-style-name="Standard">
      <style:text-properties officeooo:paragraph-rsid="002207a3"/>
    </style:style>
    <style:style style:name="P18" style:family="paragraph" style:parent-style-name="Standard">
      <style:text-properties officeooo:rsid="0024d3f1" officeooo:paragraph-rsid="0024d3f1"/>
    </style:style>
    <style:style style:name="P19" style:family="paragraph" style:parent-style-name="Standard">
      <style:text-properties officeooo:rsid="00262413" officeooo:paragraph-rsid="00262413"/>
    </style:style>
    <style:style style:name="P20" style:family="paragraph" style:parent-style-name="Standard">
      <style:text-properties officeooo:rsid="0027b7ca" officeooo:paragraph-rsid="0027b7ca"/>
    </style:style>
    <style:style style:name="T1" style:family="text">
      <style:text-properties officeooo:rsid="001d3e6f"/>
    </style:style>
    <style:style style:name="T2" style:family="text">
      <style:text-properties officeooo:rsid="001f2260"/>
    </style:style>
    <style:style style:name="T3" style:family="text">
      <style:text-properties fo:color="#000000" style:font-name="Arial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style:font-name="Arial" fo:font-size="12pt" fo:font-style="normal" fo:font-weight="normal" officeooo:rsid="002106ec" style:font-size-asian="12pt" style:font-style-asian="normal" style:font-weight-asian="normal"/>
    </style:style>
    <style:style style:name="T5" style:family="text">
      <style:text-properties officeooo:rsid="002106ec"/>
    </style:style>
    <style:style style:name="T6" style:family="text">
      <style:text-properties officeooo:rsid="0022cae6"/>
    </style:style>
    <style:style style:name="T7" style:family="text">
      <style:text-properties officeooo:rsid="0024950d"/>
    </style:style>
    <style:style style:name="T8" style:family="text">
      <style:text-properties officeooo:rsid="0024d3f1"/>
    </style:style>
    <style:style style:name="T9" style:family="text">
      <style:text-properties officeooo:rsid="00262413"/>
    </style:style>
    <style:style style:name="T10" style:family="text">
      <style:text-properties officeooo:rsid="0027b7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. Text A</text:p>
      <text:p text:style-name="P1"/>
      <text:p text:style-name="P2"><text:tab/>Das Erasmus-Programm ist ein europaïsches Austauchprogramm, das seit 25 Jahren Studenten an die Universitäten in Europa schickt. Dank Erasmus bekommen die studente<text:span text:style-name="T5">n finanzielle</text:span> Unterstützung und die Hilfe <text:span text:style-name="T5">einer Gastfamilie</text:span></text:p>
      <text:p text:style-name="P1"/>
      <text:p text:style-name="P1"/>
      <text:p text:style-name="P1"/>
      <text:p text:style-name="P1">II. Text A</text:p>
      <text:p text:style-name="P1"/>
      <text:p text:style-name="P3">Das Neue programm « erasmus+ » will </text:p>
      <text:p text:style-name="P3"/>
      <text:p text:style-name="P10">noch mehr Studenten ins Ausland schicken.</text:p>
      <text:p text:style-name="P7"><text:s/>« Mit dem neuen Programm „Erasmus+“ sollen sich noch mehr junge</text:p>
      <text:p text:style-name="P7">Europäer für das Auslandsstudium interessieren, « </text:p>
      <text:p text:style-name="P4"/>
      <text:p text:style-name="P4"/>
      <text:p text:style-name="P4"><text:span text:style-name="T4">sich nicht nur an Studenten, sondern auch an Schüler und Azubis richten.</text:span><text:span text:style-name="T3"> </text:span></text:p>
      <text:p text:style-name="P4">« <text:span text:style-name="T5">Auslandsaufenthalte von Schülern, Studenten und Azubis in </text:span></text:p>
      <text:p text:style-name="P7">Zukunft stärker zu fördern »</text:p>
      <text:p text:style-name="P3"/>
      <text:p text:style-name="P3"/>
      <text:p text:style-name="P3"/>
      <text:p text:style-name="P3"/>
      <text:p text:style-name="P5">III<text:span text:style-name="T1">. Text A</text:span></text:p>
      <text:p text:style-name="P5">Füllen Sie Biancas Steckbrief aus</text:p>
      <text:p text:style-name="P1"/>
      <text:p text:style-name="P5">Wohnort : <text:span text:style-name="T6">Sie wohnt in Bonn</text:span></text:p>
      <text:p text:style-name="P6"><text:span text:style-name="T2">Nationalität : </text:span><text:span text:style-name="T3">Sie ist Deutsche</text:span></text:p>
      <text:p text:style-name="P6"><text:span text:style-name="T2">Muttersprache :</text:span><text:span text:style-name="T3">Deutsch </text:span></text:p>
      <text:p text:style-name="P5">Schulabschluss : <text:span text:style-name="T6">Es ist Das Abitur</text:span></text:p>
      <text:p text:style-name="P9">Studium : Sie studiert dis Psychology</text:p>
      <text:p text:style-name="P5"/>
      <text:p text:style-name="P8"/>
      <text:p text:style-name="P9">IV. Text B</text:p>
      <text:p text:style-name="P8"/>
      <text:p text:style-name="P20">billige Unterkunft</text:p>
      <text:p text:style-name="P20">große Auswahl an Kursen</text:p>
      <text:p text:style-name="P20">Zeit zum Jobben</text:p>
      <text:p text:style-name="P20">wenig Kosten</text:p>
      <text:p text:style-name="P20">gute Studienbedingungen</text:p>
      <text:p text:style-name="P20"/>
      <text:p text:style-name="P8"/>
      <text:p text:style-name="P8"/>
      <text:p text:style-name="P14">V. Text A und B</text:p>
      <text:p text:style-name="P14"/>
      <text:p text:style-name="P14"/>
      <text:p text:style-name="P16">Sie studierten im Ausland. (Bianca) richtig : « <text:span text:style-name="T9">Bianca Lopez ist eine von rund 30 000 Studenten aus Deutschland, »(l,4)</text:span></text:p>
      <text:p text:style-name="P16">Sie haben spanische Wurzeln. (Bianca) richtig : « <text:span text:style-name="T9">Bianca ist selbst halbe Spanierin »(l,12)</text:span></text:p>
      <text:p text:style-name="P16">Deutsch ist ihre Muttersprache. (Bianca) richtig : « <text:span text:style-name="T9">nur mit Deutsch als Muttersprache</text:span></text:p>
      <text:p text:style-name="P19"><text:soft-page-break/>aufgewachsen. » (l,12)</text:p>
      <text:p text:style-name="P14">Sie haben ausländische Wurzeln. richtig : Bianca « ist selbst halbe Spanierin »(1,12) « Schließlich hatte seine Großmutter deutsche Wurzeln »(l,35)</text:p>
      <text:p text:style-name="P16">Als Kind haben sie Deutsch gesprochen. richtig  : « <text:span text:style-name="T9">nur mit Deutsch als Muttersprache</text:span></text:p>
      <text:p text:style-name="P19">aufgewachsen. » (l,12) , « Von ihr hat er</text:p>
      <text:p text:style-name="P19">auch die deutsche Sprache gelernt » (l,34-35)</text:p>
      <text:p text:style-name="P16">Ihr Kindertraum war, ins Ausland zu gehen. (Alexkei) richtig : « <text:span text:style-name="T9">Für Aleksei Ukrainskii war schon immer klar, dass er eines Tages nach Deutschland</text:span></text:p>
      <text:p text:style-name="P19">gehen würde »</text:p>
      <text:p text:style-name="P16">Sie hatten schon Kontakt zur Arbeitswelt. (Aleksei) richtig : « <text:span text:style-name="T9">Denn aus seiner Sicht bringt die Ausbildung</text:span></text:p>
      <text:p text:style-name="P19">in Deutschland »</text:p>
      <text:p text:style-name="P8"/>
      <text:p text:style-name="P8"/>
      <text:p text:style-name="P8"/>
      <text:p text:style-name="P8"/>
      <text:p text:style-name="P8"/>
      <text:p text:style-name="P14">VI. Text A und B</text:p>
      <text:p text:style-name="P8"/>
      <text:p text:style-name="P14">a) Jeder dritte deutsche Student verbringt ein Semester im Ausland</text:p>
      <text:p text:style-name="P15">b)<text:span text:style-name="T8">machte sie 2009 ihren Traum wahr</text:span></text:p>
      <text:p text:style-name="P14">c)"Es ist ziemlich angenehm, hier in Deutschland zu lernen, alles ist sozusagen für</text:p>
      <text:p text:style-name="P14">Studenten gemacht"</text:p>
      <text:p text:style-name="P8"/>
      <text:p text:style-name="P8"/>
      <text:p text:style-name="P15">VI<text:span text:style-name="T8">I</text:span>. Text A und B</text:p>
      <text:p text:style-name="P8"/>
      <text:p text:style-name="P18">Ich glaube dass, Auslanderfahrung und Zurück zu den Wurzeln die Themen sind.</text:p>
      <text:p text:style-name="P18"/>
      <text:p text:style-name="P18"/>
      <text:p text:style-name="P18"><text:span text:style-name="T7">VI</text:span>II<text:span text:style-name="T7">. </text:span>Expression</text:p>
      <text:p text:style-name="P8"/>
      <text:p text:style-name="P11"><text:tab/>ob verbringen so viele Studenten ein Semester im Ausland es fur mehrere Gründen. Aber Das ist eine Reise Das leichtfertig unterbleiben. Das Projekt Erasmus Versammelt 30000 Studienten</text:p>
      <text:p text:style-name="P13">pro Jahr. So die Mehrheit macht eine Reise für Erhalten ihr sprache und Ergänzen ihr Studium. Das projekt Erasmus <text:span text:style-name="T8">erlaubt Freunden zu treffen und erlaubt die spanische Kultur zu lernen. Und Haben <text:s/>das projekt erasmus in sein C.V ist ein plus für haben Beruf wenn man sucht ein Beruf. Und man Kann Studenten und Azubis im Ausland.</text:span></text:p>
      <text:p text:style-name="P12"><text:span text:style-name="T10">So fur meinung nach das Prjokt Erasmus ist ein plus für ihr Studium und/oder für ihr Leben.</text:span></text:p>
      <text:p text:style-name="P20">Manchmal kann man derselbe bleiben im ausland weil man das Land ma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FreeSans" svg:font-family="FreeSans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57_7e_LT_7e_Gliederung_20_1" style:display-name="master-page57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Gliederung_20_2" style:display-name="master-page57~LT~Gliederung 2" style:family="paragraph" style:parent-style-name="master-page57_7e_LT_7e_Gliederung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7_7e_LT_7e_Gliederung_20_3" style:display-name="master-page57~LT~Gliederung 3" style:family="paragraph" style:parent-style-name="master-page57_7e_LT_7e_Gliederung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7_7e_LT_7e_Gliederung_20_4" style:display-name="master-page57~LT~Gliederung 4" style:family="paragraph" style:parent-style-name="master-page57_7e_LT_7e_Gliederung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5" style:display-name="master-page57~LT~Gliederung 5" style:family="paragraph" style:parent-style-name="master-page57_7e_LT_7e_Gliederung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6" style:display-name="master-page57~LT~Gliederung 6" style:family="paragraph" style:parent-style-name="master-page57_7e_LT_7e_Gliederung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7" style:display-name="master-page57~LT~Gliederung 7" style:family="paragraph" style:parent-style-name="master-page57_7e_LT_7e_Gliederung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8" style:display-name="master-page57~LT~Gliederung 8" style:family="paragraph" style:parent-style-name="master-page57_7e_LT_7e_Gliederung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9" style:display-name="master-page57~LT~Gliederung 9" style:family="paragraph" style:parent-style-name="master-page57_7e_LT_7e_Gliederung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Titel" style:display-name="master-page57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Untertitel" style:display-name="master-page5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Notizen" style:display-name="master-page5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Hintergrundobjekte" style:display-name="master-page5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Hintergrund" style:display-name="master-page5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1" style:display-name="master-page49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Gliederung_20_2" style:display-name="master-page49~LT~Gliederung 2" style:family="paragraph" style:parent-style-name="master-page49_7e_LT_7e_Gliederung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9_7e_LT_7e_Gliederung_20_3" style:display-name="master-page49~LT~Gliederung 3" style:family="paragraph" style:parent-style-name="master-page49_7e_LT_7e_Gliederung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9_7e_LT_7e_Gliederung_20_4" style:display-name="master-page49~LT~Gliederung 4" style:family="paragraph" style:parent-style-name="master-page49_7e_LT_7e_Gliederung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5" style:display-name="master-page49~LT~Gliederung 5" style:family="paragraph" style:parent-style-name="master-page49_7e_LT_7e_Gliederung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6" style:display-name="master-page49~LT~Gliederung 6" style:family="paragraph" style:parent-style-name="master-page49_7e_LT_7e_Gliederung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7" style:display-name="master-page49~LT~Gliederung 7" style:family="paragraph" style:parent-style-name="master-page49_7e_LT_7e_Gliederung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8" style:display-name="master-page49~LT~Gliederung 8" style:family="paragraph" style:parent-style-name="master-page49_7e_LT_7e_Gliederung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9" style:display-name="master-page49~LT~Gliederung 9" style:family="paragraph" style:parent-style-name="master-page49_7e_LT_7e_Gliederung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Titel" style:display-name="master-page49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Untertitel" style:display-name="master-page49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Notizen" style:display-name="master-page4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Hintergrundobjekte" style:display-name="master-page4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9_7e_LT_7e_Hintergrund" style:display-name="master-page4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0_7e_LT_7e_Gliederung_20_1" style:display-name="master-page40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0_7e_LT_7e_Gliederung_20_2" style:display-name="master-page40~LT~Gliederung 2" style:family="paragraph" style:parent-style-name="master-page40_7e_LT_7e_Gliederung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0_7e_LT_7e_Gliederung_20_3" style:display-name="master-page40~LT~Gliederung 3" style:family="paragraph" style:parent-style-name="master-page40_7e_LT_7e_Gliederung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0_7e_LT_7e_Gliederung_20_4" style:display-name="master-page40~LT~Gliederung 4" style:family="paragraph" style:parent-style-name="master-page40_7e_LT_7e_Gliederung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5" style:display-name="master-page40~LT~Gliederung 5" style:family="paragraph" style:parent-style-name="master-page40_7e_LT_7e_Gliederung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6" style:display-name="master-page40~LT~Gliederung 6" style:family="paragraph" style:parent-style-name="master-page40_7e_LT_7e_Gliederung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7" style:display-name="master-page40~LT~Gliederung 7" style:family="paragraph" style:parent-style-name="master-page40_7e_LT_7e_Gliederung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8" style:display-name="master-page40~LT~Gliederung 8" style:family="paragraph" style:parent-style-name="master-page40_7e_LT_7e_Gliederung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Gliederung_20_9" style:display-name="master-page40~LT~Gliederung 9" style:family="paragraph" style:parent-style-name="master-page40_7e_LT_7e_Gliederung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0_7e_LT_7e_Titel" style:display-name="master-page40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0_7e_LT_7e_Untertitel" style:display-name="master-page4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0_7e_LT_7e_Notizen" style:display-name="master-page4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0_7e_LT_7e_Hintergrundobjekte" style:display-name="master-page4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0_7e_LT_7e_Hintergrund" style:display-name="master-page4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64_7e_LT_7e_Gliederung_20_1" style:display-name="master-page64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4_7e_LT_7e_Gliederung_20_2" style:display-name="master-page64~LT~Gliederung 2" style:family="paragraph" style:parent-style-name="master-page64_7e_LT_7e_Gliederung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64_7e_LT_7e_Gliederung_20_3" style:display-name="master-page64~LT~Gliederung 3" style:family="paragraph" style:parent-style-name="master-page64_7e_LT_7e_Gliederung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64_7e_LT_7e_Gliederung_20_4" style:display-name="master-page64~LT~Gliederung 4" style:family="paragraph" style:parent-style-name="master-page64_7e_LT_7e_Gliederung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4_7e_LT_7e_Gliederung_20_5" style:display-name="master-page64~LT~Gliederung 5" style:family="paragraph" style:parent-style-name="master-page64_7e_LT_7e_Gliederung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4_7e_LT_7e_Gliederung_20_6" style:display-name="master-page64~LT~Gliederung 6" style:family="paragraph" style:parent-style-name="master-page64_7e_LT_7e_Gliederung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4_7e_LT_7e_Gliederung_20_7" style:display-name="master-page64~LT~Gliederung 7" style:family="paragraph" style:parent-style-name="master-page64_7e_LT_7e_Gliederung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4_7e_LT_7e_Gliederung_20_8" style:display-name="master-page64~LT~Gliederung 8" style:family="paragraph" style:parent-style-name="master-page64_7e_LT_7e_Gliederung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4_7e_LT_7e_Gliederung_20_9" style:display-name="master-page64~LT~Gliederung 9" style:family="paragraph" style:parent-style-name="master-page64_7e_LT_7e_Gliederung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4_7e_LT_7e_Titel" style:display-name="master-page64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4_7e_LT_7e_Untertitel" style:display-name="master-page64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4_7e_LT_7e_Notizen" style:display-name="master-page6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4_7e_LT_7e_Hintergrundobjekte" style:display-name="master-page6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64_7e_LT_7e_Hintergrund" style:display-name="master-page6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4_7e_LT_7e_Gliederung_20_1" style:display-name="master-page54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4_7e_LT_7e_Gliederung_20_2" style:display-name="master-page54~LT~Gliederung 2" style:family="paragraph" style:parent-style-name="master-page54_7e_LT_7e_Gliederung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4_7e_LT_7e_Gliederung_20_3" style:display-name="master-page54~LT~Gliederung 3" style:family="paragraph" style:parent-style-name="master-page54_7e_LT_7e_Gliederung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4_7e_LT_7e_Gliederung_20_4" style:display-name="master-page54~LT~Gliederung 4" style:family="paragraph" style:parent-style-name="master-page54_7e_LT_7e_Gliederung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4_7e_LT_7e_Gliederung_20_5" style:display-name="master-page54~LT~Gliederung 5" style:family="paragraph" style:parent-style-name="master-page54_7e_LT_7e_Gliederung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4_7e_LT_7e_Gliederung_20_6" style:display-name="master-page54~LT~Gliederung 6" style:family="paragraph" style:parent-style-name="master-page54_7e_LT_7e_Gliederung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4_7e_LT_7e_Gliederung_20_7" style:display-name="master-page54~LT~Gliederung 7" style:family="paragraph" style:parent-style-name="master-page54_7e_LT_7e_Gliederung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4_7e_LT_7e_Gliederung_20_8" style:display-name="master-page54~LT~Gliederung 8" style:family="paragraph" style:parent-style-name="master-page54_7e_LT_7e_Gliederung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4_7e_LT_7e_Gliederung_20_9" style:display-name="master-page54~LT~Gliederung 9" style:family="paragraph" style:parent-style-name="master-page54_7e_LT_7e_Gliederung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4_7e_LT_7e_Titel" style:display-name="master-page54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4_7e_LT_7e_Untertitel" style:display-name="master-page54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4_7e_LT_7e_Notizen" style:display-name="master-page5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4_7e_LT_7e_Hintergrundobjekte" style:display-name="master-page5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4_7e_LT_7e_Hintergrund" style:display-name="master-page5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style:contextual-spacing="false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iwan </meta:initial-creator>
    <meta:creation-date>2014-10-13T22:29:04.695729312</meta:creation-date>
    <dc:date>2014-10-17T09:59:58.609478066</dc:date>
    <dc:creator>Soiwan </dc:creator>
    <meta:editing-duration>PT9H59M29S</meta:editing-duration>
    <meta:editing-cycles>4</meta:editing-cycles>
    <meta:generator>LibreOffice/4.2.3.3$Linux_X86_64 LibreOffice_project/420m0$Build-3</meta:generator>
    <meta:document-statistic meta:table-count="0" meta:image-count="0" meta:object-count="0" meta:page-count="2" meta:paragraph-count="48" meta:word-count="460" meta:character-count="2845" meta:non-whitespace-character-count="2400"/>
  </office:meta>
</office:document-meta>
</file>