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Impact" style:font-family-asian="Impact" style:font-family-complex="Impact" fo:background-color="transparent" fo:color="#ff33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Aharoni" style:font-family-asian="Aharoni" style:font-family-complex="Aharoni" fo:background-color="transparent" fo:color="#ff3333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1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1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1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1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1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2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2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2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27" style:family="text">
      <style:text-properties fo:font-size="14.00pt" fo:font-weight="normal" fo:font-family="Arial" style:font-family-asian="Arial" style:font-family-complex="Arial" fo:background-color="transparent" fo:color="#990099"/>
    </style:style>
    <style:style style:name="T2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3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3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3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3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3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4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42" style:family="text">
      <style:text-properties fo:font-size="14.00pt" fo:font-weight="normal" fo:font-family="'Franklin Gothic Medium'" style:font-family-asian="'Franklin Gothic Medium'" style:font-family-complex="'Franklin Gothic Medium'" fo:background-color="transparent" fo:color="#990099"/>
    </style:style>
    <style:style style:name="T4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4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Aharoni" style:font-family-asian="Aharoni" style:font-family-complex="Aharoni" fo:background-color="transparent" fo:color="#ff3333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5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5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5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5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6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6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6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6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6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fo:color="#000000"/>
    </style:style>
    <style:style style:name="T71" style:family="text">
      <style:text-properties fo:font-size="18.00pt" fo:font-weight="normal" fo:font-family="Aharoni" style:font-family-asian="Aharoni" style:font-family-complex="Aharoni" fo:background-color="transparent" fo:color="#ff3333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7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7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7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8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4.00pt" fo:font-weight="normal" fo:font-family="Arial" style:font-family-asian="Arial" style:font-family-complex="Arial" fo:background-color="transparent" fo:color="#ff6600"/>
    </style:style>
    <style:style style:name="T8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8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87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4.00pt" fo:font-weight="normal" fo:font-family="Arial" style:font-family-asian="Arial" style:font-family-complex="Arial" fo:background-color="transparent" fo:color="#ff6600"/>
    </style:style>
    <style:style style:name="T8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9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4.00pt" fo:font-weight="normal" fo:font-family="Arial" style:font-family-asian="Arial" style:font-family-complex="Arial" fo:background-color="transparent" fo:color="#00ccff"/>
    </style:style>
    <style:style style:name="T9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T95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4.00pt" fo:font-weight="normal" fo:font-family="Arial" style:font-family-asian="Arial" style:font-family-complex="Arial" fo:background-color="transparent" fo:color="#cc00c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Tuto Tactiques 11x11<text:line-break/></text:span></text:p>
      <text:p text:style-name="P1"><text:span text:style-name="T2"/></text:p>
      <text:p text:style-name="P2"><text:span text:style-name="T3">¤ Formation :</text:span></text:p>
      <text:p text:style-name="P2"><text:span text:style-name="T4"/></text:p>
      <text:p text:style-name="P2"><text:span text:style-name="T5">-Contre un<text:s/></text:span><text:span text:style-name="T6">4-4-2</text:span><text:span text:style-name="T7"><text:s/>: Un<text:s/></text:span><text:span text:style-name="T8">3-5-2</text:span><text:span text:style-name="T9"><text:s/>avec un<text:s/></text:span><text:span text:style-name="T10">(DM)<text:s/></text:span><text:span text:style-name="T11">ou<text:s/></text:span><text:span text:style-name="T12">3-4-3 </text:span></text:p>
      <text:p text:style-name="P2"><text:span text:style-name="T13">-Contre un<text:s/></text:span><text:span text:style-name="T14">3-5-2</text:span><text:span text:style-name="T15"><text:s/>: Un<text:s/></text:span><text:span text:style-name="T16">4-4-3</text:span><text:span text:style-name="T17"><text:tab/></text:span></text:p>
      <text:p text:style-name="P2"><text:span text:style-name="T17">-Contre un<text:s/></text:span><text:span text:style-name="T18">3-4-3</text:span><text:span text:style-name="T19"><text:s/>: Un<text:s/></text:span><text:span text:style-name="T20">2-6-2</text:span><text:span text:style-name="T21"><text:s/>avec un<text:s/></text:span><text:span text:style-name="T22">(AM)</text:span><text:span text:style-name="T23"><text:line-break/>-Contre un<text:s/></text:span><text:span text:style-name="T24">2-6-2</text:span><text:span text:style-name="T25"><text:s/>: Un<text:s/></text:span><text:span text:style-name="T26">3-6-1</text:span><text:span text:style-name="T27"><text:s/></text:span><text:span text:style-name="T28">avec un<text:s/></text:span><text:span text:style-name="T29">(DM)</text:span><text:span text:style-name="T30"><text:line-break/>-Contre un<text:s/></text:span><text:span text:style-name="T31">3-6-1</text:span><text:span text:style-name="T32"><text:s/>: Un<text:s/></text:span><text:span text:style-name="T33">1-6-3</text:span><text:span text:style-name="T34"><text:s/>avec un<text:s/></text:span><text:span text:style-name="T35">(AM)</text:span><text:span text:style-name="T36"><text:line-break/>-Contre un<text:s/></text:span><text:span text:style-name="T37">4-3-3</text:span><text:span text:style-name="T38"><text:s/>: Un<text:s/></text:span><text:span text:style-name="T39">4-4-2</text:span><text:span text:style-name="T40"><text:s/>ou<text:s/></text:span><text:span text:style-name="T41">3-4-3<text:s/></text:span><text:span text:style-name="T42"><text:line-break/></text:span><text:span text:style-name="T43">-Contre un<text:s/></text:span><text:span text:style-name="T44">2-2-4</text:span><text:span text:style-name="T45"><text:s/>: Un<text:s/></text:span><text:span text:style-name="T46">4-3-3</text:span></text:p>
      <text:p text:style-name="P2"><text:span text:style-name="T47"/></text:p>
      <text:p text:style-name="P2"><text:span text:style-name="T48">¤ Contre-Stratégie</text:span></text:p>
      <text:p text:style-name="P2"><text:span text:style-name="T49"/></text:p>
      <text:p text:style-name="P2"><text:span text:style-name="T50">-Si votre adversaire joue en<text:s/></text:span><text:span text:style-name="T51">Normal</text:span><text:span text:style-name="T52">, optez pour une<text:s/></text:span><text:span text:style-name="T53">Contre-attaque</text:span><text:span text:style-name="T54"><text:line-break/>-Si votre adversaire joue en<text:s/></text:span><text:span text:style-name="T55">Contre-attaque</text:span><text:span text:style-name="T56">, optez pour un<text:s/></text:span><text:span text:style-name="T57">Tir de loin</text:span></text:p>
      <text:p text:style-name="P2"><text:span text:style-name="T58">-Si votre adversaire joue en<text:s/></text:span><text:span text:style-name="T59">Possessif</text:span><text:span text:style-name="T60">, optez pour une<text:s/></text:span><text:span text:style-name="T61">Contre-attaque ou Normal</text:span></text:p>
      <text:p text:style-name="P2"><text:span text:style-name="T62">-Si votre adversaire joue en<text:s/></text:span><text:span text:style-name="T63">Tir de loin</text:span><text:span text:style-name="T64">, optez pour du</text:span><text:span text:style-name="T65"><text:s/>Possessif</text:span></text:p>
      <text:p text:style-name="P2"><text:span text:style-name="T66">-Si votre adversaire est</text:span><text:span text:style-name="T67"><text:s/>un Bot</text:span><text:span text:style-name="T68">, jouez en<text:s/></text:span><text:span text:style-name="T69">Tir de loin</text:span></text:p>
      <text:p text:style-name="P2"><text:span text:style-name="T70"><text:line-break/></text:span><text:span text:style-name="T71">¤ Le Bon Pourcentage...</text:span></text:p>
      <text:p text:style-name="P2"><text:span text:style-name="T72"/></text:p>
      <text:p text:style-name="P2"><text:span text:style-name="T73">Avec une<text:s/></text:span><text:span text:style-name="T74">Contre-attaque</text:span><text:span text:style-name="T75"><text:s/>:</text:span><text:span text:style-name="T76">9</text:span><text:span text:style-name="T77"><text:s/>ou<text:s/></text:span><text:span text:style-name="T78">21%</text:span></text:p>
      <text:p text:style-name="P2"><text:span text:style-name="T79">Avec un<text:s/></text:span><text:span text:style-name="T80">Tir de loin</text:span><text:span text:style-name="T81"><text:s/>: …..</text:span><text:span text:style-name="T82">Contre un adversaire fort</text:span><text:span text:style-name="T83"><text:s/>:<text:s/></text:span><text:span text:style-name="T84">9</text:span><text:span text:style-name="T85"><text:s/>ou<text:s/></text:span><text:span text:style-name="T86">21%</text:span></text:p>
      <text:p text:style-name="P2"><text:span text:style-name="T87"><text:s text:c="33"/>.....</text:span><text:span text:style-name="T88">Contre un adversaire faible</text:span><text:span text:style-name="T89"><text:s/>:<text:s/></text:span><text:span text:style-name="T90">61%</text:span></text:p>
      <text:p text:style-name="P2"><text:span text:style-name="T91">Avec du<text:s/></text:span><text:span text:style-name="T92">Possessif</text:span><text:span text:style-name="T93"><text:s/>:<text:s/></text:span><text:span text:style-name="T94">61</text:span><text:span text:style-name="T95"><text:s/>ou<text:s/></text:span><text:span text:style-name="T96">59%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