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center" style:justify-single-word="false"/>
      <style:text-properties fo:font-size="15pt" style:font-size-asian="15pt" style:font-size-complex="15pt"/>
    </style:style>
    <style:style style:name="P3" style:family="paragraph" style:parent-style-name="Standard">
      <style:paragraph-properties fo:text-align="justify" style:justify-single-word="false"/>
    </style:style>
    <style:style style:name="P4" style:family="paragraph" style:parent-style-name="Standard" style:list-style-name="L3">
      <style:paragraph-properties fo:text-align="justify"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rologue</text:p>
      <text:p text:style-name="P1"/>
      <text:p text:style-name="P3"/>
      <text:p text:style-name="P3"><text:tab/>La fin approchait. Driomède dégaina son épée de cristal bleu, Paratu, forgée par les septs mages élémentaires. Fargost chargeait à la tête de son armée d'asservis de toutes races et entourés de son peuple, les Erratis. Durant cette longue charge, Driomède eut le temps de contempler sa cible, le puissant Fargost lui-même. Il mesurait près de trois mètres de haut et paraissait encore bien plus grand dans son armure couleur de feu. Il magnait sans difficulté un long marteau de guerre noir qui pesait le poid de deux hommes bien battis. Son casque avait la forme d'une tête de démon grimaçante qui ne laissait aparaitre que ses yeux sombres, puits sans fond sur le mal. Les deux armées n'éxistaient plus, seul son ennemi comptait. Puis Fargost fut sur lui. Il esquiva d'un pas de côté le coup qui devait l'applatir, puis sauta par dessus le coup circulaire. Quand il eut atterit sur ses pieds, il s'appreta à frapper mais il ne put que parer le puissant coup qui revenait en ayant peu d'espoir que sa fine lame puisse l'areter. Or, au contact de Paratu, le marteau de guerre explosa en éclat dont l'un des morceaux entailla le front de Driomède l'aveuglant de son sang. Alors, d'un coup d'estoc chanceux, il perça le cœur de son ennemi.</text:p>
      <text:p text:style-name="P3"><text:tab/></text:p>
      <text:p text:style-name="P3"><text:tab/>Fargost hurla de douleur, d'un cri si puissant que les deux armées tombèrent à genoux. Puis il hurla de nouveau :</text:p>
      <text:list xml:id="list7568014365818541117" text:style-name="L3">
        <text:list-item>
          <text:p text:style-name="P4">Je reviendrais !</text:p>
        </text:list-item>
        <text:list-item>
          <text:p text:style-name="P4">Non, lui répondit Driomède, tu es mort.</text:p>
        </text:list-item>
        <text:list-item>
          <text:p text:style-name="P4">Au contraire, vous etes mort !</text:p>
        </text:list-item>
      </text:list>
      <text:p text:style-name="P3"/>
      <text:p text:style-name="P3"><text:tab/>Paratu, devint noire, d'un noir si profond qu'elle semblait absorber la lumière, puis le corps de Fargost explosa, tuant tous les soldats alentour. L'épée s'envola et disparut au sein de la forêt qui sera rebaptisée Forêt d'Ombre-Crist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ury Durand</meta:initial-creator>
    <meta:creation-date>2014-11-11T18:53:56.76</meta:creation-date>
    <meta:document-statistic meta:table-count="0" meta:image-count="0" meta:object-count="0" meta:page-count="1" meta:paragraph-count="8" meta:word-count="294" meta:character-count="1689"/>
    <dc:date>2014-11-11T19:56:43.55</dc:date>
    <dc:creator>Amaury Durand</dc:creator>
    <meta:editing-duration>PT9M18S</meta:editing-duration>
    <meta:editing-cycles>1</meta:editing-cycles>
    <meta:generator>OpenOffice/4.0.1$Win32 OpenOffice.org_project/401m5$Build-9714</meta:generator>
  </office:meta>
</office:document-meta>
</file>