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.499cm" fo:text-indent="1cm" style:auto-text-indent="false"/>
      <style:text-properties style:font-name="Cambria" fo:font-weight="bold" style:font-weight-asian="bold" style:font-weight-complex="bold"/>
    </style:style>
    <style:style style:name="P2" style:family="paragraph" style:parent-style-name="Standard">
      <style:paragraph-properties fo:margin-left="0.499cm" fo:margin-right="0.499cm" fo:text-align="justify" style:justify-single-word="false" fo:text-indent="1cm" style:auto-text-indent="false"/>
      <style:text-properties style:font-name="Cambria" fo:font-weight="bold" style:font-weight-asian="bold" style:font-weight-complex="bold"/>
    </style:style>
    <style:style style:name="P3" style:family="paragraph" style:parent-style-name="Standard">
      <style:paragraph-properties fo:margin-left="0.499cm" fo:margin-right="0.499cm" fo:text-align="justify" style:justify-single-word="false" fo:text-indent="1cm" style:auto-text-indent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.499cm" fo:margin-right="0.499cm" fo:text-align="justify" style:justify-single-word="false" fo:text-indent="1cm" style:auto-text-indent="false"/>
    </style:style>
    <style:style style:name="T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Voila les codes que j'ai utilisé pour ma page, tout ce que j'ai écris en majuscule et qui est entre des : ('') est à remplacer par l'url de t'es images. J'ai laissé trois URL (à la fin pour le bloc du qui-suis-je), ne les remplace pas ce sont des images transparentes pour le fond du qui-suis-je.</text:p>
      <text:p text:style-name="P2"><text:span text:style-name="T1">Pour mettre son qui-suis-je en mode HTML → <text:s/></text:span><text:a xlink:type="simple" xlink:href="http://www.youtube.com/watch?v=pHxZHas9tIY"><text:span text:style-name="T1">http://www.youtube.com/watch?v=pHxZHas9tIY</text:span></text:a></text:p>
      <text:p text:style-name="P2"><text:span text:style-name="T1">Autres vidéo explicative → </text:span><text:a xlink:type="simple" xlink:href="http://www.youtube.com/watch?v=Hrh8g7pxsRo"><text:span text:style-name="T1">http://www.youtube.com/watch?v=Hrh8g7pxsRo</text:span></text:a></text:p>
      <text:p text:style-name="P2"><text:span text:style-name="T1">Bien sur, les images que tu mettra doivent être de la même taille que les originales. Si tu n'as pas compris quelque chose demande moi.</text:span></text:p>
      <text:p text:style-name="P2"><text:span text:style-name="T1">Pour faire ton design, il faudra Photofiltre 7.</text:span></text:p>
      <text:p text:style-name="P2"><text:span text:style-name="T1">Bisous :)</text:span></text:p>
      <text:p text:style-name="P4"/>
      <text:p text:style-name="Standard">&lt;!LE BLOC DES VOTES&gt;</text:p>
      <text:p text:style-name="Standard">&lt;p style="width:570px;"&gt;&lt;style&gt;</text:p>
      <text:p text:style-name="Standard">#gauche_note{</text:p>
      <text:p text:style-name="Standard">background-image: url("URL BLOC DES VOTES") !important;</text:p>
      <text:p text:style-name="Standard">}</text:p>
      <text:p text:style-name="Standard">&lt;/style&gt;</text:p>
      <text:p text:style-name="Standard"/>
      <text:p text:style-name="Standard">&lt;!LE BLOC DE TES COMS&gt;</text:p>
      <text:p text:style-name="Standard">&lt;p style="width:570px;"&gt;&lt;style&gt;</text:p>
      <text:p text:style-name="Standard">#gauche_comz {</text:p>
      <text:p text:style-name="Standard">background-image: url("URL BLOC DES COMMENTAIRES") !important;</text:p>
      <text:p text:style-name="Standard">}</text:p>
      <text:p text:style-name="Standard">&lt;/style&gt;</text:p>
      <text:p text:style-name="Standard"/>
      <text:p text:style-name="Standard">&lt;p style="width:570px;"&gt;&lt;style&gt;</text:p>
      <text:p text:style-name="Standard">#laissercom {</text:p>
      <text:p text:style-name="Standard">background-image: url("URL ECRIRE UN COMMENTAIRE") !important;</text:p>
      <text:p text:style-name="Standard">}</text:p>
      <text:p text:style-name="Standard">&lt;/style&gt;</text:p>
      <text:p text:style-name="Standard"/>
      <text:p text:style-name="Standard">&lt;Bulle de conmentaires:&gt;</text:p>
      <text:p text:style-name="Standard">&lt;p style="width:570px;"&gt;&lt;style&gt;td.bullecom { background: url('URL BULLE DE COMMENTAIRE') repeat scroll 0% 0% transparent;}</text:p>
      <text:p text:style-name="Standard">&lt;/style&gt;</text:p>
      <text:p text:style-name="Standard"/>
      <text:p text:style-name="Standard">&lt;!LE BLOC DE EN SAVOIR PLUS&gt;</text:p>
      <text:p text:style-name="Standard">&lt;p style="width:570px;"&gt;&lt;style&gt;</text:p>
      <text:p text:style-name="Standard">#fiche_espsm{</text:p>
      <text:p text:style-name="Standard">background-image: url("URL EN SAVOIR PLUS") !important;</text:p>
      <text:p text:style-name="Standard">}</text:p>
      <text:p text:style-name="Standard">&lt;/style&gt;</text:p>
      <text:p text:style-name="Standard"/>
      <text:p text:style-name="Standard"/>
      <text:p text:style-name="Standard">&lt;!LE BLOC DE LISTE DAMIES&gt;</text:p>
      <text:p text:style-name="Standard">&lt;p style="width:570px;"&gt;&lt;style&gt;</text:p>
      <text:p text:style-name="Standard">#gauche_amiz {</text:p>
      <text:p text:style-name="Standard">background-image: url('URL LISTE D'AMIS') !important;</text:p>
      <text:p text:style-name="Standard">}</text:p>
      <text:p text:style-name="Standard">&lt;/style&gt;</text:p>
      <text:p text:style-name="Standard"/>
      <text:p text:style-name="Standard">&lt;!LE CADRE EN HAUT AVATAR FEEZ ETC&gt;</text:p>
      <text:p text:style-name="Standard">&lt;p style="width:570px;"&gt;&lt;style&gt;</text:p>
      <text:p text:style-name="Standard">#blochaut {background-image:url('URL CADRE AVATAR') !important;}#deco {display:none;}</text:p>
      <text:p text:style-name="Standard">}</text:p>
      <text:p text:style-name="Standard">&lt;/style&gt;</text:p>
      <text:p text:style-name="Standard"/>
      <text:p text:style-name="Standard"><text:soft-page-break/></text:p>
      <text:p text:style-name="Standard">&lt;!LE BLOC DE BONTEE CADEAUX&gt;</text:p>
      <text:p text:style-name="Standard">&lt;p style="width:570px;"&gt;&lt;style&gt;</text:p>
      <text:p text:style-name="Standard">#gauche_bonte {background-image: url("URL BONTEE") !important;</text:p>
      <text:p text:style-name="Standard">}</text:p>
      <text:p text:style-name="Standard">&lt;/style&gt;</text:p>
      <text:p text:style-name="Standard"/>
      <text:p text:style-name="Standard"/>
      <text:p text:style-name="Standard">&lt;!LE BLOC DES DOLLZ EN LIGNE&gt;</text:p>
      <text:p text:style-name="Standard">&lt;p style="width:570px;"&gt;&lt;style&gt;</text:p>
      <text:p text:style-name="Standard">#blocgauche_online {background-image:url('URL DOLL EN LIGNE') !important;</text:p>
      <text:p text:style-name="Standard">}</text:p>
      <text:p text:style-name="Standard">&lt;/style&gt;</text:p>
      <text:p text:style-name="Standard"/>
      <text:p text:style-name="Standard">&lt;p style="width:570px;"&gt;&lt;style&gt;</text:p>
      <text:p text:style-name="Standard">#fiche_info</text:p>
      <text:p text:style-name="Standard">{background-image: url("URL BARRE INFO AU DESSUS DU LOFT") !important;</text:p>
      <text:p text:style-name="Standard">}</text:p>
      <text:p text:style-name="Standard">&lt;/style&gt;</text:p>
      <text:p text:style-name="Standard"/>
      <text:p text:style-name="Standard">&lt;p style="width:570px;"&gt;&lt;style&gt;</text:p>
      <text:p text:style-name="Standard">#fiche_share {</text:p>
      <text:p text:style-name="Standard">background-image: url("URL DES PARTAGES AU DESSUS DU LOFT") !important;</text:p>
      <text:p text:style-name="Standard">}</text:p>
      <text:p text:style-name="Standard">&lt;/style&gt;</text:p>
      <text:p text:style-name="Standard"/>
      <text:p text:style-name="Standard">&lt;Barre de recherche :&gt;</text:p>
      <text:p text:style-name="Standard">&lt;p style="width:570px;"&gt;&lt;style&gt;#barrejaune {background: transparent !important;}&lt;/style&gt;</text:p>
      <text:p text:style-name="Standard"/>
      <text:p text:style-name="Standard">&lt;Fond derrière application feerik :&gt;</text:p>
      <text:p text:style-name="Standard">&lt;p style="width:570px;"&gt;&lt;style&gt;</text:p>
      <text:p text:style-name="Standard">#footer2012 {background: transparent !important;</text:p>
      <text:p text:style-name="Standard">}</text:p>
      <text:p text:style-name="Standard">&lt;/style&gt;</text:p>
      <text:p text:style-name="Standard"/>
      <text:p text:style-name="Standard">&lt;p style="width:570px;"&gt;&lt;style&gt;</text:p>
      <text:p text:style-name="Standard">#offres {</text:p>
      <text:p text:style-name="Standard">background: url("URL BLOC DES OFFRES") no-repeat</text:p>
      <text:p text:style-name="Standard">scroll 0% 0% transparent; <text:s text:c="2"/></text:p>
      <text:p text:style-name="Standard">}</text:p>
      <text:p text:style-name="Standard">&lt;/style&gt;</text:p>
      <text:p text:style-name="Standard"/>
      <text:p text:style-name="Standard">&lt;p style="width:570px;"&gt;&lt;style&gt;</text:p>
      <text:p text:style-name="Standard">#pub_flash {</text:p>
      <text:p text:style-name="Standard">display:none; </text:p>
      <text:p text:style-name="Standard">}</text:p>
      <text:p text:style-name="Standard">&lt;/style&gt;</text:p>
      <text:p text:style-name="Standard"/>
      <text:p text:style-name="Standard">&lt;style&gt;#logo2012 {background-image:url("URL DU LOGO") !important;}#logo2012 a {opacity:0 !important;}&lt;/style&gt;</text:p>
      <text:p text:style-name="Standard"/>
      <text:p text:style-name="Standard">&lt;p style="width:570px;"&gt;&lt;style&gt;</text:p>
      <text:p text:style-name="Standard">#contenu2012 {</text:p>
      <text:p text:style-name="Standard">background-image:</text:p>
      <text:p text:style-name="Standard">url('URL DU FOND') !important;</text:p>
      <text:p text:style-name="Standard">}</text:p>
      <text:p text:style-name="Standard">&lt;/style&gt;</text:p>
      <text:p text:style-name="Standard"><text:soft-page-break/></text:p>
      <text:p text:style-name="Standard">&lt;!LE BLOC DU QSJ&gt;</text:p>
      <text:p text:style-name="Standard">&lt;p style="width:570px;"&gt;&lt;style&gt;</text:p>
      <text:p text:style-name="Standard">#qsj_view_milieu {</text:p>
      <text:p text:style-name="Standard">background-image: url('http://image.noelshack.com/fichiers/2014/33/1407966593-qsj.png')!important;</text:p>
      <text:p text:style-name="Standard">}</text:p>
      <text:p text:style-name="Standard">&lt;/style&gt;</text:p>
      <text:p text:style-name="Standard"/>
      <text:p text:style-name="Standard">&lt;p style="width:570px;"&gt;&lt;style&gt;</text:p>
      <text:p text:style-name="Standard">#qsj_view_haut {</text:p>
      <text:p text:style-name="Standard">background-image:</text:p>
      <text:p text:style-name="Standard">url('http://image.noelshack.com/fichiers/2014/33/1407966593-qsj.png')!</text:p>
      <text:p text:style-name="Standard">important;</text:p>
      <text:p text:style-name="Standard">}</text:p>
      <text:p text:style-name="Standard">&lt;/style&gt;</text:p>
      <text:p text:style-name="Standard"/>
      <text:p text:style-name="Standard">&lt;p style="width:570px;"&gt;&lt;style&gt;</text:p>
      <text:p text:style-name="Standard">#qsj_view_bas {</text:p>
      <text:p text:style-name="Standard">background-image:</text:p>
      <text:p text:style-name="Standard">url('http://image.noelshack.com/fichiers/2014/33/1407966593-qsj.png')!</text:p>
      <text:p text:style-name="Standard">important;</text:p>
      <text:p text:style-name="Standard">}</text:p>
      <text:p text:style-name="Standard">&lt;/style&gt;</text:p>
      <text:p text:style-name="Standard"/>
      <text:p text:style-name="Standard">&lt;Fond derrière tous les blocs:&gt;</text:p>
      <text:p text:style-name="Standard">&lt;p style="width:570px;"&gt;&lt;style&gt;#contenu2012{background: transparent !important;}&lt;/style&gt;</text:p>
      <text:p text:style-name="Standard"/>
      <text:p text:style-name="Standard">&lt;Avoir un fond fixe:&gt;</text:p>
      <text:p text:style-name="Standard">&lt;p style="width:570px;"&gt;&lt;style&gt;body { background: url("MEME URL QUE TON FOND") repeat fixed 0% 0% transparent !important;}&lt;/style&gt;</text:p>
      <text:p text:style-name="Standard"/>
      <text:p text:style-name="Standard">&lt;p style="width:570px;"&gt;&lt;style&gt;#contenu2012 { background: none repeat scroll 0% 0% transparent !important;}&lt;/style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3cm" fo:margin-bottom="1.6cm" fo:margin-left="0.33cm" fo:margin-right="0.3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6T22:47:28.10</meta:creation-date>
    <dc:date>2014-11-11T21:22:01.67</dc:date>
    <meta:editing-duration>PT23M58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3" meta:paragraph-count="113" meta:word-count="409" meta:character-count="3622"/>
  </office:meta>
</office:document-meta>
</file>