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3.23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198cm"/>
    </style:style>
    <style:style style:name="co6" style:family="table-column">
      <style:table-column-properties fo:break-before="auto" style:column-width="1.228cm"/>
    </style:style>
    <style:style style:name="co7" style:family="table-column">
      <style:table-column-properties fo:break-before="auto" style:column-width="0.746cm"/>
    </style:style>
    <style:style style:name="co8" style:family="table-column">
      <style:table-column-properties fo:break-before="auto" style:column-width="3.184cm"/>
    </style:style>
    <style:style style:name="co9" style:family="table-column">
      <style:table-column-properties fo:break-before="auto" style:column-width="0.607cm"/>
    </style:style>
    <style:style style:name="co10" style:family="table-column">
      <style:table-column-properties fo:break-before="auto" style:column-width="3.124cm"/>
    </style:style>
    <style:style style:name="co11" style:family="table-column">
      <style:table-column-properties fo:break-before="auto" style:column-width="2.847cm"/>
    </style:style>
    <style:style style:name="co12" style:family="table-column">
      <style:table-column-properties fo:break-before="auto" style:column-width="6.911cm"/>
    </style:style>
    <style:style style:name="co13" style:family="table-column">
      <style:table-column-properties fo:break-before="auto" style:column-width="12.275cm"/>
    </style:style>
    <style:style style:name="co14" style:family="table-column">
      <style:table-column-properties fo:break-before="auto" style:column-width="0.552cm"/>
    </style:style>
    <style:style style:name="co15" style:family="table-column">
      <style:table-column-properties fo:break-before="auto" style:column-width="17.939cm"/>
    </style:style>
    <style:style style:name="co16" style:family="table-column">
      <style:table-column-properties fo:break-before="auto" style:column-width="1.244cm"/>
    </style:style>
    <style:style style:name="co17" style:family="table-column">
      <style:table-column-properties fo:break-before="auto" style:column-width="3.29cm"/>
    </style:style>
    <style:style style:name="co18" style:family="table-column">
      <style:table-column-properties fo:break-before="auto" style:column-width="5.999cm"/>
    </style:style>
    <style:style style:name="co19" style:family="table-column">
      <style:table-column-properties fo:break-before="auto" style:column-width="0.497cm"/>
    </style:style>
    <style:style style:name="co20" style:family="table-column">
      <style:table-column-properties fo:break-before="auto" style:column-width="3.538cm"/>
    </style:style>
    <style:style style:name="co21" style:family="table-column">
      <style:table-column-properties fo:break-before="auto" style:column-width="2.902cm"/>
    </style:style>
    <style:style style:name="co22" style:family="table-column">
      <style:table-column-properties fo:break-before="auto" style:column-width="0.829cm"/>
    </style:style>
    <style:style style:name="co23" style:family="table-column">
      <style:table-column-properties fo:break-before="auto" style:column-width="8.183cm"/>
    </style:style>
    <style:style style:name="co24" style:family="table-column">
      <style:table-column-properties fo:break-before="auto" style:column-width="2.794cm"/>
    </style:style>
    <style:style style:name="co25" style:family="table-column">
      <style:table-column-properties fo:break-before="auto" style:column-width="1.289cm"/>
    </style:style>
    <style:style style:name="co26" style:family="table-column">
      <style:table-column-properties fo:break-before="auto" style:column-width="4.837cm"/>
    </style:style>
    <style:style style:name="co27" style:family="table-column">
      <style:table-column-properties fo:break-before="auto" style:column-width="0.891cm"/>
    </style:style>
    <style:style style:name="co28" style:family="table-column">
      <style:table-column-properties fo:break-before="auto" style:column-width="3.117cm"/>
    </style:style>
    <style:style style:name="co29" style:family="table-column">
      <style:table-column-properties fo:break-before="auto" style:column-width="3.009cm"/>
    </style:style>
    <style:style style:name="co30" style:family="table-column">
      <style:table-column-properties fo:break-before="auto" style:column-width="0.859cm"/>
    </style:style>
    <style:style style:name="co31" style:family="table-column">
      <style:table-column-properties fo:break-before="auto" style:column-width="3.163cm"/>
    </style:style>
    <style:style style:name="co32" style:family="table-column">
      <style:table-column-properties fo:break-before="auto" style:column-width="2.826cm"/>
    </style:style>
    <style:style style:name="co33" style:family="table-column">
      <style:table-column-properties fo:break-before="auto" style:column-width="2.887cm"/>
    </style:style>
    <style:style style:name="co34" style:family="table-column">
      <style:table-column-properties fo:break-before="auto" style:column-width="2.088cm"/>
    </style:style>
    <style:style style:name="co35" style:family="table-column">
      <style:table-column-properties fo:break-before="auto" style:column-width="3.133cm"/>
    </style:style>
    <style:style style:name="co36" style:family="table-column">
      <style:table-column-properties fo:break-before="auto" style:column-width="2.432cm"/>
    </style:style>
    <style:style style:name="co37" style:family="table-column">
      <style:table-column-properties fo:break-before="auto" style:column-width="3.979cm"/>
    </style:style>
    <style:style style:name="co38" style:family="table-column">
      <style:table-column-properties fo:break-before="auto" style:column-width="0.767cm"/>
    </style:style>
    <style:style style:name="co39" style:family="table-column">
      <style:table-column-properties fo:break-before="auto" style:column-width="2.471cm"/>
    </style:style>
    <style:style style:name="co40" style:family="table-column">
      <style:table-column-properties fo:break-before="auto" style:column-width="1.05cm"/>
    </style:style>
    <style:style style:name="co41" style:family="table-column">
      <style:table-column-properties fo:break-before="auto" style:column-width="0.938cm"/>
    </style:style>
    <style:style style:name="co42" style:family="table-column">
      <style:table-column-properties fo:break-before="auto" style:column-width="0.967cm"/>
    </style:style>
    <style:style style:name="co43" style:family="table-column">
      <style:table-column-properties fo:break-before="auto" style:column-width="1.459cm"/>
    </style:style>
    <style:style style:name="co44" style:family="table-column">
      <style:table-column-properties fo:break-before="auto" style:column-width="2.81cm"/>
    </style:style>
    <style:style style:name="co45" style:family="table-column">
      <style:table-column-properties fo:break-before="auto" style:column-width="2.164cm"/>
    </style:style>
    <style:style style:name="co46" style:family="table-column">
      <style:table-column-properties fo:break-before="auto" style:column-width="1.766cm"/>
    </style:style>
    <style:style style:name="co47" style:family="table-column">
      <style:table-column-properties fo:break-before="auto" style:column-width="1.335cm"/>
    </style:style>
    <style:style style:name="co48" style:family="table-column">
      <style:table-column-properties fo:break-before="auto" style:column-width="2.748cm"/>
    </style:style>
    <style:style style:name="co49" style:family="table-column">
      <style:table-column-properties fo:break-before="auto" style:column-width="2.073cm"/>
    </style:style>
    <style:style style:name="co50" style:family="table-column">
      <style:table-column-properties fo:break-before="auto" style:column-width="1.734cm"/>
    </style:style>
    <style:style style:name="co51" style:family="table-column">
      <style:table-column-properties fo:break-before="auto" style:column-width="2.288cm"/>
    </style:style>
    <style:style style:name="co52" style:family="table-column">
      <style:table-column-properties fo:break-before="auto" style:column-width="1.981cm"/>
    </style:style>
    <style:style style:name="co53" style:family="table-column">
      <style:table-column-properties fo:break-before="auto" style:column-width="2.194cm"/>
    </style:style>
    <style:style style:name="co54" style:family="table-column">
      <style:table-column-properties fo:break-before="auto" style:column-width="2.318cm"/>
    </style:style>
    <style:style style:name="co55" style:family="table-column">
      <style:table-column-properties fo:break-before="auto" style:column-width="1.612cm"/>
    </style:style>
    <style:style style:name="co56" style:family="table-column">
      <style:table-column-properties fo:break-before="auto" style:column-width="1.796cm"/>
    </style:style>
    <style:style style:name="co57" style:family="table-column">
      <style:table-column-properties fo:break-before="auto" style:column-width="3.332cm"/>
    </style:style>
    <style:style style:name="co58" style:family="table-column">
      <style:table-column-properties fo:break-before="auto" style:column-width="1.55cm"/>
    </style:style>
    <style:style style:name="co59" style:family="table-column">
      <style:table-column-properties fo:break-before="auto" style:column-width="1.519cm"/>
    </style:style>
    <style:style style:name="co60" style:family="table-column">
      <style:table-column-properties fo:break-before="auto" style:column-width="1.919cm"/>
    </style:style>
    <style:style style:name="co61" style:family="table-column">
      <style:table-column-properties fo:break-before="auto" style:column-width="2.256cm"/>
    </style:style>
    <style:style style:name="co62" style:family="table-column">
      <style:table-column-properties fo:break-before="auto" style:column-width="2.778cm"/>
    </style:style>
    <style:style style:name="co63" style:family="table-column">
      <style:table-column-properties fo:break-before="auto" style:column-width="1.642cm"/>
    </style:style>
    <style:style style:name="co64" style:family="table-column">
      <style:table-column-properties fo:break-before="auto" style:column-width="1.58cm"/>
    </style:style>
    <style:style style:name="co65" style:family="table-column">
      <style:table-column-properties fo:break-before="auto" style:column-width="1.704cm"/>
    </style:style>
    <style:style style:name="co66" style:family="table-column">
      <style:table-column-properties fo:break-before="auto" style:column-width="1.887cm"/>
    </style:style>
    <style:style style:name="co67" style:family="table-column">
      <style:table-column-properties fo:break-before="auto" style:column-width="2.84cm"/>
    </style:style>
    <style:style style:name="co68" style:family="table-column">
      <style:table-column-properties fo:break-before="auto" style:column-width="3.147cm"/>
    </style:style>
    <style:style style:name="co69" style:family="table-column">
      <style:table-column-properties fo:break-before="auto" style:column-width="2.5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ackground-color="#ffff66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ext-properties fo:color="#ff00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ffff66" fo:border-left="none" fo:border-right="none" fo:border-top="0.06pt solid #000000"/>
    </style:style>
    <style:style style:name="ce8" style:family="table-cell" style:parent-style-name="Default">
      <style:table-cell-properties fo:border-bottom="0.06pt solid #000000" fo:background-color="#ffff66" fo:border-left="none" fo:border-right="none" fo:border-top="none"/>
    </style:style>
    <style:style style:name="ce9" style:family="table-cell" style:parent-style-name="Default">
      <style:table-cell-properties fo:border-bottom="0.06pt solid #000000" fo:background-color="#ff950e" style:text-align-source="fix" style:repeat-content="false" fo:border-left="none" fo:border-right="none" fo:border-top="0.06pt solid #000000"/>
      <style:paragraph-properties fo:text-align="center" fo:margin-left="0cm"/>
    </style:style>
    <style:style style:name="ce10" style:family="table-cell" style:parent-style-name="Default">
      <style:table-cell-properties fo:border-bottom="none" fo:background-color="#ffff66" fo:border-left="none" fo:border-right="0.06pt solid #000000" fo:border-top="0.06pt solid #000000"/>
    </style:style>
    <style:style style:name="ce11" style:family="table-cell" style:parent-style-name="Default">
      <style:table-cell-properties fo:border-bottom="0.06pt solid #000000" fo:background-color="#ffff66" fo:border-left="none" fo:border-right="0.06pt solid #000000" fo:border-top="none"/>
    </style:style>
    <style:style style:name="ce12" style:family="table-cell" style:parent-style-name="Default">
      <style:table-cell-properties fo:border-bottom="0.06pt solid #000000" fo:background-color="#ff950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3" style:family="table-cell" style:parent-style-name="Default">
      <style:text-properties fo:font-weight="normal" style:font-weight-asian="normal" style:font-weight-complex="normal"/>
    </style:style>
    <style:style style:name="ce14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4"/>
    <style:style style:name="ce16" style:family="table-cell" style:parent-style-name="Default">
      <style:table-cell-properties fo:background-color="#ff950e" style:cell-protect="none" style:print-content="true" fo:border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950e" style:cell-protect="none" style:print-content="true" style:text-align-source="fix" style:repeat-content="false" fo:border="0.06pt solid #000000"/>
      <style:paragraph-properties fo:text-align="start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950e" style:cell-protect="none" style:print-content="true" style:text-align-source="fix" style:repeat-content="false" fo:border="0.06pt solid #000000"/>
      <style:paragraph-properties fo:text-align="center" fo:margin-left="0cm"/>
    </style:style>
    <style:style style:name="ce2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ccccc"/>
    </style:style>
    <style:style style:name="ce24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28" style:family="table-cell" style:parent-style-name="Default" style:data-style-name="N108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08">
      <style:table-cell-properties style:text-align-source="fix" style:repeat-content="false"/>
      <style:paragraph-properties fo:text-align="start" fo:margin-left="0cm"/>
    </style:style>
    <style:style style:name="ce30" style:family="table-cell" style:parent-style-name="Default" style:data-style-name="N108">
      <style:table-cell-properties fo:background-color="#ff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108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order-bottom="none" fo:background-color="#ffff66" style:text-align-source="fix" style:repeat-content="false" fo:border-left="0.06pt solid #000000" fo:border-right="none" fo:border-top="none"/>
      <style:paragraph-properties fo:text-align="start" fo:margin-left="0cm"/>
    </style:style>
    <style:style style:name="ce38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none"/>
      <style:paragraph-properties fo:text-align="start" fo:margin-left="0cm"/>
    </style:style>
    <style:style style:name="ce39" style:family="table-cell" style:parent-style-name="Default">
      <style:table-cell-properties fo:background-color="#ffff66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none" fo:background-color="#ffff66" style:text-align-source="fix" style:repeat-content="false" fo:border-left="none" fo:border-right="none" fo:border-top="0.06pt solid #000000"/>
      <style:paragraph-properties fo:text-align="center" fo:margin-left="0cm"/>
    </style:style>
    <style:style style:name="ce42" style:family="table-cell" style:parent-style-name="Default">
      <style:table-cell-properties fo:background-color="#ffff66" style:text-align-source="fix" style:repeat-content="false"/>
      <style:paragraph-properties fo:text-align="center" fo:margin-left="0cm"/>
    </style:style>
    <style:style style:name="ce43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none"/>
      <style:paragraph-properties fo:text-align="center" fo:margin-left="0cm"/>
    </style:style>
    <style:style style:name="ce4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cccccc"/>
      <style:text-properties fo:font-weight="normal" style:font-weight-asian="normal" style:font-weight-complex="normal"/>
    </style:style>
    <style:style style:name="ce4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[$Empire.$M2]" style:apply-style-name="vert" style:base-cell-address="Empire.I2"/>
    </style:style>
    <style:style style:name="ce4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3]" style:apply-style-name="vert" style:base-cell-address="Empire.I3"/>
    </style:style>
    <style:style style:name="ce4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18]" style:apply-style-name="vert" style:base-cell-address="Empire.I18"/>
    </style:style>
    <style:style style:name="ce4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19]" style:apply-style-name="vert" style:base-cell-address="Empire.I19"/>
    </style:style>
    <style:style style:name="ce5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20]" style:apply-style-name="vert" style:base-cell-address="Empire.I20"/>
    </style:style>
    <style:style style:name="ce5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3]" style:apply-style-name="vert" style:base-cell-address="Empire.I3"/>
    </style:style>
    <style:style style:name="ce52" style:family="table-cell" style:parent-style-name="Default">
      <style:table-cell-properties fo:border-bottom="none" fo:background-color="#ffff66" fo:border-left="none" fo:border-right="none" fo:border-top="0.06pt solid #000000"/>
      <style:text-properties fo:font-weight="normal" style:font-weight-asian="normal" style:font-weight-complex="normal"/>
    </style:style>
    <style:style style:name="ce53" style:family="table-cell" style:parent-style-name="Default">
      <style:table-cell-properties fo:background-color="#ffff66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0.06pt solid #000000" fo:background-color="#ffff66" fo:border-left="none" fo:border-right="none" fo:border-top="none"/>
      <style:text-properties fo:font-weight="normal" style:font-weight-asian="normal" style:font-weight-complex="normal"/>
    </style:style>
    <style:style style:name="ce5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[$Empire.$M2]" style:apply-style-name="vert" style:base-cell-address="Empire.J2"/>
    </style:style>
    <style:style style:name="ce5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3]" style:apply-style-name="vert" style:base-cell-address="Empire.J3"/>
    </style:style>
    <style:style style:name="ce5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18]" style:apply-style-name="vert" style:base-cell-address="Empire.J18"/>
    </style:style>
    <style:style style:name="ce5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19]" style:apply-style-name="vert" style:base-cell-address="Empire.J19"/>
    </style:style>
    <style:style style:name="ce5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20]" style:apply-style-name="vert" style:base-cell-address="Empire.J20"/>
    </style:style>
    <style:style style:name="ce6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3]" style:apply-style-name="vert" style:base-cell-address="Empire.J3"/>
    </style:style>
    <style:style style:name="ce6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[$Empire.$M2]" style:apply-style-name="vert" style:base-cell-address="Empire.K2"/>
    </style:style>
    <style:style style:name="ce6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3]" style:apply-style-name="vert" style:base-cell-address="Empire.K3"/>
    </style:style>
    <style:style style:name="ce6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18]" style:apply-style-name="vert" style:base-cell-address="Empire.K18"/>
    </style:style>
    <style:style style:name="ce6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19]" style:apply-style-name="vert" style:base-cell-address="Empire.K19"/>
    </style:style>
    <style:style style:name="ce65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20]" style:apply-style-name="vert" style:base-cell-address="Empire.K20"/>
    </style:style>
    <style:style style:name="ce66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3]" style:apply-style-name="vert" style:base-cell-address="Empire.K3"/>
    </style:style>
    <style:style style:name="ce6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  <style:map style:condition="cell-content()=[$Empire.$M2]" style:apply-style-name="vert" style:base-cell-address="Empire.L2"/>
    </style:style>
    <style:style style:name="ce68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3]" style:apply-style-name="vert" style:base-cell-address="Empire.L3"/>
    </style:style>
    <style:style style:name="ce69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18]" style:apply-style-name="vert" style:base-cell-address="Empire.L18"/>
    </style:style>
    <style:style style:name="ce70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19]" style:apply-style-name="vert" style:base-cell-address="Empire.L19"/>
    </style:style>
    <style:style style:name="ce71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20]" style:apply-style-name="vert" style:base-cell-address="Empire.L20"/>
    </style:style>
    <style:style style:name="ce72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cell-content()=[$Empire.$M3]" style:apply-style-name="vert" style:base-cell-address="Empire.L3"/>
    </style:style>
    <style:style style:name="ce73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74" style:family="table-cell" style:parent-style-name="Default" style:data-style-name="N108">
      <style:table-cell-properties fo:border-bottom="none" fo:background-color="#ffff66" style:text-align-source="fix" style:repeat-content="false" fo:border-left="none" fo:border-right="0.06pt solid #000000" fo:border-top="0.06pt solid #000000"/>
      <style:paragraph-properties fo:text-align="center" fo:margin-left="0cm"/>
      <style:text-properties fo:font-weight="normal" style:font-weight-asian="normal" style:font-weight-complex="normal"/>
    </style:style>
    <style:style style:name="ce75" style:family="table-cell" style:parent-style-name="Default" style:data-style-name="N108">
      <style:table-cell-properties fo:border-bottom="none" fo:background-color="#ffff66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76" style:family="table-cell" style:parent-style-name="Default" style:data-style-name="N108">
      <style:table-cell-properties fo:border-bottom="0.06pt solid #000000" fo:background-color="#ffff66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7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3]=&quot;CLOSED&quot;)" style:apply-style-name="closed" style:base-cell-address="Glace.B3"/>
    </style:style>
    <style:style style:name="ce7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4]=&quot;CLOSED&quot;)" style:apply-style-name="closed" style:base-cell-address="Glace.B4"/>
    </style:style>
    <style:style style:name="ce7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5]=&quot;CLOSED&quot;)" style:apply-style-name="closed" style:base-cell-address="Glace.B5"/>
    </style:style>
    <style:style style:name="ce8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6]=&quot;CLOSED&quot;)" style:apply-style-name="closed" style:base-cell-address="Glace.B6"/>
    </style:style>
    <style:style style:name="ce8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7]=&quot;CLOSED&quot;)" style:apply-style-name="closed" style:base-cell-address="Glace.B7"/>
    </style:style>
    <style:style style:name="ce8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8]=&quot;CLOSED&quot;)" style:apply-style-name="closed" style:base-cell-address="Glace.B8"/>
    </style:style>
    <style:style style:name="ce8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3]=&quot;CLOSED&quot;)" style:apply-style-name="closed" style:base-cell-address="Glace.C3"/>
    </style:style>
    <style:style style:name="ce8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4]=&quot;CLOSED&quot;)" style:apply-style-name="closed" style:base-cell-address="Glace.C4"/>
    </style:style>
    <style:style style:name="ce8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5]=&quot;CLOSED&quot;)" style:apply-style-name="closed" style:base-cell-address="Glace.C5"/>
    </style:style>
    <style:style style:name="ce8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6]=&quot;CLOSED&quot;)" style:apply-style-name="closed" style:base-cell-address="Glace.C6"/>
    </style:style>
    <style:style style:name="ce8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7]=&quot;CLOSED&quot;)" style:apply-style-name="closed" style:base-cell-address="Glace.C7"/>
    </style:style>
    <style:style style:name="ce8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8]=&quot;CLOSED&quot;)" style:apply-style-name="closed" style:base-cell-address="Glace.C8"/>
    </style:style>
    <style:style style:name="ce8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3]=&quot;CLOSED&quot;)" style:apply-style-name="closed" style:base-cell-address="Glace.D3"/>
    </style:style>
    <style:style style:name="ce9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4]=&quot;CLOSED&quot;)" style:apply-style-name="closed" style:base-cell-address="Glace.D4"/>
    </style:style>
    <style:style style:name="ce9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5]=&quot;CLOSED&quot;)" style:apply-style-name="closed" style:base-cell-address="Glace.D5"/>
    </style:style>
    <style:style style:name="ce92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6]=&quot;CLOSED&quot;)" style:apply-style-name="closed" style:base-cell-address="Glace.D6"/>
    </style:style>
    <style:style style:name="ce93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7]=&quot;CLOSED&quot;)" style:apply-style-name="closed" style:base-cell-address="Glace.D7"/>
    </style:style>
    <style:style style:name="ce94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8]=&quot;CLOSED&quot;)" style:apply-style-name="closed" style:base-cell-address="Glace.D8"/>
    </style:style>
    <style:style style:name="ce95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96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3]=&quot;CLOSED&quot;)" style:apply-style-name="closed" style:base-cell-address="Glace.E3"/>
    </style:style>
    <style:style style:name="ce97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4]=&quot;CLOSED&quot;)" style:apply-style-name="closed" style:base-cell-address="Glace.E4"/>
    </style:style>
    <style:style style:name="ce98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5]=&quot;CLOSED&quot;)" style:apply-style-name="closed" style:base-cell-address="Glace.E5"/>
    </style:style>
    <style:style style:name="ce9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6]=&quot;CLOSED&quot;)" style:apply-style-name="closed" style:base-cell-address="Glace.E6"/>
    </style:style>
    <style:style style:name="ce100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7]=&quot;CLOSED&quot;)" style:apply-style-name="closed" style:base-cell-address="Glace.E7"/>
    </style:style>
    <style:style style:name="ce101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8]=&quot;CLOSED&quot;)" style:apply-style-name="closed" style:base-cell-address="Glace.E8"/>
    </style:style>
    <style:style style:name="ce102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3]=&quot;CLOSED&quot;)" style:apply-style-name="closed" style:base-cell-address="Glace.F3"/>
    </style:style>
    <style:style style:name="ce103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4]=&quot;CLOSED&quot;)" style:apply-style-name="closed" style:base-cell-address="Glace.F4"/>
    </style:style>
    <style:style style:name="ce104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5]=&quot;CLOSED&quot;)" style:apply-style-name="closed" style:base-cell-address="Glace.F5"/>
    </style:style>
    <style:style style:name="ce105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6]=&quot;CLOSED&quot;)" style:apply-style-name="closed" style:base-cell-address="Glace.F6"/>
    </style:style>
    <style:style style:name="ce106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7]=&quot;CLOSED&quot;)" style:apply-style-name="closed" style:base-cell-address="Glace.F7"/>
    </style:style>
    <style:style style:name="ce107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8]=&quot;CLOSED&quot;)" style:apply-style-name="closed" style:base-cell-address="Glace.F8"/>
    </style:style>
    <style:style style:name="ce108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9]=&quot;CLOSED&quot;)" style:apply-style-name="closed" style:base-cell-address="Glace.F9"/>
    </style:style>
    <style:style style:name="ce109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10]=&quot;CLOSED&quot;)" style:apply-style-name="closed" style:base-cell-address="Glace.F10"/>
    </style:style>
    <style:style style:name="ce110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  <style:map style:condition="is-true-formula([.$G11]=&quot;CLOSED&quot;)" style:apply-style-name="closed" style:base-cell-address="Glace.F11"/>
    </style:style>
    <style:style style:name="ce11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3]=&quot;CLOSED&quot;)" style:apply-style-name="closed" style:base-cell-address="Glace.G3"/>
    </style:style>
    <style:style style:name="ce112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4]=&quot;CLOSED&quot;)" style:apply-style-name="closed" style:base-cell-address="Glace.G4"/>
    </style:style>
    <style:style style:name="ce113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5]=&quot;CLOSED&quot;)" style:apply-style-name="closed" style:base-cell-address="Glace.G5"/>
    </style:style>
    <style:style style:name="ce114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6]=&quot;CLOSED&quot;)" style:apply-style-name="closed" style:base-cell-address="Glace.G6"/>
    </style:style>
    <style:style style:name="ce115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7]=&quot;CLOSED&quot;)" style:apply-style-name="closed" style:base-cell-address="Glace.G7"/>
    </style:style>
    <style:style style:name="ce116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8]=&quot;CLOSED&quot;)" style:apply-style-name="closed" style:base-cell-address="Glace.G8"/>
    </style:style>
    <style:style style:name="ce11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7]=&quot;CLOSED&quot;)" style:apply-style-name="closed" style:base-cell-address="Glace.G7"/>
    </style:style>
    <style:style style:name="ce118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10]=&quot;CLOSED&quot;)" style:apply-style-name="closed" style:base-cell-address="Glace.G10"/>
    </style:style>
    <style:style style:name="ce119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3]=&quot;CLOSED&quot;)" style:apply-style-name="closed" style:base-cell-address="Glace.H3"/>
    </style:style>
    <style:style style:name="ce120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8]=&quot;CLOSED&quot;)" style:apply-style-name="closed" style:base-cell-address="Glace.H8"/>
    </style:style>
    <style:style style:name="ce121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  <style:map style:condition="is-true-formula([.$G3]=&quot;CLOSED&quot;)" style:apply-style-name="closed" style:base-cell-address="Glace.H3"/>
    </style:style>
    <style:style style:name="ce122" style:family="table-cell" style:parent-style-name="Default">
      <style:table-cell-properties style:vertical-align="middle"/>
    </style:style>
    <style:style style:name="ce123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4" style:family="table-cell" style:parent-style-name="Default">
      <style:table-cell-properties fo:border="0.06pt solid #000000"/>
    </style:style>
    <style:style style:name="ce125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2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1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30" style:family="table-cell" style:parent-style-name="Default">
      <style:table-cell-properties fo:border-bottom="2.0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2.04pt solid #000000" style:vertical-align="bottom" style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3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3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2.04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99pt solid #000000" style:rotation-angle="0" style:rotation-align="none" style:shrink-to-fit="false" fo:border-top="2.04pt solid #000000" style:vertical-align="bottom" style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fo:border-bottom="2.04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04pt solid #000000" style:vertical-align="bottom" style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4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49pt solid #000000" style:vertical-align="bottom" style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2.04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5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04pt solid #000000" style:vertical-align="bottom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57" style:family="table-cell" style:parent-style-name="Default">
      <style:table-cell-properties fo:border-bottom="0.99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5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fo:border-bottom="2.04pt solid #000000" style:cell-protect="none" style:print-content="true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solid #000000" style:direction="ltr" fo:border-right="0.06pt solid #000000" style:rotation-angle="0" style:rotation-align="none" style:shrink-to-fit="false" fo:border-top="2.04pt solid #000000" style:vertical-align="bottom" style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6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164" style:family="table-cell" style:parent-style-name="Default">
      <style:table-cell-properties fo:background-color="#ff950e" style:text-align-source="fix" style:repeat-content="false" fo:border="0.06pt solid #000000"/>
      <style:paragraph-properties fo:text-align="center" fo:margin-left="0cm"/>
    </style:style>
    <style:style style:name="ce16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167" style:family="table-cell" style:parent-style-name="Default">
      <style:table-cell-properties fo:background-color="#33cc66" style:text-align-source="fix" style:repeat-content="false" fo:border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17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7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cm"/>
    </style:style>
    <style:style style:name="ce17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73" style:family="table-cell" style:parent-style-name="Default" style:data-style-name="N11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174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175" style:family="table-cell" style:parent-style-name="Default" style:data-style-name="N110">
      <style:table-cell-properties fo:background-color="#33cc66"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cm"/>
    </style:style>
    <style:style style:name="ce17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4"/>
    </style:style>
    <style:style style:name="ce17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5"/>
    </style:style>
    <style:style style:name="ce17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6"/>
    </style:style>
    <style:style style:name="ce18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7"/>
    </style:style>
    <style:style style:name="ce18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8"/>
    </style:style>
    <style:style style:name="ce18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9"/>
    </style:style>
    <style:style style:name="ce18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10"/>
    </style:style>
    <style:style style:name="ce18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11"/>
    </style:style>
    <style:style style:name="ce18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12"/>
    </style:style>
    <style:style style:name="ce18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13"/>
    </style:style>
    <style:style style:name="ce18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15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16"/>
    </style:style>
    <style:style style:name="ce18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17"/>
    </style:style>
    <style:style style:name="ce19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18"/>
    </style:style>
    <style:style style:name="ce19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19"/>
    </style:style>
    <style:style style:name="ce19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20"/>
    </style:style>
    <style:style style:name="ce19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21"/>
    </style:style>
    <style:style style:name="ce19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22"/>
    </style:style>
    <style:style style:name="ce19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23"/>
    </style:style>
    <style:style style:name="ce19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N24"/>
    </style:style>
    <style:style style:name="ce197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style:use-window-font-color="true"/>
    </style:style>
    <style:style style:name="ce198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style:use-window-font-color="true"/>
    </style:style>
    <style:style style:name="ce199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use-window-font-color="true"/>
    </style:style>
    <style:style style:name="ce200" style:family="table-cell" style:parent-style-name="Default">
      <style:table-cell-properties fo:background-color="#cccccc"/>
      <style:text-properties style:use-window-font-color="true"/>
    </style:style>
    <style:style style:name="ce20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</style:style>
    <style:style style:name="ce20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</style:style>
    <style:style style:name="ce20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</style:style>
    <style:style style:name="ce204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</style:style>
    <style:style style:name="ce20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4"/>
    </style:style>
    <style:style style:name="ce20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5"/>
    </style:style>
    <style:style style:name="ce20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6"/>
    </style:style>
    <style:style style:name="ce20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7"/>
    </style:style>
    <style:style style:name="ce20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8"/>
    </style:style>
    <style:style style:name="ce21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9"/>
    </style:style>
    <style:style style:name="ce21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10"/>
    </style:style>
    <style:style style:name="ce21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11"/>
    </style:style>
    <style:style style:name="ce21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12"/>
    </style:style>
    <style:style style:name="ce21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13"/>
    </style:style>
    <style:style style:name="ce2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15"/>
    </style:style>
    <style:style style:name="ce21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16"/>
    </style:style>
    <style:style style:name="ce21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17"/>
    </style:style>
    <style:style style:name="ce21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18"/>
    </style:style>
    <style:style style:name="ce219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19"/>
    </style:style>
    <style:style style:name="ce220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20"/>
    </style:style>
    <style:style style:name="ce221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21"/>
    </style:style>
    <style:style style:name="ce222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22"/>
    </style:style>
    <style:style style:name="ce22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23"/>
    </style:style>
    <style:style style:name="ce224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24"/>
    </style:style>
    <style:style style:name="ce22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cm"/>
      <style:map style:condition="cell-content()&gt;0" style:apply-style-name="rouge" style:base-cell-address="Soldats.T26"/>
    </style:style>
    <style:style style:name="ce226" style:family="table-cell" style:parent-style-name="Default">
      <style:table-cell-properties fo:background-color="#808080"/>
    </style:style>
    <style:style style:name="ce227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cm"/>
    </style:style>
    <style:style style:name="ce228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29" style:family="table-cell" style:parent-style-name="Default">
      <style:table-cell-properties fo:background-color="#808080" style:text-align-source="fix" style:repeat-content="false"/>
      <style:paragraph-properties fo:text-align="start" fo:margin-left="0cm"/>
    </style:style>
    <style:style style:name="ce230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231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232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23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34" style:family="table-cell" style:parent-style-name="Default" style:data-style-name="N2">
      <style:table-cell-properties fo:background-color="#808080" style:text-align-source="fix" style:repeat-content="false"/>
      <style:paragraph-properties fo:text-align="center" fo:margin-left="0cm"/>
    </style:style>
    <style:style style:name="ce235" style:family="table-cell" style:parent-style-name="Default" style:data-style-name="N11">
      <style:table-cell-properties fo:background-color="#ff950e" style:cell-protect="none" style:print-content="true" style:text-align-source="fix" style:repeat-content="false" fo:border="0.06pt solid #000000"/>
      <style:paragraph-properties fo:text-align="start" fo:margin-left="0cm"/>
    </style:style>
    <style:style style:name="ce236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237" style:family="table-cell" style:parent-style-name="Default">
      <style:table-cell-properties fo:background-color="#ffff00"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38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3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" draw:marker-end="Arrow_20_concav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OPEN&quot;;&quot;CLOSED&quot;)" table:allow-empty-cell="true" table:display-list="unsorted" table:base-cell-address="Glace.G3">
          <table:error-message table:message-type="stop" table:display="true"/>
        </table:content-validation>
      </table:content-validations>
      <table:table table:name="Info" table:style-name="ta1" table:protected="true">
        <table:table-protection table:select-protected-cells="true"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/>
          <table:table-cell table:style-name="ce2" office:value-type="string" calcext:value-type="string">
            <text:p>Goodgame empire – VN-VIKINGS NOR</text:p>
          </table:table-cell>
          <table:table-cell table:style-name="ce1"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1" office:value-type="string" calcext:value-type="string">
            <text:p>Auteur :</text:p>
          </table:table-cell>
          <table:table-cell office:value-type="string" calcext:value-type="string">
            <text:p>buster</text:p>
          </table:table-cell>
          <table:table-cell table:number-columns-repeated="1021"/>
        </table:table-row>
        <table:table-row table:style-name="ro3">
          <table:table-cell/>
          <table:table-cell table:style-name="ce1" office:value-type="string" calcext:value-type="string">
            <text:p>Me contacter :</text:p>
          </table:table-cell>
          <table:table-cell office:value-type="string" calcext:value-type="string">
            <text:p><text:a xlink:href="mailto:busterjul@gmail.com" xlink:type="simple">busterjul@gmail.com</text:a>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Alliance :</text:p>
          </table:table-cell>
          <table:table-cell office:value-type="string" calcext:value-type="string">
            <text:p>VN VIKINGS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Diffusion :</text:p>
          </table:table-cell>
          <table:table-cell office:value-type="string" calcext:value-type="string">
            <text:p>privée*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Description des onglets :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itiges</text:p>
          </table:table-cell>
          <table:table-cell office:value-type="string" calcext:value-type="string">
            <text:p>historique des litiges (vols de var, etc.) avec d'autres joueurs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JoueursEmpire</text:p>
          </table:table-cell>
          <table:table-cell office:value-type="string" calcext:value-type="string">
            <text:p>Liste des châteaux des joueurs dans le « grand empire » et positionnement sur la carte, distance vers mon cp et mes ap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JoueursGlaces</text:p>
          </table:table-cell>
          <table:table-cell office:value-type="string" calcext:value-type="string">
            <text:p>Liste des châteaux des joueurs dans le « glacier éternel » et positionnement sur la carte, distance vers mon cp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Empire</text:p>
          </table:table-cell>
          <table:table-cell office:value-type="string" calcext:value-type="string">
            <text:p>Liste des cp/ap de joueurs sans alliance ou en ruines dans le « grand empire », distance vers mes cp/ap</text:p>
          </table:table-cell>
          <table:table-cell table:number-columns-repeated="1021"/>
        </table:table-row>
        <table:table-row table:style-name="ro3">
          <table:table-cell/>
          <table:table-cell office:value-type="string" calcext:value-type="string">
            <text:p>Glace</text:p>
          </table:table-cell>
          <table:table-cell office:value-type="string" calcext:value-type="string">
            <text:p>Liste des cp/var de joueurs sans alliance ou en ruines dans le « glacier éternel », distance vers mes cp/ap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Soldats</text:p>
          </table:table-cell>
          <table:table-cell office:value-type="string" calcext:value-type="string">
            <text:p>Récapitulatif des forces des soldats (puissance attaque, défense mêlée, défense distance), coût en or, coût en nourriture, capacité de pillage et rapidité avec graphique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Production</text:p>
          </table:table-cell>
          <table:table-cell office:value-type="string" calcext:value-type="string">
            <text:p>Calcul de la production de fermes, bois, etc. en fonction de la surface de production, de l'ordre public, etc.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TODO</text:p>
          </table:table-cell>
          <table:table-cell office:value-type="string" calcext:value-type="string">
            <text:p>Ce qu'il reste à faire...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Aide 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3" table:number-rows-spanned="2">
            <text:p>Les aides pour utiliser ce fichier sont sur fond jaune</text:p>
          </table:table-cell>
          <table:covered-table-cell table:number-columns-repeated="3" table:style-name="ce7"/>
          <table:covered-table-cell table:style-name="ce10"/>
          <table:covered-table-cell table:number-columns-repeated="8"/>
          <table:table-cell table:number-columns-repeated="1010"/>
        </table:table-row>
        <table:table-row table:style-name="ro1">
          <table:table-cell/>
          <table:covered-table-cell table:style-name="ce4"/>
          <table:covered-table-cell table:number-columns-repeated="3" table:style-name="ce8"/>
          <table:covered-table-cell table:style-name="ce11"/>
          <table:covered-table-cell table:number-columns-repeated="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13" table:number-rows-spanned="2">
            <text:p>Les cellules pouvant être modifiées sans perturber les formules sont sur fond orange</text:p>
          </table:table-cell>
          <table:covered-table-cell table:number-columns-repeated="3" table:style-name="ce9"/>
          <table:covered-table-cell table:style-name="ce12"/>
          <table:covered-table-cell table:number-columns-repeated="8"/>
          <table:table-cell table:number-columns-repeated="1010"/>
        </table:table-row>
        <table:table-row table:style-name="ro1">
          <table:table-cell/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Liens 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nsultez le forum d'alliance : alliance → chat &amp; affichage → Panneau d'affichage de l'alliance</text:p>
          </table:table-cell>
          <table:table-cell table:number-columns-repeated="1022"/>
        </table:table-row>
        <table:table-row table:style-name="ro5">
          <table:table-cell/>
          <table:table-cell office:value-type="string" calcext:value-type="string">
            <text:p>Formation des fieffés :</text:p>
          </table:table-cell>
          <table:table-cell table:number-columns-repeated="3"/>
          <table:table-cell office:value-type="string" calcext:value-type="string">
            <text:p><text:a xlink:href="http://fr.board.goodgamestudios.com/empire/showthread.php?49755-tour-fieffe-coquin-espionage&amp;highlight=fieffe+coquin+tuto" xlink:type="simple">http://fr.board.goodgamestudios.com/empire/showthread.php?49755-tour-fieffe-coquin-espionage&amp;highlight=fieffe+coquin+tuto</text:a></text:p>
          </table:table-cell>
          <table:table-cell table:number-columns-repeated="1018"/>
        </table:table-row>
        <table:table-row table:style-name="ro5">
          <table:table-cell/>
          <table:table-cell office:value-type="string" calcext:value-type="string">
            <text:p>Simulateur de combat (fichier Excel) et tutoriel associé :</text:p>
          </table:table-cell>
          <table:table-cell table:number-columns-repeated="3"/>
          <table:table-cell office:value-type="string" calcext:value-type="string">
            <text:p><text:a xlink:href="http://fr.board.goodgamestudios.com/empire/showthread.php?51319-TUTO-Simulateur-de-combat&amp;highlight=simulateur" xlink:type="simple">http://fr.board.goodgamestudios.com/empire/showthread.php?51319-TUTO-Simulateur-de-combat&amp;highlight=simulateur</text:a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/>
          <table:table-cell table:style-name="ce6" office:value-type="string" calcext:value-type="string">
            <text:p>* MERCI DE NE PAS DIFFUSER CE DOCUMENT SANS AUTORISATION</text:p>
          </table:table-cell>
          <table:table-cell table:number-columns-repeated="1022"/>
        </table:table-row>
      </table:table>
      <table:table table:name="Tuorial" table:style-name="ta1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4" table:number-columns-repeated="12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table:style-name="ce3" office:value-type="string" calcext:value-type="string" table:number-columns-spanned="13" table:number-rows-spanned="2">
            <text:p>Informations utiles pour comprendre le jeu et le fonctionnement de l'alliance</text:p>
          </table:table-cell>
          <table:covered-table-cell table:number-columns-repeated="12"/>
        </table:table-row>
        <table:table-row table:style-name="ro1">
          <table:table-cell/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4">
          <table:table-cell/>
          <table:table-cell table:style-name="ce2" office:value-type="string" calcext:value-type="string">
            <text:p>Fonctionnement de l'alliance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/>
          <table:table-cell table:style-name="ce13"/>
          <table:table-cell table:style-name="ce13" office:value-type="string" calcext:value-type="string">
            <text:p>Conserver (archiver) les événements importants : vols de var, espionnages ratés, et transmettre à l'alliance</text:p>
          </table:table-cell>
          <table:table-cell table:number-columns-repeated="11"/>
        </table:table-row>
        <table:table-row table:style-name="ro1" table:number-rows-repeated="3">
          <table:table-cell/>
          <table:table-cell table:style-name="ce13" table:number-columns-repeated="2"/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4">
          <table:table-cell/>
          <table:table-cell table:style-name="ce2" office:value-type="string" calcext:value-type="string">
            <text:p>Les monde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1" office:value-type="string" calcext:value-type="string">
            <text:p>Le grand empir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Premier monde sur lequel on arrive</text:p>
          </table:table-cell>
          <table:table-cell table:number-columns-repeated="11"/>
        </table:table-row>
        <table:table-row table:style-name="ro5">
          <table:table-cell table:number-columns-repeated="2"/>
          <table:table-cell office:value-type="string" calcext:value-type="string">
            <text:p>Ne pas négliger la défense du cp (château principal) et des ap (avant-postes) : mettre pierres et flèches dès que possibl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Combattre les fieffés coquins pour trouver des équipements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1" office:value-type="string" calcext:value-type="string">
            <text:p>Le glacier éternel</text:p>
          </table:table-cell>
          <table:table-cell table:number-columns-repeated="11"/>
        </table:table-row>
        <table:table-row table:style-name="ro5">
          <table:table-cell table:number-columns-repeated="2"/>
          <table:table-cell office:value-type="string" calcext:value-type="string">
            <text:p>Attendre d'avoir de grosses réserves en ressources et d'avoir suffisamment upgradé son château avant d'accéder à ce monde.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Une fois dans ce monde, il faut prendre au plus vite des var (village à ressources) nourriture (pour pouvoir construire des soldats), puis des vars bois et pierre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Il faut également monter le village au niveau 3 pour avoir accès aux chiens loups et en parallèle initier la production de charbon.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Une fois que les chiens loups sont accessibles, il faut obtenir un max de charbon en pillant des châteaux sans alliance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1" office:value-type="string" calcext:value-type="string">
            <text:p>Les sables brûlants</text:p>
          </table:table-cell>
          <table:table-cell table:number-columns-repeated="11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table:style-name="ce1" office:value-type="string" calcext:value-type="string">
            <text:p>Les pics de feu</text:p>
          </table:table-cell>
          <table:table-cell table:number-columns-repeated="11"/>
        </table:table-row>
        <table:table-row table:style-name="ro1" table:number-rows-repeated="2">
          <table:table-cell table:number-columns-repeated="14"/>
        </table:table-row>
        <table:table-row table:style-name="ro4">
          <table:table-cell/>
          <table:table-cell table:style-name="ce2" office:value-type="string" calcext:value-type="string">
            <text:p>Les équipement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1">
          <table:table-cell table:number-columns-repeated="2"/>
          <table:table-cell office:value-type="string" calcext:value-type="string">
            <text:p>Constituer des généraux et baillis ayant des équipements appropriés aux différentes manœuvres à effectuer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Faire un commandant « rapide » pour la conquêtes de var.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Faire des commandants spécialisés « mêlée », « distance », « mixte », etc.</text:p>
          </table:table-cell>
          <table:table-cell table:number-columns-repeated="11"/>
        </table:table-row>
        <table:table-row table:style-name="ro1" table:number-rows-repeated="2">
          <table:table-cell table:number-columns-repeated="14"/>
        </table:table-row>
        <table:table-row table:style-name="ro4">
          <table:table-cell/>
          <table:table-cell table:style-name="ce2" office:value-type="string" calcext:value-type="string">
            <text:p>Le cantonnement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4">
          <table:table-cell/>
          <table:table-cell table:style-name="ce2" office:value-type="string" calcext:value-type="string">
            <text:p>Les points de gloire</text:p>
          </table:table-cell>
          <table:table-cell table:number-columns-repeated="12"/>
        </table:table-row>
        <table:table-row table:style-name="ro1" table:number-rows-repeated="2">
          <table:table-cell table:number-columns-repeated="14"/>
        </table:table-row>
        <table:table-row table:style-name="ro4">
          <table:table-cell/>
          <table:table-cell table:style-name="ce2" office:value-type="string" calcext:value-type="string">
            <text:p>Organiser ses défenses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5">
          <table:table-cell table:number-columns-repeated="2"/>
          <table:table-cell office:value-type="string" calcext:value-type="string">
            <text:p>Éviter de mettre des engins à rubis dans les cp car ils risquent d'être gaspillés lors des attaques de fc</text:p>
          </table:table-cell>
          <table:table-cell table:number-columns-repeated="11"/>
        </table:table-row>
      </table:table>
      <table:table table:name="Litiges" table:style-name="ta1">
        <office:forms form:automatic-focus="false" form:apply-design-mode="false"/>
        <table:table-column table:style-name="co1" table:default-cell-style-name="Default"/>
        <table:table-column table:style-name="co4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4" office:value-type="string" calcext:value-type="string" table:number-columns-spanned="10" table:number-rows-spanned="3">
            <text:p>Mettez ici l'historique de vos litiges (vols de var, etc.) afin de pouvoir retrouver toutes les infos en cas de problème</text:p>
            <text:p>Ou toute information que vous jugeriez utile de conserver...</text:p>
          </table:table-cell>
          <table:covered-table-cell table:number-columns-repeated="9"/>
          <table:table-cell table:number-columns-repeated="1013"/>
        </table:table-row>
        <table:table-row table:style-name="ro1">
          <table:table-cell/>
          <table:covered-table-cell table:number-columns-repeated="10"/>
          <table:table-cell table:number-columns-repeated="1013"/>
        </table:table-row>
        <table:table-row table:style-name="ro1">
          <table:table-cell/>
          <table:covered-table-cell table:number-columns-repeated="1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Litige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12/2013</text:p>
          </table:table-cell>
          <table:table-cell table:style-name="ce1" office:value-type="string" calcext:value-type="string">
            <text:p>bibi22104</text:p>
          </table:table-cell>
          <table:table-cell table:style-name="ce1" office:value-type="string" calcext:value-type="string">
            <text:p>931:599</text:p>
          </table:table-cell>
          <table:table-cell table:style-name="ce1" office:value-type="string" calcext:value-type="string">
            <text:p>Vol de VAR</text:p>
          </table:table-cell>
          <table:table-cell table:style-name="ce1" table:number-columns-repeated="1019"/>
        </table:table-row>
        <table:table-row table:style-name="ro3">
          <table:table-cell/>
          <table:table-cell office:value-type="string" calcext:value-type="string">
            <text:p>Buster (buster ice) : Capture du VAR bibi222104 (bibipain5) → bustabread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aptiste56390 vole le VA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message envoyé à lui et à son chef d'alliance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aptiste56390 me répond qu'il était OK pour me redonner le VAR mais qu'il ne l'a plus..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lodoluc3 a repris le VAR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var repris → CLO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" office:value-type="string" calcext:value-type="string">
            <text:p>1046 x 330</text:p>
          </table:table-cell>
          <table:table-cell table:number-columns-repeated="1022"/>
        </table:table-row>
      </table:table>
      <table:table table:name="JoueursEmpîre" table:style-name="ta1">
        <office:forms form:automatic-focus="false" form:apply-design-mode="false"/>
        <table:shapes>
          <draw:frame draw:z-index="0" draw:style-name="gr1" draw:text-style-name="P1" svg:width="28.302cm" svg:height="10.784cm" svg:x="0.642cm" svg:y="18.458cm">
            <draw:object draw:notify-on-update-of-ranges="JoueursEmpîre.B12:JoueursEmpîre.B12 JoueursEmpîre.C5:JoueursEmpîre.C5 JoueursEmpîre.B5:JoueursEmpîre.B5 JoueursEmpîre.D5:JoueursEmpîre.D5 JoueursEmpîre.C21:JoueursEmpîre.C21 JoueursEmpîre.B21:JoueursEmpîre.B21 JoueursEmpîre.D21:JoueursEmpîre.D21 JoueursEmpîre.C6:JoueursEmpîre.C6 JoueursEmpîre.B6:JoueursEmpîre.B6 JoueursEmpîre.D6:JoueursEmpîre.D6 JoueursEmpîre.C7:JoueursEmpîre.C7 JoueursEmpîre.B7:JoueursEmpîre.B7 JoueursEmpîre.D7:JoueursEmpîre.D7 JoueursEmpîre.C8:JoueursEmpîre.C8 JoueursEmpîre.B8:JoueursEmpîre.B8 JoueursEmpîre.D8:JoueursEmpîre.D8 JoueursEmpîre.C9:JoueursEmpîre.C9 JoueursEmpîre.B9:JoueursEmpîre.B9 JoueursEmpîre.D9:JoueursEmpîre.D9 JoueursEmpîre.C10:JoueursEmpîre.C10 JoueursEmpîre.B10:JoueursEmpîre.B10 JoueursEmpîre.D10:JoueursEmpîre.D10 JoueursEmpîre.C11:JoueursEmpîre.C11 JoueursEmpîre.B11:JoueursEmpîre.B11 JoueursEmpîre.D11:JoueursEmpîre.D11 JoueursEmpîre.C12:JoueursEmpîre.C12 JoueursEmpîre.B12:JoueursEmpîre.B12 JoueursEmpîre.D12:JoueursEmpîre.D12 JoueursEmpîre.C13:JoueursEmpîre.C13 JoueursEmpîre.B13:JoueursEmpîre.B13 JoueursEmpîre.D13:JoueursEmpîre.D13 JoueursEmpîre.C14:JoueursEmpîre.C14 JoueursEmpîre.B14:JoueursEmpîre.B14 JoueursEmpîre.D14:JoueursEmpîre.D14 JoueursEmpîre.C15:JoueursEmpîre.C15 JoueursEmpîre.B15:JoueursEmpîre.B15 JoueursEmpîre.D15:JoueursEmpîre.D15 JoueursEmpîre.C16:JoueursEmpîre.C16 JoueursEmpîre.B16:JoueursEmpîre.B16 JoueursEmpîre.D16:JoueursEmpîre.D16 JoueursEmpîre.C17:JoueursEmpîre.C17 JoueursEmpîre.B17:JoueursEmpîre.B17 JoueursEmpîre.D17:JoueursEmpîre.D17 JoueursEmpîre.C18:JoueursEmpîre.C18 JoueursEmpîre.B18:JoueursEmpîre.B18 JoueursEmpîre.D18:JoueursEmpîre.D18 JoueursEmpîre.C19:JoueursEmpîre.C19 JoueursEmpîre.B19:JoueursEmpîre.B19 JoueursEmpîre.D19:JoueursEmpîre.D19 JoueursEmpîre.C20:JoueursEmpîre.C20 JoueursEmpîre.B20:JoueursEmpîre.B20 JoueursEmpîre.D20:JoueursEmpîre.D20 JoueursEmpîre.C22:JoueursEmpîre.C22 JoueursEmpîre.B22:JoueursEmpîre.B22 JoueursEmpîre.D22:JoueursEmpîre.D22 JoueursEmpîre.C23:JoueursEmpîre.C23 JoueursEmpîre.B23:JoueursEmpîre.B23 JoueursEmpîre.D23:JoueursEmpîre.D23 JoueursEmpîre.C24:JoueursEmpîre.C24 JoueursEmpîre.B24:JoueursEmpîre.B24 JoueursEmpîre.D24:JoueursEmpîre.D24 JoueursEmpîre.C25:JoueursEmpîre.C25 JoueursEmpîre.B25:JoueursEmpîre.B25 JoueursEmpîre.D25:JoueursEmpîre.D25 JoueursEmpîre.C26:JoueursEmpîre.C26 JoueursEmpîre.B26:JoueursEmpîre.B26 JoueursEmpîre.D26:JoueursEmpîre.D26 JoueursEmpîre.C27:JoueursEmpîre.C27 JoueursEmpîre.B27:JoueursEmpîre.B27 JoueursEmpîre.D27:JoueursEmpîre.D27 JoueursEmpîre.C28:JoueursEmpîre.C28 JoueursEmpîre.B28:JoueursEmpîre.B28 JoueursEmpîre.D28:JoueursEmpîre.D28 JoueursEmpîre.C29:JoueursEmpîre.C29 JoueursEmpîre.B29:JoueursEmpîre.B29 JoueursEmpîre.D29:JoueursEmpîre.D29 JoueursEmpîre.C30:JoueursEmpîre.C30 JoueursEmpîre.B30:JoueursEmpîre.B30 JoueursEmpîre.D30:JoueursEmpîre.D30 JoueursEmpîre.C30:JoueursEmpîre.C30 JoueursEmpîre.B30:JoueursEmpîre.B30 JoueursEmpîre.D30:JoueursEmpîre.D30 JoueursEmpîre.C31:JoueursEmpîre.C31 JoueursEmpîre.B31:JoueursEmpîre.B31 JoueursEmpîre.D31:JoueursEmpîre.D31 JoueursEmpîre.C32:JoueursEmpîre.C32 JoueursEmpîre.B32:JoueursEmpîre.B32 JoueursEmpîre.D32:JoueursEmpîre.D32 JoueursEmpîre.C33:JoueursEmpîre.C33 JoueursEmpîre.B33:JoueursEmpîre.B33 JoueursEmpîre.D33:JoueursEmpîre.D33 JoueursEmpîre.C38:JoueursEmpîre.C38 JoueursEmpîre.B38:JoueursEmpîre.B38 JoueursEmpîre.D38:JoueursEmpîre.D3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28.293cm" svg:height="13.205cm" svg:x="0.676cm" svg:y="29.75cm">
            <draw:object draw:notify-on-update-of-ranges="JoueursEmpîre.B12:JoueursEmpîre.B12 JoueursEmpîre.C5:JoueursEmpîre.C5 JoueursEmpîre.B5:JoueursEmpîre.B5 JoueursEmpîre.D5:JoueursEmpîre.D5 JoueursEmpîre.C21:JoueursEmpîre.C21 JoueursEmpîre.B21:JoueursEmpîre.B21 JoueursEmpîre.D21:JoueursEmpîre.D21 JoueursEmpîre.C6:JoueursEmpîre.C6 JoueursEmpîre.B6:JoueursEmpîre.B6 JoueursEmpîre.D6:JoueursEmpîre.D6 JoueursEmpîre.C7:JoueursEmpîre.C7 JoueursEmpîre.B7:JoueursEmpîre.B7 JoueursEmpîre.D7:JoueursEmpîre.D7 JoueursEmpîre.C8:JoueursEmpîre.C8 JoueursEmpîre.B8:JoueursEmpîre.B8 JoueursEmpîre.D8:JoueursEmpîre.D8 JoueursEmpîre.C9:JoueursEmpîre.C9 JoueursEmpîre.B9:JoueursEmpîre.B9 JoueursEmpîre.D9:JoueursEmpîre.D9 JoueursEmpîre.C10:JoueursEmpîre.C10 JoueursEmpîre.B10:JoueursEmpîre.B10 JoueursEmpîre.D10:JoueursEmpîre.D10 JoueursEmpîre.C11:JoueursEmpîre.C11 JoueursEmpîre.B11:JoueursEmpîre.B11 JoueursEmpîre.D11:JoueursEmpîre.D11 JoueursEmpîre.C12:JoueursEmpîre.C12 JoueursEmpîre.B12:JoueursEmpîre.B12 JoueursEmpîre.D12:JoueursEmpîre.D12 JoueursEmpîre.C13:JoueursEmpîre.C13 JoueursEmpîre.B13:JoueursEmpîre.B13 JoueursEmpîre.D13:JoueursEmpîre.D13 JoueursEmpîre.C14:JoueursEmpîre.C14 JoueursEmpîre.B14:JoueursEmpîre.B14 JoueursEmpîre.D14:JoueursEmpîre.D14 JoueursEmpîre.C15:JoueursEmpîre.C15 JoueursEmpîre.B15:JoueursEmpîre.B15 JoueursEmpîre.D15:JoueursEmpîre.D15 JoueursEmpîre.C16:JoueursEmpîre.C16 JoueursEmpîre.B16:JoueursEmpîre.B16 JoueursEmpîre.D16:JoueursEmpîre.D16 JoueursEmpîre.C17:JoueursEmpîre.C17 JoueursEmpîre.B17:JoueursEmpîre.B17 JoueursEmpîre.D17:JoueursEmpîre.D17 JoueursEmpîre.C18:JoueursEmpîre.C18 JoueursEmpîre.B18:JoueursEmpîre.B18 JoueursEmpîre.D18:JoueursEmpîre.D18 JoueursEmpîre.C19:JoueursEmpîre.C19 JoueursEmpîre.B19:JoueursEmpîre.B19 JoueursEmpîre.D19:JoueursEmpîre.D19 JoueursEmpîre.C20:JoueursEmpîre.C20 JoueursEmpîre.B20:JoueursEmpîre.B20 JoueursEmpîre.D20:JoueursEmpîre.D20 JoueursEmpîre.C22:JoueursEmpîre.C22 JoueursEmpîre.B22:JoueursEmpîre.B22 JoueursEmpîre.D22:JoueursEmpîre.D22 JoueursEmpîre.C23:JoueursEmpîre.C23 JoueursEmpîre.B23:JoueursEmpîre.B23 JoueursEmpîre.D23:JoueursEmpîre.D23 JoueursEmpîre.C24:JoueursEmpîre.C24 JoueursEmpîre.B24:JoueursEmpîre.B24 JoueursEmpîre.D24:JoueursEmpîre.D24 JoueursEmpîre.C25:JoueursEmpîre.C25 JoueursEmpîre.B25:JoueursEmpîre.B25 JoueursEmpîre.D25:JoueursEmpîre.D25 JoueursEmpîre.C26:JoueursEmpîre.C26 JoueursEmpîre.B26:JoueursEmpîre.B26 JoueursEmpîre.D26:JoueursEmpîre.D26 JoueursEmpîre.C27:JoueursEmpîre.C27 JoueursEmpîre.B27:JoueursEmpîre.B27 JoueursEmpîre.D27:JoueursEmpîre.D27 JoueursEmpîre.C28:JoueursEmpîre.C28 JoueursEmpîre.B28:JoueursEmpîre.B28 JoueursEmpîre.D28:JoueursEmpîre.D28 JoueursEmpîre.C29:JoueursEmpîre.C29 JoueursEmpîre.B29:JoueursEmpîre.B29 JoueursEmpîre.D29:JoueursEmpîre.D29 JoueursEmpîre.C30:JoueursEmpîre.C30 JoueursEmpîre.B30:JoueursEmpîre.B30 JoueursEmpîre.D30:JoueursEmpîre.D30 JoueursEmpîre.C31:JoueursEmpîre.C31 JoueursEmpîre.B31:JoueursEmpîre.B31 JoueursEmpîre.D31:JoueursEmpîre.D31 JoueursEmpîre.C34:JoueursEmpîre.C34 JoueursEmpîre.B34:JoueursEmpîre.B34 JoueursEmpîre.D34:JoueursEmpîre.D34 JoueursEmpîre.C32:JoueursEmpîre.C32 JoueursEmpîre.B32:JoueursEmpîre.B32 JoueursEmpîre.D32:JoueursEmpîre.D32 JoueursEmpîre.C33:JoueursEmpîre.C33 JoueursEmpîre.B33:JoueursEmpîre.B33 JoueursEmpîre.D33:JoueursEmpîre.D33 JoueursEmpîre.C35:JoueursEmpîre.C35 JoueursEmpîre.B35:JoueursEmpîre.B35 JoueursEmpîre.D35:JoueursEmpîre.D35 JoueursEmpîre.C36:JoueursEmpîre.C36 JoueursEmpîre.B36:JoueursEmpîre.B36 JoueursEmpîre.D36:JoueursEmpîre.D36 JoueursEmpîre.C37:JoueursEmpîre.C37 JoueursEmpîre.B37:JoueursEmpîre.B37 JoueursEmpîre.D37:JoueursEmpîre.D37 JoueursEmpîre.C38:JoueursEmpîre.C38 JoueursEmpîre.B38:JoueursEmpîre.B38 JoueursEmpîre.D38:JoueursEmpîre.D38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ce1"/>
        <table:table-column table:style-name="co4" table:number-columns-repeated="2" table:default-cell-style-name="ce19"/>
        <table:table-column table:style-name="co9" table:default-cell-style-name="ce19"/>
        <table:table-column table:style-name="co4" table:default-cell-style-name="ce27"/>
        <table:table-column table:style-name="co10" table:default-cell-style-name="ce27"/>
        <table:table-column table:style-name="co4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Default"/>
        <table:table-column table:style-name="co4" table:number-columns-repeated="1013" table:default-cell-style-name="Default"/>
        <table:table-row table:style-name="ro1">
          <table:table-cell table:style-name="ce1"/>
          <table:table-cell/>
          <table:table-cell table:style-name="ce18" table:number-columns-repeated="2"/>
          <table:table-cell table:style-name="ce22"/>
          <table:table-cell table:style-name="ce25" office:value-type="string" calcext:value-type="string" table:number-columns-spanned="4" table:number-rows-spanned="1">
            <text:p>distance</text:p>
          </table:table-cell>
          <table:covered-table-cell table:number-columns-repeated="3" table:style-name="ce26"/>
          <table:table-cell table:style-name="ce26"/>
          <table:table-cell table:style-name="ce1" table:number-columns-repeated="1014"/>
        </table:table-row>
        <table:table-row table:style-name="ro3">
          <table:table-cell table:style-name="ce1"/>
          <table:table-cell office:value-type="string" calcext:value-type="string">
            <text:p>login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y</text:p>
          </table:table-cell>
          <table:table-cell table:style-name="ce22"/>
          <table:table-cell table:style-name="ce26" table:formula="of:=[.B34]" office:value-type="string" office:string-value="buster" calcext:value-type="string">
            <text:p>buster</text:p>
          </table:table-cell>
          <table:table-cell table:style-name="ce26" table:formula="of:=[.B35]" office:value-type="string" office:string-value="Avant-poste bus" calcext:value-type="string">
            <text:p>Avant-poste bus</text:p>
          </table:table-cell>
          <table:table-cell table:style-name="ce26" table:formula="of:=[.B36]" office:value-type="string" office:string-value="AP bust2" calcext:value-type="string">
            <text:p>AP bust2</text:p>
          </table:table-cell>
          <table:table-cell table:style-name="ce26" table:formula="of:=[.B37]" office:value-type="string" office:string-value="ap bustwood" calcext:value-type="string">
            <text:p>ap bustwood</text:p>
          </table:table-cell>
          <table:table-cell table:style-name="ce28" office:value-type="string" calcext:value-type="string">
            <text:p>Commentaire</text:p>
          </table:table-cell>
          <table:table-cell table:style-name="ce1" table:number-columns-repeated="1014"/>
        </table:table-row>
        <table:table-row table:style-name="ro1">
          <table:table-cell table:style-name="ce1"/>
          <table:table-cell/>
          <table:table-cell table:style-name="ce18" table:number-columns-repeated="2"/>
          <table:table-cell table:style-name="ce22"/>
          <table:table-cell table:style-name="ce26" table:number-columns-repeated="5"/>
          <table:table-cell table:style-name="ce1" table:number-columns-repeated="1014"/>
        </table:table-row>
        <table:table-row table:style-name="ro1">
          <table:table-cell table:style-name="ce1"/>
          <table:table-cell table:style-name="Default" table:number-columns-repeated="3"/>
          <table:table-cell table:style-name="ce23"/>
          <table:table-cell table:style-name="ce26" table:number-columns-repeated="5"/>
          <table:table-cell table:style-name="ce1" table:number-columns-repeated="1014"/>
        </table:table-row>
        <table:table-row table:style-name="ro3">
          <table:table-cell/>
          <table:table-cell office:value-type="string" calcext:value-type="string">
            <text:p>buster</text:p>
          </table:table-cell>
          <table:table-cell office:value-type="float" office:value="563" calcext:value-type="float">
            <text:p>563</text:p>
          </table:table-cell>
          <table:table-cell office:value-type="float" office:value="330" calcext:value-type="float">
            <text:p>330</text:p>
          </table:table-cell>
          <table:table-cell table:style-name="ce24"/>
          <table:table-cell table:formula="of:=SQRT(POWER(([.C5]-[.$C$34]);2)+POWER(([.D5]-[.$D$34]);2))" office:value-type="float" office:value="0" calcext:value-type="float">
            <text:p>0,0</text:p>
          </table:table-cell>
          <table:table-cell table:formula="of:=SQRT(POWER(([.C5]-[.$C$35]);2)+POWER(([.D5]-[.$D$35]);2))" office:value-type="float" office:value="3.16227766016838" calcext:value-type="float">
            <text:p>3,2</text:p>
          </table:table-cell>
          <table:table-cell table:formula="of:=SQRT(POWER(([.C5]-[.$C$36]);2)+POWER(([.D5]-[.$D$36]);2))" office:value-type="float" office:value="29.1204395571221" calcext:value-type="float">
            <text:p>29,1</text:p>
          </table:table-cell>
          <table:table-cell table:formula="of:=SQRT(POWER(([.C5]-[.$C$37]);2)+POWER(([.D5]-[.$D$37]);2))" office:value-type="float" office:value="57.1401785086466" calcext:value-type="float">
            <text:p>57,1</text:p>
          </table:table-cell>
          <table:table-cell table:style-name="ce2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1stephane81</text:p>
          </table:table-cell>
          <table:table-cell office:value-type="float" office:value="557" calcext:value-type="float">
            <text:p>557</text:p>
          </table:table-cell>
          <table:table-cell office:value-type="float" office:value="329" calcext:value-type="float">
            <text:p>329</text:p>
          </table:table-cell>
          <table:table-cell table:style-name="ce24"/>
          <table:table-cell table:formula="of:=SQRT(POWER(([.C6]-[.$C$34]);2)+POWER(([.D6]-[.$D$34]);2))" office:value-type="float" office:value="6.08276253029822" calcext:value-type="float">
            <text:p>6,1</text:p>
          </table:table-cell>
          <table:table-cell table:formula="of:=SQRT(POWER(([.C6]-[.$C$35]);2)+POWER(([.D6]-[.$D$35]);2))" office:value-type="float" office:value="8.06225774829855" calcext:value-type="float">
            <text:p>8,1</text:p>
          </table:table-cell>
          <table:table-cell table:formula="of:=SQRT(POWER(([.C6]-[.$C$36]);2)+POWER(([.D6]-[.$D$36]);2))" office:value-type="float" office:value="34.7131099154196" calcext:value-type="float">
            <text:p>34,7</text:p>
          </table:table-cell>
          <table:table-cell table:formula="of:=SQRT(POWER(([.C6]-[.$C$37]);2)+POWER(([.D6]-[.$D$37]);2))" office:value-type="float" office:value="63.0713881248859" calcext:value-type="float">
            <text:p>63,1</text:p>
          </table:table-cell>
          <table:table-cell table:style-name="ce29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Fourmises</text:p>
          </table:table-cell>
          <table:table-cell office:value-type="float" office:value="574" calcext:value-type="float">
            <text:p>574</text:p>
          </table:table-cell>
          <table:table-cell office:value-type="float" office:value="333" calcext:value-type="float">
            <text:p>333</text:p>
          </table:table-cell>
          <table:table-cell table:style-name="ce24"/>
          <table:table-cell table:formula="of:=SQRT(POWER(([.C7]-[.$C$34]);2)+POWER(([.D7]-[.$D$34]);2))" office:value-type="float" office:value="11.4017542509914" calcext:value-type="float">
            <text:p>11,4</text:p>
          </table:table-cell>
          <table:table-cell table:formula="of:=SQRT(POWER(([.C7]-[.$C$35]);2)+POWER(([.D7]-[.$D$35]);2))" office:value-type="float" office:value="10" calcext:value-type="float">
            <text:p>10,0</text:p>
          </table:table-cell>
          <table:table-cell table:formula="of:=SQRT(POWER(([.C7]-[.$C$36]);2)+POWER(([.D7]-[.$D$36]);2))" office:value-type="float" office:value="20.2484567313166" calcext:value-type="float">
            <text:p>20,2</text:p>
          </table:table-cell>
          <table:table-cell table:formula="of:=SQRT(POWER(([.C7]-[.$C$37]);2)+POWER(([.D7]-[.$D$37]);2))" office:value-type="float" office:value="46.5295604965274" calcext:value-type="float">
            <text:p>46,5</text:p>
          </table:table-cell>
          <table:table-cell table:style-name="ce29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vony125</text:p>
          </table:table-cell>
          <table:table-cell office:value-type="float" office:value="572" calcext:value-type="float">
            <text:p>572</text:p>
          </table:table-cell>
          <table:table-cell office:value-type="float" office:value="338" calcext:value-type="float">
            <text:p>338</text:p>
          </table:table-cell>
          <table:table-cell table:style-name="ce24"/>
          <table:table-cell table:formula="of:=SQRT(POWER(([.C8]-[.$C$34]);2)+POWER(([.D8]-[.$D$34]);2))" office:value-type="float" office:value="12.0415945787923" calcext:value-type="float">
            <text:p>12,0</text:p>
          </table:table-cell>
          <table:table-cell table:formula="of:=SQRT(POWER(([.C8]-[.$C$35]);2)+POWER(([.D8]-[.$D$35]);2))" office:value-type="float" office:value="9.4339811320566" calcext:value-type="float">
            <text:p>9,4</text:p>
          </table:table-cell>
          <table:table-cell table:formula="of:=SQRT(POWER(([.C8]-[.$C$36]);2)+POWER(([.D8]-[.$D$36]);2))" office:value-type="float" office:value="24.8394846967484" calcext:value-type="float">
            <text:p>24,8</text:p>
          </table:table-cell>
          <table:table-cell table:formula="of:=SQRT(POWER(([.C8]-[.$C$37]);2)+POWER(([.D8]-[.$D$37]);2))" office:value-type="float" office:value="49.4772675074119" calcext:value-type="float">
            <text:p>49,5</text:p>
          </table:table-cell>
          <table:table-cell table:style-name="ce29" office:value-type="string" calcext:value-type="string">
            <text:p>véro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ninwil</text:p>
          </table:table-cell>
          <table:table-cell office:value-type="float" office:value="592" calcext:value-type="float">
            <text:p>592</text:p>
          </table:table-cell>
          <table:table-cell office:value-type="float" office:value="354" calcext:value-type="float">
            <text:p>354</text:p>
          </table:table-cell>
          <table:table-cell table:style-name="ce24"/>
          <table:table-cell table:formula="of:=SQRT(POWER(([.C9]-[.$C$34]);2)+POWER(([.D9]-[.$D$34]);2))" office:value-type="float" office:value="37.6430604494374" calcext:value-type="float">
            <text:p>37,6</text:p>
          </table:table-cell>
          <table:table-cell table:formula="of:=SQRT(POWER(([.C9]-[.$C$35]);2)+POWER(([.D9]-[.$D$35]);2))" office:value-type="float" office:value="35" calcext:value-type="float">
            <text:p>35,0</text:p>
          </table:table-cell>
          <table:table-cell table:formula="of:=SQRT(POWER(([.C9]-[.$C$36]);2)+POWER(([.D9]-[.$D$36]);2))" office:value-type="float" office:value="32.0156211871642" calcext:value-type="float">
            <text:p>32,0</text:p>
          </table:table-cell>
          <table:table-cell table:formula="of:=SQRT(POWER(([.C9]-[.$C$37]);2)+POWER(([.D9]-[.$D$37]);2))" office:value-type="float" office:value="39.5979797464467" calcext:value-type="float">
            <text:p>39,6</text:p>
          </table:table-cell>
          <table:table-cell table:style-name="ce29" office:value-type="string" calcext:value-type="string">
            <text:p>wilfrid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fifibrindacier7</text:p>
          </table:table-cell>
          <table:table-cell office:value-type="float" office:value="592" calcext:value-type="float">
            <text:p>592</text:p>
          </table:table-cell>
          <table:table-cell office:value-type="float" office:value="263" calcext:value-type="float">
            <text:p>263</text:p>
          </table:table-cell>
          <table:table-cell table:style-name="ce24"/>
          <table:table-cell table:formula="of:=SQRT(POWER(([.C10]-[.$C$34]);2)+POWER(([.D10]-[.$D$34]);2))" office:value-type="float" office:value="73.0068489937759" calcext:value-type="float">
            <text:p>73,0</text:p>
          </table:table-cell>
          <table:table-cell table:formula="of:=SQRT(POWER(([.C10]-[.$C$35]);2)+POWER(([.D10]-[.$D$35]);2))" office:value-type="float" office:value="75.3923072998831" calcext:value-type="float">
            <text:p>75,4</text:p>
          </table:table-cell>
          <table:table-cell table:formula="of:=SQRT(POWER(([.C10]-[.$C$36]);2)+POWER(([.D10]-[.$D$36]);2))" office:value-type="float" office:value="59.0084739677277" calcext:value-type="float">
            <text:p>59,0</text:p>
          </table:table-cell>
          <table:table-cell table:formula="of:=SQRT(POWER(([.C10]-[.$C$37]);2)+POWER(([.D10]-[.$D$37]);2))" office:value-type="float" office:value="68.9420046125727" calcext:value-type="float">
            <text:p>68,9</text:p>
          </table:table-cell>
          <table:table-cell table:style-name="ce29" office:value-type="string" calcext:value-type="string">
            <text:p>nadine, plus dans l'alliance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lem7913</text:p>
          </table:table-cell>
          <table:table-cell office:value-type="float" office:value="636" calcext:value-type="float">
            <text:p>636</text:p>
          </table:table-cell>
          <table:table-cell office:value-type="float" office:value="276" calcext:value-type="float">
            <text:p>276</text:p>
          </table:table-cell>
          <table:table-cell table:style-name="ce24"/>
          <table:table-cell table:formula="of:=SQRT(POWER(([.C11]-[.$C$34]);2)+POWER(([.D11]-[.$D$34]);2))" office:value-type="float" office:value="90.8019823572151" calcext:value-type="float">
            <text:p>90,8</text:p>
          </table:table-cell>
          <table:table-cell table:formula="of:=SQRT(POWER(([.C11]-[.$C$35]);2)+POWER(([.D11]-[.$D$35]);2))" office:value-type="float" office:value="91.8313671900838" calcext:value-type="float">
            <text:p>91,8</text:p>
          </table:table-cell>
          <table:table-cell table:formula="of:=SQRT(POWER(([.C11]-[.$C$36]);2)+POWER(([.D11]-[.$D$36]);2))" office:value-type="float" office:value="64.3506021727847" calcext:value-type="float">
            <text:p>64,4</text:p>
          </table:table-cell>
          <table:table-cell table:formula="of:=SQRT(POWER(([.C11]-[.$C$37]);2)+POWER(([.D11]-[.$D$37]);2))" office:value-type="float" office:value="52.4976189936268" calcext:value-type="float">
            <text:p>52,5</text:p>
          </table:table-cell>
          <table:table-cell table:style-name="ce2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imif31</text:p>
          </table:table-cell>
          <table:table-cell office:value-type="float" office:value="539" calcext:value-type="float">
            <text:p>539</text:p>
          </table:table-cell>
          <table:table-cell office:value-type="float" office:value="329" calcext:value-type="float">
            <text:p>329</text:p>
          </table:table-cell>
          <table:table-cell table:style-name="ce24"/>
          <table:table-cell table:formula="of:=SQRT(POWER(([.C12]-[.$C$34]);2)+POWER(([.D12]-[.$D$34]);2))" office:value-type="float" office:value="24.0208242989286" calcext:value-type="float">
            <text:p>24,0</text:p>
          </table:table-cell>
          <table:table-cell table:formula="of:=SQRT(POWER(([.C12]-[.$C$35]);2)+POWER(([.D12]-[.$D$35]);2))" office:value-type="float" office:value="25.3179778023443" calcext:value-type="float">
            <text:p>25,3</text:p>
          </table:table-cell>
          <table:table-cell table:formula="of:=SQRT(POWER(([.C12]-[.$C$36]);2)+POWER(([.D12]-[.$D$36]);2))" office:value-type="float" office:value="52.4690384893796" calcext:value-type="float">
            <text:p>52,5</text:p>
          </table:table-cell>
          <table:table-cell table:formula="of:=SQRT(POWER(([.C12]-[.$C$37]);2)+POWER(([.D12]-[.$D$37]);2))" office:value-type="float" office:value="81.0555365166378" calcext:value-type="float">
            <text:p>81,1</text:p>
          </table:table-cell>
          <table:table-cell table:style-name="ce29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cosmocats</text:p>
          </table:table-cell>
          <table:table-cell office:value-type="float" office:value="515" calcext:value-type="float">
            <text:p>515</text:p>
          </table:table-cell>
          <table:table-cell office:value-type="float" office:value="330" calcext:value-type="float">
            <text:p>330</text:p>
          </table:table-cell>
          <table:table-cell table:style-name="ce24"/>
          <table:table-cell table:formula="of:=SQRT(POWER(([.C13]-[.$C$34]);2)+POWER(([.D13]-[.$D$34]);2))" office:value-type="float" office:value="48" calcext:value-type="float">
            <text:p>48,0</text:p>
          </table:table-cell>
          <table:table-cell table:formula="of:=SQRT(POWER(([.C13]-[.$C$35]);2)+POWER(([.D13]-[.$D$35]);2))" office:value-type="float" office:value="49.0917508345343" calcext:value-type="float">
            <text:p>49,1</text:p>
          </table:table-cell>
          <table:table-cell table:formula="of:=SQRT(POWER(([.C13]-[.$C$36]);2)+POWER(([.D13]-[.$D$36]);2))" office:value-type="float" office:value="76.4198926981712" calcext:value-type="float">
            <text:p>76,4</text:p>
          </table:table-cell>
          <table:table-cell table:formula="of:=SQRT(POWER(([.C13]-[.$C$37]);2)+POWER(([.D13]-[.$D$37]);2))" office:value-type="float" office:value="105.076162853427" calcext:value-type="float">
            <text:p>105,1</text:p>
          </table:table-cell>
          <table:table-cell table:style-name="ce29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paultaure</text:p>
          </table:table-cell>
          <table:table-cell office:value-type="float" office:value="551" calcext:value-type="float">
            <text:p>551</text:p>
          </table:table-cell>
          <table:table-cell office:value-type="float" office:value="337" calcext:value-type="float">
            <text:p>337</text:p>
          </table:table-cell>
          <table:table-cell table:style-name="ce24"/>
          <table:table-cell table:formula="of:=SQRT(POWER(([.C14]-[.$C$34]);2)+POWER(([.D14]-[.$D$34]);2))" office:value-type="float" office:value="13.8924439894498" calcext:value-type="float">
            <text:p>13,9</text:p>
          </table:table-cell>
          <table:table-cell table:formula="of:=SQRT(POWER(([.C14]-[.$C$35]);2)+POWER(([.D14]-[.$D$35]);2))" office:value-type="float" office:value="13.6014705087354" calcext:value-type="float">
            <text:p>13,6</text:p>
          </table:table-cell>
          <table:table-cell table:formula="of:=SQRT(POWER(([.C14]-[.$C$36]);2)+POWER(([.D14]-[.$D$36]);2))" office:value-type="float" office:value="42.7200187265877" calcext:value-type="float">
            <text:p>42,7</text:p>
          </table:table-cell>
          <table:table-cell table:formula="of:=SQRT(POWER(([.C14]-[.$C$37]);2)+POWER(([.D14]-[.$D$37]);2))" office:value-type="float" office:value="69.8713102782537" calcext:value-type="float">
            <text:p>69,9</text:p>
          </table:table-cell>
          <table:table-cell table:style-name="ce29" office:value-type="string" calcext:value-type="string">
            <text:p>paul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NewDarkill</text:p>
          </table:table-cell>
          <table:table-cell office:value-type="float" office:value="541" calcext:value-type="float">
            <text:p>541</text:p>
          </table:table-cell>
          <table:table-cell office:value-type="float" office:value="336" calcext:value-type="float">
            <text:p>336</text:p>
          </table:table-cell>
          <table:table-cell table:style-name="ce24"/>
          <table:table-cell table:formula="of:=SQRT(POWER(([.C15]-[.$C$34]);2)+POWER(([.D15]-[.$D$34]);2))" office:value-type="float" office:value="22.8035085019828" calcext:value-type="float">
            <text:p>22,8</text:p>
          </table:table-cell>
          <table:table-cell table:formula="of:=SQRT(POWER(([.C15]-[.$C$35]);2)+POWER(([.D15]-[.$D$35]);2))" office:value-type="float" office:value="23.1948270094864" calcext:value-type="float">
            <text:p>23,2</text:p>
          </table:table-cell>
          <table:table-cell table:formula="of:=SQRT(POWER(([.C15]-[.$C$36]);2)+POWER(([.D15]-[.$D$36]);2))" office:value-type="float" office:value="51.9230199429887" calcext:value-type="float">
            <text:p>51,9</text:p>
          </table:table-cell>
          <table:table-cell table:formula="of:=SQRT(POWER(([.C15]-[.$C$37]);2)+POWER(([.D15]-[.$D$37]);2))" office:value-type="float" office:value="79.6303962064738" calcext:value-type="float">
            <text:p>79,6</text:p>
          </table:table-cell>
          <table:table-cell table:style-name="ce29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Orlemaster</text:p>
          </table:table-cell>
          <table:table-cell office:value-type="float" office:value="573" calcext:value-type="float">
            <text:p>573</text:p>
          </table:table-cell>
          <table:table-cell office:value-type="float" office:value="309" calcext:value-type="float">
            <text:p>309</text:p>
          </table:table-cell>
          <table:table-cell table:style-name="ce24"/>
          <table:table-cell table:formula="of:=SQRT(POWER(([.C16]-[.$C$34]);2)+POWER(([.D16]-[.$D$34]);2))" office:value-type="float" office:value="23.259406699226" calcext:value-type="float">
            <text:p>23,3</text:p>
          </table:table-cell>
          <table:table-cell table:formula="of:=SQRT(POWER(([.C16]-[.$C$35]);2)+POWER(([.D16]-[.$D$35]);2))" office:value-type="float" office:value="25.6320112359526" calcext:value-type="float">
            <text:p>25,6</text:p>
          </table:table-cell>
          <table:table-cell table:formula="of:=SQRT(POWER(([.C16]-[.$C$36]);2)+POWER(([.D16]-[.$D$36]);2))" office:value-type="float" office:value="22.2036033111745" calcext:value-type="float">
            <text:p>22,2</text:p>
          </table:table-cell>
          <table:table-cell table:formula="of:=SQRT(POWER(([.C16]-[.$C$37]);2)+POWER(([.D16]-[.$D$37]);2))" office:value-type="float" office:value="49.9799959983992" calcext:value-type="float">
            <text:p>50,0</text:p>
          </table:table-cell>
          <table:table-cell table:style-name="ce29" office:value-type="string" calcext:value-type="string">
            <text:p>guillaume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Tagnès</text:p>
          </table:table-cell>
          <table:table-cell office:value-type="float" office:value="560" calcext:value-type="float">
            <text:p>560</text:p>
          </table:table-cell>
          <table:table-cell office:value-type="float" office:value="330" calcext:value-type="float">
            <text:p>330</text:p>
          </table:table-cell>
          <table:table-cell table:style-name="ce24"/>
          <table:table-cell table:formula="of:=SQRT(POWER(([.C17]-[.$C$34]);2)+POWER(([.D17]-[.$D$34]);2))" office:value-type="float" office:value="3" calcext:value-type="float">
            <text:p>3,0</text:p>
          </table:table-cell>
          <table:table-cell table:formula="of:=SQRT(POWER(([.C17]-[.$C$35]);2)+POWER(([.D17]-[.$D$35]);2))" office:value-type="float" office:value="5" calcext:value-type="float">
            <text:p>5,0</text:p>
          </table:table-cell>
          <table:table-cell table:formula="of:=SQRT(POWER(([.C17]-[.$C$36]);2)+POWER(([.D17]-[.$D$36]);2))" office:value-type="float" office:value="32.0156211871642" calcext:value-type="float">
            <text:p>32,0</text:p>
          </table:table-cell>
          <table:table-cell table:formula="of:=SQRT(POWER(([.C17]-[.$C$37]);2)+POWER(([.D17]-[.$D$37]);2))" office:value-type="float" office:value="60.1331855134916" calcext:value-type="float">
            <text:p>60,1</text:p>
          </table:table-cell>
          <table:table-cell table:style-name="ce29" office:value-type="string" calcext:value-type="string">
            <text:p>avec guillaume (orlemaster)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denysus</text:p>
          </table:table-cell>
          <table:table-cell office:value-type="float" office:value="578" calcext:value-type="float">
            <text:p>578</text:p>
          </table:table-cell>
          <table:table-cell office:value-type="float" office:value="326" calcext:value-type="float">
            <text:p>326</text:p>
          </table:table-cell>
          <table:table-cell table:style-name="ce24"/>
          <table:table-cell table:formula="of:=SQRT(POWER(([.C18]-[.$C$34]);2)+POWER(([.D18]-[.$D$34]);2))" office:value-type="float" office:value="15.52417469626" calcext:value-type="float">
            <text:p>15,5</text:p>
          </table:table-cell>
          <table:table-cell table:formula="of:=SQRT(POWER(([.C18]-[.$C$35]);2)+POWER(([.D18]-[.$D$35]);2))" office:value-type="float" office:value="15.6524758424985" calcext:value-type="float">
            <text:p>15,7</text:p>
          </table:table-cell>
          <table:table-cell table:formula="of:=SQRT(POWER(([.C18]-[.$C$36]);2)+POWER(([.D18]-[.$D$36]);2))" office:value-type="float" office:value="13.6014705087354" calcext:value-type="float">
            <text:p>13,6</text:p>
          </table:table-cell>
          <table:table-cell table:formula="of:=SQRT(POWER(([.C18]-[.$C$37]);2)+POWER(([.D18]-[.$D$37]);2))" office:value-type="float" office:value="42" calcext:value-type="float">
            <text:p>42,0</text:p>
          </table:table-cell>
          <table:table-cell table:style-name="ce2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hasseur-2prime</text:p>
          </table:table-cell>
          <table:table-cell office:value-type="float" office:value="543" calcext:value-type="float">
            <text:p>543</text:p>
          </table:table-cell>
          <table:table-cell office:value-type="float" office:value="334" calcext:value-type="float">
            <text:p>334</text:p>
          </table:table-cell>
          <table:table-cell table:style-name="ce24"/>
          <table:table-cell table:formula="of:=SQRT(POWER(([.C19]-[.$C$34]);2)+POWER(([.D19]-[.$D$34]);2))" office:value-type="float" office:value="20.3960780543711" calcext:value-type="float">
            <text:p>20,4</text:p>
          </table:table-cell>
          <table:table-cell table:formula="of:=SQRT(POWER(([.C19]-[.$C$35]);2)+POWER(([.D19]-[.$D$35]);2))" office:value-type="float" office:value="21.0237960416286" calcext:value-type="float">
            <text:p>21,0</text:p>
          </table:table-cell>
          <table:table-cell table:formula="of:=SQRT(POWER(([.C19]-[.$C$36]);2)+POWER(([.D19]-[.$D$36]);2))" office:value-type="float" office:value="49.4772675074119" calcext:value-type="float">
            <text:p>49,5</text:p>
          </table:table-cell>
          <table:table-cell table:formula="of:=SQRT(POWER(([.C19]-[.$C$37]);2)+POWER(([.D19]-[.$D$37]);2))" office:value-type="float" office:value="77.4144689318476" calcext:value-type="float">
            <text:p>77,4</text:p>
          </table:table-cell>
          <table:table-cell table:style-name="ce29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babare</text:p>
          </table:table-cell>
          <table:table-cell office:value-type="float" office:value="566" calcext:value-type="float">
            <text:p>566</text:p>
          </table:table-cell>
          <table:table-cell office:value-type="float" office:value="307" calcext:value-type="float">
            <text:p>307</text:p>
          </table:table-cell>
          <table:table-cell table:style-name="ce24"/>
          <table:table-cell table:formula="of:=SQRT(POWER(([.C20]-[.$C$34]);2)+POWER(([.D20]-[.$D$34]);2))" office:value-type="float" office:value="23.1948270094864" calcext:value-type="float">
            <text:p>23,2</text:p>
          </table:table-cell>
          <table:table-cell table:formula="of:=SQRT(POWER(([.C20]-[.$C$35]);2)+POWER(([.D20]-[.$D$35]);2))" office:value-type="float" office:value="26.0768096208106" calcext:value-type="float">
            <text:p>26,1</text:p>
          </table:table-cell>
          <table:table-cell table:formula="of:=SQRT(POWER(([.C20]-[.$C$36]);2)+POWER(([.D20]-[.$D$36]);2))" office:value-type="float" office:value="29.1547594742265" calcext:value-type="float">
            <text:p>29,2</text:p>
          </table:table-cell>
          <table:table-cell table:formula="of:=SQRT(POWER(([.C20]-[.$C$37]);2)+POWER(([.D20]-[.$D$37]);2))" office:value-type="float" office:value="57.2450871254469" calcext:value-type="float">
            <text:p>57,2</text:p>
          </table:table-cell>
          <table:table-cell table:style-name="ce29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arno8z</text:p>
          </table:table-cell>
          <table:table-cell office:value-type="float" office:value="605" calcext:value-type="float">
            <text:p>605</text:p>
          </table:table-cell>
          <table:table-cell office:value-type="float" office:value="262" calcext:value-type="float">
            <text:p>262</text:p>
          </table:table-cell>
          <table:table-cell table:style-name="ce24"/>
          <table:table-cell table:formula="of:=SQRT(POWER(([.C21]-[.$C$34]);2)+POWER(([.D21]-[.$D$34]);2))" office:value-type="float" office:value="79.9249648107523" calcext:value-type="float">
            <text:p>79,9</text:p>
          </table:table-cell>
          <table:table-cell table:formula="of:=SQRT(POWER(([.C21]-[.$C$35]);2)+POWER(([.D21]-[.$D$35]);2))" office:value-type="float" office:value="81.9878039710785" calcext:value-type="float">
            <text:p>82,0</text:p>
          </table:table-cell>
          <table:table-cell table:formula="of:=SQRT(POWER(([.C21]-[.$C$36]);2)+POWER(([.D21]-[.$D$36]);2))" office:value-type="float" office:value="61.6116872029975" calcext:value-type="float">
            <text:p>61,6</text:p>
          </table:table-cell>
          <table:table-cell table:formula="of:=SQRT(POWER(([.C21]-[.$C$37]);2)+POWER(([.D21]-[.$D$37]);2))" office:value-type="float" office:value="65.7343137181792" calcext:value-type="float">
            <text:p>65,7</text:p>
          </table:table-cell>
          <table:table-cell table:style-name="ce29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marquesdavid</text:p>
          </table:table-cell>
          <table:table-cell office:value-type="float" office:value="559" calcext:value-type="float">
            <text:p>559</text:p>
          </table:table-cell>
          <table:table-cell office:value-type="float" office:value="366" calcext:value-type="float">
            <text:p>366</text:p>
          </table:table-cell>
          <table:table-cell table:style-name="ce24"/>
          <table:table-cell table:formula="of:=SQRT(POWER(([.C22]-[.$C$34]);2)+POWER(([.D22]-[.$D$34]);2))" office:value-type="float" office:value="36.2215405525497" calcext:value-type="float">
            <text:p>36,2</text:p>
          </table:table-cell>
          <table:table-cell table:formula="of:=SQRT(POWER(([.C22]-[.$C$35]);2)+POWER(([.D22]-[.$D$35]);2))" office:value-type="float" office:value="33.3766385365573" calcext:value-type="float">
            <text:p>33,4</text:p>
          </table:table-cell>
          <table:table-cell table:formula="of:=SQRT(POWER(([.C22]-[.$C$36]);2)+POWER(([.D22]-[.$D$36]);2))" office:value-type="float" office:value="54.4058820349418" calcext:value-type="float">
            <text:p>54,4</text:p>
          </table:table-cell>
          <table:table-cell table:formula="of:=SQRT(POWER(([.C22]-[.$C$37]);2)+POWER(([.D22]-[.$D$37]);2))" office:value-type="float" office:value="72.9451848993475" calcext:value-type="float">
            <text:p>72,9</text:p>
          </table:table-cell>
          <table:table-cell table:style-name="ce29" office:value-type="string" calcext:value-type="string">
            <text:p>david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faby2000</text:p>
          </table:table-cell>
          <table:table-cell office:value-type="float" office:value="573" calcext:value-type="float">
            <text:p>573</text:p>
          </table:table-cell>
          <table:table-cell office:value-type="float" office:value="345" calcext:value-type="float">
            <text:p>345</text:p>
          </table:table-cell>
          <table:table-cell table:style-name="ce24"/>
          <table:table-cell table:formula="of:=SQRT(POWER(([.C23]-[.$C$34]);2)+POWER(([.D23]-[.$D$34]);2))" office:value-type="float" office:value="18.0277563773199" calcext:value-type="float">
            <text:p>18,0</text:p>
          </table:table-cell>
          <table:table-cell table:formula="of:=SQRT(POWER(([.C23]-[.$C$35]);2)+POWER(([.D23]-[.$D$35]);2))" office:value-type="float" office:value="15" calcext:value-type="float">
            <text:p>15,0</text:p>
          </table:table-cell>
          <table:table-cell table:formula="of:=SQRT(POWER(([.C23]-[.$C$36]);2)+POWER(([.D23]-[.$D$36]);2))" office:value-type="float" office:value="29.2061637330205" calcext:value-type="float">
            <text:p>29,2</text:p>
          </table:table-cell>
          <table:table-cell table:formula="of:=SQRT(POWER(([.C23]-[.$C$37]);2)+POWER(([.D23]-[.$D$37]);2))" office:value-type="float" office:value="50.6951674225463" calcext:value-type="float">
            <text:p>50,7</text:p>
          </table:table-cell>
          <table:table-cell table:style-name="ce29" office:value-type="string" calcext:value-type="string">
            <text:p>avec vony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clairesonia</text:p>
          </table:table-cell>
          <table:table-cell office:value-type="float" office:value="543" calcext:value-type="float">
            <text:p>543</text:p>
          </table:table-cell>
          <table:table-cell office:value-type="float" office:value="325" calcext:value-type="float">
            <text:p>325</text:p>
          </table:table-cell>
          <table:table-cell table:style-name="ce24"/>
          <table:table-cell table:formula="of:=SQRT(POWER(([.C24]-[.$C$34]);2)+POWER(([.D24]-[.$D$34]);2))" office:value-type="float" office:value="20.6155281280883" calcext:value-type="float">
            <text:p>20,6</text:p>
          </table:table-cell>
          <table:table-cell table:formula="of:=SQRT(POWER(([.C24]-[.$C$35]);2)+POWER(([.D24]-[.$D$35]);2))" office:value-type="float" office:value="22.4722050542442" calcext:value-type="float">
            <text:p>22,5</text:p>
          </table:table-cell>
          <table:table-cell table:formula="of:=SQRT(POWER(([.C24]-[.$C$36]);2)+POWER(([.D24]-[.$D$36]);2))" office:value-type="float" office:value="48.0936586256442" calcext:value-type="float">
            <text:p>48,1</text:p>
          </table:table-cell>
          <table:table-cell table:formula="of:=SQRT(POWER(([.C24]-[.$C$37]);2)+POWER(([.D24]-[.$D$37]);2))" office:value-type="float" office:value="77.0064932327138" calcext:value-type="float">
            <text:p>77,0</text:p>
          </table:table-cell>
          <table:table-cell table:style-name="ce29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benoit.catalan</text:p>
          </table:table-cell>
          <table:table-cell office:value-type="float" office:value="534" calcext:value-type="float">
            <text:p>534</text:p>
          </table:table-cell>
          <table:table-cell office:value-type="float" office:value="309" calcext:value-type="float">
            <text:p>309</text:p>
          </table:table-cell>
          <table:table-cell table:style-name="ce24"/>
          <table:table-cell table:formula="of:=SQRT(POWER(([.C25]-[.$C$34]);2)+POWER(([.D25]-[.$D$34]);2))" office:value-type="float" office:value="35.8050275799363" calcext:value-type="float">
            <text:p>35,8</text:p>
          </table:table-cell>
          <table:table-cell table:formula="of:=SQRT(POWER(([.C25]-[.$C$35]);2)+POWER(([.D25]-[.$D$35]);2))" office:value-type="float" office:value="38.4187454245971" calcext:value-type="float">
            <text:p>38,4</text:p>
          </table:table-cell>
          <table:table-cell table:formula="of:=SQRT(POWER(([.C25]-[.$C$36]);2)+POWER(([.D25]-[.$D$36]);2))" office:value-type="float" office:value="58.4636639289739" calcext:value-type="float">
            <text:p>58,5</text:p>
          </table:table-cell>
          <table:table-cell table:formula="of:=SQRT(POWER(([.C25]-[.$C$37]);2)+POWER(([.D25]-[.$D$37]);2))" office:value-type="float" office:value="87.6641317757725" calcext:value-type="float">
            <text:p>87,7</text:p>
          </table:table-cell>
          <table:table-cell table:style-name="ce29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vontrak</text:p>
          </table:table-cell>
          <table:table-cell office:value-type="float" office:value="572" calcext:value-type="float">
            <text:p>572</text:p>
          </table:table-cell>
          <table:table-cell office:value-type="float" office:value="342" calcext:value-type="float">
            <text:p>342</text:p>
          </table:table-cell>
          <table:table-cell table:style-name="ce24"/>
          <table:table-cell table:formula="of:=SQRT(POWER(([.C26]-[.$C$34]);2)+POWER(([.D26]-[.$D$34]);2))" office:value-type="float" office:value="15" calcext:value-type="float">
            <text:p>15,0</text:p>
          </table:table-cell>
          <table:table-cell table:formula="of:=SQRT(POWER(([.C26]-[.$C$35]);2)+POWER(([.D26]-[.$D$35]);2))" office:value-type="float" office:value="12.0415945787923" calcext:value-type="float">
            <text:p>12,0</text:p>
          </table:table-cell>
          <table:table-cell table:formula="of:=SQRT(POWER(([.C26]-[.$C$36]);2)+POWER(([.D26]-[.$D$36]);2))" office:value-type="float" office:value="27.5862284482674" calcext:value-type="float">
            <text:p>27,6</text:p>
          </table:table-cell>
          <table:table-cell table:formula="of:=SQRT(POWER(([.C26]-[.$C$37]);2)+POWER(([.D26]-[.$D$37]);2))" office:value-type="float" office:value="50.5964425626941" calcext:value-type="float">
            <text:p>50,6</text:p>
          </table:table-cell>
          <table:table-cell table:style-name="ce29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nico.bg</text:p>
          </table:table-cell>
          <table:table-cell office:value-type="float" office:value="527" calcext:value-type="float">
            <text:p>527</text:p>
          </table:table-cell>
          <table:table-cell office:value-type="float" office:value="346" calcext:value-type="float">
            <text:p>346</text:p>
          </table:table-cell>
          <table:table-cell table:style-name="ce24"/>
          <table:table-cell table:formula="of:=SQRT(POWER(([.C27]-[.$C$34]);2)+POWER(([.D27]-[.$D$34]);2))" office:value-type="float" office:value="39.3954312071844" calcext:value-type="float">
            <text:p>39,4</text:p>
          </table:table-cell>
          <table:table-cell table:formula="of:=SQRT(POWER(([.C27]-[.$C$35]);2)+POWER(([.D27]-[.$D$35]);2))" office:value-type="float" office:value="39.2173431022552" calcext:value-type="float">
            <text:p>39,2</text:p>
          </table:table-cell>
          <table:table-cell table:formula="of:=SQRT(POWER(([.C27]-[.$C$36]);2)+POWER(([.D27]-[.$D$36]);2))" office:value-type="float" office:value="68.3520299625402" calcext:value-type="float">
            <text:p>68,4</text:p>
          </table:table-cell>
          <table:table-cell table:formula="of:=SQRT(POWER(([.C27]-[.$C$37]);2)+POWER(([.D27]-[.$D$37]);2))" office:value-type="float" office:value="95.1262319236918" calcext:value-type="float">
            <text:p>95,1</text:p>
          </table:table-cell>
          <table:table-cell table:style-name="ce29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Rattatouille</text:p>
          </table:table-cell>
          <table:table-cell office:value-type="float" office:value="599" calcext:value-type="float">
            <text:p>599</text:p>
          </table:table-cell>
          <table:table-cell office:value-type="float" office:value="259" calcext:value-type="float">
            <text:p>259</text:p>
          </table:table-cell>
          <table:table-cell table:style-name="ce24"/>
          <table:table-cell table:formula="of:=SQRT(POWER(([.C28]-[.$C$34]);2)+POWER(([.D28]-[.$D$34]);2))" office:value-type="float" office:value="79.6052762070455" calcext:value-type="float">
            <text:p>79,6</text:p>
          </table:table-cell>
          <table:table-cell table:formula="of:=SQRT(POWER(([.C28]-[.$C$35]);2)+POWER(([.D28]-[.$D$35]);2))" office:value-type="float" office:value="81.8596359630313" calcext:value-type="float">
            <text:p>81,9</text:p>
          </table:table-cell>
          <table:table-cell table:formula="of:=SQRT(POWER(([.C28]-[.$C$36]);2)+POWER(([.D28]-[.$D$36]);2))" office:value-type="float" office:value="63.5059052372297" calcext:value-type="float">
            <text:p>63,5</text:p>
          </table:table-cell>
          <table:table-cell table:formula="of:=SQRT(POWER(([.C28]-[.$C$37]);2)+POWER(([.D28]-[.$D$37]);2))" office:value-type="float" office:value="70.2139587261678" calcext:value-type="float">
            <text:p>70,2</text:p>
          </table:table-cell>
          <table:table-cell table:style-name="ce29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belange</text:p>
          </table:table-cell>
          <table:table-cell office:value-type="float" office:value="542" calcext:value-type="float">
            <text:p>542</text:p>
          </table:table-cell>
          <table:table-cell office:value-type="float" office:value="318" calcext:value-type="float">
            <text:p>318</text:p>
          </table:table-cell>
          <table:table-cell table:style-name="ce24"/>
          <table:table-cell table:formula="of:=SQRT(POWER(([.C29]-[.$C$34]);2)+POWER(([.D29]-[.$D$34]);2))" office:value-type="float" office:value="24.1867732448956" calcext:value-type="float">
            <text:p>24,2</text:p>
          </table:table-cell>
          <table:table-cell table:formula="of:=SQRT(POWER(([.C29]-[.$C$35]);2)+POWER(([.D29]-[.$D$35]);2))" office:value-type="float" office:value="26.6270539113887" calcext:value-type="float">
            <text:p>26,6</text:p>
          </table:table-cell>
          <table:table-cell table:formula="of:=SQRT(POWER(([.C29]-[.$C$36]);2)+POWER(([.D29]-[.$D$36]);2))" office:value-type="float" office:value="49.1629942131274" calcext:value-type="float">
            <text:p>49,2</text:p>
          </table:table-cell>
          <table:table-cell table:formula="of:=SQRT(POWER(([.C29]-[.$C$37]);2)+POWER(([.D29]-[.$D$37]);2))" office:value-type="float" office:value="78.4091831356506" calcext:value-type="float">
            <text:p>78,4</text:p>
          </table:table-cell>
          <table:table-cell table:style-name="ce29" office:value-type="string" calcext:value-type="string">
            <text:p>compte utilisé par niniwil</text:p>
          </table:table-cell>
          <table:table-cell table:number-columns-repeated="1014"/>
        </table:table-row>
        <table:table-row table:style-name="ro5">
          <table:table-cell/>
          <table:table-cell office:value-type="string" calcext:value-type="string">
            <text:p>homhero</text:p>
          </table:table-cell>
          <table:table-cell office:value-type="float" office:value="559" calcext:value-type="float">
            <text:p>559</text:p>
          </table:table-cell>
          <table:table-cell office:value-type="float" office:value="318" calcext:value-type="float">
            <text:p>318</text:p>
          </table:table-cell>
          <table:table-cell table:style-name="ce24"/>
          <table:table-cell table:formula="of:=SQRT(POWER(([.C30]-[.$C$34]);2)+POWER(([.D30]-[.$D$34]);2))" office:value-type="float" office:value="12.6491106406735" calcext:value-type="float">
            <text:p>12,6</text:p>
          </table:table-cell>
          <table:table-cell table:formula="of:=SQRT(POWER(([.C30]-[.$C$35]);2)+POWER(([.D30]-[.$D$35]);2))" office:value-type="float" office:value="15.8113883008419" calcext:value-type="float">
            <text:p>15,8</text:p>
          </table:table-cell>
          <table:table-cell table:formula="of:=SQRT(POWER(([.C30]-[.$C$36]);2)+POWER(([.D30]-[.$D$36]);2))" office:value-type="float" office:value="32.2490309931942" calcext:value-type="float">
            <text:p>32,2</text:p>
          </table:table-cell>
          <table:table-cell table:formula="of:=SQRT(POWER(([.C30]-[.$C$37]);2)+POWER(([.D30]-[.$D$37]);2))" office:value-type="float" office:value="61.5223536610881" calcext:value-type="float">
            <text:p>61,5</text:p>
          </table:table-cell>
          <table:table-cell table:style-name="ce29" office:value-type="string" calcext:value-type="string">
            <text:p>compte utilisé par Tagnès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jure alexandra</text:p>
          </table:table-cell>
          <table:table-cell office:value-type="float" office:value="555" calcext:value-type="float">
            <text:p>555</text:p>
          </table:table-cell>
          <table:table-cell office:value-type="float" office:value="327" calcext:value-type="float">
            <text:p>327</text:p>
          </table:table-cell>
          <table:table-cell table:style-name="ce24"/>
          <table:table-cell table:formula="of:=SQRT(POWER(([.C31]-[.$C$34]);2)+POWER(([.D31]-[.$D$34]);2))" office:value-type="float" office:value="8.54400374531753" calcext:value-type="float">
            <text:p>8,5</text:p>
          </table:table-cell>
          <table:table-cell table:formula="of:=SQRT(POWER(([.C31]-[.$C$35]);2)+POWER(([.D31]-[.$D$35]);2))" office:value-type="float" office:value="10.816653826392" calcext:value-type="float">
            <text:p>10,8</text:p>
          </table:table-cell>
          <table:table-cell table:formula="of:=SQRT(POWER(([.C31]-[.$C$36]);2)+POWER(([.D31]-[.$D$36]);2))" office:value-type="float" office:value="36.3455636907725" calcext:value-type="float">
            <text:p>36,3</text:p>
          </table:table-cell>
          <table:table-cell table:formula="of:=SQRT(POWER(([.C31]-[.$C$37]);2)+POWER(([.D31]-[.$D$37]);2))" office:value-type="float" office:value="65.00769185258" calcext:value-type="float">
            <text:p>65,0</text:p>
          </table:table-cell>
          <table:table-cell table:style-name="ce29"/>
          <table:table-cell table:number-columns-repeated="1014"/>
        </table:table-row>
        <table:table-row table:style-name="ro5">
          <table:table-cell/>
          <table:table-cell office:value-type="string" calcext:value-type="string">
            <text:p>dj13</text:p>
          </table:table-cell>
          <table:table-cell office:value-type="float" office:value="528" calcext:value-type="float">
            <text:p>528</text:p>
          </table:table-cell>
          <table:table-cell office:value-type="float" office:value="332" calcext:value-type="float">
            <text:p>332</text:p>
          </table:table-cell>
          <table:table-cell table:style-name="ce24"/>
          <table:table-cell table:formula="of:=SQRT(POWER(([.C32]-[.$C$34]);2)+POWER(([.D32]-[.$D$34]);2))" office:value-type="float" office:value="35.0570962859162" calcext:value-type="float">
            <text:p>35,1</text:p>
          </table:table-cell>
          <table:table-cell table:formula="of:=SQRT(POWER(([.C32]-[.$C$35]);2)+POWER(([.D32]-[.$D$35]);2))" office:value-type="float" office:value="36.0138862107382" calcext:value-type="float">
            <text:p>36,0</text:p>
          </table:table-cell>
          <table:table-cell table:formula="of:=SQRT(POWER(([.C32]-[.$C$36]);2)+POWER(([.D32]-[.$D$36]);2))" office:value-type="float" office:value="63.7887137352683" calcext:value-type="float">
            <text:p>63,8</text:p>
          </table:table-cell>
          <table:table-cell table:formula="of:=SQRT(POWER(([.C32]-[.$C$37]);2)+POWER(([.D32]-[.$D$37]);2))" office:value-type="float" office:value="92.1954445729289" calcext:value-type="float">
            <text:p>92,2</text:p>
          </table:table-cell>
          <table:table-cell table:style-name="ce29" office:value-type="string" calcext:value-type="string">
            <text:p>david</text:p>
          </table:table-cell>
          <table:table-cell table:number-columns-repeated="1014"/>
        </table:table-row>
        <table:table-row table:style-name="ro3">
          <table:table-cell/>
          <table:table-cell office:value-type="string" calcext:value-type="string">
            <text:p>petit koala</text:p>
          </table:table-cell>
          <table:table-cell office:value-type="float" office:value="597" calcext:value-type="float">
            <text:p>597</text:p>
          </table:table-cell>
          <table:table-cell office:value-type="float" office:value="276" calcext:value-type="float">
            <text:p>276</text:p>
          </table:table-cell>
          <table:table-cell table:style-name="ce24"/>
          <table:table-cell table:formula="of:=SQRT(POWER(([.C33]-[.$C$34]);2)+POWER(([.D33]-[.$D$34]);2))" office:value-type="float" office:value="63.8122245341753" calcext:value-type="float">
            <text:p>63,8</text:p>
          </table:table-cell>
          <table:table-cell table:formula="of:=SQRT(POWER(([.C33]-[.$C$35]);2)+POWER(([.D33]-[.$D$35]);2))" office:value-type="float" office:value="65.8634952003005" calcext:value-type="float">
            <text:p>65,9</text:p>
          </table:table-cell>
          <table:table-cell table:formula="of:=SQRT(POWER(([.C33]-[.$C$36]);2)+POWER(([.D33]-[.$D$36]);2))" office:value-type="float" office:value="46.3896540189728" calcext:value-type="float">
            <text:p>46,4</text:p>
          </table:table-cell>
          <table:table-cell table:formula="of:=SQRT(POWER(([.C33]-[.$C$37]);2)+POWER(([.D33]-[.$D$37]);2))" office:value-type="float" office:value="55.0363516232681" calcext:value-type="float">
            <text:p>55,0</text:p>
          </table:table-cell>
          <table:table-cell table:style-name="ce29" office:value-type="string" calcext:value-type="string">
            <text:p>ingrid</text:p>
          </table:table-cell>
          <table:table-cell table:number-columns-repeated="1014"/>
        </table:table-row>
        <table:table-row table:style-name="ro5">
          <table:table-cell/>
          <table:table-cell table:style-name="ce16" office:value-type="string" calcext:value-type="string">
            <text:p>buster</text:p>
          </table:table-cell>
          <table:table-cell table:style-name="ce20" office:value-type="float" office:value="563" calcext:value-type="float">
            <text:p>563</text:p>
          </table:table-cell>
          <table:table-cell table:style-name="ce20" office:value-type="float" office:value="330" calcext:value-type="float">
            <text:p>330</text:p>
          </table:table-cell>
          <table:table-cell table:style-name="ce24"/>
          <table:table-cell table:formula="of:=SQRT(POWER(([.C34]-[.$C$34]);2)+POWER(([.D34]-[.$D$34]);2))" office:value-type="float" office:value="0" calcext:value-type="float">
            <text:p>0,0</text:p>
          </table:table-cell>
          <table:table-cell table:formula="of:=SQRT(POWER(([.C34]-[.$C$35]);2)+POWER(([.D34]-[.$D$35]);2))" office:value-type="float" office:value="3.16227766016838" calcext:value-type="float">
            <text:p>3,2</text:p>
          </table:table-cell>
          <table:table-cell table:formula="of:=SQRT(POWER(([.C34]-[.$C$36]);2)+POWER(([.D34]-[.$D$36]);2))" office:value-type="float" office:value="29.1204395571221" calcext:value-type="float">
            <text:p>29,1</text:p>
          </table:table-cell>
          <table:table-cell table:formula="of:=SQRT(POWER(([.C34]-[.$C$37]);2)+POWER(([.D34]-[.$D$37]);2))" office:value-type="float" office:value="57.1401785086466" calcext:value-type="float">
            <text:p>57,1</text:p>
          </table:table-cell>
          <table:table-cell table:style-name="ce16"/>
          <table:table-cell table:style-name="ce30" office:value-type="string" calcext:value-type="string">
            <text:p>Mettez ici le nom et les coord de votre CP</text:p>
          </table:table-cell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Avant-poste bus</text:p>
          </table:table-cell>
          <table:table-cell table:style-name="ce20" office:value-type="float" office:value="564" calcext:value-type="float">
            <text:p>564</text:p>
          </table:table-cell>
          <table:table-cell table:style-name="ce20" office:value-type="float" office:value="333" calcext:value-type="float">
            <text:p>333</text:p>
          </table:table-cell>
          <table:table-cell table:style-name="ce24"/>
          <table:table-cell table:formula="of:=SQRT(POWER(([.C35]-[.$C$34]);2)+POWER(([.D35]-[.$D$34]);2))" office:value-type="float" office:value="3.16227766016838" calcext:value-type="float">
            <text:p>3,2</text:p>
          </table:table-cell>
          <table:table-cell table:formula="of:=SQRT(POWER(([.C35]-[.$C$35]);2)+POWER(([.D35]-[.$D$35]);2))" office:value-type="float" office:value="0" calcext:value-type="float">
            <text:p>0,0</text:p>
          </table:table-cell>
          <table:table-cell table:formula="of:=SQRT(POWER(([.C35]-[.$C$36]);2)+POWER(([.D35]-[.$D$36]);2))" office:value-type="float" office:value="29.1547594742265" calcext:value-type="float">
            <text:p>29,2</text:p>
          </table:table-cell>
          <table:table-cell table:formula="of:=SQRT(POWER(([.C35]-[.$C$37]);2)+POWER(([.D35]-[.$D$37]);2))" office:value-type="float" office:value="56.4358042380899" calcext:value-type="float">
            <text:p>56,4</text:p>
          </table:table-cell>
          <table:table-cell table:style-name="ce16" office:value-type="string" calcext:value-type="string">
            <text:p>AP 6 fermes</text:p>
          </table:table-cell>
          <table:table-cell table:style-name="ce31" office:value-type="string" calcext:value-type="string" table:number-columns-spanned="1" table:number-rows-spanned="3">
            <text:p>Mettez ici le nom et les coord de vos AP</text:p>
          </table:table-cell>
          <table:table-cell table:number-columns-repeated="1013"/>
        </table:table-row>
        <table:table-row table:style-name="ro1">
          <table:table-cell/>
          <table:table-cell table:style-name="ce16" office:value-type="string" calcext:value-type="string">
            <text:p>AP bust2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322" calcext:value-type="float">
            <text:p>322</text:p>
          </table:table-cell>
          <table:table-cell table:style-name="ce24"/>
          <table:table-cell table:formula="of:=SQRT(POWER(([.C36]-[.$C$34]);2)+POWER(([.D36]-[.$D$34]);2))" office:value-type="float" office:value="29.1204395571221" calcext:value-type="float">
            <text:p>29,1</text:p>
          </table:table-cell>
          <table:table-cell table:formula="of:=SQRT(POWER(([.C36]-[.$C$35]);2)+POWER(([.D36]-[.$D$35]);2))" office:value-type="float" office:value="29.1547594742265" calcext:value-type="float">
            <text:p>29,2</text:p>
          </table:table-cell>
          <table:table-cell table:formula="of:=SQRT(POWER(([.C36]-[.$C$36]);2)+POWER(([.D36]-[.$D$36]);2))" office:value-type="float" office:value="0" calcext:value-type="float">
            <text:p>0,0</text:p>
          </table:table-cell>
          <table:table-cell table:formula="of:=SQRT(POWER(([.C36]-[.$C$37]);2)+POWER(([.D36]-[.$D$37]);2))" office:value-type="float" office:value="29.2745623366089" calcext:value-type="float">
            <text:p>29,3</text:p>
          </table:table-cell>
          <table:table-cell table:style-name="ce16" office:value-type="string" calcext:value-type="string">
            <text:p>AP 8 pierres</text:p>
          </table:table-cell>
          <table:covered-table-cell table:style-name="ce30"/>
          <table:table-cell table:number-columns-repeated="1013"/>
        </table:table-row>
        <table:table-row table:style-name="ro5">
          <table:table-cell/>
          <table:table-cell table:style-name="ce16" office:value-type="string" calcext:value-type="string">
            <text:p>ap bustwood</text:p>
          </table:table-cell>
          <table:table-cell table:style-name="ce20" office:value-type="float" office:value="620" calcext:value-type="float">
            <text:p>620</text:p>
          </table:table-cell>
          <table:table-cell table:style-name="ce20" office:value-type="float" office:value="326" calcext:value-type="float">
            <text:p>326</text:p>
          </table:table-cell>
          <table:table-cell table:style-name="ce24"/>
          <table:table-cell table:formula="of:=SQRT(POWER(([.C37]-[.$C$34]);2)+POWER(([.D37]-[.$D$34]);2))" office:value-type="float" office:value="57.1401785086466" calcext:value-type="float">
            <text:p>57,1</text:p>
          </table:table-cell>
          <table:table-cell table:formula="of:=SQRT(POWER(([.C37]-[.$C$35]);2)+POWER(([.D37]-[.$D$35]);2))" office:value-type="float" office:value="56.4358042380899" calcext:value-type="float">
            <text:p>56,4</text:p>
          </table:table-cell>
          <table:table-cell table:formula="of:=SQRT(POWER(([.C37]-[.$C$36]);2)+POWER(([.D37]-[.$D$36]);2))" office:value-type="float" office:value="29.2745623366089" calcext:value-type="float">
            <text:p>29,3</text:p>
          </table:table-cell>
          <table:table-cell table:formula="of:=SQRT(POWER(([.C37]-[.$C$37]);2)+POWER(([.D37]-[.$D$37]);2))" office:value-type="float" office:value="0" calcext:value-type="float">
            <text:p>0,0</text:p>
          </table:table-cell>
          <table:table-cell table:style-name="ce16" office:value-type="string" calcext:value-type="string">
            <text:p>AP 8 bois</text:p>
          </table:table-cell>
          <table:covered-table-cell table:style-name="ce30"/>
          <table:table-cell table:number-columns-repeated="1013"/>
        </table:table-row>
        <table:table-row table:style-name="ro5">
          <table:table-cell/>
          <table:table-cell table:style-name="ce17" office:value-type="string" calcext:value-type="string">
            <text:p>XXXXXX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332" calcext:value-type="float">
            <text:p>332</text:p>
          </table:table-cell>
          <table:table-cell table:style-name="ce24"/>
          <table:table-cell table:formula="of:=SQRT(POWER(([.C38]-[.$C$34]);2)+POWER(([.D38]-[.$D$34]);2))" office:value-type="float" office:value="35.0570962859162" calcext:value-type="float">
            <text:p>35,1</text:p>
          </table:table-cell>
          <table:table-cell table:formula="of:=SQRT(POWER(([.C38]-[.$C$35]);2)+POWER(([.D38]-[.$D$35]);2))" office:value-type="float" office:value="36.0138862107382" calcext:value-type="float">
            <text:p>36,0</text:p>
          </table:table-cell>
          <table:table-cell table:formula="of:=SQRT(POWER(([.C38]-[.$C$36]);2)+POWER(([.D38]-[.$D$36]);2))" office:value-type="float" office:value="63.7887137352683" calcext:value-type="float">
            <text:p>63,8</text:p>
          </table:table-cell>
          <table:table-cell table:formula="of:=SQRT(POWER(([.C38]-[.$C$37]);2)+POWER(([.D38]-[.$D$37]);2))" office:value-type="float" office:value="92.1954445729289" calcext:value-type="float">
            <text:p>92,2</text:p>
          </table:table-cell>
          <table:table-cell table:style-name="ce17"/>
          <table:table-cell table:style-name="ce30" office:value-type="string" calcext:value-type="string">
            <text:p>Mettez ici les coord d'un château (ex : AP à espionner)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ernière MAJ :</text:p>
          </table:table-cell>
          <table:table-cell table:style-name="ce21" office:value-type="date" office:date-value="2013-01-04" calcext:value-type="date">
            <text:p>04/01/13</text:p>
          </table:table-cell>
          <table:table-cell table:number-columns-repeated="1021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oueursGlace" table:style-name="ta1">
        <office:forms form:automatic-focus="false" form:apply-design-mode="false"/>
        <table:shapes>
          <draw:frame draw:z-index="0" draw:style-name="gr1" draw:text-style-name="P1" svg:width="28.302cm" svg:height="10.784cm" svg:x="0.749cm" svg:y="10.966cm">
            <draw:object draw:notify-on-update-of-ranges="JoueursGlace.C2:JoueursGlace.E2 JoueursGlace.D5:JoueursGlace.D5 JoueursGlace.C5:JoueursGlace.C5 JoueursGlace.E5:JoueursGlace.E5 JoueursGlace.D6:JoueursGlace.D6 JoueursGlace.C6:JoueursGlace.C6 JoueursGlace.E6:JoueursGlace.E6 JoueursGlace.D7:JoueursGlace.D7 JoueursGlace.C7:JoueursGlace.C7 JoueursGlace.E7:JoueursGlace.E7 JoueursGlace.D8:JoueursGlace.D8 JoueursGlace.C8:JoueursGlace.C8 JoueursGlace.E8:JoueursGlace.E8 JoueursGlace.D9:JoueursGlace.D9 JoueursGlace.C9:JoueursGlace.C9 JoueursGlace.E9:JoueursGlace.E9 JoueursGlace.D10:JoueursGlace.D10 JoueursGlace.C10:JoueursGlace.C10 JoueursGlace.E10:JoueursGlace.E10 JoueursGlace.D11:JoueursGlace.D11 JoueursGlace.C11:JoueursGlace.C11 JoueursGlace.E11:JoueursGlace.E11 JoueursGlace.D12:JoueursGlace.D12 JoueursGlace.C12:JoueursGlace.C12 JoueursGlace.E12:JoueursGlace.E12 JoueursGlace.D13:JoueursGlace.D13 JoueursGlace.C13:JoueursGlace.C13 JoueursGlace.E13:JoueursGlace.E13 JoueursGlace.D14:JoueursGlace.D14 JoueursGlace.C14:JoueursGlace.C14 JoueursGlace.E14:JoueursGlace.E14 JoueursGlace.D15:JoueursGlace.D15 JoueursGlace.C15:JoueursGlace.C15 JoueursGlace.E15:JoueursGlace.E15 JoueursGlace.D16:JoueursGlace.D16 JoueursGlace.C16:JoueursGlace.C16 JoueursGlace.E16:JoueursGlace.E16 JoueursGlace.D17:JoueursGlace.D17 JoueursGlace.C17:JoueursGlace.C17 JoueursGlace.E17:JoueursGlace.E17 JoueursGlace.D18:JoueursGlace.D18 JoueursGlace.C18:JoueursGlace.C18 JoueursGlace.E18:JoueursGlace.E18 JoueursGlace.D19:JoueursGlace.D19 JoueursGlace.C19:JoueursGlace.C19 JoueursGlace.E19:JoueursGlace.E19 JoueursGlace.D20:JoueursGlace.D20 JoueursGlace.C20:JoueursGlace.C20 JoueursGlace.E20:JoueursGlace.E20 JoueursGlace.D21:JoueursGlace.D21 JoueursGlace.C21:JoueursGlace.C21 JoueursGlace.E21:JoueursGlace.E21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draw:text-style-name="P1" svg:width="28.302cm" svg:height="10.784cm" svg:x="0.742cm" svg:y="22.521cm">
            <draw:object draw:notify-on-update-of-ranges="JoueursGlace.C2:JoueursGlace.E2 JoueursGlace.D5:JoueursGlace.D5 JoueursGlace.C5:JoueursGlace.C5 JoueursGlace.E5:JoueursGlace.E5 JoueursGlace.D6:JoueursGlace.D6 JoueursGlace.C6:JoueursGlace.C6 JoueursGlace.E6:JoueursGlace.E6 JoueursGlace.D7:JoueursGlace.D7 JoueursGlace.C7:JoueursGlace.C7 JoueursGlace.E7:JoueursGlace.E7 JoueursGlace.D8:JoueursGlace.D8 JoueursGlace.C8:JoueursGlace.C8 JoueursGlace.E8:JoueursGlace.E8 JoueursGlace.D9:JoueursGlace.D9 JoueursGlace.C9:JoueursGlace.C9 JoueursGlace.E9:JoueursGlace.E9 JoueursGlace.D10:JoueursGlace.D10 JoueursGlace.C10:JoueursGlace.C10 JoueursGlace.E10:JoueursGlace.E10 JoueursGlace.D11:JoueursGlace.D11 JoueursGlace.C11:JoueursGlace.C11 JoueursGlace.E11:JoueursGlace.E11 JoueursGlace.D12:JoueursGlace.D12 JoueursGlace.C12:JoueursGlace.C12 JoueursGlace.E12:JoueursGlace.E12 JoueursGlace.D13:JoueursGlace.D13 JoueursGlace.C13:JoueursGlace.C13 JoueursGlace.E13:JoueursGlace.E13 JoueursGlace.D14:JoueursGlace.D14 JoueursGlace.C14:JoueursGlace.C14 JoueursGlace.E14:JoueursGlace.E14 JoueursGlace.D15:JoueursGlace.D15 JoueursGlace.C15:JoueursGlace.C15 JoueursGlace.E15:JoueursGlace.E15 JoueursGlace.D16:JoueursGlace.D16 JoueursGlace.C16:JoueursGlace.C16 JoueursGlace.E16:JoueursGlace.E16 JoueursGlace.D17:JoueursGlace.D17 JoueursGlace.C17:JoueursGlace.C17 JoueursGlace.E17:JoueursGlace.E17 JoueursGlace.D18:JoueursGlace.D18 JoueursGlace.C18:JoueursGlace.C18 JoueursGlace.E18:JoueursGlace.E18 JoueursGlace.D19:JoueursGlace.D19 JoueursGlace.C19:JoueursGlace.C19 JoueursGlace.E19:JoueursGlace.E19 JoueursGlace.D20:JoueursGlace.D20 JoueursGlace.C20:JoueursGlace.C20 JoueursGlace.E20:JoueursGlace.E20 JoueursGlace.D21:JoueursGlace.D21 JoueursGlace.C21:JoueursGlace.C21 JoueursGlace.E21:JoueursGlace.E21" xlink:href="./Object 10" xlink:type="simple" xlink:show="embed" xlink:actuate="onLoad"/>
            <draw:image xlink:href="./ObjectReplacements/Object 10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8" table:default-cell-style-name="ce1"/>
        <table:table-column table:style-name="co4" table:number-columns-repeated="2" table:default-cell-style-name="ce19"/>
        <table:table-column table:style-name="co14" table:default-cell-style-name="ce19"/>
        <table:table-column table:style-name="co4" table:default-cell-style-name="ce27"/>
        <table:table-column table:style-name="co15" table:default-cell-style-name="Default"/>
        <table:table-column table:style-name="co4" table:number-columns-repeated="1015" table:default-cell-style-name="Default"/>
        <table:table-row table:style-name="ro1">
          <table:table-cell table:style-name="ce1" table:number-columns-repeated="2"/>
          <table:table-cell/>
          <table:table-cell table:style-name="ce18" table:number-columns-repeated="2"/>
          <table:table-cell table:style-name="ce22"/>
          <table:table-cell table:style-name="ce26" office:value-type="string" calcext:value-type="string">
            <text:p>distance</text:p>
          </table:table-cell>
          <table:table-cell table:style-name="ce1" table:number-columns-repeated="1016"/>
        </table:table-row>
        <table:table-row table:style-name="ro3">
          <table:table-cell table:style-name="ce1" table:number-columns-repeated="2"/>
          <table:table-cell office:value-type="string" calcext:value-type="string">
            <text:p>login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y</text:p>
          </table:table-cell>
          <table:table-cell table:style-name="ce22"/>
          <table:table-cell table:style-name="ce26" table:formula="of:=[JoueursEmpîre.B34]" office:value-type="string" office:string-value="buster" calcext:value-type="string">
            <text:p>buster</text:p>
          </table:table-cell>
          <table:table-cell table:style-name="ce1" table:number-columns-repeated="1016"/>
        </table:table-row>
        <table:table-row table:style-name="ro1">
          <table:table-cell table:style-name="ce1" table:number-columns-repeated="2"/>
          <table:table-cell/>
          <table:table-cell table:style-name="ce18" table:number-columns-repeated="2"/>
          <table:table-cell table:style-name="ce22"/>
          <table:table-cell table:style-name="ce26"/>
          <table:table-cell table:style-name="ce1" table:number-columns-repeated="1016"/>
        </table:table-row>
        <table:table-row table:style-name="ro1">
          <table:table-cell table:style-name="ce1" table:number-columns-repeated="2"/>
          <table:table-cell table:style-name="Default" table:number-columns-repeated="3"/>
          <table:table-cell table:style-name="ce23"/>
          <table:table-cell table:style-name="ce26"/>
          <table:table-cell table:style-name="ce1" table:number-columns-repeated="1016"/>
        </table:table-row>
        <table:table-row table:style-name="ro5">
          <table:table-cell/>
          <table:table-cell table:style-name="ce16" office:value-type="string" calcext:value-type="string">
            <text:p>cp</text:p>
          </table:table-cell>
          <table:table-cell table:style-name="ce16" office:value-type="string" calcext:value-type="string">
            <text:p>buster ice</text:p>
          </table:table-cell>
          <table:table-cell table:style-name="ce20" office:value-type="float" office:value="1030" calcext:value-type="float">
            <text:p>1030</text:p>
          </table:table-cell>
          <table:table-cell table:style-name="ce20" office:value-type="float" office:value="290" calcext:value-type="float">
            <text:p>290</text:p>
          </table:table-cell>
          <table:table-cell table:style-name="ce24"/>
          <table:table-cell table:formula="of:=SQRT(POWER(([.D5]-[.$D$5]);2)+POWER(([.E5]-[.$E$5]);2))" office:value-type="float" office:value="0" calcext:value-type="float">
            <text:p>0,0</text:p>
          </table:table-cell>
          <table:table-cell table:style-name="ce30" office:value-type="string" calcext:value-type="string">
            <text:p>Mettez ici le nom et les coord de votre CP des glaces</text:p>
          </table:table-cell>
          <table:table-cell table:number-columns-repeated="1015"/>
        </table:table-row>
        <table:table-row table:style-name="ro5">
          <table:table-cell/>
          <table:table-cell table:style-name="ce16" office:value-type="string" calcext:value-type="string">
            <text:p>var pain</text:p>
          </table:table-cell>
          <table:table-cell table:style-name="ce16" office:value-type="string" calcext:value-type="string">
            <text:p>bustabread</text:p>
          </table:table-cell>
          <table:table-cell table:style-name="ce20" office:value-type="float" office:value="931" calcext:value-type="float">
            <text:p>931</text:p>
          </table:table-cell>
          <table:table-cell table:style-name="ce20" office:value-type="float" office:value="599" calcext:value-type="float">
            <text:p>599</text:p>
          </table:table-cell>
          <table:table-cell table:style-name="ce24"/>
          <table:table-cell table:formula="of:=SQRT(POWER(([.D6]-[.$D$5]);2)+POWER(([.E6]-[.$E$5]);2))" office:value-type="float" office:value="324.47187859659" calcext:value-type="float">
            <text:p>324,5</text:p>
          </table:table-cell>
          <table:table-cell table:style-name="ce31" office:value-type="string" calcext:value-type="string" table:number-columns-spanned="1" table:number-rows-spanned="15">
            <text:p>Mettez ici le nom et les coord de vos VAR des glaces</text:p>
          </table:table-cell>
          <table:table-cell table:number-columns-repeated="1015"/>
        </table:table-row>
        <table:table-row table:style-name="ro5">
          <table:table-cell/>
          <table:table-cell table:style-name="ce16" office:value-type="string" calcext:value-type="string">
            <text:p>var pain</text:p>
          </table:table-cell>
          <table:table-cell table:style-name="ce16" office:value-type="string" calcext:value-type="string">
            <text:p>bustabouffe</text:p>
          </table:table-cell>
          <table:table-cell table:style-name="ce20" office:value-type="float" office:value="615" calcext:value-type="float">
            <text:p>615</text:p>
          </table:table-cell>
          <table:table-cell table:style-name="ce20" office:value-type="float" office:value="813" calcext:value-type="float">
            <text:p>813</text:p>
          </table:table-cell>
          <table:table-cell table:style-name="ce24"/>
          <table:table-cell table:formula="of:=SQRT(POWER(([.D7]-[.$D$5]);2)+POWER(([.E7]-[.$E$5]);2))" office:value-type="float" office:value="667.648110908733" calcext:value-type="float">
            <text:p>667,6</text:p>
          </table:table-cell>
          <table:covered-table-cell table:style-name="ce30"/>
          <table:table-cell table:number-columns-repeated="1015"/>
        </table:table-row>
        <table:table-row table:style-name="ro5">
          <table:table-cell/>
          <table:table-cell table:style-name="ce16" office:value-type="string" calcext:value-type="string">
            <text:p>var pain</text:p>
          </table:table-cell>
          <table:table-cell table:style-name="ce16" office:value-type="string" calcext:value-type="string">
            <text:p>bustapain</text:p>
          </table:table-cell>
          <table:table-cell table:style-name="ce20" office:value-type="float" office:value="1040" calcext:value-type="float">
            <text:p>1040</text:p>
          </table:table-cell>
          <table:table-cell table:style-name="ce20" office:value-type="float" office:value="268" calcext:value-type="float">
            <text:p>268</text:p>
          </table:table-cell>
          <table:table-cell table:style-name="ce24"/>
          <table:table-cell table:formula="of:=SQRT(POWER(([.D8]-[.$D$5]);2)+POWER(([.E8]-[.$E$5]);2))" office:value-type="float" office:value="24.1660919471891" calcext:value-type="float">
            <text:p>24,2</text:p>
          </table:table-cell>
          <table:covered-table-cell table:style-name="ce30"/>
          <table:table-cell table:number-columns-repeated="1015"/>
        </table:table-row>
        <table:table-row table:style-name="ro5">
          <table:table-cell/>
          <table:table-cell table:style-name="ce16" office:value-type="string" calcext:value-type="string">
            <text:p>var pain</text:p>
          </table:table-cell>
          <table:table-cell table:style-name="ce16" office:value-type="string" calcext:value-type="string">
            <text:p>bustarhoubs</text:p>
          </table:table-cell>
          <table:table-cell table:style-name="ce20" office:value-type="float" office:value="1041" calcext:value-type="float">
            <text:p>1041</text:p>
          </table:table-cell>
          <table:table-cell table:style-name="ce20" office:value-type="float" office:value="294" calcext:value-type="float">
            <text:p>294</text:p>
          </table:table-cell>
          <table:table-cell table:style-name="ce24"/>
          <table:table-cell table:formula="of:=SQRT(POWER(([.D9]-[.$D$5]);2)+POWER(([.E9]-[.$E$5]);2))" office:value-type="float" office:value="11.7046999107196" calcext:value-type="float">
            <text:p>11,7</text:p>
          </table:table-cell>
          <table:covered-table-cell table:style-name="ce1"/>
          <table:table-cell table:number-columns-repeated="1015"/>
        </table:table-row>
        <table:table-row table:style-name="ro5">
          <table:table-cell/>
          <table:table-cell table:style-name="ce16" office:value-type="string" calcext:value-type="string">
            <text:p>var bois</text:p>
          </table:table-cell>
          <table:table-cell table:style-name="ce16" office:value-type="string" calcext:value-type="string">
            <text:p>bustawood</text:p>
          </table:table-cell>
          <table:table-cell table:style-name="ce20" office:value-type="float" office:value="1043" calcext:value-type="float">
            <text:p>1043</text:p>
          </table:table-cell>
          <table:table-cell table:style-name="ce20" office:value-type="float" office:value="283" calcext:value-type="float">
            <text:p>283</text:p>
          </table:table-cell>
          <table:table-cell table:style-name="ce24"/>
          <table:table-cell table:formula="of:=SQRT(POWER(([.D10]-[.$D$5]);2)+POWER(([.E10]-[.$E$5]);2))" office:value-type="float" office:value="14.7648230602334" calcext:value-type="float">
            <text:p>14,8</text:p>
          </table:table-cell>
          <table:covered-table-cell table:style-name="ce1"/>
          <table:table-cell table:number-columns-repeated="1015"/>
        </table:table-row>
        <table:table-row table:style-name="ro5">
          <table:table-cell/>
          <table:table-cell table:style-name="ce16" office:value-type="string" calcext:value-type="string">
            <text:p>var pain</text:p>
          </table:table-cell>
          <table:table-cell table:style-name="ce16" office:value-type="string" calcext:value-type="string">
            <text:p>bustamanger</text:p>
          </table:table-cell>
          <table:table-cell table:style-name="ce20" office:value-type="float" office:value="1040" calcext:value-type="float">
            <text:p>1040</text:p>
          </table:table-cell>
          <table:table-cell table:style-name="ce20" office:value-type="float" office:value="284" calcext:value-type="float">
            <text:p>284</text:p>
          </table:table-cell>
          <table:table-cell table:style-name="ce24"/>
          <table:table-cell table:formula="of:=SQRT(POWER(([.D11]-[.$D$5]);2)+POWER(([.E11]-[.$E$5]);2))" office:value-type="float" office:value="11.6619037896906" calcext:value-type="float">
            <text:p>11,7</text:p>
          </table:table-cell>
          <table:covered-table-cell table:style-name="ce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Var 7</text:p>
          </table:table-cell>
          <table:table-cell table:style-name="ce20" table:number-columns-repeated="2"/>
          <table:table-cell table:style-name="ce24"/>
          <table:table-cell table:formula="of:=SQRT(POWER(([.D12]-[.$D$5]);2)+POWER(([.E12]-[.$E$5]);2))" office:value-type="float" office:value="1070.04672795164" calcext:value-type="float">
            <text:p>1070,0</text:p>
          </table:table-cell>
          <table:covered-table-cell table:style-name="ce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Var 8</text:p>
          </table:table-cell>
          <table:table-cell table:style-name="ce20" table:number-columns-repeated="2"/>
          <table:table-cell table:style-name="ce24"/>
          <table:table-cell table:formula="of:=SQRT(POWER(([.D13]-[.$D$5]);2)+POWER(([.E13]-[.$E$5]);2))" office:value-type="float" office:value="1070.04672795164" calcext:value-type="float">
            <text:p>1070,0</text:p>
          </table:table-cell>
          <table:covered-table-cell table:style-name="ce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Var 9</text:p>
          </table:table-cell>
          <table:table-cell table:style-name="ce20" table:number-columns-repeated="2"/>
          <table:table-cell table:style-name="ce24"/>
          <table:table-cell table:formula="of:=SQRT(POWER(([.D14]-[.$D$5]);2)+POWER(([.E14]-[.$E$5]);2))" office:value-type="float" office:value="1070.04672795164" calcext:value-type="float">
            <text:p>1070,0</text:p>
          </table:table-cell>
          <table:covered-table-cell table:style-name="ce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Var 10</text:p>
          </table:table-cell>
          <table:table-cell table:style-name="ce20" table:number-columns-repeated="2"/>
          <table:table-cell table:style-name="ce24"/>
          <table:table-cell table:formula="of:=SQRT(POWER(([.D15]-[.$D$5]);2)+POWER(([.E15]-[.$E$5]);2))" office:value-type="float" office:value="1070.04672795164" calcext:value-type="float">
            <text:p>1070,0</text:p>
          </table:table-cell>
          <table:covered-table-cell table:style-name="ce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Var 11</text:p>
          </table:table-cell>
          <table:table-cell table:style-name="ce20" table:number-columns-repeated="2"/>
          <table:table-cell table:style-name="ce24"/>
          <table:table-cell table:formula="of:=SQRT(POWER(([.D16]-[.$D$5]);2)+POWER(([.E16]-[.$E$5]);2))" office:value-type="float" office:value="1070.04672795164" calcext:value-type="float">
            <text:p>1070,0</text:p>
          </table:table-cell>
          <table:covered-table-cell table:style-name="ce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Var 12</text:p>
          </table:table-cell>
          <table:table-cell table:style-name="ce20" table:number-columns-repeated="2"/>
          <table:table-cell table:style-name="ce24"/>
          <table:table-cell table:formula="of:=SQRT(POWER(([.D17]-[.$D$5]);2)+POWER(([.E17]-[.$E$5]);2))" office:value-type="float" office:value="1070.04672795164" calcext:value-type="float">
            <text:p>1070,0</text:p>
          </table:table-cell>
          <table:covered-table-cell table:style-name="ce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Var 13</text:p>
          </table:table-cell>
          <table:table-cell table:style-name="ce20" table:number-columns-repeated="2"/>
          <table:table-cell table:style-name="ce24"/>
          <table:table-cell table:formula="of:=SQRT(POWER(([.D18]-[.$D$5]);2)+POWER(([.E18]-[.$E$5]);2))" office:value-type="float" office:value="1070.04672795164" calcext:value-type="float">
            <text:p>1070,0</text:p>
          </table:table-cell>
          <table:covered-table-cell table:style-name="ce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Var 14</text:p>
          </table:table-cell>
          <table:table-cell table:style-name="ce20" table:number-columns-repeated="2"/>
          <table:table-cell table:style-name="ce24"/>
          <table:table-cell table:formula="of:=SQRT(POWER(([.D19]-[.$D$5]);2)+POWER(([.E19]-[.$E$5]);2))" office:value-type="float" office:value="1070.04672795164" calcext:value-type="float">
            <text:p>1070,0</text:p>
          </table:table-cell>
          <table:covered-table-cell table:style-name="ce1"/>
          <table:table-cell table:number-columns-repeated="1015"/>
        </table:table-row>
        <table:table-row table:style-name="ro1">
          <table:table-cell/>
          <table:table-cell table:style-name="ce16"/>
          <table:table-cell table:style-name="ce16" office:value-type="string" calcext:value-type="string">
            <text:p>Var 15</text:p>
          </table:table-cell>
          <table:table-cell table:style-name="ce20" table:number-columns-repeated="2"/>
          <table:table-cell table:style-name="ce24"/>
          <table:table-cell table:formula="of:=SQRT(POWER(([.D20]-[.$D$5]);2)+POWER(([.E20]-[.$E$5]);2))" office:value-type="float" office:value="1070.04672795164" calcext:value-type="float">
            <text:p>1070,0</text:p>
          </table:table-cell>
          <table:covered-table-cell table:style-name="ce1"/>
          <table:table-cell table:number-columns-repeated="1015"/>
        </table:table-row>
        <table:table-row table:style-name="ro5">
          <table:table-cell/>
          <table:table-cell table:style-name="ce16"/>
          <table:table-cell table:style-name="ce16" office:value-type="string" calcext:value-type="string">
            <text:p>XXXXX</text:p>
          </table:table-cell>
          <table:table-cell table:style-name="ce20" table:number-columns-repeated="2"/>
          <table:table-cell table:style-name="ce24"/>
          <table:table-cell table:formula="of:=SQRT(POWER(([.D21]-[.$D$5]);2)+POWER(([.E21]-[.$E$5]);2))" office:value-type="float" office:value="1070.04672795164" calcext:value-type="float">
            <text:p>1070,0</text:p>
          </table:table-cell>
          <table:table-cell table:style-name="ce30" office:value-type="string" calcext:value-type="string">
            <text:p>Mettez ici les coord d'un château (ex : VAR à espionner)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Dernière MAJ :</text:p>
          </table:table-cell>
          <table:table-cell table:style-name="ce21" office:value-type="date" office:date-value="2013-01-02" calcext:value-type="date">
            <text:p>02/01/13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Empire" table:style-name="ta1">
        <table:table-column table:style-name="co16" table:default-cell-style-name="Default"/>
        <table:table-column table:style-name="co4" table:default-cell-style-name="ce35"/>
        <table:table-column table:style-name="co17" table:default-cell-style-name="Default"/>
        <table:table-column table:style-name="co4" table:number-columns-repeated="2" table:default-cell-style-name="ce19"/>
        <table:table-column table:style-name="co18" table:default-cell-style-name="Default"/>
        <table:table-column table:style-name="co4" table:default-cell-style-name="ce19"/>
        <table:table-column table:style-name="co19" table:default-cell-style-name="Default"/>
        <table:table-column table:style-name="co4" table:default-cell-style-name="ce13"/>
        <table:table-column table:style-name="co20" table:default-cell-style-name="Default"/>
        <table:table-column table:style-name="co4" table:default-cell-style-name="Default"/>
        <table:table-column table:style-name="co21" table:default-cell-style-name="Default"/>
        <table:table-column table:style-name="co4" table:default-cell-style-name="ce73"/>
        <table:table-column table:style-name="co4" table:number-columns-repeated="1011" table:default-cell-style-name="Default"/>
        <table:table-row table:style-name="ro1">
          <table:table-cell table:style-name="ce1"/>
          <table:table-cell table:style-name="ce32"/>
          <table:table-cell table:style-name="ce1"/>
          <table:table-cell table:style-name="ce18" table:number-columns-repeated="2"/>
          <table:table-cell table:style-name="ce1"/>
          <table:table-cell table:style-name="ce18"/>
          <table:table-cell table:style-name="ce44"/>
          <table:table-cell table:style-name="ce25" office:value-type="string" calcext:value-type="string" table:number-columns-spanned="4" table:number-rows-spanned="1">
            <text:p>distance par rapports à mes CP et AP</text:p>
          </table:table-cell>
          <table:covered-table-cell table:number-columns-repeated="3" table:style-name="ce26"/>
          <table:table-cell table:style-name="ce26"/>
          <table:table-cell table:style-name="ce1" table:number-columns-repeated="1011"/>
        </table:table-row>
        <table:table-row table:style-name="ro5">
          <table:table-cell table:style-name="ce1"/>
          <table:table-cell table:style-name="ce32" office:value-type="string" calcext:value-type="string">
            <text:p>date</text:p>
          </table:table-cell>
          <table:table-cell table:style-name="ce1" office:value-type="string" calcext:value-type="string">
            <text:p>login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y</text:p>
          </table:table-cell>
          <table:table-cell table:style-name="ce1" office:value-type="string" calcext:value-type="string">
            <text:p>commentaire</text:p>
          </table:table-cell>
          <table:table-cell table:style-name="ce18" office:value-type="string" calcext:value-type="string">
            <text:p>statut</text:p>
          </table:table-cell>
          <table:table-cell table:style-name="ce44"/>
          <table:table-cell table:style-name="ce46" table:formula="of:=[JoueursEmpîre.B34]" office:value-type="string" office:string-value="buster" calcext:value-type="string">
            <text:p>buster</text:p>
          </table:table-cell>
          <table:table-cell table:style-name="ce55" table:formula="of:=[JoueursEmpîre.B35]" office:value-type="string" office:string-value="Avant-poste bus" calcext:value-type="string">
            <text:p>Avant-poste bus</text:p>
          </table:table-cell>
          <table:table-cell table:style-name="ce61" table:formula="of:=[JoueursEmpîre.B36]" office:value-type="string" office:string-value="AP bust2" calcext:value-type="string">
            <text:p>AP bust2</text:p>
          </table:table-cell>
          <table:table-cell table:style-name="ce67" table:formula="of:=[JoueursEmpîre.B37]" office:value-type="string" office:string-value="ap bustwood" calcext:value-type="string">
            <text:p>ap bustwood</text:p>
          </table:table-cell>
          <table:table-cell table:style-name="ce26" office:value-type="string" calcext:value-type="string">
            <text:p>min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3-12-31" calcext:value-type="date">
            <text:p>31/12/13</text:p>
          </table:table-cell>
          <table:table-cell table:style-name="ce13" office:value-type="string" calcext:value-type="string">
            <text:p>Killer-35</text:p>
          </table:table-cell>
          <table:table-cell table:style-name="ce40" table:number-columns-repeated="2"/>
          <table:table-cell table:style-name="ce13" office:value-type="string" calcext:value-type="string">
            <text:p>ruin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3]&lt;&gt;&quot;&quot;;SQRT(POWER(([.D3]-[JoueursEmpîre.$C$34]);2)+POWER(([.E3]-[JoueursEmpîre.$D$34]);2));&quot;&quot;)">
            <text:p/>
          </table:table-cell>
          <table:table-cell table:style-name="ce56" table:formula="of:=IF([.D3]&lt;&gt;&quot;&quot;;SQRT(POWER(([.D3]-[JoueursEmpîre.$C$35]);2)+POWER(([.E3]-[JoueursEmpîre.$D$35]);2));&quot;&quot;)">
            <text:p/>
          </table:table-cell>
          <table:table-cell table:style-name="ce62" table:formula="of:=IF([.D3]&lt;&gt;&quot;&quot;;SQRT(POWER(([.D3]-[JoueursEmpîre.$C$36]);2)+POWER(([.E3]-[JoueursEmpîre.$D$36]);2));&quot;&quot;)">
            <text:p/>
          </table:table-cell>
          <table:table-cell table:style-name="ce68" table:formula="of:=IF([.D3]&lt;&gt;&quot;&quot;;SQRT(POWER(([.D3]-[JoueursEmpîre.$C$37]);2)+POWER(([.E3]-[JoueursEmpîre.$D$37]);2));&quot;&quot;)">
            <text:p/>
          </table:table-cell>
          <table:table-cell table:formula="of:=MIN([.I3:.L3])" office:value-type="float" office:value="0" calcext:value-type="float">
            <text:p>0,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3-12-31" calcext:value-type="date">
            <text:p>31/12/13</text:p>
          </table:table-cell>
          <table:table-cell table:style-name="ce13" office:value-type="string" calcext:value-type="string">
            <text:p>womanfadak</text:p>
          </table:table-cell>
          <table:table-cell table:style-name="ce40" table:number-columns-repeated="2"/>
          <table:table-cell table:style-name="ce13" office:value-type="string" calcext:value-type="string">
            <text:p>ruin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4]&lt;&gt;&quot;&quot;;SQRT(POWER(([.D4]-[JoueursEmpîre.$C$34]);2)+POWER(([.E4]-[JoueursEmpîre.$D$34]);2));&quot;&quot;)">
            <text:p/>
          </table:table-cell>
          <table:table-cell table:style-name="ce56" table:formula="of:=IF([.D4]&lt;&gt;&quot;&quot;;SQRT(POWER(([.D4]-[JoueursEmpîre.$C$35]);2)+POWER(([.E4]-[JoueursEmpîre.$D$35]);2));&quot;&quot;)">
            <text:p/>
          </table:table-cell>
          <table:table-cell table:style-name="ce62" table:formula="of:=IF([.D4]&lt;&gt;&quot;&quot;;SQRT(POWER(([.D4]-[JoueursEmpîre.$C$36]);2)+POWER(([.E4]-[JoueursEmpîre.$D$36]);2));&quot;&quot;)">
            <text:p/>
          </table:table-cell>
          <table:table-cell table:style-name="ce68" table:formula="of:=IF([.D4]&lt;&gt;&quot;&quot;;SQRT(POWER(([.D4]-[JoueursEmpîre.$C$37]);2)+POWER(([.E4]-[JoueursEmpîre.$D$37]);2));&quot;&quot;)">
            <text:p/>
          </table:table-cell>
          <table:table-cell table:formula="of:=MIN([.I4:.L4])" office:value-type="float" office:value="0" calcext:value-type="float">
            <text:p>0,0</text:p>
          </table:table-cell>
          <table:table-cell table:style-name="ce1" table:number-columns-repeated="1011"/>
        </table:table-row>
        <table:table-row table:style-name="ro5">
          <table:table-cell/>
          <table:table-cell table:style-name="ce34"/>
          <table:table-cell table:style-name="ce13"/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316" calcext:value-type="float">
            <text:p>316</text:p>
          </table:table-cell>
          <table:table-cell table:style-name="ce13" office:value-type="string" calcext:value-type="string">
            <text:p>AP</text:p>
          </table:table-cell>
          <table:table-cell table:style-name="ce40"/>
          <table:table-cell table:style-name="ce45"/>
          <table:table-cell table:style-name="ce47" table:formula="of:=IF([.D5]&lt;&gt;&quot;&quot;;SQRT(POWER(([.D5]-[JoueursEmpîre.$C$34]);2)+POWER(([.E5]-[JoueursEmpîre.$D$34]);2));&quot;&quot;)" office:value-type="float" office:value="37.6961536499415" calcext:value-type="float">
            <text:p>37,7</text:p>
          </table:table-cell>
          <table:table-cell table:style-name="ce56" table:formula="of:=IF([.D5]&lt;&gt;&quot;&quot;;SQRT(POWER(([.D5]-[JoueursEmpîre.$C$35]);2)+POWER(([.E5]-[JoueursEmpîre.$D$35]);2));&quot;&quot;)" office:value-type="float" office:value="38.0131556174964" calcext:value-type="float">
            <text:p>38,0</text:p>
          </table:table-cell>
          <table:table-cell table:style-name="ce62" table:formula="of:=IF([.D5]&lt;&gt;&quot;&quot;;SQRT(POWER(([.D5]-[JoueursEmpîre.$C$36]);2)+POWER(([.E5]-[JoueursEmpîre.$D$36]);2));&quot;&quot;)" office:value-type="float" office:value="9.21954445729289" calcext:value-type="float">
            <text:p>9,2</text:p>
          </table:table-cell>
          <table:table-cell table:style-name="ce68" table:formula="of:=IF([.D5]&lt;&gt;&quot;&quot;;SQRT(POWER(([.D5]-[JoueursEmpîre.$C$37]);2)+POWER(([.E5]-[JoueursEmpîre.$D$37]);2));&quot;&quot;)" office:value-type="float" office:value="24.1660919471891" calcext:value-type="float">
            <text:p>24,2</text:p>
          </table:table-cell>
          <table:table-cell table:formula="of:=MIN([.I5:.L5])" office:value-type="float" office:value="9.21954445729289" calcext:value-type="float">
            <text:p>9,2</text:p>
          </table:table-cell>
          <table:table-cell table:number-columns-repeated="1011"/>
        </table:table-row>
        <table:table-row table:style-name="ro5">
          <table:table-cell table:style-name="ce1"/>
          <table:table-cell table:style-name="ce33" office:value-type="date" office:date-value="2013-12-31" calcext:value-type="date">
            <text:p>31/12/13</text:p>
          </table:table-cell>
          <table:table-cell table:style-name="ce13" office:value-type="string" calcext:value-type="string">
            <text:p>pierro49</text:p>
          </table:table-cell>
          <table:table-cell table:style-name="ce40" office:value-type="float" office:value="563" calcext:value-type="float">
            <text:p>563</text:p>
          </table:table-cell>
          <table:table-cell table:style-name="ce40" office:value-type="float" office:value="366" calcext:value-type="float">
            <text:p>366</text:p>
          </table:table-cell>
          <table:table-cell table:style-name="ce13" office:value-type="string" calcext:value-type="string">
            <text:p>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6]&lt;&gt;&quot;&quot;;SQRT(POWER(([.D6]-[JoueursEmpîre.$C$34]);2)+POWER(([.E6]-[JoueursEmpîre.$D$34]);2));&quot;&quot;)" office:value-type="float" office:value="36" calcext:value-type="float">
            <text:p>36,0</text:p>
          </table:table-cell>
          <table:table-cell table:style-name="ce56" table:formula="of:=IF([.D6]&lt;&gt;&quot;&quot;;SQRT(POWER(([.D6]-[JoueursEmpîre.$C$35]);2)+POWER(([.E6]-[JoueursEmpîre.$D$35]);2));&quot;&quot;)" office:value-type="float" office:value="33.0151480384384" calcext:value-type="float">
            <text:p>33,0</text:p>
          </table:table-cell>
          <table:table-cell table:style-name="ce62" table:formula="of:=IF([.D6]&lt;&gt;&quot;&quot;;SQRT(POWER(([.D6]-[JoueursEmpîre.$C$36]);2)+POWER(([.E6]-[JoueursEmpîre.$D$36]);2));&quot;&quot;)" office:value-type="float" office:value="52.1536192416212" calcext:value-type="float">
            <text:p>52,2</text:p>
          </table:table-cell>
          <table:table-cell table:style-name="ce68" table:formula="of:=IF([.D6]&lt;&gt;&quot;&quot;;SQRT(POWER(([.D6]-[JoueursEmpîre.$C$37]);2)+POWER(([.E6]-[JoueursEmpîre.$D$37]);2));&quot;&quot;)" office:value-type="float" office:value="69.6347614342147" calcext:value-type="float">
            <text:p>69,6</text:p>
          </table:table-cell>
          <table:table-cell table:formula="of:=MIN([.I6:.L6])" office:value-type="float" office:value="33.0151480384384" calcext:value-type="float">
            <text:p>33,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1" calcext:value-type="date">
            <text:p>01/01/14</text:p>
          </table:table-cell>
          <table:table-cell table:style-name="ce13" office:value-type="string" calcext:value-type="string">
            <text:p>stars6</text:p>
          </table:table-cell>
          <table:table-cell table:style-name="ce40" office:value-type="float" office:value="586" calcext:value-type="float">
            <text:p>586</text:p>
          </table:table-cell>
          <table:table-cell table:style-name="ce40" office:value-type="float" office:value="334" calcext:value-type="float">
            <text:p>334</text:p>
          </table:table-cell>
          <table:table-cell table:style-name="ce13" office:value-type="string" calcext:value-type="string">
            <text:p>recherche une allianc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7]&lt;&gt;&quot;&quot;;SQRT(POWER(([.D7]-[JoueursEmpîre.$C$34]);2)+POWER(([.E7]-[JoueursEmpîre.$D$34]);2));&quot;&quot;)" office:value-type="float" office:value="23.3452350598575" calcext:value-type="float">
            <text:p>23,3</text:p>
          </table:table-cell>
          <table:table-cell table:style-name="ce56" table:formula="of:=IF([.D7]&lt;&gt;&quot;&quot;;SQRT(POWER(([.D7]-[JoueursEmpîre.$C$35]);2)+POWER(([.E7]-[JoueursEmpîre.$D$35]);2));&quot;&quot;)" office:value-type="float" office:value="22.0227155455452" calcext:value-type="float">
            <text:p>22,0</text:p>
          </table:table-cell>
          <table:table-cell table:style-name="ce62" table:formula="of:=IF([.D7]&lt;&gt;&quot;&quot;;SQRT(POWER(([.D7]-[JoueursEmpîre.$C$36]);2)+POWER(([.E7]-[JoueursEmpîre.$D$36]);2));&quot;&quot;)" office:value-type="float" office:value="13" calcext:value-type="float">
            <text:p>13,0</text:p>
          </table:table-cell>
          <table:table-cell table:style-name="ce68" table:formula="of:=IF([.D7]&lt;&gt;&quot;&quot;;SQRT(POWER(([.D7]-[JoueursEmpîre.$C$37]);2)+POWER(([.E7]-[JoueursEmpîre.$D$37]);2));&quot;&quot;)" office:value-type="float" office:value="34.928498393146" calcext:value-type="float">
            <text:p>34,9</text:p>
          </table:table-cell>
          <table:table-cell table:formula="of:=MIN([.I7:.L7])" office:value-type="float" office:value="13" calcext:value-type="float">
            <text:p>13,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1" calcext:value-type="date">
            <text:p>01/01/14</text:p>
          </table:table-cell>
          <table:table-cell table:style-name="ce13" office:value-type="string" calcext:value-type="string">
            <text:p>Klounk</text:p>
          </table:table-cell>
          <table:table-cell table:style-name="ce40" office:value-type="float" office:value="542" calcext:value-type="float">
            <text:p>542</text:p>
          </table:table-cell>
          <table:table-cell table:style-name="ce40" office:value-type="float" office:value="342" calcext:value-type="float">
            <text:p>342</text:p>
          </table:table-cell>
          <table:table-cell table:style-name="ce13" office:value-type="string" calcext:value-type="string">
            <text:p>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8]&lt;&gt;&quot;&quot;;SQRT(POWER(([.D8]-[JoueursEmpîre.$C$34]);2)+POWER(([.E8]-[JoueursEmpîre.$D$34]);2));&quot;&quot;)" office:value-type="float" office:value="24.1867732448956" calcext:value-type="float">
            <text:p>24,2</text:p>
          </table:table-cell>
          <table:table-cell table:style-name="ce56" table:formula="of:=IF([.D8]&lt;&gt;&quot;&quot;;SQRT(POWER(([.D8]-[JoueursEmpîre.$C$35]);2)+POWER(([.E8]-[JoueursEmpîre.$D$35]);2));&quot;&quot;)" office:value-type="float" office:value="23.7697286480094" calcext:value-type="float">
            <text:p>23,8</text:p>
          </table:table-cell>
          <table:table-cell table:style-name="ce62" table:formula="of:=IF([.D8]&lt;&gt;&quot;&quot;;SQRT(POWER(([.D8]-[JoueursEmpîre.$C$36]);2)+POWER(([.E8]-[JoueursEmpîre.$D$36]);2));&quot;&quot;)" office:value-type="float" office:value="52.924474489597" calcext:value-type="float">
            <text:p>52,9</text:p>
          </table:table-cell>
          <table:table-cell table:style-name="ce68" table:formula="of:=IF([.D8]&lt;&gt;&quot;&quot;;SQRT(POWER(([.D8]-[JoueursEmpîre.$C$37]);2)+POWER(([.E8]-[JoueursEmpîre.$D$37]);2));&quot;&quot;)" office:value-type="float" office:value="79.6241169495775" calcext:value-type="float">
            <text:p>79,6</text:p>
          </table:table-cell>
          <table:table-cell table:formula="of:=MIN([.I8:.L8])" office:value-type="float" office:value="23.7697286480094" calcext:value-type="float">
            <text:p>23,8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1" calcext:value-type="date">
            <text:p>01/01/14</text:p>
          </table:table-cell>
          <table:table-cell table:style-name="ce13" office:value-type="string" calcext:value-type="string">
            <text:p>liotaz</text:p>
          </table:table-cell>
          <table:table-cell table:style-name="ce40" office:value-type="float" office:value="537" calcext:value-type="float">
            <text:p>537</text:p>
          </table:table-cell>
          <table:table-cell table:style-name="ce40" office:value-type="float" office:value="358" calcext:value-type="float">
            <text:p>358</text:p>
          </table:table-cell>
          <table:table-cell table:style-name="ce13" office:value-type="string" calcext:value-type="string">
            <text:p>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9]&lt;&gt;&quot;&quot;;SQRT(POWER(([.D9]-[JoueursEmpîre.$C$34]);2)+POWER(([.E9]-[JoueursEmpîre.$D$34]);2));&quot;&quot;)" office:value-type="float" office:value="38.2099463490856" calcext:value-type="float">
            <text:p>38,2</text:p>
          </table:table-cell>
          <table:table-cell table:style-name="ce56" table:formula="of:=IF([.D9]&lt;&gt;&quot;&quot;;SQRT(POWER(([.D9]-[JoueursEmpîre.$C$35]);2)+POWER(([.E9]-[JoueursEmpîre.$D$35]);2));&quot;&quot;)" office:value-type="float" office:value="36.7967389859482" calcext:value-type="float">
            <text:p>36,8</text:p>
          </table:table-cell>
          <table:table-cell table:style-name="ce62" table:formula="of:=IF([.D9]&lt;&gt;&quot;&quot;;SQRT(POWER(([.D9]-[JoueursEmpîre.$C$36]);2)+POWER(([.E9]-[JoueursEmpîre.$D$36]);2));&quot;&quot;)" office:value-type="float" office:value="64.8999229583518" calcext:value-type="float">
            <text:p>64,9</text:p>
          </table:table-cell>
          <table:table-cell table:style-name="ce68" table:formula="of:=IF([.D9]&lt;&gt;&quot;&quot;;SQRT(POWER(([.D9]-[JoueursEmpîre.$C$37]);2)+POWER(([.E9]-[JoueursEmpîre.$D$37]);2));&quot;&quot;)" office:value-type="float" office:value="88.9550448260244" calcext:value-type="float">
            <text:p>89,0</text:p>
          </table:table-cell>
          <table:table-cell table:formula="of:=MIN([.I9:.L9])" office:value-type="float" office:value="36.7967389859482" calcext:value-type="float">
            <text:p>36,8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1" calcext:value-type="date">
            <text:p>01/01/14</text:p>
          </table:table-cell>
          <table:table-cell table:style-name="ce13" office:value-type="string" calcext:value-type="string">
            <text:p>barbosa.p</text:p>
          </table:table-cell>
          <table:table-cell table:style-name="ce40" office:value-type="float" office:value="524" calcext:value-type="float">
            <text:p>524</text:p>
          </table:table-cell>
          <table:table-cell table:style-name="ce40" office:value-type="float" office:value="383" calcext:value-type="float">
            <text:p>383</text:p>
          </table:table-cell>
          <table:table-cell table:style-name="ce13" office:value-type="string" calcext:value-type="string">
            <text:p>recherche une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10]&lt;&gt;&quot;&quot;;SQRT(POWER(([.D10]-[JoueursEmpîre.$C$34]);2)+POWER(([.E10]-[JoueursEmpîre.$D$34]);2));&quot;&quot;)" office:value-type="float" office:value="65.8027355054484" calcext:value-type="float">
            <text:p>65,8</text:p>
          </table:table-cell>
          <table:table-cell table:style-name="ce56" table:formula="of:=IF([.D10]&lt;&gt;&quot;&quot;;SQRT(POWER(([.D10]-[JoueursEmpîre.$C$35]);2)+POWER(([.E10]-[JoueursEmpîre.$D$35]);2));&quot;&quot;)" office:value-type="float" office:value="64.0312423743285" calcext:value-type="float">
            <text:p>64,0</text:p>
          </table:table-cell>
          <table:table-cell table:style-name="ce62" table:formula="of:=IF([.D10]&lt;&gt;&quot;&quot;;SQRT(POWER(([.D10]-[JoueursEmpîre.$C$36]);2)+POWER(([.E10]-[JoueursEmpîre.$D$36]);2));&quot;&quot;)" office:value-type="float" office:value="90.6090503205943" calcext:value-type="float">
            <text:p>90,6</text:p>
          </table:table-cell>
          <table:table-cell table:style-name="ce68" table:formula="of:=IF([.D10]&lt;&gt;&quot;&quot;;SQRT(POWER(([.D10]-[JoueursEmpîre.$C$37]);2)+POWER(([.E10]-[JoueursEmpîre.$D$37]);2));&quot;&quot;)" office:value-type="float" office:value="111.64676439557" calcext:value-type="float">
            <text:p>111,6</text:p>
          </table:table-cell>
          <table:table-cell table:formula="of:=MIN([.I10:.L10])" office:value-type="float" office:value="64.0312423743285" calcext:value-type="float">
            <text:p>64,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1" calcext:value-type="date">
            <text:p>01/01/14</text:p>
          </table:table-cell>
          <table:table-cell table:style-name="ce13" office:value-type="string" calcext:value-type="string">
            <text:p>Déléhouzée Ben</text:p>
          </table:table-cell>
          <table:table-cell table:style-name="ce40" office:value-type="float" office:value="543" calcext:value-type="float">
            <text:p>543</text:p>
          </table:table-cell>
          <table:table-cell table:style-name="ce40" office:value-type="float" office:value="373" calcext:value-type="float">
            <text:p>373</text:p>
          </table:table-cell>
          <table:table-cell table:style-name="ce13" office:value-type="string" calcext:value-type="string">
            <text:p>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11]&lt;&gt;&quot;&quot;;SQRT(POWER(([.D11]-[JoueursEmpîre.$C$34]);2)+POWER(([.E11]-[JoueursEmpîre.$D$34]);2));&quot;&quot;)" office:value-type="float" office:value="47.4236228055175" calcext:value-type="float">
            <text:p>47,4</text:p>
          </table:table-cell>
          <table:table-cell table:style-name="ce56" table:formula="of:=IF([.D11]&lt;&gt;&quot;&quot;;SQRT(POWER(([.D11]-[JoueursEmpîre.$C$35]);2)+POWER(([.E11]-[JoueursEmpîre.$D$35]);2));&quot;&quot;)" office:value-type="float" office:value="45.1774279923061" calcext:value-type="float">
            <text:p>45,2</text:p>
          </table:table-cell>
          <table:table-cell table:style-name="ce62" table:formula="of:=IF([.D11]&lt;&gt;&quot;&quot;;SQRT(POWER(([.D11]-[JoueursEmpîre.$C$36]);2)+POWER(([.E11]-[JoueursEmpîre.$D$36]);2));&quot;&quot;)" office:value-type="float" office:value="70.0357051795725" calcext:value-type="float">
            <text:p>70,0</text:p>
          </table:table-cell>
          <table:table-cell table:style-name="ce68" table:formula="of:=IF([.D11]&lt;&gt;&quot;&quot;;SQRT(POWER(([.D11]-[JoueursEmpîre.$C$37]);2)+POWER(([.E11]-[JoueursEmpîre.$D$37]);2));&quot;&quot;)" office:value-type="float" office:value="90.2108640907513" calcext:value-type="float">
            <text:p>90,2</text:p>
          </table:table-cell>
          <table:table-cell table:formula="of:=MIN([.I11:.L11])" office:value-type="float" office:value="45.1774279923061" calcext:value-type="float">
            <text:p>45,2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1" calcext:value-type="date">
            <text:p>01/01/14</text:p>
          </table:table-cell>
          <table:table-cell table:style-name="ce13" office:value-type="string" calcext:value-type="string">
            <text:p>lucas82800</text:p>
          </table:table-cell>
          <table:table-cell table:style-name="ce40" office:value-type="float" office:value="598" calcext:value-type="float">
            <text:p>598</text:p>
          </table:table-cell>
          <table:table-cell table:style-name="ce40" office:value-type="float" office:value="314" calcext:value-type="float">
            <text:p>314</text:p>
          </table:table-cell>
          <table:table-cell table:style-name="ce13" office:value-type="string" calcext:value-type="string">
            <text:p>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12]&lt;&gt;&quot;&quot;;SQRT(POWER(([.D12]-[JoueursEmpîre.$C$34]);2)+POWER(([.E12]-[JoueursEmpîre.$D$34]);2));&quot;&quot;)" office:value-type="float" office:value="38.4837628097877" calcext:value-type="float">
            <text:p>38,5</text:p>
          </table:table-cell>
          <table:table-cell table:style-name="ce56" table:formula="of:=IF([.D12]&lt;&gt;&quot;&quot;;SQRT(POWER(([.D12]-[JoueursEmpîre.$C$35]);2)+POWER(([.E12]-[JoueursEmpîre.$D$35]);2));&quot;&quot;)" office:value-type="float" office:value="38.9486841883009" calcext:value-type="float">
            <text:p>38,9</text:p>
          </table:table-cell>
          <table:table-cell table:style-name="ce62" table:formula="of:=IF([.D12]&lt;&gt;&quot;&quot;;SQRT(POWER(([.D12]-[JoueursEmpîre.$C$36]);2)+POWER(([.E12]-[JoueursEmpîre.$D$36]);2));&quot;&quot;)" office:value-type="float" office:value="10.6301458127347" calcext:value-type="float">
            <text:p>10,6</text:p>
          </table:table-cell>
          <table:table-cell table:style-name="ce68" table:formula="of:=IF([.D12]&lt;&gt;&quot;&quot;;SQRT(POWER(([.D12]-[JoueursEmpîre.$C$37]);2)+POWER(([.E12]-[JoueursEmpîre.$D$37]);2));&quot;&quot;)" office:value-type="float" office:value="25.0599281722833" calcext:value-type="float">
            <text:p>25,1</text:p>
          </table:table-cell>
          <table:table-cell table:formula="of:=MIN([.I12:.L12])" office:value-type="float" office:value="10.6301458127347" calcext:value-type="float">
            <text:p>10,6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1" calcext:value-type="date">
            <text:p>01/01/14</text:p>
          </table:table-cell>
          <table:table-cell table:style-name="ce13" office:value-type="string" calcext:value-type="string">
            <text:p>mustamak</text:p>
          </table:table-cell>
          <table:table-cell table:style-name="ce40" office:value-type="float" office:value="623" calcext:value-type="float">
            <text:p>623</text:p>
          </table:table-cell>
          <table:table-cell table:style-name="ce40" office:value-type="float" office:value="293" calcext:value-type="float">
            <text:p>293</text:p>
          </table:table-cell>
          <table:table-cell table:style-name="ce13" office:value-type="string" calcext:value-type="string">
            <text:p>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13]&lt;&gt;&quot;&quot;;SQRT(POWER(([.D13]-[JoueursEmpîre.$C$34]);2)+POWER(([.E13]-[JoueursEmpîre.$D$34]);2));&quot;&quot;)" office:value-type="float" office:value="70.4911341943084" calcext:value-type="float">
            <text:p>70,5</text:p>
          </table:table-cell>
          <table:table-cell table:style-name="ce56" table:formula="of:=IF([.D13]&lt;&gt;&quot;&quot;;SQRT(POWER(([.D13]-[JoueursEmpîre.$C$35]);2)+POWER(([.E13]-[JoueursEmpîre.$D$35]);2));&quot;&quot;)" office:value-type="float" office:value="71.2811335487869" calcext:value-type="float">
            <text:p>71,3</text:p>
          </table:table-cell>
          <table:table-cell table:style-name="ce62" table:formula="of:=IF([.D13]&lt;&gt;&quot;&quot;;SQRT(POWER(([.D13]-[JoueursEmpîre.$C$36]);2)+POWER(([.E13]-[JoueursEmpîre.$D$36]);2));&quot;&quot;)" office:value-type="float" office:value="43.1856457633784" calcext:value-type="float">
            <text:p>43,2</text:p>
          </table:table-cell>
          <table:table-cell table:style-name="ce68" table:formula="of:=IF([.D13]&lt;&gt;&quot;&quot;;SQRT(POWER(([.D13]-[JoueursEmpîre.$C$37]);2)+POWER(([.E13]-[JoueursEmpîre.$D$37]);2));&quot;&quot;)" office:value-type="float" office:value="33.1360830515618" calcext:value-type="float">
            <text:p>33,1</text:p>
          </table:table-cell>
          <table:table-cell table:formula="of:=MIN([.I13:.L13])" office:value-type="float" office:value="33.1360830515618" calcext:value-type="float">
            <text:p>33,1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1" calcext:value-type="date">
            <text:p>01/01/14</text:p>
          </table:table-cell>
          <table:table-cell table:style-name="ce13" office:value-type="string" calcext:value-type="string">
            <text:p>Roro-87</text:p>
          </table:table-cell>
          <table:table-cell table:style-name="ce40" office:value-type="float" office:value="619" calcext:value-type="float">
            <text:p>619</text:p>
          </table:table-cell>
          <table:table-cell table:style-name="ce40" office:value-type="float" office:value="339" calcext:value-type="float">
            <text:p>339</text:p>
          </table:table-cell>
          <table:table-cell table:style-name="ce13" office:value-type="string" calcext:value-type="string">
            <text:p>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14]&lt;&gt;&quot;&quot;;SQRT(POWER(([.D14]-[JoueursEmpîre.$C$34]);2)+POWER(([.E14]-[JoueursEmpîre.$D$34]);2));&quot;&quot;)" office:value-type="float" office:value="56.7186036499489" calcext:value-type="float">
            <text:p>56,7</text:p>
          </table:table-cell>
          <table:table-cell table:style-name="ce56" table:formula="of:=IF([.D14]&lt;&gt;&quot;&quot;;SQRT(POWER(([.D14]-[JoueursEmpîre.$C$35]);2)+POWER(([.E14]-[JoueursEmpîre.$D$35]);2));&quot;&quot;)" office:value-type="float" office:value="55.3263047744922" calcext:value-type="float">
            <text:p>55,3</text:p>
          </table:table-cell>
          <table:table-cell table:style-name="ce62" table:formula="of:=IF([.D14]&lt;&gt;&quot;&quot;;SQRT(POWER(([.D14]-[JoueursEmpîre.$C$36]);2)+POWER(([.E14]-[JoueursEmpîre.$D$36]);2));&quot;&quot;)" office:value-type="float" office:value="32.7566787083184" calcext:value-type="float">
            <text:p>32,8</text:p>
          </table:table-cell>
          <table:table-cell table:style-name="ce68" table:formula="of:=IF([.D14]&lt;&gt;&quot;&quot;;SQRT(POWER(([.D14]-[JoueursEmpîre.$C$37]);2)+POWER(([.E14]-[JoueursEmpîre.$D$37]);2));&quot;&quot;)" office:value-type="float" office:value="13.0384048104053" calcext:value-type="float">
            <text:p>13,0</text:p>
          </table:table-cell>
          <table:table-cell table:formula="of:=MIN([.I14:.L14])" office:value-type="float" office:value="13.0384048104053" calcext:value-type="float">
            <text:p>13,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1" calcext:value-type="date">
            <text:p>01/01/14</text:p>
          </table:table-cell>
          <table:table-cell table:style-name="ce13" office:value-type="string" calcext:value-type="string">
            <text:p>panda59</text:p>
          </table:table-cell>
          <table:table-cell table:style-name="ce40" office:value-type="float" office:value="632" calcext:value-type="float">
            <text:p>632</text:p>
          </table:table-cell>
          <table:table-cell table:style-name="ce40" office:value-type="float" office:value="321" calcext:value-type="float">
            <text:p>321</text:p>
          </table:table-cell>
          <table:table-cell table:style-name="ce13" office:value-type="string" calcext:value-type="string">
            <text:p>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15]&lt;&gt;&quot;&quot;;SQRT(POWER(([.D15]-[JoueursEmpîre.$C$34]);2)+POWER(([.E15]-[JoueursEmpîre.$D$34]);2));&quot;&quot;)" office:value-type="float" office:value="69.5844810284592" calcext:value-type="float">
            <text:p>69,6</text:p>
          </table:table-cell>
          <table:table-cell table:style-name="ce56" table:formula="of:=IF([.D15]&lt;&gt;&quot;&quot;;SQRT(POWER(([.D15]-[JoueursEmpîre.$C$35]);2)+POWER(([.E15]-[JoueursEmpîre.$D$35]);2));&quot;&quot;)" office:value-type="float" office:value="69.0507060065283" calcext:value-type="float">
            <text:p>69,1</text:p>
          </table:table-cell>
          <table:table-cell table:style-name="ce62" table:formula="of:=IF([.D15]&lt;&gt;&quot;&quot;;SQRT(POWER(([.D15]-[JoueursEmpîre.$C$36]);2)+POWER(([.E15]-[JoueursEmpîre.$D$36]);2));&quot;&quot;)" office:value-type="float" office:value="41.0121933088198" calcext:value-type="float">
            <text:p>41,0</text:p>
          </table:table-cell>
          <table:table-cell table:style-name="ce68" table:formula="of:=IF([.D15]&lt;&gt;&quot;&quot;;SQRT(POWER(([.D15]-[JoueursEmpîre.$C$37]);2)+POWER(([.E15]-[JoueursEmpîre.$D$37]);2));&quot;&quot;)" office:value-type="float" office:value="13" calcext:value-type="float">
            <text:p>13,0</text:p>
          </table:table-cell>
          <table:table-cell table:formula="of:=MIN([.I15:.L15])" office:value-type="float" office:value="13" calcext:value-type="float">
            <text:p>13,0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1" calcext:value-type="date">
            <text:p>01/01/14</text:p>
          </table:table-cell>
          <table:table-cell table:style-name="ce13" office:value-type="string" calcext:value-type="string">
            <text:p>reb89</text:p>
          </table:table-cell>
          <table:table-cell table:style-name="ce40" office:value-type="float" office:value="583" calcext:value-type="float">
            <text:p>583</text:p>
          </table:table-cell>
          <table:table-cell table:style-name="ce40" office:value-type="float" office:value="314" calcext:value-type="float">
            <text:p>314</text:p>
          </table:table-cell>
          <table:table-cell table:style-name="ce13" office:value-type="string" calcext:value-type="string">
            <text:p>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16]&lt;&gt;&quot;&quot;;SQRT(POWER(([.D16]-[JoueursEmpîre.$C$34]);2)+POWER(([.E16]-[JoueursEmpîre.$D$34]);2));&quot;&quot;)" office:value-type="float" office:value="25.6124969497314" calcext:value-type="float">
            <text:p>25,6</text:p>
          </table:table-cell>
          <table:table-cell table:style-name="ce56" table:formula="of:=IF([.D16]&lt;&gt;&quot;&quot;;SQRT(POWER(([.D16]-[JoueursEmpîre.$C$35]);2)+POWER(([.E16]-[JoueursEmpîre.$D$35]);2));&quot;&quot;)" office:value-type="float" office:value="26.8700576850888" calcext:value-type="float">
            <text:p>26,9</text:p>
          </table:table-cell>
          <table:table-cell table:style-name="ce62" table:formula="of:=IF([.D16]&lt;&gt;&quot;&quot;;SQRT(POWER(([.D16]-[JoueursEmpîre.$C$36]);2)+POWER(([.E16]-[JoueursEmpîre.$D$36]);2));&quot;&quot;)" office:value-type="float" office:value="11.3137084989848" calcext:value-type="float">
            <text:p>11,3</text:p>
          </table:table-cell>
          <table:table-cell table:style-name="ce68" table:formula="of:=IF([.D16]&lt;&gt;&quot;&quot;;SQRT(POWER(([.D16]-[JoueursEmpîre.$C$37]);2)+POWER(([.E16]-[JoueursEmpîre.$D$37]);2));&quot;&quot;)" office:value-type="float" office:value="38.8973006775534" calcext:value-type="float">
            <text:p>38,9</text:p>
          </table:table-cell>
          <table:table-cell table:formula="of:=MIN([.I16:.L16])" office:value-type="float" office:value="11.3137084989848" calcext:value-type="float">
            <text:p>11,3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1" calcext:value-type="date">
            <text:p>01/01/14</text:p>
          </table:table-cell>
          <table:table-cell table:style-name="ce13" office:value-type="string" calcext:value-type="string">
            <text:p>asthma</text:p>
          </table:table-cell>
          <table:table-cell table:style-name="ce40" office:value-type="float" office:value="644" calcext:value-type="float">
            <text:p>644</text:p>
          </table:table-cell>
          <table:table-cell table:style-name="ce40" office:value-type="float" office:value="340" calcext:value-type="float">
            <text:p>340</text:p>
          </table:table-cell>
          <table:table-cell table:style-name="ce13" office:value-type="string" calcext:value-type="string">
            <text:p>sans alliance, &gt; 100 soldats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7" table:formula="of:=IF([.D17]&lt;&gt;&quot;&quot;;SQRT(POWER(([.D17]-[JoueursEmpîre.$C$34]);2)+POWER(([.E17]-[JoueursEmpîre.$D$34]);2));&quot;&quot;)" office:value-type="float" office:value="81.6149496109628" calcext:value-type="float">
            <text:p>81,6</text:p>
          </table:table-cell>
          <table:table-cell table:style-name="ce56" table:formula="of:=IF([.D17]&lt;&gt;&quot;&quot;;SQRT(POWER(([.D17]-[JoueursEmpîre.$C$35]);2)+POWER(([.E17]-[JoueursEmpîre.$D$35]);2));&quot;&quot;)" office:value-type="float" office:value="80.3056660516554" calcext:value-type="float">
            <text:p>80,3</text:p>
          </table:table-cell>
          <table:table-cell table:style-name="ce62" table:formula="of:=IF([.D17]&lt;&gt;&quot;&quot;;SQRT(POWER(([.D17]-[JoueursEmpîre.$C$36]);2)+POWER(([.E17]-[JoueursEmpîre.$D$36]);2));&quot;&quot;)" office:value-type="float" office:value="55.9732078766261" calcext:value-type="float">
            <text:p>56,0</text:p>
          </table:table-cell>
          <table:table-cell table:style-name="ce68" table:formula="of:=IF([.D17]&lt;&gt;&quot;&quot;;SQRT(POWER(([.D17]-[JoueursEmpîre.$C$37]);2)+POWER(([.E17]-[JoueursEmpîre.$D$37]);2));&quot;&quot;)" office:value-type="float" office:value="27.7848879788996" calcext:value-type="float">
            <text:p>27,8</text:p>
          </table:table-cell>
          <table:table-cell table:formula="of:=MIN([.I17:.L17])" office:value-type="float" office:value="27.7848879788996" calcext:value-type="float">
            <text:p>27,8</text:p>
          </table:table-cell>
          <table:table-cell table:style-name="ce1" table:number-columns-repeated="1011"/>
        </table:table-row>
        <table:table-row table:style-name="ro5">
          <table:table-cell table:style-name="ce1"/>
          <table:table-cell table:style-name="ce33" office:value-type="date" office:date-value="2014-01-03" calcext:value-type="date">
            <text:p>03/01/14</text:p>
          </table:table-cell>
          <table:table-cell table:style-name="ce13" office:value-type="string" calcext:value-type="string">
            <text:p>loloh</text:p>
          </table:table-cell>
          <table:table-cell table:style-name="ce40" office:value-type="float" office:value="662" calcext:value-type="float">
            <text:p>662</text:p>
          </table:table-cell>
          <table:table-cell table:style-name="ce40" office:value-type="float" office:value="309" calcext:value-type="float">
            <text:p>309</text:p>
          </table:table-cell>
          <table:table-cell table:style-name="ce13" office:value-type="string" calcext:value-type="string">
            <text:p>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8" table:formula="of:=IF([.D18]&lt;&gt;&quot;&quot;;SQRT(POWER(([.D18]-[JoueursEmpîre.$C$34]);2)+POWER(([.E18]-[JoueursEmpîre.$D$34]);2));&quot;&quot;)" office:value-type="float" office:value="101.202766760598" calcext:value-type="float">
            <text:p>101,2</text:p>
          </table:table-cell>
          <table:table-cell table:style-name="ce57" table:formula="of:=IF([.D18]&lt;&gt;&quot;&quot;;SQRT(POWER(([.D18]-[JoueursEmpîre.$C$35]);2)+POWER(([.E18]-[JoueursEmpîre.$D$35]);2));&quot;&quot;)" office:value-type="float" office:value="100.895986045036" calcext:value-type="float">
            <text:p>100,9</text:p>
          </table:table-cell>
          <table:table-cell table:style-name="ce63" table:formula="of:=IF([.D18]&lt;&gt;&quot;&quot;;SQRT(POWER(([.D18]-[JoueursEmpîre.$C$36]);2)+POWER(([.E18]-[JoueursEmpîre.$D$36]);2));&quot;&quot;)" office:value-type="float" office:value="72.1803297304744" calcext:value-type="float">
            <text:p>72,2</text:p>
          </table:table-cell>
          <table:table-cell table:style-name="ce69" table:formula="of:=IF([.D18]&lt;&gt;&quot;&quot;;SQRT(POWER(([.D18]-[JoueursEmpîre.$C$37]);2)+POWER(([.E18]-[JoueursEmpîre.$D$37]);2));&quot;&quot;)" office:value-type="float" office:value="45.3100430368368" calcext:value-type="float">
            <text:p>45,3</text:p>
          </table:table-cell>
          <table:table-cell table:formula="of:=MIN([.I18:.L18])" office:value-type="float" office:value="45.3100430368368" calcext:value-type="float">
            <text:p>45,3</text:p>
          </table:table-cell>
          <table:table-cell table:style-name="ce1" office:value-type="string" calcext:value-type="string">
            <text:p>A ESPIONNER</text:p>
          </table:table-cell>
          <table:table-cell table:style-name="ce1" table:number-columns-repeated="1010"/>
        </table:table-row>
        <table:table-row table:style-name="ro3">
          <table:table-cell table:style-name="ce1"/>
          <table:table-cell table:style-name="ce33" office:value-type="date" office:date-value="2014-01-03" calcext:value-type="date">
            <text:p>03/01/14</text:p>
          </table:table-cell>
          <table:table-cell table:style-name="ce13" office:value-type="string" calcext:value-type="string">
            <text:p>CEST PAS MOI</text:p>
          </table:table-cell>
          <table:table-cell table:style-name="ce40" office:value-type="float" office:value="654" calcext:value-type="float">
            <text:p>654</text:p>
          </table:table-cell>
          <table:table-cell table:style-name="ce40" office:value-type="float" office:value="295" calcext:value-type="float">
            <text:p>295</text:p>
          </table:table-cell>
          <table:table-cell table:style-name="ce13" office:value-type="string" calcext:value-type="string">
            <text:p>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49" table:formula="of:=IF([.D19]&lt;&gt;&quot;&quot;;SQRT(POWER(([.D19]-[JoueursEmpîre.$C$34]);2)+POWER(([.E19]-[JoueursEmpîre.$D$34]);2));&quot;&quot;)" office:value-type="float" office:value="97.4987179402888" calcext:value-type="float">
            <text:p>97,5</text:p>
          </table:table-cell>
          <table:table-cell table:style-name="ce58" table:formula="of:=IF([.D19]&lt;&gt;&quot;&quot;;SQRT(POWER(([.D19]-[JoueursEmpîre.$C$35]);2)+POWER(([.E19]-[JoueursEmpîre.$D$35]);2));&quot;&quot;)" office:value-type="float" office:value="97.6933979345585" calcext:value-type="float">
            <text:p>97,7</text:p>
          </table:table-cell>
          <table:table-cell table:style-name="ce64" table:formula="of:=IF([.D19]&lt;&gt;&quot;&quot;;SQRT(POWER(([.D19]-[JoueursEmpîre.$C$36]);2)+POWER(([.E19]-[JoueursEmpîre.$D$36]);2));&quot;&quot;)" office:value-type="float" office:value="68.5419579527752" calcext:value-type="float">
            <text:p>68,5</text:p>
          </table:table-cell>
          <table:table-cell table:style-name="ce70" table:formula="of:=IF([.D19]&lt;&gt;&quot;&quot;;SQRT(POWER(([.D19]-[JoueursEmpîre.$C$37]);2)+POWER(([.E19]-[JoueursEmpîre.$D$37]);2));&quot;&quot;)" office:value-type="float" office:value="46.0108682813094" calcext:value-type="float">
            <text:p>46,0</text:p>
          </table:table-cell>
          <table:table-cell table:formula="of:=MIN([.I19:.L19])" office:value-type="float" office:value="46.0108682813094" calcext:value-type="float">
            <text:p>46,0</text:p>
          </table:table-cell>
          <table:table-cell table:style-name="ce1" office:value-type="string" calcext:value-type="string">
            <text:p>A ESPIONNER. VAR 8 BOUFFE A PRENDRE</text:p>
          </table:table-cell>
          <table:table-cell table:style-name="ce1" table:number-columns-repeated="1010"/>
        </table:table-row>
        <table:table-row table:style-name="ro3">
          <table:table-cell table:style-name="ce1"/>
          <table:table-cell table:style-name="ce33" office:value-type="date" office:date-value="2014-01-03" calcext:value-type="date">
            <text:p>03/01/14</text:p>
          </table:table-cell>
          <table:table-cell table:style-name="ce13" office:value-type="string" calcext:value-type="string">
            <text:p>elodievand</text:p>
          </table:table-cell>
          <table:table-cell table:style-name="ce40" office:value-type="float" office:value="625" calcext:value-type="float">
            <text:p>625</text:p>
          </table:table-cell>
          <table:table-cell table:style-name="ce40" office:value-type="float" office:value="261" calcext:value-type="float">
            <text:p>261</text:p>
          </table:table-cell>
          <table:table-cell table:style-name="ce13" office:value-type="string" calcext:value-type="string">
            <text:p>Niv 39, 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50" table:formula="of:=IF([.D20]&lt;&gt;&quot;&quot;;SQRT(POWER(([.D20]-[JoueursEmpîre.$C$34]);2)+POWER(([.E20]-[JoueursEmpîre.$D$34]);2));&quot;&quot;)" office:value-type="float" office:value="92.7631392310545" calcext:value-type="float">
            <text:p>92,8</text:p>
          </table:table-cell>
          <table:table-cell table:style-name="ce59" table:formula="of:=IF([.D20]&lt;&gt;&quot;&quot;;SQRT(POWER(([.D20]-[JoueursEmpîre.$C$35]);2)+POWER(([.E20]-[JoueursEmpîre.$D$35]);2));&quot;&quot;)" office:value-type="float" office:value="94.3663075467086" calcext:value-type="float">
            <text:p>94,4</text:p>
          </table:table-cell>
          <table:table-cell table:style-name="ce65" table:formula="of:=IF([.D20]&lt;&gt;&quot;&quot;;SQRT(POWER(([.D20]-[JoueursEmpîre.$C$36]);2)+POWER(([.E20]-[JoueursEmpîre.$D$36]);2));&quot;&quot;)" office:value-type="float" office:value="69.8355210476732" calcext:value-type="float">
            <text:p>69,8</text:p>
          </table:table-cell>
          <table:table-cell table:style-name="ce71" table:formula="of:=IF([.D20]&lt;&gt;&quot;&quot;;SQRT(POWER(([.D20]-[JoueursEmpîre.$C$37]);2)+POWER(([.E20]-[JoueursEmpîre.$D$37]);2));&quot;&quot;)" office:value-type="float" office:value="65.1920240520265" calcext:value-type="float">
            <text:p>65,2</text:p>
          </table:table-cell>
          <table:table-cell table:formula="of:=MIN([.I20:.L20])" office:value-type="float" office:value="65.1920240520265" calcext:value-type="float">
            <text:p>65,2</text:p>
          </table:table-cell>
          <table:table-cell table:style-name="ce1" office:value-type="string" calcext:value-type="string">
            <text:p>A ESPIONNER</text:p>
          </table:table-cell>
          <table:table-cell table:style-name="ce1" table:number-columns-repeated="1010"/>
        </table:table-row>
        <table:table-row table:style-name="ro3">
          <table:table-cell table:style-name="ce1"/>
          <table:table-cell table:style-name="ce33" office:value-type="date" office:date-value="2014-01-04" calcext:value-type="date">
            <text:p>04/01/14</text:p>
          </table:table-cell>
          <table:table-cell table:style-name="ce13" office:value-type="string" calcext:value-type="string">
            <text:p>ble17</text:p>
          </table:table-cell>
          <table:table-cell table:style-name="ce40" table:number-columns-repeated="2"/>
          <table:table-cell table:style-name="ce13" office:value-type="string" calcext:value-type="string">
            <text:p>Niv 70, 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51" table:formula="of:=IF([.D21]&lt;&gt;&quot;&quot;;SQRT(POWER(([.D21]-[JoueursEmpîre.$C$34]);2)+POWER(([.E21]-[JoueursEmpîre.$D$34]);2));&quot;&quot;)">
            <text:p/>
          </table:table-cell>
          <table:table-cell table:style-name="ce60" table:formula="of:=IF([.D21]&lt;&gt;&quot;&quot;;SQRT(POWER(([.D21]-[JoueursEmpîre.$C$35]);2)+POWER(([.E21]-[JoueursEmpîre.$D$35]);2));&quot;&quot;)">
            <text:p/>
          </table:table-cell>
          <table:table-cell table:style-name="ce66" table:formula="of:=IF([.D21]&lt;&gt;&quot;&quot;;SQRT(POWER(([.D21]-[JoueursEmpîre.$C$36]);2)+POWER(([.E21]-[JoueursEmpîre.$D$36]);2));&quot;&quot;)">
            <text:p/>
          </table:table-cell>
          <table:table-cell table:style-name="ce72" table:formula="of:=IF([.D21]&lt;&gt;&quot;&quot;;SQRT(POWER(([.D21]-[JoueursEmpîre.$C$37]);2)+POWER(([.E21]-[JoueursEmpîre.$D$37]);2));&quot;&quot;)">
            <text:p/>
          </table:table-cell>
          <table:table-cell table:formula="of:=MIN([.I21:.L21])" office:value-type="float" office:value="0" calcext:value-type="float">
            <text:p>0,0</text:p>
          </table:table-cell>
          <table:table-cell table:style-name="ce1" table:number-columns-repeated="1011"/>
        </table:table-row>
        <table:table-row table:style-name="ro3">
          <table:table-cell table:style-name="ce1"/>
          <table:table-cell table:style-name="ce33" office:value-type="date" office:date-value="2014-01-04" calcext:value-type="date">
            <text:p>04/01/14</text:p>
          </table:table-cell>
          <table:table-cell table:style-name="ce13" office:value-type="string" calcext:value-type="string">
            <text:p>Barathor88</text:p>
          </table:table-cell>
          <table:table-cell table:style-name="ce40" office:value-type="float" office:value="559" calcext:value-type="float">
            <text:p>559</text:p>
          </table:table-cell>
          <table:table-cell table:style-name="ce40" office:value-type="float" office:value="348" calcext:value-type="float">
            <text:p>348</text:p>
          </table:table-cell>
          <table:table-cell table:style-name="ce13" office:value-type="string" calcext:value-type="string">
            <text:p>Niv 70, sans alliance, brûle</text:p>
          </table:table-cell>
          <table:table-cell table:style-name="ce40" office:value-type="string" calcext:value-type="string">
            <text:p>OPEN</text:p>
          </table:table-cell>
          <table:table-cell table:style-name="ce45"/>
          <table:table-cell table:style-name="ce51" table:formula="of:=IF([.D22]&lt;&gt;&quot;&quot;;SQRT(POWER(([.D22]-[JoueursEmpîre.$C$34]);2)+POWER(([.E22]-[JoueursEmpîre.$D$34]);2));&quot;&quot;)" office:value-type="float" office:value="18.4390889145858" calcext:value-type="float">
            <text:p>18,4</text:p>
          </table:table-cell>
          <table:table-cell table:style-name="ce60" table:formula="of:=IF([.D22]&lt;&gt;&quot;&quot;;SQRT(POWER(([.D22]-[JoueursEmpîre.$C$35]);2)+POWER(([.E22]-[JoueursEmpîre.$D$35]);2));&quot;&quot;)" office:value-type="float" office:value="15.8113883008419" calcext:value-type="float">
            <text:p>15,8</text:p>
          </table:table-cell>
          <table:table-cell table:style-name="ce66" table:formula="of:=IF([.D22]&lt;&gt;&quot;&quot;;SQRT(POWER(([.D22]-[JoueursEmpîre.$C$36]);2)+POWER(([.E22]-[JoueursEmpîre.$D$36]);2));&quot;&quot;)" office:value-type="float" office:value="41.2310562561766" calcext:value-type="float">
            <text:p>41,2</text:p>
          </table:table-cell>
          <table:table-cell table:style-name="ce72" table:formula="of:=IF([.D22]&lt;&gt;&quot;&quot;;SQRT(POWER(([.D22]-[JoueursEmpîre.$C$37]);2)+POWER(([.E22]-[JoueursEmpîre.$D$37]);2));&quot;&quot;)" office:value-type="float" office:value="64.8459713474939" calcext:value-type="float">
            <text:p>64,8</text:p>
          </table:table-cell>
          <table:table-cell table:formula="of:=MIN([.I22:.L22])" office:value-type="float" office:value="15.8113883008419" calcext:value-type="float">
            <text:p>15,8</text:p>
          </table:table-cell>
          <table:table-cell table:style-name="ce1" table:number-columns-repeated="1011"/>
        </table:table-row>
        <table:table-row table:style-name="ro1">
          <table:table-cell table:number-columns-repeated="7"/>
          <table:table-cell table:style-name="ce23"/>
          <table:table-cell table:number-columns-repeated="1016"/>
        </table:table-row>
        <table:table-row table:style-name="ro1">
          <table:table-cell/>
          <table:table-cell table:style-name="ce36" office:value-type="string" calcext:value-type="string" table:number-columns-spanned="12" table:number-rows-spanned="3">
            <text:p>Pour ajouter une entrée, dupliquez la dernière ligne puis modifiez-là.</text:p>
            <text:p>La distance vers votre CP ou AP le plus proche apparaît sut fond vert</text:p>
          </table:table-cell>
          <table:covered-table-cell table:style-name="ce7"/>
          <table:covered-table-cell table:number-columns-repeated="2" table:style-name="ce41"/>
          <table:covered-table-cell table:style-name="ce7"/>
          <table:covered-table-cell table:style-name="ce41"/>
          <table:covered-table-cell table:style-name="ce7"/>
          <table:covered-table-cell table:style-name="ce52"/>
          <table:covered-table-cell table:number-columns-repeated="3" table:style-name="ce7"/>
          <table:covered-table-cell table:style-name="ce74"/>
          <table:table-cell table:number-columns-repeated="1011"/>
        </table:table-row>
        <table:table-row table:style-name="ro1">
          <table:table-cell/>
          <table:covered-table-cell table:style-name="ce37"/>
          <table:covered-table-cell table:style-name="ce39"/>
          <table:covered-table-cell table:number-columns-repeated="2" table:style-name="ce42"/>
          <table:covered-table-cell table:style-name="ce39"/>
          <table:covered-table-cell table:style-name="ce42"/>
          <table:covered-table-cell table:style-name="ce39"/>
          <table:covered-table-cell table:style-name="ce53"/>
          <table:covered-table-cell table:number-columns-repeated="3" table:style-name="ce39"/>
          <table:covered-table-cell table:style-name="ce75"/>
          <table:table-cell table:number-columns-repeated="1011"/>
        </table:table-row>
        <table:table-row table:style-name="ro1">
          <table:table-cell/>
          <table:covered-table-cell table:style-name="ce38"/>
          <table:covered-table-cell table:style-name="ce8"/>
          <table:covered-table-cell table:number-columns-repeated="2" table:style-name="ce43"/>
          <table:covered-table-cell table:style-name="ce8"/>
          <table:covered-table-cell table:style-name="ce43"/>
          <table:covered-table-cell table:style-name="ce8"/>
          <table:covered-table-cell table:style-name="ce54"/>
          <table:covered-table-cell table:number-columns-repeated="3" table:style-name="ce8"/>
          <table:covered-table-cell table:style-name="ce76"/>
          <table:table-cell table:number-columns-repeated="101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Empire.I3:Empire.I17 Empire.I21:Empire.I22">
            <calcext:condition calcext:apply-style-name="vert" calcext:value="=[$Empire.$M3]" calcext:base-cell-address="Empire.I3"/>
          </calcext:conditional-format>
          <calcext:conditional-format calcext:target-range-address="Empire.I2:Empire.I2">
            <calcext:condition calcext:apply-style-name="vert" calcext:value="=[$Empire.$M2]" calcext:base-cell-address="Empire.I2"/>
          </calcext:conditional-format>
          <calcext:conditional-format calcext:target-range-address="Empire.J2:Empire.J2">
            <calcext:condition calcext:apply-style-name="vert" calcext:value="=[$Empire.$M2]" calcext:base-cell-address="Empire.J2"/>
          </calcext:conditional-format>
          <calcext:conditional-format calcext:target-range-address="Empire.J3:Empire.J17 Empire.J21:Empire.J22">
            <calcext:condition calcext:apply-style-name="vert" calcext:value="=[$Empire.$M3]" calcext:base-cell-address="Empire.J3"/>
          </calcext:conditional-format>
          <calcext:conditional-format calcext:target-range-address="Empire.K2:Empire.K2">
            <calcext:condition calcext:apply-style-name="vert" calcext:value="=[$Empire.$M2]" calcext:base-cell-address="Empire.K2"/>
          </calcext:conditional-format>
          <calcext:conditional-format calcext:target-range-address="Empire.K3:Empire.K17 Empire.K21:Empire.K22">
            <calcext:condition calcext:apply-style-name="vert" calcext:value="=[$Empire.$M3]" calcext:base-cell-address="Empire.K3"/>
          </calcext:conditional-format>
          <calcext:conditional-format calcext:target-range-address="Empire.L2:Empire.L2">
            <calcext:condition calcext:apply-style-name="vert" calcext:value="=[$Empire.$M2]" calcext:base-cell-address="Empire.L2"/>
          </calcext:conditional-format>
          <calcext:conditional-format calcext:target-range-address="Empire.L3:Empire.L17 Empire.L21:Empire.L22">
            <calcext:condition calcext:apply-style-name="vert" calcext:value="=[$Empire.$M3]" calcext:base-cell-address="Empire.L3"/>
          </calcext:conditional-format>
          <calcext:conditional-format calcext:target-range-address="Empire.I18:Empire.I18 Empire.I21:Empire.I22">
            <calcext:condition calcext:apply-style-name="vert" calcext:value="=[$Empire.$M18]" calcext:base-cell-address="Empire.I18"/>
          </calcext:conditional-format>
          <calcext:conditional-format calcext:target-range-address="Empire.J18:Empire.J18 Empire.J21:Empire.J22">
            <calcext:condition calcext:apply-style-name="vert" calcext:value="=[$Empire.$M18]" calcext:base-cell-address="Empire.J18"/>
          </calcext:conditional-format>
          <calcext:conditional-format calcext:target-range-address="Empire.K18:Empire.K18 Empire.K21:Empire.K22">
            <calcext:condition calcext:apply-style-name="vert" calcext:value="=[$Empire.$M18]" calcext:base-cell-address="Empire.K18"/>
          </calcext:conditional-format>
          <calcext:conditional-format calcext:target-range-address="Empire.L18:Empire.L18 Empire.L21:Empire.L22">
            <calcext:condition calcext:apply-style-name="vert" calcext:value="=[$Empire.$M18]" calcext:base-cell-address="Empire.L18"/>
          </calcext:conditional-format>
          <calcext:conditional-format calcext:target-range-address="Empire.I19:Empire.I19 Empire.I21:Empire.I22">
            <calcext:condition calcext:apply-style-name="vert" calcext:value="=[$Empire.$M19]" calcext:base-cell-address="Empire.I19"/>
          </calcext:conditional-format>
          <calcext:conditional-format calcext:target-range-address="Empire.J19:Empire.J19 Empire.J21:Empire.J22">
            <calcext:condition calcext:apply-style-name="vert" calcext:value="=[$Empire.$M19]" calcext:base-cell-address="Empire.J19"/>
          </calcext:conditional-format>
          <calcext:conditional-format calcext:target-range-address="Empire.K19:Empire.K19 Empire.K21:Empire.K22">
            <calcext:condition calcext:apply-style-name="vert" calcext:value="=[$Empire.$M19]" calcext:base-cell-address="Empire.K19"/>
          </calcext:conditional-format>
          <calcext:conditional-format calcext:target-range-address="Empire.L19:Empire.L19 Empire.L21:Empire.L22">
            <calcext:condition calcext:apply-style-name="vert" calcext:value="=[$Empire.$M19]" calcext:base-cell-address="Empire.L19"/>
          </calcext:conditional-format>
          <calcext:conditional-format calcext:target-range-address="Empire.I20:Empire.I22">
            <calcext:condition calcext:apply-style-name="vert" calcext:value="=[$Empire.$M20]" calcext:base-cell-address="Empire.I20"/>
          </calcext:conditional-format>
          <calcext:conditional-format calcext:target-range-address="Empire.J20:Empire.J22">
            <calcext:condition calcext:apply-style-name="vert" calcext:value="=[$Empire.$M20]" calcext:base-cell-address="Empire.J20"/>
          </calcext:conditional-format>
          <calcext:conditional-format calcext:target-range-address="Empire.K20:Empire.K22">
            <calcext:condition calcext:apply-style-name="vert" calcext:value="=[$Empire.$M20]" calcext:base-cell-address="Empire.K20"/>
          </calcext:conditional-format>
          <calcext:conditional-format calcext:target-range-address="Empire.L20:Empire.L22">
            <calcext:condition calcext:apply-style-name="vert" calcext:value="=[$Empire.$M20]" calcext:base-cell-address="Empire.L20"/>
          </calcext:conditional-format>
        </calcext:conditional-formats>
      </table:table>
      <table:table table:name="Glace" table:style-name="ta1">
        <office:forms form:automatic-focus="false" form:apply-design-mode="false"/>
        <table:table-column table:style-name="co22" table:default-cell-style-name="Default"/>
        <table:table-column table:style-name="co4" table:default-cell-style-name="ce35"/>
        <table:table-column table:style-name="co17" table:default-cell-style-name="Default"/>
        <table:table-column table:style-name="co4" table:number-columns-repeated="2" table:default-cell-style-name="ce19"/>
        <table:table-column table:style-name="co23" table:default-cell-style-name="Default"/>
        <table:table-column table:style-name="co4" table:default-cell-style-name="ce19"/>
        <table:table-column table:style-name="co24" table:default-cell-style-name="ce40"/>
        <table:table-column table:style-name="co4" table:number-columns-repeated="1009" table:default-cell-style-name="Default"/>
        <table:table-row table:style-name="ro1">
          <table:table-cell table:style-name="ce1"/>
          <table:table-cell table:style-name="ce32"/>
          <table:table-cell table:style-name="ce1"/>
          <table:table-cell table:style-name="ce18" table:number-columns-repeated="2"/>
          <table:table-cell table:style-name="ce1"/>
          <table:table-cell table:style-name="ce18"/>
          <table:table-cell table:style-name="ce26" office:value-type="string" calcext:value-type="string">
            <text:p>distance</text:p>
          </table:table-cell>
          <table:table-cell table:style-name="ce1" table:number-columns-repeated="1009"/>
        </table:table-row>
        <table:table-row table:style-name="ro5">
          <table:table-cell table:style-name="ce1"/>
          <table:table-cell table:style-name="ce32" office:value-type="string" calcext:value-type="string">
            <text:p>date</text:p>
          </table:table-cell>
          <table:table-cell table:style-name="ce1" office:value-type="string" calcext:value-type="string">
            <text:p>login</text:p>
          </table:table-cell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y</text:p>
          </table:table-cell>
          <table:table-cell table:style-name="ce1" office:value-type="string" calcext:value-type="string">
            <text:p>commentaire</text:p>
          </table:table-cell>
          <table:table-cell table:style-name="ce18" office:value-type="string" calcext:value-type="string">
            <text:p>statut</text:p>
          </table:table-cell>
          <table:table-cell table:style-name="ce26" table:formula="of:=[JoueursGlace.C5]" office:value-type="string" office:string-value="buster ice" calcext:value-type="string">
            <text:p>buster ice</text:p>
          </table:table-cell>
          <table:table-cell table:style-name="ce1" table:number-columns-repeated="1009"/>
        </table:table-row>
        <table:table-row table:style-name="ro5">
          <table:table-cell table:style-name="ce1"/>
          <table:table-cell table:style-name="ce77" office:value-type="date" office:date-value="2013-12-31" calcext:value-type="date">
            <text:p>31/12/13</text:p>
          </table:table-cell>
          <table:table-cell table:style-name="ce83" office:value-type="string" calcext:value-type="string">
            <text:p>gardavoir</text:p>
          </table:table-cell>
          <table:table-cell table:style-name="ce89" office:value-type="float" office:value="577" calcext:value-type="float">
            <text:p>577</text:p>
          </table:table-cell>
          <table:table-cell table:style-name="ce96" office:value-type="float" office:value="957" calcext:value-type="float">
            <text:p>957</text:p>
          </table:table-cell>
          <table:table-cell table:style-name="ce102" office:value-type="string" calcext:value-type="string">
            <text:p>cp, var sans alliance</text:p>
          </table:table-cell>
          <table:table-cell table:style-name="ce111" table:content-validation-name="val1" office:value-type="string" calcext:value-type="string">
            <text:p>OPEN</text:p>
          </table:table-cell>
          <table:table-cell table:style-name="ce119" table:formula="of:=IF([.D3]&lt;&gt;&quot;&quot;;SQRT(POWER(([.D3]-[JoueursGlace.$D$5]);2)+POWER(([.E3]-[JoueursGlace.$E$5]);2));&quot;&quot;)" office:value-type="float" office:value="806.28654955915" calcext:value-type="float">
            <text:p>806,29</text:p>
          </table:table-cell>
          <table:table-cell table:style-name="ce1" table:number-columns-repeated="1009"/>
        </table:table-row>
        <table:table-row table:style-name="ro5">
          <table:table-cell/>
          <table:table-cell table:style-name="ce78"/>
          <table:table-cell table:style-name="ce84"/>
          <table:table-cell table:style-name="ce90" office:value-type="float" office:value="565" calcext:value-type="float">
            <text:p>565</text:p>
          </table:table-cell>
          <table:table-cell table:style-name="ce97" office:value-type="float" office:value="947" calcext:value-type="float">
            <text:p>947</text:p>
          </table:table-cell>
          <table:table-cell table:style-name="ce103" office:value-type="string" calcext:value-type="string">
            <text:p>bouffe, 170 soldats</text:p>
          </table:table-cell>
          <table:table-cell table:style-name="ce112" table:content-validation-name="val1" office:value-type="string" calcext:value-type="string">
            <text:p>OPEN</text:p>
          </table:table-cell>
          <table:table-cell table:style-name="ce119" table:formula="of:=IF([.D4]&lt;&gt;&quot;&quot;;SQRT(POWER(([.D4]-[JoueursGlace.$D$5]);2)+POWER(([.E4]-[JoueursGlace.$E$5]);2));&quot;&quot;)" office:value-type="float" office:value="804.906205715921" calcext:value-type="float">
            <text:p>804,91</text:p>
          </table:table-cell>
          <table:table-cell table:number-columns-repeated="1009"/>
        </table:table-row>
        <table:table-row table:style-name="ro5">
          <table:table-cell/>
          <table:table-cell table:style-name="ce79"/>
          <table:table-cell table:style-name="ce85"/>
          <table:table-cell table:style-name="ce91" office:value-type="float" office:value="564" calcext:value-type="float">
            <text:p>564</text:p>
          </table:table-cell>
          <table:table-cell table:style-name="ce98" office:value-type="float" office:value="958" calcext:value-type="float">
            <text:p>958</text:p>
          </table:table-cell>
          <table:table-cell table:style-name="ce104" office:value-type="string" calcext:value-type="string">
            <text:p>bouffe, 121 soldats</text:p>
          </table:table-cell>
          <table:table-cell table:style-name="ce113" table:content-validation-name="val1" office:value-type="string" calcext:value-type="string">
            <text:p>OPEN</text:p>
          </table:table-cell>
          <table:table-cell table:style-name="ce119" table:formula="of:=IF([.D5]&lt;&gt;&quot;&quot;;SQRT(POWER(([.D5]-[JoueursGlace.$D$5]);2)+POWER(([.E5]-[JoueursGlace.$E$5]);2));&quot;&quot;)" office:value-type="float" office:value="814.481430113664" calcext:value-type="float">
            <text:p>814,48</text:p>
          </table:table-cell>
          <table:table-cell table:number-columns-repeated="1009"/>
        </table:table-row>
        <table:table-row table:style-name="ro5">
          <table:table-cell table:style-name="ce1"/>
          <table:table-cell table:style-name="ce80" office:value-type="date" office:date-value="2013-12-31" calcext:value-type="date">
            <text:p>31/12/13</text:p>
          </table:table-cell>
          <table:table-cell table:style-name="ce86" office:value-type="string" calcext:value-type="string">
            <text:p>lallu</text:p>
          </table:table-cell>
          <table:table-cell table:style-name="ce92" office:value-type="float" office:value="546" calcext:value-type="float">
            <text:p>546</text:p>
          </table:table-cell>
          <table:table-cell table:style-name="ce99" office:value-type="float" office:value="909" calcext:value-type="float">
            <text:p>909</text:p>
          </table:table-cell>
          <table:table-cell table:style-name="ce105" office:value-type="string" calcext:value-type="string">
            <text:p>cp, var sans alliance → plus maintenant</text:p>
          </table:table-cell>
          <table:table-cell table:style-name="ce114" table:content-validation-name="val1" office:value-type="string" calcext:value-type="string">
            <text:p>CLOSED</text:p>
          </table:table-cell>
          <table:table-cell table:style-name="ce119" table:formula="of:=IF([.D6]&lt;&gt;&quot;&quot;;SQRT(POWER(([.D6]-[JoueursGlace.$D$5]);2)+POWER(([.E6]-[JoueursGlace.$E$5]);2));&quot;&quot;)" office:value-type="float" office:value="785.758868864997" calcext:value-type="float">
            <text:p>785,76</text:p>
          </table:table-cell>
          <table:table-cell table:style-name="ce1" table:number-columns-repeated="1009"/>
        </table:table-row>
        <table:table-row table:style-name="ro5">
          <table:table-cell table:style-name="ce1"/>
          <table:table-cell table:style-name="ce81" office:value-type="date" office:date-value="2014-01-01" calcext:value-type="date">
            <text:p>01/01/14</text:p>
          </table:table-cell>
          <table:table-cell table:style-name="ce87" office:value-type="string" calcext:value-type="string">
            <text:p>Boldo</text:p>
          </table:table-cell>
          <table:table-cell table:style-name="ce93" office:value-type="float" office:value="611" calcext:value-type="float">
            <text:p>611</text:p>
          </table:table-cell>
          <table:table-cell table:style-name="ce100" office:value-type="float" office:value="816" calcext:value-type="float">
            <text:p>816</text:p>
          </table:table-cell>
          <table:table-cell table:style-name="ce106" office:value-type="string" calcext:value-type="string">
            <text:p>sans alliance → plus maintenant</text:p>
          </table:table-cell>
          <table:table-cell table:style-name="ce115" table:content-validation-name="val1" office:value-type="string" calcext:value-type="string">
            <text:p>CLOSED</text:p>
          </table:table-cell>
          <table:table-cell table:style-name="ce119" table:formula="of:=IF([.D7]&lt;&gt;&quot;&quot;;SQRT(POWER(([.D7]-[JoueursGlace.$D$5]);2)+POWER(([.E7]-[JoueursGlace.$E$5]);2));&quot;&quot;)" office:value-type="float" office:value="672.485687580041" calcext:value-type="float">
            <text:p>672,49</text:p>
          </table:table-cell>
          <table:table-cell table:style-name="ce1" table:number-columns-repeated="1009"/>
        </table:table-row>
        <table:table-row table:style-name="ro3">
          <table:table-cell table:style-name="ce1"/>
          <table:table-cell table:style-name="ce82" office:value-type="date" office:date-value="2014-01-03" calcext:value-type="date">
            <text:p>03/01/14</text:p>
          </table:table-cell>
          <table:table-cell table:style-name="ce88" office:value-type="string" calcext:value-type="string">
            <text:p>VARs</text:p>
          </table:table-cell>
          <table:table-cell table:style-name="ce94" office:value-type="float" office:value="1045" calcext:value-type="float">
            <text:p>1045</text:p>
          </table:table-cell>
          <table:table-cell table:style-name="ce101" office:value-type="float" office:value="267" calcext:value-type="float">
            <text:p>267</text:p>
          </table:table-cell>
          <table:table-cell table:style-name="ce107" office:value-type="string" calcext:value-type="string">
            <text:p>VAR à prendre : bois, pierre, bouffe</text:p>
          </table:table-cell>
          <table:table-cell table:style-name="ce116" table:content-validation-name="val1" office:value-type="string" calcext:value-type="string">
            <text:p>OPEN</text:p>
          </table:table-cell>
          <table:table-cell table:style-name="ce120" table:formula="of:=IF([.D8]&lt;&gt;&quot;&quot;;SQRT(POWER(([.D8]-[JoueursGlace.$D$5]);2)+POWER(([.E8]-[JoueursGlace.$E$5]);2));&quot;&quot;)" office:value-type="float" office:value="27.459060435492" calcext:value-type="float">
            <text:p>27,46</text:p>
          </table:table-cell>
          <table:table-cell table:style-name="ce1" table:number-columns-repeated="1009"/>
        </table:table-row>
        <table:table-row table:style-name="ro3">
          <table:table-cell table:style-name="ce1"/>
          <table:table-cell table:style-name="ce33" office:value-type="date" office:date-value="2013-01-04" calcext:value-type="date">
            <text:p>04/01/13</text:p>
          </table:table-cell>
          <table:table-cell table:style-name="ce33"/>
          <table:table-cell table:style-name="ce95" office:value-type="float" office:value="991" calcext:value-type="float">
            <text:p>991</text:p>
          </table:table-cell>
          <table:table-cell table:style-name="ce95" office:value-type="float" office:value="325" calcext:value-type="float">
            <text:p>325</text:p>
          </table:table-cell>
          <table:table-cell table:style-name="ce108" office:value-type="string" calcext:value-type="string">
            <text:p>sans alliance, 6000 de charbon</text:p>
          </table:table-cell>
          <table:table-cell table:style-name="ce117" table:content-validation-name="val1" office:value-type="string" calcext:value-type="string">
            <text:p>OPEN</text:p>
          </table:table-cell>
          <table:table-cell table:style-name="ce121" table:formula="of:=IF([.D9]&lt;&gt;&quot;&quot;;SQRT(POWER(([.D9]-[JoueursGlace.$D$5]);2)+POWER(([.E9]-[JoueursGlace.$E$5]);2));&quot;&quot;)" office:value-type="float" office:value="52.4022900262956" calcext:value-type="float">
            <text:p>52,40</text:p>
          </table:table-cell>
          <table:table-cell table:style-name="ce1" table:number-columns-repeated="1009"/>
        </table:table-row>
        <table:table-row table:style-name="ro5">
          <table:table-cell table:style-name="ce1"/>
          <table:table-cell table:style-name="ce33" office:value-type="date" office:date-value="2013-01-04" calcext:value-type="date">
            <text:p>04/01/13</text:p>
          </table:table-cell>
          <table:table-cell table:style-name="ce33"/>
          <table:table-cell table:style-name="ce95" office:value-type="float" office:value="995" calcext:value-type="float">
            <text:p>995</text:p>
          </table:table-cell>
          <table:table-cell table:style-name="ce95" office:value-type="float" office:value="277" calcext:value-type="float">
            <text:p>277</text:p>
          </table:table-cell>
          <table:table-cell table:style-name="ce109" office:value-type="string" calcext:value-type="string">
            <text:p>sans alliance → plus maintenant</text:p>
          </table:table-cell>
          <table:table-cell table:style-name="ce118" table:content-validation-name="val1" office:value-type="string" calcext:value-type="string">
            <text:p>CLOSED</text:p>
          </table:table-cell>
          <table:table-cell table:style-name="ce121" table:formula="of:=IF([.D10]&lt;&gt;&quot;&quot;;SQRT(POWER(([.D10]-[JoueursGlace.$D$5]);2)+POWER(([.E10]-[JoueursGlace.$E$5]);2));&quot;&quot;)" office:value-type="float" office:value="37.3363094051889" calcext:value-type="float">
            <text:p>37,34</text:p>
          </table:table-cell>
          <table:table-cell table:style-name="ce1" table:number-columns-repeated="1009"/>
        </table:table-row>
        <table:table-row table:style-name="ro3">
          <table:table-cell table:style-name="ce1"/>
          <table:table-cell table:style-name="ce33" office:value-type="date" office:date-value="2013-01-04" calcext:value-type="date">
            <text:p>04/01/13</text:p>
          </table:table-cell>
          <table:table-cell table:style-name="ce33"/>
          <table:table-cell table:style-name="ce95" office:value-type="float" office:value="956" calcext:value-type="float">
            <text:p>956</text:p>
          </table:table-cell>
          <table:table-cell table:style-name="ce95" office:value-type="float" office:value="243" calcext:value-type="float">
            <text:p>243</text:p>
          </table:table-cell>
          <table:table-cell table:style-name="ce110" office:value-type="string" calcext:value-type="string">
            <text:p>sans alliance, 9000 de charbon</text:p>
          </table:table-cell>
          <table:table-cell table:style-name="ce117" table:content-validation-name="val1" office:value-type="string" calcext:value-type="string">
            <text:p>OPEN</text:p>
          </table:table-cell>
          <table:table-cell table:style-name="ce121" table:formula="of:=IF([.D11]&lt;&gt;&quot;&quot;;SQRT(POWER(([.D11]-[JoueursGlace.$D$5]);2)+POWER(([.E11]-[JoueursGlace.$E$5]);2));&quot;&quot;)" office:value-type="float" office:value="87.6641317757725" calcext:value-type="float">
            <text:p>87,66</text:p>
          </table:table-cell>
          <table:table-cell table:style-name="ce1" table:number-columns-repeated="1009"/>
        </table:table-row>
        <table:table-row table:style-name="ro1">
          <table:table-cell table:number-columns-repeated="1017"/>
        </table:table-row>
        <table:table-row table:style-name="ro1">
          <table:table-cell/>
          <table:table-cell table:style-name="ce36" office:value-type="string" calcext:value-type="string" table:number-columns-spanned="7" table:number-rows-spanned="3">
            <text:p>Pour ajouter une entrée, dupliquez la dernière ligne puis modifiez-là</text:p>
          </table:table-cell>
          <table:covered-table-cell table:number-columns-repeated="6"/>
          <table:table-cell table:number-columns-repeated="1009"/>
        </table:table-row>
        <table:table-row table:style-name="ro1">
          <table:table-cell/>
          <table:covered-table-cell table:number-columns-repeated="7"/>
          <table:table-cell table:number-columns-repeated="1009"/>
        </table:table-row>
        <table:table-row table:style-name="ro1">
          <table:table-cell/>
          <table:covered-table-cell table:number-columns-repeated="7"/>
          <table:table-cell table:number-columns-repeated="1009"/>
        </table:table-row>
        <table:table-row table:style-name="ro1" table:number-rows-repeated="1048560">
          <table:table-cell table:number-columns-repeated="1017"/>
        </table:table-row>
        <table:table-row table:style-name="ro1">
          <table:table-cell table:number-columns-repeated="1017"/>
        </table:table-row>
        <calcext:conditional-formats>
          <calcext:conditional-format calcext:target-range-address="Glace.B3:Glace.B3">
            <calcext:condition calcext:apply-style-name="closed" calcext:value="formula-is([.$G3]=&quot;CLOSED&quot;)" calcext:base-cell-address="Glace.B3"/>
          </calcext:conditional-format>
          <calcext:conditional-format calcext:target-range-address="Glace.B4:Glace.B4">
            <calcext:condition calcext:apply-style-name="closed" calcext:value="formula-is([.$G4]=&quot;CLOSED&quot;)" calcext:base-cell-address="Glace.B4"/>
          </calcext:conditional-format>
          <calcext:conditional-format calcext:target-range-address="Glace.B5:Glace.B5">
            <calcext:condition calcext:apply-style-name="closed" calcext:value="formula-is([.$G5]=&quot;CLOSED&quot;)" calcext:base-cell-address="Glace.B5"/>
          </calcext:conditional-format>
          <calcext:conditional-format calcext:target-range-address="Glace.B6:Glace.B6">
            <calcext:condition calcext:apply-style-name="closed" calcext:value="formula-is([.$G6]=&quot;CLOSED&quot;)" calcext:base-cell-address="Glace.B6"/>
          </calcext:conditional-format>
          <calcext:conditional-format calcext:target-range-address="Glace.B7:Glace.B7">
            <calcext:condition calcext:apply-style-name="closed" calcext:value="formula-is([.$G7]=&quot;CLOSED&quot;)" calcext:base-cell-address="Glace.B7"/>
          </calcext:conditional-format>
          <calcext:conditional-format calcext:target-range-address="Glace.C3:Glace.C3">
            <calcext:condition calcext:apply-style-name="closed" calcext:value="formula-is([.$G3]=&quot;CLOSED&quot;)" calcext:base-cell-address="Glace.C3"/>
          </calcext:conditional-format>
          <calcext:conditional-format calcext:target-range-address="Glace.C4:Glace.C4">
            <calcext:condition calcext:apply-style-name="closed" calcext:value="formula-is([.$G4]=&quot;CLOSED&quot;)" calcext:base-cell-address="Glace.C4"/>
          </calcext:conditional-format>
          <calcext:conditional-format calcext:target-range-address="Glace.C5:Glace.C5">
            <calcext:condition calcext:apply-style-name="closed" calcext:value="formula-is([.$G5]=&quot;CLOSED&quot;)" calcext:base-cell-address="Glace.C5"/>
          </calcext:conditional-format>
          <calcext:conditional-format calcext:target-range-address="Glace.C6:Glace.C6">
            <calcext:condition calcext:apply-style-name="closed" calcext:value="formula-is([.$G6]=&quot;CLOSED&quot;)" calcext:base-cell-address="Glace.C6"/>
          </calcext:conditional-format>
          <calcext:conditional-format calcext:target-range-address="Glace.C7:Glace.C7">
            <calcext:condition calcext:apply-style-name="closed" calcext:value="formula-is([.$G7]=&quot;CLOSED&quot;)" calcext:base-cell-address="Glace.C7"/>
          </calcext:conditional-format>
          <calcext:conditional-format calcext:target-range-address="Glace.D3:Glace.D3">
            <calcext:condition calcext:apply-style-name="closed" calcext:value="formula-is([.$G3]=&quot;CLOSED&quot;)" calcext:base-cell-address="Glace.D3"/>
          </calcext:conditional-format>
          <calcext:conditional-format calcext:target-range-address="Glace.D4:Glace.D4">
            <calcext:condition calcext:apply-style-name="closed" calcext:value="formula-is([.$G4]=&quot;CLOSED&quot;)" calcext:base-cell-address="Glace.D4"/>
          </calcext:conditional-format>
          <calcext:conditional-format calcext:target-range-address="Glace.D5:Glace.D5">
            <calcext:condition calcext:apply-style-name="closed" calcext:value="formula-is([.$G5]=&quot;CLOSED&quot;)" calcext:base-cell-address="Glace.D5"/>
          </calcext:conditional-format>
          <calcext:conditional-format calcext:target-range-address="Glace.D6:Glace.D6">
            <calcext:condition calcext:apply-style-name="closed" calcext:value="formula-is([.$G6]=&quot;CLOSED&quot;)" calcext:base-cell-address="Glace.D6"/>
          </calcext:conditional-format>
          <calcext:conditional-format calcext:target-range-address="Glace.D7:Glace.D7">
            <calcext:condition calcext:apply-style-name="closed" calcext:value="formula-is([.$G7]=&quot;CLOSED&quot;)" calcext:base-cell-address="Glace.D7"/>
          </calcext:conditional-format>
          <calcext:conditional-format calcext:target-range-address="Glace.E3:Glace.E3">
            <calcext:condition calcext:apply-style-name="closed" calcext:value="formula-is([.$G3]=&quot;CLOSED&quot;)" calcext:base-cell-address="Glace.E3"/>
          </calcext:conditional-format>
          <calcext:conditional-format calcext:target-range-address="Glace.E4:Glace.E4">
            <calcext:condition calcext:apply-style-name="closed" calcext:value="formula-is([.$G4]=&quot;CLOSED&quot;)" calcext:base-cell-address="Glace.E4"/>
          </calcext:conditional-format>
          <calcext:conditional-format calcext:target-range-address="Glace.E5:Glace.E5">
            <calcext:condition calcext:apply-style-name="closed" calcext:value="formula-is([.$G5]=&quot;CLOSED&quot;)" calcext:base-cell-address="Glace.E5"/>
          </calcext:conditional-format>
          <calcext:conditional-format calcext:target-range-address="Glace.E6:Glace.E6">
            <calcext:condition calcext:apply-style-name="closed" calcext:value="formula-is([.$G6]=&quot;CLOSED&quot;)" calcext:base-cell-address="Glace.E6"/>
          </calcext:conditional-format>
          <calcext:conditional-format calcext:target-range-address="Glace.E7:Glace.E7">
            <calcext:condition calcext:apply-style-name="closed" calcext:value="formula-is([.$G7]=&quot;CLOSED&quot;)" calcext:base-cell-address="Glace.E7"/>
          </calcext:conditional-format>
          <calcext:conditional-format calcext:target-range-address="Glace.F3:Glace.F3">
            <calcext:condition calcext:apply-style-name="closed" calcext:value="formula-is([.$G3]=&quot;CLOSED&quot;)" calcext:base-cell-address="Glace.F3"/>
          </calcext:conditional-format>
          <calcext:conditional-format calcext:target-range-address="Glace.F4:Glace.F4">
            <calcext:condition calcext:apply-style-name="closed" calcext:value="formula-is([.$G4]=&quot;CLOSED&quot;)" calcext:base-cell-address="Glace.F4"/>
          </calcext:conditional-format>
          <calcext:conditional-format calcext:target-range-address="Glace.F5:Glace.F5">
            <calcext:condition calcext:apply-style-name="closed" calcext:value="formula-is([.$G5]=&quot;CLOSED&quot;)" calcext:base-cell-address="Glace.F5"/>
          </calcext:conditional-format>
          <calcext:conditional-format calcext:target-range-address="Glace.F6:Glace.F6">
            <calcext:condition calcext:apply-style-name="closed" calcext:value="formula-is([.$G6]=&quot;CLOSED&quot;)" calcext:base-cell-address="Glace.F6"/>
          </calcext:conditional-format>
          <calcext:conditional-format calcext:target-range-address="Glace.F7:Glace.F7">
            <calcext:condition calcext:apply-style-name="closed" calcext:value="formula-is([.$G7]=&quot;CLOSED&quot;)" calcext:base-cell-address="Glace.F7"/>
          </calcext:conditional-format>
          <calcext:conditional-format calcext:target-range-address="Glace.G3:Glace.G3">
            <calcext:condition calcext:apply-style-name="closed" calcext:value="formula-is([.$G3]=&quot;CLOSED&quot;)" calcext:base-cell-address="Glace.G3"/>
          </calcext:conditional-format>
          <calcext:conditional-format calcext:target-range-address="Glace.G4:Glace.G4">
            <calcext:condition calcext:apply-style-name="closed" calcext:value="formula-is([.$G4]=&quot;CLOSED&quot;)" calcext:base-cell-address="Glace.G4"/>
          </calcext:conditional-format>
          <calcext:conditional-format calcext:target-range-address="Glace.G5:Glace.G5">
            <calcext:condition calcext:apply-style-name="closed" calcext:value="formula-is([.$G5]=&quot;CLOSED&quot;)" calcext:base-cell-address="Glace.G5"/>
          </calcext:conditional-format>
          <calcext:conditional-format calcext:target-range-address="Glace.G6:Glace.G6">
            <calcext:condition calcext:apply-style-name="closed" calcext:value="formula-is([.$G6]=&quot;CLOSED&quot;)" calcext:base-cell-address="Glace.G6"/>
          </calcext:conditional-format>
          <calcext:conditional-format calcext:target-range-address="Glace.G7:Glace.G7 Glace.G11:Glace.G11 Glace.G9:Glace.G9">
            <calcext:condition calcext:apply-style-name="closed" calcext:value="formula-is([.$G7]=&quot;CLOSED&quot;)" calcext:base-cell-address="Glace.G7"/>
          </calcext:conditional-format>
          <calcext:conditional-format calcext:target-range-address="Glace.H3:Glace.H7 Glace.H9:Glace.H11">
            <calcext:condition calcext:apply-style-name="closed" calcext:value="formula-is([.$G3]=&quot;CLOSED&quot;)" calcext:base-cell-address="Glace.H3"/>
          </calcext:conditional-format>
          <calcext:conditional-format calcext:target-range-address="Glace.B8:Glace.B8">
            <calcext:condition calcext:apply-style-name="closed" calcext:value="formula-is([.$G8]=&quot;CLOSED&quot;)" calcext:base-cell-address="Glace.B8"/>
          </calcext:conditional-format>
          <calcext:conditional-format calcext:target-range-address="Glace.C8:Glace.C8">
            <calcext:condition calcext:apply-style-name="closed" calcext:value="formula-is([.$G8]=&quot;CLOSED&quot;)" calcext:base-cell-address="Glace.C8"/>
          </calcext:conditional-format>
          <calcext:conditional-format calcext:target-range-address="Glace.D8:Glace.D8">
            <calcext:condition calcext:apply-style-name="closed" calcext:value="formula-is([.$G8]=&quot;CLOSED&quot;)" calcext:base-cell-address="Glace.D8"/>
          </calcext:conditional-format>
          <calcext:conditional-format calcext:target-range-address="Glace.E8:Glace.E8">
            <calcext:condition calcext:apply-style-name="closed" calcext:value="formula-is([.$G8]=&quot;CLOSED&quot;)" calcext:base-cell-address="Glace.E8"/>
          </calcext:conditional-format>
          <calcext:conditional-format calcext:target-range-address="Glace.F8:Glace.F8">
            <calcext:condition calcext:apply-style-name="closed" calcext:value="formula-is([.$G8]=&quot;CLOSED&quot;)" calcext:base-cell-address="Glace.F8"/>
          </calcext:conditional-format>
          <calcext:conditional-format calcext:target-range-address="Glace.G11:Glace.G11 Glace.G8:Glace.G9">
            <calcext:condition calcext:apply-style-name="closed" calcext:value="formula-is([.$G8]=&quot;CLOSED&quot;)" calcext:base-cell-address="Glace.G8"/>
          </calcext:conditional-format>
          <calcext:conditional-format calcext:target-range-address="Glace.H8:Glace.H11">
            <calcext:condition calcext:apply-style-name="closed" calcext:value="formula-is([.$G8]=&quot;CLOSED&quot;)" calcext:base-cell-address="Glace.H8"/>
          </calcext:conditional-format>
          <calcext:conditional-format calcext:target-range-address="Glace.F10:Glace.F10">
            <calcext:condition calcext:apply-style-name="closed" calcext:value="formula-is([.$G10]=&quot;CLOSED&quot;)" calcext:base-cell-address="Glace.F10"/>
          </calcext:conditional-format>
          <calcext:conditional-format calcext:target-range-address="Glace.G10:Glace.G10">
            <calcext:condition calcext:apply-style-name="closed" calcext:value="formula-is([.$G10]=&quot;CLOSED&quot;)" calcext:base-cell-address="Glace.G10"/>
          </calcext:conditional-format>
          <calcext:conditional-format calcext:target-range-address="Glace.F9:Glace.F9">
            <calcext:condition calcext:apply-style-name="closed" calcext:value="formula-is([.$G9]=&quot;CLOSED&quot;)" calcext:base-cell-address="Glace.F9"/>
          </calcext:conditional-format>
          <calcext:conditional-format calcext:target-range-address="Glace.F11:Glace.F11">
            <calcext:condition calcext:apply-style-name="closed" calcext:value="formula-is([.$G11]=&quot;CLOSED&quot;)" calcext:base-cell-address="Glace.F11"/>
          </calcext:conditional-format>
        </calcext:conditional-formats>
      </table:table>
      <table:table table:name="Soldats" table:style-name="ta1" table:protected="true">
        <table:table-protection table:select-protected-cells="true" table:select-unprotected-cells="true"/>
        <office:forms form:automatic-focus="false" form:apply-design-mode="false"/>
        <table:shapes>
          <draw:frame draw:z-index="0" draw:style-name="gr1" draw:text-style-name="P1" svg:width="45.613cm" svg:height="11.211cm" svg:x="2.121cm" svg:y="23.059cm">
            <draw:object draw:notify-on-update-of-ranges="Soldats.C4:Soldats.C28 Soldats.D3:Soldats.D3 Soldats.D4:Soldats.D28 Soldats.E3:Soldats.E3 Soldats.E4:Soldats.E28 Soldats.F3:Soldats.F3 Soldats.F4:Soldats.F28 Soldats.G3:Soldats.G3 Soldats.G4:Soldats.G2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45.885cm" svg:height="11.782cm" svg:x="2.078cm" svg:y="34.038cm">
            <draw:object draw:notify-on-update-of-ranges="Soldats.C4:Soldats.C28 Soldats.H3:Soldats.H3 Soldats.H4:Soldats.H28 Soldats.I3:Soldats.I3 Soldats.I4:Soldats.I28 Soldats.J3:Soldats.J3 Soldats.J4:Soldats.J28" xlink:href="./Object 5" xlink:type="simple" xlink:show="embed" xlink:actuate="onLoad"/>
            <draw:image xlink:href="./ObjectReplacements/Object 5" xlink:type="simple" xlink:show="embed" xlink:actuate="onLoad"/>
          </draw:frame>
        </table:shapes>
        <table:table-column table:style-name="co25" table:default-cell-style-name="Default"/>
        <table:table-column table:style-name="co22" table:default-cell-style-name="Default"/>
        <table:table-column table:style-name="co26" table:default-cell-style-name="Default"/>
        <table:table-column table:style-name="co4" table:number-columns-repeated="7" table:default-cell-style-name="Default"/>
        <table:table-column table:style-name="co27" table:default-cell-style-name="Default"/>
        <table:table-column table:style-name="co28" table:default-cell-style-name="ce19"/>
        <table:table-column table:style-name="co29" table:number-columns-repeated="2" table:default-cell-style-name="ce161"/>
        <table:table-column table:style-name="co30" table:default-cell-style-name="ce161"/>
        <table:table-column table:style-name="co30" table:default-cell-style-name="Default"/>
        <table:table-column table:style-name="co31" table:default-cell-style-name="ce19"/>
        <table:table-column table:style-name="co32" table:default-cell-style-name="ce19"/>
        <table:table-column table:style-name="co33" table:default-cell-style-name="ce19"/>
        <table:table-column table:style-name="co32" table:default-cell-style-name="ce19"/>
        <table:table-column table:style-name="co34" table:default-cell-style-name="Default"/>
        <table:table-column table:style-name="co33" table:default-cell-style-name="Default"/>
        <table:table-column table:style-name="co35" table:default-cell-style-name="Default"/>
        <table:table-column table:style-name="co4" table:number-columns-repeated="1001" table:default-cell-style-name="Default"/>
        <table:table-row table:style-name="ro1">
          <table:table-cell table:number-columns-repeated="11"/>
          <table:table-cell table:style-name="ce162" office:value-type="string" calcext:value-type="string" table:number-columns-spanned="3" table:number-rows-spanned="1">
            <text:p>ATTAQUE</text:p>
          </table:table-cell>
          <table:covered-table-cell table:number-columns-repeated="2"/>
          <table:table-cell table:style-name="ce197"/>
          <table:table-cell/>
          <table:table-cell table:style-name="ce162" office:value-type="string" calcext:value-type="string" table:number-columns-spanned="4" table:number-rows-spanned="1">
            <text:p>DEFENSE</text:p>
          </table:table-cell>
          <table:covered-table-cell table:number-columns-repeated="3"/>
          <table:table-cell table:number-columns-repeated="1004"/>
        </table:table-row>
        <table:table-row table:style-name="ro1">
          <table:table-cell table:number-columns-repeated="14"/>
          <table:table-cell table:style-name="ce197"/>
          <table:table-cell table:number-columns-repeated="1009"/>
        </table:table-row>
        <table:table-row table:style-name="ro6">
          <table:table-cell table:style-name="ce122" table:number-columns-repeated="3"/>
          <table:table-cell table:style-name="ce132" office:value-type="string" calcext:value-type="string">
            <text:p>Attaque</text:p>
          </table:table-cell>
          <table:table-cell table:style-name="ce140" office:value-type="string" calcext:value-type="string">
            <text:p>Def Mêlée</text:p>
          </table:table-cell>
          <table:table-cell table:style-name="ce140" office:value-type="string" calcext:value-type="string">
            <text:p>Def Dist</text:p>
          </table:table-cell>
          <table:table-cell table:style-name="ce148" office:value-type="string" calcext:value-type="string">
            <text:p>Or</text:p>
          </table:table-cell>
          <table:table-cell table:style-name="ce148" office:value-type="string" calcext:value-type="string">
            <text:p>Pillage</text:p>
          </table:table-cell>
          <table:table-cell table:style-name="ce148" office:value-type="string" calcext:value-type="string">
            <text:p>Vitesse</text:p>
          </table:table-cell>
          <table:table-cell table:style-name="ce148" office:value-type="string" calcext:value-type="string">
            <text:p>Bouffe</text:p>
          </table:table-cell>
          <table:table-cell table:style-name="ce122"/>
          <table:table-cell table:style-name="ce163" office:value-type="string" calcext:value-type="string">
            <text:p>Nb attaquants</text:p>
          </table:table-cell>
          <table:table-cell table:style-name="ce170" office:value-type="string" calcext:value-type="string">
            <text:p>Puiss. Attaque</text:p>
          </table:table-cell>
          <table:table-cell table:style-name="ce176" office:value-type="string" calcext:value-type="string">
            <text:p>Pertes</text:p>
          </table:table-cell>
          <table:table-cell table:style-name="ce198"/>
          <table:table-cell table:style-name="ce122"/>
          <table:table-cell table:style-name="ce163" office:value-type="string" calcext:value-type="string">
            <text:p>Nb défenseurs</text:p>
          </table:table-cell>
          <table:table-cell table:style-name="ce202" office:value-type="string" calcext:value-type="string">
            <text:p>Défense Mêlée</text:p>
          </table:table-cell>
          <table:table-cell table:style-name="ce203" office:value-type="string" calcext:value-type="string">
            <text:p>Défense Dist</text:p>
          </table:table-cell>
          <table:table-cell table:style-name="ce204" office:value-type="string" calcext:value-type="string">
            <text:p>Pertes</text:p>
          </table:table-cell>
          <table:table-cell table:style-name="ce122" table:number-columns-repeated="1004"/>
        </table:table-row>
        <table:table-row table:style-name="ro3">
          <table:table-cell/>
          <table:table-cell table:style-name="ce123" office:value-type="string" calcext:value-type="string" table:number-columns-spanned="1" table:number-rows-spanned="12">
            <text:p>MELLEE</text:p>
          </table:table-cell>
          <table:table-cell table:style-name="ce125" office:value-type="string" calcext:value-type="string">
            <text:p>Paysan</text:p>
          </table:table-cell>
          <table:table-cell table:style-name="ce133" office:value-type="float" office:value="3" calcext:value-type="float">
            <text:p>3</text:p>
          </table:table-cell>
          <table:table-cell table:number-columns-repeated="2" table:style-name="ce141" office:value-type="float" office:value="9" calcext:value-type="float">
            <text:p>9</text:p>
          </table:table-cell>
          <table:table-cell table:style-name="ce149" office:value-type="float" office:value="0" calcext:value-type="float">
            <text:p>0</text:p>
          </table:table-cell>
          <table:table-cell table:style-name="ce149" table:number-columns-repeated="3"/>
          <table:table-cell/>
          <table:table-cell table:style-name="ce164"/>
          <table:table-cell table:style-name="ce171" table:formula="of:=[.L4]*[.$D4]*(1+[.M$30]/100)" office:value-type="float" office:value="0" calcext:value-type="float">
            <text:p>0</text:p>
          </table:table-cell>
          <table:table-cell table:style-name="ce177" table:formula="of:=ROUND(IF([.M$39]&gt;[.M$44];[.L4]*[.M$48];[.L4]);0)" office:value-type="float" office:value="0" calcext:value-type="float">
            <text:p>0</text:p>
          </table:table-cell>
          <table:table-cell table:style-name="ce199"/>
          <table:table-cell/>
          <table:table-cell table:style-name="ce164" office:value-type="float" office:value="101" calcext:value-type="float">
            <text:p>101</text:p>
          </table:table-cell>
          <table:table-cell table:style-name="ce171" table:formula="of:=[.Q4]*[.$E4]*(1+[.R$30]/100)" office:value-type="float" office:value="1081.71" calcext:value-type="float">
            <text:p>1081,71</text:p>
          </table:table-cell>
          <table:table-cell table:style-name="ce171" table:formula="of:=[.Q4]*[.$F4]*(1+[.R$30]/100)" office:value-type="float" office:value="1081.71" calcext:value-type="float">
            <text:p>1081,71</text:p>
          </table:table-cell>
          <table:table-cell table:style-name="ce205" table:formula="of:=ROUND(IF([.M$39]&gt;[.M$44];[.Q4];[.Q4]*[.M$39]);0)" office:value-type="float" office:value="101" calcext:value-type="float">
            <text:p>101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Piquier</text:p>
          </table:table-cell>
          <table:table-cell table:style-name="ce134" office:value-type="float" office:value="25" calcext:value-type="float">
            <text:p>25</text:p>
          </table:table-cell>
          <table:table-cell table:style-name="ce142" office:value-type="float" office:value="40" calcext:value-type="float">
            <text:p>40</text:p>
          </table:table-cell>
          <table:table-cell table:style-name="ce142" office:value-type="float" office:value="8" calcext:value-type="float">
            <text:p>8</text:p>
          </table:table-cell>
          <table:table-cell table:style-name="ce150" office:value-type="float" office:value="30" calcext:value-type="float">
            <text:p>30</text:p>
          </table:table-cell>
          <table:table-cell table:style-name="ce150" office:value-type="float" office:value="14" calcext:value-type="float">
            <text:p>14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2" calcext:value-type="float">
            <text:p>2</text:p>
          </table:table-cell>
          <table:table-cell/>
          <table:table-cell table:style-name="ce164"/>
          <table:table-cell table:style-name="ce171" table:formula="of:=[.L5]*[.$D5]*(1+[.M$30]/100)" office:value-type="float" office:value="0" calcext:value-type="float">
            <text:p>0</text:p>
          </table:table-cell>
          <table:table-cell table:style-name="ce178" table:formula="of:=ROUND(IF([.M$39]&gt;[.M$44];[.L5]*[.M$48];[.L5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5]*[.$E5]*(1+[.R$30]/100)" office:value-type="float" office:value="0" calcext:value-type="float">
            <text:p>0</text:p>
          </table:table-cell>
          <table:table-cell table:style-name="ce171" table:formula="of:=[.Q5]*[.$F5]*(1+[.R$30]/100)" office:value-type="float" office:value="0" calcext:value-type="float">
            <text:p>0</text:p>
          </table:table-cell>
          <table:table-cell table:style-name="ce206" table:formula="of:=ROUND(IF([.M$39]&gt;[.M$44];[.Q5];[.Q5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Epéiste</text:p>
          </table:table-cell>
          <table:table-cell table:style-name="ce134" office:value-type="float" office:value="31" calcext:value-type="float">
            <text:p>31</text:p>
          </table:table-cell>
          <table:table-cell table:style-name="ce142" office:value-type="float" office:value="38" calcext:value-type="float">
            <text:p>38</text:p>
          </table:table-cell>
          <table:table-cell table:style-name="ce142" office:value-type="float" office:value="36" calcext:value-type="float">
            <text:p>36</text:p>
          </table:table-cell>
          <table:table-cell table:style-name="ce150" office:value-type="float" office:value="85" calcext:value-type="float">
            <text:p>85</text:p>
          </table:table-cell>
          <table:table-cell table:style-name="ce150" office:value-type="float" office:value="12" calcext:value-type="float">
            <text:p>12</text:p>
          </table:table-cell>
          <table:table-cell table:style-name="ce150" office:value-type="float" office:value="24" calcext:value-type="float">
            <text:p>24</text:p>
          </table:table-cell>
          <table:table-cell table:style-name="ce150" office:value-type="float" office:value="3" calcext:value-type="float">
            <text:p>3</text:p>
          </table:table-cell>
          <table:table-cell/>
          <table:table-cell table:style-name="ce164"/>
          <table:table-cell table:style-name="ce171" table:formula="of:=[.L6]*[.$D6]*(1+[.M$30]/100)" office:value-type="float" office:value="0" calcext:value-type="float">
            <text:p>0</text:p>
          </table:table-cell>
          <table:table-cell table:style-name="ce179" table:formula="of:=ROUND(IF([.M$39]&gt;[.M$44];[.L6]*[.M$48];[.L6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6]*[.$E6]*(1+[.R$30]/100)" office:value-type="float" office:value="0" calcext:value-type="float">
            <text:p>0</text:p>
          </table:table-cell>
          <table:table-cell table:style-name="ce171" table:formula="of:=[.Q6]*[.$F6]*(1+[.R$30]/100)" office:value-type="float" office:value="0" calcext:value-type="float">
            <text:p>0</text:p>
          </table:table-cell>
          <table:table-cell table:style-name="ce207" table:formula="of:=ROUND(IF([.M$39]&gt;[.M$44];[.Q6];[.Q6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Hallebardier</text:p>
          </table:table-cell>
          <table:table-cell table:style-name="ce134" office:value-type="float" office:value="17" calcext:value-type="float">
            <text:p>17</text:p>
          </table:table-cell>
          <table:table-cell table:style-name="ce142" office:value-type="float" office:value="135" calcext:value-type="float">
            <text:p>135</text:p>
          </table:table-cell>
          <table:table-cell table:style-name="ce142" office:value-type="float" office:value="45" calcext:value-type="float">
            <text:p>45</text:p>
          </table:table-cell>
          <table:table-cell table:style-name="ce150" office:value-type="float" office:value="95" calcext:value-type="float">
            <text:p>95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19" calcext:value-type="float">
            <text:p>19</text:p>
          </table:table-cell>
          <table:table-cell table:style-name="ce150" office:value-type="float" office:value="4" calcext:value-type="float">
            <text:p>4</text:p>
          </table:table-cell>
          <table:table-cell/>
          <table:table-cell table:style-name="ce164"/>
          <table:table-cell table:style-name="ce171" table:formula="of:=[.L7]*[.$D7]*(1+[.M$30]/100)" office:value-type="float" office:value="0" calcext:value-type="float">
            <text:p>0</text:p>
          </table:table-cell>
          <table:table-cell table:style-name="ce180" table:formula="of:=ROUND(IF([.M$39]&gt;[.M$44];[.L7]*[.M$48];[.L7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7]*[.$E7]*(1+[.R$30]/100)" office:value-type="float" office:value="0" calcext:value-type="float">
            <text:p>0</text:p>
          </table:table-cell>
          <table:table-cell table:style-name="ce171" table:formula="of:=[.Q7]*[.$F7]*(1+[.R$30]/100)" office:value-type="float" office:value="0" calcext:value-type="float">
            <text:p>0</text:p>
          </table:table-cell>
          <table:table-cell table:style-name="ce208" table:formula="of:=ROUND(IF([.M$39]&gt;[.M$44];[.Q7];[.Q7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Piquier Vétéran</text:p>
          </table:table-cell>
          <table:table-cell table:style-name="ce134" office:value-type="float" office:value="15" calcext:value-type="float">
            <text:p>15</text:p>
          </table:table-cell>
          <table:table-cell table:style-name="ce142" office:value-type="float" office:value="142" calcext:value-type="float">
            <text:p>142</text:p>
          </table:table-cell>
          <table:table-cell table:style-name="ce142" office:value-type="float" office:value="52" calcext:value-type="float">
            <text:p>52</text:p>
          </table:table-cell>
          <table:table-cell table:style-name="ce150" office:value-type="float" office:value="160" calcext:value-type="float">
            <text:p>160</text:p>
          </table:table-cell>
          <table:table-cell table:style-name="ce157" table:number-columns-repeated="3"/>
          <table:table-cell/>
          <table:table-cell table:style-name="ce164"/>
          <table:table-cell table:style-name="ce171" table:formula="of:=[.L8]*[.$D8]*(1+[.M$30]/100)" office:value-type="float" office:value="0" calcext:value-type="float">
            <text:p>0</text:p>
          </table:table-cell>
          <table:table-cell table:style-name="ce181" table:formula="of:=ROUND(IF([.M$39]&gt;[.M$44];[.L8]*[.M$48];[.L8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8]*[.$E8]*(1+[.R$30]/100)" office:value-type="float" office:value="0" calcext:value-type="float">
            <text:p>0</text:p>
          </table:table-cell>
          <table:table-cell table:style-name="ce171" table:formula="of:=[.Q8]*[.$F8]*(1+[.R$30]/100)" office:value-type="float" office:value="0" calcext:value-type="float">
            <text:p>0</text:p>
          </table:table-cell>
          <table:table-cell table:style-name="ce209" table:formula="of:=ROUND(IF([.M$39]&gt;[.M$44];[.Q8];[.Q8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Porteur de masse</text:p>
          </table:table-cell>
          <table:table-cell table:style-name="ce134" office:value-type="float" office:value="38" calcext:value-type="float">
            <text:p>38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3" calcext:value-type="float">
            <text:p>23</text:p>
          </table:table-cell>
          <table:table-cell table:style-name="ce150" office:value-type="float" office:value="45" calcext:value-type="float">
            <text:p>45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" calcext:value-type="float">
            <text:p>2</text:p>
          </table:table-cell>
          <table:table-cell/>
          <table:table-cell table:style-name="ce164"/>
          <table:table-cell table:style-name="ce171" table:formula="of:=[.L9]*[.$D9]*(1+[.M$30]/100)" office:value-type="float" office:value="0" calcext:value-type="float">
            <text:p>0</text:p>
          </table:table-cell>
          <table:table-cell table:style-name="ce182" table:formula="of:=ROUND(IF([.M$39]&gt;[.M$44];[.L9]*[.M$48];[.L9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9]*[.$E9]*(1+[.R$30]/100)" office:value-type="float" office:value="0" calcext:value-type="float">
            <text:p>0</text:p>
          </table:table-cell>
          <table:table-cell table:style-name="ce171" table:formula="of:=[.Q9]*[.$F9]*(1+[.R$30]/100)" office:value-type="float" office:value="0" calcext:value-type="float">
            <text:p>0</text:p>
          </table:table-cell>
          <table:table-cell table:style-name="ce210" table:formula="of:=ROUND(IF([.M$39]&gt;[.M$44];[.Q9];[.Q9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/>
          <table:covered-table-cell table:style-name="ce124"/>
          <table:table-cell table:style-name="ce126" office:value-type="string" calcext:value-type="string">
            <text:p>Épée à 2 mains</text:p>
          </table:table-cell>
          <table:table-cell table:style-name="ce134" office:value-type="float" office:value="109" calcext:value-type="float">
            <text:p>109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5" calcext:value-type="float">
            <text:p>5</text:p>
          </table:table-cell>
          <table:table-cell table:style-name="ce150" office:value-type="float" office:value="115" calcext:value-type="float">
            <text:p>115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18" calcext:value-type="float">
            <text:p>18</text:p>
          </table:table-cell>
          <table:table-cell table:style-name="ce150" office:value-type="float" office:value="4" calcext:value-type="float">
            <text:p>4</text:p>
          </table:table-cell>
          <table:table-cell/>
          <table:table-cell table:style-name="ce164" office:value-type="float" office:value="40" calcext:value-type="float">
            <text:p>40</text:p>
          </table:table-cell>
          <table:table-cell table:style-name="ce171" table:formula="of:=[.L10]*[.$D10]*(1+[.M$30]/100)" office:value-type="float" office:value="4360" calcext:value-type="float">
            <text:p>4360</text:p>
          </table:table-cell>
          <table:table-cell table:style-name="ce183" table:formula="of:=ROUND(IF([.M$39]&gt;[.M$44];[.L10]*[.M$48];[.L10]);0)" office:value-type="float" office:value="5" calcext:value-type="float">
            <text:p>5</text:p>
          </table:table-cell>
          <table:table-cell table:style-name="ce199"/>
          <table:table-cell/>
          <table:table-cell table:style-name="ce164"/>
          <table:table-cell table:style-name="ce171" table:formula="of:=[.Q10]*[.$E10]*(1+[.R$30]/100)" office:value-type="float" office:value="0" calcext:value-type="float">
            <text:p>0</text:p>
          </table:table-cell>
          <table:table-cell table:style-name="ce171" table:formula="of:=[.Q10]*[.$F10]*(1+[.R$30]/100)" office:value-type="float" office:value="0" calcext:value-type="float">
            <text:p>0</text:p>
          </table:table-cell>
          <table:table-cell table:style-name="ce211" table:formula="of:=ROUND(IF([.M$39]&gt;[.M$44];[.Q10];[.Q10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Porteur de masse Vétéran</text:p>
          </table:table-cell>
          <table:table-cell table:style-name="ce134" office:value-type="float" office:value="118" calcext:value-type="float">
            <text:p>118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6" calcext:value-type="float">
            <text:p>6</text:p>
          </table:table-cell>
          <table:table-cell table:style-name="ce150" office:value-type="float" office:value="235" calcext:value-type="float">
            <text:p>235</text:p>
          </table:table-cell>
          <table:table-cell table:style-name="ce157" table:number-columns-repeated="3"/>
          <table:table-cell/>
          <table:table-cell table:style-name="ce164"/>
          <table:table-cell table:style-name="ce171" table:formula="of:=[.L11]*[.$D11]*(1+[.M$30]/100)" office:value-type="float" office:value="0" calcext:value-type="float">
            <text:p>0</text:p>
          </table:table-cell>
          <table:table-cell table:style-name="ce184" table:formula="of:=ROUND(IF([.M$39]&gt;[.M$44];[.L11]*[.M$48];[.L11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11]*[.$E11]*(1+[.R$30]/100)" office:value-type="float" office:value="0" calcext:value-type="float">
            <text:p>0</text:p>
          </table:table-cell>
          <table:table-cell table:style-name="ce171" table:formula="of:=[.Q11]*[.$F11]*(1+[.R$30]/100)" office:value-type="float" office:value="0" calcext:value-type="float">
            <text:p>0</text:p>
          </table:table-cell>
          <table:table-cell table:style-name="ce212" table:formula="of:=ROUND(IF([.M$39]&gt;[.M$44];[.Q11];[.Q11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Chevalier Royal</text:p>
          </table:table-cell>
          <table:table-cell table:style-name="ce134" office:value-type="float" office:value="132" calcext:value-type="float">
            <text:p>132</text:p>
          </table:table-cell>
          <table:table-cell table:style-name="ce142" office:value-type="float" office:value="18" calcext:value-type="float">
            <text:p>18</text:p>
          </table:table-cell>
          <table:table-cell table:style-name="ce142" office:value-type="float" office:value="5" calcext:value-type="float">
            <text:p>5</text:p>
          </table:table-cell>
          <table:table-cell table:style-name="ce150" office:value-type="float" office:value="235" calcext:value-type="float">
            <text:p>235</text:p>
          </table:table-cell>
          <table:table-cell table:style-name="ce150" office:value-type="float" office:value="33" calcext:value-type="float">
            <text:p>33</text:p>
          </table:table-cell>
          <table:table-cell table:style-name="ce150" office:value-type="float" office:value="28" calcext:value-type="float">
            <text:p>28</text:p>
          </table:table-cell>
          <table:table-cell table:style-name="ce150" office:value-type="float" office:value="4" calcext:value-type="float">
            <text:p>4</text:p>
          </table:table-cell>
          <table:table-cell/>
          <table:table-cell table:style-name="ce164"/>
          <table:table-cell table:style-name="ce171" table:formula="of:=[.L12]*[.$D12]*(1+[.M$30]/100)" office:value-type="float" office:value="0" calcext:value-type="float">
            <text:p>0</text:p>
          </table:table-cell>
          <table:table-cell table:style-name="ce185" table:formula="of:=ROUND(IF([.M$39]&gt;[.M$44];[.L12]*[.M$48];[.L12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12]*[.$E12]*(1+[.R$30]/100)" office:value-type="float" office:value="0" calcext:value-type="float">
            <text:p>0</text:p>
          </table:table-cell>
          <table:table-cell table:style-name="ce171" table:formula="of:=[.Q12]*[.$F12]*(1+[.R$30]/100)" office:value-type="float" office:value="0" calcext:value-type="float">
            <text:p>0</text:p>
          </table:table-cell>
          <table:table-cell table:style-name="ce213" table:formula="of:=ROUND(IF([.M$39]&gt;[.M$44];[.Q12];[.Q12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Chevalier Errant</text:p>
          </table:table-cell>
          <table:table-cell table:style-name="ce134" office:value-type="float" office:value="146" calcext:value-type="float">
            <text:p>146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9" calcext:value-type="float">
            <text:p>9</text:p>
          </table:table-cell>
          <table:table-cell table:style-name="ce150" office:value-type="float" office:value="235" calcext:value-type="float">
            <text:p>235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4" calcext:value-type="float">
            <text:p>4</text:p>
          </table:table-cell>
          <table:table-cell/>
          <table:table-cell table:style-name="ce164"/>
          <table:table-cell table:style-name="ce171" table:formula="of:=[.L13]*[.$D13]*(1+[.M$30]/100)" office:value-type="float" office:value="0" calcext:value-type="float">
            <text:p>0</text:p>
          </table:table-cell>
          <table:table-cell table:style-name="ce186" table:formula="of:=ROUND(IF([.M$39]&gt;[.M$44];[.L13]*[.M$48];[.L13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13]*[.$E13]*(1+[.R$30]/100)" office:value-type="float" office:value="0" calcext:value-type="float">
            <text:p>0</text:p>
          </table:table-cell>
          <table:table-cell table:style-name="ce171" table:formula="of:=[.Q13]*[.$F13]*(1+[.R$30]/100)" office:value-type="float" office:value="0" calcext:value-type="float">
            <text:p>0</text:p>
          </table:table-cell>
          <table:table-cell table:style-name="ce214" table:formula="of:=ROUND(IF([.M$39]&gt;[.M$44];[.Q13];[.Q13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7" office:value-type="string" calcext:value-type="string">
            <text:p>Guerrier Lion</text:p>
          </table:table-cell>
          <table:table-cell table:style-name="ce135" office:value-type="float" office:value="117" calcext:value-type="float">
            <text:p>117</text:p>
          </table:table-cell>
          <table:table-cell table:style-name="ce143" office:value-type="float" office:value="139" calcext:value-type="float">
            <text:p>139</text:p>
          </table:table-cell>
          <table:table-cell table:style-name="ce143" office:value-type="float" office:value="48" calcext:value-type="float">
            <text:p>48</text:p>
          </table:table-cell>
          <table:table-cell table:style-name="ce151" office:value-type="float" office:value="235" calcext:value-type="float">
            <text:p>235</text:p>
          </table:table-cell>
          <table:table-cell table:style-name="ce158" table:number-columns-repeated="3"/>
          <table:table-cell/>
          <table:table-cell table:style-name="ce164"/>
          <table:table-cell table:style-name="ce171" table:formula="of:=[.L14]*[.$D14]*(1+[.M$30]/100)" office:value-type="float" office:value="0" calcext:value-type="float">
            <text:p>0</text:p>
          </table:table-cell>
          <table:table-cell table:style-name="ce186" table:formula="of:=ROUND(IF([.M$39]&gt;[.M$44];[.L14]*[.M$48];[.L14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14]*[.$E14]*(1+[.R$30]/100)" office:value-type="float" office:value="0" calcext:value-type="float">
            <text:p>0</text:p>
          </table:table-cell>
          <table:table-cell table:style-name="ce171" table:formula="of:=[.Q14]*[.$F14]*(1+[.R$30]/100)" office:value-type="float" office:value="0" calcext:value-type="float">
            <text:p>0</text:p>
          </table:table-cell>
          <table:table-cell table:style-name="ce214" table:formula="of:=ROUND(IF([.M$39]&gt;[.M$44];[.Q14];[.Q14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/>
          <table:covered-table-cell table:style-name="ce124"/>
          <table:table-cell table:style-name="ce127" office:value-type="string" calcext:value-type="string">
            <text:p>Scandinave avec hache</text:p>
          </table:table-cell>
          <table:table-cell table:style-name="ce135" office:value-type="float" office:value="109" calcext:value-type="float">
            <text:p>109</text:p>
          </table:table-cell>
          <table:table-cell table:style-name="ce143" office:value-type="float" office:value="135" calcext:value-type="float">
            <text:p>135</text:p>
          </table:table-cell>
          <table:table-cell table:style-name="ce143" office:value-type="float" office:value="45" calcext:value-type="float">
            <text:p>45</text:p>
          </table:table-cell>
          <table:table-cell table:style-name="ce151"/>
          <table:table-cell table:style-name="ce158" office:value-type="float" office:value="20" calcext:value-type="float">
            <text:p>20</text:p>
          </table:table-cell>
          <table:table-cell table:style-name="ce158" office:value-type="float" office:value="25" calcext:value-type="float">
            <text:p>25</text:p>
          </table:table-cell>
          <table:table-cell table:style-name="ce158" office:value-type="float" office:value="4" calcext:value-type="float">
            <text:p>4</text:p>
          </table:table-cell>
          <table:table-cell/>
          <table:table-cell table:style-name="ce164"/>
          <table:table-cell table:style-name="ce171" table:formula="of:=[.L15]*[.$D15]*(1+[.M$30]/100)" office:value-type="float" office:value="0" calcext:value-type="float">
            <text:p>0</text:p>
          </table:table-cell>
          <table:table-cell table:style-name="ce187" table:formula="of:=ROUND(IF([.M$39]&gt;[.M$44];[.L15]*[.M$48];[.L15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15]*[.$E15]*(1+[.R$30]/100)" office:value-type="float" office:value="0" calcext:value-type="float">
            <text:p>0</text:p>
          </table:table-cell>
          <table:table-cell table:style-name="ce171" table:formula="of:=[.Q15]*[.$F15]*(1+[.R$30]/100)" office:value-type="float" office:value="0" calcext:value-type="float">
            <text:p>0</text:p>
          </table:table-cell>
          <table:table-cell table:style-name="ce215" table:formula="of:=ROUND(IF([.M$39]&gt;[.M$44];[.Q15];[.Q15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/>
          <table:table-cell table:style-name="ce123" office:value-type="string" calcext:value-type="string" table:number-columns-spanned="1" table:number-rows-spanned="11">
            <text:p>DISTANCE</text:p>
          </table:table-cell>
          <table:table-cell table:style-name="ce128" office:value-type="string" calcext:value-type="string">
            <text:p>Archer léger</text:p>
          </table:table-cell>
          <table:table-cell table:style-name="ce136" office:value-type="float" office:value="23" calcext:value-type="float">
            <text:p>23</text:p>
          </table:table-cell>
          <table:table-cell table:style-name="ce144" office:value-type="float" office:value="9" calcext:value-type="float">
            <text:p>9</text:p>
          </table:table-cell>
          <table:table-cell table:style-name="ce144" office:value-type="float" office:value="42" calcext:value-type="float">
            <text:p>42</text:p>
          </table:table-cell>
          <table:table-cell table:style-name="ce152" office:value-type="float" office:value="35" calcext:value-type="float">
            <text:p>35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27" calcext:value-type="float">
            <text:p>27</text:p>
          </table:table-cell>
          <table:table-cell table:style-name="ce152" office:value-type="float" office:value="2" calcext:value-type="float">
            <text:p>2</text:p>
          </table:table-cell>
          <table:table-cell/>
          <table:table-cell table:style-name="ce164"/>
          <table:table-cell table:style-name="ce171" table:formula="of:=[.L16]*[.$D16]*(1+[.M$31]/100)" office:value-type="float" office:value="0" calcext:value-type="float">
            <text:p>0</text:p>
          </table:table-cell>
          <table:table-cell table:style-name="ce188" table:formula="of:=ROUND(IF([.M$39]&gt;[.M$44];[.L16]*[.M$49];[.L16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16]*[.$E16]*(1+[.R$30]/100)" office:value-type="float" office:value="0" calcext:value-type="float">
            <text:p>0</text:p>
          </table:table-cell>
          <table:table-cell table:style-name="ce171" table:formula="of:=[.Q16]*[.$F16]*(1+[.R$30]/100)" office:value-type="float" office:value="0" calcext:value-type="float">
            <text:p>0</text:p>
          </table:table-cell>
          <table:table-cell table:style-name="ce216" table:formula="of:=ROUND(IF([.M$39]&gt;[.M$44];[.Q16];[.Q16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/>
          <table:covered-table-cell table:style-name="ce124"/>
          <table:table-cell table:style-name="ce126" office:value-type="string" calcext:value-type="string">
            <text:p>Archer (Lourd)</text:p>
          </table:table-cell>
          <table:table-cell table:style-name="ce134" office:value-type="float" office:value="10" calcext:value-type="float">
            <text:p>10</text:p>
          </table:table-cell>
          <table:table-cell table:style-name="ce142" office:value-type="float" office:value="53" calcext:value-type="float">
            <text:p>53</text:p>
          </table:table-cell>
          <table:table-cell table:style-name="ce142" office:value-type="float" office:value="55" calcext:value-type="float">
            <text:p>55</text:p>
          </table:table-cell>
          <table:table-cell table:style-name="ce150" office:value-type="float" office:value="70" calcext:value-type="float">
            <text:p>70</text:p>
          </table:table-cell>
          <table:table-cell table:style-name="ce150" office:value-type="float" office:value="9" calcext:value-type="float">
            <text:p>9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3" calcext:value-type="float">
            <text:p>3</text:p>
          </table:table-cell>
          <table:table-cell/>
          <table:table-cell table:style-name="ce164"/>
          <table:table-cell table:style-name="ce171" table:formula="of:=[.L17]*[.$D17]*(1+[.M$31]/100)" office:value-type="float" office:value="0" calcext:value-type="float">
            <text:p>0</text:p>
          </table:table-cell>
          <table:table-cell table:style-name="ce189" table:formula="of:=ROUND(IF([.M$39]&gt;[.M$44];[.L17]*[.M$49];[.L17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17]*[.$E17]*(1+[.R$30]/100)" office:value-type="float" office:value="0" calcext:value-type="float">
            <text:p>0</text:p>
          </table:table-cell>
          <table:table-cell table:style-name="ce171" table:formula="of:=[.Q17]*[.$F17]*(1+[.R$30]/100)" office:value-type="float" office:value="0" calcext:value-type="float">
            <text:p>0</text:p>
          </table:table-cell>
          <table:table-cell table:style-name="ce217" table:formula="of:=ROUND(IF([.M$39]&gt;[.M$44];[.Q17];[.Q17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Archer Long</text:p>
          </table:table-cell>
          <table:table-cell table:style-name="ce134" office:value-type="float" office:value="20" calcext:value-type="float">
            <text:p>20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125" calcext:value-type="float">
            <text:p>125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2" table:style-name="ce150" office:value-type="float" office:value="21" calcext:value-type="float">
            <text:p>21</text:p>
          </table:table-cell>
          <table:table-cell table:style-name="ce150" office:value-type="float" office:value="4" calcext:value-type="float">
            <text:p>4</text:p>
          </table:table-cell>
          <table:table-cell/>
          <table:table-cell table:style-name="ce164"/>
          <table:table-cell table:style-name="ce171" table:formula="of:=[.L18]*[.$D18]*(1+[.M$31]/100)" office:value-type="float" office:value="0" calcext:value-type="float">
            <text:p>0</text:p>
          </table:table-cell>
          <table:table-cell table:style-name="ce190" table:formula="of:=ROUND(IF([.M$39]&gt;[.M$44];[.L18]*[.M$49];[.L18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18]*[.$E18]*(1+[.R$30]/100)" office:value-type="float" office:value="0" calcext:value-type="float">
            <text:p>0</text:p>
          </table:table-cell>
          <table:table-cell table:style-name="ce171" table:formula="of:=[.Q18]*[.$F18]*(1+[.R$30]/100)" office:value-type="float" office:value="0" calcext:value-type="float">
            <text:p>0</text:p>
          </table:table-cell>
          <table:table-cell table:style-name="ce218" table:formula="of:=ROUND(IF([.M$39]&gt;[.M$44];[.Q18];[.Q18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Archer Vétéran</text:p>
          </table:table-cell>
          <table:table-cell table:style-name="ce134" office:value-type="float" office:value="18" calcext:value-type="float">
            <text:p>18</text:p>
          </table:table-cell>
          <table:table-cell table:style-name="ce142" office:value-type="float" office:value="59" calcext:value-type="float">
            <text:p>59</text:p>
          </table:table-cell>
          <table:table-cell table:style-name="ce142" office:value-type="float" office:value="132" calcext:value-type="float">
            <text:p>132</text:p>
          </table:table-cell>
          <table:table-cell table:style-name="ce150" office:value-type="float" office:value="135" calcext:value-type="float">
            <text:p>135</text:p>
          </table:table-cell>
          <table:table-cell table:style-name="ce157" table:number-columns-repeated="3"/>
          <table:table-cell/>
          <table:table-cell table:style-name="ce164"/>
          <table:table-cell table:style-name="ce171" table:formula="of:=[.L19]*[.$D19]*(1+[.M$31]/100)" office:value-type="float" office:value="0" calcext:value-type="float">
            <text:p>0</text:p>
          </table:table-cell>
          <table:table-cell table:style-name="ce191" table:formula="of:=ROUND(IF([.M$39]&gt;[.M$44];[.L19]*[.M$49];[.L19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19]*[.$E19]*(1+[.R$30]/100)" office:value-type="float" office:value="0" calcext:value-type="float">
            <text:p>0</text:p>
          </table:table-cell>
          <table:table-cell table:style-name="ce171" table:formula="of:=[.Q19]*[.$F19]*(1+[.R$30]/100)" office:value-type="float" office:value="0" calcext:value-type="float">
            <text:p>0</text:p>
          </table:table-cell>
          <table:table-cell table:style-name="ce219" table:formula="of:=ROUND(IF([.M$39]&gt;[.M$44];[.Q19];[.Q19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/>
          <table:covered-table-cell table:style-name="ce124"/>
          <table:table-cell table:style-name="ce126" office:value-type="string" calcext:value-type="string">
            <text:p>Arbalétrier</text:p>
          </table:table-cell>
          <table:table-cell table:style-name="ce134" office:value-type="float" office:value="39" calcext:value-type="float">
            <text:p>39</text:p>
          </table:table-cell>
          <table:table-cell table:style-name="ce142" office:value-type="float" office:value="20" calcext:value-type="float">
            <text:p>20</text:p>
          </table:table-cell>
          <table:table-cell table:style-name="ce142" office:value-type="float" office:value="7" calcext:value-type="float">
            <text:p>7</text:p>
          </table:table-cell>
          <table:table-cell table:style-name="ce150" office:value-type="float" office:value="50" calcext:value-type="float">
            <text:p>50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2" calcext:value-type="float">
            <text:p>2</text:p>
          </table:table-cell>
          <table:table-cell/>
          <table:table-cell table:style-name="ce164"/>
          <table:table-cell table:style-name="ce171" table:formula="of:=[.L20]*[.$D20]*(1+[.M$31]/100)" office:value-type="float" office:value="0" calcext:value-type="float">
            <text:p>0</text:p>
          </table:table-cell>
          <table:table-cell table:style-name="ce192" table:formula="of:=ROUND(IF([.M$39]&gt;[.M$44];[.L20]*[.M$49];[.L20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20]*[.$E20]*(1+[.R$30]/100)" office:value-type="float" office:value="0" calcext:value-type="float">
            <text:p>0</text:p>
          </table:table-cell>
          <table:table-cell table:style-name="ce171" table:formula="of:=[.Q20]*[.$F20]*(1+[.R$30]/100)" office:value-type="float" office:value="0" calcext:value-type="float">
            <text:p>0</text:p>
          </table:table-cell>
          <table:table-cell table:style-name="ce220" table:formula="of:=ROUND(IF([.M$39]&gt;[.M$44];[.Q20];[.Q20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/>
          <table:covered-table-cell table:style-name="ce124"/>
          <table:table-cell table:style-name="ce126" office:value-type="string" calcext:value-type="string">
            <text:p>Arbalétrier Lourd</text:p>
          </table:table-cell>
          <table:table-cell table:style-name="ce134" office:value-type="float" office:value="92" calcext:value-type="float">
            <text:p>92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24" calcext:value-type="float">
            <text:p>24</text:p>
          </table:table-cell>
          <table:table-cell table:style-name="ce150" office:value-type="float" office:value="110" calcext:value-type="float">
            <text:p>110</text:p>
          </table:table-cell>
          <table:table-cell table:style-name="ce150" office:value-type="float" office:value="32" calcext:value-type="float">
            <text:p>32</text:p>
          </table:table-cell>
          <table:table-cell table:style-name="ce150" office:value-type="float" office:value="20" calcext:value-type="float">
            <text:p>20</text:p>
          </table:table-cell>
          <table:table-cell table:style-name="ce150" office:value-type="float" office:value="4" calcext:value-type="float">
            <text:p>4</text:p>
          </table:table-cell>
          <table:table-cell/>
          <table:table-cell table:style-name="ce164"/>
          <table:table-cell table:style-name="ce171" table:formula="of:=[.L21]*[.$D21]*(1+[.M$31]/100)" office:value-type="float" office:value="0" calcext:value-type="float">
            <text:p>0</text:p>
          </table:table-cell>
          <table:table-cell table:style-name="ce193" table:formula="of:=ROUND(IF([.M$39]&gt;[.M$44];[.L21]*[.M$49];[.L21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21]*[.$E21]*(1+[.R$30]/100)" office:value-type="float" office:value="0" calcext:value-type="float">
            <text:p>0</text:p>
          </table:table-cell>
          <table:table-cell table:style-name="ce171" table:formula="of:=[.Q21]*[.$F21]*(1+[.R$30]/100)" office:value-type="float" office:value="0" calcext:value-type="float">
            <text:p>0</text:p>
          </table:table-cell>
          <table:table-cell table:style-name="ce221" table:formula="of:=ROUND(IF([.M$39]&gt;[.M$44];[.Q21];[.Q21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Arbalétrier Vétéran</text:p>
          </table:table-cell>
          <table:table-cell table:style-name="ce134" office:value-type="float" office:value="98" calcext:value-type="float">
            <text:p>98</text:p>
          </table:table-cell>
          <table:table-cell table:style-name="ce142" office:value-type="float" office:value="16" calcext:value-type="float">
            <text:p>16</text:p>
          </table:table-cell>
          <table:table-cell table:style-name="ce142" office:value-type="float" office:value="26" calcext:value-type="float">
            <text:p>26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22" calcext:value-type="float">
            <text:p>22</text:p>
          </table:table-cell>
          <table:table-cell table:style-name="ce150" office:value-type="float" office:value="23" calcext:value-type="float">
            <text:p>23</text:p>
          </table:table-cell>
          <table:table-cell table:style-name="ce150" office:value-type="float" office:value="4" calcext:value-type="float">
            <text:p>4</text:p>
          </table:table-cell>
          <table:table-cell/>
          <table:table-cell table:style-name="ce164"/>
          <table:table-cell table:style-name="ce171" table:formula="of:=[.L22]*[.$D22]*(1+[.M$31]/100)" office:value-type="float" office:value="0" calcext:value-type="float">
            <text:p>0</text:p>
          </table:table-cell>
          <table:table-cell table:style-name="ce194" table:formula="of:=ROUND(IF([.M$39]&gt;[.M$44];[.L22]*[.M$49];[.L22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22]*[.$E22]*(1+[.R$30]/100)" office:value-type="float" office:value="0" calcext:value-type="float">
            <text:p>0</text:p>
          </table:table-cell>
          <table:table-cell table:style-name="ce171" table:formula="of:=[.Q22]*[.$F22]*(1+[.R$30]/100)" office:value-type="float" office:value="0" calcext:value-type="float">
            <text:p>0</text:p>
          </table:table-cell>
          <table:table-cell table:style-name="ce222" table:formula="of:=ROUND(IF([.M$39]&gt;[.M$44];[.Q22];[.Q22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Arbalétrier Royal</text:p>
          </table:table-cell>
          <table:table-cell table:style-name="ce134" office:value-type="float" office:value="121" calcext:value-type="float">
            <text:p>121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3" calcext:value-type="float">
            <text:p>23</text:p>
          </table:table-cell>
          <table:table-cell table:style-name="ce150" office:value-type="float" office:value="200" calcext:value-type="float">
            <text:p>200</text:p>
          </table:table-cell>
          <table:table-cell table:style-name="ce157" table:number-columns-repeated="3"/>
          <table:table-cell/>
          <table:table-cell table:style-name="ce164"/>
          <table:table-cell table:style-name="ce171" table:formula="of:=[.L23]*[.$D23]*(1+[.M$31]/100)" office:value-type="float" office:value="0" calcext:value-type="float">
            <text:p>0</text:p>
          </table:table-cell>
          <table:table-cell table:style-name="ce195" table:formula="of:=ROUND(IF([.M$39]&gt;[.M$44];[.L23]*[.M$49];[.L23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23]*[.$E23]*(1+[.R$30]/100)" office:value-type="float" office:value="0" calcext:value-type="float">
            <text:p>0</text:p>
          </table:table-cell>
          <table:table-cell table:style-name="ce171" table:formula="of:=[.Q23]*[.$F23]*(1+[.R$30]/100)" office:value-type="float" office:value="0" calcext:value-type="float">
            <text:p>0</text:p>
          </table:table-cell>
          <table:table-cell table:style-name="ce223" table:formula="of:=ROUND(IF([.M$39]&gt;[.M$44];[.Q23];[.Q23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6" office:value-type="string" calcext:value-type="string">
            <text:p>Arbalétrier Errant</text:p>
          </table:table-cell>
          <table:table-cell table:style-name="ce134" office:value-type="float" office:value="135" calcext:value-type="float">
            <text:p>135</text:p>
          </table:table-cell>
          <table:table-cell table:style-name="ce142" office:value-type="float" office:value="22" calcext:value-type="float">
            <text:p>22</text:p>
          </table:table-cell>
          <table:table-cell table:style-name="ce142" office:value-type="float" office:value="30" calcext:value-type="float">
            <text:p>30</text:p>
          </table:table-cell>
          <table:table-cell table:style-name="ce150" office:value-type="float" office:value="200" calcext:value-type="float">
            <text:p>200</text:p>
          </table:table-cell>
          <table:table-cell table:style-name="ce150" office:value-type="float" office:value="35" calcext:value-type="float">
            <text:p>35</text:p>
          </table:table-cell>
          <table:table-cell table:style-name="ce150" office:value-type="float" office:value="25" calcext:value-type="float">
            <text:p>25</text:p>
          </table:table-cell>
          <table:table-cell table:style-name="ce150" office:value-type="float" office:value="4" calcext:value-type="float">
            <text:p>4</text:p>
          </table:table-cell>
          <table:table-cell/>
          <table:table-cell table:style-name="ce164"/>
          <table:table-cell table:style-name="ce171" table:formula="of:=[.L24]*[.$D24]*(1+[.M$31]/100)" office:value-type="float" office:value="0" calcext:value-type="float">
            <text:p>0</text:p>
          </table:table-cell>
          <table:table-cell table:style-name="ce196" table:formula="of:=ROUND(IF([.M$39]&gt;[.M$44];[.L24]*[.M$49];[.L24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24]*[.$E24]*(1+[.R$30]/100)" office:value-type="float" office:value="0" calcext:value-type="float">
            <text:p>0</text:p>
          </table:table-cell>
          <table:table-cell table:style-name="ce171" table:formula="of:=[.Q24]*[.$F24]*(1+[.R$30]/100)" office:value-type="float" office:value="0" calcext:value-type="float">
            <text:p>0</text:p>
          </table:table-cell>
          <table:table-cell table:style-name="ce224" table:formula="of:=ROUND(IF([.M$39]&gt;[.M$44];[.Q24];[.Q24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/>
          <table:covered-table-cell table:style-name="ce124"/>
          <table:table-cell table:style-name="ce129" office:value-type="string" calcext:value-type="string">
            <text:p>Archer Lion</text:p>
          </table:table-cell>
          <table:table-cell table:style-name="ce137" office:value-type="float" office:value="98" calcext:value-type="float">
            <text:p>98</text:p>
          </table:table-cell>
          <table:table-cell table:style-name="ce145" office:value-type="float" office:value="54" calcext:value-type="float">
            <text:p>54</text:p>
          </table:table-cell>
          <table:table-cell table:style-name="ce145" office:value-type="float" office:value="129" calcext:value-type="float">
            <text:p>129</text:p>
          </table:table-cell>
          <table:table-cell table:style-name="ce153" office:value-type="float" office:value="200" calcext:value-type="float">
            <text:p>200</text:p>
          </table:table-cell>
          <table:table-cell table:style-name="ce156" table:number-columns-repeated="3"/>
          <table:table-cell/>
          <table:table-cell table:style-name="ce164"/>
          <table:table-cell table:style-name="ce171" table:formula="of:=[.L25]*[.$D25]*(1+[.M$31]/100)" office:value-type="float" office:value="0" calcext:value-type="float">
            <text:p>0</text:p>
          </table:table-cell>
          <table:table-cell table:style-name="ce196" table:formula="of:=ROUND(IF([.M$39]&gt;[.M$44];[.L25]*[.M$49];[.L25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25]*[.$E25]*(1+[.R$30]/100)" office:value-type="float" office:value="0" calcext:value-type="float">
            <text:p>0</text:p>
          </table:table-cell>
          <table:table-cell table:style-name="ce171" table:formula="of:=[.Q25]*[.$F25]*(1+[.R$30]/100)" office:value-type="float" office:value="0" calcext:value-type="float">
            <text:p>0</text:p>
          </table:table-cell>
          <table:table-cell table:style-name="ce224" table:formula="of:=ROUND(IF([.M$39]&gt;[.M$44];[.Q25];[.Q25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/>
          <table:covered-table-cell table:style-name="ce124"/>
          <table:table-cell table:style-name="ce130" office:value-type="string" calcext:value-type="string">
            <text:p>Scandinave avec arc</text:p>
          </table:table-cell>
          <table:table-cell table:style-name="ce138" office:value-type="float" office:value="92" calcext:value-type="float">
            <text:p>92</text:p>
          </table:table-cell>
          <table:table-cell table:style-name="ce146" office:value-type="float" office:value="51" calcext:value-type="float">
            <text:p>51</text:p>
          </table:table-cell>
          <table:table-cell table:style-name="ce146" office:value-type="float" office:value="125" calcext:value-type="float">
            <text:p>125</text:p>
          </table:table-cell>
          <table:table-cell table:style-name="ce154" office:value-type="float" office:value="200" calcext:value-type="float">
            <text:p>200</text:p>
          </table:table-cell>
          <table:table-cell table:style-name="ce159" office:value-type="float" office:value="20" calcext:value-type="float">
            <text:p>20</text:p>
          </table:table-cell>
          <table:table-cell table:style-name="ce159" office:value-type="float" office:value="25" calcext:value-type="float">
            <text:p>25</text:p>
          </table:table-cell>
          <table:table-cell table:style-name="ce159" office:value-type="float" office:value="4" calcext:value-type="float">
            <text:p>4</text:p>
          </table:table-cell>
          <table:table-cell/>
          <table:table-cell table:style-name="ce164"/>
          <table:table-cell table:style-name="ce171" table:formula="of:=[.L26]*[.$D26]*(1+[.M$31]/100)" office:value-type="float" office:value="0" calcext:value-type="float">
            <text:p>0</text:p>
          </table:table-cell>
          <table:table-cell table:style-name="ce196" table:formula="of:=ROUND(IF([.M$39]&gt;[.M$44];[.L26]*[.M$49];[.L26]);0)" office:value-type="float" office:value="0" calcext:value-type="float">
            <text:p>0</text:p>
          </table:table-cell>
          <table:table-cell table:style-name="ce199"/>
          <table:table-cell/>
          <table:table-cell table:style-name="ce164"/>
          <table:table-cell table:style-name="ce171" table:formula="of:=[.Q26]*[.$E26]*(1+[.R$30]/100)" office:value-type="float" office:value="0" calcext:value-type="float">
            <text:p>0</text:p>
          </table:table-cell>
          <table:table-cell table:style-name="ce171" table:formula="of:=[.Q26]*[.$F26]*(1+[.R$30]/100)" office:value-type="float" office:value="0" calcext:value-type="float">
            <text:p>0</text:p>
          </table:table-cell>
          <table:table-cell table:style-name="ce225" table:formula="of:=ROUND(IF([.M$39]&gt;[.M$44];[.Q26];[.Q26]*[.M$39]);0)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number-columns-repeated="2"/>
          <table:table-cell table:style-name="ce131" office:value-type="string" calcext:value-type="string">
            <text:p>Pyromane</text:p>
          </table:table-cell>
          <table:table-cell table:style-name="ce139" office:value-type="float" office:value="111" calcext:value-type="float">
            <text:p>111</text:p>
          </table:table-cell>
          <table:table-cell table:style-name="ce147" office:value-type="float" office:value="17" calcext:value-type="float">
            <text:p>17</text:p>
          </table:table-cell>
          <table:table-cell table:style-name="ce147" office:value-type="float" office:value="4" calcext:value-type="float">
            <text:p>4</text:p>
          </table:table-cell>
          <table:table-cell table:style-name="ce155"/>
          <table:table-cell table:style-name="ce160" office:value-type="float" office:value="25" calcext:value-type="float">
            <text:p>25</text:p>
          </table:table-cell>
          <table:table-cell table:style-name="ce160" office:value-type="float" office:value="30" calcext:value-type="float">
            <text:p>30</text:p>
          </table:table-cell>
          <table:table-cell table:style-name="ce160" office:value-type="float" office:value="4" calcext:value-type="float">
            <text:p>4</text:p>
          </table:table-cell>
          <table:table-cell/>
          <table:table-cell table:style-name="Default" table:number-columns-repeated="3"/>
          <table:table-cell table:style-name="ce200"/>
          <table:table-cell/>
          <table:table-cell table:style-name="Default" table:number-columns-repeated="4"/>
          <table:table-cell table:number-columns-repeated="1004"/>
        </table:table-row>
        <table:table-row table:style-name="ro1">
          <table:table-cell table:number-columns-repeated="2"/>
          <table:table-cell table:style-name="ce129" office:value-type="string" calcext:value-type="string">
            <text:p>Maraudeur</text:p>
          </table:table-cell>
          <table:table-cell table:style-name="ce137" office:value-type="float" office:value="113" calcext:value-type="float">
            <text:p>113</text:p>
          </table:table-cell>
          <table:table-cell table:style-name="ce145" office:value-type="float" office:value="18" calcext:value-type="float">
            <text:p>18</text:p>
          </table:table-cell>
          <table:table-cell table:style-name="ce145" office:value-type="float" office:value="4" calcext:value-type="float">
            <text:p>4</text:p>
          </table:table-cell>
          <table:table-cell table:style-name="ce156"/>
          <table:table-cell table:style-name="ce153" office:value-type="float" office:value="70" calcext:value-type="float">
            <text:p>70</text:p>
          </table:table-cell>
          <table:table-cell table:style-name="ce153" office:value-type="float" office:value="30" calcext:value-type="float">
            <text:p>30</text:p>
          </table:table-cell>
          <table:table-cell table:style-name="ce153" office:value-type="float" office:value="4" calcext:value-type="float">
            <text:p>4</text:p>
          </table:table-cell>
          <table:table-cell/>
          <table:table-cell table:style-name="Default" table:number-columns-repeated="3"/>
          <table:table-cell table:style-name="ce200"/>
          <table:table-cell/>
          <table:table-cell table:style-name="Default" table:number-columns-repeated="4"/>
          <table:table-cell table:number-columns-repeated="1004"/>
        </table:table-row>
        <table:table-row table:style-name="ro1">
          <table:table-cell table:number-columns-repeated="12"/>
          <table:table-cell office:value-type="string" calcext:value-type="string">
            <text:p>Commandant</text:p>
          </table:table-cell>
          <table:table-cell/>
          <table:table-cell table:style-name="ce197"/>
          <table:table-cell table:number-columns-repeated="2"/>
          <table:table-cell office:value-type="string" calcext:value-type="string">
            <text:p>Baillis</text:p>
          </table:table-cell>
          <table:table-cell table:number-columns-repeated="1006"/>
        </table:table-row>
        <table:table-row table:style-name="ro1">
          <table:table-cell/>
          <table:table-cell table:style-name="ce36" office:value-type="string" calcext:value-type="string" table:number-columns-spanned="7" table:number-rows-spanned="4">
            <text:p>A droite, vous pouvez prévoir l'issue des combats (modifier les cases sur fond orange)</text:p>
            <text:p>En bas, vous avez des graphiques permettant de comparer les unités entre elles</text:p>
          </table:table-cell>
          <table:covered-table-cell table:number-columns-repeated="6"/>
          <table:table-cell table:number-columns-repeated="3"/>
          <table:table-cell table:style-name="ce165" office:value-type="string" calcext:value-type="string">
            <text:p>Bonus Mêlée</text:p>
          </table:table-cell>
          <table:table-cell table:style-name="ce164" office:value-type="float" office:value="0" calcext:value-type="float">
            <text:p>0</text:p>
          </table:table-cell>
          <table:table-cell/>
          <table:table-cell table:style-name="ce197"/>
          <table:table-cell/>
          <table:table-cell table:style-name="ce165" office:value-type="string" calcext:value-type="string">
            <text:p>Bonus Mêlée</text:p>
          </table:table-cell>
          <table:table-cell table:style-name="ce164" office:value-type="float" office:value="19" calcext:value-type="float">
            <text:p>19</text:p>
          </table:table-cell>
          <table:table-cell table:style-name="Default"/>
          <table:table-cell table:style-name="ce36" office:value-type="string" calcext:value-type="string" table:number-columns-spanned="4" table:number-rows-spanned="2">
            <text:p>Indiquer le bonus supplémentaire de défense.</text:p>
            <text:p>SI l'écran indique 119 % d'attaque en mêlée, indiquez 19 %</text:p>
          </table:table-cell>
          <table:covered-table-cell table:number-columns-repeated="3"/>
          <table:table-cell table:number-columns-repeated="1001"/>
        </table:table-row>
        <table:table-row table:style-name="ro3">
          <table:table-cell/>
          <table:covered-table-cell table:number-columns-repeated="7"/>
          <table:table-cell table:number-columns-repeated="3"/>
          <table:table-cell table:style-name="ce165" office:value-type="string" calcext:value-type="string">
            <text:p>Bonus Dist</text:p>
          </table:table-cell>
          <table:table-cell table:style-name="ce164" office:value-type="float" office:value="0" calcext:value-type="float">
            <text:p>0</text:p>
          </table:table-cell>
          <table:table-cell table:style-name="Default"/>
          <table:table-cell table:style-name="ce200"/>
          <table:table-cell/>
          <table:table-cell table:style-name="ce165" office:value-type="string" calcext:value-type="string">
            <text:p>Bonus Dist</text:p>
          </table:table-cell>
          <table:table-cell table:style-name="ce164" office:value-type="float" office:value="19" calcext:value-type="float">
            <text:p>19</text:p>
          </table:table-cell>
          <table:table-cell table:style-name="Default"/>
          <table:covered-table-cell table:style-name="ce161"/>
          <table:covered-table-cell table:number-columns-repeated="3"/>
          <table:table-cell table:number-columns-repeated="1001"/>
        </table:table-row>
        <table:table-row table:style-name="ro1">
          <table:table-cell/>
          <table:covered-table-cell table:number-columns-repeated="7"/>
          <table:table-cell table:number-columns-repeated="4"/>
          <table:table-cell office:value-type="string" calcext:value-type="string">
            <text:p>Engins attaque</text:p>
          </table:table-cell>
          <table:table-cell office:value-type="string" calcext:value-type="string">
            <text:p>Facteur</text:p>
          </table:table-cell>
          <table:table-cell table:style-name="ce197"/>
          <table:table-cell table:number-columns-repeated="2"/>
          <table:table-cell table:style-name="ce161" office:value-type="string" calcext:value-type="string">
            <text:p>Engins défense</text:p>
          </table:table-cell>
          <table:table-cell table:style-name="Default"/>
          <table:table-cell/>
          <table:table-cell table:style-name="ce19"/>
          <table:table-cell table:number-columns-repeated="1003"/>
        </table:table-row>
        <table:table-row table:style-name="ro1">
          <table:table-cell/>
          <table:covered-table-cell table:number-columns-repeated="7"/>
          <table:table-cell table:number-columns-repeated="3"/>
          <table:table-cell table:style-name="ce165" office:value-type="string" calcext:value-type="string">
            <text:p>Mantelets</text:p>
          </table:table-cell>
          <table:table-cell table:style-name="ce164"/>
          <table:table-cell table:formula="of:=IF(1+[.R33]/100-[.M33]/100&lt;0;0;1+[.R33]/100-[.M33]/100)" office:value-type="float" office:value="1" calcext:value-type="float">
            <text:p>1</text:p>
          </table:table-cell>
          <table:table-cell table:style-name="ce197"/>
          <table:table-cell/>
          <table:table-cell table:style-name="ce165" office:value-type="string" calcext:value-type="string">
            <text:p>Flèches</text:p>
          </table:table-cell>
          <table:table-cell table:style-name="ce164"/>
          <table:table-cell table:style-name="ce161"/>
          <table:table-cell table:number-columns-repeated="1005"/>
        </table:table-row>
        <table:table-row table:style-name="ro1">
          <table:table-cell table:number-columns-repeated="11"/>
          <table:table-cell table:style-name="ce165" office:value-type="string" calcext:value-type="string">
            <text:p>Échelles</text:p>
          </table:table-cell>
          <table:table-cell table:style-name="ce164" office:value-type="float" office:value="60" calcext:value-type="float">
            <text:p>60</text:p>
          </table:table-cell>
          <table:table-cell table:formula="of:=IF(1+[.R34]/100-[.M34]/100&lt;0;0;1+[.R34]/100-[.M34]/100)" office:value-type="float" office:value="1.07" calcext:value-type="float">
            <text:p>1,07</text:p>
          </table:table-cell>
          <table:table-cell table:style-name="ce197"/>
          <table:table-cell/>
          <table:table-cell table:style-name="ce165" office:value-type="string" calcext:value-type="string">
            <text:p>Murs, douves</text:p>
          </table:table-cell>
          <table:table-cell table:style-name="ce164" office:value-type="float" office:value="67" calcext:value-type="float">
            <text:p>67</text:p>
          </table:table-cell>
          <table:table-cell table:style-name="ce161"/>
          <table:table-cell table:number-columns-repeated="1005"/>
        </table:table-row>
        <table:table-row table:style-name="ro1">
          <table:table-cell/>
          <table:table-cell table:style-name="ce36" office:value-type="string" calcext:value-type="string" table:number-columns-spanned="7" table:number-rows-spanned="5">
            <text:p>Les pourcentages d'engins doivent être tels qu'ils apparaissent</text:p>
            <text:p>dans l'écran de préparation du combat, c'est-à-dire qu'il doit tenir compte</text:p>
            <text:p>des réductions éventuelles apportées par le commandant sue les mues, portes, etc.</text:p>
          </table:table-cell>
          <table:covered-table-cell table:number-columns-repeated="6"/>
          <table:table-cell table:number-columns-repeated="3"/>
          <table:table-cell table:style-name="ce165" office:value-type="string" calcext:value-type="string">
            <text:p>Béliers</text:p>
          </table:table-cell>
          <table:table-cell table:style-name="ce164"/>
          <table:table-cell table:formula="of:=IF(1+[.R35]/100-[.M35]/100&lt;0;0;1+[.R35]/100-[.M35]/100)" office:value-type="float" office:value="1" calcext:value-type="float">
            <text:p>1</text:p>
          </table:table-cell>
          <table:table-cell table:style-name="ce197"/>
          <table:table-cell/>
          <table:table-cell table:style-name="ce165" office:value-type="string" calcext:value-type="string">
            <text:p>Porte</text:p>
          </table:table-cell>
          <table:table-cell table:style-name="ce164"/>
          <table:table-cell table:style-name="ce161"/>
          <table:table-cell table:number-columns-repeated="1005"/>
        </table:table-row>
        <table:table-row table:style-name="ro1">
          <table:table-cell/>
          <table:covered-table-cell table:number-columns-repeated="7"/>
          <table:table-cell table:number-columns-repeated="6"/>
          <table:table-cell table:style-name="ce197"/>
          <table:table-cell table:number-columns-repeated="4"/>
          <table:table-cell office:value-type="string" calcext:value-type="string">
            <text:p>TOTAL</text:p>
          </table:table-cell>
          <table:table-cell table:number-columns-repeated="1004"/>
        </table:table-row>
        <table:table-row table:style-name="ro1">
          <table:table-cell/>
          <table:covered-table-cell table:number-columns-repeated="7"/>
          <table:table-cell table:number-columns-repeated="3"/>
          <table:table-cell table:style-name="ce166" office:value-type="string" calcext:value-type="string">
            <text:p>Mêlée : Attaque</text:p>
          </table:table-cell>
          <table:table-cell table:style-name="ce172" table:formula="of:=SUM([.M4:.M15])" office:value-type="float" office:value="4360" calcext:value-type="float">
            <text:p>4360</text:p>
          </table:table-cell>
          <table:table-cell/>
          <table:table-cell table:style-name="ce197"/>
          <table:table-cell/>
          <table:table-cell table:style-name="ce166" office:value-type="string" calcext:value-type="string">
            <text:p>Mêlée : Défense</text:p>
          </table:table-cell>
          <table:table-cell table:style-name="ce172" table:formula="of:=SUM([.R4:.R15])" office:value-type="float" office:value="1081.71" calcext:value-type="float">
            <text:p>1081,71</text:p>
          </table:table-cell>
          <table:table-cell table:style-name="ce172" table:formula="of:=SUM([.S4:.S15])" office:value-type="float" office:value="1081.71" calcext:value-type="float">
            <text:p>1081,71</text:p>
          </table:table-cell>
          <table:table-cell table:style-name="ce165" table:formula="of:=[.R37]+[.S37]" office:value-type="float" office:value="2163.42" calcext:value-type="float">
            <text:p>2163,42</text:p>
          </table:table-cell>
          <table:table-cell table:number-columns-repeated="1004"/>
        </table:table-row>
        <table:table-row table:style-name="ro3">
          <table:table-cell/>
          <table:covered-table-cell table:number-columns-repeated="7"/>
          <table:table-cell table:number-columns-repeated="3"/>
          <table:table-cell table:style-name="ce166" office:value-type="string" calcext:value-type="string">
            <text:p>Dist : Attaque</text:p>
          </table:table-cell>
          <table:table-cell table:style-name="ce172" table:formula="of:=SUM([.M16:.M26])" office:value-type="float" office:value="0" calcext:value-type="float">
            <text:p>0</text:p>
          </table:table-cell>
          <table:table-cell/>
          <table:table-cell table:style-name="ce197"/>
          <table:table-cell/>
          <table:table-cell table:style-name="ce166" office:value-type="string" calcext:value-type="string">
            <text:p>Dist : Défense</text:p>
          </table:table-cell>
          <table:table-cell table:style-name="ce172" table:formula="of:=SUM([.R16:.R26])" office:value-type="float" office:value="0" calcext:value-type="float">
            <text:p>0</text:p>
          </table:table-cell>
          <table:table-cell table:style-name="ce172" table:formula="of:=SUM([.S16:.S26])" office:value-type="float" office:value="0" calcext:value-type="float">
            <text:p>0</text:p>
          </table:table-cell>
          <table:table-cell table:style-name="ce165" table:formula="of:=[.R38]+[.S38]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/>
          <table:covered-table-cell table:number-columns-repeated="7"/>
          <table:table-cell table:number-columns-repeated="3"/>
          <table:table-cell table:style-name="ce166" office:value-type="string" calcext:value-type="string">
            <text:p>TOTAL</text:p>
          </table:table-cell>
          <table:table-cell table:style-name="ce172" table:formula="of:=[.M37]+[.M38]" office:value-type="float" office:value="4360" calcext:value-type="float">
            <text:p>4360</text:p>
          </table:table-cell>
          <table:table-cell table:style-name="Default"/>
          <table:table-cell table:style-name="ce200"/>
          <table:table-cell/>
          <table:table-cell table:style-name="ce166" office:value-type="string" calcext:value-type="string">
            <text:p>TOTAL</text:p>
          </table:table-cell>
          <table:table-cell table:style-name="ce165" table:formula="of:=[.R37]+[.R38]" office:value-type="float" office:value="1081.71" calcext:value-type="float">
            <text:p>1081,71</text:p>
          </table:table-cell>
          <table:table-cell table:style-name="ce165" table:formula="of:=[.S37]+[.S38]" office:value-type="float" office:value="1081.71" calcext:value-type="float">
            <text:p>1081,71</text:p>
          </table:table-cell>
          <table:table-cell table:style-name="ce165" table:formula="of:=[.T37]+[.T38]" office:value-type="float" office:value="2163.42" calcext:value-type="float">
            <text:p>2163,42</text:p>
          </table:table-cell>
          <table:table-cell table:number-columns-repeated="1004"/>
        </table:table-row>
        <table:table-row table:style-name="ro3">
          <table:table-cell table:number-columns-repeated="11"/>
          <table:table-cell table:style-name="ce166" office:value-type="string" calcext:value-type="string">
            <text:p>% Attaque Mélée</text:p>
          </table:table-cell>
          <table:table-cell table:style-name="ce173" table:formula="of:=[.M37]/[.M39]" office:value-type="percentage" office:value="1" calcext:value-type="percentage">
            <text:p>100,00%</text:p>
          </table:table-cell>
          <table:table-cell/>
          <table:table-cell table:style-name="ce197"/>
          <table:table-cell/>
          <table:table-cell table:style-name="ce166" office:value-type="string" calcext:value-type="string">
            <text:p>% Défense dist</text:p>
          </table:table-cell>
          <table:table-cell table:style-name="ce173" table:formula="of:=[.S39]/[.T39]" office:value-type="percentage" office:value="0.5" calcext:value-type="percentage">
            <text:p>50,00%</text:p>
          </table:table-cell>
          <table:table-cell table:style-name="ce161"/>
          <table:table-cell table:number-columns-repeated="1005"/>
        </table:table-row>
        <table:table-row table:style-name="ro1">
          <table:table-cell table:number-columns-repeated="11"/>
          <table:table-cell table:style-name="Default" table:number-columns-repeated="2"/>
          <table:table-cell/>
          <table:table-cell table:style-name="ce197"/>
          <table:table-cell/>
          <table:table-cell table:style-name="Default" table:number-columns-repeated="4"/>
          <table:table-cell table:number-columns-repeated="1004"/>
        </table:table-row>
        <table:table-row table:style-name="ro1">
          <table:table-cell table:number-columns-repeated="11"/>
          <table:table-cell table:style-name="ce166" office:value-type="string" calcext:value-type="string">
            <text:p>TOTAL attaque</text:p>
          </table:table-cell>
          <table:table-cell table:style-name="ce165" table:formula="of:=[.M39]" office:value-type="float" office:value="4360" calcext:value-type="float">
            <text:p>4360</text:p>
          </table:table-cell>
          <table:table-cell/>
          <table:table-cell table:style-name="ce197"/>
          <table:table-cell/>
          <table:table-cell table:style-name="ce166" office:value-type="string" calcext:value-type="string">
            <text:p>TOTAL engins</text:p>
          </table:table-cell>
          <table:table-cell table:style-name="ce165" table:formula="of:=[.R37]*[.$N34]*[.$N35]+[.R38]*[.$N33]*[.$N34]*[.$N35]" office:value-type="float" office:value="1157.4297" calcext:value-type="float">
            <text:p>1157,4297</text:p>
          </table:table-cell>
          <table:table-cell table:style-name="ce165" table:formula="of:=[.S37]*[.$N34]*[.$N35]+[.S38]*[.$N33]*[.$N34]*[.$N35]" office:value-type="float" office:value="1157.4297" calcext:value-type="float">
            <text:p>1157,4297</text:p>
          </table:table-cell>
          <table:table-cell table:number-columns-repeated="1005"/>
        </table:table-row>
        <table:table-row table:style-name="ro1">
          <table:table-cell table:number-columns-repeated="14"/>
          <table:table-cell table:style-name="ce197"/>
          <table:table-cell/>
          <table:table-cell table:style-name="Default" table:number-columns-repeated="2"/>
          <table:table-cell table:number-columns-repeated="1006"/>
        </table:table-row>
        <table:table-row table:style-name="ro1">
          <table:table-cell table:number-columns-repeated="8"/>
          <table:table-cell table:style-name="ce36" office:value-type="string" calcext:value-type="string" table:number-columns-spanned="2" table:number-rows-spanned="3">
            <text:p>Positif = VICTOIRE</text:p>
            <text:p>Négatif = DEFAITE</text:p>
          </table:table-cell>
          <table:covered-table-cell table:style-name="ce19"/>
          <table:table-cell/>
          <table:table-cell table:style-name="ce166" office:value-type="string" calcext:value-type="string">
            <text:p>TOTAL %attaque</text:p>
          </table:table-cell>
          <table:table-cell table:style-name="ce174" table:formula="of:=[.M40]*[.R42]+(1-[.M40])*[.S42]" office:value-type="float" office:value="1157.4297" calcext:value-type="float">
            <text:p>1157,430</text:p>
          </table:table-cell>
          <table:table-cell table:number-columns-repeated="1011"/>
        </table:table-row>
        <table:table-row table:style-name="ro4">
          <table:table-cell table:number-columns-repeated="8"/>
          <table:covered-table-cell table:number-columns-repeated="2" table:style-name="ce19"/>
          <table:table-cell/>
          <table:table-cell table:style-name="ce167" office:value-type="string" calcext:value-type="string">
            <text:p>TOTAL FINAL</text:p>
          </table:table-cell>
          <table:table-cell table:style-name="ce175" table:formula="of:=[.M42]-[.M44]" office:value-type="float" office:value="3202.5703" calcext:value-type="float">
            <text:p>3202,570</text:p>
          </table:table-cell>
          <table:table-cell table:style-name="ce19" table:number-columns-repeated="2"/>
          <table:table-cell/>
          <table:table-cell table:style-name="Default" table:number-columns-repeated="4"/>
          <table:table-cell table:number-columns-repeated="1004"/>
        </table:table-row>
        <table:table-row table:style-name="ro1">
          <table:table-cell table:number-columns-repeated="8"/>
          <table:covered-table-cell table:style-name="ce19"/>
          <table:covered-table-cell table:style-name="ce161"/>
          <table:table-cell table:number-columns-repeated="6"/>
          <table:table-cell table:style-name="Default" table:number-columns-repeated="4"/>
          <table:table-cell table:number-columns-repeated="1004"/>
        </table:table-row>
        <table:table-row table:style-name="ro1">
          <table:table-cell table:number-columns-repeated="11"/>
          <table:table-cell table:style-name="ce168" office:value-type="string" calcext:value-type="string" table:number-columns-spanned="2" table:number-rows-spanned="1">
            <text:p>Rapports pour calcul des pertes</text:p>
          </table:table-cell>
          <table:covered-table-cell table:style-name="ce124"/>
          <table:table-cell table:style-name="ce19" table:number-columns-repeated="2"/>
          <table:table-cell/>
          <table:table-cell table:style-name="ce168" office:value-type="string" calcext:value-type="string" table:number-columns-spanned="2" table:number-rows-spanned="1">
            <text:p>Rapports pour calcul des pertes</text:p>
          </table:table-cell>
          <table:covered-table-cell table:style-name="ce165"/>
          <table:table-cell table:number-columns-repeated="1006"/>
        </table:table-row>
        <table:table-row table:style-name="ro5">
          <table:table-cell table:number-columns-repeated="11"/>
          <table:table-cell table:style-name="ce169" table:formula="of:=IF([.M37]=0;0;ROUND([.M40]*[.R42]/[.M37];3))" office:value-type="float" office:value="0.265" calcext:value-type="float">
            <text:p>0,265</text:p>
          </table:table-cell>
          <table:table-cell table:style-name="ce169" table:formula="of:=IF([.L48]&gt;1;1;ROUND([.L48]^(3/2);3))" office:value-type="float" office:value="0.136" calcext:value-type="float">
            <text:p>0,136</text:p>
          </table:table-cell>
          <table:table-cell table:style-name="ce19" office:value-type="string" calcext:value-type="string">
            <text:p>Mêlée</text:p>
          </table:table-cell>
          <table:table-cell table:style-name="ce19"/>
          <table:table-cell/>
          <table:table-cell table:style-name="ce201" table:formula="of:=[.M42]/[.M44]" office:value-type="float" office:value="3.76696744519343" calcext:value-type="float">
            <text:p>3,77</text:p>
          </table:table-cell>
          <table:table-cell table:style-name="ce201" table:formula="of:=[.Q48]^(3/2)" office:value-type="float" office:value="7.31118545713596" calcext:value-type="float">
            <text:p>7,31</text:p>
          </table:table-cell>
          <table:table-cell table:number-columns-repeated="1006"/>
        </table:table-row>
        <table:table-row table:style-name="ro5">
          <table:table-cell table:number-columns-repeated="11"/>
          <table:table-cell table:style-name="ce169" table:formula="of:=IF([.M38]=0;0;ROUND((1-[.M40])*[.S42]/[.M38];3))" office:value-type="float" office:value="0" calcext:value-type="float">
            <text:p>0</text:p>
          </table:table-cell>
          <table:table-cell table:style-name="ce169" table:formula="of:=IF([.L49]&gt;1;1;ROUND([.L49]^(3/2);3))" office:value-type="float" office:value="0" calcext:value-type="float">
            <text:p>0</text:p>
          </table:table-cell>
          <table:table-cell office:value-type="string" calcext:value-type="string">
            <text:p>Distance</text:p>
          </table:table-cell>
          <table:table-cell table:number-columns-repeated="101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oldats.N4:Soldats.N4">
            <calcext:condition calcext:apply-style-name="rouge" calcext:value="&gt;0" calcext:base-cell-address="Soldats.N4"/>
          </calcext:conditional-format>
          <calcext:conditional-format calcext:target-range-address="Soldats.N5:Soldats.N5">
            <calcext:condition calcext:apply-style-name="rouge" calcext:value="&gt;0" calcext:base-cell-address="Soldats.N5"/>
          </calcext:conditional-format>
          <calcext:conditional-format calcext:target-range-address="Soldats.N6:Soldats.N6">
            <calcext:condition calcext:apply-style-name="rouge" calcext:value="&gt;0" calcext:base-cell-address="Soldats.N6"/>
          </calcext:conditional-format>
          <calcext:conditional-format calcext:target-range-address="Soldats.N7:Soldats.N7">
            <calcext:condition calcext:apply-style-name="rouge" calcext:value="&gt;0" calcext:base-cell-address="Soldats.N7"/>
          </calcext:conditional-format>
          <calcext:conditional-format calcext:target-range-address="Soldats.N8:Soldats.N8">
            <calcext:condition calcext:apply-style-name="rouge" calcext:value="&gt;0" calcext:base-cell-address="Soldats.N8"/>
          </calcext:conditional-format>
          <calcext:conditional-format calcext:target-range-address="Soldats.N9:Soldats.N9">
            <calcext:condition calcext:apply-style-name="rouge" calcext:value="&gt;0" calcext:base-cell-address="Soldats.N9"/>
          </calcext:conditional-format>
          <calcext:conditional-format calcext:target-range-address="Soldats.N10:Soldats.N10">
            <calcext:condition calcext:apply-style-name="rouge" calcext:value="&gt;0" calcext:base-cell-address="Soldats.N10"/>
          </calcext:conditional-format>
          <calcext:conditional-format calcext:target-range-address="Soldats.N11:Soldats.N11">
            <calcext:condition calcext:apply-style-name="rouge" calcext:value="&gt;0" calcext:base-cell-address="Soldats.N11"/>
          </calcext:conditional-format>
          <calcext:conditional-format calcext:target-range-address="Soldats.N12:Soldats.N12">
            <calcext:condition calcext:apply-style-name="rouge" calcext:value="&gt;0" calcext:base-cell-address="Soldats.N12"/>
          </calcext:conditional-format>
          <calcext:conditional-format calcext:target-range-address="Soldats.N13:Soldats.N14">
            <calcext:condition calcext:apply-style-name="rouge" calcext:value="&gt;0" calcext:base-cell-address="Soldats.N13"/>
          </calcext:conditional-format>
          <calcext:conditional-format calcext:target-range-address="Soldats.N15:Soldats.N15">
            <calcext:condition calcext:apply-style-name="rouge" calcext:value="&gt;0" calcext:base-cell-address="Soldats.N15"/>
          </calcext:conditional-format>
          <calcext:conditional-format calcext:target-range-address="Soldats.N16:Soldats.N16">
            <calcext:condition calcext:apply-style-name="rouge" calcext:value="&gt;0" calcext:base-cell-address="Soldats.N16"/>
          </calcext:conditional-format>
          <calcext:conditional-format calcext:target-range-address="Soldats.N17:Soldats.N17">
            <calcext:condition calcext:apply-style-name="rouge" calcext:value="&gt;0" calcext:base-cell-address="Soldats.N17"/>
          </calcext:conditional-format>
          <calcext:conditional-format calcext:target-range-address="Soldats.N18:Soldats.N18">
            <calcext:condition calcext:apply-style-name="rouge" calcext:value="&gt;0" calcext:base-cell-address="Soldats.N18"/>
          </calcext:conditional-format>
          <calcext:conditional-format calcext:target-range-address="Soldats.N19:Soldats.N19">
            <calcext:condition calcext:apply-style-name="rouge" calcext:value="&gt;0" calcext:base-cell-address="Soldats.N19"/>
          </calcext:conditional-format>
          <calcext:conditional-format calcext:target-range-address="Soldats.N20:Soldats.N20">
            <calcext:condition calcext:apply-style-name="rouge" calcext:value="&gt;0" calcext:base-cell-address="Soldats.N20"/>
          </calcext:conditional-format>
          <calcext:conditional-format calcext:target-range-address="Soldats.N21:Soldats.N21">
            <calcext:condition calcext:apply-style-name="rouge" calcext:value="&gt;0" calcext:base-cell-address="Soldats.N21"/>
          </calcext:conditional-format>
          <calcext:conditional-format calcext:target-range-address="Soldats.N22:Soldats.N22">
            <calcext:condition calcext:apply-style-name="rouge" calcext:value="&gt;0" calcext:base-cell-address="Soldats.N22"/>
          </calcext:conditional-format>
          <calcext:conditional-format calcext:target-range-address="Soldats.N23:Soldats.N23">
            <calcext:condition calcext:apply-style-name="rouge" calcext:value="&gt;0" calcext:base-cell-address="Soldats.N23"/>
          </calcext:conditional-format>
          <calcext:conditional-format calcext:target-range-address="Soldats.N24:Soldats.N26">
            <calcext:condition calcext:apply-style-name="rouge" calcext:value="&gt;0" calcext:base-cell-address="Soldats.N24"/>
          </calcext:conditional-format>
          <calcext:conditional-format calcext:target-range-address="Soldats.T4:Soldats.T4">
            <calcext:condition calcext:apply-style-name="rouge" calcext:value="&gt;0" calcext:base-cell-address="Soldats.T4"/>
          </calcext:conditional-format>
          <calcext:conditional-format calcext:target-range-address="Soldats.T5:Soldats.T5">
            <calcext:condition calcext:apply-style-name="rouge" calcext:value="&gt;0" calcext:base-cell-address="Soldats.T5"/>
          </calcext:conditional-format>
          <calcext:conditional-format calcext:target-range-address="Soldats.T6:Soldats.T6">
            <calcext:condition calcext:apply-style-name="rouge" calcext:value="&gt;0" calcext:base-cell-address="Soldats.T6"/>
          </calcext:conditional-format>
          <calcext:conditional-format calcext:target-range-address="Soldats.T7:Soldats.T7">
            <calcext:condition calcext:apply-style-name="rouge" calcext:value="&gt;0" calcext:base-cell-address="Soldats.T7"/>
          </calcext:conditional-format>
          <calcext:conditional-format calcext:target-range-address="Soldats.T8:Soldats.T8">
            <calcext:condition calcext:apply-style-name="rouge" calcext:value="&gt;0" calcext:base-cell-address="Soldats.T8"/>
          </calcext:conditional-format>
          <calcext:conditional-format calcext:target-range-address="Soldats.T9:Soldats.T9">
            <calcext:condition calcext:apply-style-name="rouge" calcext:value="&gt;0" calcext:base-cell-address="Soldats.T9"/>
          </calcext:conditional-format>
          <calcext:conditional-format calcext:target-range-address="Soldats.T10:Soldats.T10">
            <calcext:condition calcext:apply-style-name="rouge" calcext:value="&gt;0" calcext:base-cell-address="Soldats.T10"/>
          </calcext:conditional-format>
          <calcext:conditional-format calcext:target-range-address="Soldats.T11:Soldats.T11">
            <calcext:condition calcext:apply-style-name="rouge" calcext:value="&gt;0" calcext:base-cell-address="Soldats.T11"/>
          </calcext:conditional-format>
          <calcext:conditional-format calcext:target-range-address="Soldats.T12:Soldats.T12">
            <calcext:condition calcext:apply-style-name="rouge" calcext:value="&gt;0" calcext:base-cell-address="Soldats.T12"/>
          </calcext:conditional-format>
          <calcext:conditional-format calcext:target-range-address="Soldats.T13:Soldats.T14">
            <calcext:condition calcext:apply-style-name="rouge" calcext:value="&gt;0" calcext:base-cell-address="Soldats.T13"/>
          </calcext:conditional-format>
          <calcext:conditional-format calcext:target-range-address="Soldats.T15:Soldats.T15">
            <calcext:condition calcext:apply-style-name="rouge" calcext:value="&gt;0" calcext:base-cell-address="Soldats.T15"/>
          </calcext:conditional-format>
          <calcext:conditional-format calcext:target-range-address="Soldats.T16:Soldats.T16">
            <calcext:condition calcext:apply-style-name="rouge" calcext:value="&gt;0" calcext:base-cell-address="Soldats.T16"/>
          </calcext:conditional-format>
          <calcext:conditional-format calcext:target-range-address="Soldats.T17:Soldats.T17">
            <calcext:condition calcext:apply-style-name="rouge" calcext:value="&gt;0" calcext:base-cell-address="Soldats.T17"/>
          </calcext:conditional-format>
          <calcext:conditional-format calcext:target-range-address="Soldats.T18:Soldats.T18">
            <calcext:condition calcext:apply-style-name="rouge" calcext:value="&gt;0" calcext:base-cell-address="Soldats.T18"/>
          </calcext:conditional-format>
          <calcext:conditional-format calcext:target-range-address="Soldats.T19:Soldats.T19">
            <calcext:condition calcext:apply-style-name="rouge" calcext:value="&gt;0" calcext:base-cell-address="Soldats.T19"/>
          </calcext:conditional-format>
          <calcext:conditional-format calcext:target-range-address="Soldats.T20:Soldats.T20">
            <calcext:condition calcext:apply-style-name="rouge" calcext:value="&gt;0" calcext:base-cell-address="Soldats.T20"/>
          </calcext:conditional-format>
          <calcext:conditional-format calcext:target-range-address="Soldats.T21:Soldats.T21">
            <calcext:condition calcext:apply-style-name="rouge" calcext:value="&gt;0" calcext:base-cell-address="Soldats.T21"/>
          </calcext:conditional-format>
          <calcext:conditional-format calcext:target-range-address="Soldats.T22:Soldats.T22">
            <calcext:condition calcext:apply-style-name="rouge" calcext:value="&gt;0" calcext:base-cell-address="Soldats.T22"/>
          </calcext:conditional-format>
          <calcext:conditional-format calcext:target-range-address="Soldats.T23:Soldats.T23">
            <calcext:condition calcext:apply-style-name="rouge" calcext:value="&gt;0" calcext:base-cell-address="Soldats.T23"/>
          </calcext:conditional-format>
          <calcext:conditional-format calcext:target-range-address="Soldats.T24:Soldats.T25">
            <calcext:condition calcext:apply-style-name="rouge" calcext:value="&gt;0" calcext:base-cell-address="Soldats.T24"/>
          </calcext:conditional-format>
          <calcext:conditional-format calcext:target-range-address="Soldats.T26:Soldats.T26">
            <calcext:condition calcext:apply-style-name="rouge" calcext:value="&gt;0" calcext:base-cell-address="Soldats.T26"/>
          </calcext:conditional-format>
        </calcext:conditional-formats>
      </table:table>
      <table:table table:name="Production" table:style-name="ta1" table:protected="true">
        <table:table-protection table:select-protected-cells="true" table:select-unprotected-cells="true"/>
        <office:forms form:automatic-focus="false" form:apply-design-mode="false"/>
        <table:shapes>
          <draw:frame draw:z-index="0" draw:style-name="gr1" draw:text-style-name="P1" svg:width="16.256cm" svg:height="9.126cm" svg:x="17.823cm" svg:y="11.959cm">
            <draw:object draw:notify-on-update-of-ranges="Production.B24:Production.B46 Production.D23:Production.D23 Production.D24:Production.D46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1" draw:style-name="gr1" draw:text-style-name="P1" svg:width="17.058cm" svg:height="9.577cm" svg:x="17.73cm" svg:y="26.771cm">
            <draw:object draw:notify-on-update-of-ranges="Production.B60:Production.B80 Production.D59:Production.D59 Production.D60:Production.D80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2" draw:style-name="gr1" draw:text-style-name="P1" svg:width="15.248cm" svg:height="8.56cm" svg:x="18.521cm" svg:y="41.792cm">
            <draw:object draw:notify-on-update-of-ranges="Production.B94:Production.B110 Production.D93:Production.D93 Production.D94:Production.D110" xlink:href="./Object 8" xlink:type="simple" xlink:show="embed" xlink:actuate="onLoad"/>
            <draw:image xlink:href="./ObjectReplacements/Object 8" xlink:type="simple" xlink:show="embed" xlink:actuate="onLoad"/>
          </draw:frame>
          <draw:line draw:z-index="3" draw:style-name="gr2" draw:text-style-name="P1" svg:x1="19.364cm" svg:y1="11.406cm" svg:x2="16.795cm" svg:y2="12.063cm">
            <text:p/>
          </draw:line>
        </table:shapes>
        <table:table-column table:style-name="co1" table:default-cell-style-name="Default"/>
        <table:table-column table:style-name="co36" table:default-cell-style-name="ce35"/>
        <table:table-column table:style-name="co4" table:default-cell-style-name="ce19"/>
        <table:table-column table:style-name="co37" table:default-cell-style-name="ce232"/>
        <table:table-column table:style-name="co4" table:default-cell-style-name="ce232"/>
        <table:table-column table:style-name="co11" table:default-cell-style-name="ce232"/>
        <table:table-column table:style-name="co4" table:default-cell-style-name="ce19"/>
        <table:table-column table:style-name="co4" table:number-columns-repeated="8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table:style-name="ce227" office:value-type="string" calcext:value-type="string" table:number-columns-spanned="12" table:number-rows-spanned="5">
            <text:p>Cet onglet permet de calculer la production de ressources.</text:p>
            <text:p>Chaque nouveau bâtiment construit au delà de la limite a une production diminuée d'1/4...</text:p>
            <text:p>Certains bâtiments (moulin, scierie, tailleur de pierre) et l'ordre public permettent d'augmenter la productivité totale</text:p>
          </table:table-cell>
          <table:covered-table-cell table:number-columns-repeated="11"/>
          <table:table-cell table:number-columns-repeated="2"/>
        </table:table-row>
        <table:table-row table:style-name="ro1">
          <table:table-cell/>
          <table:covered-table-cell table:number-columns-repeated="12"/>
          <table:table-cell table:number-columns-repeated="2"/>
        </table:table-row>
        <table:table-row table:style-name="ro1">
          <table:table-cell/>
          <table:covered-table-cell table:number-columns-repeated="12"/>
          <table:table-cell table:number-columns-repeated="2"/>
        </table:table-row>
        <table:table-row table:style-name="ro1">
          <table:table-cell/>
          <table:covered-table-cell table:number-columns-repeated="12"/>
          <table:table-cell table:number-columns-repeated="2"/>
        </table:table-row>
        <table:table-row table:style-name="ro1">
          <table:table-cell/>
          <table:covered-table-cell table:number-columns-repeated="12"/>
          <table:table-cell table:number-columns-repeated="2"/>
        </table:table-row>
        <table:table-row table:style-name="ro1" table:number-rows-repeated="5">
          <table:table-cell table:number-columns-repeated="15"/>
        </table:table-row>
        <table:table-row table:style-name="ro4">
          <table:table-cell/>
          <table:table-cell table:style-name="ce228" office:value-type="string" calcext:value-type="string">
            <text:p>Production de vos CP et AP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227" table:formula="of:=&quot;Modifiez les cellules en orange pour calculer votre production de ressources pour un champ, une carrière ou une forêt d'une surface de &quot;&amp;[.E18]" office:value-type="string" office:string-value="Modifiez les cellules en orange pour calculer votre production de ressources pour un champ, une carrière ou une forêt d'une surface de 8" calcext:value-type="string" table:number-columns-spanned="12" table:number-rows-spanned="3">
            <text:p>Modifiez les cellules en orange pour calculer votre production de ressources pour un champ, une carrière ou une forêt d'une surface de 8</text:p>
          </table:table-cell>
          <table:covered-table-cell table:number-columns-repeated="11"/>
          <table:table-cell table:number-columns-repeated="2"/>
        </table:table-row>
        <table:table-row table:style-name="ro1">
          <table:table-cell/>
          <table:covered-table-cell table:number-columns-repeated="12"/>
          <table:table-cell table:number-columns-repeated="2"/>
        </table:table-row>
        <table:table-row table:style-name="ro1">
          <table:table-cell/>
          <table:covered-table-cell table:number-columns-repeated="12"/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32" office:value-type="string" calcext:value-type="string">
            <text:p>Surface</text:p>
          </table:table-cell>
          <table:table-cell table:style-name="Default"/>
          <table:table-cell/>
          <table:table-cell table:style-name="ce35" office:value-type="float" office:value="8" calcext:value-type="float">
            <text:p>8</text:p>
          </table:table-cell>
          <table:table-cell office:value-type="string" calcext:value-type="string">
            <text:p>Ex : AP 8 fermes</text:p>
          </table:table-cell>
          <table:table-cell table:number-columns-repeated="9"/>
        </table:table-row>
        <table:table-row table:style-name="ro1">
          <table:table-cell/>
          <table:table-cell table:style-name="ce32" office:value-type="string" calcext:value-type="string">
            <text:p>Production de base</text:p>
          </table:table-cell>
          <table:table-cell table:style-name="Default"/>
          <table:table-cell/>
          <table:table-cell table:style-name="ce17" office:value-type="float" office:value="32" calcext:value-type="float">
            <text:p>32</text:p>
          </table:table-cell>
          <table:table-cell table:style-name="ce236" office:value-type="string" calcext:value-type="string">
            <text:p>Ex : Ferme niveau 8 = 72 unités</text:p>
          </table:table-cell>
          <table:table-cell table:number-columns-repeated="9"/>
        </table:table-row>
        <table:table-row table:style-name="ro4">
          <table:table-cell/>
          <table:table-cell table:style-name="ce32" office:value-type="string" calcext:value-type="string">
            <text:p>Augmentation de productivité</text:p>
          </table:table-cell>
          <table:table-cell table:style-name="Default"/>
          <table:table-cell/>
          <table:table-cell table:style-name="ce235" office:value-type="percentage" office:value="0.2" calcext:value-type="percentage">
            <text:p>20,00%</text:p>
          </table:table-cell>
          <table:table-cell table:style-name="ce236" office:value-type="string" calcext:value-type="string">
            <text:p>Ex : moulin niveau 3 = 30%</text:p>
          </table:table-cell>
          <table:table-cell table:number-columns-repeated="2"/>
          <table:table-cell table:style-name="ce237" office:value-type="string" calcext:value-type="string">
            <text:p>Calculs à confirmer</text:p>
          </table:table-cell>
          <table:table-cell table:style-name="ce238"/>
          <table:table-cell table:number-columns-repeated="5"/>
        </table:table-row>
        <table:table-row table:style-name="ro1">
          <table:table-cell/>
          <table:table-cell table:style-name="ce32" office:value-type="string" calcext:value-type="string">
            <text:p>Ordre public (OP)</text:p>
          </table:table-cell>
          <table:table-cell table:style-name="Default"/>
          <table:table-cell/>
          <table:table-cell table:style-name="ce235" office:value-type="percentage" office:value="1.18" calcext:value-type="percentage">
            <text:p>118,00%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32" office:value-type="string" calcext:value-type="string">
            <text:p>Bâtiment n°</text:p>
          </table:table-cell>
          <table:table-cell table:style-name="ce18" office:value-type="string" calcext:value-type="string">
            <text:p>Rendement</text:p>
          </table:table-cell>
          <table:table-cell table:style-name="ce233" office:value-type="string" calcext:value-type="string">
            <text:p>Production unitaire</text:p>
          </table:table-cell>
          <table:table-cell table:style-name="ce233" office:value-type="string" calcext:value-type="string">
            <text:p>Cumul</text:p>
          </table:table-cell>
          <table:table-cell table:style-name="ce233" office:value-type="string" calcext:value-type="string">
            <text:p>+ productivité</text:p>
          </table:table-cell>
          <table:table-cell table:style-name="ce18" office:value-type="string" calcext:value-type="string">
            <text:p>+ OP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19]*[.C24]" office:value-type="float" office:value="32" calcext:value-type="float">
            <text:p>32,00</text:p>
          </table:table-cell>
          <table:table-cell table:formula="of:=[.D24]" office:value-type="float" office:value="32" calcext:value-type="float">
            <text:p>32,00</text:p>
          </table:table-cell>
          <table:table-cell table:formula="of:=[.E24]+[.E24]*[.$E$20]" office:value-type="float" office:value="38.4" calcext:value-type="float">
            <text:p>38,40</text:p>
          </table:table-cell>
          <table:table-cell table:style-name="ce232" table:formula="of:=[.F24]*[.$E$21]" office:value-type="float" office:value="45.312" calcext:value-type="float">
            <text:p>45,31</text:p>
          </table:table-cell>
          <table:table-cell/>
          <table:table-cell table:style-name="ce227" table:formula="of:=&quot;avec 4 fermes : &quot;&amp;[.G27]&amp;&quot; de production de nourriture par heure&quot;" office:value-type="string" office:string-value="avec 4 fermes : 181,248 de production de nourriture par heure" calcext:value-type="string" table:number-columns-spanned="5" table:number-rows-spanned="2">
            <text:p>avec 4 fermes : 181,248 de production de nourriture par heure</text:p>
          </table:table-cell>
          <table:covered-table-cell table:number-columns-repeated="4"/>
          <table:table-cell table:number-columns-repeated="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19]*[.C25]" office:value-type="float" office:value="32" calcext:value-type="float">
            <text:p>32,00</text:p>
          </table:table-cell>
          <table:table-cell table:formula="of:=[.E24]+[.D25]" office:value-type="float" office:value="64" calcext:value-type="float">
            <text:p>64,00</text:p>
          </table:table-cell>
          <table:table-cell table:formula="of:=[.E25]+[.E25]*[.$E$20]" office:value-type="float" office:value="76.8" calcext:value-type="float">
            <text:p>76,80</text:p>
          </table:table-cell>
          <table:table-cell table:style-name="ce232" table:formula="of:=[.F25]*[.$E$21]" office:value-type="float" office:value="90.624" calcext:value-type="float">
            <text:p>90,62</text:p>
          </table:table-cell>
          <table:table-cell/>
          <table:covered-table-cell table:number-columns-repeated="5"/>
          <table:table-cell table:number-columns-repeated="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19]*[.C26]" office:value-type="float" office:value="32" calcext:value-type="float">
            <text:p>32,00</text:p>
          </table:table-cell>
          <table:table-cell table:formula="of:=[.E25]+[.D26]" office:value-type="float" office:value="96" calcext:value-type="float">
            <text:p>96,00</text:p>
          </table:table-cell>
          <table:table-cell table:formula="of:=[.E26]+[.E26]*[.$E$20]" office:value-type="float" office:value="115.2" calcext:value-type="float">
            <text:p>115,20</text:p>
          </table:table-cell>
          <table:table-cell table:style-name="ce232" table:formula="of:=[.F26]*[.$E$21]" office:value-type="float" office:value="135.936" calcext:value-type="float">
            <text:p>135,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19]*[.C27]" office:value-type="float" office:value="32" calcext:value-type="float">
            <text:p>32,00</text:p>
          </table:table-cell>
          <table:table-cell table:formula="of:=[.E26]+[.D27]" office:value-type="float" office:value="128" calcext:value-type="float">
            <text:p>128,00</text:p>
          </table:table-cell>
          <table:table-cell table:formula="of:=[.E27]+[.E27]*[.$E$20]" office:value-type="float" office:value="153.6" calcext:value-type="float">
            <text:p>153,60</text:p>
          </table:table-cell>
          <table:table-cell table:style-name="ce232" table:formula="of:=[.F27]*[.$E$21]" office:value-type="float" office:value="181.248" calcext:value-type="float">
            <text:p>181,25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19]*[.C28]" office:value-type="float" office:value="32" calcext:value-type="float">
            <text:p>32,00</text:p>
          </table:table-cell>
          <table:table-cell table:formula="of:=[.E27]+[.D28]" office:value-type="float" office:value="160" calcext:value-type="float">
            <text:p>160,00</text:p>
          </table:table-cell>
          <table:table-cell table:formula="of:=[.E28]+[.E28]*[.$E$20]" office:value-type="float" office:value="192" calcext:value-type="float">
            <text:p>192,00</text:p>
          </table:table-cell>
          <table:table-cell table:style-name="ce232" table:formula="of:=[.F28]*[.$E$21]" office:value-type="float" office:value="226.56" calcext:value-type="float">
            <text:p>226,56</text:p>
          </table:table-cell>
          <table:table-cell table:number-columns-repeated="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19]*[.C29]" office:value-type="float" office:value="32" calcext:value-type="float">
            <text:p>32,00</text:p>
          </table:table-cell>
          <table:table-cell table:formula="of:=[.E28]+[.D29]" office:value-type="float" office:value="192" calcext:value-type="float">
            <text:p>192,00</text:p>
          </table:table-cell>
          <table:table-cell table:formula="of:=[.E29]+[.E29]*[.$E$20]" office:value-type="float" office:value="230.4" calcext:value-type="float">
            <text:p>230,40</text:p>
          </table:table-cell>
          <table:table-cell table:style-name="ce232" table:formula="of:=[.F29]*[.$E$21]" office:value-type="float" office:value="271.872" calcext:value-type="float">
            <text:p>271,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19]*[.C30]" office:value-type="float" office:value="32" calcext:value-type="float">
            <text:p>32,00</text:p>
          </table:table-cell>
          <table:table-cell table:formula="of:=[.E29]+[.D30]" office:value-type="float" office:value="224" calcext:value-type="float">
            <text:p>224,00</text:p>
          </table:table-cell>
          <table:table-cell table:formula="of:=[.E30]+[.E30]*[.$E$20]" office:value-type="float" office:value="268.8" calcext:value-type="float">
            <text:p>268,80</text:p>
          </table:table-cell>
          <table:table-cell table:style-name="ce232" table:formula="of:=[.F30]*[.$E$21]" office:value-type="float" office:value="317.184" calcext:value-type="float">
            <text:p>317,18</text:p>
          </table:table-cell>
          <table:table-cell table:number-columns-repeated="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19]*[.C31]" office:value-type="float" office:value="32" calcext:value-type="float">
            <text:p>32,00</text:p>
          </table:table-cell>
          <table:table-cell table:formula="of:=[.E30]+[.D31]" office:value-type="float" office:value="256" calcext:value-type="float">
            <text:p>256,00</text:p>
          </table:table-cell>
          <table:table-cell table:formula="of:=[.E31]+[.E31]*[.$E$20]" office:value-type="float" office:value="307.2" calcext:value-type="float">
            <text:p>307,20</text:p>
          </table:table-cell>
          <table:table-cell table:style-name="ce232" table:formula="of:=[.F31]*[.$E$21]" office:value-type="float" office:value="362.496" calcext:value-type="float">
            <text:p>362,50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230" table:formula="of:=[.C31]-[.C31]/4" office:value-type="percentage" office:value="0.75" calcext:value-type="percentage">
            <text:p>75,00%</text:p>
          </table:table-cell>
          <table:table-cell table:formula="of:=[.$E$19]*[.C32]" office:value-type="float" office:value="24" calcext:value-type="float">
            <text:p>24,00</text:p>
          </table:table-cell>
          <table:table-cell table:formula="of:=[.E31]+[.D32]" office:value-type="float" office:value="280" calcext:value-type="float">
            <text:p>280,00</text:p>
          </table:table-cell>
          <table:table-cell table:formula="of:=[.E32]+[.E32]*[.$E$20]" office:value-type="float" office:value="336" calcext:value-type="float">
            <text:p>336,00</text:p>
          </table:table-cell>
          <table:table-cell table:style-name="ce232" table:formula="of:=[.F32]*[.$E$21]" office:value-type="float" office:value="396.48" calcext:value-type="float">
            <text:p>396,4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230" table:formula="of:=[.C32]-[.C32]/4" office:value-type="percentage" office:value="0.5625" calcext:value-type="percentage">
            <text:p>56,25%</text:p>
          </table:table-cell>
          <table:table-cell table:formula="of:=[.$E$19]*[.C33]" office:value-type="float" office:value="18" calcext:value-type="float">
            <text:p>18,00</text:p>
          </table:table-cell>
          <table:table-cell table:formula="of:=[.E32]+[.D33]" office:value-type="float" office:value="298" calcext:value-type="float">
            <text:p>298,00</text:p>
          </table:table-cell>
          <table:table-cell table:formula="of:=[.E33]+[.E33]*[.$E$20]" office:value-type="float" office:value="357.6" calcext:value-type="float">
            <text:p>357,60</text:p>
          </table:table-cell>
          <table:table-cell table:style-name="ce232" table:formula="of:=[.F33]*[.$E$21]" office:value-type="float" office:value="421.968" calcext:value-type="float">
            <text:p>421,9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230" table:formula="of:=[.C33]-[.C33]/4" office:value-type="percentage" office:value="0.421875" calcext:value-type="percentage">
            <text:p>42,19%</text:p>
          </table:table-cell>
          <table:table-cell table:formula="of:=[.$E$19]*[.C34]" office:value-type="float" office:value="13.5" calcext:value-type="float">
            <text:p>13,50</text:p>
          </table:table-cell>
          <table:table-cell table:formula="of:=[.E33]+[.D34]" office:value-type="float" office:value="311.5" calcext:value-type="float">
            <text:p>311,50</text:p>
          </table:table-cell>
          <table:table-cell table:formula="of:=[.E34]+[.E34]*[.$E$20]" office:value-type="float" office:value="373.8" calcext:value-type="float">
            <text:p>373,80</text:p>
          </table:table-cell>
          <table:table-cell table:style-name="ce232" table:formula="of:=[.F34]*[.$E$21]" office:value-type="float" office:value="441.084" calcext:value-type="float">
            <text:p>441,0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230" table:formula="of:=[.C34]-[.C34]/4" office:value-type="percentage" office:value="0.31640625" calcext:value-type="percentage">
            <text:p>31,64%</text:p>
          </table:table-cell>
          <table:table-cell table:formula="of:=[.$E$19]*[.C35]" office:value-type="float" office:value="10.125" calcext:value-type="float">
            <text:p>10,13</text:p>
          </table:table-cell>
          <table:table-cell table:formula="of:=[.E34]+[.D35]" office:value-type="float" office:value="321.625" calcext:value-type="float">
            <text:p>321,63</text:p>
          </table:table-cell>
          <table:table-cell table:formula="of:=[.E35]+[.E35]*[.$E$20]" office:value-type="float" office:value="385.95" calcext:value-type="float">
            <text:p>385,95</text:p>
          </table:table-cell>
          <table:table-cell table:style-name="ce232" table:formula="of:=[.F35]*[.$E$21]" office:value-type="float" office:value="455.421" calcext:value-type="float">
            <text:p>455,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230" table:formula="of:=[.C35]-[.C35]/4" office:value-type="percentage" office:value="0.2373046875" calcext:value-type="percentage">
            <text:p>23,73%</text:p>
          </table:table-cell>
          <table:table-cell table:formula="of:=[.$E$19]*[.C36]" office:value-type="float" office:value="7.59375" calcext:value-type="float">
            <text:p>7,59</text:p>
          </table:table-cell>
          <table:table-cell table:formula="of:=[.E35]+[.D36]" office:value-type="float" office:value="329.21875" calcext:value-type="float">
            <text:p>329,22</text:p>
          </table:table-cell>
          <table:table-cell table:formula="of:=[.E36]+[.E36]*[.$E$20]" office:value-type="float" office:value="395.0625" calcext:value-type="float">
            <text:p>395,06</text:p>
          </table:table-cell>
          <table:table-cell table:style-name="ce232" table:formula="of:=[.F36]*[.$E$21]" office:value-type="float" office:value="466.17375" calcext:value-type="float">
            <text:p>466,1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230" table:formula="of:=[.C36]-[.C36]/4" office:value-type="percentage" office:value="0.177978515625" calcext:value-type="percentage">
            <text:p>17,80%</text:p>
          </table:table-cell>
          <table:table-cell table:formula="of:=[.$E$19]*[.C37]" office:value-type="float" office:value="5.6953125" calcext:value-type="float">
            <text:p>5,70</text:p>
          </table:table-cell>
          <table:table-cell table:formula="of:=[.E36]+[.D37]" office:value-type="float" office:value="334.9140625" calcext:value-type="float">
            <text:p>334,91</text:p>
          </table:table-cell>
          <table:table-cell table:formula="of:=[.E37]+[.E37]*[.$E$20]" office:value-type="float" office:value="401.896875" calcext:value-type="float">
            <text:p>401,90</text:p>
          </table:table-cell>
          <table:table-cell table:style-name="ce232" table:formula="of:=[.F37]*[.$E$21]" office:value-type="float" office:value="474.2383125" calcext:value-type="float">
            <text:p>474,2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230" table:formula="of:=[.C37]-[.C37]/4" office:value-type="percentage" office:value="0.13348388671875" calcext:value-type="percentage">
            <text:p>13,35%</text:p>
          </table:table-cell>
          <table:table-cell table:formula="of:=[.$E$19]*[.C38]" office:value-type="float" office:value="4.271484375" calcext:value-type="float">
            <text:p>4,27</text:p>
          </table:table-cell>
          <table:table-cell table:formula="of:=[.E37]+[.D38]" office:value-type="float" office:value="339.185546875" calcext:value-type="float">
            <text:p>339,19</text:p>
          </table:table-cell>
          <table:table-cell table:formula="of:=[.E38]+[.E38]*[.$E$20]" office:value-type="float" office:value="407.02265625" calcext:value-type="float">
            <text:p>407,02</text:p>
          </table:table-cell>
          <table:table-cell table:style-name="ce232" table:formula="of:=[.F38]*[.$E$21]" office:value-type="float" office:value="480.286734375" calcext:value-type="float">
            <text:p>480,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230" table:formula="of:=[.C38]-[.C38]/4" office:value-type="percentage" office:value="0.100112915039063" calcext:value-type="percentage">
            <text:p>10,01%</text:p>
          </table:table-cell>
          <table:table-cell table:formula="of:=[.$E$19]*[.C39]" office:value-type="float" office:value="3.20361328125" calcext:value-type="float">
            <text:p>3,20</text:p>
          </table:table-cell>
          <table:table-cell table:formula="of:=[.E38]+[.D39]" office:value-type="float" office:value="342.38916015625" calcext:value-type="float">
            <text:p>342,39</text:p>
          </table:table-cell>
          <table:table-cell table:formula="of:=[.E39]+[.E39]*[.$E$20]" office:value-type="float" office:value="410.8669921875" calcext:value-type="float">
            <text:p>410,87</text:p>
          </table:table-cell>
          <table:table-cell table:style-name="ce232" table:formula="of:=[.F39]*[.$E$21]" office:value-type="float" office:value="484.82305078125" calcext:value-type="float">
            <text:p>484,8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230" table:formula="of:=[.C39]-[.C39]/4" office:value-type="percentage" office:value="0.0750846862792969" calcext:value-type="percentage">
            <text:p>7,51%</text:p>
          </table:table-cell>
          <table:table-cell table:formula="of:=[.$E$19]*[.C40]" office:value-type="float" office:value="2.4027099609375" calcext:value-type="float">
            <text:p>2,40</text:p>
          </table:table-cell>
          <table:table-cell table:formula="of:=[.E39]+[.D40]" office:value-type="float" office:value="344.791870117187" calcext:value-type="float">
            <text:p>344,79</text:p>
          </table:table-cell>
          <table:table-cell table:formula="of:=[.E40]+[.E40]*[.$E$20]" office:value-type="float" office:value="413.750244140625" calcext:value-type="float">
            <text:p>413,75</text:p>
          </table:table-cell>
          <table:table-cell table:style-name="ce232" table:formula="of:=[.F40]*[.$E$21]" office:value-type="float" office:value="488.225288085937" calcext:value-type="float">
            <text:p>488,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230" table:formula="of:=[.C40]-[.C40]/4" office:value-type="percentage" office:value="0.0563135147094727" calcext:value-type="percentage">
            <text:p>5,63%</text:p>
          </table:table-cell>
          <table:table-cell table:formula="of:=[.$E$19]*[.C41]" office:value-type="float" office:value="1.80203247070313" calcext:value-type="float">
            <text:p>1,80</text:p>
          </table:table-cell>
          <table:table-cell table:formula="of:=[.E40]+[.D41]" office:value-type="float" office:value="346.593902587891" calcext:value-type="float">
            <text:p>346,59</text:p>
          </table:table-cell>
          <table:table-cell table:formula="of:=[.E41]+[.E41]*[.$E$20]" office:value-type="float" office:value="415.912683105469" calcext:value-type="float">
            <text:p>415,91</text:p>
          </table:table-cell>
          <table:table-cell table:style-name="ce232" table:formula="of:=[.F41]*[.$E$21]" office:value-type="float" office:value="490.776966064453" calcext:value-type="float">
            <text:p>490,7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230" table:formula="of:=[.C41]-[.C41]/4" office:value-type="percentage" office:value="0.0422351360321045" calcext:value-type="percentage">
            <text:p>4,22%</text:p>
          </table:table-cell>
          <table:table-cell table:formula="of:=[.$E$19]*[.C42]" office:value-type="float" office:value="1.35152435302734" calcext:value-type="float">
            <text:p>1,35</text:p>
          </table:table-cell>
          <table:table-cell table:formula="of:=[.E41]+[.D42]" office:value-type="float" office:value="347.945426940918" calcext:value-type="float">
            <text:p>347,95</text:p>
          </table:table-cell>
          <table:table-cell table:formula="of:=[.E42]+[.E42]*[.$E$20]" office:value-type="float" office:value="417.534512329102" calcext:value-type="float">
            <text:p>417,53</text:p>
          </table:table-cell>
          <table:table-cell table:style-name="ce232" table:formula="of:=[.F42]*[.$E$21]" office:value-type="float" office:value="492.69072454834" calcext:value-type="float">
            <text:p>492,69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230" table:formula="of:=[.C42]-[.C42]/4" office:value-type="percentage" office:value="0.0316763520240784" calcext:value-type="percentage">
            <text:p>3,17%</text:p>
          </table:table-cell>
          <table:table-cell table:formula="of:=[.$E$19]*[.C43]" office:value-type="float" office:value="1.01364326477051" calcext:value-type="float">
            <text:p>1,01</text:p>
          </table:table-cell>
          <table:table-cell table:formula="of:=[.E42]+[.D43]" office:value-type="float" office:value="348.959070205688" calcext:value-type="float">
            <text:p>348,96</text:p>
          </table:table-cell>
          <table:table-cell table:formula="of:=[.E43]+[.E43]*[.$E$20]" office:value-type="float" office:value="418.750884246826" calcext:value-type="float">
            <text:p>418,75</text:p>
          </table:table-cell>
          <table:table-cell table:style-name="ce232" table:formula="of:=[.F43]*[.$E$21]" office:value-type="float" office:value="494.126043411255" calcext:value-type="float">
            <text:p>494,1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230" table:formula="of:=[.C43]-[.C43]/4" office:value-type="percentage" office:value="0.0237572640180588" calcext:value-type="percentage">
            <text:p>2,38%</text:p>
          </table:table-cell>
          <table:table-cell table:formula="of:=[.$E$19]*[.C44]" office:value-type="float" office:value="0.760232448577881" calcext:value-type="float">
            <text:p>0,76</text:p>
          </table:table-cell>
          <table:table-cell table:formula="of:=[.E43]+[.D44]" office:value-type="float" office:value="349.719302654266" calcext:value-type="float">
            <text:p>349,72</text:p>
          </table:table-cell>
          <table:table-cell table:formula="of:=[.E44]+[.E44]*[.$E$20]" office:value-type="float" office:value="419.66316318512" calcext:value-type="float">
            <text:p>419,66</text:p>
          </table:table-cell>
          <table:table-cell table:style-name="ce232" table:formula="of:=[.F44]*[.$E$21]" office:value-type="float" office:value="495.202532558441" calcext:value-type="float">
            <text:p>495,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230" table:formula="of:=[.C44]-[.C44]/4" office:value-type="percentage" office:value="0.0178179480135441" calcext:value-type="percentage">
            <text:p>1,78%</text:p>
          </table:table-cell>
          <table:table-cell table:formula="of:=[.$E$19]*[.C45]" office:value-type="float" office:value="0.570174336433411" calcext:value-type="float">
            <text:p>0,57</text:p>
          </table:table-cell>
          <table:table-cell table:formula="of:=[.E44]+[.D45]" office:value-type="float" office:value="350.2894769907" calcext:value-type="float">
            <text:p>350,29</text:p>
          </table:table-cell>
          <table:table-cell table:formula="of:=[.E45]+[.E45]*[.$E$20]" office:value-type="float" office:value="420.34737238884" calcext:value-type="float">
            <text:p>420,35</text:p>
          </table:table-cell>
          <table:table-cell table:style-name="ce232" table:formula="of:=[.F45]*[.$E$21]" office:value-type="float" office:value="496.009899418831" calcext:value-type="float">
            <text:p>496,0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table:style-name="ce230" table:formula="of:=[.C45]-[.C45]/4" office:value-type="percentage" office:value="0.0133634610101581" calcext:value-type="percentage">
            <text:p>1,34%</text:p>
          </table:table-cell>
          <table:table-cell table:formula="of:=[.$E$19]*[.C46]" office:value-type="float" office:value="0.427630752325058" calcext:value-type="float">
            <text:p>0,43</text:p>
          </table:table-cell>
          <table:table-cell table:formula="of:=[.E45]+[.D46]" office:value-type="float" office:value="350.717107743025" calcext:value-type="float">
            <text:p>350,72</text:p>
          </table:table-cell>
          <table:table-cell table:formula="of:=[.E46]+[.E46]*[.$E$20]" office:value-type="float" office:value="420.86052929163" calcext:value-type="float">
            <text:p>420,86</text:p>
          </table:table-cell>
          <table:table-cell table:style-name="ce232" table:formula="of:=[.F46]*[.$E$21]" office:value-type="float" office:value="496.615424564123" calcext:value-type="float">
            <text:p>496,62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style-name="ce226"/>
          <table:table-cell table:style-name="ce229"/>
          <table:table-cell table:style-name="ce231"/>
          <table:table-cell table:style-name="ce234" table:number-columns-repeated="3"/>
          <table:table-cell table:style-name="ce231"/>
          <table:table-cell table:style-name="ce226"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227" table:formula="of:=&quot;Modifiez les cellules en orange pour calculer votre production de ressources pour un champ, une carrière ou une forêt d'une surface de &quot;&amp;[.E54]" office:value-type="string" office:string-value="Modifiez les cellules en orange pour calculer votre production de ressources pour un champ, une carrière ou une forêt d'une surface de 6" calcext:value-type="string" table:number-columns-spanned="12" table:number-rows-spanned="3">
            <text:p>Modifiez les cellules en orange pour calculer votre production de ressources pour un champ, une carrière ou une forêt d'une surface de 6</text:p>
          </table:table-cell>
          <table:covered-table-cell table:number-columns-repeated="11"/>
          <table:table-cell table:number-columns-repeated="2"/>
        </table:table-row>
        <table:table-row table:style-name="ro1">
          <table:table-cell/>
          <table:covered-table-cell table:number-columns-repeated="12"/>
          <table:table-cell table:number-columns-repeated="2"/>
        </table:table-row>
        <table:table-row table:style-name="ro1">
          <table:table-cell/>
          <table:covered-table-cell table:number-columns-repeated="12"/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32" office:value-type="string" calcext:value-type="string">
            <text:p>Surface</text:p>
          </table:table-cell>
          <table:table-cell table:style-name="Default"/>
          <table:table-cell/>
          <table:table-cell table:style-name="ce35" office:value-type="float" office:value="6" calcext:value-type="float">
            <text:p>6</text:p>
          </table:table-cell>
          <table:table-cell office:value-type="string" calcext:value-type="string">
            <text:p>Ex : AP 6 fermes</text:p>
          </table:table-cell>
          <table:table-cell table:number-columns-repeated="9"/>
        </table:table-row>
        <table:table-row table:style-name="ro1">
          <table:table-cell/>
          <table:table-cell table:style-name="ce32" office:value-type="string" calcext:value-type="string">
            <text:p>Production de base</text:p>
          </table:table-cell>
          <table:table-cell table:style-name="Default"/>
          <table:table-cell/>
          <table:table-cell table:style-name="ce17" office:value-type="float" office:value="72" calcext:value-type="float">
            <text:p>72</text:p>
          </table:table-cell>
          <table:table-cell table:style-name="ce236" office:value-type="string" calcext:value-type="string">
            <text:p>Ex : Ferme niveau 8 = 72 unités</text:p>
          </table:table-cell>
          <table:table-cell table:number-columns-repeated="9"/>
        </table:table-row>
        <table:table-row table:style-name="ro4">
          <table:table-cell/>
          <table:table-cell table:style-name="ce32" office:value-type="string" calcext:value-type="string">
            <text:p>Augmentation de productivité</text:p>
          </table:table-cell>
          <table:table-cell table:style-name="Default"/>
          <table:table-cell/>
          <table:table-cell table:style-name="ce235" office:value-type="percentage" office:value="0.3" calcext:value-type="percentage">
            <text:p>30,00%</text:p>
          </table:table-cell>
          <table:table-cell table:style-name="ce236" office:value-type="string" calcext:value-type="string">
            <text:p>Ex : moulin niveau 3 = 30%</text:p>
          </table:table-cell>
          <table:table-cell table:number-columns-repeated="2"/>
          <table:table-cell table:style-name="ce237" office:value-type="string" calcext:value-type="string">
            <text:p>Calculs à confirmer</text:p>
          </table:table-cell>
          <table:table-cell table:style-name="ce238"/>
          <table:table-cell table:number-columns-repeated="5"/>
        </table:table-row>
        <table:table-row table:style-name="ro1">
          <table:table-cell/>
          <table:table-cell table:style-name="ce32" office:value-type="string" calcext:value-type="string">
            <text:p>Ordre public (OP)</text:p>
          </table:table-cell>
          <table:table-cell table:style-name="Default"/>
          <table:table-cell/>
          <table:table-cell table:style-name="ce235" office:value-type="percentage" office:value="1.28" calcext:value-type="percentage">
            <text:p>128,00%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32" office:value-type="string" calcext:value-type="string">
            <text:p>Bâtiment n°</text:p>
          </table:table-cell>
          <table:table-cell table:style-name="ce18" office:value-type="string" calcext:value-type="string">
            <text:p>Rendement</text:p>
          </table:table-cell>
          <table:table-cell table:style-name="ce233" office:value-type="string" calcext:value-type="string">
            <text:p>Production unitaire</text:p>
          </table:table-cell>
          <table:table-cell table:style-name="ce233" office:value-type="string" calcext:value-type="string">
            <text:p>Cumul</text:p>
          </table:table-cell>
          <table:table-cell table:style-name="ce233" office:value-type="string" calcext:value-type="string">
            <text:p>+ productivité</text:p>
          </table:table-cell>
          <table:table-cell table:style-name="ce18" office:value-type="string" calcext:value-type="string">
            <text:p>+ OP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55]*[.C60]" office:value-type="float" office:value="72" calcext:value-type="float">
            <text:p>72,00</text:p>
          </table:table-cell>
          <table:table-cell table:formula="of:=[.D60]" office:value-type="float" office:value="72" calcext:value-type="float">
            <text:p>72,00</text:p>
          </table:table-cell>
          <table:table-cell table:formula="of:=[.E60]+[.E60]*[.$E$56]" office:value-type="float" office:value="93.6" calcext:value-type="float">
            <text:p>93,60</text:p>
          </table:table-cell>
          <table:table-cell table:style-name="ce232" table:formula="of:=[.F60]*[.$E$57]" office:value-type="float" office:value="119.808" calcext:value-type="float">
            <text:p>119,81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55]*[.C61]" office:value-type="float" office:value="72" calcext:value-type="float">
            <text:p>72,00</text:p>
          </table:table-cell>
          <table:table-cell table:formula="of:=[.E60]+[.D61]" office:value-type="float" office:value="144" calcext:value-type="float">
            <text:p>144,00</text:p>
          </table:table-cell>
          <table:table-cell table:formula="of:=[.E61]+[.E61]*[.$E$56]" office:value-type="float" office:value="187.2" calcext:value-type="float">
            <text:p>187,20</text:p>
          </table:table-cell>
          <table:table-cell table:style-name="ce232" table:formula="of:=[.F61]*[.$E$57]" office:value-type="float" office:value="239.616" calcext:value-type="float">
            <text:p>239,62</text:p>
          </table:table-cell>
          <table:table-cell table:number-columns-repeated="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55]*[.C62]" office:value-type="float" office:value="72" calcext:value-type="float">
            <text:p>72,00</text:p>
          </table:table-cell>
          <table:table-cell table:formula="of:=[.E61]+[.D62]" office:value-type="float" office:value="216" calcext:value-type="float">
            <text:p>216,00</text:p>
          </table:table-cell>
          <table:table-cell table:formula="of:=[.E62]+[.E62]*[.$E$56]" office:value-type="float" office:value="280.8" calcext:value-type="float">
            <text:p>280,80</text:p>
          </table:table-cell>
          <table:table-cell table:style-name="ce232" table:formula="of:=[.F62]*[.$E$57]" office:value-type="float" office:value="359.424" calcext:value-type="float">
            <text:p>359,42</text:p>
          </table:table-cell>
          <table:table-cell table:number-columns-repeated="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55]*[.C63]" office:value-type="float" office:value="72" calcext:value-type="float">
            <text:p>72,00</text:p>
          </table:table-cell>
          <table:table-cell table:formula="of:=[.E62]+[.D63]" office:value-type="float" office:value="288" calcext:value-type="float">
            <text:p>288,00</text:p>
          </table:table-cell>
          <table:table-cell table:formula="of:=[.E63]+[.E63]*[.$E$56]" office:value-type="float" office:value="374.4" calcext:value-type="float">
            <text:p>374,40</text:p>
          </table:table-cell>
          <table:table-cell table:style-name="ce232" table:formula="of:=[.F63]*[.$E$57]" office:value-type="float" office:value="479.232" calcext:value-type="float">
            <text:p>479,23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55]*[.C64]" office:value-type="float" office:value="72" calcext:value-type="float">
            <text:p>72,00</text:p>
          </table:table-cell>
          <table:table-cell table:formula="of:=[.E63]+[.D64]" office:value-type="float" office:value="360" calcext:value-type="float">
            <text:p>360,00</text:p>
          </table:table-cell>
          <table:table-cell table:formula="of:=[.E64]+[.E64]*[.$E$56]" office:value-type="float" office:value="468" calcext:value-type="float">
            <text:p>468,00</text:p>
          </table:table-cell>
          <table:table-cell table:style-name="ce232" table:formula="of:=[.F64]*[.$E$57]" office:value-type="float" office:value="599.04" calcext:value-type="float">
            <text:p>599,04</text:p>
          </table:table-cell>
          <table:table-cell table:number-columns-repeated="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55]*[.C65]" office:value-type="float" office:value="72" calcext:value-type="float">
            <text:p>72,00</text:p>
          </table:table-cell>
          <table:table-cell table:formula="of:=[.E64]+[.D65]" office:value-type="float" office:value="432" calcext:value-type="float">
            <text:p>432,00</text:p>
          </table:table-cell>
          <table:table-cell table:formula="of:=[.E65]+[.E65]*[.$E$56]" office:value-type="float" office:value="561.6" calcext:value-type="float">
            <text:p>561,60</text:p>
          </table:table-cell>
          <table:table-cell table:style-name="ce232" table:formula="of:=[.F65]*[.$E$57]" office:value-type="float" office:value="718.848" calcext:value-type="float">
            <text:p>718,85</text:p>
          </table:table-cell>
          <table:table-cell table:number-columns-repeated="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230" table:formula="of:=[.C65]-[.C65]/4" office:value-type="percentage" office:value="0.75" calcext:value-type="percentage">
            <text:p>75,00%</text:p>
          </table:table-cell>
          <table:table-cell table:formula="of:=[.$E$55]*[.C66]" office:value-type="float" office:value="54" calcext:value-type="float">
            <text:p>54,00</text:p>
          </table:table-cell>
          <table:table-cell table:formula="of:=[.E65]+[.D66]" office:value-type="float" office:value="486" calcext:value-type="float">
            <text:p>486,00</text:p>
          </table:table-cell>
          <table:table-cell table:formula="of:=[.E66]+[.E66]*[.$E$56]" office:value-type="float" office:value="631.8" calcext:value-type="float">
            <text:p>631,80</text:p>
          </table:table-cell>
          <table:table-cell table:style-name="ce232" table:formula="of:=[.F66]*[.$E$57]" office:value-type="float" office:value="808.704" calcext:value-type="float">
            <text:p>808,70</text:p>
          </table:table-cell>
          <table:table-cell table:number-columns-repeated="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230" table:formula="of:=[.C66]-[.C66]/4" office:value-type="percentage" office:value="0.5625" calcext:value-type="percentage">
            <text:p>56,25%</text:p>
          </table:table-cell>
          <table:table-cell table:formula="of:=[.$E$55]*[.C67]" office:value-type="float" office:value="40.5" calcext:value-type="float">
            <text:p>40,50</text:p>
          </table:table-cell>
          <table:table-cell table:formula="of:=[.E66]+[.D67]" office:value-type="float" office:value="526.5" calcext:value-type="float">
            <text:p>526,50</text:p>
          </table:table-cell>
          <table:table-cell table:formula="of:=[.E67]+[.E67]*[.$E$56]" office:value-type="float" office:value="684.45" calcext:value-type="float">
            <text:p>684,45</text:p>
          </table:table-cell>
          <table:table-cell table:style-name="ce232" table:formula="of:=[.F67]*[.$E$57]" office:value-type="float" office:value="876.096" calcext:value-type="float">
            <text:p>876,10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230" table:formula="of:=[.C67]-[.C67]/4" office:value-type="percentage" office:value="0.421875" calcext:value-type="percentage">
            <text:p>42,19%</text:p>
          </table:table-cell>
          <table:table-cell table:formula="of:=[.$E$55]*[.C68]" office:value-type="float" office:value="30.375" calcext:value-type="float">
            <text:p>30,38</text:p>
          </table:table-cell>
          <table:table-cell table:formula="of:=[.E67]+[.D68]" office:value-type="float" office:value="556.875" calcext:value-type="float">
            <text:p>556,88</text:p>
          </table:table-cell>
          <table:table-cell table:formula="of:=[.E68]+[.E68]*[.$E$56]" office:value-type="float" office:value="723.9375" calcext:value-type="float">
            <text:p>723,94</text:p>
          </table:table-cell>
          <table:table-cell table:style-name="ce232" table:formula="of:=[.F68]*[.$E$57]" office:value-type="float" office:value="926.64" calcext:value-type="float">
            <text:p>926,6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230" table:formula="of:=[.C68]-[.C68]/4" office:value-type="percentage" office:value="0.31640625" calcext:value-type="percentage">
            <text:p>31,64%</text:p>
          </table:table-cell>
          <table:table-cell table:formula="of:=[.$E$55]*[.C69]" office:value-type="float" office:value="22.78125" calcext:value-type="float">
            <text:p>22,78</text:p>
          </table:table-cell>
          <table:table-cell table:formula="of:=[.E68]+[.D69]" office:value-type="float" office:value="579.65625" calcext:value-type="float">
            <text:p>579,66</text:p>
          </table:table-cell>
          <table:table-cell table:formula="of:=[.E69]+[.E69]*[.$E$56]" office:value-type="float" office:value="753.553125" calcext:value-type="float">
            <text:p>753,55</text:p>
          </table:table-cell>
          <table:table-cell table:style-name="ce232" table:formula="of:=[.F69]*[.$E$57]" office:value-type="float" office:value="964.548" calcext:value-type="float">
            <text:p>964,5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230" table:formula="of:=[.C69]-[.C69]/4" office:value-type="percentage" office:value="0.2373046875" calcext:value-type="percentage">
            <text:p>23,73%</text:p>
          </table:table-cell>
          <table:table-cell table:formula="of:=[.$E$55]*[.C70]" office:value-type="float" office:value="17.0859375" calcext:value-type="float">
            <text:p>17,09</text:p>
          </table:table-cell>
          <table:table-cell table:formula="of:=[.E69]+[.D70]" office:value-type="float" office:value="596.7421875" calcext:value-type="float">
            <text:p>596,74</text:p>
          </table:table-cell>
          <table:table-cell table:formula="of:=[.E70]+[.E70]*[.$E$56]" office:value-type="float" office:value="775.76484375" calcext:value-type="float">
            <text:p>775,76</text:p>
          </table:table-cell>
          <table:table-cell table:style-name="ce232" table:formula="of:=[.F70]*[.$E$57]" office:value-type="float" office:value="992.979" calcext:value-type="float">
            <text:p>992,9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230" table:formula="of:=[.C70]-[.C70]/4" office:value-type="percentage" office:value="0.177978515625" calcext:value-type="percentage">
            <text:p>17,80%</text:p>
          </table:table-cell>
          <table:table-cell table:formula="of:=[.$E$55]*[.C71]" office:value-type="float" office:value="12.814453125" calcext:value-type="float">
            <text:p>12,81</text:p>
          </table:table-cell>
          <table:table-cell table:formula="of:=[.E70]+[.D71]" office:value-type="float" office:value="609.556640625" calcext:value-type="float">
            <text:p>609,56</text:p>
          </table:table-cell>
          <table:table-cell table:formula="of:=[.E71]+[.E71]*[.$E$56]" office:value-type="float" office:value="792.4236328125" calcext:value-type="float">
            <text:p>792,42</text:p>
          </table:table-cell>
          <table:table-cell table:style-name="ce232" table:formula="of:=[.F71]*[.$E$57]" office:value-type="float" office:value="1014.30225" calcext:value-type="float">
            <text:p>1014,3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230" table:formula="of:=[.C71]-[.C71]/4" office:value-type="percentage" office:value="0.13348388671875" calcext:value-type="percentage">
            <text:p>13,35%</text:p>
          </table:table-cell>
          <table:table-cell table:formula="of:=[.$E$55]*[.C72]" office:value-type="float" office:value="9.61083984375" calcext:value-type="float">
            <text:p>9,61</text:p>
          </table:table-cell>
          <table:table-cell table:formula="of:=[.E71]+[.D72]" office:value-type="float" office:value="619.16748046875" calcext:value-type="float">
            <text:p>619,17</text:p>
          </table:table-cell>
          <table:table-cell table:formula="of:=[.E72]+[.E72]*[.$E$56]" office:value-type="float" office:value="804.917724609375" calcext:value-type="float">
            <text:p>804,92</text:p>
          </table:table-cell>
          <table:table-cell table:style-name="ce232" table:formula="of:=[.F72]*[.$E$57]" office:value-type="float" office:value="1030.2946875" calcext:value-type="float">
            <text:p>1030,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230" table:formula="of:=[.C72]-[.C72]/4" office:value-type="percentage" office:value="0.100112915039063" calcext:value-type="percentage">
            <text:p>10,01%</text:p>
          </table:table-cell>
          <table:table-cell table:formula="of:=[.$E$55]*[.C73]" office:value-type="float" office:value="7.2081298828125" calcext:value-type="float">
            <text:p>7,21</text:p>
          </table:table-cell>
          <table:table-cell table:formula="of:=[.E72]+[.D73]" office:value-type="float" office:value="626.375610351563" calcext:value-type="float">
            <text:p>626,38</text:p>
          </table:table-cell>
          <table:table-cell table:formula="of:=[.E73]+[.E73]*[.$E$56]" office:value-type="float" office:value="814.288293457031" calcext:value-type="float">
            <text:p>814,29</text:p>
          </table:table-cell>
          <table:table-cell table:style-name="ce232" table:formula="of:=[.F73]*[.$E$57]" office:value-type="float" office:value="1042.289015625" calcext:value-type="float">
            <text:p>1042,2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230" table:formula="of:=[.C73]-[.C73]/4" office:value-type="percentage" office:value="0.0750846862792969" calcext:value-type="percentage">
            <text:p>7,51%</text:p>
          </table:table-cell>
          <table:table-cell table:formula="of:=[.$E$55]*[.C74]" office:value-type="float" office:value="5.40609741210938" calcext:value-type="float">
            <text:p>5,41</text:p>
          </table:table-cell>
          <table:table-cell table:formula="of:=[.E73]+[.D74]" office:value-type="float" office:value="631.781707763672" calcext:value-type="float">
            <text:p>631,78</text:p>
          </table:table-cell>
          <table:table-cell table:formula="of:=[.E74]+[.E74]*[.$E$56]" office:value-type="float" office:value="821.316220092774" calcext:value-type="float">
            <text:p>821,32</text:p>
          </table:table-cell>
          <table:table-cell table:style-name="ce232" table:formula="of:=[.F74]*[.$E$57]" office:value-type="float" office:value="1051.28476171875" calcext:value-type="float">
            <text:p>1051,28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230" table:formula="of:=[.C74]-[.C74]/4" office:value-type="percentage" office:value="0.0563135147094727" calcext:value-type="percentage">
            <text:p>5,63%</text:p>
          </table:table-cell>
          <table:table-cell table:formula="of:=[.$E$55]*[.C75]" office:value-type="float" office:value="4.05457305908203" calcext:value-type="float">
            <text:p>4,05</text:p>
          </table:table-cell>
          <table:table-cell table:formula="of:=[.E74]+[.D75]" office:value-type="float" office:value="635.836280822754" calcext:value-type="float">
            <text:p>635,84</text:p>
          </table:table-cell>
          <table:table-cell table:formula="of:=[.E75]+[.E75]*[.$E$56]" office:value-type="float" office:value="826.58716506958" calcext:value-type="float">
            <text:p>826,59</text:p>
          </table:table-cell>
          <table:table-cell table:style-name="ce232" table:formula="of:=[.F75]*[.$E$57]" office:value-type="float" office:value="1058.03157128906" calcext:value-type="float">
            <text:p>1058,0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230" table:formula="of:=[.C75]-[.C75]/4" office:value-type="percentage" office:value="0.0422351360321045" calcext:value-type="percentage">
            <text:p>4,22%</text:p>
          </table:table-cell>
          <table:table-cell table:formula="of:=[.$E$55]*[.C76]" office:value-type="float" office:value="3.04092979431152" calcext:value-type="float">
            <text:p>3,04</text:p>
          </table:table-cell>
          <table:table-cell table:formula="of:=[.E75]+[.D76]" office:value-type="float" office:value="638.877210617065" calcext:value-type="float">
            <text:p>638,88</text:p>
          </table:table-cell>
          <table:table-cell table:formula="of:=[.E76]+[.E76]*[.$E$56]" office:value-type="float" office:value="830.540373802185" calcext:value-type="float">
            <text:p>830,54</text:p>
          </table:table-cell>
          <table:table-cell table:style-name="ce232" table:formula="of:=[.F76]*[.$E$57]" office:value-type="float" office:value="1063.0916784668" calcext:value-type="float">
            <text:p>1063,0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table:style-name="ce230" table:formula="of:=[.C76]-[.C76]/4" office:value-type="percentage" office:value="0.0316763520240784" calcext:value-type="percentage">
            <text:p>3,17%</text:p>
          </table:table-cell>
          <table:table-cell table:formula="of:=[.$E$55]*[.C77]" office:value-type="float" office:value="2.28069734573364" calcext:value-type="float">
            <text:p>2,28</text:p>
          </table:table-cell>
          <table:table-cell table:formula="of:=[.E76]+[.D77]" office:value-type="float" office:value="641.157907962799" calcext:value-type="float">
            <text:p>641,16</text:p>
          </table:table-cell>
          <table:table-cell table:formula="of:=[.E77]+[.E77]*[.$E$56]" office:value-type="float" office:value="833.505280351639" calcext:value-type="float">
            <text:p>833,51</text:p>
          </table:table-cell>
          <table:table-cell table:style-name="ce232" table:formula="of:=[.F77]*[.$E$57]" office:value-type="float" office:value="1066.8867588501" calcext:value-type="float">
            <text:p>1066,8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230" table:formula="of:=[.C77]-[.C77]/4" office:value-type="percentage" office:value="0.0237572640180588" calcext:value-type="percentage">
            <text:p>2,38%</text:p>
          </table:table-cell>
          <table:table-cell table:formula="of:=[.$E$55]*[.C78]" office:value-type="float" office:value="1.71052300930023" calcext:value-type="float">
            <text:p>1,71</text:p>
          </table:table-cell>
          <table:table-cell table:formula="of:=[.E77]+[.D78]" office:value-type="float" office:value="642.868430972099" calcext:value-type="float">
            <text:p>642,87</text:p>
          </table:table-cell>
          <table:table-cell table:formula="of:=[.E78]+[.E78]*[.$E$56]" office:value-type="float" office:value="835.728960263729" calcext:value-type="float">
            <text:p>835,73</text:p>
          </table:table-cell>
          <table:table-cell table:style-name="ce232" table:formula="of:=[.F78]*[.$E$57]" office:value-type="float" office:value="1069.73306913757" calcext:value-type="float">
            <text:p>1069,73</text:p>
          </table:table-cell>
          <table:table-cell table:number-columns-repeated="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table:style-name="ce230" table:formula="of:=[.C78]-[.C78]/4" office:value-type="percentage" office:value="0.0178179480135441" calcext:value-type="percentage">
            <text:p>1,78%</text:p>
          </table:table-cell>
          <table:table-cell table:formula="of:=[.$E$55]*[.C79]" office:value-type="float" office:value="1.28289225697517" calcext:value-type="float">
            <text:p>1,28</text:p>
          </table:table-cell>
          <table:table-cell table:formula="of:=[.E78]+[.D79]" office:value-type="float" office:value="644.151323229074" calcext:value-type="float">
            <text:p>644,15</text:p>
          </table:table-cell>
          <table:table-cell table:formula="of:=[.E79]+[.E79]*[.$E$56]" office:value-type="float" office:value="837.396720197797" calcext:value-type="float">
            <text:p>837,40</text:p>
          </table:table-cell>
          <table:table-cell table:style-name="ce232" table:formula="of:=[.F79]*[.$E$57]" office:value-type="float" office:value="1071.86780185318" calcext:value-type="float">
            <text:p>1071,87</text:p>
          </table:table-cell>
          <table:table-cell table:number-columns-repeated="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230" table:formula="of:=[.C79]-[.C79]/4" office:value-type="percentage" office:value="0.0133634610101581" calcext:value-type="percentage">
            <text:p>1,34%</text:p>
          </table:table-cell>
          <table:table-cell table:formula="of:=[.$E$55]*[.C80]" office:value-type="float" office:value="0.96216919273138" calcext:value-type="float">
            <text:p>0,96</text:p>
          </table:table-cell>
          <table:table-cell table:formula="of:=[.E79]+[.D80]" office:value-type="float" office:value="645.113492421806" calcext:value-type="float">
            <text:p>645,11</text:p>
          </table:table-cell>
          <table:table-cell table:formula="of:=[.E80]+[.E80]*[.$E$56]" office:value-type="float" office:value="838.647540148348" calcext:value-type="float">
            <text:p>838,65</text:p>
          </table:table-cell>
          <table:table-cell table:style-name="ce232" table:formula="of:=[.F80]*[.$E$57]" office:value-type="float" office:value="1073.46885138989" calcext:value-type="float">
            <text:p>1073,47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style-name="ce226"/>
          <table:table-cell table:style-name="ce229"/>
          <table:table-cell table:style-name="ce231"/>
          <table:table-cell table:style-name="ce234" table:number-columns-repeated="3"/>
          <table:table-cell table:style-name="ce231"/>
          <table:table-cell table:style-name="ce226"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227" table:formula="of:=&quot;Modifiez les cellules en orange pour calculer votre production de ressources pour un champ, une carrière ou une forêt d'une surface de &quot;&amp;[.E88]" office:value-type="string" office:string-value="Modifiez les cellules en orange pour calculer votre production de ressources pour un champ, une carrière ou une forêt d'une surface de 3" calcext:value-type="string" table:number-columns-spanned="12" table:number-rows-spanned="3">
            <text:p>Modifiez les cellules en orange pour calculer votre production de ressources pour un champ, une carrière ou une forêt d'une surface de 3</text:p>
          </table:table-cell>
          <table:covered-table-cell table:number-columns-repeated="11"/>
          <table:table-cell table:number-columns-repeated="2"/>
        </table:table-row>
        <table:table-row table:style-name="ro1">
          <table:table-cell/>
          <table:covered-table-cell table:number-columns-repeated="12"/>
          <table:table-cell table:number-columns-repeated="2"/>
        </table:table-row>
        <table:table-row table:style-name="ro1">
          <table:table-cell/>
          <table:covered-table-cell table:number-columns-repeated="12"/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32" office:value-type="string" calcext:value-type="string">
            <text:p>Surface</text:p>
          </table:table-cell>
          <table:table-cell table:style-name="Default"/>
          <table:table-cell/>
          <table:table-cell table:style-name="ce35" office:value-type="float" office:value="3" calcext:value-type="float">
            <text:p>3</text:p>
          </table:table-cell>
          <table:table-cell office:value-type="string" calcext:value-type="string">
            <text:p>Ex : AP 3 fermes</text:p>
          </table:table-cell>
          <table:table-cell table:number-columns-repeated="9"/>
        </table:table-row>
        <table:table-row table:style-name="ro1">
          <table:table-cell/>
          <table:table-cell table:style-name="ce32" office:value-type="string" calcext:value-type="string">
            <text:p>Production de base</text:p>
          </table:table-cell>
          <table:table-cell table:style-name="Default"/>
          <table:table-cell/>
          <table:table-cell table:style-name="ce17" office:value-type="float" office:value="32" calcext:value-type="float">
            <text:p>32</text:p>
          </table:table-cell>
          <table:table-cell table:style-name="ce236" office:value-type="string" calcext:value-type="string">
            <text:p>Ex : Ferme niveau 8 = 72 unités</text:p>
          </table:table-cell>
          <table:table-cell table:number-columns-repeated="9"/>
        </table:table-row>
        <table:table-row table:style-name="ro4">
          <table:table-cell/>
          <table:table-cell table:style-name="ce32" office:value-type="string" calcext:value-type="string">
            <text:p>Augmentation de productivité</text:p>
          </table:table-cell>
          <table:table-cell table:style-name="Default"/>
          <table:table-cell/>
          <table:table-cell table:style-name="ce235" office:value-type="percentage" office:value="0" calcext:value-type="percentage">
            <text:p>0,00%</text:p>
          </table:table-cell>
          <table:table-cell table:style-name="ce236" office:value-type="string" calcext:value-type="string">
            <text:p>Ex : moulin niveau 3 = 30%</text:p>
          </table:table-cell>
          <table:table-cell table:number-columns-repeated="2"/>
          <table:table-cell table:style-name="ce237" office:value-type="string" calcext:value-type="string">
            <text:p>Calculs à confirmer</text:p>
          </table:table-cell>
          <table:table-cell table:style-name="ce238"/>
          <table:table-cell table:number-columns-repeated="5"/>
        </table:table-row>
        <table:table-row table:style-name="ro1">
          <table:table-cell/>
          <table:table-cell table:style-name="ce32" office:value-type="string" calcext:value-type="string">
            <text:p>Ordre public (OP)</text:p>
          </table:table-cell>
          <table:table-cell table:style-name="Default"/>
          <table:table-cell/>
          <table:table-cell table:style-name="ce235" office:value-type="percentage" office:value="1.1" calcext:value-type="percentage">
            <text:p>110,00%</text:p>
          </table:table-cell>
          <table:table-cell table:number-columns-repeated="10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32" office:value-type="string" calcext:value-type="string">
            <text:p>Bâtiment n°</text:p>
          </table:table-cell>
          <table:table-cell table:style-name="ce18" office:value-type="string" calcext:value-type="string">
            <text:p>Rendement</text:p>
          </table:table-cell>
          <table:table-cell table:style-name="ce233" office:value-type="string" calcext:value-type="string">
            <text:p>Production unitaire</text:p>
          </table:table-cell>
          <table:table-cell table:style-name="ce233" office:value-type="string" calcext:value-type="string">
            <text:p>Cumul</text:p>
          </table:table-cell>
          <table:table-cell table:style-name="ce233" office:value-type="string" calcext:value-type="string">
            <text:p>+ productivité</text:p>
          </table:table-cell>
          <table:table-cell table:style-name="ce18" office:value-type="string" calcext:value-type="string">
            <text:p>+ OP</text:p>
          </table:table-cell>
          <table:table-cell table:number-columns-repeated="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89]*[.C94]" office:value-type="float" office:value="32" calcext:value-type="float">
            <text:p>32,00</text:p>
          </table:table-cell>
          <table:table-cell table:formula="of:=[.D94]" office:value-type="float" office:value="32" calcext:value-type="float">
            <text:p>32,00</text:p>
          </table:table-cell>
          <table:table-cell table:formula="of:=[.E94]+[.E94]*[.$E$90]" office:value-type="float" office:value="32" calcext:value-type="float">
            <text:p>32,00</text:p>
          </table:table-cell>
          <table:table-cell table:style-name="ce232" table:formula="of:=[.F94]*[.$E$91]" office:value-type="float" office:value="35.2" calcext:value-type="float">
            <text:p>35,20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style-name="ce230" office:value-type="percentage" office:value="1" calcext:value-type="percentage">
            <text:p>100,00%</text:p>
          </table:table-cell>
          <table:table-cell table:formula="of:=[.$E$89]*[.C95]" office:value-type="float" office:value="32" calcext:value-type="float">
            <text:p>32,00</text:p>
          </table:table-cell>
          <table:table-cell table:formula="of:=[.E94]+[.D95]" office:value-type="float" office:value="64" calcext:value-type="float">
            <text:p>64,00</text:p>
          </table:table-cell>
          <table:table-cell table:formula="of:=[.E95]+[.E95]*[.$E$90]" office:value-type="float" office:value="64" calcext:value-type="float">
            <text:p>64,00</text:p>
          </table:table-cell>
          <table:table-cell table:style-name="ce232" table:formula="of:=[.F95]*[.$E$91]" office:value-type="float" office:value="70.4" calcext:value-type="float">
            <text:p>70,40</text:p>
          </table:table-cell>
          <table:table-cell table:number-columns-repeated="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230" table:formula="of:=[.C95]-[.C95]/4" office:value-type="percentage" office:value="0.75" calcext:value-type="percentage">
            <text:p>75,00%</text:p>
          </table:table-cell>
          <table:table-cell table:formula="of:=[.$E$89]*[.C96]" office:value-type="float" office:value="24" calcext:value-type="float">
            <text:p>24,00</text:p>
          </table:table-cell>
          <table:table-cell table:formula="of:=[.E95]+[.D96]" office:value-type="float" office:value="88" calcext:value-type="float">
            <text:p>88,00</text:p>
          </table:table-cell>
          <table:table-cell table:formula="of:=[.E96]+[.E96]*[.$E$90]" office:value-type="float" office:value="88" calcext:value-type="float">
            <text:p>88,00</text:p>
          </table:table-cell>
          <table:table-cell table:style-name="ce232" table:formula="of:=[.F96]*[.$E$91]" office:value-type="float" office:value="96.8" calcext:value-type="float">
            <text:p>96,80</text:p>
          </table:table-cell>
          <table:table-cell table:number-columns-repeated="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table:style-name="ce230" table:formula="of:=[.C96]-[.C96]/4" office:value-type="percentage" office:value="0.5625" calcext:value-type="percentage">
            <text:p>56,25%</text:p>
          </table:table-cell>
          <table:table-cell table:formula="of:=[.$E$89]*[.C97]" office:value-type="float" office:value="18" calcext:value-type="float">
            <text:p>18,00</text:p>
          </table:table-cell>
          <table:table-cell table:formula="of:=[.E96]+[.D97]" office:value-type="float" office:value="106" calcext:value-type="float">
            <text:p>106,00</text:p>
          </table:table-cell>
          <table:table-cell table:formula="of:=[.E97]+[.E97]*[.$E$90]" office:value-type="float" office:value="106" calcext:value-type="float">
            <text:p>106,00</text:p>
          </table:table-cell>
          <table:table-cell table:style-name="ce232" table:formula="of:=[.F97]*[.$E$91]" office:value-type="float" office:value="116.6" calcext:value-type="float">
            <text:p>116,60</text:p>
          </table:table-cell>
          <table:table-cell table:number-columns-repeated="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style-name="ce230" table:formula="of:=[.C97]-[.C97]/4" office:value-type="percentage" office:value="0.421875" calcext:value-type="percentage">
            <text:p>42,19%</text:p>
          </table:table-cell>
          <table:table-cell table:formula="of:=[.$E$89]*[.C98]" office:value-type="float" office:value="13.5" calcext:value-type="float">
            <text:p>13,50</text:p>
          </table:table-cell>
          <table:table-cell table:formula="of:=[.E97]+[.D98]" office:value-type="float" office:value="119.5" calcext:value-type="float">
            <text:p>119,50</text:p>
          </table:table-cell>
          <table:table-cell table:formula="of:=[.E98]+[.E98]*[.$E$90]" office:value-type="float" office:value="119.5" calcext:value-type="float">
            <text:p>119,50</text:p>
          </table:table-cell>
          <table:table-cell table:style-name="ce232" table:formula="of:=[.F98]*[.$E$91]" office:value-type="float" office:value="131.45" calcext:value-type="float">
            <text:p>131,45</text:p>
          </table:table-cell>
          <table:table-cell table:number-columns-repeated="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230" table:formula="of:=[.C98]-[.C98]/4" office:value-type="percentage" office:value="0.31640625" calcext:value-type="percentage">
            <text:p>31,64%</text:p>
          </table:table-cell>
          <table:table-cell table:formula="of:=[.$E$89]*[.C99]" office:value-type="float" office:value="10.125" calcext:value-type="float">
            <text:p>10,13</text:p>
          </table:table-cell>
          <table:table-cell table:formula="of:=[.E98]+[.D99]" office:value-type="float" office:value="129.625" calcext:value-type="float">
            <text:p>129,63</text:p>
          </table:table-cell>
          <table:table-cell table:formula="of:=[.E99]+[.E99]*[.$E$90]" office:value-type="float" office:value="129.625" calcext:value-type="float">
            <text:p>129,63</text:p>
          </table:table-cell>
          <table:table-cell table:style-name="ce232" table:formula="of:=[.F99]*[.$E$91]" office:value-type="float" office:value="142.5875" calcext:value-type="float">
            <text:p>142,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230" table:formula="of:=[.C99]-[.C99]/4" office:value-type="percentage" office:value="0.2373046875" calcext:value-type="percentage">
            <text:p>23,73%</text:p>
          </table:table-cell>
          <table:table-cell table:formula="of:=[.$E$89]*[.C100]" office:value-type="float" office:value="7.59375" calcext:value-type="float">
            <text:p>7,59</text:p>
          </table:table-cell>
          <table:table-cell table:formula="of:=[.E99]+[.D100]" office:value-type="float" office:value="137.21875" calcext:value-type="float">
            <text:p>137,22</text:p>
          </table:table-cell>
          <table:table-cell table:formula="of:=[.E100]+[.E100]*[.$E$90]" office:value-type="float" office:value="137.21875" calcext:value-type="float">
            <text:p>137,22</text:p>
          </table:table-cell>
          <table:table-cell table:style-name="ce232" table:formula="of:=[.F100]*[.$E$91]" office:value-type="float" office:value="150.940625" calcext:value-type="float">
            <text:p>150,94</text:p>
          </table:table-cell>
          <table:table-cell table:number-columns-repeated="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230" table:formula="of:=[.C100]-[.C100]/4" office:value-type="percentage" office:value="0.177978515625" calcext:value-type="percentage">
            <text:p>17,80%</text:p>
          </table:table-cell>
          <table:table-cell table:formula="of:=[.$E$89]*[.C101]" office:value-type="float" office:value="5.6953125" calcext:value-type="float">
            <text:p>5,70</text:p>
          </table:table-cell>
          <table:table-cell table:formula="of:=[.E100]+[.D101]" office:value-type="float" office:value="142.9140625" calcext:value-type="float">
            <text:p>142,91</text:p>
          </table:table-cell>
          <table:table-cell table:formula="of:=[.E101]+[.E101]*[.$E$90]" office:value-type="float" office:value="142.9140625" calcext:value-type="float">
            <text:p>142,91</text:p>
          </table:table-cell>
          <table:table-cell table:style-name="ce232" table:formula="of:=[.F101]*[.$E$91]" office:value-type="float" office:value="157.20546875" calcext:value-type="float">
            <text:p>157,21</text:p>
          </table:table-cell>
          <table:table-cell table:number-columns-repeated="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style-name="ce230" table:formula="of:=[.C101]-[.C101]/4" office:value-type="percentage" office:value="0.13348388671875" calcext:value-type="percentage">
            <text:p>13,35%</text:p>
          </table:table-cell>
          <table:table-cell table:formula="of:=[.$E$89]*[.C102]" office:value-type="float" office:value="4.271484375" calcext:value-type="float">
            <text:p>4,27</text:p>
          </table:table-cell>
          <table:table-cell table:formula="of:=[.E101]+[.D102]" office:value-type="float" office:value="147.185546875" calcext:value-type="float">
            <text:p>147,19</text:p>
          </table:table-cell>
          <table:table-cell table:formula="of:=[.E102]+[.E102]*[.$E$90]" office:value-type="float" office:value="147.185546875" calcext:value-type="float">
            <text:p>147,19</text:p>
          </table:table-cell>
          <table:table-cell table:style-name="ce232" table:formula="of:=[.F102]*[.$E$91]" office:value-type="float" office:value="161.9041015625" calcext:value-type="float">
            <text:p>161,90</text:p>
          </table:table-cell>
          <table:table-cell table:number-columns-repeated="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230" table:formula="of:=[.C102]-[.C102]/4" office:value-type="percentage" office:value="0.100112915039063" calcext:value-type="percentage">
            <text:p>10,01%</text:p>
          </table:table-cell>
          <table:table-cell table:formula="of:=[.$E$89]*[.C103]" office:value-type="float" office:value="3.20361328125" calcext:value-type="float">
            <text:p>3,20</text:p>
          </table:table-cell>
          <table:table-cell table:formula="of:=[.E102]+[.D103]" office:value-type="float" office:value="150.38916015625" calcext:value-type="float">
            <text:p>150,39</text:p>
          </table:table-cell>
          <table:table-cell table:formula="of:=[.E103]+[.E103]*[.$E$90]" office:value-type="float" office:value="150.38916015625" calcext:value-type="float">
            <text:p>150,39</text:p>
          </table:table-cell>
          <table:table-cell table:style-name="ce232" table:formula="of:=[.F103]*[.$E$91]" office:value-type="float" office:value="165.428076171875" calcext:value-type="float">
            <text:p>165,43</text:p>
          </table:table-cell>
          <table:table-cell table:number-columns-repeated="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table:style-name="ce230" table:formula="of:=[.C103]-[.C103]/4" office:value-type="percentage" office:value="0.0750846862792969" calcext:value-type="percentage">
            <text:p>7,51%</text:p>
          </table:table-cell>
          <table:table-cell table:formula="of:=[.$E$89]*[.C104]" office:value-type="float" office:value="2.4027099609375" calcext:value-type="float">
            <text:p>2,40</text:p>
          </table:table-cell>
          <table:table-cell table:formula="of:=[.E103]+[.D104]" office:value-type="float" office:value="152.791870117188" calcext:value-type="float">
            <text:p>152,79</text:p>
          </table:table-cell>
          <table:table-cell table:formula="of:=[.E104]+[.E104]*[.$E$90]" office:value-type="float" office:value="152.791870117188" calcext:value-type="float">
            <text:p>152,79</text:p>
          </table:table-cell>
          <table:table-cell table:style-name="ce232" table:formula="of:=[.F104]*[.$E$91]" office:value-type="float" office:value="168.071057128906" calcext:value-type="float">
            <text:p>168,07</text:p>
          </table:table-cell>
          <table:table-cell table:number-columns-repeated="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230" table:formula="of:=[.C104]-[.C104]/4" office:value-type="percentage" office:value="0.0563135147094727" calcext:value-type="percentage">
            <text:p>5,63%</text:p>
          </table:table-cell>
          <table:table-cell table:formula="of:=[.$E$89]*[.C105]" office:value-type="float" office:value="1.80203247070313" calcext:value-type="float">
            <text:p>1,80</text:p>
          </table:table-cell>
          <table:table-cell table:formula="of:=[.E104]+[.D105]" office:value-type="float" office:value="154.593902587891" calcext:value-type="float">
            <text:p>154,59</text:p>
          </table:table-cell>
          <table:table-cell table:formula="of:=[.E105]+[.E105]*[.$E$90]" office:value-type="float" office:value="154.593902587891" calcext:value-type="float">
            <text:p>154,59</text:p>
          </table:table-cell>
          <table:table-cell table:style-name="ce232" table:formula="of:=[.F105]*[.$E$91]" office:value-type="float" office:value="170.05329284668" calcext:value-type="float">
            <text:p>170,0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table:style-name="ce230" table:formula="of:=[.C105]-[.C105]/4" office:value-type="percentage" office:value="0.0422351360321045" calcext:value-type="percentage">
            <text:p>4,22%</text:p>
          </table:table-cell>
          <table:table-cell table:formula="of:=[.$E$89]*[.C106]" office:value-type="float" office:value="1.35152435302734" calcext:value-type="float">
            <text:p>1,35</text:p>
          </table:table-cell>
          <table:table-cell table:formula="of:=[.E105]+[.D106]" office:value-type="float" office:value="155.945426940918" calcext:value-type="float">
            <text:p>155,95</text:p>
          </table:table-cell>
          <table:table-cell table:formula="of:=[.E106]+[.E106]*[.$E$90]" office:value-type="float" office:value="155.945426940918" calcext:value-type="float">
            <text:p>155,95</text:p>
          </table:table-cell>
          <table:table-cell table:style-name="ce232" table:formula="of:=[.F106]*[.$E$91]" office:value-type="float" office:value="171.53996963501" calcext:value-type="float">
            <text:p>171,54</text:p>
          </table:table-cell>
          <table:table-cell table:number-columns-repeated="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table:style-name="ce230" table:formula="of:=[.C106]-[.C106]/4" office:value-type="percentage" office:value="0.0316763520240784" calcext:value-type="percentage">
            <text:p>3,17%</text:p>
          </table:table-cell>
          <table:table-cell table:formula="of:=[.$E$89]*[.C107]" office:value-type="float" office:value="1.01364326477051" calcext:value-type="float">
            <text:p>1,01</text:p>
          </table:table-cell>
          <table:table-cell table:formula="of:=[.E106]+[.D107]" office:value-type="float" office:value="156.959070205688" calcext:value-type="float">
            <text:p>156,96</text:p>
          </table:table-cell>
          <table:table-cell table:formula="of:=[.E107]+[.E107]*[.$E$90]" office:value-type="float" office:value="156.959070205688" calcext:value-type="float">
            <text:p>156,96</text:p>
          </table:table-cell>
          <table:table-cell table:style-name="ce232" table:formula="of:=[.F107]*[.$E$91]" office:value-type="float" office:value="172.654977226257" calcext:value-type="float">
            <text:p>172,65</text:p>
          </table:table-cell>
          <table:table-cell table:number-columns-repeated="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230" table:formula="of:=[.C107]-[.C107]/4" office:value-type="percentage" office:value="0.0237572640180588" calcext:value-type="percentage">
            <text:p>2,38%</text:p>
          </table:table-cell>
          <table:table-cell table:formula="of:=[.$E$89]*[.C108]" office:value-type="float" office:value="0.760232448577881" calcext:value-type="float">
            <text:p>0,76</text:p>
          </table:table-cell>
          <table:table-cell table:formula="of:=[.E107]+[.D108]" office:value-type="float" office:value="157.719302654266" calcext:value-type="float">
            <text:p>157,72</text:p>
          </table:table-cell>
          <table:table-cell table:formula="of:=[.E108]+[.E108]*[.$E$90]" office:value-type="float" office:value="157.719302654266" calcext:value-type="float">
            <text:p>157,72</text:p>
          </table:table-cell>
          <table:table-cell table:style-name="ce232" table:formula="of:=[.F108]*[.$E$91]" office:value-type="float" office:value="173.491232919693" calcext:value-type="float">
            <text:p>173,49</text:p>
          </table:table-cell>
          <table:table-cell table:number-columns-repeated="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table:style-name="ce230" table:formula="of:=[.C108]-[.C108]/4" office:value-type="percentage" office:value="0.0178179480135441" calcext:value-type="percentage">
            <text:p>1,78%</text:p>
          </table:table-cell>
          <table:table-cell table:formula="of:=[.$E$89]*[.C109]" office:value-type="float" office:value="0.570174336433411" calcext:value-type="float">
            <text:p>0,57</text:p>
          </table:table-cell>
          <table:table-cell table:formula="of:=[.E108]+[.D109]" office:value-type="float" office:value="158.2894769907" calcext:value-type="float">
            <text:p>158,29</text:p>
          </table:table-cell>
          <table:table-cell table:formula="of:=[.E109]+[.E109]*[.$E$90]" office:value-type="float" office:value="158.2894769907" calcext:value-type="float">
            <text:p>158,29</text:p>
          </table:table-cell>
          <table:table-cell table:style-name="ce232" table:formula="of:=[.F109]*[.$E$91]" office:value-type="float" office:value="174.11842468977" calcext:value-type="float">
            <text:p>174,12</text:p>
          </table:table-cell>
          <table:table-cell table:number-columns-repeated="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230" table:formula="of:=[.C109]-[.C109]/4" office:value-type="percentage" office:value="0.0133634610101581" calcext:value-type="percentage">
            <text:p>1,34%</text:p>
          </table:table-cell>
          <table:table-cell table:formula="of:=[.$E$89]*[.C110]" office:value-type="float" office:value="0.427630752325058" calcext:value-type="float">
            <text:p>0,43</text:p>
          </table:table-cell>
          <table:table-cell table:formula="of:=[.E109]+[.D110]" office:value-type="float" office:value="158.717107743025" calcext:value-type="float">
            <text:p>158,72</text:p>
          </table:table-cell>
          <table:table-cell table:formula="of:=[.E110]+[.E110]*[.$E$90]" office:value-type="float" office:value="158.717107743025" calcext:value-type="float">
            <text:p>158,72</text:p>
          </table:table-cell>
          <table:table-cell table:style-name="ce232" table:formula="of:=[.F110]*[.$E$91]" office:value-type="float" office:value="174.588818517327" calcext:value-type="float">
            <text:p>174,59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 table:style-name="ce226"/>
          <table:table-cell table:style-name="ce229"/>
          <table:table-cell table:style-name="ce231"/>
          <table:table-cell table:style-name="ce234" table:number-columns-repeated="3"/>
          <table:table-cell table:style-name="ce231"/>
          <table:table-cell table:style-name="ce226" table:number-columns-repeated="8"/>
        </table:table-row>
        <table:table-row table:style-name="ro1" table:number-rows-repeated="104846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VARs" table:style-name="ta1">
        <table:table-column table:style-name="co38" table:default-cell-style-name="Default"/>
        <table:table-column table:style-name="co4" table:number-columns-repeated="2" table:default-cell-style-name="Default"/>
        <table:table-column table:style-name="co39" table:default-cell-style-name="Default"/>
        <table:table-column table:style-name="co4" table:number-columns-repeated="1020" table:default-cell-style-name="Default"/>
        <table:table-row table:style-name="ro1">
          <table:table-cell table:style-name="ce1"/>
          <table:table-cell table:style-name="ce1" office:value-type="string" calcext:value-type="string">
            <text:p>Royaume</text:p>
          </table:table-cell>
          <table:table-cell table:style-name="ce1" office:value-type="string" calcext:value-type="string">
            <text:p>Joueur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table:number-columns-repeated="1018"/>
        </table:table-row>
        <table:table-row table:style-name="ro3">
          <table:table-cell/>
          <table:table-cell office:value-type="string" calcext:value-type="string">
            <text:p>Glace</text:p>
          </table:table-cell>
          <table:table-cell office:value-type="string" calcext:value-type="string">
            <text:p>buster</text:p>
          </table:table-cell>
          <table:table-cell office:value-type="string" calcext:value-type="string">
            <text:p>buster ice</text:p>
          </table:table-cell>
          <table:table-cell office:value-type="float" office:value="1030" calcext:value-type="float">
            <text:p>1030</text:p>
          </table:table-cell>
          <table:table-cell office:value-type="float" office:value="290" calcext:value-type="float">
            <text:p>290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Glace</text:p>
          </table:table-cell>
          <table:table-cell office:value-type="string" calcext:value-type="string">
            <text:p>buster</text:p>
          </table:table-cell>
          <table:table-cell office:value-type="string" calcext:value-type="string">
            <text:p>bustabread</text:p>
          </table:table-cell>
          <table:table-cell office:value-type="float" office:value="931" calcext:value-type="float">
            <text:p>931</text:p>
          </table:table-cell>
          <table:table-cell office:value-type="float" office:value="599" calcext:value-type="float">
            <text:p>599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Glace</text:p>
          </table:table-cell>
          <table:table-cell office:value-type="string" calcext:value-type="string">
            <text:p>buster</text:p>
          </table:table-cell>
          <table:table-cell office:value-type="string" calcext:value-type="string">
            <text:p>bustabouffe</text:p>
          </table:table-cell>
          <table:table-cell office:value-type="float" office:value="615" calcext:value-type="float">
            <text:p>615</text:p>
          </table:table-cell>
          <table:table-cell office:value-type="float" office:value="813" calcext:value-type="float">
            <text:p>813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Glace</text:p>
          </table:table-cell>
          <table:table-cell office:value-type="string" calcext:value-type="string">
            <text:p>buster</text:p>
          </table:table-cell>
          <table:table-cell office:value-type="string" calcext:value-type="string">
            <text:p>bustapain</text:p>
          </table:table-cell>
          <table:table-cell office:value-type="float" office:value="1040" calcext:value-type="float">
            <text:p>1040</text:p>
          </table:table-cell>
          <table:table-cell office:value-type="float" office:value="268" calcext:value-type="float">
            <text:p>268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Glace</text:p>
          </table:table-cell>
          <table:table-cell office:value-type="string" calcext:value-type="string">
            <text:p>buster</text:p>
          </table:table-cell>
          <table:table-cell office:value-type="string" calcext:value-type="string">
            <text:p>bustarhoubs</text:p>
          </table:table-cell>
          <table:table-cell office:value-type="float" office:value="1041" calcext:value-type="float">
            <text:p>1041</text:p>
          </table:table-cell>
          <table:table-cell office:value-type="float" office:value="294" calcext:value-type="float">
            <text:p>294</text:p>
          </table:table-cell>
          <table:table-cell table:number-columns-repeated="1018"/>
        </table:table-row>
      </table:table>
      <table:table table:name="TODO" table:style-name="ta1">
        <office:forms form:automatic-focus="false" form:apply-design-mode="false"/>
        <table:table-column table:style-name="co40" table:default-cell-style-name="Default"/>
        <table:table-column table:style-name="co41" table:default-cell-style-name="ce18"/>
        <table:table-column table:style-name="co4" table:number-columns-repeated="11" table:default-cell-style-name="Default"/>
        <table:table-row table:style-name="ro1">
          <table:table-cell table:number-columns-repeated="13"/>
        </table:table-row>
        <table:table-row table:style-name="ro1">
          <table:table-cell/>
          <table:table-cell table:style-name="ce36" office:value-type="string" calcext:value-type="string" table:number-columns-spanned="12" table:number-rows-spanned="3">
            <text:p>Si vous avez des idées à me communiquer pour améliorer ce fichier, notez-les ici pour ne pas les oublier;)</text:p>
          </table:table-cell>
          <table:covered-table-cell table:number-columns-repeated="11"/>
        </table:table-row>
        <table:table-row table:style-name="ro1">
          <table:table-cell/>
          <table:covered-table-cell table:number-columns-repeated="12"/>
        </table:table-row>
        <table:table-row table:style-name="ro1">
          <table:table-cell/>
          <table:covered-table-cell table:number-columns-repeated="12"/>
        </table:table-row>
        <table:table-row table:style-name="ro1">
          <table:table-cell table:number-columns-repeated="13"/>
        </table:table-row>
        <table:table-row table:style-name="ro2">
          <table:table-cell table:number-columns-repeated="2"/>
          <table:table-cell table:style-name="ce2" office:value-type="string" calcext:value-type="string">
            <text:p>TODO list</text:p>
          </table:table-cell>
          <table:table-cell table:number-columns-repeated="10"/>
        </table:table-row>
        <table:table-row table:style-name="ro4">
          <table:table-cell/>
          <table:table-cell table:style-name="ce239"/>
          <table:table-cell table:number-columns-repeated="11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Protéger les cellules pour empêcher l'édit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Dissocier le fichier en 2 pour la diffusion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Confirmer les calculs de production de ressources</text:p>
          </table:table-cell>
          <table:table-cell table:number-columns-repeated="10"/>
        </table:table-row>
        <table:table-row table:style-name="ro5">
          <table:table-cell table:number-columns-repeated="2"/>
          <table:table-cell office:value-type="string" calcext:value-type="string">
            <text:p>Stocker les coord de tous les var</text:p>
          </table:table-cell>
          <table:table-cell table:number-columns-repeated="10"/>
        </table:table-row>
        <table:table-row table:style-name="ro5">
          <table:table-cell table:number-columns-repeated="2"/>
          <table:table-cell office:value-type="string" calcext:value-type="string">
            <text:p>Onglet tutorial avec conseils pour débutants et confirmés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oldats : ajouter la protection de la porte dans les calculs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Soldats : ajouter le bonus +/- 30 % pour les calculs dans la cour</text:p>
          </table:table-cell>
          <table:table-cell table:number-columns-repeated="10"/>
        </table:table-row>
        <table:table-row table:style-name="ro1" table:number-rows-repeated="1048561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test" table:style-name="ta1">
        <table:shapes>
          <draw:frame draw:z-index="0" draw:style-name="gr1" draw:text-style-name="P1" svg:width="37.975cm" svg:height="21.36cm" svg:x="0.982cm" svg:y="17.5cm">
            <draw:object draw:notify-on-update-of-ranges="test.B5:test.B36 test.C4:test.C4 test.C5:test.C36 test.B5:test.B36 test.D4:test.D4 test.D5:test.D36 test.B5:test.B36 test.E4:test.E4 test.E5:test.E36 test.B5:test.B36 test.F4:test.F4 test.F5:test.F36 test.B5:test.B36 test.G4:test.G4 test.G5:test.G36 test.B5:test.B36 test.H4:test.H4 test.H5:test.H36 test.B5:test.B36 test.I4:test.I4 test.I5:test.I36 test.B5:test.B36 test.J4:test.J4 test.J5:test.J36 test.B5:test.B36 test.K4:test.K4 test.K5:test.K36 test.B5:test.B36 test.L4:test.L4 test.L5:test.L36 test.B5:test.B36 test.M4:test.M4 test.M5:test.M36 test.B5:test.B36 test.N4:test.N4 test.N5:test.N36 test.B5:test.B36 test.O4:test.O4 test.O5:test.O36 test.B5:test.B36 test.P4:test.P4 test.P5:test.P36 test.B5:test.B36 test.Q4:test.Q4 test.Q5:test.Q36 test.B5:test.B36 test.R4:test.R4 test.R5:test.R36 test.B5:test.B36 test.S4:test.S4 test.S5:test.S36 test.B5:test.B36 test.T4:test.T4 test.T5:test.T36 test.B5:test.B36 test.U4:test.U4 test.U5:test.U36 test.B5:test.B36 test.V4:test.V4 test.V5:test.V36 test.B5:test.B36 test.W4:test.W4 test.W5:test.W36 test.B5:test.B36 test.X4:test.X4 test.X5:test.X36 test.B5:test.B36 test.Y4:test.Y4 test.Y5:test.Y36 test.B5:test.B36 test.Z4:test.Z4 test.Z5:test.Z36 test.B5:test.B36 test.AA4:test.AA4 test.AA5:test.AA36 test.B5:test.B36 test.AB4:test.AB4 test.AB5:test.AB36 test.B5:test.B36 test.AC4:test.AC4 test.AC5:test.AC36 test.B5:test.B36 test.AD4:test.AD4 test.AD5:test.AD36 test.B5:test.B36 test.AE4:test.AE4 test.AE5:test.AE36 test.B5:test.B36 test.AF4:test.AF4 test.AF5:test.AF36 test.B5:test.B36 test.AG4:test.AG4 test.AG5:test.AG36 test.B5:test.B36 test.AH4:test.AH4 test.AH5:test.AH36"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4" table:default-cell-style-name="Default"/>
        <table:table-column table:style-name="co42" table:default-cell-style-name="ce19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44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default-cell-style-name="Default"/>
        <table:table-column table:style-name="co63" table:default-cell-style-name="Default"/>
        <table:table-column table:style-name="co64" table:default-cell-style-name="Default"/>
        <table:table-column table:style-name="co51" table:default-cell-style-name="Default"/>
        <table:table-column table:style-name="co65" table:default-cell-style-name="Default"/>
        <table:table-column table:style-name="co66" table:default-cell-style-name="Default"/>
        <table:table-column table:style-name="co67" table:default-cell-style-name="Default"/>
        <table:table-column table:style-name="co43" table:default-cell-style-name="Default"/>
        <table:table-column table:style-name="co68" table:default-cell-style-name="Default"/>
        <table:table-column table:style-name="co66" table:default-cell-style-name="Default"/>
        <table:table-column table:style-name="co69" table:default-cell-style-name="Default"/>
        <table:table-column table:style-name="co55" table:default-cell-style-name="Default"/>
        <table:table-row table:style-name="ro1">
          <table:table-cell/>
          <table:table-cell table:style-name="Default"/>
          <table:table-cell table:number-columns-repeated="32"/>
        </table:table-row>
        <table:table-row table:style-name="ro1">
          <table:table-cell/>
          <table:table-cell table:style-name="ce18" office:value-type="string" calcext:value-type="string">
            <text:p>x</text:p>
          </table:table-cell>
          <table:table-cell table:style-name="ce18" office:value-type="string" calcext:value-type="string">
            <text:p>y</text:p>
          </table:table-cell>
          <table:table-cell table:number-columns-repeated="31"/>
        </table:table-row>
        <table:table-row table:style-name="ro1">
          <table:table-cell/>
          <table:table-cell table:style-name="ce18"/>
          <table:table-cell table:number-columns-repeated="32"/>
        </table:table-row>
        <table:table-row table:style-name="ro3">
          <table:table-cell/>
          <table:table-cell table:style-name="Default"/>
          <table:table-cell table:style-name="ce1" office:value-type="string" calcext:value-type="string">
            <text:p>buster</text:p>
          </table:table-cell>
          <table:table-cell table:style-name="ce1" office:value-type="string" calcext:value-type="string">
            <text:p>81stephane81</text:p>
          </table:table-cell>
          <table:table-cell table:style-name="ce1" office:value-type="string" calcext:value-type="string">
            <text:p>Fourmises</text:p>
          </table:table-cell>
          <table:table-cell table:style-name="ce1" office:value-type="string" calcext:value-type="string">
            <text:p>vony125</text:p>
          </table:table-cell>
          <table:table-cell table:style-name="ce1" office:value-type="string" calcext:value-type="string">
            <text:p>ninwil</text:p>
          </table:table-cell>
          <table:table-cell table:style-name="ce1" office:value-type="string" calcext:value-type="string">
            <text:p>fifibrindacier7</text:p>
          </table:table-cell>
          <table:table-cell table:style-name="ce1" office:value-type="string" calcext:value-type="string">
            <text:p>Clem7913</text:p>
          </table:table-cell>
          <table:table-cell table:style-name="ce1" office:value-type="string" calcext:value-type="string">
            <text:p>mimif31</text:p>
          </table:table-cell>
          <table:table-cell table:style-name="ce1" office:value-type="string" calcext:value-type="string">
            <text:p>cosmocats</text:p>
          </table:table-cell>
          <table:table-cell table:style-name="ce1" office:value-type="string" calcext:value-type="string">
            <text:p>paultaure</text:p>
          </table:table-cell>
          <table:table-cell table:style-name="ce1" office:value-type="string" calcext:value-type="string">
            <text:p>NewDarkill</text:p>
          </table:table-cell>
          <table:table-cell table:style-name="ce1" office:value-type="string" calcext:value-type="string">
            <text:p>Orlemaster</text:p>
          </table:table-cell>
          <table:table-cell table:style-name="ce1" office:value-type="string" calcext:value-type="string">
            <text:p>Tagnès</text:p>
          </table:table-cell>
          <table:table-cell table:style-name="ce1" office:value-type="string" calcext:value-type="string">
            <text:p>denysus</text:p>
          </table:table-cell>
          <table:table-cell table:style-name="ce1" office:value-type="string" calcext:value-type="string">
            <text:p>chasseur-2prime</text:p>
          </table:table-cell>
          <table:table-cell table:style-name="ce1" office:value-type="string" calcext:value-type="string">
            <text:p>babare</text:p>
          </table:table-cell>
          <table:table-cell table:style-name="ce1" office:value-type="string" calcext:value-type="string">
            <text:p>arno8z</text:p>
          </table:table-cell>
          <table:table-cell table:style-name="ce1" office:value-type="string" calcext:value-type="string">
            <text:p>marquesdavid</text:p>
          </table:table-cell>
          <table:table-cell table:style-name="ce1" office:value-type="string" calcext:value-type="string">
            <text:p>faby2000</text:p>
          </table:table-cell>
          <table:table-cell table:style-name="ce1" office:value-type="string" calcext:value-type="string">
            <text:p>clairesonia</text:p>
          </table:table-cell>
          <table:table-cell table:style-name="ce1" office:value-type="string" calcext:value-type="string">
            <text:p>benoit.catalan</text:p>
          </table:table-cell>
          <table:table-cell table:style-name="ce1" office:value-type="string" calcext:value-type="string">
            <text:p>vontrak</text:p>
          </table:table-cell>
          <table:table-cell table:style-name="ce1" office:value-type="string" calcext:value-type="string">
            <text:p>nico.bg</text:p>
          </table:table-cell>
          <table:table-cell table:style-name="ce1" office:value-type="string" calcext:value-type="string">
            <text:p>Rattatouille</text:p>
          </table:table-cell>
          <table:table-cell table:style-name="ce1" office:value-type="string" calcext:value-type="string">
            <text:p>belange</text:p>
          </table:table-cell>
          <table:table-cell table:style-name="ce1" office:value-type="string" calcext:value-type="string">
            <text:p>homhero</text:p>
          </table:table-cell>
          <table:table-cell table:style-name="ce1" office:value-type="string" calcext:value-type="string">
            <text:p>jure alexandra</text:p>
          </table:table-cell>
          <table:table-cell table:style-name="ce16" office:value-type="string" calcext:value-type="string">
            <text:p>buster</text:p>
          </table:table-cell>
          <table:table-cell table:style-name="ce16" office:value-type="string" calcext:value-type="string">
            <text:p>Avant-poste bus</text:p>
          </table:table-cell>
          <table:table-cell table:style-name="ce16" office:value-type="string" calcext:value-type="string">
            <text:p>AP bust2</text:p>
          </table:table-cell>
          <table:table-cell table:style-name="ce16" office:value-type="string" calcext:value-type="string">
            <text:p>ap bustwood</text:p>
          </table:table-cell>
          <table:table-cell table:style-name="ce17" office:value-type="string" calcext:value-type="string">
            <text:p>XXXXXX</text:p>
          </table:table-cell>
        </table:table-row>
        <table:table-row table:style-name="ro1">
          <table:table-cell/>
          <table:table-cell office:value-type="float" office:value="563" calcext:value-type="float">
            <text:p>563</text:p>
          </table:table-cell>
          <table:table-cell table:style-name="ce19" office:value-type="float" office:value="330" calcext:value-type="float">
            <text:p>330</text:p>
          </table:table-cell>
          <table:table-cell table:number-columns-repeated="31"/>
        </table:table-row>
        <table:table-row table:style-name="ro1">
          <table:table-cell/>
          <table:table-cell office:value-type="float" office:value="557" calcext:value-type="float">
            <text:p>557</text:p>
          </table:table-cell>
          <table:table-cell/>
          <table:table-cell table:style-name="ce19" office:value-type="float" office:value="329" calcext:value-type="float">
            <text:p>329</text:p>
          </table:table-cell>
          <table:table-cell table:number-columns-repeated="30"/>
        </table:table-row>
        <table:table-row table:style-name="ro1">
          <table:table-cell/>
          <table:table-cell office:value-type="float" office:value="574" calcext:value-type="float">
            <text:p>574</text:p>
          </table:table-cell>
          <table:table-cell table:number-columns-repeated="2"/>
          <table:table-cell table:style-name="ce19" office:value-type="float" office:value="333" calcext:value-type="float">
            <text:p>333</text:p>
          </table:table-cell>
          <table:table-cell table:number-columns-repeated="29"/>
        </table:table-row>
        <table:table-row table:style-name="ro1">
          <table:table-cell/>
          <table:table-cell office:value-type="float" office:value="572" calcext:value-type="float">
            <text:p>572</text:p>
          </table:table-cell>
          <table:table-cell table:number-columns-repeated="3"/>
          <table:table-cell table:style-name="ce19" office:value-type="float" office:value="338" calcext:value-type="float">
            <text:p>338</text:p>
          </table:table-cell>
          <table:table-cell table:number-columns-repeated="28"/>
        </table:table-row>
        <table:table-row table:style-name="ro1">
          <table:table-cell/>
          <table:table-cell office:value-type="float" office:value="592" calcext:value-type="float">
            <text:p>592</text:p>
          </table:table-cell>
          <table:table-cell table:number-columns-repeated="4"/>
          <table:table-cell table:style-name="ce19" office:value-type="float" office:value="354" calcext:value-type="float">
            <text:p>354</text:p>
          </table:table-cell>
          <table:table-cell table:number-columns-repeated="27"/>
        </table:table-row>
        <table:table-row table:style-name="ro1">
          <table:table-cell/>
          <table:table-cell office:value-type="float" office:value="592" calcext:value-type="float">
            <text:p>592</text:p>
          </table:table-cell>
          <table:table-cell table:number-columns-repeated="5"/>
          <table:table-cell table:style-name="ce19" office:value-type="float" office:value="263" calcext:value-type="float">
            <text:p>263</text:p>
          </table:table-cell>
          <table:table-cell table:number-columns-repeated="26"/>
        </table:table-row>
        <table:table-row table:style-name="ro1">
          <table:table-cell/>
          <table:table-cell office:value-type="float" office:value="636" calcext:value-type="float">
            <text:p>636</text:p>
          </table:table-cell>
          <table:table-cell table:number-columns-repeated="6"/>
          <table:table-cell table:style-name="ce19" office:value-type="float" office:value="276" calcext:value-type="float">
            <text:p>276</text:p>
          </table:table-cell>
          <table:table-cell table:number-columns-repeated="25"/>
        </table:table-row>
        <table:table-row table:style-name="ro1">
          <table:table-cell/>
          <table:table-cell office:value-type="float" office:value="539" calcext:value-type="float">
            <text:p>539</text:p>
          </table:table-cell>
          <table:table-cell table:number-columns-repeated="7"/>
          <table:table-cell table:style-name="ce19" office:value-type="float" office:value="329" calcext:value-type="float">
            <text:p>329</text:p>
          </table:table-cell>
          <table:table-cell table:number-columns-repeated="24"/>
        </table:table-row>
        <table:table-row table:style-name="ro1">
          <table:table-cell/>
          <table:table-cell office:value-type="float" office:value="515" calcext:value-type="float">
            <text:p>515</text:p>
          </table:table-cell>
          <table:table-cell table:number-columns-repeated="8"/>
          <table:table-cell table:style-name="ce19" office:value-type="float" office:value="330" calcext:value-type="float">
            <text:p>330</text:p>
          </table:table-cell>
          <table:table-cell table:number-columns-repeated="23"/>
        </table:table-row>
        <table:table-row table:style-name="ro1">
          <table:table-cell/>
          <table:table-cell office:value-type="float" office:value="551" calcext:value-type="float">
            <text:p>551</text:p>
          </table:table-cell>
          <table:table-cell table:number-columns-repeated="9"/>
          <table:table-cell table:style-name="ce19" office:value-type="float" office:value="337" calcext:value-type="float">
            <text:p>337</text:p>
          </table:table-cell>
          <table:table-cell table:number-columns-repeated="22"/>
        </table:table-row>
        <table:table-row table:style-name="ro1">
          <table:table-cell/>
          <table:table-cell office:value-type="float" office:value="541" calcext:value-type="float">
            <text:p>541</text:p>
          </table:table-cell>
          <table:table-cell table:number-columns-repeated="10"/>
          <table:table-cell table:style-name="ce19" office:value-type="float" office:value="336" calcext:value-type="float">
            <text:p>336</text:p>
          </table:table-cell>
          <table:table-cell table:number-columns-repeated="21"/>
        </table:table-row>
        <table:table-row table:style-name="ro1">
          <table:table-cell/>
          <table:table-cell office:value-type="float" office:value="573" calcext:value-type="float">
            <text:p>573</text:p>
          </table:table-cell>
          <table:table-cell table:number-columns-repeated="11"/>
          <table:table-cell table:style-name="ce19" office:value-type="float" office:value="309" calcext:value-type="float">
            <text:p>309</text:p>
          </table:table-cell>
          <table:table-cell table:number-columns-repeated="20"/>
        </table:table-row>
        <table:table-row table:style-name="ro1">
          <table:table-cell/>
          <table:table-cell office:value-type="float" office:value="560" calcext:value-type="float">
            <text:p>560</text:p>
          </table:table-cell>
          <table:table-cell table:number-columns-repeated="12"/>
          <table:table-cell table:style-name="ce19" office:value-type="float" office:value="330" calcext:value-type="float">
            <text:p>330</text:p>
          </table:table-cell>
          <table:table-cell table:number-columns-repeated="19"/>
        </table:table-row>
        <table:table-row table:style-name="ro1">
          <table:table-cell/>
          <table:table-cell office:value-type="float" office:value="578" calcext:value-type="float">
            <text:p>578</text:p>
          </table:table-cell>
          <table:table-cell table:number-columns-repeated="13"/>
          <table:table-cell table:style-name="ce19" office:value-type="float" office:value="326" calcext:value-type="float">
            <text:p>326</text:p>
          </table:table-cell>
          <table:table-cell table:number-columns-repeated="18"/>
        </table:table-row>
        <table:table-row table:style-name="ro1">
          <table:table-cell/>
          <table:table-cell office:value-type="float" office:value="543" calcext:value-type="float">
            <text:p>543</text:p>
          </table:table-cell>
          <table:table-cell table:number-columns-repeated="14"/>
          <table:table-cell table:style-name="ce19" office:value-type="float" office:value="334" calcext:value-type="float">
            <text:p>334</text:p>
          </table:table-cell>
          <table:table-cell table:number-columns-repeated="17"/>
        </table:table-row>
        <table:table-row table:style-name="ro1">
          <table:table-cell/>
          <table:table-cell office:value-type="float" office:value="566" calcext:value-type="float">
            <text:p>566</text:p>
          </table:table-cell>
          <table:table-cell table:number-columns-repeated="15"/>
          <table:table-cell table:style-name="ce19" office:value-type="float" office:value="307" calcext:value-type="float">
            <text:p>307</text:p>
          </table:table-cell>
          <table:table-cell table:number-columns-repeated="16"/>
        </table:table-row>
        <table:table-row table:style-name="ro1">
          <table:table-cell/>
          <table:table-cell office:value-type="float" office:value="605" calcext:value-type="float">
            <text:p>605</text:p>
          </table:table-cell>
          <table:table-cell table:number-columns-repeated="16"/>
          <table:table-cell table:style-name="ce19" office:value-type="float" office:value="262" calcext:value-type="float">
            <text:p>262</text:p>
          </table:table-cell>
          <table:table-cell table:number-columns-repeated="15"/>
        </table:table-row>
        <table:table-row table:style-name="ro1">
          <table:table-cell/>
          <table:table-cell office:value-type="float" office:value="559" calcext:value-type="float">
            <text:p>559</text:p>
          </table:table-cell>
          <table:table-cell table:number-columns-repeated="17"/>
          <table:table-cell table:style-name="ce19" office:value-type="float" office:value="366" calcext:value-type="float">
            <text:p>366</text:p>
          </table:table-cell>
          <table:table-cell table:number-columns-repeated="14"/>
        </table:table-row>
        <table:table-row table:style-name="ro1">
          <table:table-cell/>
          <table:table-cell office:value-type="float" office:value="573" calcext:value-type="float">
            <text:p>573</text:p>
          </table:table-cell>
          <table:table-cell table:number-columns-repeated="18"/>
          <table:table-cell table:style-name="ce19" office:value-type="float" office:value="345" calcext:value-type="float">
            <text:p>345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43" calcext:value-type="float">
            <text:p>543</text:p>
          </table:table-cell>
          <table:table-cell table:number-columns-repeated="19"/>
          <table:table-cell table:style-name="ce19" office:value-type="float" office:value="325" calcext:value-type="float">
            <text:p>32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534" calcext:value-type="float">
            <text:p>534</text:p>
          </table:table-cell>
          <table:table-cell table:number-columns-repeated="20"/>
          <table:table-cell table:style-name="ce19" office:value-type="float" office:value="309" calcext:value-type="float">
            <text:p>309</text:p>
          </table:table-cell>
          <table:table-cell table:number-columns-repeated="11"/>
        </table:table-row>
        <table:table-row table:style-name="ro1">
          <table:table-cell/>
          <table:table-cell office:value-type="float" office:value="572" calcext:value-type="float">
            <text:p>572</text:p>
          </table:table-cell>
          <table:table-cell table:number-columns-repeated="21"/>
          <table:table-cell table:style-name="ce19" office:value-type="float" office:value="342" calcext:value-type="float">
            <text:p>342</text:p>
          </table:table-cell>
          <table:table-cell table:number-columns-repeated="10"/>
        </table:table-row>
        <table:table-row table:style-name="ro1">
          <table:table-cell/>
          <table:table-cell office:value-type="float" office:value="527" calcext:value-type="float">
            <text:p>527</text:p>
          </table:table-cell>
          <table:table-cell table:number-columns-repeated="22"/>
          <table:table-cell table:style-name="ce19" office:value-type="float" office:value="346" calcext:value-type="float">
            <text:p>346</text:p>
          </table:table-cell>
          <table:table-cell table:number-columns-repeated="9"/>
        </table:table-row>
        <table:table-row table:style-name="ro1">
          <table:table-cell/>
          <table:table-cell office:value-type="float" office:value="599" calcext:value-type="float">
            <text:p>599</text:p>
          </table:table-cell>
          <table:table-cell table:number-columns-repeated="23"/>
          <table:table-cell table:style-name="ce19" office:value-type="float" office:value="259" calcext:value-type="float">
            <text:p>259</text:p>
          </table:table-cell>
          <table:table-cell table:number-columns-repeated="8"/>
        </table:table-row>
        <table:table-row table:style-name="ro1">
          <table:table-cell/>
          <table:table-cell office:value-type="float" office:value="542" calcext:value-type="float">
            <text:p>542</text:p>
          </table:table-cell>
          <table:table-cell table:number-columns-repeated="24"/>
          <table:table-cell table:style-name="ce19" office:value-type="float" office:value="318" calcext:value-type="float">
            <text:p>318</text:p>
          </table:table-cell>
          <table:table-cell table:number-columns-repeated="7"/>
        </table:table-row>
        <table:table-row table:style-name="ro1">
          <table:table-cell/>
          <table:table-cell office:value-type="float" office:value="559" calcext:value-type="float">
            <text:p>559</text:p>
          </table:table-cell>
          <table:table-cell table:number-columns-repeated="25"/>
          <table:table-cell table:style-name="ce19" office:value-type="float" office:value="318" calcext:value-type="float">
            <text:p>318</text:p>
          </table:table-cell>
          <table:table-cell table:number-columns-repeated="6"/>
        </table:table-row>
        <table:table-row table:style-name="ro1">
          <table:table-cell/>
          <table:table-cell office:value-type="float" office:value="555" calcext:value-type="float">
            <text:p>555</text:p>
          </table:table-cell>
          <table:table-cell table:number-columns-repeated="26"/>
          <table:table-cell table:style-name="ce19" office:value-type="float" office:value="327" calcext:value-type="float">
            <text:p>327</text:p>
          </table:table-cell>
          <table:table-cell table:number-columns-repeated="5"/>
        </table:table-row>
        <table:table-row table:style-name="ro1">
          <table:table-cell/>
          <table:table-cell table:style-name="ce20" office:value-type="float" office:value="563" calcext:value-type="float">
            <text:p>563</text:p>
          </table:table-cell>
          <table:table-cell table:number-columns-repeated="27"/>
          <table:table-cell table:style-name="ce20" office:value-type="float" office:value="330" calcext:value-type="float">
            <text:p>330</text:p>
          </table:table-cell>
          <table:table-cell table:number-columns-repeated="4"/>
        </table:table-row>
        <table:table-row table:style-name="ro1">
          <table:table-cell/>
          <table:table-cell table:style-name="ce20" office:value-type="float" office:value="564" calcext:value-type="float">
            <text:p>564</text:p>
          </table:table-cell>
          <table:table-cell table:number-columns-repeated="28"/>
          <table:table-cell table:style-name="ce20" office:value-type="float" office:value="333" calcext:value-type="float">
            <text:p>333</text:p>
          </table:table-cell>
          <table:table-cell table:number-columns-repeated="3"/>
        </table:table-row>
        <table:table-row table:style-name="ro1">
          <table:table-cell/>
          <table:table-cell table:style-name="ce20" office:value-type="float" office:value="591" calcext:value-type="float">
            <text:p>591</text:p>
          </table:table-cell>
          <table:table-cell table:number-columns-repeated="29"/>
          <table:table-cell table:style-name="ce20" office:value-type="float" office:value="322" calcext:value-type="float">
            <text:p>322</text:p>
          </table:table-cell>
          <table:table-cell table:number-columns-repeated="2"/>
        </table:table-row>
        <table:table-row table:style-name="ro1">
          <table:table-cell/>
          <table:table-cell table:style-name="ce20" office:value-type="float" office:value="620" calcext:value-type="float">
            <text:p>620</text:p>
          </table:table-cell>
          <table:table-cell table:number-columns-repeated="30"/>
          <table:table-cell table:style-name="ce20" office:value-type="float" office:value="326" calcext:value-type="float">
            <text:p>326</text:p>
          </table:table-cell>
          <table:table-cell/>
        </table:table-row>
        <table:table-row table:style-name="ro1">
          <table:table-cell/>
          <table:table-cell table:style-name="ce17" office:value-type="float" office:value="654" calcext:value-type="float">
            <text:p>654</text:p>
          </table:table-cell>
          <table:table-cell table:number-columns-repeated="31"/>
          <table:table-cell table:style-name="ce17" office:value-type="float" office:value="295" calcext:value-type="float">
            <text:p>29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3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vert" style:family="table-cell" style:parent-style-name="Default">
      <style:table-cell-properties fo:background-color="#00ff00"/>
      <style:text-properties style:use-window-font-color="true" fo:font-weight="bold"/>
    </style:style>
    <style:style style:name="closed" style:family="table-cell" style:parent-style-name="Default">
      <style:table-cell-properties fo:background-color="#cccccc"/>
    </style:style>
    <style:style style:name="rouge" style:family="table-cell" style:parent-style-name="Default">
      <style:table-cell-properties style:vertical-justify="auto"/>
      <style:paragraph-properties css3t:text-justify="auto"/>
      <style:text-properties fo:color="#ff0000"/>
    </style:style>
    <draw:marker draw:name="Arrow_20_concave" draw:display-name="Arrow concave" svg:viewBox="0 0 1131 1580" svg:d="m1013 1491 118 89-567-1580-564 1580 114-85 136-68 148-46 161-17 161 13 153 46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06">00/00/0000</text:date>, <text:time style:data-style-name="N2" text:time-value="0000-00-00T17:55:58.64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29T11:01:33.758000000</meta:creation-date>
    <meta:generator>LibreOffice/4.1.4.2$Windows_x86 LibreOffice_project/0a0440ccc0227ad9829de5f46be37cfb6edcf72</meta:generator>
    <dc:date>2014-01-06T20:23:55.628000000</dc:date>
    <meta:editing-duration>P5DT16H50M55S</meta:editing-duration>
    <meta:editing-cycles>218</meta:editing-cycles>
    <meta:document-statistic meta:table-count="12" meta:cell-count="1642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240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bow-tie" chart:symbol-width="0.5cm" chart:symbol-height="0.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39" style:family="chart">
      <style:graphic-properties draw:stroke="solid" svg:stroke-color="#b3b3b3" draw:fill="none" draw:fill-color="#e6e6e6"/>
    </style:style>
    <style:style style:name="ch40" style:family="chart">
      <style:graphic-properties svg:stroke-color="#b3b3b3" draw:fill-color="#cccccc"/>
    </style:style>
  </office:automatic-styles>
  <office:body>
    <office:chart>
      <chart:chart svg:width="28.303cm" svg:height="10.785cm" xlink:href=".." xlink:type="simple" chart:class="chart:scatter" chart:style-name="ch1">
        <chart:title svg:x="11.422cm" svg:y="0.351cm" chart:style-name="ch2">
          <text:p>Positionnement des joueurs</text:p>
        </chart:title>
        <chart:legend chart:legend-position="end" svg:x="22.32cm" svg:y="1.15cm" style:legend-expansion="high" chart:style-name="ch3"/>
        <chart:plot-area chart:style-name="ch4" table:cell-range-address="JoueursEmpîre.B6:JoueursEmpîre.B20 JoueursEmpîre.B5:JoueursEmpîre.D5 JoueursEmpîre.B21:JoueursEmpîre.B33 JoueursEmpîre.D6:JoueursEmpîre.D33 JoueursEmpîre.B38:JoueursEmpîre.B38 JoueursEmpîre.D38:JoueursEmpîre.D38" chart:data-source-has-labels="both" svg:x="1.016cm" svg:y="1.775cm" svg:width="20.172cm" svg:height="8.375cm">
          <chartooo:coordinate-region svg:x="1.823cm" svg:y="2.449cm" svg:width="19.085cm" svg:height="7.489cm"/>
          <chart:axis chart:dimension="x" chart:name="primary-x" chart:style-name="ch5" chartooo:axis-type="auto">
            <chart:categories table:cell-range-address="JoueursEmpîre.B12:JoueursEmpîre.B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JoueursEmpîre.D5:JoueursEmpîre.D5" chart:label-cell-address="JoueursEmpîre.B5:JoueursEmpîre.B5" chart:class="chart:scatter">
            <chart:domain table:cell-range-address="JoueursEmpîre.C5:JoueursEmpîre.C5"/>
            <chart:data-point/>
          </chart:series>
          <chart:series chart:style-name="ch9" chart:values-cell-range-address="JoueursEmpîre.D21:JoueursEmpîre.D21" chart:label-cell-address="JoueursEmpîre.B21:JoueursEmpîre.B21" chart:class="chart:scatter">
            <chart:domain table:cell-range-address="JoueursEmpîre.C21:JoueursEmpîre.C21"/>
            <chart:data-point/>
          </chart:series>
          <chart:series chart:style-name="ch10" chart:values-cell-range-address="JoueursEmpîre.D6:JoueursEmpîre.D6" chart:label-cell-address="JoueursEmpîre.B6:JoueursEmpîre.B6" chart:class="chart:scatter">
            <chart:domain table:cell-range-address="JoueursEmpîre.C6:JoueursEmpîre.C6"/>
            <chart:data-point/>
          </chart:series>
          <chart:series chart:style-name="ch11" chart:values-cell-range-address="JoueursEmpîre.D7:JoueursEmpîre.D7" chart:label-cell-address="JoueursEmpîre.B7:JoueursEmpîre.B7" chart:class="chart:scatter">
            <chart:domain table:cell-range-address="JoueursEmpîre.C7:JoueursEmpîre.C7"/>
            <chart:data-point/>
          </chart:series>
          <chart:series chart:style-name="ch12" chart:values-cell-range-address="JoueursEmpîre.D8:JoueursEmpîre.D8" chart:label-cell-address="JoueursEmpîre.B8:JoueursEmpîre.B8" chart:class="chart:scatter">
            <chart:domain table:cell-range-address="JoueursEmpîre.C8:JoueursEmpîre.C8"/>
            <chart:data-point/>
          </chart:series>
          <chart:series chart:style-name="ch13" chart:values-cell-range-address="JoueursEmpîre.D9:JoueursEmpîre.D9" chart:label-cell-address="JoueursEmpîre.B9:JoueursEmpîre.B9" chart:class="chart:scatter">
            <chart:domain table:cell-range-address="JoueursEmpîre.C9:JoueursEmpîre.C9"/>
            <chart:data-point/>
          </chart:series>
          <chart:series chart:style-name="ch14" chart:values-cell-range-address="JoueursEmpîre.D10:JoueursEmpîre.D10" chart:label-cell-address="JoueursEmpîre.B10:JoueursEmpîre.B10" chart:class="chart:scatter">
            <chart:domain table:cell-range-address="JoueursEmpîre.C10:JoueursEmpîre.C10"/>
            <chart:data-point/>
          </chart:series>
          <chart:series chart:style-name="ch15" chart:values-cell-range-address="JoueursEmpîre.D11:JoueursEmpîre.D11" chart:label-cell-address="JoueursEmpîre.B11:JoueursEmpîre.B11" chart:class="chart:scatter">
            <chart:domain table:cell-range-address="JoueursEmpîre.C11:JoueursEmpîre.C11"/>
            <chart:data-point/>
          </chart:series>
          <chart:series chart:style-name="ch16" chart:values-cell-range-address="JoueursEmpîre.D12:JoueursEmpîre.D12" chart:label-cell-address="JoueursEmpîre.B12:JoueursEmpîre.B12" chart:class="chart:scatter">
            <chart:domain table:cell-range-address="JoueursEmpîre.C12:JoueursEmpîre.C12"/>
            <chart:data-point/>
          </chart:series>
          <chart:series chart:style-name="ch17" chart:values-cell-range-address="JoueursEmpîre.D13:JoueursEmpîre.D13" chart:label-cell-address="JoueursEmpîre.B13:JoueursEmpîre.B13" chart:class="chart:scatter">
            <chart:domain table:cell-range-address="JoueursEmpîre.C13:JoueursEmpîre.C13"/>
            <chart:data-point/>
          </chart:series>
          <chart:series chart:style-name="ch18" chart:values-cell-range-address="JoueursEmpîre.D14:JoueursEmpîre.D14" chart:label-cell-address="JoueursEmpîre.B14:JoueursEmpîre.B14" chart:class="chart:scatter">
            <chart:domain table:cell-range-address="JoueursEmpîre.C14:JoueursEmpîre.C14"/>
            <chart:data-point/>
          </chart:series>
          <chart:series chart:style-name="ch19" chart:values-cell-range-address="JoueursEmpîre.D15:JoueursEmpîre.D15" chart:label-cell-address="JoueursEmpîre.B15:JoueursEmpîre.B15" chart:class="chart:scatter">
            <chart:domain table:cell-range-address="JoueursEmpîre.C15:JoueursEmpîre.C15"/>
            <chart:data-point/>
          </chart:series>
          <chart:series chart:style-name="ch20" chart:values-cell-range-address="JoueursEmpîre.D16:JoueursEmpîre.D16" chart:label-cell-address="JoueursEmpîre.B16:JoueursEmpîre.B16" chart:class="chart:scatter">
            <chart:domain table:cell-range-address="JoueursEmpîre.C16:JoueursEmpîre.C16"/>
            <chart:data-point/>
          </chart:series>
          <chart:series chart:style-name="ch21" chart:values-cell-range-address="JoueursEmpîre.D17:JoueursEmpîre.D17" chart:label-cell-address="JoueursEmpîre.B17:JoueursEmpîre.B17" chart:class="chart:scatter">
            <chart:domain table:cell-range-address="JoueursEmpîre.C17:JoueursEmpîre.C17"/>
            <chart:data-point/>
          </chart:series>
          <chart:series chart:style-name="ch22" chart:values-cell-range-address="JoueursEmpîre.D18:JoueursEmpîre.D18" chart:label-cell-address="JoueursEmpîre.B18:JoueursEmpîre.B18" chart:class="chart:scatter">
            <chart:domain table:cell-range-address="JoueursEmpîre.C18:JoueursEmpîre.C18"/>
            <chart:data-point/>
          </chart:series>
          <chart:series chart:style-name="ch23" chart:values-cell-range-address="JoueursEmpîre.D19:JoueursEmpîre.D19" chart:label-cell-address="JoueursEmpîre.B19:JoueursEmpîre.B19" chart:class="chart:scatter">
            <chart:domain table:cell-range-address="JoueursEmpîre.C19:JoueursEmpîre.C19"/>
            <chart:data-point/>
          </chart:series>
          <chart:series chart:style-name="ch24" chart:values-cell-range-address="JoueursEmpîre.D20:JoueursEmpîre.D20" chart:label-cell-address="JoueursEmpîre.B20:JoueursEmpîre.B20" chart:class="chart:scatter">
            <chart:domain table:cell-range-address="JoueursEmpîre.C20:JoueursEmpîre.C20"/>
            <chart:data-point/>
          </chart:series>
          <chart:series chart:style-name="ch25" chart:values-cell-range-address="JoueursEmpîre.D22:JoueursEmpîre.D22" chart:label-cell-address="JoueursEmpîre.B22:JoueursEmpîre.B22" chart:class="chart:scatter">
            <chart:domain table:cell-range-address="JoueursEmpîre.C22:JoueursEmpîre.C22"/>
            <chart:data-point/>
          </chart:series>
          <chart:series chart:style-name="ch26" chart:values-cell-range-address="JoueursEmpîre.D23:JoueursEmpîre.D23" chart:label-cell-address="JoueursEmpîre.B23:JoueursEmpîre.B23" chart:class="chart:scatter">
            <chart:domain table:cell-range-address="JoueursEmpîre.C23:JoueursEmpîre.C23"/>
            <chart:data-point/>
          </chart:series>
          <chart:series chart:style-name="ch27" chart:values-cell-range-address="JoueursEmpîre.D24:JoueursEmpîre.D24" chart:label-cell-address="JoueursEmpîre.B24:JoueursEmpîre.B24" chart:class="chart:scatter">
            <chart:domain table:cell-range-address="JoueursEmpîre.C24:JoueursEmpîre.C24"/>
            <chart:data-point/>
          </chart:series>
          <chart:series chart:style-name="ch28" chart:values-cell-range-address="JoueursEmpîre.D25:JoueursEmpîre.D25" chart:label-cell-address="JoueursEmpîre.B25:JoueursEmpîre.B25" chart:class="chart:scatter">
            <chart:domain table:cell-range-address="JoueursEmpîre.C25:JoueursEmpîre.C25"/>
            <chart:data-point/>
          </chart:series>
          <chart:series chart:style-name="ch29" chart:values-cell-range-address="JoueursEmpîre.D26:JoueursEmpîre.D26" chart:label-cell-address="JoueursEmpîre.B26:JoueursEmpîre.B26" chart:class="chart:scatter">
            <chart:domain table:cell-range-address="JoueursEmpîre.C26:JoueursEmpîre.C26"/>
            <chart:data-point/>
          </chart:series>
          <chart:series chart:style-name="ch30" chart:values-cell-range-address="JoueursEmpîre.D27:JoueursEmpîre.D27" chart:label-cell-address="JoueursEmpîre.B27:JoueursEmpîre.B27" chart:class="chart:scatter">
            <chart:domain table:cell-range-address="JoueursEmpîre.C27:JoueursEmpîre.C27"/>
            <chart:data-point/>
          </chart:series>
          <chart:series chart:style-name="ch31" chart:values-cell-range-address="JoueursEmpîre.D28:JoueursEmpîre.D28" chart:label-cell-address="JoueursEmpîre.B28:JoueursEmpîre.B28" chart:class="chart:scatter">
            <chart:domain table:cell-range-address="JoueursEmpîre.C28:JoueursEmpîre.C28"/>
            <chart:data-point/>
          </chart:series>
          <chart:series chart:style-name="ch32" chart:values-cell-range-address="JoueursEmpîre.D29:JoueursEmpîre.D29" chart:label-cell-address="JoueursEmpîre.B29:JoueursEmpîre.B29" chart:class="chart:scatter">
            <chart:domain table:cell-range-address="JoueursEmpîre.C29:JoueursEmpîre.C29"/>
            <chart:data-point/>
          </chart:series>
          <chart:series chart:style-name="ch33" chart:values-cell-range-address="JoueursEmpîre.D30:JoueursEmpîre.D30" chart:label-cell-address="JoueursEmpîre.B30:JoueursEmpîre.B30" chart:class="chart:scatter">
            <chart:domain table:cell-range-address="JoueursEmpîre.C30:JoueursEmpîre.C30"/>
            <chart:data-point/>
          </chart:series>
          <chart:series chart:style-name="ch34" chart:values-cell-range-address="JoueursEmpîre.D30:JoueursEmpîre.D30" chart:label-cell-address="JoueursEmpîre.B30:JoueursEmpîre.B30" chart:class="chart:scatter">
            <chart:domain table:cell-range-address="JoueursEmpîre.C30:JoueursEmpîre.C30"/>
            <chart:data-point/>
          </chart:series>
          <chart:series chart:style-name="ch35" chart:values-cell-range-address="JoueursEmpîre.D31:JoueursEmpîre.D31" chart:label-cell-address="JoueursEmpîre.B31:JoueursEmpîre.B31" chart:class="chart:scatter">
            <chart:domain table:cell-range-address="JoueursEmpîre.C31:JoueursEmpîre.C31"/>
            <chart:data-point/>
          </chart:series>
          <chart:series chart:style-name="ch36" chart:values-cell-range-address="JoueursEmpîre.D32:JoueursEmpîre.D32" chart:label-cell-address="JoueursEmpîre.B32:JoueursEmpîre.B32" chart:class="chart:scatter">
            <chart:domain table:cell-range-address="JoueursEmpîre.C32:JoueursEmpîre.C32"/>
            <chart:data-point/>
          </chart:series>
          <chart:series chart:style-name="ch37" chart:values-cell-range-address="JoueursEmpîre.D33:JoueursEmpîre.D33" chart:label-cell-address="JoueursEmpîre.B33:JoueursEmpîre.B33" chart:class="chart:scatter">
            <chart:domain table:cell-range-address="JoueursEmpîre.C33:JoueursEmpîre.C33"/>
            <chart:data-point/>
          </chart:series>
          <chart:series chart:style-name="ch38" chart:values-cell-range-address="JoueursEmpîre.D38:JoueursEmpîre.D38" chart:label-cell-address="JoueursEmpîre.B38:JoueursEmpîre.B38" chart:class="chart:scatter">
            <chart:domain table:cell-range-address="JoueursEmpîre.C38:JoueursEmpîre.C38"/>
            <chart:data-point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mif31</text:p>
                <draw:g>
                  <svg:desc>JoueursEmpîre.B12:JoueursEmpîre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63">
                <text:p>563</text:p>
                <draw:g>
                  <svg:desc>JoueursEmpîre.C5:JoueursEmpîre.C5</svg:desc>
                </draw:g>
              </table:table-cell>
            </table:table-row>
            <table:table-row>
              <table:table-cell office:value-type="string">
                <text:p>buster</text:p>
                <draw:g>
                  <svg:desc>JoueursEmpîre.B5:JoueursEmpîre.B5</svg:desc>
                </draw:g>
              </table:table-cell>
              <table:table-cell office:value-type="float" office:value="330">
                <text:p>330</text:p>
                <draw:g>
                  <svg:desc>JoueursEmpîre.D5:JoueursEmpîre.D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05">
                <text:p>605</text:p>
                <draw:g>
                  <svg:desc>JoueursEmpîre.C21:JoueursEmpîre.C21</svg:desc>
                </draw:g>
              </table:table-cell>
            </table:table-row>
            <table:table-row>
              <table:table-cell office:value-type="string">
                <text:p>arno8z</text:p>
                <draw:g>
                  <svg:desc>JoueursEmpîre.B21:JoueursEmpîre.B21</svg:desc>
                </draw:g>
              </table:table-cell>
              <table:table-cell office:value-type="float" office:value="262">
                <text:p>262</text:p>
                <draw:g>
                  <svg:desc>JoueursEmpîre.D21:JoueursEmpîre.D2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7">
                <text:p>557</text:p>
                <draw:g>
                  <svg:desc>JoueursEmpîre.C6:JoueursEmpîre.C6</svg:desc>
                </draw:g>
              </table:table-cell>
            </table:table-row>
            <table:table-row>
              <table:table-cell office:value-type="string">
                <text:p>81stephane81</text:p>
                <draw:g>
                  <svg:desc>JoueursEmpîre.B6:JoueursEmpîre.B6</svg:desc>
                </draw:g>
              </table:table-cell>
              <table:table-cell office:value-type="float" office:value="329">
                <text:p>329</text:p>
                <draw:g>
                  <svg:desc>JoueursEmpîre.D6:JoueursEmpîre.D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4">
                <text:p>574</text:p>
                <draw:g>
                  <svg:desc>JoueursEmpîre.C7:JoueursEmpîre.C7</svg:desc>
                </draw:g>
              </table:table-cell>
            </table:table-row>
            <table:table-row>
              <table:table-cell office:value-type="string">
                <text:p>Fourmises</text:p>
                <draw:g>
                  <svg:desc>JoueursEmpîre.B7:JoueursEmpîre.B7</svg:desc>
                </draw:g>
              </table:table-cell>
              <table:table-cell office:value-type="float" office:value="333">
                <text:p>333</text:p>
                <draw:g>
                  <svg:desc>JoueursEmpîre.D7:JoueursEmpîre.D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2">
                <text:p>572</text:p>
                <draw:g>
                  <svg:desc>JoueursEmpîre.C8:JoueursEmpîre.C8</svg:desc>
                </draw:g>
              </table:table-cell>
            </table:table-row>
            <table:table-row>
              <table:table-cell office:value-type="string">
                <text:p>vony125</text:p>
                <draw:g>
                  <svg:desc>JoueursEmpîre.B8:JoueursEmpîre.B8</svg:desc>
                </draw:g>
              </table:table-cell>
              <table:table-cell office:value-type="float" office:value="338">
                <text:p>338</text:p>
                <draw:g>
                  <svg:desc>JoueursEmpîre.D8:JoueursEmpîre.D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92">
                <text:p>592</text:p>
                <draw:g>
                  <svg:desc>JoueursEmpîre.C9:JoueursEmpîre.C9</svg:desc>
                </draw:g>
              </table:table-cell>
            </table:table-row>
            <table:table-row>
              <table:table-cell office:value-type="string">
                <text:p>ninwil</text:p>
                <draw:g>
                  <svg:desc>JoueursEmpîre.B9:JoueursEmpîre.B9</svg:desc>
                </draw:g>
              </table:table-cell>
              <table:table-cell office:value-type="float" office:value="354">
                <text:p>354</text:p>
                <draw:g>
                  <svg:desc>JoueursEmpîre.D9:JoueursEmpîre.D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92">
                <text:p>592</text:p>
                <draw:g>
                  <svg:desc>JoueursEmpîre.C10:JoueursEmpîre.C10</svg:desc>
                </draw:g>
              </table:table-cell>
            </table:table-row>
            <table:table-row>
              <table:table-cell office:value-type="string">
                <text:p>fifibrindacier7</text:p>
                <draw:g>
                  <svg:desc>JoueursEmpîre.B10:JoueursEmpîre.B10</svg:desc>
                </draw:g>
              </table:table-cell>
              <table:table-cell office:value-type="float" office:value="263">
                <text:p>263</text:p>
                <draw:g>
                  <svg:desc>JoueursEmpîre.D10:JoueursEmpîre.D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36">
                <text:p>636</text:p>
                <draw:g>
                  <svg:desc>JoueursEmpîre.C11:JoueursEmpîre.C11</svg:desc>
                </draw:g>
              </table:table-cell>
            </table:table-row>
            <table:table-row>
              <table:table-cell office:value-type="string">
                <text:p>Clem7913</text:p>
                <draw:g>
                  <svg:desc>JoueursEmpîre.B11:JoueursEmpîre.B11</svg:desc>
                </draw:g>
              </table:table-cell>
              <table:table-cell office:value-type="float" office:value="276">
                <text:p>276</text:p>
                <draw:g>
                  <svg:desc>JoueursEmpîre.D11:JoueursEmpîre.D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39">
                <text:p>539</text:p>
                <draw:g>
                  <svg:desc>JoueursEmpîre.C12:JoueursEmpîre.C12</svg:desc>
                </draw:g>
              </table:table-cell>
            </table:table-row>
            <table:table-row>
              <table:table-cell office:value-type="string">
                <text:p>mimif31</text:p>
                <draw:g>
                  <svg:desc>JoueursEmpîre.B12:JoueursEmpîre.B12</svg:desc>
                </draw:g>
              </table:table-cell>
              <table:table-cell office:value-type="float" office:value="329">
                <text:p>329</text:p>
                <draw:g>
                  <svg:desc>JoueursEmpîre.D12:JoueursEmpîre.D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15">
                <text:p>515</text:p>
                <draw:g>
                  <svg:desc>JoueursEmpîre.C13:JoueursEmpîre.C13</svg:desc>
                </draw:g>
              </table:table-cell>
            </table:table-row>
            <table:table-row>
              <table:table-cell office:value-type="string">
                <text:p>cosmocats</text:p>
                <draw:g>
                  <svg:desc>JoueursEmpîre.B13:JoueursEmpîre.B13</svg:desc>
                </draw:g>
              </table:table-cell>
              <table:table-cell office:value-type="float" office:value="330">
                <text:p>330</text:p>
                <draw:g>
                  <svg:desc>JoueursEmpîre.D13:JoueursEmpîre.D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1">
                <text:p>551</text:p>
                <draw:g>
                  <svg:desc>JoueursEmpîre.C14:JoueursEmpîre.C14</svg:desc>
                </draw:g>
              </table:table-cell>
            </table:table-row>
            <table:table-row>
              <table:table-cell office:value-type="string">
                <text:p>paultaure</text:p>
                <draw:g>
                  <svg:desc>JoueursEmpîre.B14:JoueursEmpîre.B14</svg:desc>
                </draw:g>
              </table:table-cell>
              <table:table-cell office:value-type="float" office:value="337">
                <text:p>337</text:p>
                <draw:g>
                  <svg:desc>JoueursEmpîre.D14:JoueursEmpîre.D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41">
                <text:p>541</text:p>
                <draw:g>
                  <svg:desc>JoueursEmpîre.C15:JoueursEmpîre.C15</svg:desc>
                </draw:g>
              </table:table-cell>
            </table:table-row>
            <table:table-row>
              <table:table-cell office:value-type="string">
                <text:p>NewDarkill</text:p>
                <draw:g>
                  <svg:desc>JoueursEmpîre.B15:JoueursEmpîre.B15</svg:desc>
                </draw:g>
              </table:table-cell>
              <table:table-cell office:value-type="float" office:value="336">
                <text:p>336</text:p>
                <draw:g>
                  <svg:desc>JoueursEmpîre.D15:JoueursEmpîre.D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3">
                <text:p>573</text:p>
                <draw:g>
                  <svg:desc>JoueursEmpîre.C16:JoueursEmpîre.C16</svg:desc>
                </draw:g>
              </table:table-cell>
            </table:table-row>
            <table:table-row>
              <table:table-cell office:value-type="string">
                <text:p>Orlemaster</text:p>
                <draw:g>
                  <svg:desc>JoueursEmpîre.B16:JoueursEmpîre.B16</svg:desc>
                </draw:g>
              </table:table-cell>
              <table:table-cell office:value-type="float" office:value="309">
                <text:p>309</text:p>
                <draw:g>
                  <svg:desc>JoueursEmpîre.D16:JoueursEmpîre.D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60">
                <text:p>560</text:p>
                <draw:g>
                  <svg:desc>JoueursEmpîre.C17:JoueursEmpîre.C17</svg:desc>
                </draw:g>
              </table:table-cell>
            </table:table-row>
            <table:table-row>
              <table:table-cell office:value-type="string">
                <text:p>Tagnès</text:p>
                <draw:g>
                  <svg:desc>JoueursEmpîre.B17:JoueursEmpîre.B17</svg:desc>
                </draw:g>
              </table:table-cell>
              <table:table-cell office:value-type="float" office:value="330">
                <text:p>330</text:p>
                <draw:g>
                  <svg:desc>JoueursEmpîre.D17:JoueursEmpîre.D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8">
                <text:p>578</text:p>
                <draw:g>
                  <svg:desc>JoueursEmpîre.C18:JoueursEmpîre.C18</svg:desc>
                </draw:g>
              </table:table-cell>
            </table:table-row>
            <table:table-row>
              <table:table-cell office:value-type="string">
                <text:p>denysus</text:p>
                <draw:g>
                  <svg:desc>JoueursEmpîre.B18:JoueursEmpîre.B18</svg:desc>
                </draw:g>
              </table:table-cell>
              <table:table-cell office:value-type="float" office:value="326">
                <text:p>326</text:p>
                <draw:g>
                  <svg:desc>JoueursEmpîre.D18:JoueursEmpîre.D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43">
                <text:p>543</text:p>
                <draw:g>
                  <svg:desc>JoueursEmpîre.C19:JoueursEmpîre.C19</svg:desc>
                </draw:g>
              </table:table-cell>
            </table:table-row>
            <table:table-row>
              <table:table-cell office:value-type="string">
                <text:p>chasseur-2prime</text:p>
                <draw:g>
                  <svg:desc>JoueursEmpîre.B19:JoueursEmpîre.B19</svg:desc>
                </draw:g>
              </table:table-cell>
              <table:table-cell office:value-type="float" office:value="334">
                <text:p>334</text:p>
                <draw:g>
                  <svg:desc>JoueursEmpîre.D19:JoueursEmpîre.D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66">
                <text:p>566</text:p>
                <draw:g>
                  <svg:desc>JoueursEmpîre.C20:JoueursEmpîre.C20</svg:desc>
                </draw:g>
              </table:table-cell>
            </table:table-row>
            <table:table-row>
              <table:table-cell office:value-type="string">
                <text:p>babare</text:p>
                <draw:g>
                  <svg:desc>JoueursEmpîre.B20:JoueursEmpîre.B20</svg:desc>
                </draw:g>
              </table:table-cell>
              <table:table-cell office:value-type="float" office:value="307">
                <text:p>307</text:p>
                <draw:g>
                  <svg:desc>JoueursEmpîre.D20:JoueursEmpîre.D2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9">
                <text:p>559</text:p>
                <draw:g>
                  <svg:desc>JoueursEmpîre.C22:JoueursEmpîre.C22</svg:desc>
                </draw:g>
              </table:table-cell>
            </table:table-row>
            <table:table-row>
              <table:table-cell office:value-type="string">
                <text:p>marquesdavid</text:p>
                <draw:g>
                  <svg:desc>JoueursEmpîre.B22:JoueursEmpîre.B22</svg:desc>
                </draw:g>
              </table:table-cell>
              <table:table-cell office:value-type="float" office:value="366">
                <text:p>366</text:p>
                <draw:g>
                  <svg:desc>JoueursEmpîre.D22:JoueursEmpîre.D2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3">
                <text:p>573</text:p>
                <draw:g>
                  <svg:desc>JoueursEmpîre.C23:JoueursEmpîre.C23</svg:desc>
                </draw:g>
              </table:table-cell>
            </table:table-row>
            <table:table-row>
              <table:table-cell office:value-type="string">
                <text:p>faby2000</text:p>
                <draw:g>
                  <svg:desc>JoueursEmpîre.B23:JoueursEmpîre.B23</svg:desc>
                </draw:g>
              </table:table-cell>
              <table:table-cell office:value-type="float" office:value="345">
                <text:p>345</text:p>
                <draw:g>
                  <svg:desc>JoueursEmpîre.D23:JoueursEmpîre.D2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43">
                <text:p>543</text:p>
                <draw:g>
                  <svg:desc>JoueursEmpîre.C24:JoueursEmpîre.C24</svg:desc>
                </draw:g>
              </table:table-cell>
            </table:table-row>
            <table:table-row>
              <table:table-cell office:value-type="string">
                <text:p>clairesonia</text:p>
                <draw:g>
                  <svg:desc>JoueursEmpîre.B24:JoueursEmpîre.B24</svg:desc>
                </draw:g>
              </table:table-cell>
              <table:table-cell office:value-type="float" office:value="325">
                <text:p>325</text:p>
                <draw:g>
                  <svg:desc>JoueursEmpîre.D24:JoueursEmpîre.D2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34">
                <text:p>534</text:p>
                <draw:g>
                  <svg:desc>JoueursEmpîre.C25:JoueursEmpîre.C25</svg:desc>
                </draw:g>
              </table:table-cell>
            </table:table-row>
            <table:table-row>
              <table:table-cell office:value-type="string">
                <text:p>benoit.catalan</text:p>
                <draw:g>
                  <svg:desc>JoueursEmpîre.B25:JoueursEmpîre.B25</svg:desc>
                </draw:g>
              </table:table-cell>
              <table:table-cell office:value-type="float" office:value="309">
                <text:p>309</text:p>
                <draw:g>
                  <svg:desc>JoueursEmpîre.D25:JoueursEmpîre.D2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2">
                <text:p>572</text:p>
                <draw:g>
                  <svg:desc>JoueursEmpîre.C26:JoueursEmpîre.C26</svg:desc>
                </draw:g>
              </table:table-cell>
            </table:table-row>
            <table:table-row>
              <table:table-cell office:value-type="string">
                <text:p>vontrak</text:p>
                <draw:g>
                  <svg:desc>JoueursEmpîre.B26:JoueursEmpîre.B26</svg:desc>
                </draw:g>
              </table:table-cell>
              <table:table-cell office:value-type="float" office:value="342">
                <text:p>342</text:p>
                <draw:g>
                  <svg:desc>JoueursEmpîre.D26:JoueursEmpîre.D2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27">
                <text:p>527</text:p>
                <draw:g>
                  <svg:desc>JoueursEmpîre.C27:JoueursEmpîre.C27</svg:desc>
                </draw:g>
              </table:table-cell>
            </table:table-row>
            <table:table-row>
              <table:table-cell office:value-type="string">
                <text:p>nico.bg</text:p>
                <draw:g>
                  <svg:desc>JoueursEmpîre.B27:JoueursEmpîre.B27</svg:desc>
                </draw:g>
              </table:table-cell>
              <table:table-cell office:value-type="float" office:value="346">
                <text:p>346</text:p>
                <draw:g>
                  <svg:desc>JoueursEmpîre.D27:JoueursEmpîre.D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99">
                <text:p>599</text:p>
                <draw:g>
                  <svg:desc>JoueursEmpîre.C28:JoueursEmpîre.C28</svg:desc>
                </draw:g>
              </table:table-cell>
            </table:table-row>
            <table:table-row>
              <table:table-cell office:value-type="string">
                <text:p>Rattatouille</text:p>
                <draw:g>
                  <svg:desc>JoueursEmpîre.B28:JoueursEmpîre.B28</svg:desc>
                </draw:g>
              </table:table-cell>
              <table:table-cell office:value-type="float" office:value="259">
                <text:p>259</text:p>
                <draw:g>
                  <svg:desc>JoueursEmpîre.D28:JoueursEmpîre.D2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42">
                <text:p>542</text:p>
                <draw:g>
                  <svg:desc>JoueursEmpîre.C29:JoueursEmpîre.C29</svg:desc>
                </draw:g>
              </table:table-cell>
            </table:table-row>
            <table:table-row>
              <table:table-cell office:value-type="string">
                <text:p>belange</text:p>
                <draw:g>
                  <svg:desc>JoueursEmpîre.B29:JoueursEmpîre.B29</svg:desc>
                </draw:g>
              </table:table-cell>
              <table:table-cell office:value-type="float" office:value="318">
                <text:p>318</text:p>
                <draw:g>
                  <svg:desc>JoueursEmpîre.D29:JoueursEmpîre.D2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9">
                <text:p>559</text:p>
                <draw:g>
                  <svg:desc>JoueursEmpîre.C30:JoueursEmpîre.C30</svg:desc>
                </draw:g>
              </table:table-cell>
            </table:table-row>
            <table:table-row>
              <table:table-cell office:value-type="string">
                <text:p>homhero</text:p>
                <draw:g>
                  <svg:desc>JoueursEmpîre.B30:JoueursEmpîre.B30</svg:desc>
                </draw:g>
              </table:table-cell>
              <table:table-cell office:value-type="float" office:value="318">
                <text:p>318</text:p>
                <draw:g>
                  <svg:desc>JoueursEmpîre.D30:JoueursEmpîre.D3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9">
                <text:p>559</text:p>
                <draw:g>
                  <svg:desc>JoueursEmpîre.C30:JoueursEmpîre.C30</svg:desc>
                </draw:g>
              </table:table-cell>
            </table:table-row>
            <table:table-row>
              <table:table-cell office:value-type="string">
                <text:p>homhero</text:p>
                <draw:g>
                  <svg:desc>JoueursEmpîre.B30:JoueursEmpîre.B30</svg:desc>
                </draw:g>
              </table:table-cell>
              <table:table-cell office:value-type="float" office:value="318">
                <text:p>318</text:p>
                <draw:g>
                  <svg:desc>JoueursEmpîre.D30:JoueursEmpîre.D3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5">
                <text:p>555</text:p>
                <draw:g>
                  <svg:desc>JoueursEmpîre.C31:JoueursEmpîre.C31</svg:desc>
                </draw:g>
              </table:table-cell>
            </table:table-row>
            <table:table-row>
              <table:table-cell office:value-type="string">
                <text:p>jure alexandra</text:p>
                <draw:g>
                  <svg:desc>JoueursEmpîre.B31:JoueursEmpîre.B31</svg:desc>
                </draw:g>
              </table:table-cell>
              <table:table-cell office:value-type="float" office:value="327">
                <text:p>327</text:p>
                <draw:g>
                  <svg:desc>JoueursEmpîre.D31:JoueursEmpîre.D3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28">
                <text:p>528</text:p>
                <draw:g>
                  <svg:desc>JoueursEmpîre.C32:JoueursEmpîre.C32</svg:desc>
                </draw:g>
              </table:table-cell>
            </table:table-row>
            <table:table-row>
              <table:table-cell office:value-type="string">
                <text:p>dj13</text:p>
                <draw:g>
                  <svg:desc>JoueursEmpîre.B32:JoueursEmpîre.B32</svg:desc>
                </draw:g>
              </table:table-cell>
              <table:table-cell office:value-type="float" office:value="332">
                <text:p>332</text:p>
                <draw:g>
                  <svg:desc>JoueursEmpîre.D32:JoueursEmpîre.D3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97">
                <text:p>597</text:p>
                <draw:g>
                  <svg:desc>JoueursEmpîre.C33:JoueursEmpîre.C33</svg:desc>
                </draw:g>
              </table:table-cell>
            </table:table-row>
            <table:table-row>
              <table:table-cell office:value-type="string">
                <text:p>petit koala</text:p>
                <draw:g>
                  <svg:desc>JoueursEmpîre.B33:JoueursEmpîre.B33</svg:desc>
                </draw:g>
              </table:table-cell>
              <table:table-cell office:value-type="float" office:value="276">
                <text:p>276</text:p>
                <draw:g>
                  <svg:desc>JoueursEmpîre.D33:JoueursEmpîre.D3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28">
                <text:p>528</text:p>
                <draw:g>
                  <svg:desc>JoueursEmpîre.C38:JoueursEmpîre.C38</svg:desc>
                </draw:g>
              </table:table-cell>
            </table:table-row>
            <table:table-row>
              <table:table-cell office:value-type="string">
                <text:p>XXXXXX</text:p>
                <draw:g>
                  <svg:desc>JoueursEmpîre.B38:JoueursEmpîre.B38</svg:desc>
                </draw:g>
              </table:table-cell>
              <table:table-cell office:value-type="float" office:value="332">
                <text:p>332</text:p>
                <draw:g>
                  <svg:desc>JoueursEmpîre.D38:JoueursEmpîre.D38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minimum="102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200" chart:maximum="350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28.303cm" svg:height="10.785cm" xlink:href=".." xlink:type="simple" chart:class="chart:scatter" chart:style-name="ch1">
        <chart:legend chart:legend-position="end" svg:x="25.564cm" svg:y="0.888cm" style:legend-expansion="high" chart:style-name="ch2"/>
        <chart:plot-area chart:style-name="ch3" table:cell-range-address="JoueursGlace.C2:JoueursGlace.E2 JoueursGlace.C5:JoueursGlace.E5 JoueursGlace.C6:JoueursGlace.C21 JoueursGlace.E6:JoueursGlace.E21" chart:data-source-has-labels="both" svg:x="1.016cm" svg:y="0.995cm" svg:width="23.416cm" svg:height="9.155cm">
          <chartooo:coordinate-region svg:x="1.823cm" svg:y="1.669cm" svg:width="22.237cm" svg:height="8.481cm"/>
          <chart:axis chart:dimension="x" chart:name="primary-x" chart:style-name="ch4" chartooo:axis-type="auto">
            <chart:categories table:cell-range-address="JoueursGlace.C2:JoueursGlace.E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JoueursGlace.E5:JoueursGlace.E5" chart:label-cell-address="JoueursGlace.C5:JoueursGlace.C5" chart:class="chart:scatter">
            <chart:domain table:cell-range-address="JoueursGlace.D5:JoueursGlace.D5"/>
            <chart:data-point/>
          </chart:series>
          <chart:series chart:style-name="ch8" chart:values-cell-range-address="JoueursGlace.E6:JoueursGlace.E6" chart:label-cell-address="JoueursGlace.C6:JoueursGlace.C6" chart:class="chart:scatter">
            <chart:domain table:cell-range-address="JoueursGlace.D6:JoueursGlace.D6"/>
            <chart:data-point/>
          </chart:series>
          <chart:series chart:style-name="ch9" chart:values-cell-range-address="JoueursGlace.E7:JoueursGlace.E7" chart:label-cell-address="JoueursGlace.C7:JoueursGlace.C7" chart:class="chart:scatter">
            <chart:domain table:cell-range-address="JoueursGlace.D7:JoueursGlace.D7"/>
            <chart:data-point/>
          </chart:series>
          <chart:series chart:style-name="ch8" chart:values-cell-range-address="JoueursGlace.E8:JoueursGlace.E8" chart:label-cell-address="JoueursGlace.C8:JoueursGlace.C8" chart:class="chart:scatter">
            <chart:domain table:cell-range-address="JoueursGlace.D8:JoueursGlace.D8"/>
            <chart:data-point/>
          </chart:series>
          <chart:series chart:style-name="ch10" chart:values-cell-range-address="JoueursGlace.E9:JoueursGlace.E9" chart:label-cell-address="JoueursGlace.C9:JoueursGlace.C9" chart:class="chart:scatter">
            <chart:domain table:cell-range-address="JoueursGlace.D9:JoueursGlace.D9"/>
            <chart:data-point/>
          </chart:series>
          <chart:series chart:style-name="ch11" chart:values-cell-range-address="JoueursGlace.E10:JoueursGlace.E10" chart:label-cell-address="JoueursGlace.C10:JoueursGlace.C10" chart:class="chart:scatter">
            <chart:domain table:cell-range-address="JoueursGlace.D10:JoueursGlace.D10"/>
            <chart:data-point/>
          </chart:series>
          <chart:series chart:style-name="ch12" chart:values-cell-range-address="JoueursGlace.E11:JoueursGlace.E11" chart:label-cell-address="JoueursGlace.C11:JoueursGlace.C11" chart:class="chart:scatter">
            <chart:domain table:cell-range-address="JoueursGlace.D11:JoueursGlace.D11"/>
            <chart:data-point/>
          </chart:series>
          <chart:series chart:style-name="ch13" chart:values-cell-range-address="JoueursGlace.E12:JoueursGlace.E12" chart:label-cell-address="JoueursGlace.C12:JoueursGlace.C12" chart:class="chart:scatter">
            <chart:domain table:cell-range-address="JoueursGlace.D12:JoueursGlace.D12"/>
            <chart:data-point/>
          </chart:series>
          <chart:series chart:style-name="ch14" chart:values-cell-range-address="JoueursGlace.E13:JoueursGlace.E13" chart:label-cell-address="JoueursGlace.C13:JoueursGlace.C13" chart:class="chart:scatter">
            <chart:domain table:cell-range-address="JoueursGlace.D13:JoueursGlace.D13"/>
            <chart:data-point/>
          </chart:series>
          <chart:series chart:style-name="ch15" chart:values-cell-range-address="JoueursGlace.E14:JoueursGlace.E14" chart:label-cell-address="JoueursGlace.C14:JoueursGlace.C14" chart:class="chart:scatter">
            <chart:domain table:cell-range-address="JoueursGlace.D14:JoueursGlace.D14"/>
            <chart:data-point/>
          </chart:series>
          <chart:series chart:style-name="ch16" chart:values-cell-range-address="JoueursGlace.E15:JoueursGlace.E15" chart:label-cell-address="JoueursGlace.C15:JoueursGlace.C15" chart:class="chart:scatter">
            <chart:domain table:cell-range-address="JoueursGlace.D15:JoueursGlace.D15"/>
            <chart:data-point/>
          </chart:series>
          <chart:series chart:style-name="ch17" chart:values-cell-range-address="JoueursGlace.E16:JoueursGlace.E16" chart:label-cell-address="JoueursGlace.C16:JoueursGlace.C16" chart:class="chart:scatter">
            <chart:domain table:cell-range-address="JoueursGlace.D16:JoueursGlace.D16"/>
            <chart:data-point/>
          </chart:series>
          <chart:series chart:style-name="ch18" chart:values-cell-range-address="JoueursGlace.E17:JoueursGlace.E17" chart:label-cell-address="JoueursGlace.C17:JoueursGlace.C17" chart:class="chart:scatter">
            <chart:domain table:cell-range-address="JoueursGlace.D17:JoueursGlace.D17"/>
            <chart:data-point/>
          </chart:series>
          <chart:series chart:style-name="ch19" chart:values-cell-range-address="JoueursGlace.E18:JoueursGlace.E18" chart:label-cell-address="JoueursGlace.C18:JoueursGlace.C18" chart:class="chart:scatter">
            <chart:domain table:cell-range-address="JoueursGlace.D18:JoueursGlace.D18"/>
            <chart:data-point/>
          </chart:series>
          <chart:series chart:style-name="ch20" chart:values-cell-range-address="JoueursGlace.E19:JoueursGlace.E19" chart:label-cell-address="JoueursGlace.C19:JoueursGlace.C19" chart:class="chart:scatter">
            <chart:domain table:cell-range-address="JoueursGlace.D19:JoueursGlace.D19"/>
            <chart:data-point/>
          </chart:series>
          <chart:series chart:style-name="ch21" chart:values-cell-range-address="JoueursGlace.E20:JoueursGlace.E20" chart:label-cell-address="JoueursGlace.C20:JoueursGlace.C20" chart:class="chart:scatter">
            <chart:domain table:cell-range-address="JoueursGlace.D20:JoueursGlace.D20"/>
            <chart:data-point/>
          </chart:series>
          <chart:series chart:style-name="ch22" chart:values-cell-range-address="JoueursGlace.E21:JoueursGlace.E21" chart:label-cell-address="JoueursGlace.C21:JoueursGlace.C21" chart:class="chart:scatter">
            <chart:domain table:cell-range-address="JoueursGlace.D21:JoueursGlace.D21"/>
            <chart:data-point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gin</text:p>
                <draw:g>
                  <svg:desc>JoueursGlace.C2:JoueursGlace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30">
                <text:p>1030</text:p>
                <draw:g>
                  <svg:desc>JoueursGlace.D5:JoueursGlace.D5</svg:desc>
                </draw:g>
              </table:table-cell>
            </table:table-row>
            <table:table-row>
              <table:table-cell office:value-type="string">
                <text:p>buster ice</text:p>
                <draw:g>
                  <svg:desc>JoueursGlace.C5:JoueursGlace.C5</svg:desc>
                </draw:g>
              </table:table-cell>
              <table:table-cell office:value-type="float" office:value="290">
                <text:p>290</text:p>
                <draw:g>
                  <svg:desc>JoueursGlace.E5:JoueursGlace.E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31">
                <text:p>931</text:p>
                <draw:g>
                  <svg:desc>JoueursGlace.D6:JoueursGlace.D6</svg:desc>
                </draw:g>
              </table:table-cell>
            </table:table-row>
            <table:table-row>
              <table:table-cell office:value-type="string">
                <text:p>bustabread</text:p>
                <draw:g>
                  <svg:desc>JoueursGlace.C6:JoueursGlace.C6</svg:desc>
                </draw:g>
              </table:table-cell>
              <table:table-cell office:value-type="float" office:value="599">
                <text:p>599</text:p>
                <draw:g>
                  <svg:desc>JoueursGlace.E6:JoueursGlace.E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15">
                <text:p>615</text:p>
                <draw:g>
                  <svg:desc>JoueursGlace.D7:JoueursGlace.D7</svg:desc>
                </draw:g>
              </table:table-cell>
            </table:table-row>
            <table:table-row>
              <table:table-cell office:value-type="string">
                <text:p>bustabouffe</text:p>
                <draw:g>
                  <svg:desc>JoueursGlace.C7:JoueursGlace.C7</svg:desc>
                </draw:g>
              </table:table-cell>
              <table:table-cell office:value-type="float" office:value="813">
                <text:p>813</text:p>
                <draw:g>
                  <svg:desc>JoueursGlace.E7:JoueursGlace.E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40">
                <text:p>1040</text:p>
                <draw:g>
                  <svg:desc>JoueursGlace.D8:JoueursGlace.D8</svg:desc>
                </draw:g>
              </table:table-cell>
            </table:table-row>
            <table:table-row>
              <table:table-cell office:value-type="string">
                <text:p>bustapain</text:p>
                <draw:g>
                  <svg:desc>JoueursGlace.C8:JoueursGlace.C8</svg:desc>
                </draw:g>
              </table:table-cell>
              <table:table-cell office:value-type="float" office:value="268">
                <text:p>268</text:p>
                <draw:g>
                  <svg:desc>JoueursGlace.E8:JoueursGlace.E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41">
                <text:p>1041</text:p>
                <draw:g>
                  <svg:desc>JoueursGlace.D9:JoueursGlace.D9</svg:desc>
                </draw:g>
              </table:table-cell>
            </table:table-row>
            <table:table-row>
              <table:table-cell office:value-type="string">
                <text:p>bustarhoubs</text:p>
                <draw:g>
                  <svg:desc>JoueursGlace.C9:JoueursGlace.C9</svg:desc>
                </draw:g>
              </table:table-cell>
              <table:table-cell office:value-type="float" office:value="294">
                <text:p>294</text:p>
                <draw:g>
                  <svg:desc>JoueursGlace.E9:JoueursGlace.E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43">
                <text:p>1043</text:p>
                <draw:g>
                  <svg:desc>JoueursGlace.D10:JoueursGlace.D10</svg:desc>
                </draw:g>
              </table:table-cell>
            </table:table-row>
            <table:table-row>
              <table:table-cell office:value-type="string">
                <text:p>bustawood</text:p>
                <draw:g>
                  <svg:desc>JoueursGlace.C10:JoueursGlace.C10</svg:desc>
                </draw:g>
              </table:table-cell>
              <table:table-cell office:value-type="float" office:value="283">
                <text:p>283</text:p>
                <draw:g>
                  <svg:desc>JoueursGlace.E10:JoueursGlace.E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40">
                <text:p>1040</text:p>
                <draw:g>
                  <svg:desc>JoueursGlace.D11:JoueursGlace.D11</svg:desc>
                </draw:g>
              </table:table-cell>
            </table:table-row>
            <table:table-row>
              <table:table-cell office:value-type="string">
                <text:p>bustamanger</text:p>
                <draw:g>
                  <svg:desc>JoueursGlace.C11:JoueursGlace.C11</svg:desc>
                </draw:g>
              </table:table-cell>
              <table:table-cell office:value-type="float" office:value="284">
                <text:p>284</text:p>
                <draw:g>
                  <svg:desc>JoueursGlace.E11:JoueursGlace.E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2:JoueursGlace.D12</svg:desc>
                </draw:g>
              </table:table-cell>
            </table:table-row>
            <table:table-row>
              <table:table-cell office:value-type="string">
                <text:p>Var 7</text:p>
                <draw:g>
                  <svg:desc>JoueursGlace.C12:JoueursGlace.C12</svg:desc>
                </draw:g>
              </table:table-cell>
              <table:table-cell office:value-type="float" office:value="NaN">
                <text:p>NaN</text:p>
                <draw:g>
                  <svg:desc>JoueursGlace.E12:JoueursGlace.E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3:JoueursGlace.D13</svg:desc>
                </draw:g>
              </table:table-cell>
            </table:table-row>
            <table:table-row>
              <table:table-cell office:value-type="string">
                <text:p>Var 8</text:p>
                <draw:g>
                  <svg:desc>JoueursGlace.C13:JoueursGlace.C13</svg:desc>
                </draw:g>
              </table:table-cell>
              <table:table-cell office:value-type="float" office:value="NaN">
                <text:p>NaN</text:p>
                <draw:g>
                  <svg:desc>JoueursGlace.E13:JoueursGlace.E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4:JoueursGlace.D14</svg:desc>
                </draw:g>
              </table:table-cell>
            </table:table-row>
            <table:table-row>
              <table:table-cell office:value-type="string">
                <text:p>Var 9</text:p>
                <draw:g>
                  <svg:desc>JoueursGlace.C14:JoueursGlace.C14</svg:desc>
                </draw:g>
              </table:table-cell>
              <table:table-cell office:value-type="float" office:value="NaN">
                <text:p>NaN</text:p>
                <draw:g>
                  <svg:desc>JoueursGlace.E14:JoueursGlace.E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5:JoueursGlace.D15</svg:desc>
                </draw:g>
              </table:table-cell>
            </table:table-row>
            <table:table-row>
              <table:table-cell office:value-type="string">
                <text:p>Var 10</text:p>
                <draw:g>
                  <svg:desc>JoueursGlace.C15:JoueursGlace.C15</svg:desc>
                </draw:g>
              </table:table-cell>
              <table:table-cell office:value-type="float" office:value="NaN">
                <text:p>NaN</text:p>
                <draw:g>
                  <svg:desc>JoueursGlace.E15:JoueursGlace.E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6:JoueursGlace.D16</svg:desc>
                </draw:g>
              </table:table-cell>
            </table:table-row>
            <table:table-row>
              <table:table-cell office:value-type="string">
                <text:p>Var 11</text:p>
                <draw:g>
                  <svg:desc>JoueursGlace.C16:JoueursGlace.C16</svg:desc>
                </draw:g>
              </table:table-cell>
              <table:table-cell office:value-type="float" office:value="NaN">
                <text:p>NaN</text:p>
                <draw:g>
                  <svg:desc>JoueursGlace.E16:JoueursGlace.E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7:JoueursGlace.D17</svg:desc>
                </draw:g>
              </table:table-cell>
            </table:table-row>
            <table:table-row>
              <table:table-cell office:value-type="string">
                <text:p>Var 12</text:p>
                <draw:g>
                  <svg:desc>JoueursGlace.C17:JoueursGlace.C17</svg:desc>
                </draw:g>
              </table:table-cell>
              <table:table-cell office:value-type="float" office:value="NaN">
                <text:p>NaN</text:p>
                <draw:g>
                  <svg:desc>JoueursGlace.E17:JoueursGlace.E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8:JoueursGlace.D18</svg:desc>
                </draw:g>
              </table:table-cell>
            </table:table-row>
            <table:table-row>
              <table:table-cell office:value-type="string">
                <text:p>Var 13</text:p>
                <draw:g>
                  <svg:desc>JoueursGlace.C18:JoueursGlace.C18</svg:desc>
                </draw:g>
              </table:table-cell>
              <table:table-cell office:value-type="float" office:value="NaN">
                <text:p>NaN</text:p>
                <draw:g>
                  <svg:desc>JoueursGlace.E18:JoueursGlace.E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9:JoueursGlace.D19</svg:desc>
                </draw:g>
              </table:table-cell>
            </table:table-row>
            <table:table-row>
              <table:table-cell office:value-type="string">
                <text:p>Var 14</text:p>
                <draw:g>
                  <svg:desc>JoueursGlace.C19:JoueursGlace.C19</svg:desc>
                </draw:g>
              </table:table-cell>
              <table:table-cell office:value-type="float" office:value="NaN">
                <text:p>NaN</text:p>
                <draw:g>
                  <svg:desc>JoueursGlace.E19:JoueursGlace.E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20:JoueursGlace.D20</svg:desc>
                </draw:g>
              </table:table-cell>
            </table:table-row>
            <table:table-row>
              <table:table-cell office:value-type="string">
                <text:p>Var 15</text:p>
                <draw:g>
                  <svg:desc>JoueursGlace.C20:JoueursGlace.C20</svg:desc>
                </draw:g>
              </table:table-cell>
              <table:table-cell office:value-type="float" office:value="NaN">
                <text:p>NaN</text:p>
                <draw:g>
                  <svg:desc>JoueursGlace.E20:JoueursGlace.E2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21:JoueursGlace.D21</svg:desc>
                </draw:g>
              </table:table-cell>
            </table:table-row>
            <table:table-row>
              <table:table-cell office:value-type="string">
                <text:p>XXXXX</text:p>
                <draw:g>
                  <svg:desc>JoueursGlace.C21:JoueursGlace.C21</svg:desc>
                </draw:g>
              </table:table-cell>
              <table:table-cell office:value-type="float" office:value="NaN">
                <text:p>NaN</text:p>
                <draw:g>
                  <svg:desc>JoueursGlace.E21:JoueursGlace.E21</svg:desc>
                </draw:g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5" style:family="chart" style:data-style-name="N0">
      <style:chart-properties chart:display-label="true" chart:logarithmic="false" chart:minimum="525" chart:maximum="625" chart:interval-major="5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300" chart:maximum="350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bow-tie" chart:symbol-width="0.5cm" chart:symbol-height="0.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asterisk" chart:symbol-width="0.5cm" chart:symbol-height="0.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horizontal-bar" chart:symbol-width="0.5cm" chart:symbol-height="0.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40" style:family="chart" style:data-style-name="N0">
      <style:chart-properties chart:symbol-type="named-symbol" chart:symbol-name="vertical-bar" chart:symbol-width="0.5cm" chart:symbol-height="0.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41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42" style:family="chart">
      <style:graphic-properties draw:stroke="solid" svg:stroke-color="#b3b3b3" draw:fill="none" draw:fill-color="#e6e6e6"/>
    </style:style>
    <style:style style:name="ch43" style:family="chart">
      <style:graphic-properties svg:stroke-color="#b3b3b3" draw:fill-color="#cccccc"/>
    </style:style>
  </office:automatic-styles>
  <office:body>
    <office:chart>
      <chart:chart svg:width="28.294cm" svg:height="13.206cm" xlink:href=".." xlink:type="simple" chart:class="chart:scatter" chart:style-name="ch1">
        <chart:title svg:x="5.782cm" svg:y="0.4cm" chart:style-name="ch2">
          <text:p>Positionnement des joueurs (et de mes ap) dans la région la plus peuplée de VIKINGS</text:p>
        </chart:title>
        <chart:legend chart:legend-position="end" svg:x="21.993cm" svg:y="2.099cm" style:legend-expansion="high" chart:style-name="ch3"/>
        <chart:plot-area chart:style-name="ch4" table:cell-range-address="JoueursEmpîre.B6:JoueursEmpîre.B20 JoueursEmpîre.B5:JoueursEmpîre.D5 JoueursEmpîre.B21:JoueursEmpîre.B38 JoueursEmpîre.D6:JoueursEmpîre.D38" chart:data-source-has-labels="both" svg:x="1.015cm" svg:y="1.971cm" svg:width="19.848cm" svg:height="10.551cm">
          <chartooo:coordinate-region svg:x="1.822cm" svg:y="2.645cm" svg:width="18.761cm" svg:height="9.665cm"/>
          <chart:axis chart:dimension="x" chart:name="primary-x" chart:style-name="ch5" chartooo:axis-type="auto">
            <chart:categories table:cell-range-address="JoueursEmpîre.B12:JoueursEmpîre.B12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JoueursEmpîre.D5:JoueursEmpîre.D5" chart:label-cell-address="JoueursEmpîre.B5:JoueursEmpîre.B5" chart:class="chart:scatter">
            <chart:domain table:cell-range-address="JoueursEmpîre.C5:JoueursEmpîre.C5"/>
            <chart:data-point/>
          </chart:series>
          <chart:series chart:style-name="ch9" chart:values-cell-range-address="JoueursEmpîre.D21:JoueursEmpîre.D21" chart:label-cell-address="JoueursEmpîre.B21:JoueursEmpîre.B21" chart:class="chart:scatter">
            <chart:domain table:cell-range-address="JoueursEmpîre.C21:JoueursEmpîre.C21"/>
            <chart:data-point/>
          </chart:series>
          <chart:series chart:style-name="ch10" chart:values-cell-range-address="JoueursEmpîre.D6:JoueursEmpîre.D6" chart:label-cell-address="JoueursEmpîre.B6:JoueursEmpîre.B6" chart:class="chart:scatter">
            <chart:domain table:cell-range-address="JoueursEmpîre.C6:JoueursEmpîre.C6"/>
            <chart:data-point/>
          </chart:series>
          <chart:series chart:style-name="ch11" chart:values-cell-range-address="JoueursEmpîre.D7:JoueursEmpîre.D7" chart:label-cell-address="JoueursEmpîre.B7:JoueursEmpîre.B7" chart:class="chart:scatter">
            <chart:domain table:cell-range-address="JoueursEmpîre.C7:JoueursEmpîre.C7"/>
            <chart:data-point/>
          </chart:series>
          <chart:series chart:style-name="ch12" chart:values-cell-range-address="JoueursEmpîre.D8:JoueursEmpîre.D8" chart:label-cell-address="JoueursEmpîre.B8:JoueursEmpîre.B8" chart:class="chart:scatter">
            <chart:domain table:cell-range-address="JoueursEmpîre.C8:JoueursEmpîre.C8"/>
            <chart:data-point/>
          </chart:series>
          <chart:series chart:style-name="ch13" chart:values-cell-range-address="JoueursEmpîre.D9:JoueursEmpîre.D9" chart:label-cell-address="JoueursEmpîre.B9:JoueursEmpîre.B9" chart:class="chart:scatter">
            <chart:domain table:cell-range-address="JoueursEmpîre.C9:JoueursEmpîre.C9"/>
            <chart:data-point/>
          </chart:series>
          <chart:series chart:style-name="ch14" chart:values-cell-range-address="JoueursEmpîre.D10:JoueursEmpîre.D10" chart:label-cell-address="JoueursEmpîre.B10:JoueursEmpîre.B10" chart:class="chart:scatter">
            <chart:domain table:cell-range-address="JoueursEmpîre.C10:JoueursEmpîre.C10"/>
            <chart:data-point/>
          </chart:series>
          <chart:series chart:style-name="ch15" chart:values-cell-range-address="JoueursEmpîre.D11:JoueursEmpîre.D11" chart:label-cell-address="JoueursEmpîre.B11:JoueursEmpîre.B11" chart:class="chart:scatter">
            <chart:domain table:cell-range-address="JoueursEmpîre.C11:JoueursEmpîre.C11"/>
            <chart:data-point/>
          </chart:series>
          <chart:series chart:style-name="ch16" chart:values-cell-range-address="JoueursEmpîre.D12:JoueursEmpîre.D12" chart:label-cell-address="JoueursEmpîre.B12:JoueursEmpîre.B12" chart:class="chart:scatter">
            <chart:domain table:cell-range-address="JoueursEmpîre.C12:JoueursEmpîre.C12"/>
            <chart:data-point/>
          </chart:series>
          <chart:series chart:style-name="ch17" chart:values-cell-range-address="JoueursEmpîre.D13:JoueursEmpîre.D13" chart:label-cell-address="JoueursEmpîre.B13:JoueursEmpîre.B13" chart:class="chart:scatter">
            <chart:domain table:cell-range-address="JoueursEmpîre.C13:JoueursEmpîre.C13"/>
            <chart:data-point/>
          </chart:series>
          <chart:series chart:style-name="ch18" chart:values-cell-range-address="JoueursEmpîre.D14:JoueursEmpîre.D14" chart:label-cell-address="JoueursEmpîre.B14:JoueursEmpîre.B14" chart:class="chart:scatter">
            <chart:domain table:cell-range-address="JoueursEmpîre.C14:JoueursEmpîre.C14"/>
            <chart:data-point/>
          </chart:series>
          <chart:series chart:style-name="ch19" chart:values-cell-range-address="JoueursEmpîre.D15:JoueursEmpîre.D15" chart:label-cell-address="JoueursEmpîre.B15:JoueursEmpîre.B15" chart:class="chart:scatter">
            <chart:domain table:cell-range-address="JoueursEmpîre.C15:JoueursEmpîre.C15"/>
            <chart:data-point/>
          </chart:series>
          <chart:series chart:style-name="ch20" chart:values-cell-range-address="JoueursEmpîre.D16:JoueursEmpîre.D16" chart:label-cell-address="JoueursEmpîre.B16:JoueursEmpîre.B16" chart:class="chart:scatter">
            <chart:domain table:cell-range-address="JoueursEmpîre.C16:JoueursEmpîre.C16"/>
            <chart:data-point/>
          </chart:series>
          <chart:series chart:style-name="ch21" chart:values-cell-range-address="JoueursEmpîre.D17:JoueursEmpîre.D17" chart:label-cell-address="JoueursEmpîre.B17:JoueursEmpîre.B17" chart:class="chart:scatter">
            <chart:domain table:cell-range-address="JoueursEmpîre.C17:JoueursEmpîre.C17"/>
            <chart:data-point/>
          </chart:series>
          <chart:series chart:style-name="ch22" chart:values-cell-range-address="JoueursEmpîre.D18:JoueursEmpîre.D18" chart:label-cell-address="JoueursEmpîre.B18:JoueursEmpîre.B18" chart:class="chart:scatter">
            <chart:domain table:cell-range-address="JoueursEmpîre.C18:JoueursEmpîre.C18"/>
            <chart:data-point/>
          </chart:series>
          <chart:series chart:style-name="ch23" chart:values-cell-range-address="JoueursEmpîre.D19:JoueursEmpîre.D19" chart:label-cell-address="JoueursEmpîre.B19:JoueursEmpîre.B19" chart:class="chart:scatter">
            <chart:domain table:cell-range-address="JoueursEmpîre.C19:JoueursEmpîre.C19"/>
            <chart:data-point/>
          </chart:series>
          <chart:series chart:style-name="ch24" chart:values-cell-range-address="JoueursEmpîre.D20:JoueursEmpîre.D20" chart:label-cell-address="JoueursEmpîre.B20:JoueursEmpîre.B20" chart:class="chart:scatter">
            <chart:domain table:cell-range-address="JoueursEmpîre.C20:JoueursEmpîre.C20"/>
            <chart:data-point/>
          </chart:series>
          <chart:series chart:style-name="ch25" chart:values-cell-range-address="JoueursEmpîre.D22:JoueursEmpîre.D22" chart:label-cell-address="JoueursEmpîre.B22:JoueursEmpîre.B22" chart:class="chart:scatter">
            <chart:domain table:cell-range-address="JoueursEmpîre.C22:JoueursEmpîre.C22"/>
            <chart:data-point/>
          </chart:series>
          <chart:series chart:style-name="ch26" chart:values-cell-range-address="JoueursEmpîre.D23:JoueursEmpîre.D23" chart:label-cell-address="JoueursEmpîre.B23:JoueursEmpîre.B23" chart:class="chart:scatter">
            <chart:domain table:cell-range-address="JoueursEmpîre.C23:JoueursEmpîre.C23"/>
            <chart:data-point/>
          </chart:series>
          <chart:series chart:style-name="ch27" chart:values-cell-range-address="JoueursEmpîre.D24:JoueursEmpîre.D24" chart:label-cell-address="JoueursEmpîre.B24:JoueursEmpîre.B24" chart:class="chart:scatter">
            <chart:domain table:cell-range-address="JoueursEmpîre.C24:JoueursEmpîre.C24"/>
            <chart:data-point/>
          </chart:series>
          <chart:series chart:style-name="ch28" chart:values-cell-range-address="JoueursEmpîre.D25:JoueursEmpîre.D25" chart:label-cell-address="JoueursEmpîre.B25:JoueursEmpîre.B25" chart:class="chart:scatter">
            <chart:domain table:cell-range-address="JoueursEmpîre.C25:JoueursEmpîre.C25"/>
            <chart:data-point/>
          </chart:series>
          <chart:series chart:style-name="ch29" chart:values-cell-range-address="JoueursEmpîre.D26:JoueursEmpîre.D26" chart:label-cell-address="JoueursEmpîre.B26:JoueursEmpîre.B26" chart:class="chart:scatter">
            <chart:domain table:cell-range-address="JoueursEmpîre.C26:JoueursEmpîre.C26"/>
            <chart:data-point/>
          </chart:series>
          <chart:series chart:style-name="ch30" chart:values-cell-range-address="JoueursEmpîre.D27:JoueursEmpîre.D27" chart:label-cell-address="JoueursEmpîre.B27:JoueursEmpîre.B27" chart:class="chart:scatter">
            <chart:domain table:cell-range-address="JoueursEmpîre.C27:JoueursEmpîre.C27"/>
            <chart:data-point/>
          </chart:series>
          <chart:series chart:style-name="ch31" chart:values-cell-range-address="JoueursEmpîre.D28:JoueursEmpîre.D28" chart:label-cell-address="JoueursEmpîre.B28:JoueursEmpîre.B28" chart:class="chart:scatter">
            <chart:domain table:cell-range-address="JoueursEmpîre.C28:JoueursEmpîre.C28"/>
            <chart:data-point/>
          </chart:series>
          <chart:series chart:style-name="ch32" chart:values-cell-range-address="JoueursEmpîre.D29:JoueursEmpîre.D29" chart:label-cell-address="JoueursEmpîre.B29:JoueursEmpîre.B29" chart:class="chart:scatter">
            <chart:domain table:cell-range-address="JoueursEmpîre.C29:JoueursEmpîre.C29"/>
            <chart:data-point/>
          </chart:series>
          <chart:series chart:style-name="ch33" chart:values-cell-range-address="JoueursEmpîre.D30:JoueursEmpîre.D30" chart:label-cell-address="JoueursEmpîre.B30:JoueursEmpîre.B30" chart:class="chart:scatter">
            <chart:domain table:cell-range-address="JoueursEmpîre.C30:JoueursEmpîre.C30"/>
            <chart:data-point/>
          </chart:series>
          <chart:series chart:style-name="ch34" chart:values-cell-range-address="JoueursEmpîre.D31:JoueursEmpîre.D31" chart:label-cell-address="JoueursEmpîre.B31:JoueursEmpîre.B31" chart:class="chart:scatter">
            <chart:domain table:cell-range-address="JoueursEmpîre.C31:JoueursEmpîre.C31"/>
            <chart:data-point/>
          </chart:series>
          <chart:series chart:style-name="ch35" chart:values-cell-range-address="JoueursEmpîre.D34:JoueursEmpîre.D34" chart:label-cell-address="JoueursEmpîre.B34:JoueursEmpîre.B34" chart:class="chart:scatter">
            <chart:domain table:cell-range-address="JoueursEmpîre.C34:JoueursEmpîre.C34"/>
            <chart:data-point/>
          </chart:series>
          <chart:series chart:style-name="ch36" chart:values-cell-range-address="JoueursEmpîre.D32:JoueursEmpîre.D32" chart:label-cell-address="JoueursEmpîre.B32:JoueursEmpîre.B32" chart:class="chart:scatter">
            <chart:domain table:cell-range-address="JoueursEmpîre.C32:JoueursEmpîre.C32"/>
            <chart:data-point/>
          </chart:series>
          <chart:series chart:style-name="ch37" chart:values-cell-range-address="JoueursEmpîre.D33:JoueursEmpîre.D33" chart:label-cell-address="JoueursEmpîre.B33:JoueursEmpîre.B33" chart:class="chart:scatter">
            <chart:domain table:cell-range-address="JoueursEmpîre.C33:JoueursEmpîre.C33"/>
            <chart:data-point/>
          </chart:series>
          <chart:series chart:style-name="ch38" chart:values-cell-range-address="JoueursEmpîre.D35:JoueursEmpîre.D35" chart:label-cell-address="JoueursEmpîre.B35:JoueursEmpîre.B35" chart:class="chart:scatter">
            <chart:domain table:cell-range-address="JoueursEmpîre.C35:JoueursEmpîre.C35"/>
            <chart:data-point/>
          </chart:series>
          <chart:series chart:style-name="ch39" chart:values-cell-range-address="JoueursEmpîre.D36:JoueursEmpîre.D36" chart:label-cell-address="JoueursEmpîre.B36:JoueursEmpîre.B36" chart:class="chart:scatter">
            <chart:domain table:cell-range-address="JoueursEmpîre.C36:JoueursEmpîre.C36"/>
            <chart:data-point/>
          </chart:series>
          <chart:series chart:style-name="ch40" chart:values-cell-range-address="JoueursEmpîre.D37:JoueursEmpîre.D37" chart:label-cell-address="JoueursEmpîre.B37:JoueursEmpîre.B37" chart:class="chart:scatter">
            <chart:domain table:cell-range-address="JoueursEmpîre.C37:JoueursEmpîre.C37"/>
            <chart:data-point/>
          </chart:series>
          <chart:series chart:style-name="ch41" chart:values-cell-range-address="JoueursEmpîre.D38:JoueursEmpîre.D38" chart:label-cell-address="JoueursEmpîre.B38:JoueursEmpîre.B38" chart:class="chart:scatter">
            <chart:domain table:cell-range-address="JoueursEmpîre.C38:JoueursEmpîre.C38"/>
            <chart:data-point/>
          </chart:series>
          <chart:wall chart:style-name="ch42"/>
          <chart:floor chart:style-name="ch4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imif31</text:p>
                <draw:g>
                  <svg:desc>JoueursEmpîre.B12:JoueursEmpîre.B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63">
                <text:p>563</text:p>
                <draw:g>
                  <svg:desc>JoueursEmpîre.C5:JoueursEmpîre.C5</svg:desc>
                </draw:g>
              </table:table-cell>
            </table:table-row>
            <table:table-row>
              <table:table-cell office:value-type="string">
                <text:p>buster</text:p>
                <draw:g>
                  <svg:desc>JoueursEmpîre.B5:JoueursEmpîre.B5</svg:desc>
                </draw:g>
              </table:table-cell>
              <table:table-cell office:value-type="float" office:value="330">
                <text:p>330</text:p>
                <draw:g>
                  <svg:desc>JoueursEmpîre.D5:JoueursEmpîre.D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05">
                <text:p>605</text:p>
                <draw:g>
                  <svg:desc>JoueursEmpîre.C21:JoueursEmpîre.C21</svg:desc>
                </draw:g>
              </table:table-cell>
            </table:table-row>
            <table:table-row>
              <table:table-cell office:value-type="string">
                <text:p>arno8z</text:p>
                <draw:g>
                  <svg:desc>JoueursEmpîre.B21:JoueursEmpîre.B21</svg:desc>
                </draw:g>
              </table:table-cell>
              <table:table-cell office:value-type="float" office:value="262">
                <text:p>262</text:p>
                <draw:g>
                  <svg:desc>JoueursEmpîre.D21:JoueursEmpîre.D2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7">
                <text:p>557</text:p>
                <draw:g>
                  <svg:desc>JoueursEmpîre.C6:JoueursEmpîre.C6</svg:desc>
                </draw:g>
              </table:table-cell>
            </table:table-row>
            <table:table-row>
              <table:table-cell office:value-type="string">
                <text:p>81stephane81</text:p>
                <draw:g>
                  <svg:desc>JoueursEmpîre.B6:JoueursEmpîre.B6</svg:desc>
                </draw:g>
              </table:table-cell>
              <table:table-cell office:value-type="float" office:value="329">
                <text:p>329</text:p>
                <draw:g>
                  <svg:desc>JoueursEmpîre.D6:JoueursEmpîre.D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4">
                <text:p>574</text:p>
                <draw:g>
                  <svg:desc>JoueursEmpîre.C7:JoueursEmpîre.C7</svg:desc>
                </draw:g>
              </table:table-cell>
            </table:table-row>
            <table:table-row>
              <table:table-cell office:value-type="string">
                <text:p>Fourmises</text:p>
                <draw:g>
                  <svg:desc>JoueursEmpîre.B7:JoueursEmpîre.B7</svg:desc>
                </draw:g>
              </table:table-cell>
              <table:table-cell office:value-type="float" office:value="333">
                <text:p>333</text:p>
                <draw:g>
                  <svg:desc>JoueursEmpîre.D7:JoueursEmpîre.D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2">
                <text:p>572</text:p>
                <draw:g>
                  <svg:desc>JoueursEmpîre.C8:JoueursEmpîre.C8</svg:desc>
                </draw:g>
              </table:table-cell>
            </table:table-row>
            <table:table-row>
              <table:table-cell office:value-type="string">
                <text:p>vony125</text:p>
                <draw:g>
                  <svg:desc>JoueursEmpîre.B8:JoueursEmpîre.B8</svg:desc>
                </draw:g>
              </table:table-cell>
              <table:table-cell office:value-type="float" office:value="338">
                <text:p>338</text:p>
                <draw:g>
                  <svg:desc>JoueursEmpîre.D8:JoueursEmpîre.D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92">
                <text:p>592</text:p>
                <draw:g>
                  <svg:desc>JoueursEmpîre.C9:JoueursEmpîre.C9</svg:desc>
                </draw:g>
              </table:table-cell>
            </table:table-row>
            <table:table-row>
              <table:table-cell office:value-type="string">
                <text:p>ninwil</text:p>
                <draw:g>
                  <svg:desc>JoueursEmpîre.B9:JoueursEmpîre.B9</svg:desc>
                </draw:g>
              </table:table-cell>
              <table:table-cell office:value-type="float" office:value="354">
                <text:p>354</text:p>
                <draw:g>
                  <svg:desc>JoueursEmpîre.D9:JoueursEmpîre.D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92">
                <text:p>592</text:p>
                <draw:g>
                  <svg:desc>JoueursEmpîre.C10:JoueursEmpîre.C10</svg:desc>
                </draw:g>
              </table:table-cell>
            </table:table-row>
            <table:table-row>
              <table:table-cell office:value-type="string">
                <text:p>fifibrindacier7</text:p>
                <draw:g>
                  <svg:desc>JoueursEmpîre.B10:JoueursEmpîre.B10</svg:desc>
                </draw:g>
              </table:table-cell>
              <table:table-cell office:value-type="float" office:value="263">
                <text:p>263</text:p>
                <draw:g>
                  <svg:desc>JoueursEmpîre.D10:JoueursEmpîre.D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36">
                <text:p>636</text:p>
                <draw:g>
                  <svg:desc>JoueursEmpîre.C11:JoueursEmpîre.C11</svg:desc>
                </draw:g>
              </table:table-cell>
            </table:table-row>
            <table:table-row>
              <table:table-cell office:value-type="string">
                <text:p>Clem7913</text:p>
                <draw:g>
                  <svg:desc>JoueursEmpîre.B11:JoueursEmpîre.B11</svg:desc>
                </draw:g>
              </table:table-cell>
              <table:table-cell office:value-type="float" office:value="276">
                <text:p>276</text:p>
                <draw:g>
                  <svg:desc>JoueursEmpîre.D11:JoueursEmpîre.D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39">
                <text:p>539</text:p>
                <draw:g>
                  <svg:desc>JoueursEmpîre.C12:JoueursEmpîre.C12</svg:desc>
                </draw:g>
              </table:table-cell>
            </table:table-row>
            <table:table-row>
              <table:table-cell office:value-type="string">
                <text:p>mimif31</text:p>
                <draw:g>
                  <svg:desc>JoueursEmpîre.B12:JoueursEmpîre.B12</svg:desc>
                </draw:g>
              </table:table-cell>
              <table:table-cell office:value-type="float" office:value="329">
                <text:p>329</text:p>
                <draw:g>
                  <svg:desc>JoueursEmpîre.D12:JoueursEmpîre.D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15">
                <text:p>515</text:p>
                <draw:g>
                  <svg:desc>JoueursEmpîre.C13:JoueursEmpîre.C13</svg:desc>
                </draw:g>
              </table:table-cell>
            </table:table-row>
            <table:table-row>
              <table:table-cell office:value-type="string">
                <text:p>cosmocats</text:p>
                <draw:g>
                  <svg:desc>JoueursEmpîre.B13:JoueursEmpîre.B13</svg:desc>
                </draw:g>
              </table:table-cell>
              <table:table-cell office:value-type="float" office:value="330">
                <text:p>330</text:p>
                <draw:g>
                  <svg:desc>JoueursEmpîre.D13:JoueursEmpîre.D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1">
                <text:p>551</text:p>
                <draw:g>
                  <svg:desc>JoueursEmpîre.C14:JoueursEmpîre.C14</svg:desc>
                </draw:g>
              </table:table-cell>
            </table:table-row>
            <table:table-row>
              <table:table-cell office:value-type="string">
                <text:p>paultaure</text:p>
                <draw:g>
                  <svg:desc>JoueursEmpîre.B14:JoueursEmpîre.B14</svg:desc>
                </draw:g>
              </table:table-cell>
              <table:table-cell office:value-type="float" office:value="337">
                <text:p>337</text:p>
                <draw:g>
                  <svg:desc>JoueursEmpîre.D14:JoueursEmpîre.D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41">
                <text:p>541</text:p>
                <draw:g>
                  <svg:desc>JoueursEmpîre.C15:JoueursEmpîre.C15</svg:desc>
                </draw:g>
              </table:table-cell>
            </table:table-row>
            <table:table-row>
              <table:table-cell office:value-type="string">
                <text:p>NewDarkill</text:p>
                <draw:g>
                  <svg:desc>JoueursEmpîre.B15:JoueursEmpîre.B15</svg:desc>
                </draw:g>
              </table:table-cell>
              <table:table-cell office:value-type="float" office:value="336">
                <text:p>336</text:p>
                <draw:g>
                  <svg:desc>JoueursEmpîre.D15:JoueursEmpîre.D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3">
                <text:p>573</text:p>
                <draw:g>
                  <svg:desc>JoueursEmpîre.C16:JoueursEmpîre.C16</svg:desc>
                </draw:g>
              </table:table-cell>
            </table:table-row>
            <table:table-row>
              <table:table-cell office:value-type="string">
                <text:p>Orlemaster</text:p>
                <draw:g>
                  <svg:desc>JoueursEmpîre.B16:JoueursEmpîre.B16</svg:desc>
                </draw:g>
              </table:table-cell>
              <table:table-cell office:value-type="float" office:value="309">
                <text:p>309</text:p>
                <draw:g>
                  <svg:desc>JoueursEmpîre.D16:JoueursEmpîre.D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60">
                <text:p>560</text:p>
                <draw:g>
                  <svg:desc>JoueursEmpîre.C17:JoueursEmpîre.C17</svg:desc>
                </draw:g>
              </table:table-cell>
            </table:table-row>
            <table:table-row>
              <table:table-cell office:value-type="string">
                <text:p>Tagnès</text:p>
                <draw:g>
                  <svg:desc>JoueursEmpîre.B17:JoueursEmpîre.B17</svg:desc>
                </draw:g>
              </table:table-cell>
              <table:table-cell office:value-type="float" office:value="330">
                <text:p>330</text:p>
                <draw:g>
                  <svg:desc>JoueursEmpîre.D17:JoueursEmpîre.D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8">
                <text:p>578</text:p>
                <draw:g>
                  <svg:desc>JoueursEmpîre.C18:JoueursEmpîre.C18</svg:desc>
                </draw:g>
              </table:table-cell>
            </table:table-row>
            <table:table-row>
              <table:table-cell office:value-type="string">
                <text:p>denysus</text:p>
                <draw:g>
                  <svg:desc>JoueursEmpîre.B18:JoueursEmpîre.B18</svg:desc>
                </draw:g>
              </table:table-cell>
              <table:table-cell office:value-type="float" office:value="326">
                <text:p>326</text:p>
                <draw:g>
                  <svg:desc>JoueursEmpîre.D18:JoueursEmpîre.D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43">
                <text:p>543</text:p>
                <draw:g>
                  <svg:desc>JoueursEmpîre.C19:JoueursEmpîre.C19</svg:desc>
                </draw:g>
              </table:table-cell>
            </table:table-row>
            <table:table-row>
              <table:table-cell office:value-type="string">
                <text:p>chasseur-2prime</text:p>
                <draw:g>
                  <svg:desc>JoueursEmpîre.B19:JoueursEmpîre.B19</svg:desc>
                </draw:g>
              </table:table-cell>
              <table:table-cell office:value-type="float" office:value="334">
                <text:p>334</text:p>
                <draw:g>
                  <svg:desc>JoueursEmpîre.D19:JoueursEmpîre.D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66">
                <text:p>566</text:p>
                <draw:g>
                  <svg:desc>JoueursEmpîre.C20:JoueursEmpîre.C20</svg:desc>
                </draw:g>
              </table:table-cell>
            </table:table-row>
            <table:table-row>
              <table:table-cell office:value-type="string">
                <text:p>babare</text:p>
                <draw:g>
                  <svg:desc>JoueursEmpîre.B20:JoueursEmpîre.B20</svg:desc>
                </draw:g>
              </table:table-cell>
              <table:table-cell office:value-type="float" office:value="307">
                <text:p>307</text:p>
                <draw:g>
                  <svg:desc>JoueursEmpîre.D20:JoueursEmpîre.D2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9">
                <text:p>559</text:p>
                <draw:g>
                  <svg:desc>JoueursEmpîre.C22:JoueursEmpîre.C22</svg:desc>
                </draw:g>
              </table:table-cell>
            </table:table-row>
            <table:table-row>
              <table:table-cell office:value-type="string">
                <text:p>marquesdavid</text:p>
                <draw:g>
                  <svg:desc>JoueursEmpîre.B22:JoueursEmpîre.B22</svg:desc>
                </draw:g>
              </table:table-cell>
              <table:table-cell office:value-type="float" office:value="366">
                <text:p>366</text:p>
                <draw:g>
                  <svg:desc>JoueursEmpîre.D22:JoueursEmpîre.D2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3">
                <text:p>573</text:p>
                <draw:g>
                  <svg:desc>JoueursEmpîre.C23:JoueursEmpîre.C23</svg:desc>
                </draw:g>
              </table:table-cell>
            </table:table-row>
            <table:table-row>
              <table:table-cell office:value-type="string">
                <text:p>faby2000</text:p>
                <draw:g>
                  <svg:desc>JoueursEmpîre.B23:JoueursEmpîre.B23</svg:desc>
                </draw:g>
              </table:table-cell>
              <table:table-cell office:value-type="float" office:value="345">
                <text:p>345</text:p>
                <draw:g>
                  <svg:desc>JoueursEmpîre.D23:JoueursEmpîre.D2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43">
                <text:p>543</text:p>
                <draw:g>
                  <svg:desc>JoueursEmpîre.C24:JoueursEmpîre.C24</svg:desc>
                </draw:g>
              </table:table-cell>
            </table:table-row>
            <table:table-row>
              <table:table-cell office:value-type="string">
                <text:p>clairesonia</text:p>
                <draw:g>
                  <svg:desc>JoueursEmpîre.B24:JoueursEmpîre.B24</svg:desc>
                </draw:g>
              </table:table-cell>
              <table:table-cell office:value-type="float" office:value="325">
                <text:p>325</text:p>
                <draw:g>
                  <svg:desc>JoueursEmpîre.D24:JoueursEmpîre.D2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34">
                <text:p>534</text:p>
                <draw:g>
                  <svg:desc>JoueursEmpîre.C25:JoueursEmpîre.C25</svg:desc>
                </draw:g>
              </table:table-cell>
            </table:table-row>
            <table:table-row>
              <table:table-cell office:value-type="string">
                <text:p>benoit.catalan</text:p>
                <draw:g>
                  <svg:desc>JoueursEmpîre.B25:JoueursEmpîre.B25</svg:desc>
                </draw:g>
              </table:table-cell>
              <table:table-cell office:value-type="float" office:value="309">
                <text:p>309</text:p>
                <draw:g>
                  <svg:desc>JoueursEmpîre.D25:JoueursEmpîre.D2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72">
                <text:p>572</text:p>
                <draw:g>
                  <svg:desc>JoueursEmpîre.C26:JoueursEmpîre.C26</svg:desc>
                </draw:g>
              </table:table-cell>
            </table:table-row>
            <table:table-row>
              <table:table-cell office:value-type="string">
                <text:p>vontrak</text:p>
                <draw:g>
                  <svg:desc>JoueursEmpîre.B26:JoueursEmpîre.B26</svg:desc>
                </draw:g>
              </table:table-cell>
              <table:table-cell office:value-type="float" office:value="342">
                <text:p>342</text:p>
                <draw:g>
                  <svg:desc>JoueursEmpîre.D26:JoueursEmpîre.D2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27">
                <text:p>527</text:p>
                <draw:g>
                  <svg:desc>JoueursEmpîre.C27:JoueursEmpîre.C27</svg:desc>
                </draw:g>
              </table:table-cell>
            </table:table-row>
            <table:table-row>
              <table:table-cell office:value-type="string">
                <text:p>nico.bg</text:p>
                <draw:g>
                  <svg:desc>JoueursEmpîre.B27:JoueursEmpîre.B27</svg:desc>
                </draw:g>
              </table:table-cell>
              <table:table-cell office:value-type="float" office:value="346">
                <text:p>346</text:p>
                <draw:g>
                  <svg:desc>JoueursEmpîre.D27:JoueursEmpîre.D2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99">
                <text:p>599</text:p>
                <draw:g>
                  <svg:desc>JoueursEmpîre.C28:JoueursEmpîre.C28</svg:desc>
                </draw:g>
              </table:table-cell>
            </table:table-row>
            <table:table-row>
              <table:table-cell office:value-type="string">
                <text:p>Rattatouille</text:p>
                <draw:g>
                  <svg:desc>JoueursEmpîre.B28:JoueursEmpîre.B28</svg:desc>
                </draw:g>
              </table:table-cell>
              <table:table-cell office:value-type="float" office:value="259">
                <text:p>259</text:p>
                <draw:g>
                  <svg:desc>JoueursEmpîre.D28:JoueursEmpîre.D2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42">
                <text:p>542</text:p>
                <draw:g>
                  <svg:desc>JoueursEmpîre.C29:JoueursEmpîre.C29</svg:desc>
                </draw:g>
              </table:table-cell>
            </table:table-row>
            <table:table-row>
              <table:table-cell office:value-type="string">
                <text:p>belange</text:p>
                <draw:g>
                  <svg:desc>JoueursEmpîre.B29:JoueursEmpîre.B29</svg:desc>
                </draw:g>
              </table:table-cell>
              <table:table-cell office:value-type="float" office:value="318">
                <text:p>318</text:p>
                <draw:g>
                  <svg:desc>JoueursEmpîre.D29:JoueursEmpîre.D2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9">
                <text:p>559</text:p>
                <draw:g>
                  <svg:desc>JoueursEmpîre.C30:JoueursEmpîre.C30</svg:desc>
                </draw:g>
              </table:table-cell>
            </table:table-row>
            <table:table-row>
              <table:table-cell office:value-type="string">
                <text:p>homhero</text:p>
                <draw:g>
                  <svg:desc>JoueursEmpîre.B30:JoueursEmpîre.B30</svg:desc>
                </draw:g>
              </table:table-cell>
              <table:table-cell office:value-type="float" office:value="318">
                <text:p>318</text:p>
                <draw:g>
                  <svg:desc>JoueursEmpîre.D30:JoueursEmpîre.D3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55">
                <text:p>555</text:p>
                <draw:g>
                  <svg:desc>JoueursEmpîre.C31:JoueursEmpîre.C31</svg:desc>
                </draw:g>
              </table:table-cell>
            </table:table-row>
            <table:table-row>
              <table:table-cell office:value-type="string">
                <text:p>jure alexandra</text:p>
                <draw:g>
                  <svg:desc>JoueursEmpîre.B31:JoueursEmpîre.B31</svg:desc>
                </draw:g>
              </table:table-cell>
              <table:table-cell office:value-type="float" office:value="327">
                <text:p>327</text:p>
                <draw:g>
                  <svg:desc>JoueursEmpîre.D31:JoueursEmpîre.D3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63">
                <text:p>563</text:p>
                <draw:g>
                  <svg:desc>JoueursEmpîre.C34:JoueursEmpîre.C34</svg:desc>
                </draw:g>
              </table:table-cell>
            </table:table-row>
            <table:table-row>
              <table:table-cell office:value-type="string">
                <text:p>buster</text:p>
                <draw:g>
                  <svg:desc>JoueursEmpîre.B34:JoueursEmpîre.B34</svg:desc>
                </draw:g>
              </table:table-cell>
              <table:table-cell office:value-type="float" office:value="330">
                <text:p>330</text:p>
                <draw:g>
                  <svg:desc>JoueursEmpîre.D34:JoueursEmpîre.D3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28">
                <text:p>528</text:p>
                <draw:g>
                  <svg:desc>JoueursEmpîre.C32:JoueursEmpîre.C32</svg:desc>
                </draw:g>
              </table:table-cell>
            </table:table-row>
            <table:table-row>
              <table:table-cell office:value-type="string">
                <text:p>dj13</text:p>
                <draw:g>
                  <svg:desc>JoueursEmpîre.B32:JoueursEmpîre.B32</svg:desc>
                </draw:g>
              </table:table-cell>
              <table:table-cell office:value-type="float" office:value="332">
                <text:p>332</text:p>
                <draw:g>
                  <svg:desc>JoueursEmpîre.D32:JoueursEmpîre.D3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97">
                <text:p>597</text:p>
                <draw:g>
                  <svg:desc>JoueursEmpîre.C33:JoueursEmpîre.C33</svg:desc>
                </draw:g>
              </table:table-cell>
            </table:table-row>
            <table:table-row>
              <table:table-cell office:value-type="string">
                <text:p>petit koala</text:p>
                <draw:g>
                  <svg:desc>JoueursEmpîre.B33:JoueursEmpîre.B33</svg:desc>
                </draw:g>
              </table:table-cell>
              <table:table-cell office:value-type="float" office:value="276">
                <text:p>276</text:p>
                <draw:g>
                  <svg:desc>JoueursEmpîre.D33:JoueursEmpîre.D3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64">
                <text:p>564</text:p>
                <draw:g>
                  <svg:desc>JoueursEmpîre.C35:JoueursEmpîre.C35</svg:desc>
                </draw:g>
              </table:table-cell>
            </table:table-row>
            <table:table-row>
              <table:table-cell office:value-type="string">
                <text:p>Avant-poste bus</text:p>
                <draw:g>
                  <svg:desc>JoueursEmpîre.B35:JoueursEmpîre.B35</svg:desc>
                </draw:g>
              </table:table-cell>
              <table:table-cell office:value-type="float" office:value="333">
                <text:p>333</text:p>
                <draw:g>
                  <svg:desc>JoueursEmpîre.D35:JoueursEmpîre.D3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91">
                <text:p>591</text:p>
                <draw:g>
                  <svg:desc>JoueursEmpîre.C36:JoueursEmpîre.C36</svg:desc>
                </draw:g>
              </table:table-cell>
            </table:table-row>
            <table:table-row>
              <table:table-cell office:value-type="string">
                <text:p>AP bust2</text:p>
                <draw:g>
                  <svg:desc>JoueursEmpîre.B36:JoueursEmpîre.B36</svg:desc>
                </draw:g>
              </table:table-cell>
              <table:table-cell office:value-type="float" office:value="322">
                <text:p>322</text:p>
                <draw:g>
                  <svg:desc>JoueursEmpîre.D36:JoueursEmpîre.D3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20">
                <text:p>620</text:p>
                <draw:g>
                  <svg:desc>JoueursEmpîre.C37:JoueursEmpîre.C37</svg:desc>
                </draw:g>
              </table:table-cell>
            </table:table-row>
            <table:table-row>
              <table:table-cell office:value-type="string">
                <text:p>ap bustwood</text:p>
                <draw:g>
                  <svg:desc>JoueursEmpîre.B37:JoueursEmpîre.B37</svg:desc>
                </draw:g>
              </table:table-cell>
              <table:table-cell office:value-type="float" office:value="326">
                <text:p>326</text:p>
                <draw:g>
                  <svg:desc>JoueursEmpîre.D37:JoueursEmpîre.D3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528">
                <text:p>528</text:p>
                <draw:g>
                  <svg:desc>JoueursEmpîre.C38:JoueursEmpîre.C38</svg:desc>
                </draw:g>
              </table:table-cell>
            </table:table-row>
            <table:table-row>
              <table:table-cell office:value-type="string">
                <text:p>XXXXXX</text:p>
                <draw:g>
                  <svg:desc>JoueursEmpîre.B38:JoueursEmpîre.B38</svg:desc>
                </draw:g>
              </table:table-cell>
              <table:table-cell office:value-type="float" office:value="332">
                <text:p>332</text:p>
                <draw:g>
                  <svg:desc>JoueursEmpîre.D38:JoueursEmpîre.D38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3" style:family="chart">
      <style:graphic-properties draw:stroke="solid" svg:stroke-color="#b3b3b3" draw:fill="none" draw:fill-color="#e6e6e6"/>
    </style:style>
    <style:style style:name="ch24" style:family="chart">
      <style:graphic-properties svg:stroke-color="#b3b3b3" draw:fill-color="#cccccc"/>
    </style:style>
  </office:automatic-styles>
  <office:body>
    <office:chart>
      <chart:chart svg:width="28.303cm" svg:height="10.785cm" xlink:href=".." xlink:type="simple" chart:class="chart:scatter" chart:style-name="ch1">
        <chart:legend chart:legend-position="end" svg:x="25.564cm" svg:y="0.888cm" style:legend-expansion="high" chart:style-name="ch2"/>
        <chart:plot-area chart:style-name="ch3" table:cell-range-address="JoueursGlace.C2:JoueursGlace.E2 JoueursGlace.C5:JoueursGlace.E5 JoueursGlace.C6:JoueursGlace.C21 JoueursGlace.E6:JoueursGlace.E21" chart:data-source-has-labels="both" svg:x="1.016cm" svg:y="0.995cm" svg:width="23.416cm" svg:height="9.155cm">
          <chartooo:coordinate-region svg:x="1.824cm" svg:y="1.669cm" svg:width="22.236cm" svg:height="8.269cm"/>
          <chart:axis chart:dimension="x" chart:name="primary-x" chart:style-name="ch4" chartooo:axis-type="auto">
            <chart:categories table:cell-range-address="JoueursGlace.C2:JoueursGlace.E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JoueursGlace.E5:JoueursGlace.E5" chart:label-cell-address="JoueursGlace.C5:JoueursGlace.C5" chart:class="chart:scatter">
            <chart:domain table:cell-range-address="JoueursGlace.D5:JoueursGlace.D5"/>
            <chart:data-point/>
          </chart:series>
          <chart:series chart:style-name="ch8" chart:values-cell-range-address="JoueursGlace.E6:JoueursGlace.E6" chart:label-cell-address="JoueursGlace.C6:JoueursGlace.C6" chart:class="chart:scatter">
            <chart:domain table:cell-range-address="JoueursGlace.D6:JoueursGlace.D6"/>
            <chart:data-point/>
          </chart:series>
          <chart:series chart:style-name="ch9" chart:values-cell-range-address="JoueursGlace.E7:JoueursGlace.E7" chart:label-cell-address="JoueursGlace.C7:JoueursGlace.C7" chart:class="chart:scatter">
            <chart:domain table:cell-range-address="JoueursGlace.D7:JoueursGlace.D7"/>
            <chart:data-point/>
          </chart:series>
          <chart:series chart:style-name="ch8" chart:values-cell-range-address="JoueursGlace.E8:JoueursGlace.E8" chart:label-cell-address="JoueursGlace.C8:JoueursGlace.C8" chart:class="chart:scatter">
            <chart:domain table:cell-range-address="JoueursGlace.D8:JoueursGlace.D8"/>
            <chart:data-point/>
          </chart:series>
          <chart:series chart:style-name="ch10" chart:values-cell-range-address="JoueursGlace.E9:JoueursGlace.E9" chart:label-cell-address="JoueursGlace.C9:JoueursGlace.C9" chart:class="chart:scatter">
            <chart:domain table:cell-range-address="JoueursGlace.D9:JoueursGlace.D9"/>
            <chart:data-point/>
          </chart:series>
          <chart:series chart:style-name="ch11" chart:values-cell-range-address="JoueursGlace.E10:JoueursGlace.E10" chart:label-cell-address="JoueursGlace.C10:JoueursGlace.C10" chart:class="chart:scatter">
            <chart:domain table:cell-range-address="JoueursGlace.D10:JoueursGlace.D10"/>
            <chart:data-point/>
          </chart:series>
          <chart:series chart:style-name="ch12" chart:values-cell-range-address="JoueursGlace.E11:JoueursGlace.E11" chart:label-cell-address="JoueursGlace.C11:JoueursGlace.C11" chart:class="chart:scatter">
            <chart:domain table:cell-range-address="JoueursGlace.D11:JoueursGlace.D11"/>
            <chart:data-point/>
          </chart:series>
          <chart:series chart:style-name="ch13" chart:values-cell-range-address="JoueursGlace.E12:JoueursGlace.E12" chart:label-cell-address="JoueursGlace.C12:JoueursGlace.C12" chart:class="chart:scatter">
            <chart:domain table:cell-range-address="JoueursGlace.D12:JoueursGlace.D12"/>
            <chart:data-point/>
          </chart:series>
          <chart:series chart:style-name="ch14" chart:values-cell-range-address="JoueursGlace.E13:JoueursGlace.E13" chart:label-cell-address="JoueursGlace.C13:JoueursGlace.C13" chart:class="chart:scatter">
            <chart:domain table:cell-range-address="JoueursGlace.D13:JoueursGlace.D13"/>
            <chart:data-point/>
          </chart:series>
          <chart:series chart:style-name="ch15" chart:values-cell-range-address="JoueursGlace.E14:JoueursGlace.E14" chart:label-cell-address="JoueursGlace.C14:JoueursGlace.C14" chart:class="chart:scatter">
            <chart:domain table:cell-range-address="JoueursGlace.D14:JoueursGlace.D14"/>
            <chart:data-point/>
          </chart:series>
          <chart:series chart:style-name="ch16" chart:values-cell-range-address="JoueursGlace.E15:JoueursGlace.E15" chart:label-cell-address="JoueursGlace.C15:JoueursGlace.C15" chart:class="chart:scatter">
            <chart:domain table:cell-range-address="JoueursGlace.D15:JoueursGlace.D15"/>
            <chart:data-point/>
          </chart:series>
          <chart:series chart:style-name="ch17" chart:values-cell-range-address="JoueursGlace.E16:JoueursGlace.E16" chart:label-cell-address="JoueursGlace.C16:JoueursGlace.C16" chart:class="chart:scatter">
            <chart:domain table:cell-range-address="JoueursGlace.D16:JoueursGlace.D16"/>
            <chart:data-point/>
          </chart:series>
          <chart:series chart:style-name="ch18" chart:values-cell-range-address="JoueursGlace.E17:JoueursGlace.E17" chart:label-cell-address="JoueursGlace.C17:JoueursGlace.C17" chart:class="chart:scatter">
            <chart:domain table:cell-range-address="JoueursGlace.D17:JoueursGlace.D17"/>
            <chart:data-point/>
          </chart:series>
          <chart:series chart:style-name="ch19" chart:values-cell-range-address="JoueursGlace.E18:JoueursGlace.E18" chart:label-cell-address="JoueursGlace.C18:JoueursGlace.C18" chart:class="chart:scatter">
            <chart:domain table:cell-range-address="JoueursGlace.D18:JoueursGlace.D18"/>
            <chart:data-point/>
          </chart:series>
          <chart:series chart:style-name="ch20" chart:values-cell-range-address="JoueursGlace.E19:JoueursGlace.E19" chart:label-cell-address="JoueursGlace.C19:JoueursGlace.C19" chart:class="chart:scatter">
            <chart:domain table:cell-range-address="JoueursGlace.D19:JoueursGlace.D19"/>
            <chart:data-point/>
          </chart:series>
          <chart:series chart:style-name="ch21" chart:values-cell-range-address="JoueursGlace.E20:JoueursGlace.E20" chart:label-cell-address="JoueursGlace.C20:JoueursGlace.C20" chart:class="chart:scatter">
            <chart:domain table:cell-range-address="JoueursGlace.D20:JoueursGlace.D20"/>
            <chart:data-point/>
          </chart:series>
          <chart:series chart:style-name="ch22" chart:values-cell-range-address="JoueursGlace.E21:JoueursGlace.E21" chart:label-cell-address="JoueursGlace.C21:JoueursGlace.C21" chart:class="chart:scatter">
            <chart:domain table:cell-range-address="JoueursGlace.D21:JoueursGlace.D21"/>
            <chart:data-point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gin</text:p>
                <draw:g>
                  <svg:desc>JoueursGlace.C2:JoueursGlace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30">
                <text:p>1030</text:p>
                <draw:g>
                  <svg:desc>JoueursGlace.D5:JoueursGlace.D5</svg:desc>
                </draw:g>
              </table:table-cell>
            </table:table-row>
            <table:table-row>
              <table:table-cell office:value-type="string">
                <text:p>buster ice</text:p>
                <draw:g>
                  <svg:desc>JoueursGlace.C5:JoueursGlace.C5</svg:desc>
                </draw:g>
              </table:table-cell>
              <table:table-cell office:value-type="float" office:value="290">
                <text:p>290</text:p>
                <draw:g>
                  <svg:desc>JoueursGlace.E5:JoueursGlace.E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931">
                <text:p>931</text:p>
                <draw:g>
                  <svg:desc>JoueursGlace.D6:JoueursGlace.D6</svg:desc>
                </draw:g>
              </table:table-cell>
            </table:table-row>
            <table:table-row>
              <table:table-cell office:value-type="string">
                <text:p>bustabread</text:p>
                <draw:g>
                  <svg:desc>JoueursGlace.C6:JoueursGlace.C6</svg:desc>
                </draw:g>
              </table:table-cell>
              <table:table-cell office:value-type="float" office:value="599">
                <text:p>599</text:p>
                <draw:g>
                  <svg:desc>JoueursGlace.E6:JoueursGlace.E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615">
                <text:p>615</text:p>
                <draw:g>
                  <svg:desc>JoueursGlace.D7:JoueursGlace.D7</svg:desc>
                </draw:g>
              </table:table-cell>
            </table:table-row>
            <table:table-row>
              <table:table-cell office:value-type="string">
                <text:p>bustabouffe</text:p>
                <draw:g>
                  <svg:desc>JoueursGlace.C7:JoueursGlace.C7</svg:desc>
                </draw:g>
              </table:table-cell>
              <table:table-cell office:value-type="float" office:value="813">
                <text:p>813</text:p>
                <draw:g>
                  <svg:desc>JoueursGlace.E7:JoueursGlace.E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40">
                <text:p>1040</text:p>
                <draw:g>
                  <svg:desc>JoueursGlace.D8:JoueursGlace.D8</svg:desc>
                </draw:g>
              </table:table-cell>
            </table:table-row>
            <table:table-row>
              <table:table-cell office:value-type="string">
                <text:p>bustapain</text:p>
                <draw:g>
                  <svg:desc>JoueursGlace.C8:JoueursGlace.C8</svg:desc>
                </draw:g>
              </table:table-cell>
              <table:table-cell office:value-type="float" office:value="268">
                <text:p>268</text:p>
                <draw:g>
                  <svg:desc>JoueursGlace.E8:JoueursGlace.E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41">
                <text:p>1041</text:p>
                <draw:g>
                  <svg:desc>JoueursGlace.D9:JoueursGlace.D9</svg:desc>
                </draw:g>
              </table:table-cell>
            </table:table-row>
            <table:table-row>
              <table:table-cell office:value-type="string">
                <text:p>bustarhoubs</text:p>
                <draw:g>
                  <svg:desc>JoueursGlace.C9:JoueursGlace.C9</svg:desc>
                </draw:g>
              </table:table-cell>
              <table:table-cell office:value-type="float" office:value="294">
                <text:p>294</text:p>
                <draw:g>
                  <svg:desc>JoueursGlace.E9:JoueursGlace.E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43">
                <text:p>1043</text:p>
                <draw:g>
                  <svg:desc>JoueursGlace.D10:JoueursGlace.D10</svg:desc>
                </draw:g>
              </table:table-cell>
            </table:table-row>
            <table:table-row>
              <table:table-cell office:value-type="string">
                <text:p>bustawood</text:p>
                <draw:g>
                  <svg:desc>JoueursGlace.C10:JoueursGlace.C10</svg:desc>
                </draw:g>
              </table:table-cell>
              <table:table-cell office:value-type="float" office:value="283">
                <text:p>283</text:p>
                <draw:g>
                  <svg:desc>JoueursGlace.E10:JoueursGlace.E1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040">
                <text:p>1040</text:p>
                <draw:g>
                  <svg:desc>JoueursGlace.D11:JoueursGlace.D11</svg:desc>
                </draw:g>
              </table:table-cell>
            </table:table-row>
            <table:table-row>
              <table:table-cell office:value-type="string">
                <text:p>bustamanger</text:p>
                <draw:g>
                  <svg:desc>JoueursGlace.C11:JoueursGlace.C11</svg:desc>
                </draw:g>
              </table:table-cell>
              <table:table-cell office:value-type="float" office:value="284">
                <text:p>284</text:p>
                <draw:g>
                  <svg:desc>JoueursGlace.E11:JoueursGlace.E11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2:JoueursGlace.D12</svg:desc>
                </draw:g>
              </table:table-cell>
            </table:table-row>
            <table:table-row>
              <table:table-cell office:value-type="string">
                <text:p>Var 7</text:p>
                <draw:g>
                  <svg:desc>JoueursGlace.C12:JoueursGlace.C12</svg:desc>
                </draw:g>
              </table:table-cell>
              <table:table-cell office:value-type="float" office:value="NaN">
                <text:p>NaN</text:p>
                <draw:g>
                  <svg:desc>JoueursGlace.E12:JoueursGlace.E12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3:JoueursGlace.D13</svg:desc>
                </draw:g>
              </table:table-cell>
            </table:table-row>
            <table:table-row>
              <table:table-cell office:value-type="string">
                <text:p>Var 8</text:p>
                <draw:g>
                  <svg:desc>JoueursGlace.C13:JoueursGlace.C13</svg:desc>
                </draw:g>
              </table:table-cell>
              <table:table-cell office:value-type="float" office:value="NaN">
                <text:p>NaN</text:p>
                <draw:g>
                  <svg:desc>JoueursGlace.E13:JoueursGlace.E13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4:JoueursGlace.D14</svg:desc>
                </draw:g>
              </table:table-cell>
            </table:table-row>
            <table:table-row>
              <table:table-cell office:value-type="string">
                <text:p>Var 9</text:p>
                <draw:g>
                  <svg:desc>JoueursGlace.C14:JoueursGlace.C14</svg:desc>
                </draw:g>
              </table:table-cell>
              <table:table-cell office:value-type="float" office:value="NaN">
                <text:p>NaN</text:p>
                <draw:g>
                  <svg:desc>JoueursGlace.E14:JoueursGlace.E14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5:JoueursGlace.D15</svg:desc>
                </draw:g>
              </table:table-cell>
            </table:table-row>
            <table:table-row>
              <table:table-cell office:value-type="string">
                <text:p>Var 10</text:p>
                <draw:g>
                  <svg:desc>JoueursGlace.C15:JoueursGlace.C15</svg:desc>
                </draw:g>
              </table:table-cell>
              <table:table-cell office:value-type="float" office:value="NaN">
                <text:p>NaN</text:p>
                <draw:g>
                  <svg:desc>JoueursGlace.E15:JoueursGlace.E15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6:JoueursGlace.D16</svg:desc>
                </draw:g>
              </table:table-cell>
            </table:table-row>
            <table:table-row>
              <table:table-cell office:value-type="string">
                <text:p>Var 11</text:p>
                <draw:g>
                  <svg:desc>JoueursGlace.C16:JoueursGlace.C16</svg:desc>
                </draw:g>
              </table:table-cell>
              <table:table-cell office:value-type="float" office:value="NaN">
                <text:p>NaN</text:p>
                <draw:g>
                  <svg:desc>JoueursGlace.E16:JoueursGlace.E16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7:JoueursGlace.D17</svg:desc>
                </draw:g>
              </table:table-cell>
            </table:table-row>
            <table:table-row>
              <table:table-cell office:value-type="string">
                <text:p>Var 12</text:p>
                <draw:g>
                  <svg:desc>JoueursGlace.C17:JoueursGlace.C17</svg:desc>
                </draw:g>
              </table:table-cell>
              <table:table-cell office:value-type="float" office:value="NaN">
                <text:p>NaN</text:p>
                <draw:g>
                  <svg:desc>JoueursGlace.E17:JoueursGlace.E17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8:JoueursGlace.D18</svg:desc>
                </draw:g>
              </table:table-cell>
            </table:table-row>
            <table:table-row>
              <table:table-cell office:value-type="string">
                <text:p>Var 13</text:p>
                <draw:g>
                  <svg:desc>JoueursGlace.C18:JoueursGlace.C18</svg:desc>
                </draw:g>
              </table:table-cell>
              <table:table-cell office:value-type="float" office:value="NaN">
                <text:p>NaN</text:p>
                <draw:g>
                  <svg:desc>JoueursGlace.E18:JoueursGlace.E18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19:JoueursGlace.D19</svg:desc>
                </draw:g>
              </table:table-cell>
            </table:table-row>
            <table:table-row>
              <table:table-cell office:value-type="string">
                <text:p>Var 14</text:p>
                <draw:g>
                  <svg:desc>JoueursGlace.C19:JoueursGlace.C19</svg:desc>
                </draw:g>
              </table:table-cell>
              <table:table-cell office:value-type="float" office:value="NaN">
                <text:p>NaN</text:p>
                <draw:g>
                  <svg:desc>JoueursGlace.E19:JoueursGlace.E19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20:JoueursGlace.D20</svg:desc>
                </draw:g>
              </table:table-cell>
            </table:table-row>
            <table:table-row>
              <table:table-cell office:value-type="string">
                <text:p>Var 15</text:p>
                <draw:g>
                  <svg:desc>JoueursGlace.C20:JoueursGlace.C20</svg:desc>
                </draw:g>
              </table:table-cell>
              <table:table-cell office:value-type="float" office:value="NaN">
                <text:p>NaN</text:p>
                <draw:g>
                  <svg:desc>JoueursGlace.E20:JoueursGlace.E20</svg:desc>
                </draw:g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JoueursGlace.D21:JoueursGlace.D21</svg:desc>
                </draw:g>
              </table:table-cell>
            </table:table-row>
            <table:table-row>
              <table:table-cell office:value-type="string">
                <text:p>XXXXX</text:p>
                <draw:g>
                  <svg:desc>JoueursGlace.C21:JoueursGlace.C21</svg:desc>
                </draw:g>
              </table:table-cell>
              <table:table-cell office:value-type="float" office:value="NaN">
                <text:p>NaN</text:p>
                <draw:g>
                  <svg:desc>JoueursGlace.E21:JoueursGlace.E21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45.614cm" svg:height="11.212cm" xlink:href=".." xlink:type="simple" chart:class="chart:bar" chart:style-name="ch1">
        <chart:legend chart:legend-position="end" svg:x="43.324cm" svg:y="4.508cm" style:legend-expansion="high" chart:style-name="ch2"/>
        <chart:plot-area chart:style-name="ch3" table:cell-range-address="Soldats.C3:Soldats.G28" chart:data-source-has-labels="both" svg:x="1.362cm" svg:y="1.031cm" svg:width="40.138cm" svg:height="9.537cm">
          <chartooo:coordinate-region svg:x="2.169cm" svg:y="1.243cm" svg:width="39.331cm" svg:height="6.568cm"/>
          <chart:axis chart:dimension="x" chart:name="primary-x" chart:style-name="ch4" chartooo:axis-type="auto">
            <chartooo:date-scale/>
            <chart:categories table:cell-range-address="Soldats.C4:Soldats.C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oldats.D4:Soldats.D28" chart:label-cell-address="Soldats.D3:Soldats.D3" chart:class="chart:bar">
            <chart:data-point chart:repeated="25"/>
          </chart:series>
          <chart:series chart:style-name="ch8" chart:values-cell-range-address="Soldats.E4:Soldats.E28" chart:label-cell-address="Soldats.E3:Soldats.E3" chart:class="chart:bar">
            <chart:data-point chart:repeated="25"/>
          </chart:series>
          <chart:series chart:style-name="ch9" chart:values-cell-range-address="Soldats.F4:Soldats.F28" chart:label-cell-address="Soldats.F3:Soldats.F3" chart:class="chart:bar">
            <chart:data-point chart:repeated="25"/>
          </chart:series>
          <chart:series chart:style-name="ch10" chart:values-cell-range-address="Soldats.G4:Soldats.G28" chart:label-cell-address="Soldats.G3:Soldats.G3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ttaque</text:p>
                <draw:g>
                  <svg:desc>Soldats.D3:Soldats.D3</svg:desc>
                </draw:g>
              </table:table-cell>
              <table:table-cell office:value-type="string">
                <text:p>Def Mêlée</text:p>
                <draw:g>
                  <svg:desc>Soldats.E3:Soldats.E3</svg:desc>
                </draw:g>
              </table:table-cell>
              <table:table-cell office:value-type="string">
                <text:p>Def Dist</text:p>
                <draw:g>
                  <svg:desc>Soldats.F3:Soldats.F3</svg:desc>
                </draw:g>
              </table:table-cell>
              <table:table-cell office:value-type="string">
                <text:p>Or</text:p>
                <draw:g>
                  <svg:desc>Soldats.G3:Soldats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ysan</text:p>
                <draw:g>
                  <svg:desc>Soldats.C4:Soldats.C28</svg:desc>
                </draw:g>
              </table:table-cell>
              <table:table-cell office:value-type="float" office:value="3">
                <text:p>3</text:p>
                <draw:g>
                  <svg:desc>Soldats.D4:Soldats.D28</svg:desc>
                </draw:g>
              </table:table-cell>
              <table:table-cell office:value-type="float" office:value="9">
                <text:p>9</text:p>
                <draw:g>
                  <svg:desc>Soldats.E4:Soldats.E28</svg:desc>
                </draw:g>
              </table:table-cell>
              <table:table-cell office:value-type="float" office:value="9">
                <text:p>9</text:p>
                <draw:g>
                  <svg:desc>Soldats.F4:Soldats.F28</svg:desc>
                </draw:g>
              </table:table-cell>
              <table:table-cell office:value-type="float" office:value="0">
                <text:p>0</text:p>
                <draw:g>
                  <svg:desc>Soldats.G4:Soldats.G28</svg:desc>
                </draw:g>
              </table:table-cell>
            </table:table-row>
            <table:table-row>
              <table:table-cell office:value-type="string">
                <text:p>Piquier</text:p>
              </table:table-cell>
              <table:table-cell office:value-type="float" office:value="25">
                <text:p>25</text:p>
              </table:table-cell>
              <table:table-cell office:value-type="float" office:value="40">
                <text:p>40</text:p>
              </table:table-cell>
              <table:table-cell office:value-type="float" office:value="8">
                <text:p>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Epéiste</text:p>
              </table:table-cell>
              <table:table-cell office:value-type="float" office:value="31">
                <text:p>31</text:p>
              </table:table-cell>
              <table:table-cell office:value-type="float" office:value="38">
                <text:p>38</text:p>
              </table:table-cell>
              <table:table-cell office:value-type="float" office:value="36">
                <text:p>36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Hallebardier</text:p>
              </table:table-cell>
              <table:table-cell office:value-type="float" office:value="17">
                <text:p>17</text:p>
              </table:table-cell>
              <table:table-cell office:value-type="float" office:value="135">
                <text:p>135</text:p>
              </table:table-cell>
              <table:table-cell office:value-type="float" office:value="45">
                <text:p>4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Piquier Vétéran</text:p>
              </table:table-cell>
              <table:table-cell office:value-type="float" office:value="15">
                <text:p>15</text:p>
              </table:table-cell>
              <table:table-cell office:value-type="float" office:value="142">
                <text:p>142</text:p>
              </table:table-cell>
              <table:table-cell office:value-type="float" office:value="52">
                <text:p>52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Porteur de masse</text:p>
              </table:table-cell>
              <table:table-cell office:value-type="float" office:value="38">
                <text:p>38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Épée à 2 mains</text:p>
              </table:table-cell>
              <table:table-cell office:value-type="float" office:value="109">
                <text:p>109</text:p>
              </table:table-cell>
              <table:table-cell office:value-type="float" office:value="19">
                <text:p>19</text:p>
              </table:table-cell>
              <table:table-cell office:value-type="float" office:value="5">
                <text:p>5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Porteur de masse Vétéran</text:p>
              </table:table-cell>
              <table:table-cell office:value-type="float" office:value="118">
                <text:p>118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Chevalier Royal</text:p>
              </table:table-cell>
              <table:table-cell office:value-type="float" office:value="132">
                <text:p>132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Chevalier Errant</text:p>
              </table:table-cell>
              <table:table-cell office:value-type="float" office:value="146">
                <text:p>146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Guerrier Lion</text:p>
              </table:table-cell>
              <table:table-cell office:value-type="float" office:value="117">
                <text:p>117</text:p>
              </table:table-cell>
              <table:table-cell office:value-type="float" office:value="139">
                <text:p>139</text:p>
              </table:table-cell>
              <table:table-cell office:value-type="float" office:value="48">
                <text:p>48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Scandinave avec hache</text:p>
              </table:table-cell>
              <table:table-cell office:value-type="float" office:value="109">
                <text:p>109</text:p>
              </table:table-cell>
              <table:table-cell office:value-type="float" office:value="135">
                <text:p>135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rcher léger</text:p>
              </table:table-cell>
              <table:table-cell office:value-type="float" office:value="23">
                <text:p>23</text:p>
              </table:table-cell>
              <table:table-cell office:value-type="float" office:value="9">
                <text:p>9</text:p>
              </table:table-cell>
              <table:table-cell office:value-type="float" office:value="42">
                <text:p>4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Archer (Lourd)</text:p>
              </table:table-cell>
              <table:table-cell office:value-type="float" office:value="10">
                <text:p>10</text:p>
              </table:table-cell>
              <table:table-cell office:value-type="float" office:value="53">
                <text:p>53</text:p>
              </table:table-cell>
              <table:table-cell office:value-type="float" office:value="55">
                <text:p>5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Archer Long</text:p>
              </table:table-cell>
              <table:table-cell office:value-type="float" office:value="20">
                <text:p>20</text:p>
              </table:table-cell>
              <table:table-cell office:value-type="float" office:value="51">
                <text:p>51</text:p>
              </table:table-cell>
              <table:table-cell office:value-type="float" office:value="125">
                <text:p>12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Archer Vétéran</text:p>
              </table:table-cell>
              <table:table-cell office:value-type="float" office:value="18">
                <text:p>18</text:p>
              </table:table-cell>
              <table:table-cell office:value-type="float" office:value="59">
                <text:p>59</text:p>
              </table:table-cell>
              <table:table-cell office:value-type="float" office:value="132">
                <text:p>13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Arbalétrier</text:p>
              </table:table-cell>
              <table:table-cell office:value-type="float" office:value="39">
                <text:p>39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Arbalétrier Lourd</text:p>
              </table:table-cell>
              <table:table-cell office:value-type="float" office:value="92">
                <text:p>92</text:p>
              </table:table-cell>
              <table:table-cell office:value-type="float" office:value="15">
                <text:p>15</text:p>
              </table:table-cell>
              <table:table-cell office:value-type="float" office:value="24">
                <text:p>24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Arbalétrier Vétéran</text:p>
              </table:table-cell>
              <table:table-cell office:value-type="float" office:value="98">
                <text:p>98</text:p>
              </table:table-cell>
              <table:table-cell office:value-type="float" office:value="16">
                <text:p>16</text:p>
              </table:table-cell>
              <table:table-cell office:value-type="float" office:value="26">
                <text:p>26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Arbalétrier Royal</text:p>
              </table:table-cell>
              <table:table-cell office:value-type="float" office:value="121">
                <text:p>121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Arbalétrier Errant</text:p>
              </table:table-cell>
              <table:table-cell office:value-type="float" office:value="135">
                <text:p>135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Archer Lion</text:p>
              </table:table-cell>
              <table:table-cell office:value-type="float" office:value="98">
                <text:p>98</text:p>
              </table:table-cell>
              <table:table-cell office:value-type="float" office:value="54">
                <text:p>54</text:p>
              </table:table-cell>
              <table:table-cell office:value-type="float" office:value="129">
                <text:p>129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Scandinave avec arc</text:p>
              </table:table-cell>
              <table:table-cell office:value-type="float" office:value="92">
                <text:p>92</text:p>
              </table:table-cell>
              <table:table-cell office:value-type="float" office:value="51">
                <text:p>51</text:p>
              </table:table-cell>
              <table:table-cell office:value-type="float" office:value="125">
                <text:p>125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Pyromane</text:p>
              </table:table-cell>
              <table:table-cell office:value-type="float" office:value="111">
                <text:p>111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araudeur</text:p>
              </table:table-cell>
              <table:table-cell office:value-type="float" office:value="113">
                <text:p>113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5.886cm" svg:height="11.783cm" xlink:href=".." xlink:type="simple" chart:class="chart:bar" chart:style-name="ch1">
        <chart:legend chart:legend-position="end" svg:x="43.967cm" svg:y="5.055cm" style:legend-expansion="high" chart:style-name="ch2"/>
        <chart:plot-area chart:style-name="ch3" table:cell-range-address="Soldats.C4:Soldats.C28 Soldats.H3:Soldats.J28" chart:data-source-has-labels="both" svg:x="1.367cm" svg:y="1.075cm" svg:width="40.766cm" svg:height="10.053cm">
          <chartooo:coordinate-region svg:x="1.988cm" svg:y="1.287cm" svg:width="40.145cm" svg:height="7.084cm"/>
          <chart:axis chart:dimension="x" chart:name="primary-x" chart:style-name="ch4" chartooo:axis-type="auto">
            <chartooo:date-scale/>
            <chart:categories table:cell-range-address="Soldats.C4:Soldats.C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oldats.H4:Soldats.H28" chart:label-cell-address="Soldats.H3:Soldats.H3" chart:class="chart:bar">
            <chart:data-point chart:repeated="25"/>
          </chart:series>
          <chart:series chart:style-name="ch8" chart:values-cell-range-address="Soldats.I4:Soldats.I28" chart:label-cell-address="Soldats.I3:Soldats.I3" chart:class="chart:bar">
            <chart:data-point chart:repeated="25"/>
          </chart:series>
          <chart:series chart:style-name="ch9" chart:values-cell-range-address="Soldats.J4:Soldats.J28" chart:label-cell-address="Soldats.J3:Soldats.J3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illage</text:p>
                <draw:g>
                  <svg:desc>Soldats.H3:Soldats.H3</svg:desc>
                </draw:g>
              </table:table-cell>
              <table:table-cell office:value-type="string">
                <text:p>Vitesse</text:p>
                <draw:g>
                  <svg:desc>Soldats.I3:Soldats.I3</svg:desc>
                </draw:g>
              </table:table-cell>
              <table:table-cell office:value-type="string">
                <text:p>Bouffe</text:p>
                <draw:g>
                  <svg:desc>Soldats.J3:Soldats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Paysan</text:p>
                <draw:g>
                  <svg:desc>Soldats.C4:Soldats.C28</svg:desc>
                </draw:g>
              </table:table-cell>
              <table:table-cell office:value-type="float" office:value="NaN">
                <text:p>NaN</text:p>
                <draw:g>
                  <svg:desc>Soldats.H4:Soldats.H28</svg:desc>
                </draw:g>
              </table:table-cell>
              <table:table-cell office:value-type="float" office:value="NaN">
                <text:p>NaN</text:p>
                <draw:g>
                  <svg:desc>Soldats.I4:Soldats.I28</svg:desc>
                </draw:g>
              </table:table-cell>
              <table:table-cell office:value-type="float" office:value="NaN">
                <text:p>NaN</text:p>
                <draw:g>
                  <svg:desc>Soldats.J4:Soldats.J28</svg:desc>
                </draw:g>
              </table:table-cell>
            </table:table-row>
            <table:table-row>
              <table:table-cell office:value-type="string">
                <text:p>Piquier</text:p>
              </table:table-cell>
              <table:table-cell office:value-type="float" office:value="14">
                <text:p>1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Epéiste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Hallebardier</text:p>
              </table:table-cell>
              <table:table-cell office:value-type="float" office:value="18">
                <text:p>18</text:p>
              </table:table-cell>
              <table:table-cell office:value-type="float" office:value="19">
                <text:p>1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iquier Vétér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orteur de masse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Épée à 2 mains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orteur de masse Vétér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hevalier Royal</text:p>
              </table:table-cell>
              <table:table-cell office:value-type="float" office:value="33">
                <text:p>33</text:p>
              </table:table-cell>
              <table:table-cell office:value-type="float" office:value="28">
                <text:p>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Chevalier Errant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Guerrier L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candinave avec hache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rcher léger</text:p>
              </table:table-cell>
              <table:table-cell office:value-type="float" office:value="13">
                <text:p>13</text:p>
              </table:table-cell>
              <table:table-cell office:value-type="float" office:value="27">
                <text:p>2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cher (Lourd)</text:p>
              </table:table-cell>
              <table:table-cell office:value-type="float" office:value="9">
                <text:p>9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Archer Long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rcher Vétér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rbalétrier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rbalétrier Lourd</text:p>
              </table:table-cell>
              <table:table-cell office:value-type="float" office:value="32">
                <text:p>32</text:p>
              </table:table-cell>
              <table:table-cell office:value-type="float" office:value="20">
                <text:p>2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rbalétrier Vétéran</text:p>
              </table:table-cell>
              <table:table-cell office:value-type="float" office:value="22">
                <text:p>22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rbalétrier Royal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Arbalétrier Errant</text:p>
              </table:table-cell>
              <table:table-cell office:value-type="float" office:value="35">
                <text:p>35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Archer Lio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candinave avec arc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yromane</text:p>
              </table:table-cell>
              <table:table-cell office:value-type="float" office:value="25">
                <text:p>25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Maraudeur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257cm" svg:height="9.127cm" xlink:href=".." xlink:type="simple" chart:class="chart:bar" chart:style-name="ch1">
        <chart:legend chart:legend-position="end" svg:x="12.644cm" svg:y="4.251cm" style:legend-expansion="high" chart:style-name="ch2"/>
        <chart:plot-area chart:style-name="ch3" table:cell-range-address="Production.B24:Production.B46 Production.D23:Production.D46" chart:data-source-has-labels="both" svg:x="0.775cm" svg:y="0.863cm" svg:width="11.219cm" svg:height="7.662cm">
          <chartooo:coordinate-region svg:x="1.873cm" svg:y="1.075cm" svg:width="10.121cm" svg:height="6.777cm"/>
          <chart:axis chart:dimension="x" chart:name="primary-x" chart:style-name="ch4" chartooo:axis-type="auto">
            <chartooo:date-scale/>
            <chart:categories table:cell-range-address="Production.B24:Production.B46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Production.D24:Production.D46" chart:label-cell-address="Production.D23:Production.D23" chart:class="chart:bar">
            <chart:data-point chart:repeated="2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ion unitaire</text:p>
                <draw:g>
                  <svg:desc>Production.D23:Production.D2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Production.B24:Production.B46</svg:desc>
                </draw:g>
              </table:table-cell>
              <table:table-cell office:value-type="float" office:value="72">
                <text:p>72</text:p>
                <draw:g>
                  <svg:desc>Production.D24:Production.D46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0.375">
                <text:p>30.37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22.78125">
                <text:p>22.7812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7.0859375">
                <text:p>17.085937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2.814453125">
                <text:p>12.81445312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9.61083984375">
                <text:p>9.61083984375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.2081298828125">
                <text:p>7.2081298828125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5.40609741210938">
                <text:p>5.40609741210938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4.05457305908203">
                <text:p>4.05457305908203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3.04092979431152">
                <text:p>3.04092979431152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.28069734573364">
                <text:p>2.28069734573364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.71052300930023">
                <text:p>1.7105230093002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.28289225697517">
                <text:p>1.28289225697517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0.96216919273138">
                <text:p>0.9621691927313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7.059cm" svg:height="9.578cm" xlink:href=".." xlink:type="simple" chart:class="chart:bar" chart:style-name="ch1">
        <chart:legend chart:legend-position="end" svg:x="13.446cm" svg:y="4.477cm" style:legend-expansion="high" chart:style-name="ch2"/>
        <chart:plot-area chart:style-name="ch3" table:cell-range-address="Production.B60:Production.B80 Production.D59:Production.D80" chart:data-source-has-labels="both" svg:x="0.791cm" svg:y="0.899cm" svg:width="11.973cm" svg:height="8.068cm">
          <chartooo:coordinate-region svg:x="1.889cm" svg:y="1.111cm" svg:width="10.875cm" svg:height="7.183cm"/>
          <chart:axis chart:dimension="x" chart:name="primary-x" chart:style-name="ch4" chartooo:axis-type="auto">
            <chartooo:date-scale/>
            <chart:categories table:cell-range-address="Production.B60:Production.B80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Production.D60:Production.D80" chart:label-cell-address="Production.D59:Production.D59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ion unitaire</text:p>
                <draw:g>
                  <svg:desc>Production.D59:Production.D59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Production.B60:Production.B80</svg:desc>
                </draw:g>
              </table:table-cell>
              <table:table-cell office:value-type="float" office:value="72">
                <text:p>72</text:p>
                <draw:g>
                  <svg:desc>Production.D60:Production.D8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0.5">
                <text:p>40.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0.375">
                <text:p>30.3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2.78125">
                <text:p>22.7812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7.0859375">
                <text:p>17.085937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2.814453125">
                <text:p>12.81445312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9.61083984375">
                <text:p>9.6108398437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7.2081298828125">
                <text:p>7.208129882812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5.40609741210938">
                <text:p>5.4060974121093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4.05457305908203">
                <text:p>4.05457305908203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.04092979431152">
                <text:p>3.0409297943115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2.28069734573364">
                <text:p>2.28069734573364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1.71052300930023">
                <text:p>1.71052300930023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.28289225697517">
                <text:p>1.28289225697517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0.96216919273138">
                <text:p>0.9621691927313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group-bars-per-axis="fals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249cm" svg:height="8.561cm" xlink:href=".." xlink:type="simple" chart:class="chart:bar" chart:style-name="ch1">
        <chart:legend chart:legend-position="end" svg:x="11.636cm" svg:y="3.968cm" style:legend-expansion="high" chart:style-name="ch2"/>
        <chart:plot-area chart:style-name="ch3" table:cell-range-address="Production.B94:Production.B110 Production.D93:Production.D110" chart:data-source-has-labels="both" svg:x="0.754cm" svg:y="0.819cm" svg:width="10.274cm" svg:height="7.151cm">
          <chartooo:coordinate-region svg:x="1.852cm" svg:y="1.032cm" svg:width="9.176cm" svg:height="6.265cm"/>
          <chart:axis chart:dimension="x" chart:name="primary-x" chart:style-name="ch4" chartooo:axis-type="auto">
            <chartooo:date-scale/>
            <chart:categories table:cell-range-address="Production.B94:Production.B110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Production.D94:Production.D110" chart:label-cell-address="Production.D93:Production.D93" chart:class="chart:bar">
            <chart:data-point chart:repeated="1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duction unitaire</text:p>
                <draw:g>
                  <svg:desc>Production.D93:Production.D9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Production.B94:Production.B110</svg:desc>
                </draw:g>
              </table:table-cell>
              <table:table-cell office:value-type="float" office:value="32">
                <text:p>32</text:p>
                <draw:g>
                  <svg:desc>Production.D94:Production.D110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0.125">
                <text:p>10.12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.59375">
                <text:p>7.593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5.6953125">
                <text:p>5.695312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.271484375">
                <text:p>4.27148437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20361328125">
                <text:p>3.2036132812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2.4027099609375">
                <text:p>2.4027099609375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.80203247070313">
                <text:p>1.8020324707031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.35152435302734">
                <text:p>1.3515243530273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.01364326477051">
                <text:p>1.0136432647705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0.760232448577881">
                <text:p>0.76023244857788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0.570174336433411">
                <text:p>0.570174336433411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0.427630752325058">
                <text:p>0.42763075232505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240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down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up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right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arrow-left" chart:symbol-width="0.25cm" chart:symbol-height="0.25cm"/>
      <style:graphic-properties draw:stroke="none"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bow-tie" chart:symbol-width="0.25cm" chart:symbol-height="0.25cm"/>
      <style:graphic-properties draw:stroke="none"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hourglass" chart:symbol-width="0.25cm" chart:symbol-height="0.25cm"/>
      <style:graphic-properties draw:stroke="none" svg:stroke-width="0.08cm" svg:stroke-color="#c5000b" draw:fill-color="#c5000b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circle" chart:symbol-width="0.25cm" chart:symbol-height="0.25cm"/>
      <style:graphic-properties draw:stroke="none" svg:stroke-width="0.08cm" svg:stroke-color="#0084d1" draw:fill-color="#0084d1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star" chart:symbol-width="0.25cm" chart:symbol-height="0.25cm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x" chart:symbol-width="0.25cm" chart:symbol-height="0.25cm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plus" chart:symbol-width="0.25cm" chart:symbol-height="0.25cm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asterisk" chart:symbol-width="0.25cm" chart:symbol-height="0.25cm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horizontal-bar" chart:symbol-width="0.25cm" chart:symbol-height="0.25cm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vertical-bar" chart:symbol-width="0.25cm" chart:symbol-height="0.25cm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aecf00" draw:fill-color="#aecf00"/>
      <style:text-properties fo:font-size="10pt" style:font-size-asian="10pt" style:font-size-complex="10pt"/>
    </style:style>
    <style:style style:name="ch39" style:family="chart">
      <style:graphic-properties draw:stroke="solid" svg:stroke-color="#b3b3b3" draw:fill="none" draw:fill-color="#e6e6e6"/>
    </style:style>
    <style:style style:name="ch40" style:family="chart">
      <style:graphic-properties svg:stroke-color="#b3b3b3" draw:fill-color="#cccccc"/>
    </style:style>
  </office:automatic-styles>
  <office:body>
    <office:chart>
      <chart:chart svg:width="37.976cm" svg:height="21.361cm" xlink:href=".." xlink:type="simple" chart:class="chart:scatter" chart:style-name="ch1">
        <chart:legend chart:legend-position="end" svg:x="34.681cm" svg:y="2.246cm" style:legend-expansion="high" chart:style-name="ch2"/>
        <chart:plot-area chart:style-name="ch3" table:cell-range-address="test.B5:test.AH36 test.C4:test.AH4" chart:data-source-has-labels="row" svg:x="1.209cm" svg:y="1.843cm" svg:width="31.954cm" svg:height="18.671cm">
          <chartooo:coordinate-region svg:x="2.016cm" svg:y="2.517cm" svg:width="30.867cm" svg:height="17.78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est.C5:test.C36" chart:label-cell-address="test.C4:test.C4" chart:class="chart:scatter">
            <chart:domain table:cell-range-address="test.B5:test.B36"/>
            <chart:data-point chart:repeated="32"/>
          </chart:series>
          <chart:series chart:style-name="ch8" chart:values-cell-range-address="test.D5:test.D36" chart:label-cell-address="test.D4:test.D4" chart:class="chart:scatter">
            <chart:data-point chart:repeated="32"/>
          </chart:series>
          <chart:series chart:style-name="ch9" chart:values-cell-range-address="test.E5:test.E36" chart:label-cell-address="test.E4:test.E4" chart:class="chart:scatter">
            <chart:data-point chart:repeated="32"/>
          </chart:series>
          <chart:series chart:style-name="ch10" chart:values-cell-range-address="test.F5:test.F36" chart:label-cell-address="test.F4:test.F4" chart:class="chart:scatter">
            <chart:data-point chart:repeated="32"/>
          </chart:series>
          <chart:series chart:style-name="ch11" chart:values-cell-range-address="test.G5:test.G36" chart:label-cell-address="test.G4:test.G4" chart:class="chart:scatter">
            <chart:data-point chart:repeated="32"/>
          </chart:series>
          <chart:series chart:style-name="ch12" chart:values-cell-range-address="test.H5:test.H36" chart:label-cell-address="test.H4:test.H4" chart:class="chart:scatter">
            <chart:data-point chart:repeated="32"/>
          </chart:series>
          <chart:series chart:style-name="ch13" chart:values-cell-range-address="test.I5:test.I36" chart:label-cell-address="test.I4:test.I4" chart:class="chart:scatter">
            <chart:data-point chart:repeated="32"/>
          </chart:series>
          <chart:series chart:style-name="ch14" chart:values-cell-range-address="test.J5:test.J36" chart:label-cell-address="test.J4:test.J4" chart:class="chart:scatter">
            <chart:data-point chart:repeated="32"/>
          </chart:series>
          <chart:series chart:style-name="ch15" chart:values-cell-range-address="test.K5:test.K36" chart:label-cell-address="test.K4:test.K4" chart:class="chart:scatter">
            <chart:data-point chart:repeated="32"/>
          </chart:series>
          <chart:series chart:style-name="ch16" chart:values-cell-range-address="test.L5:test.L36" chart:label-cell-address="test.L4:test.L4" chart:class="chart:scatter">
            <chart:data-point chart:repeated="32"/>
          </chart:series>
          <chart:series chart:style-name="ch17" chart:values-cell-range-address="test.M5:test.M36" chart:label-cell-address="test.M4:test.M4" chart:class="chart:scatter">
            <chart:data-point chart:repeated="32"/>
          </chart:series>
          <chart:series chart:style-name="ch18" chart:values-cell-range-address="test.N5:test.N36" chart:label-cell-address="test.N4:test.N4" chart:class="chart:scatter">
            <chart:data-point chart:repeated="32"/>
          </chart:series>
          <chart:series chart:style-name="ch19" chart:values-cell-range-address="test.O5:test.O36" chart:label-cell-address="test.O4:test.O4" chart:class="chart:scatter">
            <chart:data-point chart:repeated="32"/>
          </chart:series>
          <chart:series chart:style-name="ch20" chart:values-cell-range-address="test.P5:test.P36" chart:label-cell-address="test.P4:test.P4" chart:class="chart:scatter">
            <chart:data-point chart:repeated="32"/>
          </chart:series>
          <chart:series chart:style-name="ch21" chart:values-cell-range-address="test.Q5:test.Q36" chart:label-cell-address="test.Q4:test.Q4" chart:class="chart:scatter">
            <chart:data-point chart:repeated="32"/>
          </chart:series>
          <chart:series chart:style-name="ch22" chart:values-cell-range-address="test.R5:test.R36" chart:label-cell-address="test.R4:test.R4" chart:class="chart:scatter">
            <chart:data-point chart:repeated="32"/>
          </chart:series>
          <chart:series chart:style-name="ch23" chart:values-cell-range-address="test.S5:test.S36" chart:label-cell-address="test.S4:test.S4" chart:class="chart:scatter">
            <chart:data-point chart:repeated="32"/>
          </chart:series>
          <chart:series chart:style-name="ch24" chart:values-cell-range-address="test.T5:test.T36" chart:label-cell-address="test.T4:test.T4" chart:class="chart:scatter">
            <chart:data-point chart:repeated="32"/>
          </chart:series>
          <chart:series chart:style-name="ch25" chart:values-cell-range-address="test.U5:test.U36" chart:label-cell-address="test.U4:test.U4" chart:class="chart:scatter">
            <chart:data-point chart:repeated="32"/>
          </chart:series>
          <chart:series chart:style-name="ch26" chart:values-cell-range-address="test.V5:test.V36" chart:label-cell-address="test.V4:test.V4" chart:class="chart:scatter">
            <chart:data-point chart:repeated="32"/>
          </chart:series>
          <chart:series chart:style-name="ch27" chart:values-cell-range-address="test.W5:test.W36" chart:label-cell-address="test.W4:test.W4" chart:class="chart:scatter">
            <chart:data-point chart:repeated="32"/>
          </chart:series>
          <chart:series chart:style-name="ch28" chart:values-cell-range-address="test.X5:test.X36" chart:label-cell-address="test.X4:test.X4" chart:class="chart:scatter">
            <chart:data-point chart:repeated="32"/>
          </chart:series>
          <chart:series chart:style-name="ch29" chart:values-cell-range-address="test.Y5:test.Y36" chart:label-cell-address="test.Y4:test.Y4" chart:class="chart:scatter">
            <chart:data-point chart:repeated="32"/>
          </chart:series>
          <chart:series chart:style-name="ch30" chart:values-cell-range-address="test.Z5:test.Z36" chart:label-cell-address="test.Z4:test.Z4" chart:class="chart:scatter">
            <chart:data-point chart:repeated="32"/>
          </chart:series>
          <chart:series chart:style-name="ch31" chart:values-cell-range-address="test.AA5:test.AA36" chart:label-cell-address="test.AA4:test.AA4" chart:class="chart:scatter">
            <chart:data-point chart:repeated="32"/>
          </chart:series>
          <chart:series chart:style-name="ch32" chart:values-cell-range-address="test.AB5:test.AB36" chart:label-cell-address="test.AB4:test.AB4" chart:class="chart:scatter">
            <chart:data-point chart:repeated="32"/>
          </chart:series>
          <chart:series chart:style-name="ch33" chart:values-cell-range-address="test.AC5:test.AC36" chart:label-cell-address="test.AC4:test.AC4" chart:class="chart:scatter">
            <chart:data-point chart:repeated="32"/>
          </chart:series>
          <chart:series chart:style-name="ch34" chart:values-cell-range-address="test.AD5:test.AD36" chart:label-cell-address="test.AD4:test.AD4" chart:class="chart:scatter">
            <chart:data-point chart:repeated="32"/>
          </chart:series>
          <chart:series chart:style-name="ch35" chart:values-cell-range-address="test.AE5:test.AE36" chart:label-cell-address="test.AE4:test.AE4" chart:class="chart:scatter">
            <chart:data-point chart:repeated="32"/>
          </chart:series>
          <chart:series chart:style-name="ch36" chart:values-cell-range-address="test.AF5:test.AF36" chart:label-cell-address="test.AF4:test.AF4" chart:class="chart:scatter">
            <chart:data-point chart:repeated="32"/>
          </chart:series>
          <chart:series chart:style-name="ch37" chart:values-cell-range-address="test.AG5:test.AG36" chart:label-cell-address="test.AG4:test.AG4" chart:class="chart:scatter">
            <chart:data-point chart:repeated="32"/>
          </chart:series>
          <chart:series chart:style-name="ch38" chart:values-cell-range-address="test.AH5:test.AH36" chart:label-cell-address="test.AH4:test.AH4" chart:class="chart:scatter">
            <chart:data-point chart:repeated="32"/>
          </chart:series>
          <chart:wall chart:style-name="ch39"/>
          <chart:floor chart:style-name="ch4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buster</text:p>
                <draw:g>
                  <svg:desc>test.C4:test.C4</svg:desc>
                </draw:g>
              </table:table-cell>
              <table:table-cell office:value-type="string">
                <text:p>81stephane81</text:p>
                <draw:g>
                  <svg:desc>test.D4:test.D4</svg:desc>
                </draw:g>
              </table:table-cell>
              <table:table-cell office:value-type="string">
                <text:p>Fourmises</text:p>
                <draw:g>
                  <svg:desc>test.E4:test.E4</svg:desc>
                </draw:g>
              </table:table-cell>
              <table:table-cell office:value-type="string">
                <text:p>vony125</text:p>
                <draw:g>
                  <svg:desc>test.F4:test.F4</svg:desc>
                </draw:g>
              </table:table-cell>
              <table:table-cell office:value-type="string">
                <text:p>ninwil</text:p>
                <draw:g>
                  <svg:desc>test.G4:test.G4</svg:desc>
                </draw:g>
              </table:table-cell>
              <table:table-cell office:value-type="string">
                <text:p>fifibrindacier7</text:p>
                <draw:g>
                  <svg:desc>test.H4:test.H4</svg:desc>
                </draw:g>
              </table:table-cell>
              <table:table-cell office:value-type="string">
                <text:p>Clem7913</text:p>
                <draw:g>
                  <svg:desc>test.I4:test.I4</svg:desc>
                </draw:g>
              </table:table-cell>
              <table:table-cell office:value-type="string">
                <text:p>mimif31</text:p>
                <draw:g>
                  <svg:desc>test.J4:test.J4</svg:desc>
                </draw:g>
              </table:table-cell>
              <table:table-cell office:value-type="string">
                <text:p>cosmocats</text:p>
                <draw:g>
                  <svg:desc>test.K4:test.K4</svg:desc>
                </draw:g>
              </table:table-cell>
              <table:table-cell office:value-type="string">
                <text:p>paultaure</text:p>
                <draw:g>
                  <svg:desc>test.L4:test.L4</svg:desc>
                </draw:g>
              </table:table-cell>
              <table:table-cell office:value-type="string">
                <text:p>NewDarkill</text:p>
                <draw:g>
                  <svg:desc>test.M4:test.M4</svg:desc>
                </draw:g>
              </table:table-cell>
              <table:table-cell office:value-type="string">
                <text:p>Orlemaster</text:p>
                <draw:g>
                  <svg:desc>test.N4:test.N4</svg:desc>
                </draw:g>
              </table:table-cell>
              <table:table-cell office:value-type="string">
                <text:p>Tagnès</text:p>
                <draw:g>
                  <svg:desc>test.O4:test.O4</svg:desc>
                </draw:g>
              </table:table-cell>
              <table:table-cell office:value-type="string">
                <text:p>denysus</text:p>
                <draw:g>
                  <svg:desc>test.P4:test.P4</svg:desc>
                </draw:g>
              </table:table-cell>
              <table:table-cell office:value-type="string">
                <text:p>chasseur-2prime</text:p>
                <draw:g>
                  <svg:desc>test.Q4:test.Q4</svg:desc>
                </draw:g>
              </table:table-cell>
              <table:table-cell office:value-type="string">
                <text:p>babare</text:p>
                <draw:g>
                  <svg:desc>test.R4:test.R4</svg:desc>
                </draw:g>
              </table:table-cell>
              <table:table-cell office:value-type="string">
                <text:p>arno8z</text:p>
                <draw:g>
                  <svg:desc>test.S4:test.S4</svg:desc>
                </draw:g>
              </table:table-cell>
              <table:table-cell office:value-type="string">
                <text:p>marquesdavid</text:p>
                <draw:g>
                  <svg:desc>test.T4:test.T4</svg:desc>
                </draw:g>
              </table:table-cell>
              <table:table-cell office:value-type="string">
                <text:p>faby2000</text:p>
                <draw:g>
                  <svg:desc>test.U4:test.U4</svg:desc>
                </draw:g>
              </table:table-cell>
              <table:table-cell office:value-type="string">
                <text:p>clairesonia</text:p>
                <draw:g>
                  <svg:desc>test.V4:test.V4</svg:desc>
                </draw:g>
              </table:table-cell>
              <table:table-cell office:value-type="string">
                <text:p>benoit.catalan</text:p>
                <draw:g>
                  <svg:desc>test.W4:test.W4</svg:desc>
                </draw:g>
              </table:table-cell>
              <table:table-cell office:value-type="string">
                <text:p>vontrak</text:p>
                <draw:g>
                  <svg:desc>test.X4:test.X4</svg:desc>
                </draw:g>
              </table:table-cell>
              <table:table-cell office:value-type="string">
                <text:p>nico.bg</text:p>
                <draw:g>
                  <svg:desc>test.Y4:test.Y4</svg:desc>
                </draw:g>
              </table:table-cell>
              <table:table-cell office:value-type="string">
                <text:p>Rattatouille</text:p>
                <draw:g>
                  <svg:desc>test.Z4:test.Z4</svg:desc>
                </draw:g>
              </table:table-cell>
              <table:table-cell office:value-type="string">
                <text:p>belange</text:p>
                <draw:g>
                  <svg:desc>test.AA4:test.AA4</svg:desc>
                </draw:g>
              </table:table-cell>
              <table:table-cell office:value-type="string">
                <text:p>homhero</text:p>
                <draw:g>
                  <svg:desc>test.AB4:test.AB4</svg:desc>
                </draw:g>
              </table:table-cell>
              <table:table-cell office:value-type="string">
                <text:p>jure alexandra</text:p>
                <draw:g>
                  <svg:desc>test.AC4:test.AC4</svg:desc>
                </draw:g>
              </table:table-cell>
              <table:table-cell office:value-type="string">
                <text:p>buster</text:p>
                <draw:g>
                  <svg:desc>test.AD4:test.AD4</svg:desc>
                </draw:g>
              </table:table-cell>
              <table:table-cell office:value-type="string">
                <text:p>Avant-poste bus</text:p>
                <draw:g>
                  <svg:desc>test.AE4:test.AE4</svg:desc>
                </draw:g>
              </table:table-cell>
              <table:table-cell office:value-type="string">
                <text:p>AP bust2</text:p>
                <draw:g>
                  <svg:desc>test.AF4:test.AF4</svg:desc>
                </draw:g>
              </table:table-cell>
              <table:table-cell office:value-type="string">
                <text:p>ap bustwood</text:p>
                <draw:g>
                  <svg:desc>test.AG4:test.AG4</svg:desc>
                </draw:g>
              </table:table-cell>
              <table:table-cell office:value-type="string">
                <text:p>XXXXXX</text:p>
                <draw:g>
                  <svg:desc>test.AH4:test.AH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563">
                <text:p>563</text:p>
                <draw:g>
                  <svg:desc>test.B5:test.B36</svg:desc>
                </draw:g>
              </table:table-cell>
              <table:table-cell office:value-type="float" office:value="330">
                <text:p>330</text:p>
                <draw:g>
                  <svg:desc>test.C5:test.C36</svg:desc>
                </draw:g>
              </table:table-cell>
              <table:table-cell office:value-type="float" office:value="NaN">
                <text:p>NaN</text:p>
                <draw:g>
                  <svg:desc>test.D5:test.D36</svg:desc>
                </draw:g>
              </table:table-cell>
              <table:table-cell office:value-type="float" office:value="NaN">
                <text:p>NaN</text:p>
                <draw:g>
                  <svg:desc>test.E5:test.E36</svg:desc>
                </draw:g>
              </table:table-cell>
              <table:table-cell office:value-type="float" office:value="NaN">
                <text:p>NaN</text:p>
                <draw:g>
                  <svg:desc>test.F5:test.F36</svg:desc>
                </draw:g>
              </table:table-cell>
              <table:table-cell office:value-type="float" office:value="NaN">
                <text:p>NaN</text:p>
                <draw:g>
                  <svg:desc>test.G5:test.G36</svg:desc>
                </draw:g>
              </table:table-cell>
              <table:table-cell office:value-type="float" office:value="NaN">
                <text:p>NaN</text:p>
                <draw:g>
                  <svg:desc>test.H5:test.H36</svg:desc>
                </draw:g>
              </table:table-cell>
              <table:table-cell office:value-type="float" office:value="NaN">
                <text:p>NaN</text:p>
                <draw:g>
                  <svg:desc>test.I5:test.I36</svg:desc>
                </draw:g>
              </table:table-cell>
              <table:table-cell office:value-type="float" office:value="NaN">
                <text:p>NaN</text:p>
                <draw:g>
                  <svg:desc>test.J5:test.J36</svg:desc>
                </draw:g>
              </table:table-cell>
              <table:table-cell office:value-type="float" office:value="NaN">
                <text:p>NaN</text:p>
                <draw:g>
                  <svg:desc>test.K5:test.K36</svg:desc>
                </draw:g>
              </table:table-cell>
              <table:table-cell office:value-type="float" office:value="NaN">
                <text:p>NaN</text:p>
                <draw:g>
                  <svg:desc>test.L5:test.L36</svg:desc>
                </draw:g>
              </table:table-cell>
              <table:table-cell office:value-type="float" office:value="NaN">
                <text:p>NaN</text:p>
                <draw:g>
                  <svg:desc>test.M5:test.M36</svg:desc>
                </draw:g>
              </table:table-cell>
              <table:table-cell office:value-type="float" office:value="NaN">
                <text:p>NaN</text:p>
                <draw:g>
                  <svg:desc>test.N5:test.N36</svg:desc>
                </draw:g>
              </table:table-cell>
              <table:table-cell office:value-type="float" office:value="NaN">
                <text:p>NaN</text:p>
                <draw:g>
                  <svg:desc>test.O5:test.O36</svg:desc>
                </draw:g>
              </table:table-cell>
              <table:table-cell office:value-type="float" office:value="NaN">
                <text:p>NaN</text:p>
                <draw:g>
                  <svg:desc>test.P5:test.P36</svg:desc>
                </draw:g>
              </table:table-cell>
              <table:table-cell office:value-type="float" office:value="NaN">
                <text:p>NaN</text:p>
                <draw:g>
                  <svg:desc>test.Q5:test.Q36</svg:desc>
                </draw:g>
              </table:table-cell>
              <table:table-cell office:value-type="float" office:value="NaN">
                <text:p>NaN</text:p>
                <draw:g>
                  <svg:desc>test.R5:test.R36</svg:desc>
                </draw:g>
              </table:table-cell>
              <table:table-cell office:value-type="float" office:value="NaN">
                <text:p>NaN</text:p>
                <draw:g>
                  <svg:desc>test.S5:test.S36</svg:desc>
                </draw:g>
              </table:table-cell>
              <table:table-cell office:value-type="float" office:value="NaN">
                <text:p>NaN</text:p>
                <draw:g>
                  <svg:desc>test.T5:test.T36</svg:desc>
                </draw:g>
              </table:table-cell>
              <table:table-cell office:value-type="float" office:value="NaN">
                <text:p>NaN</text:p>
                <draw:g>
                  <svg:desc>test.U5:test.U36</svg:desc>
                </draw:g>
              </table:table-cell>
              <table:table-cell office:value-type="float" office:value="NaN">
                <text:p>NaN</text:p>
                <draw:g>
                  <svg:desc>test.V5:test.V36</svg:desc>
                </draw:g>
              </table:table-cell>
              <table:table-cell office:value-type="float" office:value="NaN">
                <text:p>NaN</text:p>
                <draw:g>
                  <svg:desc>test.W5:test.W36</svg:desc>
                </draw:g>
              </table:table-cell>
              <table:table-cell office:value-type="float" office:value="NaN">
                <text:p>NaN</text:p>
                <draw:g>
                  <svg:desc>test.X5:test.X36</svg:desc>
                </draw:g>
              </table:table-cell>
              <table:table-cell office:value-type="float" office:value="NaN">
                <text:p>NaN</text:p>
                <draw:g>
                  <svg:desc>test.Y5:test.Y36</svg:desc>
                </draw:g>
              </table:table-cell>
              <table:table-cell office:value-type="float" office:value="NaN">
                <text:p>NaN</text:p>
                <draw:g>
                  <svg:desc>test.Z5:test.Z36</svg:desc>
                </draw:g>
              </table:table-cell>
              <table:table-cell office:value-type="float" office:value="NaN">
                <text:p>NaN</text:p>
                <draw:g>
                  <svg:desc>test.AA5:test.AA36</svg:desc>
                </draw:g>
              </table:table-cell>
              <table:table-cell office:value-type="float" office:value="NaN">
                <text:p>NaN</text:p>
                <draw:g>
                  <svg:desc>test.AB5:test.AB36</svg:desc>
                </draw:g>
              </table:table-cell>
              <table:table-cell office:value-type="float" office:value="NaN">
                <text:p>NaN</text:p>
                <draw:g>
                  <svg:desc>test.AC5:test.AC36</svg:desc>
                </draw:g>
              </table:table-cell>
              <table:table-cell office:value-type="float" office:value="NaN">
                <text:p>NaN</text:p>
                <draw:g>
                  <svg:desc>test.AD5:test.AD36</svg:desc>
                </draw:g>
              </table:table-cell>
              <table:table-cell office:value-type="float" office:value="NaN">
                <text:p>NaN</text:p>
                <draw:g>
                  <svg:desc>test.AE5:test.AE36</svg:desc>
                </draw:g>
              </table:table-cell>
              <table:table-cell office:value-type="float" office:value="NaN">
                <text:p>NaN</text:p>
                <draw:g>
                  <svg:desc>test.AF5:test.AF36</svg:desc>
                </draw:g>
              </table:table-cell>
              <table:table-cell office:value-type="float" office:value="NaN">
                <text:p>NaN</text:p>
                <draw:g>
                  <svg:desc>test.AG5:test.AG36</svg:desc>
                </draw:g>
              </table:table-cell>
              <table:table-cell office:value-type="float" office:value="NaN">
                <text:p>NaN</text:p>
                <draw:g>
                  <svg:desc>test.AH5:test.AH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57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329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74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72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8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2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4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92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3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36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76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39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9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15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51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7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41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6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73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60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78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43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4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66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7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05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62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9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66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73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5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43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5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34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09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72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2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7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6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99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59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42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59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8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555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7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563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0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64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3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91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2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20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26">
                <text:p>3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54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95">
                <text:p>29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