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50839" officeooo:paragraph-rsid="001d0ece"/>
    </style:style>
    <style:style style:name="P2" style:family="paragraph" style:parent-style-name="Standard">
      <style:paragraph-properties fo:text-align="center" style:justify-single-word="false"/>
      <style:text-properties officeooo:rsid="0016a556" officeooo:paragraph-rsid="0016a556"/>
    </style:style>
    <style:style style:name="P3" style:family="paragraph" style:parent-style-name="Standard">
      <style:paragraph-properties fo:text-align="center" style:justify-single-word="false"/>
      <style:text-properties officeooo:rsid="001905a1" officeooo:paragraph-rsid="001905a1"/>
    </style:style>
    <style:style style:name="P4" style:family="paragraph" style:parent-style-name="Standard">
      <style:paragraph-properties fo:text-align="center" style:justify-single-word="false"/>
      <style:text-properties officeooo:rsid="001c3a6c" officeooo:paragraph-rsid="001c3a6c"/>
    </style:style>
    <style:style style:name="P5" style:family="paragraph" style:parent-style-name="Standard">
      <style:paragraph-properties fo:text-align="center" style:justify-single-word="false"/>
      <style:text-properties officeooo:rsid="001d0ece" officeooo:paragraph-rsid="001eebe0"/>
    </style:style>
    <style:style style:name="P6" style:family="paragraph" style:parent-style-name="Standard">
      <style:paragraph-properties fo:text-align="center" style:justify-single-word="false"/>
      <style:text-properties officeooo:rsid="00206563" officeooo:paragraph-rsid="00206563"/>
    </style:style>
    <style:style style:name="P7" style:family="paragraph" style:parent-style-name="Standard">
      <style:paragraph-properties fo:text-align="center" style:justify-single-word="false"/>
      <style:text-properties officeooo:rsid="00206563" officeooo:paragraph-rsid="00211a61"/>
    </style:style>
    <style:style style:name="P8" style:family="paragraph" style:parent-style-name="Standard">
      <style:paragraph-properties fo:text-align="center" style:justify-single-word="false"/>
      <style:text-properties officeooo:rsid="0023f9a6" officeooo:paragraph-rsid="00267d4d"/>
    </style:style>
    <style:style style:name="P9" style:family="paragraph" style:parent-style-name="Standard">
      <style:paragraph-properties fo:text-align="center" style:justify-single-word="false"/>
      <style:text-properties officeooo:rsid="00267d4d" officeooo:paragraph-rsid="002aad26"/>
    </style:style>
    <style:style style:name="P10" style:family="paragraph" style:parent-style-name="Standard">
      <style:paragraph-properties fo:text-align="center" style:justify-single-word="false"/>
      <style:text-properties officeooo:rsid="00267d4d" officeooo:paragraph-rsid="00347e0b"/>
    </style:style>
    <style:style style:name="P11" style:family="paragraph" style:parent-style-name="Standard">
      <style:paragraph-properties fo:text-align="center" style:justify-single-word="false"/>
      <style:text-properties officeooo:rsid="00267d4d" officeooo:paragraph-rsid="0048bf8f"/>
    </style:style>
    <style:style style:name="P12" style:family="paragraph" style:parent-style-name="Standard">
      <style:paragraph-properties fo:text-align="center" style:justify-single-word="false"/>
      <style:text-properties officeooo:rsid="002aad26" officeooo:paragraph-rsid="002aad26"/>
    </style:style>
    <style:style style:name="P13" style:family="paragraph" style:parent-style-name="Standard">
      <style:paragraph-properties fo:text-align="center" style:justify-single-word="false"/>
      <style:text-properties officeooo:rsid="002e998c" officeooo:paragraph-rsid="002e998c"/>
    </style:style>
    <style:style style:name="P14" style:family="paragraph" style:parent-style-name="Standard">
      <style:paragraph-properties fo:text-align="center" style:justify-single-word="false"/>
      <style:text-properties officeooo:rsid="00302d19" officeooo:paragraph-rsid="00302d19"/>
    </style:style>
    <style:style style:name="P15" style:family="paragraph" style:parent-style-name="Standard">
      <style:paragraph-properties fo:text-align="center" style:justify-single-word="false"/>
      <style:text-properties officeooo:rsid="003a1f83" officeooo:paragraph-rsid="003a1f83"/>
    </style:style>
    <style:style style:name="P16" style:family="paragraph" style:parent-style-name="Standard">
      <style:paragraph-properties fo:text-align="center" style:justify-single-word="false"/>
      <style:text-properties officeooo:rsid="004edd58" officeooo:paragraph-rsid="00598ba2"/>
    </style:style>
    <style:style style:name="P17" style:family="paragraph" style:parent-style-name="Standard">
      <style:paragraph-properties fo:text-align="center" style:justify-single-word="false"/>
      <style:text-properties officeooo:rsid="00598ba2" officeooo:paragraph-rsid="00598ba2"/>
    </style:style>
    <style:style style:name="P18" style:family="paragraph" style:parent-style-name="Standard">
      <style:paragraph-properties fo:text-align="center" style:justify-single-word="false"/>
      <style:text-properties officeooo:rsid="005d4858" officeooo:paragraph-rsid="005d4858"/>
    </style:style>
    <style:style style:name="P19" style:family="paragraph" style:parent-style-name="Standard">
      <style:paragraph-properties fo:text-align="center" style:justify-single-word="false"/>
      <style:text-properties officeooo:rsid="00313c71" officeooo:paragraph-rsid="0049b11b"/>
    </style:style>
    <style:style style:name="P20" style:family="paragraph" style:parent-style-name="Standard">
      <style:paragraph-properties fo:text-align="center" style:justify-single-word="false"/>
      <style:text-properties officeooo:rsid="00509eff" officeooo:paragraph-rsid="00598ba2"/>
    </style:style>
    <style:style style:name="P21" style:family="paragraph" style:parent-style-name="Standard">
      <style:paragraph-properties fo:text-align="center" style:justify-single-word="false"/>
      <style:text-properties officeooo:rsid="006b8085" officeooo:paragraph-rsid="006db4bd"/>
    </style:style>
    <style:style style:name="P22" style:family="paragraph" style:parent-style-name="Standard">
      <style:paragraph-properties fo:text-align="center" style:justify-single-word="false"/>
      <style:text-properties fo:font-style="normal" officeooo:rsid="006db4bd" officeooo:paragraph-rsid="006db4bd" style:font-style-asian="normal" style:font-style-complex="normal"/>
    </style:style>
    <style:style style:name="P23" style:family="paragraph" style:parent-style-name="Standard" style:master-page-name="">
      <style:paragraph-properties fo:margin-left="1.376cm" fo:margin-right="0cm" fo:text-align="center" style:justify-single-word="false" fo:text-indent="0cm" style:auto-text-indent="false" style:page-number="auto"/>
      <style:text-properties officeooo:rsid="001661e8" officeooo:paragraph-rsid="001d0ece"/>
    </style:style>
    <style:style style:name="P24" style:family="paragraph" style:parent-style-name="Standard" style:master-page-name="">
      <style:paragraph-properties fo:margin-left="1.349cm" fo:margin-right="0.741cm" fo:text-align="center" style:justify-single-word="false" fo:text-indent="0cm" style:auto-text-indent="false" style:page-number="auto"/>
      <style:text-properties officeooo:rsid="001a3af7" officeooo:paragraph-rsid="001a3af7"/>
    </style:style>
    <style:style style:name="P25" style:family="paragraph" style:parent-style-name="Standard">
      <style:paragraph-properties fo:margin-left="1.349cm" fo:margin-right="2.196cm" fo:text-align="center" style:justify-single-word="false" fo:text-indent="0cm" style:auto-text-indent="false"/>
      <style:text-properties officeooo:rsid="001661e8" officeooo:paragraph-rsid="00206563"/>
    </style:style>
    <style:style style:name="P26" style:family="paragraph" style:parent-style-name="Standard" style:master-page-name="">
      <style:paragraph-properties fo:margin-left="1.349cm" fo:margin-right="2.196cm" fo:text-align="center" style:justify-single-word="false" fo:text-indent="0cm" style:auto-text-indent="false" style:page-number="auto"/>
      <style:text-properties officeooo:rsid="00206563" officeooo:paragraph-rsid="00206563"/>
    </style:style>
    <style:style style:name="P27" style:family="paragraph" style:parent-style-name="Standard">
      <style:paragraph-properties fo:text-align="center" style:justify-single-word="false"/>
      <style:text-properties fo:font-style="normal" officeooo:rsid="006db4bd" officeooo:paragraph-rsid="006db4bd" style:font-style-asian="normal" style:font-style-complex="normal"/>
    </style:style>
    <style:style style:name="P28" style:family="paragraph" style:parent-style-name="Standard">
      <style:paragraph-properties fo:text-align="center" style:justify-single-word="false"/>
      <style:text-properties fo:font-style="normal" officeooo:rsid="006db4bd" officeooo:paragraph-rsid="0079085d" style:font-style-asian="normal" style:font-style-complex="normal"/>
    </style:style>
    <style:style style:name="P29" style:family="paragraph" style:parent-style-name="Standard">
      <style:paragraph-properties fo:text-align="center" style:justify-single-word="false"/>
      <style:text-properties fo:font-style="normal" officeooo:rsid="0079085d" officeooo:paragraph-rsid="0079085d" style:font-style-asian="normal" style:font-style-complex="normal"/>
    </style:style>
    <style:style style:name="T1" style:family="text">
      <style:text-properties officeooo:rsid="0016a556"/>
    </style:style>
    <style:style style:name="T2" style:family="text">
      <style:text-properties officeooo:rsid="00179ef2"/>
    </style:style>
    <style:style style:name="T3" style:family="text">
      <style:text-properties officeooo:rsid="001905a1"/>
    </style:style>
    <style:style style:name="T4" style:family="text">
      <style:text-properties officeooo:rsid="001c3a6c"/>
    </style:style>
    <style:style style:name="T5" style:family="text">
      <style:text-properties officeooo:rsid="001da69a"/>
    </style:style>
    <style:style style:name="T6" style:family="text">
      <style:text-properties officeooo:rsid="001eebe0"/>
    </style:style>
    <style:style style:name="T7" style:family="text">
      <style:text-properties officeooo:rsid="00211a61"/>
    </style:style>
    <style:style style:name="T8" style:family="text">
      <style:text-properties officeooo:rsid="0021d943"/>
    </style:style>
    <style:style style:name="T9" style:family="text">
      <style:text-properties officeooo:rsid="00285904"/>
    </style:style>
    <style:style style:name="T10" style:family="text">
      <style:text-properties officeooo:rsid="002c6c06"/>
    </style:style>
    <style:style style:name="T11" style:family="text">
      <style:text-properties officeooo:rsid="00302d19"/>
    </style:style>
    <style:style style:name="T12" style:family="text">
      <style:text-properties officeooo:rsid="00313c71"/>
    </style:style>
    <style:style style:name="T13" style:family="text">
      <style:text-properties officeooo:rsid="0032578a"/>
    </style:style>
    <style:style style:name="T14" style:family="text">
      <style:text-properties officeooo:rsid="003352c3"/>
    </style:style>
    <style:style style:name="T15" style:family="text">
      <style:text-properties officeooo:rsid="00341f57"/>
    </style:style>
    <style:style style:name="T16" style:family="text">
      <style:text-properties officeooo:rsid="0037ded3"/>
    </style:style>
    <style:style style:name="T17" style:family="text">
      <style:text-properties officeooo:rsid="003ae5da"/>
    </style:style>
    <style:style style:name="T18" style:family="text">
      <style:text-properties officeooo:rsid="003c6527"/>
    </style:style>
    <style:style style:name="T19" style:family="text">
      <style:text-properties officeooo:rsid="004205b1"/>
    </style:style>
    <style:style style:name="T20" style:family="text">
      <style:text-properties officeooo:rsid="00441e11"/>
    </style:style>
    <style:style style:name="T21" style:family="text">
      <style:text-properties officeooo:rsid="00469cb5"/>
    </style:style>
    <style:style style:name="T22" style:family="text">
      <style:text-properties officeooo:rsid="004b8fc5"/>
    </style:style>
    <style:style style:name="T23" style:family="text">
      <style:text-properties officeooo:rsid="00509eff"/>
    </style:style>
    <style:style style:name="T24" style:family="text">
      <style:text-properties officeooo:rsid="0051c3a0"/>
    </style:style>
    <style:style style:name="T25" style:family="text">
      <style:text-properties officeooo:rsid="0052f5ba"/>
    </style:style>
    <style:style style:name="T26" style:family="text">
      <style:text-properties officeooo:rsid="00598ba2"/>
    </style:style>
    <style:style style:name="T27" style:family="text">
      <style:text-properties officeooo:rsid="005d4858"/>
    </style:style>
    <style:style style:name="T28" style:family="text">
      <style:text-properties officeooo:rsid="005f25c9"/>
    </style:style>
    <style:style style:name="T29" style:family="text">
      <style:text-properties officeooo:rsid="0061f7ba"/>
    </style:style>
    <style:style style:name="T30" style:family="text">
      <style:text-properties officeooo:rsid="0068226f"/>
    </style:style>
    <style:style style:name="T31" style:family="text">
      <style:text-properties fo:font-style="italic" style:font-style-asian="italic" style:font-style-complex="italic"/>
    </style:style>
    <style:style style:name="T32" style:family="text">
      <style:text-properties fo:font-style="italic" officeooo:rsid="005f25c9" style:font-style-asian="italic" style:font-style-complex="italic"/>
    </style:style>
    <style:style style:name="T33" style:family="text">
      <style:text-properties fo:font-style="italic" officeooo:rsid="006b8085" style:font-style-asian="italic" style:font-style-complex="italic"/>
    </style:style>
    <style:style style:name="T34" style:family="text">
      <style:text-properties fo:font-style="italic" officeooo:rsid="0065b6fb" style:font-style-asian="italic" style:font-style-complex="italic"/>
    </style:style>
    <style:style style:name="T35" style:family="text">
      <style:text-properties fo:font-style="italic" officeooo:rsid="00509eff"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officeooo:rsid="005f25c9" style:font-style-asian="normal" style:font-style-complex="normal"/>
    </style:style>
    <style:style style:name="T38" style:family="text">
      <style:text-properties fo:font-style="normal" officeooo:rsid="006d6aeb" style:font-style-asian="normal" style:font-style-complex="normal"/>
    </style:style>
    <style:style style:name="T39" style:family="text">
      <style:text-properties fo:font-style="normal" officeooo:rsid="006db4bd" style:font-style-asian="normal" style:font-style-complex="normal"/>
    </style:style>
    <style:style style:name="T40" style:family="text">
      <style:text-properties officeooo:rsid="00734f37"/>
    </style:style>
    <style:style style:name="T41" style:family="text">
      <style:text-properties officeooo:rsid="007781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hapitre 1- </text:p>
      <text:p text:style-name="P25">Eleanor. <text:span text:style-name="T19">C'est tout simplement </text:span><text:s/>2 kilomètres de jambes sur 20 cm de tour de cheville. Des cheveux charbonneux d'une étendue provocatrice, des yeux et un regard trop  sibyllin à <text:span text:style-name="T3">ton</text:span> goût. Un teint livide, des lèvres un peu décentes, des joues échancré<text:span text:style-name="T1">e</text:span>s et <text:s/>un nez anodin.</text:p>
      <text:p text:style-name="P23">Eleanor c'est moi, ou c'est du moins ce que j'essaye d'être. Je suis la consolidation de <text:span text:style-name="T3">ton </text:span><text:s/>fantasme, <text:span text:style-name="T3">ta</text:span> voisine, <text:span text:style-name="T3">ton alter ego, le bas ventre inexploré. </text:span></text:p>
      <text:p text:style-name="P1">La vie est une grosse pute, mais bien trop chère pour que je la baise.</text:p>
      <text:p text:style-name="P1"><text:s/><text:span text:style-name="T1">C'est pour ça que je suis encore vierge. Sinon la pute, ça serait moi.</text:span></text:p>
      <text:p text:style-name="P2">Mon deuxième prénom c'est sainte-<text:span text:style-name="T2">M</text:span>arie, je l'incarne parfaitement, si on enlève les stupéfiants et l'autoérotisme, le schnaps <text:span text:style-name="T2">et l'obscénité. Et j'allais oublier, le plus important : l’anti-théisme. </text:span></text:p>
      <text:p text:style-name="P3">Moi c'est Sainte-Marie, ou Marie Jeanne, je ne sais plus vraiment faire <text:s/>la différence en fait. </text:p>
      <text:p text:style-name="P24">J'ai 17ans et pas une seule ride, en même temps cette pute me baise déjà assez, elle va pas me refourguer des sillons. Je vis dans le sud <text:span text:style-name="T30">avec ma mère </text:span>, près de la mer, un endroit de placidité absolu., <text:span text:style-name="T19">je m'y retrouve, je m'y perds... C'est assez <text:s/>flou comme sensation.</text:span> Ma vie c'est <text:span text:style-name="T4">comme un repas de famille quand ont a la quinzaine, un miroir pour sublimer sa laideur, un condom lorsque nos parents nous concevaient. </text:span></text:p>
      <text:p text:style-name="P4"><text:span text:style-name="T19">Elle</text:span> n'est pas <text:span text:style-name="T19">très </text:span><text:s/>pertinente,<text:span text:style-name="T6">non. </text:span><text:s/>et puis c'est pas comme si j'écrivais un bouquin dessus.</text:p>
      <text:p text:style-name="P5"><text:span text:style-name="T19">Et si je te parlais de lui. Lui ? </text:span>Mar<text:span text:style-name="T6">c, beau prénom, bel homme</text:span>. <text:s/><text:span text:style-name="T30">Très bel homme même. Et ça cache quelque chose. </text:span>C'est un connard. Une machine à programmer des orgasmes à toutes les salopes qui le baiseront. C'est le minable qui me sert d'ami. Et pourtant, qu'est-ce que je l'adore p<text:span text:style-name="T6">utain</text:span>. Il me parle des femmes comme si je n'en étais pas une, <text:span text:style-name="T5">parce que ces légitimes ne sont que des objets pour lui. De temps en temps, il me sort des «  je devrais sortir avec une fille bien, un peu comme toi » alors je lui demande pourquoi, si c'est une contrainte, et laquelle ? Il me répond que les connards ne sortent pas avec les filles telles que moi, parce que elles se font baiser, non pas entre les jambes, ni par derrière mais elles se font baiser, parce qu'elles sont simplement tombées amoureuses. Moi je ne me suis jamais faite « baisée » parce que l'amour je connais pas. Même en terme de pratique.</text:span></text:p>
      <text:p text:style-name="P6"><text:span text:style-name="T19">Et puis elle. </text:span>Ma mère. Elle divague un peu trop en ce moment. Divorcée depuis mes 5 ans, accro à la gnole, au jazz et aux chansons pourraves, mauvaise cuisinière, infirmière en psychiatrie. <text:span text:style-name="T16">On ne se parle pas vraiment. Parce que nous n'avons plus rien à partager, elle m'a donné la vie, maintenant je dois me démerder. </text:span><text:s/><text:span text:style-name="T13">Et mon père n'existe plus à mes yeux.</text:span></text:p>
      <text:p text:style-name="P6">J'ai résumé le principal, du moins le reste, on verra plus tard. </text:p>
      <text:p text:style-name="P6"/>
      <text:p text:style-name="P6">Chapitre 2 – </text:p>
      <text:p text:style-name="P7">Mardi. C'est une journée de merde le mardi. Je resterais bien des heures allongée là, inerte, à cause du froid. Je prends mon courage à deux mains, et je décide de me lever. Je ne perds pas de temps et je m'habille. Du noir. J'aime <text:span text:style-name="T7">l'obscurité, elle ère en nous, et c'est cette partie de moi avec laquelle je joue le plus en ce moment. </text:span><text:s/>Je jette un léger coup <text:span text:style-name="T15">d’œil</text:span> dans le miroir. Je me trouve pale ce matin, plus que d'habitude. Je pars sans manger, j'essaye de maigrir le plus possible pour ressembler à cette fille sur la couverture de ce magasine de mode, j'en crèverai si il le faut, <text:span text:style-name="T8">j'en boufferai le rouleau de sopalin, je m'en ferai vomir</text:span>. <text:span text:style-name="T7">Je me trouve stupide, aberrante. Et devine le meilleur?C'est que ça me plaît. On en fait toujours des tonnes et des tonnes. Moi je joue sur mon égocentrisme. <text:s/>Alors je sors enfin de chez moi, le ventre vide. Dans la rue je baisse la tête, je n'existe pas, plus. <text:s/>Les gens tracent, le regard vide, c'est déprimant. Je me rapproche du lycée, je vois des gens, de la civilisation, ça me fait bizarre. Je me sens inaccoutumée face à eux. Enfin, c'est ce que je suis au fond de moi, parce que je parais fière de moi et <text:s/>tout ce que je vois c'est mon reflet dans ce pare-brise, mon sublime portrait dans cette vitrine Zadig&amp;Voltaire, mes longs cheveux que je prends soin de recoiffer dans le rétroviseur de cette Porsche. <text:s/>La représentation concrète de l'individualisme, je l'incarne à merveille. Et toutes ces filles là assissent, pareillement, les mêmes chaussures sordides, elles me trouvent prétentieuse et arrogante, elles sont offusquées par ma propre personne, mon comportement, ma façon d'être. Mais je sais que ces salopes sont </text:span><text:soft-page-break/><text:span text:style-name="T7">toutes comme moi, elles passent des heures à se regarder dans un miroir trop petit pour leur égo, elles mettent en valeur une poitrine flasque, prosaïque, comme si elles en cherchaient la moindre masse volumique, elles mettent des jupes bien trop courtes, pour mouler leur piètre fessier, et une fois abordées par ces jeune hommes elles jouent les vierges effarouchées, insatisfaites du commentaire de monsieur, qui est bien trop vicieux à leur goût, alors elles prennent soin de tracer leur route, du haut de leurs 9 centimètres de talons, ces salopes, car dans le fond on aimerait bien les voir s'affaisser <text:s/>à nos pieds, juste parce qu'elles font tout mieux que nous.</text:span></text:p>
      <text:p text:style-name="P8">J'arrive devant la grille du lycée, le décor vous devez le connaître. Un nuage de fumée pour ceux dont les neurones sont en voie de disparition (j'en fais parti) les accrocs du club de théâtre, souvent vêtu d'un vieux chapeau, et mal coiffés. Les filles normales, les gays, les goudous, les populaires, les rejetés, les moches. <text:span text:style-name="T20">C'est comme ça que ça marche au lycée. Tu appartiens à un cercle « d'amis » qui ne sont en réalité non pas des « amis » mais des gens comme toi, qui appartiennent à ta catégorie, et si c'est pas le cas... t'es foutu. </text:span></text:p>
      <text:p text:style-name="P9">J'avance dans les couloirs bien trop étroits,grisé<text:span text:style-name="T29">s</text:span>. <text:s/>Le lycée ou l'incarnation du monde carcéral. J’aperçois Marc au loi<text:span text:style-name="T9">n</text:span>tain, entouré de filles, pour changer. Il me fait un vaste signe de la main, avant de se fondre dans la foule. L'heure tourne et ce cours de français devient de moins en moins attrayant. La vie de chaque auteur est fade, même des plus grands. Ils font des études de droits, deviennent les plus aimés de tous, sortent un bouquin ou deux, se marient, <text:s/>et finissent par s’annihiler... <text:span text:style-name="T9">La vie est dure, Baudelaire et moi on se comprend. La sonnerie qui rappelle la fin des cours, plus belle mélodie que cette planète terre ait connue. J'ai terriblement faim, je plisse mon ventre, mais mon estomac me crie à l'aide, comme si on le poussait dans le champ de la mort, ou bien l'a-t-on déjà poignardé, et dans ce cas, c'est son âme qui acclame ma pitié. Je me morfonds dans cette anorexie, je suis désemparée par mon propre système digestif. Il y a bel et bien cette pizza qui me fait envie, cette glace italienne, ce cheesecake. Mais mon choix se tourne vers un doliprane, un verre d'eau et un éventuel morceau de pain uniquement garni de sa salade. Mon estomac me déteste, et je déteste ce sandwich.. </text:span></text:p>
      <text:p text:style-name="P12">Je ne vis que pour moi. Et un peu pour Marc. Mais juste un peu. Je passerai le restant de mes jours à me sublimer, si c'est encore possible, car la beauté chez moi a atteint son High level, comme on dit. Il y a ces filles qui me regardent, les filles de la table d'en face. Des filles bien trop ineptes pour que je les décrivent. <text:span text:style-name="T10">Mon ventre gargouille, c'est atroce, j'ai l'impression d'agoniser. Marc me rejoint, il me jette un petit «  Hey ça va ma belle ? » Je ne réponds pas et me contente de sourire. Il sourit à son tour, tout en me tapant sur la cuisse. . <text:s/>Les filles nous regardent, je sais qu'elles aiment bien Marc, mais Marc me préfère à elles, c'est certain. J'appuie mon menton dans le creu de ma main, et je regarde Marc dans les yeux. J'arrive à décrypter la malice, toutes ses envies. Il penche le regard, et respire si fort que j'arrive à l'entendre. Il a tout pour me faire tomber amoureuse, mais je n'y arrive pas. «Tu es beau. » dis-je. Il me répond que c'est grâce à sa nouvelle eau de toilette. « en quoi une eau de toilette peut-elle rendre beau un homme ? » lui demandais-je. Il avoue n'en savoir rien, mais que l'effluve masculine hypnotisait certaines femmes. « Alors tu m'as hypnotisé, Marc. »</text:span></text:p>
      <text:p text:style-name="P13">Il partit. En me caressant les cheveux. <text:span text:style-name="T11">En m'embrassant sur le front. En m'hypnotisant.</text:span></text:p>
      <text:p text:style-name="P14">La fin des cours, là voilà. Il est exactement 17h00. Je sors mes écouteurs, en ce moment j'écoute du rock. Non pas pour me rebeller parce que je trouve la société remplie de partialité, et que je veux vivre dans l'anarchie totale ou je ne sais quelle connerie d'adolescents pré-pubères. Non, ça j'en ai rien à foutre, mais vraiment. Je trouve simplement que Kurt Cobain a un certain charme. </text:p>
      <text:p text:style-name="P14">Je me défonce au Nirvana, je suis abrutie par ma superficialité, je suis cockée par l'amour de Marc, éthylique du bon vieux temps, celui où mon père prenait des nouvelles de moi, dépendante de mon apparence. Assise dans l<text:span text:style-name="T13">e</text:span> bus, <text:span text:style-name="T40">mon activité préférée est d'observer les gens, avec un point de vue différent. </text:span><text:s/>Il y a une femme avec son chien, <text:span text:style-name="T21">un chien qui paraît affamé et triste d'avoir une maitresse aussi stérile que ça.</text:span> <text:span text:style-name="T21">U</text:span>ne vieille et son gosse qui ne cesse de brailler, <text:span text:style-name="T14">à qui je foutrais bien une claque</text:span>, <text:span text:style-name="T12">un couple qui ne jure que par leur accoutrement bien trop chers, un couple qui ne s'aiment pas, mais qui appartiennent à la même classe sociale. Et puis il y a</text:span></text:p>
      <text:p text:style-name="P11"><text:span text:style-name="T12">un homme assit devant moi avec son livre en main. Un homme assit devant moi avec son livre en </text:span><text:soft-page-break/><text:span text:style-name="T12">main. Putain. Je. De là où je suis je n'arrive pas à voir ce qu'il lit. Les hommes qui lisent ont un certain charme je trouve. Même Kurt Cobain peut aller se rhabiller. Le plus magnifique chez cet homme c'est son regard <text:s/>plongé, comme absorbé par chacun des mots qu'il lit. Lorsqu'il <text:s/>jette un léger coup d’œil au dessus du livre, et reprend sa lecture, je peux contempler <text:s/>le chemin de <text:s/>vision de ses splendides yeux verts, des yeux émeraudes, ils me regardent. Son regard figé, pendant <text:s/>une fraction de seconde, sa respiration lente qui dégage une chaleur humide dans l'atmosphère, une chaleur me donnant envie de <text:s/>sauvagement me dévêtir, pour goûter au bien de cette effervescence. Il me sourit, baisse les yeux, et me re-regarde. Mon cœur rebondit, on me <text:s/>l'a sauvagement arraché, j'en perds mes moyens. <text:s/>Sa présence est une hymne à la délectation, à l'onanisme.. Cet homme là, il ne me laissera pas indifférente. Le bus s'arrête à l'arrêt des Arceaux. Et puis il s'en va. Et le ciel me tombe à la gueule.</text:span></text:p>
      <text:p text:style-name="P19"><text:s text:c="2"/>Mon visage entier est immobile. Je ne respire plus. Il n y a pas de mots, il n'y en a plus. <text:s/>A toi le bel inconnu, à cet homme qu'on a tous déjà croisé, et qu'on ne reverra au grand <text:s/>jamais. Je te dédicace ces modestes lignes. <text:s/>Je suis ahurie. Déroutée, détraquée, mais surtout envoûtée. Je t'ai volé ton regard, tu es parti avec un bout de mon âme. Et tu n'es au courant de rien de tout ça. A toi l'homme que je ne reverrai pas, mais qui existe dans mes pensées, je ne suis plus rien.Mon arrêt approche. <text:s/>A mon tour je descends. Même si là c'est moi que j'ai envie de descendre. Le coup de foudre, c'est donc ça. On le voit, on l'aime, on le savoure. Et il se taille, le salaud.</text:p>
      <text:p text:style-name="P19">Une fois arrivée chez moi, je remarque que mes pensées sont arides. Le coup de foudre m'a conduit au néant, et le néant détruira mon égocentrisme. Et j'ai peur. J'ai peur de continuer de vivre. J'ai peur de la beauté du monde, j'ai peur à l'idée qu'un jour je devrais hurler l'atrocité que me promet l'accouchement, j'ai peur de devoir un jour répondre « Oui » à une demande en mariage, j'ai peur de froler la mort, j'ai peur de vieillir, j'ai peur du noir. J'ai peur de vivre. J'entends la porte s'ouvrir. Ma mère est arrivée. Elle me demande comment je vais, si ma journée s'est bien passée. Maman, aujourd'hui je vais bien, très bien. Un jour il faudra que tu m'expliques pourquoi tu m'as mise au monde. Maman faudra aussi que tu m'expliques pourquoi je suis folle d'un homme que je n'ai vu que quelques minutes. Il faut aussi que tu m'expliques pourquoi je ne le reverrai sans doute jamais, parce que la pute ( ou la vie) l'a décidé ainsi. Mais moi non. C'est injuste. Et mon individualisme se perd petit à petit face à cette atroce réalité. Je ne suis rien face à ça. Je suis anéantie. Maman, il faut que je te dise que... « Ca va et toi? » répondis-je. « Bien. » m'affirma-t-elle. Et la soirée s’annonça plutôt bien, avec du Nirvana, un peu d'opium, de la déchéance, et une poignée <text:s/>de nostalgie. Je fume à ma vie de merde, à ce bus bien trop sale, à ma mère pleine d'hantise, à Marc, à moi-même. Je fume la vie comme elle sait si bien me baiser, chaque soir, dans une position différente, inscrit non pas dans le kamasutra, mais au fil du temps. Je fume à mon âme qui se dégrade lentement, je bois à mon père, à son absence. Je sniffe aux plaisirs de la masturbation, à l'effet de mode. Je meurs lentement. Après tout, <text:s/>je ne suis pas pressée. <text:span text:style-name="T31">Je disperse mes cendres dans le vent </text:span><text:span text:style-name="T34">glacial.</text:span></text:p>
      <text:p text:style-name="P10"/>
      <text:p text:style-name="P15">Mercredi matin. C'est une journée de merde le mercredi. Je me réveille avec « I want to break free » de Queen. <text:span text:style-name="T22">La gueule de bois.</text:span> Un classique les gars. Je saute un peu partout, je m'enflamme, <text:span text:style-name="T18">je tourne, je respire la vie</text:span>, me déchaine, <text:span text:style-name="T17">j'ai besoin de faire ressortir tout ce qui <text:s/>s'enclave en moi depuis bien trop longtemps</text:span>. J'enfile un sweat, et je crève la dalle, pour changer. J'ai perdu 3 kilos, et je suis heureuse. J'ai la morphologie d'un cure-dent. Je suis une vraie épave, une pauvre fille, <text:span text:style-name="T17">bien trop mesquine, pas bonne à marier. L'euphorie mélancolique, le supplice inexorable qu'abrite la vie. La miséricorde, le collapsus, l'anémie, la défaillance. Je suis une particule élémentaire désabusée, vidée, dupée, dopée à la déchéance, conquise par le cataclysme, je suis le néant. Mes pensées s'entremêlent, encore sous l'effet de la drogue. Je me mets à genou devant mon miroir. J'éteins la musique. Dépouillée, seule. Je cherche éternellement à savoir qui je suis. Je ne veux plus être cela. Alors je vais commuer, encore et encore et peut-être même mourir dans cette lassante incertitude. MERDE. J'AI PAS ENVIE DE CREVER COMME TOUS CES ABRUTIS CREVENT. Mort d'un cancer à la con parce que ça crapotait déjà à 13 ans pour faire comme tous ces fils de putes, mort d'un putain d'excès de vitesse, mort de vieillesse, mort de </text:span><text:soft-page-break/><text:span text:style-name="T17">merde. JE VEUX CREVER belle et sans rides. JE VEUX CREVER D'AMOUR ET DE HAINE. Je pleure. Je pleure la fille exemplaire que j'aurais pu être. J'enfile ma veste. Et je pars de chez moi. Direction le centre ville.</text:span></text:p>
      <text:p text:style-name="P16">J'hésite à me tondre le crâne, <text:span text:style-name="T24">enfin, je suis bien trop lâche pour cela</text:span>. J’aperçois plusieurs coiffeurs, alors je file dans le premier. <text:span text:style-name="T24"><text:s/>C'est une chance, il n'y a presque personne et je n'ai pas besoin d'attendre</text:span>. J'entre, le salon n'<text:span text:style-name="T25">est</text:span> pas très grand, <text:span text:style-name="T24">de quoi accueillir 4-5 personnes,</text:span> juste ce qu'il fa<text:span text:style-name="T25">ut</text:span>. La coiffeuse <text:s/>me fait asseoir, <text:span text:style-name="T23">tripote mes cheveux, et me complimente beaucoup sur ces derniers.Elle me pose <text:s/>des questions, pour faire paraître son job intéressant, mais salope, on sait toutes que tu te fais bien chier dans ton petit salon de merde. Elle me </text:span><text:s/>demande ce que j'aimerais. <text:span text:style-name="T23">Ce que j'aimerais ? J'aimerais être belle éternellement. J'aimerais revoir cet homme dans le bus, celui qui sait faire palpiter mon cœur non pas avec des mots ni des gestes mais par le fait de sa simple présence. J'aimerais revoir mon père et tenir une discussion avec ma mère. J'aimerais crier au combien je tiens à Marc, et que sans lui je ne suis plus que le vide. J'aimerais finir mes jours droguée à l'amour, juste pour voir cette sensation dont j'ai tant entendu parlée, cette sensation sur laquelle j'ai sans doute été conçue, j'aimerais mourir dans ses bras. « J'aimerais une coloration, teignez-moi les cheveux en blond très clair, et coupez-les, assez courts. » dis-je. « Une coupe au carré ? » me demanda-t-elle. « C'est ça » répondis-je. Elle s’exécuta à mes ordres. Je voyais ses ciseaux travailler, mes cheveux qui se réduisaient petit à petit. Au fur et à mesure je ne voyais plus des cheveux tomber mais des bouts de ma vie. A travers ces mèches je perçevais ma mère et mon père, ensemble heureux. C'est trop beau. C'est la quintessence de l'amour, de ce que je n'ai jamais connu. La coiffeuse finit par s'arrêter.. Je me regarde. <text:s/>«  On passe maintenant à la coloration ? » me dit-t-elle. Plusieurs choix de teintures s'offrent à moi, mais j'opte pour un blond très très clair. Je suis maintenant assise. Je la laisse travailler, pendant que moi je suis plongée dans mes pensées. Je ne peux <text:s/>pas revenir en arrière. Eleanor. C'est tout simplement <text:s/>2 kilomètres de jambes sur 20 cm de tour de cheville. Des cheveux charbonneux d'une étendue provocatrice, des yeux et un regard trop  sibyllin à ton goût. Un teint livide, des lèvres un peu décentes, des joues échancrées et <text:s/>un nez anodin. Non, tout ça c'était bel et bien fini. Je sors du coiffeur et mes premiers réflexes sont de me regarder partout où il est possible de m'admirer. Je ne suis presque pas reconnaissable. Je me dirige vers le lycée, j'ignore comment Marc va réagir. En chemin je me pose beaucoup de question. Notamment « pourquoi » pourquoi j'ai fait ça. Quel impact mon apparence physique aura-t-elle sur mon caractère. C'était trop con de faire ça, stupide. Je suis conne. J'aime me détruire, salope je suis une salope. J'ai une envie de cigarette. Je sors mon paquet , et putain de merde je n'ai pas de feu, que des allumettes. <text:s/>Je vois un homme au lointain, la trentaine sans plus, alors je me dirige vers celui-ci, vêtu entièrement de Louis Vuitton et de Georgio Armani.. Je lui demande si il aurait l’amabilité de me prêter un feu. « Désolé mais je ne fume pas. Et tu ne devrais pas, tu es très jolie tu sais. » Je sors alors une allumette, j'allume ma clope, et je lui rejette la fumée à la gueule tout en le regardant droit dans les yeux, puis je finis par tracer, en lâchant un petit « Connard » juste pour le style. </text:span><text:span text:style-name="T35">J'ai réussi à faire de l'esquinte une seconde peau imperceptible.</text:span><text:span text:style-name="T23"> Une fois arrivée au lycée, je suis emparée de crainte. Les gens de ma classe me posent beaucoup de questions, certains me complimentent même. « C'est pour ça que tu n'étais pas là ce matin ? » rétorqua une fille, dont j'ai oublié le prénom ( oublier est un terme altérant, en vérité c'est surtout que je n'en ai rien à foutre) « Oui » répondis-je. On entre alors dans la salle de cours, de l'Histoire, trois heures d'histoire d'affilées. C'est chiant, long, inutile. Ils sont morts de toute façon. Ma façon de penser est puérile, c'est vrai. Et je m'en branle, c'est vrai. Les heures tournent, pas assez vite à mon goût. La première heure passe, puis la seconde, puis la dernière. Ces journées qui se répètent, cette routine fastidieuse, on pense tous la même chose. Pourquoi devrais-je vivre ce que j'ai vécu hier, et ce que je vivrai demain ? Non. Je ne veux pas me restreindre à cela. Il y a eu cet homme, puis mes cheveux. Et il y en aura d'autres, je veux vivre de fortuits.En sortant des cours je croise Marc. Je l'arrête et lui souris. Il ne bouge pas. </text:span></text:p>
      <text:p text:style-name="P20">« Eleanor ??? » </text:p>
      <text:p text:style-name="P16">-<text:span text:style-name="T26">Oui ?</text:span></text:p>
      <text:p text:style-name="P16"><text:soft-page-break/>« <text:span text:style-name="T26">Mais putain, mais qu'est-ce qu'il te prend ? »</text:span></text:p>
      <text:p text:style-name="P16">-<text:span text:style-name="T26">Je ne sais pas.</text:span></text:p>
      <text:p text:style-name="P16">« <text:span text:style-name="T26">T'as fait quoi à tes cheveux ? »</text:span></text:p>
      <text:p text:style-name="P16">-<text:span text:style-name="T26">Ca se voit non ?</text:span></text:p>
      <text:p text:style-name="P16">« <text:span text:style-name="T26">Salope .»</text:span></text:p>
      <text:p text:style-name="P16">-<text:span text:style-name="T26">Connard.</text:span></text:p>
      <text:p text:style-name="P16">« <text:span text:style-name="T26">T'es belle »</text:span></text:p>
      <text:p text:style-name="P17">Il dépose un doigt sur mon nez. Puis je ferme les yeux. </text:p>
      <text:p text:style-name="P17">« T'es belle. »</text:p>
      <text:p text:style-name="P17">-Merci.</text:p>
      <text:p text:style-name="P17">« <text:span text:style-name="T27">T'es belle, putain »</text:span></text:p>
      <text:p text:style-name="P18">Oui Marc, c'est bon j'ai compris.</text:p>
      <text:p text:style-name="P18">Il caresse ma joue, puis s'en va. Je ne le quitte pas du regard. Au lointain il me crie « T'es belle » puis il rigole, et je rigole. <text:span text:style-name="T28">Je suis heureuse, tout comme une salope sait l'être. Je décide de foncer, foncer <text:s/>à cet arrêt de bus, pour le revoir, lui. Une fois arrivée j'observe partout où il est possible de voir. J'attends, encore et encore, et encore. J'y crois oui. Mais il n'y a personne dans ce foutu bus. Juste un vieux, un vieux qui me dégoûte et moi-même qui me dégoût tout autant plus. Je vois le paysage, le même depuis des années, les arrêts de bus je les connais par cœur, les gens sont presque tous les mêmes, ils se lèvent tôt le matin pour travailler et rentre tard le soir pour aller se coucher, et tout ça pour gagner un SMIC de merde..Et là vient mon arrêt. Je n'ai pas le choix, je dois descendre et faire face à cette putain de réalité. L'espoir c'est pour les pédés. Il y a quelqu'un qui habite dans ma tête, tu sais cette petite voix, douce et innocente qui te hurle QUE JAMAIS TU NE LE REVERRAS, JAMAIS. <text:s/>Je franchis la porte d'entrée, et là je vois ma mère, juste en face de moi. Elle se met à crier. Mais je ne comprends pas. « Qu'est-ce que t'as fait à tes cheveux ? » me dit-telle. Ah oui, j'avais oublié ce léger petit détail. « J'avais besoin de changement, et puis on m'a dit que ça m'allait bien » lui dis-je. Elle ne répondit pas. Elle laissa apparaître un mesquin soupir, et partit, désespérée, désespérée de sa propre progéniture. <text:s/>La fin de semaine se passa plutôt bien. Tous les jours qui suivaient le mardi et mercredi étaient également des journées de merde. Je ne l'ai <text:s/>pas recroisé, mais je compte bien l'oublier, car il prend trop de place dans ma tête, et c'est absurde. Absurde d'aimer quelqu'un à qui <text:s/>je n'ai jamais parlé, absurde de me rattacher à une apparence physique. Et puis c'est pas comme si cet homme incarnait la sainteté et l'enivrement. J'attends en vain, encore et encore. C'est tellement plus facile de raccrocher notre vie à un simple but en se disant <text:s/>qu'on est amoureux, qu'on attends le mariage et les gosses, tout ça pour avoir l'air d'exister et de foutre quelque chose sur terre, c'est quand même très hypocrite l'amour quand on y repense. Il faut que je l'oublie, et puis si ça se trouve, il est con. On aurait formé un beau couple, vu comme ça. </text:span><text:span text:style-name="T32">J'ai réussi à percer le centre du monde </text:span><text:span text:style-name="T33">en tombant de </text:span><text:span text:style-name="T32"><text:s/>haut.</text:span></text:p>
      <text:p text:style-name="P21"><text:span text:style-name="T36">Je reçois un sms. </text:span><text:span text:style-name="T37">C</text:span><text:span text:style-name="T36">e soir Marc me propose de sortir. Évidemment que j'accepte, c'est une belle occasion de me changer les idées. Marc c'est le roi des plan foireux, le genre de truc où tu te te réveilles à 6 dans une ruelle crasseuse du centre ville, entassés, abrutis par l'alcool, les yeux détériorés par la came, à en oublier sa propre identité, comme si on en avait quelque chose à foutre. J'enfile ma veste, j'attrape mes clefs que je déposent dans mon sac. Dehors il fait froid, et faut dire que Marc a une très bonne notion du temps. De loin je l’aperçois, et ça me fait vaguement chier parce que même de loin, drogué et heureux, ce connard est </text:span><text:span text:style-name="T38">irrésistible. Il m'enlace, comment s'en lasser. « Où est-ce que tu m'emmènes ? » demandais-je. « J'en sais  absolument rien » rétorqua-t-il. Sa réponse me fait pleinement sourire, parce que Marc sait exactement où est-ce que nous allons ce soir. Je le suis,tout en étant braquée, électrisée.. En route il me parle de sa vie, de ses dernières putes, de l'avenir, </text:span><text:span text:style-name="T39">comme si ce connard allait en avoir un</text:span><text:span text:style-name="T38">... Et c'est dans le 5em étage d'un appartement que note chemin se termine. </text:span><text:span text:style-name="T39">Il ouvre la porte et me laisse passer. L'ambiance est salement stupéfiante. Il y a un petit groupe de hard rock, un tatoueur, de la drogue plus qu'il n'y a d'amour dans ce monde, et beaucoup d'alcool. Marc se dirige vers le tatoueur et lui dis quelque chose, en me pointant du doigt, il se dirige vers moi et </text:span><text:soft-page-break/><text:span text:style-name="T39">me sors un petit « Viens te faire tatouer »-</text:span></text:p>
      <text:p text:style-name="P22">-« Non mais ça va pas la tête » lui dis-je.</text:p>
      <text:p text:style-name="P28">Ce petit con est mort de rire. <text:span text:style-name="T41">Il est heureux, il a les yeux qui pétillent. Je m'enfile une vodka. (Quand je dis une, j'entends par là une bouteille.) Ce petit con est mort de rire, il est putain d'heureux, il a les yeux translucides. Deux vodkas. Ce salaud est heureux, lui au moins. Il a les yeux qui s'illuminent. Trois vodkas. Ce sombre fils de pute aborde une humeur que je n'ai jamais connue, qu'il aille crever. TU M'ENTENDS MARC ? VA CREVER !</text:span></text:p>
      <text:p text:style-name="P28"><text:span text:style-name="T41"><text:s/>Je me réveille. Je sens une odeur de gerbe, qui me répugne. Je suis allongée, et tout me frottant les yeux, j'aperçois qu'il y a un tatouage sur mes poignets.</text:span></text:p>
      <text:p text:style-name="P29">J'hurle.</text:p>
      <text:p text:style-name="P22"/>
      <text:p text:style-name="P22"/>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61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8:15:48.244000000</meta:creation-date>
    <dc:date>2014-11-11T18:16:32.203000000</dc:date>
    <meta:editing-duration>PT12H50M14S</meta:editing-duration>
    <meta:editing-cycles>70</meta:editing-cycles>
    <meta:generator>LibreOffice/4.1.4.2$Windows_x86 LibreOffice_project/0a0440ccc0227ad9829de5f46be37cfb6edcf72</meta:generator>
    <meta:document-statistic meta:table-count="0" meta:image-count="0" meta:object-count="0" meta:page-count="6" meta:paragraph-count="45" meta:word-count="4315" meta:character-count="23678" meta:non-whitespace-character-count="19334"/>
  </office:meta>
</office:document-meta>
</file>