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svg:stroke-color="#ffffff" draw:fill="solid" draw:fill-color="#0000ff" draw:textarea-vertical-align="middle"/>
    </style:style>
    <style:style style:name="gr3" style:family="graphic" style:parent-style-name="standard">
      <style:graphic-properties svg:stroke-color="#ffffff" draw:fill="solid" draw:fill-color="#ff0000" draw:textarea-vertical-align="middl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9.257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co1" style:family="table-column">
      <style:table-column-properties style:column-width="7.783cm" style:use-optimal-column-width="false"/>
    </style:style>
    <style:style style:name="co2" style:family="table-column">
      <style:table-column-properties style:column-width="7.787cm" style:use-optimal-column-width="false"/>
    </style:style>
    <style:style style:name="ro1" style:family="table-row">
      <style:table-row-properties style:row-height="0.973cm"/>
    </style:style>
    <style:style style:name="ce1" style:family="table-cell">
      <style:graphic-properties style:repeat="repeat"/>
    </style:style>
    <style:style style:name="P1" style:family="paragraph">
      <style:text-properties fo:font-family="Andalus" style:font-family-generic="roman" style:font-pitch="variable" fo:font-size="36pt" fo:font-weight="bold" style:font-size-asian="36pt" style:font-weight-asian="bold" style:font-size-complex="36pt" style:font-weight-complex="bold"/>
    </style:style>
    <style:style style:name="P2" style:family="paragraph">
      <style:paragraph-properties fo:text-align="center"/>
    </style:style>
    <style:style style:name="P3" style:family="paragraph">
      <style:text-properties fo:font-family="Sylfaen" style:font-family-generic="roman" style:font-pitch="variable"/>
    </style:style>
    <style:style style:name="T1" style:family="text">
      <style:text-properties fo:font-family="Andalus" style:font-family-generic="roman" style:font-pitch="variable" fo:font-size="36pt" fo:font-weight="bold" style:font-size-asian="36pt" style:font-weight-asian="bold" style:font-size-complex="36pt" style:font-weight-complex="bold"/>
    </style:style>
    <style:style style:name="T2" style:family="text">
      <style:text-properties fo:font-family="Sylfaen" style:font-family-generic="roman" style:font-pitch="variable"/>
    </style:style>
    <style:style style:name="T3" style:family="text">
      <style:text-properties fo:font-family="Sylfaen" style:font-family-generic="roman"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6cm" svg:x="1.4cm" svg:y="0.837cm" presentation:class="title" presentation:user-transformed="true">
          <draw:text-box>
            <text:p text:style-name="P1"><text:span text:style-name="T1">L'OL : Le retour </text:span></text:p>
          </draw:text-box>
        </draw:frame>
        <draw:frame draw:style-name="gr1" draw:layer="layout" svg:width="27.8cm" svg:height="18.275cm" svg:x="0.2cm" svg:y="3.4cm">
          <draw:text-box>
            <text:p><text:span text:style-name="T2">I la chute :</text:span></text:p>
            <text:p><text:span text:style-name="T2">Pour comprendre les tenants et les aboutissants de la remonté de cet Olympique Lyonnais, il faut commencer par le bas de la colline, et pour sa, il faut remonter au 31 Août dernier, l'OL s'incline 2-1 a Metz et est 17e de Ligue 1 avec 3poitns prit en 4 journée, l'OL est au plus bas, les choix de fournier sont alors pointé du doigt mais de nombreux facteurs sont a prendre en compte, nottement :</text:span></text:p>
            <text:p><text:span text:style-name="T2"/></text:p>
            <text:p><text:span text:style-name="T2">- Des cadres disparus ; Gomis, Vercoutre, Briand, Lopes, ses joueurs là, cadres de l'effectif lyonnais la saison derniere sont tous partit sans apporté ni un denier a l'olympique lyonnais ni sans être remplacé par un joueur de leurs calibre. </text:span></text:p>
            <text:p><text:span text:style-name="T2">Bafetimbi Gomis par exemple, 95buts marqué sous les couleurs de l'OL, <text:s/>appelé la faucheuse par les supporters lyonnais pour ses qualité en face du but, n'a été remplacé que par le retour de prêt du jeune Mohamed Yattara et l'ascension du fulgurant Clinton N'jie.</text:span></text:p>
            <text:p><text:span text:style-name="T2">Mais en outre leurs qualité footbalistiques, ils apportaient également leur experience sur le terrain, quelque chose d'éssentiel pour un groupe essentiellement composé de jeunes du terroir qui n'ont pas (encore) eu la chance de cottoyer le haut niveau.</text:span></text:p>
            <text:p><text:span text:style-name="T2"/></text:p>
            <text:p><text:span text:style-name="T2">-Ensuite arrive une avalanche de blessure sur le Rhône, en effet, Bisevac, Dabo, Rose, Umtiti, Gourcuff, Grenier, Fekir, Malbranque, Bahlouli, Yattara et Benzia ce sont donén rendez vous a l'infirmerie, n'arangeant pas les affaire de l'OL en se début de saison et qui conduira Hubert le sympathique des choix parfois difficile.</text:span></text:p>
            <text:p/>
            <text:p/>
          </draw:text-box>
        </draw:frame>
        <draw:rect draw:style-name="gr2" draw:text-style-name="P2" draw:layer="layout" svg:width="6.6cm" svg:height="1.163cm" draw:transform="rotate (-0.374547657479099) translate (23.825cm 0.503cm)">
          <text:p/>
        </draw:rect>
        <draw:rect draw:style-name="gr3" draw:text-style-name="P2" draw:layer="layout" svg:width="6.6cm" svg:height="1.163cm" draw:transform="rotate (-0.374547657479099) translate (23.025cm -1.097cm)">
          <text:p/>
        </draw:rect>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1" draw:text-style-name="P3" draw:layer="layout" svg:width="26.4cm" svg:height="26.811cm" svg:x="0.8cm" svg:y="0.504cm">
          <draw:text-box>
            <text:p text:style-name="P3"><text:span text:style-name="T2">II Le Renouveau :</text:span></text:p>
            <text:p text:style-name="P3"><text:span text:style-name="T2">Cette fois si il faut remonter au Vendredi 12 Septembre, au retour de la treve internationale l'olympique Lyonnais se voit restauré de nombreux joueurs important de l'effectif (Umtiti, Malbranque, Fekir, Gourcuff, Yattara), l'OL s'impose alors 2-1, avec la manière, par la suite arrive une série de 9 match sans défaite dont 7 victoires alors a quoi doit on cette Remontada qui amenera l'OL a la place du dauphin en se soir de classico ?</text:span></text:p>
            <text:p text:style-name="P3"><text:span text:style-name="T2"/></text:p>
            <text:p text:style-name="P3"><text:span text:style-name="T2">- le retour des invalides : Bien sur l'OL <text:s/>ne serait pas ou il est si les joueurs étaient resté au chaud, le début de periode faste coincide avec le retour de Gourcuff le malheureux après de très beaux match a rechuté, mais également a celui du petit Nabil Fekir qui, lui aussi su mener l'OL sur de bons rails dès son retour</text:span></text:p>
            <text:p text:style-name="P3"><text:span text:style-name="T2"/></text:p>
            <text:p text:style-name="P3"><text:span text:style-name="T2">-Une progression tactique : Et oui, un 4 3 3 bancale abandonnée au profit du 4 4 2 en losange mis en place par son prédécesseur,un choix qui, sans surprise, portera ses fruits, puisque c'est avec lui que l'OL entreprendra sa grande remontée au classement, ensuite Clinton N'jie, le mysterieux a été replacé sur le banc, la ou il est le plus utile a l'équipe, sans offense, ses qualités font de lui un supersub de renom au sein de l'effectif Lyonnais.</text:span></text:p>
            <text:p text:style-name="P3"><text:span text:style-name="T2"/></text:p>
            <text:p text:style-name="P3"><text:span text:style-name="T2">- Une communication exemplaire : Jean Michel Aulas un président agguérit en a vu des autres, et tres bien sur guider son club <text:s/>travers la tempête en restant toujours positif, louant les avancées du grand stade, en signant un nouveau contrat pour Yoann Gourcuff, et en défendant (presque) toujours ses joueurs.</text:span></text:p>
            <text:p text:style-name="P3"><text:span text:style-name="T3"/></text:p>
            <text:p text:style-name="P3"><text:span text:style-name="T2"/></text:p>
            <text:p text:style-name="P3"><text:span text:style-name="T2"/></text:p>
            <text:p text:style-name="P3"><text:span text:style-name="T2"/></text:p>
            <text:p text:style-name="P3"><text:span text:style-name="T2"/></text:p>
            <text:p text:style-name="P3"><text:span text:style-name="T2"><text:s/></text:span></text:p>
            <text:p text:style-name="P3"><text:span text:style-name="T2"/></text:p>
            <text:p text:style-name="P3"><text:span text:style-name="T2"/></text:p>
            <text:p text:style-name="P3"><text:span text:style-name="T2"/></text:p>
            <text:p text:style-name="P3"><text:span text:style-name="T2"/></text:p>
          </draw:text-box>
        </draw:frame>
        <draw:rect draw:style-name="gr3" draw:text-style-name="P2" draw:layer="layout" svg:width="6.6cm" svg:height="1.163cm" draw:transform="rotate (-0.374547657479099) translate (23.026cm -1.096cm)">
          <text:p/>
        </draw:rect>
        <draw:rect draw:style-name="gr2" draw:text-style-name="P2" draw:layer="layout" svg:width="6.6cm" svg:height="1.163cm" draw:transform="rotate (-0.374547657479099) translate (23.826cm 0.504cm)">
          <text:p/>
        </draw:rect>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1" draw:text-style-name="P3" draw:layer="layout" svg:width="26.6cm" svg:height="1.081cm" svg:x="1cm" svg:y="0.4cm">
          <draw:text-box>
            <text:p text:style-name="P3"><text:span text:style-name="T2">Coté stats :</text:span></text:p>
          </draw:text-box>
        </draw:frame>
        <draw:frame draw:style-name="standard" draw:layer="layout" svg:width="23.352cm" svg:height="2.918cm" svg:x="3.047cm" svg:y="1.996cm">
          <table:table table:template-name="bw" table:use-banding-rows-styles="true">
            <table:table-column table:style-name="co1"/>
            <table:table-column table:style-name="co1"/>
            <table:table-column table:style-name="co2"/>
            <table:table-row table:style-name="ro1" table:default-cell-style-name="ce1">
              <table:table-cell/>
              <table:table-cell>
                <text:p>Avant le 12/09</text:p>
              </table:table-cell>
              <table:table-cell>
                <text:p>Apres le 12/09</text:p>
              </table:table-cell>
            </table:table-row>
            <table:table-row table:style-name="ro1" table:default-cell-style-name="ce1">
              <table:table-cell>
                <text:p>% de victoire/défaites</text:p>
              </table:table-cell>
              <table:table-cell>
                <text:p>25% / 75%</text:p>
              </table:table-cell>
              <table:table-cell>
                <text:p>77% / 0%</text:p>
              </table:table-cell>
            </table:table-row>
            <table:table-row table:style-name="ro1" table:default-cell-style-name="ce1">
              <table:table-cell>
                <text:p>buts par match, p/c</text:p>
              </table:table-cell>
              <table:table-cell>
                <text:p>1,0 / 1,2</text:p>
              </table:table-cell>
              <table:table-cell>
                <text:p>2,55 / 0,77</text:p>
              </table:table-cell>
            </table:table-row>
          </table:table>
          <draw:image xlink:href="Pictures/TablePreview1.svm" xlink:type="simple" xlink:show="embed" xlink:actuate="onLoad"/>
        </draw:frame>
        <draw:frame draw:style-name="gr5" draw:layer="layout" svg:width="22.2cm" svg:height="10.931cm" svg:x="2.2cm" svg:y="6cm">
          <draw:text-box>
            <text:p>Lyon reste sur une série de 5 victoires. </text:p>
            <text:p>Lyon est invaincu depuis 9 matchs. </text:p>
            <text:p>Lyon a marqué dans chacun de ses 10 derniers matchs.</text:p>
            <text:p>Lyon a concédé au moins un but dans 100% de ses matchs à l'extérieur. Lyon a marqué au moins un but dans 100% de ses matchs à l'extérieur. </text:p>
            <text:p>81% des points de Lyon ont été gagnés à domicile. </text:p>
            <text:p>74% des buts de Lyon ont été marqués à domicile. </text:p>
            <text:p>Lyon reste sur une série de 6 victoires à domicile. </text:p>
            <text:p>Lyon a marqué dans chacun de ses 5 derniers matchs à l'extérieur.</text:p>
            <text:p>Lyon est la première équipe a domicile et la quatorzième a l'extérieur.</text:p>
            <text:p/>
            <text:p>Meilleurs buteurs : Lacazette 11buts, Fekir 6buts, Malbranque 4buts</text:p>
            <text:p>Meilleurs passeurs : Ferri, Lacazette, Njie, 4 passes décisives </text:p>
            <text:p/>
            <text:p/>
          </draw:text-box>
        </draw:frame>
        <draw:rect draw:style-name="gr2" draw:text-style-name="P2" draw:layer="layout" svg:width="6.6cm" svg:height="1.163cm" draw:transform="rotate (-0.374547657479099) translate (23.827cm 0.505cm)">
          <text:p/>
        </draw:rect>
        <draw:rect draw:style-name="gr3" draw:text-style-name="P2" draw:layer="layout" svg:width="6.6cm" svg:height="1.163cm" draw:transform="rotate (-0.374547657479099) translate (23.027cm -1.095cm)">
          <text:p/>
        </draw:rect>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09T20:31:17.14</meta:creation-date>
    <meta:editing-duration>PT2M6S</meta:editing-duration>
    <meta:editing-cycles>2</meta:editing-cycles>
    <dc:date>2014-11-09T22:07:26.08</dc:date>
    <meta:document-statistic meta:object-count="39"/>
    <meta:generator>OpenOffice/4.1.1$Win32 OpenOffice.org_project/411m6$Build-9775</meta:generator>
  </office:meta>
</office:document-meta>
</file>