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4.805cm"/>
    </style:style>
    <style:style style:name="co8" style:family="table-column">
      <style:table-column-properties fo:break-before="auto" style:column-width="3.168cm"/>
    </style:style>
    <style:style style:name="co9" style:family="table-column">
      <style:table-column-properties fo:break-before="auto" style:column-width="4.639cm"/>
    </style:style>
    <style:style style:name="co10" style:family="table-column">
      <style:table-column-properties fo:break-before="auto" style:column-width="3.39cm"/>
    </style:style>
    <style:style style:name="co11" style:family="table-column">
      <style:table-column-properties fo:break-before="auto" style:column-width="3.223cm"/>
    </style:style>
    <style:style style:name="co12" style:family="table-column">
      <style:table-column-properties fo:break-before="auto" style:column-width="3.58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7">
      <style:table-cell-properties fo:background-color="transparent"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6" table:default-cell-style-name="ce3"/>
        <table:table-column table:style-name="co12" table:default-cell-style-name="ce3"/>
        <table:table-column table:style-name="co2" table:number-columns-repeated="2" table:default-cell-style-name="ce3"/>
        <table:table-row table:style-name="ro1">
          <table:table-cell table:style-name="ce1" office:value-type="string">
            <text:p>Joueur</text:p>
          </table:table-cell>
          <table:table-cell table:style-name="ce1" office:value-type="string">
            <text:p>Hugues David</text:p>
          </table:table-cell>
          <table:table-cell table:style-name="ce1" office:value-type="string">
            <text:p>Mercutio Laviegas</text:p>
          </table:table-cell>
          <table:table-cell table:style-name="ce1" office:value-type="string">
            <text:p>Pooky Redskins</text:p>
          </table:table-cell>
          <table:table-cell table:style-name="ce1" office:value-type="string">
            <text:p>So Good</text:p>
          </table:table-cell>
          <table:table-cell table:style-name="ce1" office:value-type="string">
            <text:p>Ludo Gallopin</text:p>
          </table:table-cell>
          <table:table-cell table:style-name="ce1" office:value-type="string">
            <text:p>Michel Wilcris</text:p>
          </table:table-cell>
          <table:table-cell table:style-name="ce1" office:value-type="string">
            <text:p>Dario Cologna</text:p>
          </table:table-cell>
          <table:table-cell table:style-name="ce1" office:value-type="string">
            <text:p>Fabian Jr Canncelara</text:p>
          </table:table-cell>
          <table:table-cell table:style-name="ce1" office:value-type="string">
            <text:p>Liam Kelly</text:p>
          </table:table-cell>
          <table:table-cell table:style-name="ce1" office:value-type="string">
            <text:p>Ludwig Ciklo</text:p>
          </table:table-cell>
          <table:table-cell table:style-name="ce1" office:value-type="string">
            <text:p>Nobody Somewhere</text:p>
          </table:table-cell>
          <table:table-cell table:style-name="ce1" office:value-type="string">
            <text:p>Rolland Ewen</text:p>
          </table:table-cell>
          <table:table-cell table:style-name="ce1" office:value-type="string">
            <text:p>Tom Fantsmo</text:p>
          </table:table-cell>
          <table:table-cell table:style-name="ce1" office:value-type="string">
            <text:p>Vince Fantsmo</text:p>
          </table:table-cell>
          <table:table-cell table:style-name="ce1" office:value-type="string">
            <text:p>Isword Striker</text:p>
          </table:table-cell>
          <table:table-cell table:style-name="ce1" office:value-type="string">
            <text:p>Julien Paillassa</text:p>
          </table:table-cell>
          <table:table-cell table:style-name="ce1" office:value-type="string">
            <text:p>Kent Swiss</text:p>
          </table:table-cell>
          <table:table-cell table:style-name="ce1" office:value-type="string">
            <text:p>Lee Christmas</text:p>
          </table:table-cell>
        </table:table-row>
        <table:table-row table:style-name="ro2">
          <table:table-cell office:value-type="date" office:date-value="2014-11-08">
            <text:p>08/11</text:p>
          </table:table-cell>
          <table:table-cell/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Eneco</text:p>
          </table:table-cell>
          <table:table-cell/>
          <table:table-cell office:value-type="string">
            <text:p>Recup</text:p>
          </table:table-cell>
          <table:table-cell office:value-type="string">
            <text:p>Eneco</text:p>
          </table:table-cell>
          <table:table-cell/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table:style-name="ce4" office:value-type="string">
            <text:p>Eneco</text:p>
          </table:table-cell>
          <table:table-cell/>
          <table:table-cell office:value-type="string">
            <text:p>Eneco</text:p>
          </table:table-cell>
          <table:table-cell office:value-type="string">
            <text:p>Eneco</text:p>
          </table:table-cell>
          <table:table-cell office:value-type="string">
            <text:p>Eneco</text:p>
          </table:table-cell>
        </table:table-row>
        <table:table-row table:style-name="ro2">
          <table:table-cell office:value-type="date" office:date-value="2014-11-09">
            <text:p>09/11</text:p>
          </table:table-cell>
          <table:table-cell table:number-columns-repeated="2" office:value-type="string">
            <text:p>San Sebastian</text:p>
          </table:table-cell>
          <table:table-cell office:value-type="string">
            <text:p>Gabon</text:p>
          </table:table-cell>
          <table:table-cell office:value-type="string">
            <text:p>Eneco</text:p>
          </table:table-cell>
          <table:table-cell office:value-type="string">
            <text:p>San Sebastian</text:p>
          </table:table-cell>
          <table:table-cell office:value-type="string">
            <text:p>Gabon</text:p>
          </table:table-cell>
          <table:table-cell office:value-type="string">
            <text:p>Eneco</text:p>
          </table:table-cell>
          <table:table-cell table:number-columns-repeated="4" office:value-type="string">
            <text:p>San Sebastian</text:p>
          </table:table-cell>
          <table:table-cell office:value-type="string">
            <text:p>Gabon</text:p>
          </table:table-cell>
          <table:table-cell office:value-type="string">
            <text:p>San Sebastian</text:p>
          </table:table-cell>
          <table:table-cell table:style-name="ce4" office:value-type="string">
            <text:p>Eneco</text:p>
          </table:table-cell>
          <table:table-cell office:value-type="string">
            <text:p>San Sebastian</text:p>
          </table:table-cell>
          <table:table-cell office:value-type="string">
            <text:p>Eneco</text:p>
          </table:table-cell>
          <table:table-cell office:value-type="string">
            <text:p>Eneco</text:p>
          </table:table-cell>
          <table:table-cell office:value-type="string">
            <text:p>Eneco</text:p>
          </table:table-cell>
        </table:table-row>
        <table:table-row table:style-name="ro2">
          <table:table-cell office:value-type="date" office:date-value="2014-11-10">
            <text:p>10/11</text:p>
          </table:table-cell>
          <table:table-cell table:number-columns-repeated="2"/>
          <table:table-cell office:value-type="string">
            <text:p>Gabon</text:p>
          </table:table-cell>
          <table:table-cell office:value-type="string">
            <text:p>Eneco</text:p>
          </table:table-cell>
          <table:table-cell/>
          <table:table-cell office:value-type="string">
            <text:p>Gabon</text:p>
          </table:table-cell>
          <table:table-cell office:value-type="string">
            <text:p>Eneco</text:p>
          </table:table-cell>
          <table:table-cell table:number-columns-repeated="4"/>
          <table:table-cell office:value-type="string">
            <text:p>Gabon</text:p>
          </table:table-cell>
          <table:table-cell/>
          <table:table-cell table:style-name="ce4" office:value-type="string">
            <text:p>Eneco</text:p>
          </table:table-cell>
          <table:table-cell/>
          <table:table-cell office:value-type="string">
            <text:p>Eneco</text:p>
          </table:table-cell>
          <table:table-cell office:value-type="string">
            <text:p>Eneco</text:p>
          </table:table-cell>
          <table:table-cell office:value-type="string">
            <text:p>Eneco</text:p>
          </table:table-cell>
        </table:table-row>
        <table:table-row table:style-name="ro2">
          <table:table-cell office:value-type="date" office:date-value="2014-11-11">
            <text:p>11/11</text:p>
          </table:table-cell>
          <table:table-cell office:value-type="string">
            <text:p>Gaillac</text:p>
          </table:table-cell>
          <table:table-cell/>
          <table:table-cell office:value-type="string">
            <text:p>Gabon</text:p>
          </table:table-cell>
          <table:table-cell/>
          <table:table-cell office:value-type="string">
            <text:p>Gaillac</text:p>
          </table:table-cell>
          <table:table-cell office:value-type="string">
            <text:p>Gabon</text:p>
          </table:table-cell>
          <table:table-cell table:number-columns-repeated="2"/>
          <table:table-cell table:number-columns-repeated="2" office:value-type="string">
            <text:p>Gaillac</text:p>
          </table:table-cell>
          <table:table-cell/>
          <table:table-cell office:value-type="string">
            <text:p>Gabon</text:p>
          </table:table-cell>
          <table:table-cell table:number-columns-repeated="2" office:value-type="string">
            <text:p>Gaillac</text:p>
          </table:table-cell>
          <table:table-cell table:number-columns-repeated="4"/>
        </table:table-row>
        <table:table-row table:style-name="ro2">
          <table:table-cell office:value-type="date" office:date-value="2014-11-12">
            <text:p>12/11</text:p>
          </table:table-cell>
          <table:table-cell table:number-columns-repeated="18"/>
        </table:table-row>
        <table:table-row table:style-name="ro2">
          <table:table-cell office:value-type="date" office:date-value="2014-11-13">
            <text:p>13/11</text:p>
          </table:table-cell>
          <table:table-cell office:value-type="string">
            <text:p>Valtenfall</text:p>
          </table:table-cell>
          <table:table-cell office:value-type="string">
            <text:p>Valtenfall</text:p>
          </table:table-cell>
          <table:table-cell office:value-type="string">
            <text:p>Vuelta</text:p>
          </table:table-cell>
          <table:table-cell office:value-type="string">
            <text:p>Valtenfall</text:p>
          </table:table-cell>
          <table:table-cell office:value-type="string">
            <text:p>Valtenfall</text:p>
          </table:table-cell>
          <table:table-cell office:value-type="string">
            <text:p>Valtenfall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table:number-columns-repeated="4"/>
        </table:table-row>
        <table:table-row table:style-name="ro2">
          <table:table-cell office:value-type="date" office:date-value="2014-11-14">
            <text:p>14/11</text:p>
          </table:table-cell>
          <table:table-cell office:value-type="string">
            <text:p>USA</text:p>
          </table:table-cell>
          <table:table-cell/>
          <table:table-cell office:value-type="string">
            <text:p>Vuelta</text:p>
          </table:table-cell>
          <table:table-cell table:number-columns-repeated="3"/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table:number-columns-repeated="4" office:value-type="string">
            <text:p>USA</text:p>
          </table:table-cell>
        </table:table-row>
        <table:table-row table:style-name="ro2">
          <table:table-cell office:value-type="date" office:date-value="2014-11-15">
            <text:p>15/11</text:p>
          </table:table-cell>
          <table:table-cell office:value-type="string">
            <text:p>USA</text:p>
          </table:table-cell>
          <table:table-cell office:value-type="string">
            <text:p>GP Ouest</text:p>
          </table:table-cell>
          <table:table-cell office:value-type="string">
            <text:p>Vuelta</text:p>
          </table:table-cell>
          <table:table-cell office:value-type="string">
            <text:p>GP Ouest</text:p>
          </table:table-cell>
          <table:table-cell office:value-type="string">
            <text:p>Récup</text:p>
          </table:table-cell>
          <table:table-cell office:value-type="string">
            <text:p>GP Ouest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table:number-columns-repeated="4" office:value-type="string">
            <text:p>USA</text:p>
          </table:table-cell>
        </table:table-row>
        <table:table-row table:style-name="ro2">
          <table:table-cell office:value-type="date" office:date-value="2014-11-16">
            <text:p>16/11</text:p>
          </table:table-cell>
          <table:table-cell office:value-type="string">
            <text:p>USA</text:p>
          </table:table-cell>
          <table:table-cell/>
          <table:table-cell office:value-type="string">
            <text:p>Vuelta</text:p>
          </table:table-cell>
          <table:table-cell office:value-type="string">
            <text:p>3 Vallées Varesines</text:p>
          </table:table-cell>
          <table:table-cell office:value-type="string">
            <text:p>Récup</text:p>
          </table:table-cell>
          <table:table-cell/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table:number-columns-repeated="4" office:value-type="string">
            <text:p>USA</text:p>
          </table:table-cell>
        </table:table-row>
        <table:table-row table:style-name="ro2">
          <table:table-cell office:value-type="date" office:date-value="2014-11-17">
            <text:p>17/11</text:p>
          </table:table-cell>
          <table:table-cell office:value-type="string">
            <text:p>GP Quebec</text:p>
          </table:table-cell>
          <table:table-cell office:value-type="string">
            <text:p>GP Quebec</text:p>
          </table:table-cell>
          <table:table-cell office:value-type="string">
            <text:p>Vuelta</text:p>
          </table:table-cell>
          <table:table-cell/>
          <table:table-cell office:value-type="string">
            <text:p>Récup</text:p>
          </table:table-cell>
          <table:table-cell office:value-type="string">
            <text:p>GP Quebec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</table:table-row>
        <table:table-row table:style-name="ro2">
          <table:table-cell office:value-type="date" office:date-value="2014-11-18">
            <text:p>18/11</text:p>
          </table:table-cell>
          <table:table-cell table:number-columns-repeated="2"/>
          <table:table-cell office:value-type="string">
            <text:p>Vuelta</text:p>
          </table:table-cell>
          <table:table-cell office:value-type="string">
            <text:p>Recup</text:p>
          </table:table-cell>
          <table:table-cell office:value-type="string">
            <text:p>Récup</text:p>
          </table:table-cell>
          <table:table-cell office:value-type="string">
            <text:p>Recup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</table:table-row>
        <table:table-row table:style-name="ro2">
          <table:table-cell office:value-type="date" office:date-value="2014-11-19">
            <text:p>19/11</text:p>
          </table:table-cell>
          <table:table-cell table:number-columns-repeated="2" office:value-type="string">
            <text:p>GP Montréal</text:p>
          </table:table-cell>
          <table:table-cell office:value-type="string">
            <text:p>Vuelta</text:p>
          </table:table-cell>
          <table:table-cell office:value-type="string">
            <text:p>Recup</text:p>
          </table:table-cell>
          <table:table-cell office:value-type="string">
            <text:p>Récup</text:p>
          </table:table-cell>
          <table:table-cell office:value-type="string">
            <text:p>Recup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Vuelta</text:p>
          </table:table-cell>
          <table:table-cell office:value-type="string">
            <text:p>GP Montréal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</table:table-row>
        <table:table-row table:style-name="ro2">
          <table:table-cell office:value-type="date" office:date-value="2014-11-20">
            <text:p>20/11</text:p>
          </table:table-cell>
          <table:table-cell/>
          <table:table-cell office:value-type="string">
            <text:p>Bohdalov (cyclo)</text:p>
          </table:table-cell>
          <table:table-cell office:value-type="string">
            <text:p>Recup</text:p>
          </table:table-cell>
          <table:table-cell office:value-type="string">
            <text:p>DK</text:p>
          </table:table-cell>
          <table:table-cell office:value-type="string">
            <text:p>Bohdalov (cyclo)</text:p>
          </table:table-cell>
          <table:table-cell office:value-type="string">
            <text:p>DK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Bohdalov (cyclo)</text:p>
          </table:table-cell>
          <table:table-cell table:number-columns-repeated="3"/>
        </table:table-row>
        <table:table-row table:style-name="ro2">
          <table:table-cell office:value-type="date" office:date-value="2014-11-21">
            <text:p>21/11</text:p>
          </table:table-cell>
          <table:table-cell office:value-type="string">
            <text:p>Tour du Portugal</text:p>
          </table:table-cell>
          <table:table-cell/>
          <table:table-cell office:value-type="string">
            <text:p>Recup</text:p>
          </table:table-cell>
          <table:table-cell office:value-type="string">
            <text:p>DK</text:p>
          </table:table-cell>
          <table:table-cell office:value-type="string">
            <text:p>Recup</text:p>
          </table:table-cell>
          <table:table-cell office:value-type="string">
            <text:p>DK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/>
          <table:table-cell table:number-columns-repeated="3" office:value-type="string">
            <text:p>Tour du Portugal</text:p>
          </table:table-cell>
        </table:table-row>
        <table:table-row table:style-name="ro2">
          <table:table-cell office:value-type="date" office:date-value="2014-11-22">
            <text:p>22/11</text:p>
          </table:table-cell>
          <table:table-cell office:value-type="string">
            <text:p>Tour du Portugal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DK</text:p>
          </table:table-cell>
          <table:table-cell office:value-type="string">
            <text:p>Recup</text:p>
          </table:table-cell>
          <table:table-cell office:value-type="string">
            <text:p>DK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office:value-type="string">
            <text:p>Recup</text:p>
          </table:table-cell>
          <table:table-cell table:number-columns-repeated="3" office:value-type="string">
            <text:p>Tour du Portugal</text:p>
          </table:table-cell>
        </table:table-row>
        <table:table-row table:style-name="ro2">
          <table:table-cell office:value-type="date" office:date-value="2014-11-23">
            <text:p>23/11</text:p>
          </table:table-cell>
          <table:table-cell office:value-type="string">
            <text:p>Tour du Portugal</text:p>
          </table:table-cell>
          <table:table-cell office:value-type="string">
            <text:p>Dubrovnik (Cyclo)</text:p>
          </table:table-cell>
          <table:table-cell office:value-type="string">
            <text:p>Tour de Lombardie</text:p>
          </table:table-cell>
          <table:table-cell office:value-type="string">
            <text:p>Recup</text:p>
          </table:table-cell>
          <table:table-cell office:value-type="string">
            <text:p>Dubrovnik (Cyclo)</text:p>
          </table:table-cell>
          <table:table-cell table:number-columns-repeated="4" office:value-type="string">
            <text:p>Tour de Lombardie</text:p>
          </table:table-cell>
          <table:table-cell table:number-columns-repeated="5"/>
          <table:table-cell office:value-type="string">
            <text:p>Dubrovnik (Cyclo)</text:p>
          </table:table-cell>
          <table:table-cell table:number-columns-repeated="3" office:value-type="string">
            <text:p>Tour du Portugal</text:p>
          </table:table-cell>
        </table:table-row>
        <table:table-row table:style-name="ro2">
          <table:table-cell office:value-type="date" office:date-value="2014-11-24">
            <text:p>24/11</text:p>
          </table:table-cell>
          <table:table-cell office:value-type="string">
            <text:p>Tour du Portugal</text:p>
          </table:table-cell>
          <table:table-cell office:value-type="string">
            <text:p>Pavés</text:p>
          </table:table-cell>
          <table:table-cell/>
          <table:table-cell office:value-type="string">
            <text:p>Recup</text:p>
          </table:table-cell>
          <table:table-cell office:value-type="string">
            <text:p>Pavés</text:p>
          </table:table-cell>
          <table:table-cell table:number-columns-repeated="4"/>
          <table:table-cell table:number-columns-repeated="5" office:value-type="string">
            <text:p>Paris-Tours</text:p>
          </table:table-cell>
          <table:table-cell office:value-type="string">
            <text:p>Pavés</text:p>
          </table:table-cell>
          <table:table-cell table:number-columns-repeated="3" office:value-type="string">
            <text:p>Tour du Portugal</text:p>
          </table:table-cell>
        </table:table-row>
        <table:table-row table:style-name="ro2">
          <table:table-cell office:value-type="date" office:date-value="2014-11-25">
            <text:p>25/11</text:p>
          </table:table-cell>
          <table:table-cell office:value-type="string">
            <text:p>Tour du Portugal</text:p>
          </table:table-cell>
          <table:table-cell office:value-type="string">
            <text:p>Baza Baza (Cyclo)</text:p>
          </table:table-cell>
          <table:table-cell/>
          <table:table-cell office:value-type="string">
            <text:p>Recup</text:p>
          </table:table-cell>
          <table:table-cell office:value-type="string">
            <text:p>Baza Baza (Cyclo)</text:p>
          </table:table-cell>
          <table:table-cell table:number-columns-repeated="9"/>
          <table:table-cell office:value-type="string">
            <text:p>Baza Baza (Cyclo)</text:p>
          </table:table-cell>
          <table:table-cell table:number-columns-repeated="3" office:value-type="string">
            <text:p>Tour du Portugal</text:p>
          </table:table-cell>
        </table:table-row>
        <table:table-row table:style-name="ro2">
          <table:table-cell office:value-type="date" office:date-value="2014-11-26">
            <text:p>26/11</text:p>
          </table:table-cell>
          <table:table-cell table:number-columns-repeated="4" office:value-type="string">
            <text:p>Beijing</text:p>
          </table:table-cell>
          <table:table-cell table:number-columns-repeated="3"/>
          <table:table-cell office:value-type="string">
            <text:p>Beijing</text:p>
          </table:table-cell>
          <table:table-cell office:value-type="string">
            <text:p>Florence</text:p>
          </table:table-cell>
          <table:table-cell table:number-columns-repeated="3"/>
          <table:table-cell table:number-columns-repeated="2" office:value-type="string">
            <text:p>Beijing</text:p>
          </table:table-cell>
          <table:table-cell/>
          <table:table-cell office:value-type="string">
            <text:p>Beijing</text:p>
          </table:table-cell>
          <table:table-cell table:number-columns-repeated="2"/>
        </table:table-row>
        <table:table-row table:style-name="ro2">
          <table:table-cell office:value-type="date" office:date-value="2014-11-27">
            <text:p>27/11</text:p>
          </table:table-cell>
          <table:table-cell table:number-columns-repeated="4" office:value-type="string">
            <text:p>Beijing</text:p>
          </table:table-cell>
          <table:table-cell table:number-columns-repeated="3"/>
          <table:table-cell office:value-type="string">
            <text:p>Beijing</text:p>
          </table:table-cell>
          <table:table-cell office:value-type="string">
            <text:p>Cyclo dimanche</text:p>
          </table:table-cell>
          <table:table-cell/>
          <table:table-cell table:number-columns-repeated="2" office:value-type="string">
            <text:p>Cyclo dimanche</text:p>
          </table:table-cell>
          <table:table-cell table:number-columns-repeated="2" office:value-type="string">
            <text:p>Beijing</text:p>
          </table:table-cell>
          <table:table-cell office:value-type="string">
            <text:p>Cyclo dimanche</text:p>
          </table:table-cell>
          <table:table-cell office:value-type="string">
            <text:p>Beijing</text:p>
          </table:table-cell>
          <table:table-cell/>
          <table:table-cell office:value-type="string">
            <text:p>Cyclo dimanche</text:p>
          </table:table-cell>
        </table:table-row>
      </table:table>
      <table:table table:name="Feuille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date-style style:name="N107">
      <number:day number:style="long"/>
      <number:text>/</number:text>
      <number:month number:style="long"/>
    </number:date-style>
    <number:number-style style:name="N108">
      <number:number number:decimal-places="0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8">08/11/2014</text:date>, <text:time>20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omigny</meta:initial-creator>
    <meta:creation-date>2014-11-08T19:56:46.84</meta:creation-date>
    <dc:date>2014-11-08T20:08:21.03</dc:date>
    <dc:creator>Michel Momigny</dc:creator>
    <meta:editing-duration>PT11M34S</meta:editing-duration>
    <meta:editing-cycles>1</meta:editing-cycles>
    <meta:document-statistic meta:table-count="3" meta:cell-count="306" meta:object-count="0"/>
    <meta:generator>OpenOffice/4.1.0$Win32 OpenOffice.org_project/410m18$Build-9764</meta:generator>
  </office:meta>
</office:document-meta>
</file>