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14cac" officeooo:paragraph-rsid="00114cac"/>
    </style:style>
    <style:style style:name="P2" style:family="paragraph" style:parent-style-name="Standard">
      <style:paragraph-properties fo:text-align="justify" style:justify-single-word="false"/>
      <style:text-properties officeooo:rsid="00114cac" officeooo:paragraph-rsid="0014fc43"/>
    </style:style>
    <style:style style:name="P3" style:family="paragraph" style:parent-style-name="Standard">
      <style:paragraph-properties fo:text-align="justify" style:justify-single-word="false"/>
      <style:text-properties officeooo:rsid="00114cac" officeooo:paragraph-rsid="001a99b9"/>
    </style:style>
    <style:style style:name="P4" style:family="paragraph" style:parent-style-name="Heading_20_1">
      <style:paragraph-properties fo:text-align="center" style:justify-single-word="false"/>
    </style:style>
    <style:style style:name="T1" style:family="text">
      <style:text-properties officeooo:rsid="00132a85"/>
    </style:style>
    <style:style style:name="T2" style:family="text">
      <style:text-properties officeooo:rsid="001413a6"/>
    </style:style>
    <style:style style:name="T3" style:family="text">
      <style:text-properties fo:font-style="italic" officeooo:rsid="001413a6" style:font-style-asian="italic" style:font-style-complex="italic"/>
    </style:style>
    <style:style style:name="T4" style:family="text">
      <style:text-properties officeooo:rsid="001a99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hoix d'une méthode <text:span text:style-name="T1">d'</text:span>échantillonnage</text:h>
      <text:p text:style-name="P1"/>
      <text:p text:style-name="P2"><text:tab/><text:span text:style-name="T2">Dans le cadre de l'étude que nous réalisons sur les conséquences de la requalification de la place de la Rotonde pour les usagers, nous mèneront une enquête par questionnaire à partir d'un échantillonnage non-probabiliste de la population. </text:span></text:p>
      <text:p text:style-name="P3"><text:span text:style-name="T2"><text:tab/>Cette méthode d'échantillonnage nous apparaît comme la plus appropriée puisqu'il nous sera impossible d'obtenir la liste complète des individus composant la population : les questionnaires seront remplis par les passants voulant bien nous accorder quelques minutes de leur temps. Tous les individus statistiques composant la population « </text:span><text:span text:style-name="T3">usagers de la place de la <text:s/>Rotonde</text:span><text:span text:style-name="T2"> » n'auront donc pas la même « chance » d'être interrogés, d'autant plus que cette population est hétérogène en termes d'heure de fréquentation de la place et d'espaces fréquentés sur la place : les individus ne sont pas tous présents sur la place simultanément ni au même endroit. À moins de réduire les usagers de la place aux seuls Aixois (et donc écarter les touristes régionaux et internationaux de notre étude), composer un échantillonnage probabiliste pour la population que nous étudions est irréalisable, peu importe la méthode employée (échantillonnage systématique, aléatoire, quotas, grappes, qui supposent la détention de la liste exhaustive des individus ou des informations sur la structure de la population, pour prélever un échantillon par proportions ou strates). </text:span></text:p>
      <text:p text:style-name="P2"><text:tab/><text:span text:style-name="T4">Cependant, les résultats obtenus avec un tel échantillonnage ne nous permettrons pas d'attribuer à la population-mère les caractéristiques observées et les calculs réalisés après l'étude de cet échantillon. La généralisation à l'ensemble de la population est impossible et ne serait pas rigoureuse. Nous devrons cependant veiller à interroger un nombre conséquent d'usagers afin d'augmenter autant que possible la fiabilité fragile de nos résultats (aller bien au-delà du seuil de représentativité statistique de trente individ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ikse </meta:initial-creator>
    <meta:creation-date>2014-11-08T12:06:43.847246430</meta:creation-date>
    <dc:date>2014-11-08T13:51:08.217546889</dc:date>
    <dc:creator>Omikse </dc:creator>
    <meta:editing-duration>PT1H43M35S</meta:editing-duration>
    <meta:editing-cycles>13</meta:editing-cycles>
    <meta:generator>LibreOffice/4.2.7.2$Linux_X86_64 LibreOffice_project/420$Build-2</meta:generator>
    <meta:document-statistic meta:table-count="0" meta:image-count="0" meta:object-count="0" meta:page-count="1" meta:paragraph-count="4" meta:word-count="289" meta:character-count="1965" meta:non-whitespace-character-count="1674"/>
  </office:meta>
</office:document-meta>
</file>