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 style:font-weight-complex="bold"/>
    </style:style>
    <style:style style:name="T1" style:family="text">
      <style:text-properties style:use-window-font-color="true" style:font-name="Segoe Print" fo:font-size="11pt" fo:language="none" fo:country="none" style:text-underline-style="none" style:font-name-asian="Segoe Print" style:font-size-asian="11pt" style:font-name-complex="Segoe Print" style:font-size-complex="11pt"/>
    </style:style>
    <style:style style:name="T2" style:family="text">
      <style:text-properties style:use-window-font-color="true" fo:font-size="11pt" fo:language="none" fo:country="none" style:text-underline-style="none" style:font-name-asian="Segoe Print" style:font-size-asian="11pt" style:font-name-complex="Segoe Print" style:font-size-complex="11pt"/>
    </style:style>
    <style:style style:name="T3" style:family="text">
      <style:text-properties style:use-window-font-color="true" fo:font-size="11pt" fo:language="none" fo:country="none" style:text-underline-style="none" fo:font-weight="normal" style:font-name-asian="Segoe Print" style:font-size-asian="11pt" style:font-weight-asian="normal" style:font-name-complex="Segoe Print" style:font-size-complex="11pt" style:font-weight-complex="normal"/>
    </style:style>
    <style:style style:name="T4" style:family="text">
      <style:text-properties style:use-window-font-color="true" fo:language="none" fo:country="none" style:text-underline-style="none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size="12pt" fo:language="none" fo:country="none" style:text-underline-style="none" fo:font-weight="normal" style:font-name-asian="Segoe Print" style:font-size-asian="12pt" style:font-weight-asian="normal" style:font-name-complex="Segoe Print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de à mettre dans le qui-suis-je :</text:p>
      <text:p text:style-name="P1"/>
      <text:p text:style-name="P1">&lt;!LE BLOC DES VOTES&gt;</text:p>
      <text:p text:style-name="P1">&lt;p style="width:570px;"&gt;&lt;style&gt;</text:p>
      <text:p text:style-name="P1">#gauche_note{</text:p>
      <text:p text:style-name="P1">background-image: url("http://image.noelshack.com/fichiers/2014/44/1414891995-votes.png") !important;</text:p>
      <text:p text:style-name="P1">}</text:p>
      <text:p text:style-name="P1">&lt;/style&gt;</text:p>
      <text:p text:style-name="P1"/>
      <text:p text:style-name="P1">&lt;!LE BLOC DE TES COMS&gt;</text:p>
      <text:p text:style-name="P1">&lt;p style="width:570px;"&gt;&lt;style&gt;</text:p>
      <text:p text:style-name="P1">#gauche_comz {</text:p>
      <text:p text:style-name="P1">background-image: url("http://image.noelshack.com/fichiers/2014/44/1414892894-commentaires.png") !important;</text:p>
      <text:p text:style-name="P1">}</text:p>
      <text:p text:style-name="P1">&lt;/style&gt;</text:p>
      <text:p text:style-name="P1"/>
      <text:p text:style-name="P1">&lt;p style="width:570px;"&gt;&lt;style&gt;</text:p>
      <text:p text:style-name="P1">#laissercom {</text:p>
      <text:p text:style-name="P1">background-image: url("http://image.noelshack.com/fichiers/2014/33/1407965506-ecrire-un-commentaire.png") !important;</text:p>
      <text:p text:style-name="P1">}</text:p>
      <text:p text:style-name="P1">&lt;/style&gt;</text:p>
      <text:p text:style-name="P1"/>
      <text:p text:style-name="P1">&lt;Bulle de conmentaires:&gt;</text:p>
      <text:p text:style-name="P1">&lt;p style="width:570px;"&gt;&lt;style&gt;td.bullecom { background: url('http://image.noelshack.com/fichiers/2014/44/1414893192-bullecommentaire.png') repeat scroll 0% 0% transparent;}&lt;/style&gt;</text:p>
      <text:p text:style-name="P1"/>
      <text:p text:style-name="P1">&lt;!LE BLOC DE EN SAVOIR PLUS&gt;</text:p>
      <text:p text:style-name="P1">&lt;p style="width:570px;"&gt;&lt;style&gt;</text:p>
      <text:p text:style-name="P1">#fiche_espsm{</text:p>
      <text:p text:style-name="P1">background-image: url("http://image.noelshack.com/fichiers/2014/44/1414891995-info.png") !important;</text:p>
      <text:p text:style-name="P1">}</text:p>
      <text:p text:style-name="P1">&lt;/style&gt;</text:p>
      <text:p text:style-name="P1"/>
      <text:p text:style-name="P1">&lt;!LE BLOC DE LISTE DAMIES&gt;</text:p>
      <text:p text:style-name="P1">&lt;p style="width:570px;"&gt;&lt;style&gt;</text:p>
      <text:p text:style-name="P1">#gauche_amiz {</text:p>
      <text:p text:style-name="P1">background-image: url('http://image.noelshack.com/fichiers/2014/44/1414892883-amis.png') !important;</text:p>
      <text:p text:style-name="P1">}</text:p>
      <text:p text:style-name="P1">&lt;/style&gt;</text:p>
      <text:p text:style-name="P1"/>
      <text:p text:style-name="P1">&lt;p style="width:570px;"&gt;&lt;style&gt;</text:p>
      <text:p text:style-name="P1">.ami_avatar {</text:p>
      <text:p text:style-name="P1">border-radius: 100%;</text:p>
      <text:p text:style-name="P1">}</text:p>
      <text:p text:style-name="P1">&lt;/style&gt;</text:p>
      <text:p text:style-name="P1"><text:soft-page-break/></text:p>
      <text:p text:style-name="P1"/>
      <text:p text:style-name="P1">&lt;!LE CADRE EN HAUT AVATAR FEEZ ETC&gt;</text:p>
      <text:p text:style-name="P1">&lt;p style="width:570px;"&gt;&lt;style&gt;</text:p>
      <text:p text:style-name="P1">#blochaut {background-image:url('http://image.noelshack.com/fichiers/2014/44/1414891995-avatar.png') !important;}#deco {display:none;}</text:p>
      <text:p text:style-name="P1">}</text:p>
      <text:p text:style-name="P1">&lt;/style&gt;</text:p>
      <text:p text:style-name="P1"/>
      <text:p text:style-name="P1"/>
      <text:p text:style-name="P1">&lt;!LE BLOC DE BONTEE CADEAUX&gt;</text:p>
      <text:p text:style-name="P1">&lt;p style="width:570px;"&gt;&lt;style&gt;</text:p>
      <text:p text:style-name="P1">#gauche_bonte {background-image: url("http://image.noelshack.com/fichiers/2014/44/1414891989-bontee.png") !important;</text:p>
      <text:p text:style-name="P1">}</text:p>
      <text:p text:style-name="P1">&lt;/style&gt;</text:p>
      <text:p text:style-name="P1"/>
      <text:p text:style-name="P1"/>
      <text:p text:style-name="P1">&lt;!LE BLOC DES DOLLZ EN LIGNE&gt;</text:p>
      <text:p text:style-name="P1">&lt;p style="width:570px;"&gt;&lt;style&gt;</text:p>
      <text:p text:style-name="P1">#blocgauche_online {background-image:url('http://image.noelshack.com/fichiers/2014/44/1414891994-enligne.png') !important;</text:p>
      <text:p text:style-name="P1">}</text:p>
      <text:p text:style-name="P1">&lt;/style&gt;</text:p>
      <text:p text:style-name="P1"/>
      <text:p text:style-name="P1">&lt;p style="width:570px;"&gt;&lt;style&gt;</text:p>
      <text:p text:style-name="P1">#fiche_info</text:p>
      <text:p text:style-name="P1">{background-image: url("http://image.noelshack.com/fichiers/2014/44/1414891988-barreinfo.png") !important;</text:p>
      <text:p text:style-name="P1">}</text:p>
      <text:p text:style-name="P1">&lt;/style&gt;</text:p>
      <text:p text:style-name="P1"/>
      <text:p text:style-name="P1">&lt;p style="width:570px;"&gt;&lt;style&gt;</text:p>
      <text:p text:style-name="P1">#fiche_share {</text:p>
      <text:p text:style-name="P1">background-image: url("http://image.noelshack.com/fichiers/2014/44/1414891992-partage.png") !important;</text:p>
      <text:p text:style-name="P1">}</text:p>
      <text:p text:style-name="P1">&lt;/style&gt;</text:p>
      <text:p text:style-name="P1"/>
      <text:p text:style-name="P1">&lt;Barre de recherche :&gt;</text:p>
      <text:p text:style-name="P1">&lt;p style="width:570px;"&gt;&lt;style&gt;#barrejaune {background: transparent !important;}&lt;/style&gt;</text:p>
      <text:p text:style-name="P1"/>
      <text:p text:style-name="P1">&lt;Fond derrière application feerik :&gt;</text:p>
      <text:p text:style-name="P1">&lt;p style="width:570px;"&gt;&lt;style&gt;</text:p>
      <text:p text:style-name="P1">#footer2012 {background: transparent !important;</text:p>
      <text:p text:style-name="P1">}</text:p>
      <text:p text:style-name="P1">&lt;/style&gt;</text:p>
      <text:p text:style-name="P1"/>
      <text:p text:style-name="P1">&lt;p style="width:570px;"&gt;&lt;style&gt;</text:p>
      <text:p text:style-name="P1"><text:soft-page-break/>#offres {</text:p>
      <text:p text:style-name="P1">background: url("http://image.noelshack.com/fichiers/2014/44/1414891994-offre.png") no-repeat</text:p>
      <text:p text:style-name="P1">scroll 0% 0% transparent; <text:s text:c="2"/></text:p>
      <text:p text:style-name="P1">}</text:p>
      <text:p text:style-name="P1">&lt;/style&gt;</text:p>
      <text:p text:style-name="P1"/>
      <text:p text:style-name="P1">&lt;p style="width:570px;"&gt;&lt;style&gt;</text:p>
      <text:p text:style-name="P1">#pub_flash {</text:p>
      <text:p text:style-name="P1">display:none; </text:p>
      <text:p text:style-name="P1">}</text:p>
      <text:p text:style-name="P1">&lt;/style&gt;</text:p>
      <text:p text:style-name="P1"/>
      <text:p text:style-name="P1">&lt;style&gt;#logo2012 {background-image:url("http://image.noelshack.com/fichiers/2014/44/1414891992-omd.png") !important;}#logo2012 a {opacity:0 !important;}&lt;/style&gt;</text:p>
      <text:p text:style-name="P1"/>
      <text:p text:style-name="P1">&lt;p style="width:570px;"&gt;&lt;style&gt;</text:p>
      <text:p text:style-name="P1">#contenu2012 {</text:p>
      <text:p text:style-name="P1">background-image:</text:p>
      <text:p text:style-name="P1">url('http://image.noelshack.com/fichiers/2014/44/1414892228-fond.png') !important;</text:p>
      <text:p text:style-name="P1">}</text:p>
      <text:p text:style-name="P1">&lt;/style&gt;</text:p>
      <text:p text:style-name="P1"/>
      <text:p text:style-name="P1">&lt;!LE BLOC DU QSJ&gt;</text:p>
      <text:p text:style-name="P1">&lt;p style="width:570px;"&gt;&lt;style&gt;</text:p>
      <text:p text:style-name="P1">#qsj_view_milieu {</text:p>
      <text:p text:style-name="P1">background-image: url('http://image.noelshack.com/fichiers/2014/33/1407966593-qsj.png')!important;</text:p>
      <text:p text:style-name="P1">}</text:p>
      <text:p text:style-name="P1">&lt;/style&gt;</text:p>
      <text:p text:style-name="P1"/>
      <text:p text:style-name="P1">&lt;p style="width:570px;"&gt;&lt;style&gt;</text:p>
      <text:p text:style-name="P1">#qsj_view_haut {</text:p>
      <text:p text:style-name="P1">background-image:</text:p>
      <text:p text:style-name="P1">url('http://image.noelshack.com/fichiers/2014/33/1407966593-qsj.png')!</text:p>
      <text:p text:style-name="P1">important;</text:p>
      <text:p text:style-name="P1">}</text:p>
      <text:p text:style-name="P1">&lt;/style&gt;</text:p>
      <text:p text:style-name="P1"/>
      <text:p text:style-name="P1">&lt;p style="width:570px;"&gt;&lt;style&gt;</text:p>
      <text:p text:style-name="P1">#qsj_view_bas {</text:p>
      <text:p text:style-name="P1">background-image:</text:p>
      <text:p text:style-name="P1">url('http://image.noelshack.com/fichiers/2014/33/1407966593-qsj.png')!</text:p>
      <text:p text:style-name="P1">important;</text:p>
      <text:p text:style-name="P1">}</text:p>
      <text:p text:style-name="P1">&lt;/style&gt;</text:p>
      <text:p text:style-name="P1"/>
      <text:p text:style-name="P1">&lt;Fond derrière tous les blocs:&gt;</text:p>
      <text:p text:style-name="P1">&lt;p style="width:570px;"&gt;&lt;style&gt;#contenu2012{background: transparent !important;}&lt;/style&gt;</text:p>
      <text:p text:style-name="P1"><text:soft-page-break/></text:p>
      <text:p text:style-name="P1">&lt;Avoir un fond fixe:&gt;</text:p>
      <text:p text:style-name="P1">&lt;p style="width:570px;"&gt;&lt;style&gt;body { background: url("http://image.noelshack.com/fichiers/2014/44/1414892228-fond.png") repeat fixed 0% 0% transparent !important;}&lt;/style&gt;</text:p>
      <text:p text:style-name="P1"/>
      <text:p text:style-name="P1">&lt;p style="width:570px;"&gt;&lt;style&gt;#contenu2012 { background: none repeat scroll 0% 0% transparent !important;}&lt;/style&gt;</text:p>
      <text:p text:style-name="P1"/>
      <text:p text:style-name="P1"/>
      <text:p text:style-name="P1">&lt;p&gt;&lt;img style="display: block; margin-left: auto; margin-right: auto;" src="http://image.noelshack.com/fichiers/2014/44/1414892277-tout-droit-de-reproduction-est-strictement-interdit.png" alt="" /&gt;&lt;/p&gt;</text:p>
      <text:p text:style-name="P1"/>
      <text:p text:style-name="P2">Code à mettre pour le fond de page :</text:p>
      <text:p text:style-name="P2"/>
      <text:p text:style-name="P2"><text:a xlink:type="simple" xlink:href="http://image.noelshack.com/fichiers/2014/44/1414892228-fond.png"><text:span text:style-name="T5">http://image.noelshack.com/fichiers/2014/44/1414892228-fond.png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21:52:21.82</meta:creation-date>
    <meta:document-statistic meta:table-count="0" meta:image-count="0" meta:object-count="0" meta:page-count="4" meta:paragraph-count="115" meta:word-count="291" meta:character-count="4089"/>
    <dc:date>2014-11-05T22:07:56.50</dc:date>
    <meta:editing-duration>PT24S</meta:editing-duration>
    <meta:editing-cycles>1</meta:editing-cycles>
    <meta:generator>OpenOffice.org/3.4.1$Win32 OpenOffice.org_project/341m1$Build-9593</meta:generator>
  </office:meta>
</office:document-meta>
</file>