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style:style style:name="P12" style:family="paragraph" style:parent-style-name="Standard" style:list-style-name="L3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pt" fo:letter-spacing="normal" style:font-name-asian="Times New Roman1" style:font-size-asian="11pt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UNEL </text:p>
      <text:p text:style-name="P1">Amélie </text:p>
      <text:p text:style-name="P1">Le Bourg</text:p>
      <text:p text:style-name="P1">42430 Chausseterre </text:p>
      <text:p text:style-name="P1">07.60.76.08.57 </text:p>
      <text:p text:style-name="P1"/>
      <text:p text:style-name="P1"/>
      <text:p text:style-name="P2"/>
      <text:p text:style-name="P3"/>
      <text:p text:style-name="P1"/>
      <text:p text:style-name="P1"/>
      <text:p text:style-name="P5"/>
      <text:p text:style-name="P3">EXPERIENCES PROFESSIONNELLES </text:p>
      <text:p text:style-name="P4"/>
      <text:list xml:id="list3753451427302296036" text:style-name="L1">
        <text:list-header>
          <text:p text:style-name="P9"><text:s/>- Mai 2013 à Septembre 2014 ;missions intérimaires : </text:p>
        </text:list-header>
      </text:list>
      <text:p text:style-name="P6"><text:s text:c="3"/>Adiamas agent de fabrication polyvalente</text:p>
      <text:p text:style-name="P6"><text:s text:c="3"/>Dubost agent de conditionnement, préparation de commandes, nettoyage</text:p>
      <text:p text:style-name="P6"><text:s text:c="3"/>Forge de l'Eminée agent de fabrication</text:p>
      <text:p text:style-name="P6"><text:s text:c="3"/>Top Clean Injection agent de production</text:p>
      <text:p text:style-name="P6"/>
      <text:p text:style-name="P1">- 2012: vendeuse, préparatrice à l’Epi gaulois</text:p>
      <text:p text:style-name="P1">- Juillet aout 2010 : manutention Mory Services </text:p>
      <text:p text:style-name="P1">- Juillet aout 2009 : vendeuse et entretien du centre LECLERC </text:p>
      <text:p text:style-name="P1">- Février 2007 : stage à la COURONNE </text:p>
      <text:p text:style-name="P1">- Octobre 2006 à octobre 2011 : vendeuse dans l’alimentaire </text:p>
      <text:p text:style-name="P2"/>
      <text:p text:style-name="P2"/>
      <text:p text:style-name="P2"/>
      <text:p text:style-name="P3">FORMATIONS </text:p>
      <text:p text:style-name="P7"/>
      <text:p text:style-name="P7"/>
      <text:p text:style-name="P1">- 2011 - 2012 : Licence de droit première année à Clermont Ferrand </text:p>
      <text:p text:style-name="P1">- 2007 à 2011 : lycée Condorcet à Saint Quentin </text:p>
      <text:p text:style-name="P1">- Obtention du baccalauréat Général Science Economique et Sociale </text:p>
      <text:p text:style-name="P1">- 2003 à 2007 : collège Jean Moulin à Saint Quentin </text:p>
      <text:list xml:id="list555711421209836682" text:style-name="L2">
        <text:list-header>
          <text:p text:style-name="P11">- Obtention du brevet des collèges avec mention</text:p>
        </text:list-header>
      </text:list>
      <text:p text:style-name="P1"/>
      <text:p text:style-name="P1"/>
      <text:p text:style-name="P1"/>
      <text:p text:style-name="P3">DIVERS </text:p>
      <text:p text:style-name="P7"/>
      <text:p text:style-name="P7"/>
      <text:p text:style-name="P1">- ASSR niveau 1 et 2 </text:p>
      <text:list xml:id="list1417997316173315537" text:style-name="L3">
        <text:list-header>
          <text:p text:style-name="P12">-Brevet informatique</text:p>
          <text:p text:style-name="P12">-Brevet de secourisme</text:p>
          <text:p text:style-name="P12">-Anglais, Allemand niveau lycée</text:p>
          <text:p text:style-name="P12">-Pemris B</text:p>
          <text:p text:style-name="P12">-Née le 29 mars 1991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11-05T20:10:58.18</dc:date>
    <dc:creator>Amélie Brunel</dc:creator>
    <meta:generator>OpenOffice/4.1.1$Win32 OpenOffice.org_project/411m6$Build-9775</meta:generator>
    <meta:editing-duration>PT9M22S</meta:editing-duration>
    <meta:editing-cycles>4</meta:editing-cycles>
    <meta:document-statistic meta:table-count="0" meta:image-count="0" meta:object-count="0" meta:page-count="1" meta:paragraph-count="29" meta:word-count="169" meta:character-count="1016"/>
  </office:meta>
</office:document-meta>
</file>