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text:span text:style-name="T1"><text:s/>Turnigy nanonetch 5S 8AH test au 01/11/2014</text:span></text:p>
      <text:p text:style-name="P1"/>
      <text:p text:style-name="P1"/>
      <text:p text:style-name="P1"/>
      <text:p text:style-name="P3">lipo 1 : 20,5v largeur 64mm ( batterie gonflée) </text:p>
      <text:p text:style-name="P2">cell1 : rouge /bleu :4,27v</text:p>
      <text:p text:style-name="P2">cell2 : bleu / blanc : 4,28v</text:p>
      <text:p text:style-name="P2">cell3 : blanc/jaune : 4,28v</text:p>
      <text:p text:style-name="P2">cell4 : jaune/vert : 4,29v</text:p>
      <text:p text:style-name="P2">cell5 : vert/noir 4,30v</text:p>
      <text:p text:style-name="P1"/>
      <text:p text:style-name="P3">lipo 2 : 20,9v largeur 57,70mm</text:p>
      <text:p text:style-name="P2">cell1 : rouge/bleu:4,1v</text:p>
      <text:p text:style-name="P2">cell2 : bleu/blanc : 4,2v</text:p>
      <text:p text:style-name="P2">cell3 : blanc jaune : 4,2v</text:p>
      <text:p text:style-name="P2">cell4 : jaune/vert : 4,2v</text:p>
      <text:p text:style-name="P2">cell5 : vert/noir:4,1v</text:p>
      <text:p text:style-name="P1"/>
      <text:p text:style-name="P3">lipo3 : 21,2v largeur 58mm</text:p>
      <text:p text:style-name="P2">cell1:rouge/violet : 4,26v</text:p>
      <text:p text:style-name="P2">cell2 : violet/blanc:4,26v</text:p>
      <text:p text:style-name="P2">cell3 : blanc jaune : 4,26v</text:p>
      <text:p text:style-name="P2">cell 4 : jaune/vert : 4,26v</text:p>
      <text:p text:style-name="P2">cell5 : vert/noir : 4,26v</text:p>
      <text:p text:style-name="P1"/>
      <text:p text:style-name="P3">lipo 4 : 21,2v largeur 57,76mm</text:p>
      <text:p text:style-name="P4">cell1 : rouge/bleu:4,21v</text:p>
      <text:p text:style-name="P4">cell2 : bleu /blanc : 4,26v</text:p>
      <text:p text:style-name="P4">cell3 : blanc/jaune : 4,26v</text:p>
      <text:p text:style-name="P4">cell4 : jaune/vert : 4,28v</text:p>
      <text:p text:style-name="P4">cell5 : vert/noir : 4,26v</text:p>
      <text:p text:style-name="P4"/>
      <text:p text:style-name="P3">décharge lipo 1 :</text:p>
      <text:p text:style-name="P4">moteur 24v 300w </text:p>
      <text:p text:style-name="P4">début 14h17min</text:p>
      <text:p text:style-name="P4">1,10A</text:p>
      <text:p text:style-name="P4">stop 16h47min</text:p>
      <text:p text:style-name="P4">0,95A donc moyenne 1,025A</text:p>
      <text:p text:style-name="P4">tension batterie : 19,50v a 17h54min </text:p>
      <text:p text:style-name="P4"><text:soft-page-break/>3,9v cell grosso modo 70% de charge d'après le tableau</text:p>
      <text:p text:style-name="P4">ampères consommés : 16h47min – 14h17min = 2h30=2,5h</text:p>
      <text:p text:style-name="P4">donc 1,025A*2,5h=2,5625AH </text:p>
      <text:p text:style-name="P4">donc 2,5625 /30*100= 8,5ah donc encore <text:s/>bonne capacité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go zampini</meta:initial-creator>
    <meta:creation-date>2014-11-02T08:13:31.29</meta:creation-date>
    <dc:date>2014-11-02T10:34:01.55</dc:date>
    <meta:editing-duration>PT23M46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2" meta:paragraph-count="36" meta:word-count="178" meta:character-count="1018"/>
  </office:meta>
</office:document-meta>
</file>