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background-color="transparent"/>
    </style:style>
    <style:style style:name="P7" style:family="paragraph" style:parent-style-name="Standard">
      <style:paragraph-properties fo:text-align="justify" style:justify-single-word="false" fo:background-color="transparent">
        <style:background-image/>
      </style:paragraph-properties>
    </style:style>
    <style:style style:name="T1" style:family="text">
      <style:text-properties style:text-position="super 58%"/>
    </style:style>
    <style:style style:name="T2" style:family="text">
      <style:text-properties fo:font-style="italic" fo:background-color="transparent" style:font-style-asian="italic" style:font-style-complex="italic" loext:char-shading-value="0"/>
    </style:style>
    <style:style style:name="T3" style:family="text">
      <style:text-properties fo:font-style="normal" fo:background-color="transparent" style:font-style-asian="normal" style:font-style-complex="normal" loext:char-shading-value="0"/>
    </style:style>
    <style:style style:name="T4" style:family="text">
      <style:text-properties fo:font-style="normal" fo:background-color="transparent" style:font-style-asian="normal" style:font-style-complex="normal" loext:char-shading-value="0"/>
    </style:style>
    <style:style style:name="T5" style:family="text">
      <style:text-properties fo:font-style="normal" fo:background-color="transparent" style:font-style-asian="normal" style:font-style-complex="normal" loext:char-shading-value="0"/>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background-color="transparent" loext:char-shading-value="0"/>
    </style:style>
    <style:style style:name="T9" style:family="text">
      <style:text-properties fo:background-color="transparent" loext:char-shading-value="0"/>
    </style:style>
    <style:style style:name="T10" style:family="text">
      <style:text-properties fo:font-weight="bold" style:font-weight-asian="bold" style:font-weight-complex="bold"/>
    </style:style>
    <style:style style:name="T11" style:family="text">
      <style:text-properties fo:font-weight="bold" fo:background-color="#ffff00" style:font-weight-asian="bold" style:font-weight-complex="bold"/>
    </style:style>
    <style:style style:name="T12" style:family="text">
      <style:text-properties fo:font-weight="bold" fo:background-color="#ffff00" style:font-weight-asian="bold" style:font-weight-complex="bold" loext:char-shading-value="0"/>
    </style:style>
    <style:style style:name="T13" style:family="text">
      <style:text-properties fo:font-weight="bold" fo:background-color="transparent" style:font-weight-asian="bold" style:font-weight-complex="bold" loext:char-shading-value="0"/>
    </style:style>
    <style:style style:name="T14" style:family="text">
      <style:text-properties fo:color="#800000" fo:font-weight="bold" style:font-weight-asian="bold" style:font-weight-complex="bold"/>
    </style:style>
    <style:style style:name="T15" style:family="text">
      <style:text-properties fo:color="#800000" fo:font-weight="bold" fo:background-color="#ffff00" style:font-weight-asian="bold" style:font-weight-complex="bold"/>
    </style:style>
    <style:style style:name="T16" style:family="text">
      <style:text-properties style:use-window-font-color="true" fo:font-weight="bold" fo:background-color="#ffff00" style:font-weight-asian="bold" style:font-weight-complex="bold"/>
    </style:style>
    <style:style style:name="T17" style:family="text">
      <style:text-properties style:text-line-through-style="solid" style:text-line-through-type="double" style:font-size-asian="10.5pt"/>
    </style:style>
    <style:style style:name="T18" style:family="text">
      <style:text-properties style:text-line-through-style="solid" style:text-line-through-type="double" fo:background-color="#ffff00" style:font-size-asian="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Éma B.<text:tab/><text:tab/><text:tab/><text:tab/><text:tab/><text:tab/> <text:tab/><text:tab/></text:p>
      <text:p text:style-name="P2">Adresse<text:tab/><text:tab/><text:tab/><text:tab/><text:tab/></text:p>
      <text:p text:style-name="P2">N° téléphone</text:p>
      <text:p text:style-name="P1">mail</text:p>
      <text:p text:style-name="P1"/>
      <text:p text:style-name="P4">Rouen, le 3 novembre 2014</text:p>
      <text:p text:style-name="P4"/>
      <text:p text:style-name="P3">A l'attention du Dr Rachel Marion-Letellier</text:p>
      <text:p text:style-name="P4"/>
      <text:p text:style-name="P1">Objet : Candidature Spontanée</text:p>
      <text:p text:style-name="P1"/>
      <text:p text:style-name="P1"><text:tab/><text:tab/><text:tab/>Madame, </text:p>
      <text:p text:style-name="P5"/>
      <text:p text:style-name="P5"><text:tab/>Votre axe de recherche <text:span text:style-name="T11">sur le système digestif</text:span> a particulièrement retenu mon attention. En effet, <text:span text:style-name="T11">son</text:span> fonctionnement, <text:span text:style-name="T11">s</text:span>a régulation, et en particulier l'impact de l'alimentation sur les dysfonctions de celui-ci<text:span text:style-name="T6"> m'intéressent </text:span><text:span text:style-name="T6">grandement.</text:span><text:span text:style-name="T6"> </text:span>C'est pourquoi je me permet<text:span text:style-name="T16">s</text:span> de vous proposer ma candidature pour un stage en laboratoire non rémunéré de 20 jours minimum, <text:span text:style-name="T11">à effectuer entre le</text:span> 18 mai 2015 <text:span text:style-name="T11">et le</text:span> 30 septembre 2015.</text:p>
      <text:p text:style-name="P5"/>
      <text:p text:style-name="P7"><text:tab/>Comme vous pouvez le voir sur mon CV, je valide actuellement une 3<text:span text:style-name="T1">ème</text:span> année de Licence en Biochimie, Biologie Moléculaire, Cellulaire et Physiologie à l'Université de Rouen. Cette formation m'a permis d'acquérir des bases solides dans des domaines tels que l'immunologie, la biologie cellulaire et la biochimie métabolique. Par ailleurs, j'ai également suivi les options Physiopathologie et Physiologie des Grands Systèmes, qui ont contribué au<text:span text:style-name="T6"> développement du vif intérêt que je porte à votre domaine de recherche.</text:span></text:p>
      <text:p text:style-name="P5"/>
      <text:p text:style-name="P5"><text:tab/>Je souhaite<text:span text:style-name="T18">rais</text:span> à l'avenir m'orienter vers la recherche en sciences biomédicales ; ce stage serait donc pour moi une occasion exception<text:span text:style-name="T6">nelle de découvrir cet environnement </text:span><text:span text:style-name="T2">in situ</text:span><text:span text:style-name="T3"> </text:span><text:span text:style-name="T3">et d</text:span><text:span text:style-name="T3">e vivre une expérience particulièrement enrichissante.</text:span><text:span text:style-name="T6"> La curiosité, la persévérance et la rigueur dont je fais preuve </text:span><text:span text:style-name="T12">sont</text:span><text:span text:style-name="T6"> autant d'atouts qui me permettraient de m'intégrer avec rapidité, efficacité et discrétion au sein de votre structure.</text:span></text:p>
      <text:p text:style-name="P6"/>
      <text:p text:style-name="P6"><text:tab/>En attendant, je serais très intéressée par la lecture de vos travaux, afin de mettre à profit notre future collaboration. </text:p>
      <text:p text:style-name="P6"><text:tab/>Je me tiens à votre disposition pour toute information supplémentaire, ou pour un entretien si votre agenda vous le permet. Dans l'espoir que ma candidature soit étudiée, je vous prie d'agréer, madame, mes respectueuses salutations.</text:p>
      <text:p text:style-name="P5"><text:tab/></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1-02T19:35:36.165185054</meta:creation-date>
    <dc:date>2014-11-02T19:58:56.35</dc:date>
    <meta:editing-duration>P0D</meta:editing-duration>
    <meta:editing-cycles>1</meta:editing-cycles>
    <meta:generator>OpenOffice/4.1.1$Win32 OpenOffice.org_project/411m6$Build-9775</meta:generator>
    <meta:document-statistic meta:table-count="0" meta:image-count="0" meta:object-count="0" meta:page-count="1" meta:paragraph-count="14" meta:word-count="282" meta:character-count="1872"/>
  </office:meta>
</office:document-meta>
</file>