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T1" style:family="text">
      <style:text-properties fo:color="#ff140c"/>
    </style:style>
    <style:style style:name="T2" style:family="text">
      <style:text-properties fo:color="#e27100"/>
    </style:style>
    <style:style style:name="T3" style:family="text">
      <style:text-properties fo:color="#0808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enter][b][color=<text:span text:style-name="T1">#FF140C]</text:span>La magie d'Halloween frappe aux portes des sujets fondants !![/color]</text:p>
      <text:p text:style-name="Standard"/>
      <text:p text:style-name="Standard">[color=<text:span text:style-name="T2">#E27100]</text:span>Bienvenues chères sucrettes dans les sujets fondants. Le lieux où l'on parle de tout, sur tout. Le lieux où vous découvrirez que ce forum...est bien plus vaste que ce que vous pouvez imaginer. @Erza et moi-même, @Fye, allons vous parlez de divers sujets, du quotidien, du floklore, de tout mais surtout, nous vous indiquerons le chemin pour pouvoir discuter avec d'autres sucrettes sur le forum.[/color]</text:p>
      <text:p text:style-name="Standard"/>
      <text:p text:style-name="Standard"/>
      <text:p text:style-name="Standard">[color=<text:span text:style-name="T1">#FF140C]</text:span>Halloween est le moment où les créatures de l'ombre sortent de terre pour envahir le monde des mortels. C'est pourquoi, je vais vous parler de sorcières !!!![/color][/b][/center]</text:p>
      <text:p text:style-name="Standard"/>
      <text:p text:style-name="Standard">[center][URL=http://www.casimages.com/i/141029055008794884.png][IMG]http://nsa33.casimages.com/img/2014/10/29/141029055008794884.png[/IMG][/URL][/center]</text:p>
      <text:p text:style-name="Standard"/>
      <text:p text:style-name="Standard">[center][b][color=<text:span text:style-name="T3">#080830</text:span>]Tout d'abord, qu'est ce qu'une sorcière ? C'est tout simplement une personne faisant usage de la sorcellerie. On l'associe à beaucoup d'autres choses, qui dépendent du pays, du folklore. Chez nous, on imagine la sorcière volant sur un balai, le nez crochu, couverte de haillons, le visage plein de verrues...bref une dame que l'on a pas forcément envie de croiser tout les jours. Mais par dessus tout, il s'agit d'un personnage de conte, un personnage de l'imaginaire.</text:p>
      <text:p text:style-name="Standard"/>
      <text:p text:style-name="Standard">Outre le folklore, il faut savoir qu'au moyen-êge, on ne plaisantait pas avec la sorcellerie. Nombres de femmes ont été brulées vives, accusées d'être des sorcières. A noter que l'on appelait sorcière toutes femmes utilisant les simples. Si aujourd'hui on se retourne de plus en plus vers la médication par les plantes, à cette époque cela relevait de l'hérésie et menait tout droit au bucher. La vraie chasse aux sorcière débutent au 15ème siècle mais connait sa véritable apogée au 16ème et 17ème siècle avec l'inquisition. On estime entre 50 000 et 100 000 le nombre de personnes condamnées au cours de ces deux siècles.</text:p>
      <text:p text:style-name="Standard"/>
      <text:p text:style-name="Standard">Fort heureusement, le 18ème siècle annonça la fin de cette chasse et aujourd'hui elles sont même mises sur le devant de la scène. On ne compte plus les romans, bande dessinées (Mélusine), séries (Charmed ou ma sorcière bien-aimée) et films. [/color]</text:p>
      <text:p text:style-name="Standard"/>
      <text:p text:style-name="Standard">[color=<text:span text:style-name="T2">#E27100]Et nous n'oublierons pas notre petit sorcier préféré, Harry Potter. Venez en discutez à [url=http://www.amoursucre.com/forum/t58814,1-litterature-harry-potter-2-bouboulinou.htm]Poudlard[/url]</text:span>[/b][/center]</text:p>
      <text:p text:style-name="P1">[center][URL=<text:a xlink:type="simple" xlink:href="http://www.casimages.com/i/141029054959544826.png%5D%5BIMG%5Dhttp://nsa33.casimages.com/img/2014/10/29/141029054959544826.png%5B/IMG%5D%5B/URL%5D%5B/center">http://www.casimages.com/i/141029054959544826.png][IMG]http://nsa33.casimages.com/img/2014/10/29/141029054959544826.png[/IMG][/URL][/center</text:a>]</text:p>
      <text:p text:style-name="Standard"/>
      <text:p text:style-name="Standard"/>
      <text:p text:style-name="Standard">[center][b][color=<text:span text:style-name="T2">#E27100]Halloween est un isntant de magie, un instant de fêtes, un instant de news. Le mag le fête avec vous et vous donne rendez-vous pour le prochain numéro. Ce n'est qu'un au revoir, après tout....les créatures de la nuit ne disparaissent pas non plus. Joyeux Halloween à tous !!![/color][/b]</text:span>[/cen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7T15:33:47.54</meta:creation-date>
    <meta:generator>OpenOffice/4.0.1$Win32 OpenOffice.org_project/401m5$Build-9714</meta:generator>
    <dc:date>2014-10-29T17:54:29.50</dc:date>
    <meta:editing-duration>PT48M27S</meta:editing-duration>
    <meta:editing-cycles>6</meta:editing-cycles>
    <meta:document-statistic meta:table-count="0" meta:image-count="0" meta:object-count="0" meta:page-count="2" meta:paragraph-count="10" meta:word-count="391" meta:character-count="2919"/>
  </office:meta>
</office:document-meta>
</file>