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indent="0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style:line-height-at-least="0.476cm" fo:text-align="center" style:justify-single-word="false" fo:text-indent="0cm" style:auto-text-indent="false"/>
      <style:text-properties fo:color="#000000"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style:line-height-at-least="0.476cm" fo:text-align="center" style:justify-single-word="false" fo:text-indent="0cm" style:auto-text-indent="false"/>
      <style:text-properties fo:color="#000000" style:font-name="Times New Roman" fo:font-size="18pt" fo:font-weight="normal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margin-left="0cm" fo:margin-right="0cm" style:line-height-at-least="0.476cm" fo:text-align="center" style:justify-single-word="false" fo:text-indent="0cm" style:auto-text-indent="false"/>
      <style:text-properties fo:color="#000000" style:font-name="Times New Roman" fo:font-size="18pt" fo:font-weight="bold" style:font-size-asian="15.75pt" style:font-weight-asian="bold" style:font-size-complex="18pt" style:font-weight-complex="bold"/>
    </style:style>
    <style:style style:name="T1" style:family="text">
      <style:text-properties fo:font-variant="normal" fo:text-transform="none" style:font-name="Verdana" fo:letter-spacing="normal" fo:font-style="normal"/>
    </style:style>
    <style:style style:name="T2" style:family="text">
      <style:text-properties fo:font-variant="normal" fo:text-transform="none" style:font-name="Verdana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Verdana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3"><text:span text:style-name="T4">A</text:span></text:p>
      <text:p text:style-name="P1"><text:span text:style-name="T2"/></text:p>
      <text:p text:style-name="P1"><text:span text:style-name="T2">Abricot :<text:line-break/></text:span><text:span text:style-name="T1">amande, poivre noir, caramel, cardamome, gingembre, noisette, miel, orange, pêche, vanille, prune<text:line-break/></text:span></text:p>
      <text:p text:style-name="P1"><text:span text:style-name="T2">Amande :</text:span><text:line-break/><text:span text:style-name="T1">pomme, abricot, banane, caramel, cerise, café, figue, miel, orange, pêche, poire, prune</text:span></text:p>
      <text:p text:style-name="P1"><text:span text:style-name="T1"/></text:p>
      <text:p text:style-name="P1"><text:span text:style-name="T2">Ananas :</text:span><text:span text:style-name="T1"><text:line-break/>basilic, caramel, coriandre, noix de coco, noix de macadamia, romarin,<text:line-break/>rhum, fruits tropicaux</text:span></text:p>
      <text:p text:style-name="P1"><text:span text:style-name="T1"><text:line-break/></text:span><text:span text:style-name="T2">Airelle:</text:span><text:span text:style-name="T1"><text:line-break/>verveine citronnelle, d'autres baies, cardamome, mangue, citron,<text:line-break/>noisette, gingembre, figue, lavande, d'autres agrumes,</text:span><text:line-break/></text:p>
      <text:p text:style-name="P2">B</text:p>
      <text:p text:style-name="P1"><text:line-break/><text:span text:style-name="T2">Banane :</text:span><text:line-break/><text:span text:style-name="T1">brandy, caramel, cerise, chocolat, cannelle, café, rhum brun, gingembre,</text:span><text:line-break/><text:span text:style-name="T1">noisette, miel, vin de Madère, mangue, mélasse, papaye</text:span></text:p>
      <text:p text:style-name="P1"><text:span text:style-name="T1"/></text:p>
      <text:p text:style-name="P4"><text:span text:style-name="T3">C</text:span></text:p>
      <text:p text:style-name="P1"><text:span text:style-name="T1"/></text:p>
      <text:p text:style-name="P1"><text:span text:style-name="T2">Canneberge :</text:span><text:span text:style-name="T1"><text:line-break/>pomme, chocolat, cannelle, citron, mangue, menthe, poire</text:span></text:p>
      <text:p text:style-name="P1"><text:span text:style-name="T1"/></text:p>
      <text:p text:style-name="P1"><text:span text:style-name="T2">Cerise :</text:span><text:span text:style-name="T1"><text:line-break/>abricot, poivre noir, chocolat, agrumes, nectarine, pêche, prune, vin de<text:line-break/>Porto, vanille</text:span></text:p>
      <text:p text:style-name="P1"><text:span text:style-name="T1"/></text:p>
      <text:p text:style-name="P1"><text:span text:style-name="T2">Châtaigne :</text:span><text:span text:style-name="T1"><text:line-break/>pomme, caramel, chocolat, café, poire, vanille</text:span></text:p>
      <text:p text:style-name="P1"><text:span text:style-name="T1"/></text:p>
      <text:p text:style-name="P1"><text:span text:style-name="T2">Citron :</text:span><text:span text:style-name="T1"><text:line-break/>abricot, baies, poivre noir, cardamome, cerise, citron, gingembre,<text:line-break/>nectarine, pêche, prune, figue de Barbarie, fruits tropicaux</text:span></text:p>
      <text:p text:style-name="P1"><text:span text:style-name="T1"/></text:p>
      <text:p text:style-name="P1"><text:span text:style-name="T2">Citron vert (Lime) :</text:span><text:span text:style-name="T1"><text:line-break/>pomme, baies, cerises, gingembre, papaye, prunes, fraises, fruits tropicaux<text:line-break/><text:line-break/></text:span><text:soft-page-break/><text:span text:style-name="T2">Citronnelle :</text:span><text:span text:style-name="T1"><text:line-break/>cerise, baies, agrumes, noix de coco, gingembre, goyave, feuille de combava, noix de coco, fruits tropicaux, vanille</text:span></text:p>
      <text:p text:style-name="P1"><text:span text:style-name="T1"/></text:p>
      <text:p text:style-name="P1"><text:span text:style-name="T2">Coco :</text:span><text:span text:style-name="T1"><text:line-break/>banane, noix du Brésil, caramel, chocolat, agrumes, feuilles de<text:line-break/>kaffir, citronnelle, ananas, autres fruits tropicaux</text:span></text:p>
      <text:p text:style-name="P1"><text:span text:style-name="T1"/></text:p>
      <text:p text:style-name="P4"><text:span text:style-name="T3">F</text:span></text:p>
      <text:p text:style-name="P1"><text:span text:style-name="T1"/></text:p>
      <text:p text:style-name="P1"><text:span text:style-name="T2">Feijoa :<text:line-break/></text:span><text:span text:style-name="T1">banane, fruits, cannelle, citron, mangue, vanille</text:span></text:p>
      <text:p text:style-name="P1"><text:span text:style-name="T1"/></text:p>
      <text:p text:style-name="P1"><text:span text:style-name="T2">Feuilles de kaffir (sorte de citron vert):</text:span><text:span text:style-name="T1"><text:line-break/>banane, agrumes, noix de coco, citronnelle, fruits tropicaux, pastèque</text:span></text:p>
      <text:p text:style-name="P1"><text:span text:style-name="T1"/></text:p>
      <text:p text:style-name="P1"><text:span text:style-name="T2">Figue:</text:span><text:span text:style-name="T1"><text:line-break/>amandes, poivre noir, cannelle, citron, noisette, poire, porto, vanille</text:span></text:p>
      <text:p text:style-name="P1"><text:span text:style-name="T1"/></text:p>
      <text:p text:style-name="P1"><text:span text:style-name="T2">Figue de barbarie :</text:span><text:span text:style-name="T1"><text:line-break/>agrumes, citron vert, fruits tropicaux</text:span></text:p>
      <text:p text:style-name="P1"><text:span text:style-name="T2"/></text:p>
      <text:p text:style-name="P1"><text:span text:style-name="T2">Fraises :</text:span><text:span text:style-name="T1"><text:line-break/>pomme, poivre noir, chocolat, agrumes, coriandre, menthe, rhubarbe, vanille</text:span></text:p>
      <text:p text:style-name="P1"><text:span text:style-name="T1"/></text:p>
      <text:p text:style-name="P1"><text:span text:style-name="T2">Framboise :</text:span><text:span text:style-name="T1"><text:line-break/>abricot, cannelle, citron, gingembre, citron, nectarine, autres baies, pêche, prune, rhubarbe, thym, vanille</text:span></text:p>
      <text:p text:style-name="P1"><text:span text:style-name="T1"/></text:p>
      <text:p text:style-name="P4"><text:span text:style-name="T3">G</text:span></text:p>
      <text:p text:style-name="P1"><text:span text:style-name="T1"/></text:p>
      <text:p text:style-name="P1"><text:span text:style-name="T2">Gingembre:<text:line-break/></text:span><text:span text:style-name="T1">amande, pomme, abricot, banane, noix du Brésil, caramel, chocolat,</text:span><text:span text:style-name="T2"><text:line-break/></text:span><text:span text:style-name="T1">agrumes, noix de coco, raisins, noisettes, fruits de la passion, pêche,<text:line-break/>poire, ananas, prunes, fruits tropicaux<text:line-break/></text:span></text:p>
      <text:p text:style-name="P1"><text:span text:style-name="T2">Goyave :</text:span><text:span text:style-name="T1"><text:line-break/>agrumes, noix de coco, myrtilles, ananas, fraise, fruits tropicaux</text:span></text:p>
      <text:p text:style-name="P1"><text:span text:style-name="T1"/></text:p>
      <text:p text:style-name="P1"><text:span text:style-name="T2">Grenade :</text:span><text:span text:style-name="T1"><text:line-break/>pommes, agrumes, concombre, menthe, fruits tropicaux<text:line-break/></text:span><text:span text:style-name="T2"><text:line-break/>Groseille :<text:line-break/></text:span><text:span text:style-name="T1">agrumes, noisette, miel, autres baies, chocolat blanc</text:span></text:p>
      <text:p text:style-name="P1"><text:soft-page-break/><text:span text:style-name="T2"/></text:p>
      <text:p text:style-name="P1"><text:span text:style-name="T2">Groseilles noire et rouge :</text:span><text:span text:style-name="T1"><text:line-break/>cassis, chocolat, agrumes, rhum brun, porto, gin</text:span></text:p>
      <text:p text:style-name="P1"><text:span text:style-name="T1"/></text:p>
      <text:p text:style-name="P4"><text:span text:style-name="T3">K</text:span></text:p>
      <text:p text:style-name="P1"><text:span text:style-name="T1"/></text:p>
      <text:p text:style-name="P1"><text:span text:style-name="T2">Kiwi :</text:span><text:span text:style-name="T1"><text:line-break/>pomme, banane, baies, cerise, agrumes, noix de coco, mangue, fruits<text:line-break/>tropicaux<text:line-break/><text:line-break/></text:span><text:span text:style-name="T2">Kumquat :</text:span><text:span text:style-name="T1"><text:line-break/>baies, cerises, chocolat, cannelle, café, kaki, prune</text:span></text:p>
      <text:p text:style-name="P1"><text:span text:style-name="T1"/></text:p>
      <text:p text:style-name="P4"><text:span text:style-name="T3">L</text:span></text:p>
      <text:p text:style-name="P1"><text:span text:style-name="T1"/></text:p>
      <text:p text:style-name="P1"><text:span text:style-name="T2">Lychee :</text:span><text:span text:style-name="T1"><text:line-break/>Agrumes, gingembre, groseille, fruits tropicaux, vanille</text:span></text:p>
      <text:p text:style-name="P1"><text:span text:style-name="T1"/></text:p>
      <text:p text:style-name="P4"><text:span text:style-name="T3">M</text:span></text:p>
      <text:p text:style-name="P1"><text:span text:style-name="T1"/></text:p>
      <text:p text:style-name="P1"><text:span text:style-name="T2">Mandarine :</text:span><text:span text:style-name="T1"><text:line-break/>badiane, cardamome, cerise, chocolat, cannelle, café, figue, gingembre, muscade, fruits tropicaux, vanille</text:span></text:p>
      <text:p text:style-name="P1"><text:span text:style-name="T1"/></text:p>
      <text:p text:style-name="P1"><text:span text:style-name="T2">Mangue :</text:span><text:span text:style-name="T1"><text:line-break/>pomme, banane, caramel, citron, noix de coco, melon, fruits<text:line-break/>tropicaux, vanille<text:line-break/><text:line-break/></text:span><text:span text:style-name="T2">Melon :</text:span><text:span text:style-name="T1"><text:line-break/>baies, champagne, agrumes, citronnelle, verveine citronnée<text:line-break/></text:span></text:p>
      <text:p text:style-name="P1"><text:span text:style-name="T2">Mure:</text:span><text:span text:style-name="T1"><text:line-break/>abricot, poivre noir, champagne, cannelle, agrumes, noisette, citron,<text:line-break/>d'autres baies, pêche, prune, vin de Porto</text:span></text:p>
      <text:p text:style-name="P1"><text:span text:style-name="T1"/></text:p>
      <text:p text:style-name="P4"><text:span text:style-name="T3">N</text:span></text:p>
      <text:p text:style-name="P1"><text:span text:style-name="T1"/></text:p>
      <text:p text:style-name="P1"><text:span text:style-name="T2">Noisette :</text:span><text:span text:style-name="T1"><text:line-break/>pomme, abricot, banane, caramel, cerise, chocolat, agrumes, figue,<text:line-break/>mandarine, pêche, poirie, prune</text:span></text:p>
      <text:p text:style-name="P1"><text:span text:style-name="T1"/></text:p>
      <text:p text:style-name="P1"><text:span text:style-name="T2">Noix :</text:span><text:span text:style-name="T1"><text:line-break/>pomme, abricot, banane, caramel, chocolat, cannelle, nectarine, pêche, poire, prune, rhum </text:span></text:p>
      <text:p text:style-name="P1"><text:soft-page-break/><text:span text:style-name="T1"/></text:p>
      <text:p text:style-name="P1"><text:span text:style-name="T2">Noix de pécan:</text:span><text:span text:style-name="T1"><text:line-break/>pomme, banane, sucre brun, beurre, caramel, chocolat, cannelle, canneberge, poire</text:span></text:p>
      <text:p text:style-name="P1"><text:span text:style-name="T1"/></text:p>
      <text:p text:style-name="P4"><text:span text:style-name="T3">O</text:span></text:p>
      <text:p text:style-name="P1"><text:span text:style-name="T1"/></text:p>
      <text:p text:style-name="P1"><text:span text:style-name="T2">Orange :</text:span><text:span text:style-name="T1"><text:line-break/>amandes, basilic, brandy, cerise, chocolat, coriandre,<text:line-break/>cannelle, café, canneberge, figue, gingembre, raisin, noisette,<text:line-break/>menthe, noix de muscade, kaki, ananas, vanille</text:span></text:p>
      <text:p text:style-name="P1"><text:span text:style-name="T1"/></text:p>
      <text:p text:style-name="P1"><text:span text:style-name="T2">Orange Sanguine :</text:span><text:span text:style-name="T1"><text:line-break/>amande, cardamome, chocolat, cannelle, girofle, figue, gingembre, miel,<text:line-break/>agrumes</text:span></text:p>
      <text:p text:style-name="P1"><text:span text:style-name="T1"/></text:p>
      <text:p text:style-name="P4"><text:span text:style-name="T3">P</text:span></text:p>
      <text:p text:style-name="P1"><text:span text:style-name="T1"/></text:p>
      <text:p text:style-name="P1"><text:span text:style-name="T2">Pamplemousse :</text:span><text:span text:style-name="T1"><text:line-break/>basilic, poivre noir, caramel, agrumes, menthe, romarin, thym, fruits<text:line-break/>tropicaux, vanille</text:span></text:p>
      <text:p text:style-name="P1"><text:span text:style-name="T1"/></text:p>
      <text:p text:style-name="P1"><text:span text:style-name="T2">Papaye :</text:span><text:span text:style-name="T1"><text:line-break/>agrumes, poivre noir, mangue, fruits tropicaux</text:span></text:p>
      <text:p text:style-name="P1"><text:span text:style-name="T1"/></text:p>
      <text:p text:style-name="P1"><text:span text:style-name="T2">Pêche :</text:span><text:span text:style-name="T1"><text:line-break/>amande, abricot, gingembre, mure, brandy, cerise, coriandre,<text:line-break/>cannelle, sureau, noisette, citron, framboise, rhubarbe, noix, pastèque<text:line-break/></text:span></text:p>
      <text:p text:style-name="P1"><text:span text:style-name="T2">Poire :</text:span><text:span text:style-name="T1"><text:line-break/>amande, pomme, caramel, châtaigne, chocolat, cannelle, citron, gingembre, noisette, vanille, noix, anis, mûres, brandy</text:span></text:p>
      <text:p text:style-name="P1"><text:span text:style-name="T6"><text:line-break/></text:span><text:span text:style-name="T2">Poire asiatique :</text:span><text:line-break/><text:span text:style-name="T1">amande, pomme, poivre noir, cannelle, gingembre, miel, noix de</text:span><text:line-break/><text:span text:style-name="T1">macadamia, noix de muscade, raisins secs, vanille</text:span><text:line-break/><text:line-break/><text:span text:style-name="T2">Pomme:</text:span><text:line-break/><text:span text:style-name="T1">caramel, cardamome, châtaigne, cannelle, canneberge, cassis,</text:span><text:line-break/><text:span text:style-name="T1">gingembre, noisette, mangue, sirop d'érable, romarin, noix</text:span><text:line-break/><text:line-break/><text:span text:style-name="T2">Prune :</text:span><text:line-break/><text:span text:style-name="T1">amandes, cannelle, agrumes, châtaigne, poivre noir, noisette,</text:span><text:line-break/><text:span text:style-name="T1">miel, vin de Porto, vanille</text:span><text:line-break/><text:line-break/></text:p>
      <text:p text:style-name="P3"><text:soft-page-break/><text:span text:style-name="T4">R</text:span></text:p>
      <text:p text:style-name="P1"><text:span text:style-name="T2">Raisin :</text:span><text:line-break/><text:span text:style-name="T1">brandy, chocolat, agrumes, gingembre, raisins secs</text:span></text:p>
      <text:p text:style-name="P1"><text:span text:style-name="T1"/></text:p>
      <text:p text:style-name="P1"><text:span text:style-name="T2">Rhubarbe :</text:span><text:span text:style-name="T1"><text:line-break/>abricot, poivre noir, agrumes, gingembre, nectarine,<text:line-break/>pêche, prune, fraise<text:line-break/></text:span></text:p>
      <text:p text:style-name="P4"><text:span text:style-name="T3">S</text:span></text:p>
      <text:p text:style-name="P1"><text:line-break/><text:span text:style-name="T2">Sureau :</text:span><text:line-break/><text:span text:style-name="T1">abricot, figue, miel, citron, mandarine, d'autres baies, pêche, prune</text:span><text:line-break/><text:line-break/></text:p>
      <text:p text:style-name="P1"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3:55:50.04</meta:creation-date>
    <dc:date>2014-10-13T14:44:33.67</dc:date>
    <meta:editing-duration>PT2M20S</meta:editing-duration>
    <meta:editing-cycles>1</meta:editing-cycles>
    <meta:document-statistic meta:table-count="0" meta:image-count="0" meta:object-count="0" meta:page-count="5" meta:paragraph-count="53" meta:word-count="608" meta:character-count="4479" meta:non-whitespace-character-count="3890"/>
    <meta:generator>LibreOffice/3.5$Windows_x86 LibreOffice_project/3215f89-f603614-ab984f2-7348103-1225a5b</meta:generator>
  </office:meta>
</office:document-meta>
</file>