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83000019F2443E22E9.bmp"/>
  <manifest:file-entry manifest:media-type="" manifest:full-path="Pictures/2000000700002DCA00001305710576C4.svm"/>
  <manifest:file-entry manifest:media-type="" manifest:full-path="Pictures/200000070000309400001DFAA566CE09.bmp"/>
  <manifest:file-entry manifest:media-type="" manifest:full-path="Pictures/2000000700002D7B00000350991A79FF.bmp"/>
  <manifest:file-entry manifest:media-type="" manifest:full-path="Pictures/2000000700002CC100000B453767AFBA.svm"/>
  <manifest:file-entry manifest:media-type="" manifest:full-path="Pictures/2000000700002EB8000016D8E3E2A570.bmp"/>
  <manifest:file-entry manifest:media-type="" manifest:full-path="Pictures/2000000700002D2B00000E94A443C6D3.bmp"/>
  <manifest:file-entry manifest:media-type="" manifest:full-path="Pictures/2000000700002BD300001DC5729841A8.bmp"/>
  <manifest:file-entry manifest:media-type="" manifest:full-path="Pictures/2000000700002E9E00000E447439106B.svm"/>
  <manifest:file-entry manifest:media-type="" manifest:full-path="Pictures/2000000700002D4600000335E5681132.svm"/>
  <manifest:file-entry manifest:media-type="" manifest:full-path="Pictures/2000000700002FDB00000A71D9E8F5BD.svm"/>
  <manifest:file-entry manifest:media-type="" manifest:full-path="Pictures/2000000700002D7B0000061A25451292.bmp"/>
  <manifest:file-entry manifest:media-type="" manifest:full-path="Pictures/2000000700002E1900001E492C680378.bmp"/>
  <manifest:file-entry manifest:media-type="" manifest:full-path="Pictures/2000000700002D60000003006C2997D8.svm"/>
  <manifest:file-entry manifest:media-type="" manifest:full-path="Pictures/2000000700002CA70000036A57F99ADB.bmp"/>
  <manifest:file-entry manifest:media-type="" manifest:full-path="Pictures/2000000700002D6000001D26EEFFB4FA.svm"/>
  <manifest:file-entry manifest:media-type="" manifest:full-path="Pictures/2000000700002B9E0000022DEFB40E49.svm"/>
  <manifest:file-entry manifest:media-type="" manifest:full-path="Pictures/2000000700003AB5000003006BD6F8EB.svm"/>
  <manifest:file-entry manifest:media-type="" manifest:full-path="Pictures/2000000700002D110000066996A6B919.bmp"/>
  <manifest:file-entry manifest:media-type="" manifest:full-path="Pictures/2000000700002EB800000ADBC02A9C37.bmp"/>
  <manifest:file-entry manifest:media-type="" manifest:full-path="Pictures/2000000700002D2B00000E5F374FB987.bmp"/>
  <manifest:file-entry manifest:media-type="" manifest:full-path="Pictures/2000000700002E9E00000E79AC07C579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218cm" svg:height="7.622cm" draw:z-index="0"><draw:image xlink:href="Pictures/2000000700002BD300001DC5729841A8.bmp" xlink:type="simple" xlink:show="embed" xlink:actuate="onLoad"/></draw:frame></text:p>
      <text:p text:style-name="Standard"><draw:frame draw:style-name="fr1" draw:name="images2" text:anchor-type="paragraph" svg:width="11.643cm" svg:height="0.848cm" draw:z-index="1"><draw:image xlink:href="Pictures/2000000700002D7B00000350991A79FF.bmp" xlink:type="simple" xlink:show="embed" xlink:actuate="onLoad"/></draw:frame></text:p>
      <text:p text:style-name="Standard"><draw:frame draw:style-name="fr1" draw:name="images3" text:anchor-type="paragraph" svg:width="11.562cm" svg:height="3.679cm" draw:z-index="2"><draw:image xlink:href="Pictures/2000000700002D2B00000E5F374FB987.bmp" xlink:type="simple" xlink:show="embed" xlink:actuate="onLoad"/></draw:frame></text:p>
      <text:p text:style-name="Standard"><draw:frame draw:style-name="fr1" draw:name="images4" text:anchor-type="paragraph" svg:width="11.8cm" svg:height="7.752cm" draw:z-index="3"><draw:image xlink:href="Pictures/2000000700002E1900001E492C680378.bmp" xlink:type="simple" xlink:show="embed" xlink:actuate="onLoad"/></draw:frame></text:p>
      <text:p text:style-name="Standard"><draw:frame draw:style-name="fr1" draw:name="images5" text:anchor-type="paragraph" svg:width="11.562cm" svg:height="3.732cm" draw:z-index="4"><draw:image xlink:href="Pictures/2000000700002D2B00000E94A443C6D3.bmp" xlink:type="simple" xlink:show="embed" xlink:actuate="onLoad"/></draw:frame></text:p>
      <text:p text:style-name="Standard"><draw:frame draw:style-name="fr1" draw:name="images6" text:anchor-type="paragraph" svg:width="11.643cm" svg:height="1.563cm" draw:z-index="5"><draw:image xlink:href="Pictures/2000000700002D7B0000061A25451292.bmp" xlink:type="simple" xlink:show="embed" xlink:actuate="onLoad"/></draw:frame><text:soft-page-break/></text:p>
      <text:p text:style-name="Standard"><draw:frame draw:style-name="fr1" draw:name="images7" text:anchor-type="paragraph" svg:width="11.432cm" svg:height="0.873cm" draw:z-index="6"><draw:image xlink:href="Pictures/2000000700002CA70000036A57F99ADB.bmp" xlink:type="simple" xlink:show="embed" xlink:actuate="onLoad"/></draw:frame></text:p>
      <text:p text:style-name="Standard"><draw:frame draw:style-name="fr1" draw:name="images8" text:anchor-type="paragraph" svg:width="11.959cm" svg:height="5.847cm" draw:z-index="7"><draw:image xlink:href="Pictures/2000000700002EB8000016D8E3E2A570.bmp" xlink:type="simple" xlink:show="embed" xlink:actuate="onLoad"/></draw:frame></text:p>
      <text:p text:style-name="Standard"><draw:frame draw:style-name="fr1" draw:name="images9" text:anchor-type="paragraph" svg:width="12.435cm" svg:height="7.675cm" draw:z-index="8"><draw:image xlink:href="Pictures/200000070000309400001DFAA566CE09.bmp" xlink:type="simple" xlink:show="embed" xlink:actuate="onLoad"/></draw:frame></text:p>
      <text:p text:style-name="Standard"><draw:frame draw:style-name="fr1" draw:name="images10" text:anchor-type="paragraph" svg:width="11.906cm" svg:height="6.643cm" draw:z-index="9"><draw:image xlink:href="Pictures/2000000700002E83000019F2443E22E9.bmp" xlink:type="simple" xlink:show="embed" xlink:actuate="onLoad"/></draw:frame></text:p>
      <text:p text:style-name="Standard"><draw:frame draw:style-name="fr2" draw:name="images11" text:anchor-type="paragraph" svg:width="11.959cm" svg:height="2.778cm" draw:z-index="10"><draw:image xlink:href="Pictures/2000000700002EB800000ADBC02A9C37.bmp" xlink:type="simple" xlink:show="embed" xlink:actuate="onLoad"/></draw:frame><text:soft-page-break/></text:p>
      <text:p text:style-name="Standard"><draw:frame draw:style-name="fr3" draw:name="images13" text:anchor-type="paragraph" svg:x="2.492cm" svg:y="4.392cm" svg:width="11.538cm" svg:height="1.64cm" draw:z-index="12"><draw:image xlink:href="Pictures/2000000700002D110000066996A6B919.bmp" xlink:type="simple" xlink:show="embed" xlink:actuate="onLoad"/></draw:frame><draw:frame draw:style-name="fr1" draw:name="images12" text:anchor-type="paragraph" svg:width="11.934cm" svg:height="3.704cm" draw:z-index="11"><draw:image xlink:href="Pictures/2000000700002E9E00000E79AC07C579.bmp" xlink:type="simple" xlink:show="embed" xlink:actuate="onLoad"/></draw:frame></text:p>
      <text:p text:style-name="Standard"/>
      <text:p text:style-name="Standard"><draw:frame draw:style-name="fr1" draw:name="images14" text:anchor-type="paragraph" svg:width="15.028cm" svg:height="0.767cm" draw:z-index="13"><draw:image xlink:href="Pictures/2000000700003AB5000003006BD6F8EB.svm" xlink:type="simple" xlink:show="embed" xlink:actuate="onLoad"/></draw:frame></text:p>
      <text:p text:style-name="Standard"><draw:frame draw:style-name="fr1" draw:name="images15" text:anchor-type="paragraph" svg:width="11.456cm" svg:height="2.886cm" draw:z-index="14"><draw:image xlink:href="Pictures/2000000700002CC100000B453767AFBA.svm" xlink:type="simple" xlink:show="embed" xlink:actuate="onLoad"/></draw:frame></text:p>
      <text:p text:style-name="Standard"><draw:frame draw:style-name="fr3" draw:name="images16" text:anchor-type="paragraph" svg:x="2.584cm" svg:y="0cm" svg:width="11.723cm" svg:height="4.868cm" draw:z-index="15"><draw:image xlink:href="Pictures/2000000700002DCA00001305710576C4.svm" xlink:type="simple" xlink:show="embed" xlink:actuate="onLoad"/></draw:frame></text:p>
      <text:p text:style-name="Standard"/>
      <text:p text:style-name="Standard"><draw:frame draw:style-name="fr1" draw:name="images17" text:anchor-type="paragraph" svg:width="11.615cm" svg:height="0.767cm" draw:z-index="16"><draw:image xlink:href="Pictures/2000000700002D60000003006C2997D8.svm" xlink:type="simple" xlink:show="embed" xlink:actuate="onLoad"/></draw:frame></text:p>
      <text:p text:style-name="Standard"><draw:frame draw:style-name="fr1" draw:name="images19" text:anchor-type="paragraph" svg:width="12.25cm" svg:height="2.672cm" draw:z-index="18"><draw:image xlink:href="Pictures/2000000700002FDB00000A71D9E8F5BD.svm" xlink:type="simple" xlink:show="embed" xlink:actuate="onLoad"/></draw:frame><draw:frame draw:style-name="fr1" draw:name="images18" text:anchor-type="paragraph" svg:width="11.591cm" svg:height="0.82cm" draw:z-index="17"><draw:image xlink:href="Pictures/2000000700002D4600000335E5681132.svm" xlink:type="simple" xlink:show="embed" xlink:actuate="onLoad"/></draw:frame></text:p>
      <text:p text:style-name="Standard"><draw:frame draw:style-name="fr1" draw:name="images20" text:anchor-type="paragraph" svg:width="11.165cm" svg:height="0.557cm" draw:z-index="19"><draw:image xlink:href="Pictures/2000000700002B9E0000022DEFB40E49.svm" xlink:type="simple" xlink:show="embed" xlink:actuate="onLoad"/></draw:frame></text:p>
      <text:p text:style-name="Standard"><draw:frame draw:style-name="fr1" draw:name="images21" text:anchor-type="paragraph" svg:width="11.615cm" svg:height="7.461cm" draw:z-index="20"><draw:image xlink:href="Pictures/2000000700002D6000001D26EEFFB4FA.svm" xlink:type="simple" xlink:show="embed" xlink:actuate="onLoad"/></draw:frame><text:soft-page-break/></text:p>
      <text:p text:style-name="Standard"/>
      <text:p text:style-name="Standard"><draw:frame draw:style-name="fr1" draw:name="images22" text:anchor-type="paragraph" svg:width="11.934cm" svg:height="3.651cm" draw:z-index="21"><draw:image xlink:href="Pictures/2000000700002E9E00000E447439106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53S</meta:editing-duration>
    <meta:editing-cycles>4</meta:editing-cycles>
    <meta:generator>OpenOffice/4.1.0$Win32 OpenOffice.org_project/410m18$Build-9764</meta:generator>
    <dc:date>2014-10-27T11:49:55.31</dc:date>
    <meta:document-statistic meta:table-count="0" meta:image-count="22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