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AJ.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4.554cm"/>
    </style:style>
    <style:style style:name="co30" style:family="table-column">
      <style:table-column-properties fo:break-before="auto" style:column-width="3.918cm"/>
    </style:style>
    <style:style style:name="co31" style:family="table-column">
      <style:table-column-properties fo:break-before="auto" style:column-width="3.445cm"/>
    </style:style>
    <style:style style:name="co32" style:family="table-column">
      <style:table-column-properties fo:break-before="auto" style:column-width="3.501cm"/>
    </style:style>
    <style:style style:name="co33" style:family="table-column">
      <style:table-column-properties fo:break-before="auto" style:column-width="1.198cm"/>
    </style:style>
    <style:style style:name="co34" style:family="table-column">
      <style:table-column-properties fo:break-before="auto" style:column-width="1.087cm"/>
    </style:style>
    <style:style style:name="co2" style:family="table-column">
      <style:table-column-properties fo:break-before="auto" style:column-width="2.267cm"/>
    </style:style>
    <style:style style:name="co35" style:family="table-column">
      <style:table-column-properties fo:break-before="auto" style:column-width="4.665cm"/>
    </style:style>
    <style:style style:name="co36" style:family="table-column">
      <style:table-column-properties fo:break-before="auto" style:column-width="3.806cm"/>
    </style:style>
    <style:style style:name="co37" style:family="table-column">
      <style:table-column-properties fo:break-before="auto" style:column-width="4.36cm"/>
    </style:style>
    <style:style style:name="co38" style:family="table-column">
      <style:table-column-properties fo:break-before="auto" style:column-width="1.669cm"/>
    </style:style>
    <style:style style:name="co39" style:family="table-column">
      <style:table-column-properties fo:break-before="auto" style:column-width="3cm"/>
    </style:style>
    <style:style style:name="co13" style:family="table-column">
      <style:table-column-properties fo:break-before="auto" style:column-width="2.584cm"/>
    </style:style>
    <style:style style:name="co14" style:family="table-column">
      <style:table-column-properties fo:break-before="auto" style:column-width="2.558cm"/>
    </style:style>
    <style:style style:name="co15" style:family="table-column">
      <style:table-column-properties fo:break-before="auto" style:column-width="2.258cm"/>
    </style:style>
    <style:style style:name="co16" style:family="table-column">
      <style:table-column-properties fo:break-before="auto" style:column-width="8.662cm"/>
    </style:style>
    <style:style style:name="co17" style:family="table-column">
      <style:table-column-properties fo:break-before="auto" style:column-width="1.753cm"/>
    </style:style>
    <style:style style:name="co18" style:family="table-column">
      <style:table-column-properties fo:break-before="auto" style:column-width="2.224cm"/>
    </style:style>
    <style:style style:name="co19" style:family="table-column">
      <style:table-column-properties fo:break-before="auto" style:column-width="7.636cm"/>
    </style:style>
    <style:style style:name="co20" style:family="table-column">
      <style:table-column-properties fo:break-before="auto" style:column-width="2.891cm"/>
    </style:style>
    <style:style style:name="co21" style:family="table-column">
      <style:table-column-properties fo:break-before="auto" style:column-width="6.664cm"/>
    </style:style>
    <style:style style:name="co22" style:family="table-column">
      <style:table-column-properties fo:break-before="auto" style:column-width="2.723cm"/>
    </style:style>
    <style:style style:name="co23" style:family="table-column">
      <style:table-column-properties fo:break-before="auto" style:column-width="1.912cm"/>
    </style:style>
    <style:style style:name="co24" style:family="table-column">
      <style:table-column-properties fo:break-before="auto" style:column-width="4.083cm"/>
    </style:style>
    <style:style style:name="co25" style:family="table-column">
      <style:table-column-properties fo:break-before="auto" style:column-width="1.808cm"/>
    </style:style>
    <style:style style:name="co26" style:family="table-column">
      <style:table-column-properties fo:break-before="auto" style:column-width="4.888cm"/>
    </style:style>
    <style:style style:name="co27" style:family="table-column">
      <style:table-column-properties fo:break-before="auto" style:column-width="4.166cm"/>
    </style:style>
    <style:style style:name="co28" style:family="table-column">
      <style:table-column-properties fo:break-before="auto" style:column-width="2.946cm"/>
    </style:style>
    <style:style style:name="co40" style:family="table-column">
      <style:table-column-properties fo:break-before="auto" style:column-width="2.447cm"/>
    </style:style>
    <style:style style:name="co41" style:family="table-column">
      <style:table-column-properties fo:break-before="auto" style:column-width="7.525cm"/>
    </style:style>
    <style:style style:name="co42" style:family="table-column">
      <style:table-column-properties fo:break-before="auto" style:column-width="6.498cm"/>
    </style:style>
    <style:style style:name="co43" style:family="table-column">
      <style:table-column-properties fo:break-before="auto" style:column-width="2.974cm"/>
    </style:style>
    <style:style style:name="co44" style:family="table-column">
      <style:table-column-properties fo:break-before="auto" style:column-width="5.554cm"/>
    </style:style>
    <style:style style:name="co45" style:family="table-column">
      <style:table-column-properties fo:break-before="auto" style:column-width="8.631cm"/>
    </style:style>
    <style:style style:name="co46" style:family="table-column">
      <style:table-column-properties fo:break-before="auto" style:column-width="1.746cm"/>
    </style:style>
    <style:style style:name="co47" style:family="table-column">
      <style:table-column-properties fo:break-before="auto" style:column-width="2.217cm"/>
    </style:style>
    <style:style style:name="co48" style:family="table-column">
      <style:table-column-properties fo:break-before="auto" style:column-width="7.608cm"/>
    </style:style>
    <style:style style:name="co49" style:family="table-column">
      <style:table-column-properties fo:break-before="auto" style:column-width="2.88cm"/>
    </style:style>
    <style:style style:name="co50" style:family="table-column">
      <style:table-column-properties fo:break-before="auto" style:column-width="2.27cm"/>
    </style:style>
    <style:style style:name="co51" style:family="table-column">
      <style:table-column-properties fo:break-before="auto" style:column-width="2.134cm"/>
    </style:style>
    <style:style style:name="co52" style:family="table-column">
      <style:table-column-properties fo:break-before="auto" style:column-width="2.078cm"/>
    </style:style>
    <style:style style:name="co53" style:family="table-column">
      <style:table-column-properties fo:break-before="auto" style:column-width="2.272cm"/>
    </style:style>
    <style:style style:name="co54" style:family="table-column">
      <style:table-column-properties fo:break-before="auto" style:column-width="2.741cm"/>
    </style:style>
    <style:style style:name="co55" style:family="table-column">
      <style:table-column-properties fo:break-before="auto" style:column-width="2.992cm"/>
    </style:style>
    <style:style style:name="co56" style:family="table-column">
      <style:table-column-properties fo:break-before="auto" style:column-width="1.415cm"/>
    </style:style>
    <style:style style:name="co57" style:family="table-column">
      <style:table-column-properties fo:break-before="auto" style:column-width="1.663cm"/>
    </style:style>
    <style:style style:name="co58" style:family="table-column">
      <style:table-column-properties fo:break-before="auto" style:column-width="3.157cm"/>
    </style:style>
    <style:style style:name="co59" style:family="table-column">
      <style:table-column-properties fo:break-before="auto" style:column-width="1.803cm"/>
    </style:style>
    <style:style style:name="ro2" style:family="table-row">
      <style:table-row-properties style:row-height="0.47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046cm" fo:break-before="auto" style:use-optimal-row-height="true"/>
    </style:style>
    <style:style style:name="ro5" style:family="table-row">
      <style:table-row-properties style:row-height="0.877cm" fo:break-before="auto" style:use-optimal-row-height="tru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boolean-style style:name="N99">
      <number:boolean/>
    </number:boolean-style>
    <number:text-style style:name="N100">
      <number:text-content/>
    </number:text-style>
    <number:boolean-style style:name="N10099" number:language="fr" number:country="FR">
      <number:boolean/>
    </number:boolean-style>
    <style:style style:name="ce15" style:family="table-cell" style:parent-style-name="Default">
      <style:table-cell-properties fo:border-bottom="none" fo:background-color="#ffff99" fo:border-left="2.49pt solid #000000" fo:border-right="none" fo:border-top="2.49pt solid #000000"/>
      <style:text-properties style:text-position=""/>
    </style:style>
    <style:style style:name="ce16" style:family="table-cell" style:parent-style-name="Default">
      <style:table-cell-properties fo:border-bottom="none" fo:background-color="#ffff99" fo:border-left="2.49pt solid #000000" fo:border-right="none" fo:border-top="none"/>
      <style:text-properties style:text-position=""/>
    </style:style>
    <style:style style:name="ce17" style:family="table-cell" style:parent-style-name="Default">
      <style:table-cell-properties fo:border-bottom="2.49pt solid #000000" fo:background-color="#ffff99" fo:border-left="2.49pt solid #000000" fo:border-right="none" fo:border-top="none"/>
      <style:text-properties style:text-position=""/>
    </style:style>
    <style:style style:name="ce21" style:family="table-cell" style:parent-style-name="Default" style:data-style-name="N4">
      <style:table-cell-properties fo:border-bottom="none" fo:background-color="#ffff99" fo:border-left="none" fo:border-right="none" fo:border-top="2.49pt solid #000000"/>
      <style:text-properties style:text-position=""/>
    </style:style>
    <style:style style:name="ce22" style:family="table-cell" style:parent-style-name="Default">
      <style:table-cell-properties fo:background-color="#ffff99"/>
      <style:text-properties style:text-position=""/>
    </style:style>
    <style:style style:name="ce23" style:family="table-cell" style:parent-style-name="Default" style:data-style-name="N4">
      <style:table-cell-properties fo:background-color="#ffff99"/>
      <style:text-properties style:text-position=""/>
    </style:style>
    <style:style style:name="ce25" style:family="table-cell" style:parent-style-name="Default" style:data-style-name="N4">
      <style:table-cell-properties fo:border-bottom="2.49pt solid #000000" fo:background-color="#ffff99" fo:border-left="none" fo:border-right="none" fo:border-top="none"/>
      <style:text-properties style:text-position=""/>
    </style:style>
    <style:style style:name="ce27" style:family="table-cell" style:parent-style-name="Default">
      <style:table-cell-properties fo:border-bottom="none" fo:background-color="#ffff99" fo:border-left="none" fo:border-right="none" fo:border-top="2.49pt solid #000000"/>
      <style:text-properties style:text-position=""/>
    </style:style>
    <style:style style:name="ce29" style:family="table-cell" style:parent-style-name="Default">
      <style:table-cell-properties fo:border-bottom="2.49pt solid #000000" fo:background-color="#ffff99" fo:border-left="none" fo:border-right="none" fo:border-top="none"/>
      <style:text-properties style:text-position=""/>
    </style:style>
    <style:style style:name="ce33" style:family="table-cell" style:parent-style-name="Default">
      <style:table-cell-properties fo:border-bottom="none" fo:background-color="#ffff99" fo:border-left="none" fo:border-right="2.49pt solid #000000" fo:border-top="2.49pt solid #000000"/>
      <style:text-properties style:text-position=""/>
    </style:style>
    <style:style style:name="ce34" style:family="table-cell" style:parent-style-name="Default">
      <style:table-cell-properties fo:border-bottom="none" fo:background-color="#ffff99" fo:border-left="none" fo:border-right="2.49pt solid #000000" fo:border-top="none"/>
      <style:text-properties style:text-position=""/>
    </style:style>
    <style:style style:name="ce35" style:family="table-cell" style:parent-style-name="Default">
      <style:table-cell-properties fo:border-bottom="2.49pt solid #000000" fo:background-color="#ffff99" fo:border-left="none" fo:border-right="2.49pt solid #000000" fo:border-top="none"/>
      <style:text-properties style:text-position=""/>
    </style:style>
    <style:style style:name="ce37" style:family="table-cell" style:parent-style-name="Default" style:data-style-name="N11">
      <style:text-properties style:text-position=""/>
    </style:style>
    <style:style style:name="ce40" style:family="table-cell" style:parent-style-name="Default" style:data-style-name="N4">
      <style:text-properties style:text-position=""/>
    </style:style>
    <style:style style:name="ce42" style:family="table-cell" style:parent-style-name="Default">
      <style:table-cell-properties fo:background-color="transparent"/>
      <style:text-properties style:text-position=""/>
    </style:style>
    <style:style style:name="ce45" style:family="table-cell" style:parent-style-name="Default" style:data-style-name="N4">
      <style:table-cell-properties fo:border-bottom="2.49pt solid #000000" fo:background-color="#ff0000" fo:border-left="none" fo:border-right="none" fo:border-top="none"/>
      <style:text-properties style:text-position=""/>
    </style:style>
    <style:style style:name="ce47" style:family="table-cell" style:parent-style-name="Default" style:data-style-name="N3">
      <style:text-properties style:text-position=""/>
    </style:style>
    <style:style style:name="ce56" style:family="table-cell" style:parent-style-name="Default" style:data-style-name="N3">
      <style:table-cell-properties fo:background-color="#ffff99"/>
      <style:text-properties style:text-position=""/>
    </style:style>
    <style:style style:name="ce26" style:family="table-cell" style:parent-style-name="Default">
      <style:table-cell-properties style:text-align-source="fix" style:repeat-content="false" fo:border="2.01pt solid #000000" style:vertical-align="middle"/>
      <style:paragraph-properties fo:text-align="center" fo:margin-left="0cm"/>
      <style:text-properties fo:font-size="24pt" style:text-underline-style="solid" style:text-underline-width="auto" style:text-underline-color="font-color" fo:font-weight="bold" style:font-size-asian="24pt" style:font-weight-asian="bold" style:font-size-complex="24pt" style:font-weight-complex="bold"/>
    </style:style>
    <style:style style:name="ce28" style:family="table-cell" style:parent-style-name="Default">
      <style:table-cell-properties style:text-align-source="fix" style:repeat-content="false" style:vertical-align="middle"/>
      <style:paragraph-properties fo:text-align="start" fo:margin-left="0cm"/>
    </style:style>
    <style:style style:name="ce30"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center" fo:margin-left="0cm"/>
      <style:text-properties style:text-underline-style="solid" style:text-underline-width="auto" style:text-underline-color="font-color" fo:font-weight="bold" style:font-weight-asian="bold" style:font-weight-complex="bold"/>
    </style:style>
    <style:style style:name="ce32" style:family="table-cell" style:parent-style-name="Default">
      <style:table-cell-properties style:text-align-source="fix" style:repeat-content="false" style:vertical-align="middle"/>
      <style:paragraph-properties fo:text-align="start" fo:margin-left="0cm"/>
      <style:text-properties style:text-underline-style="none"/>
    </style:style>
    <style:style style:name="ce36" style:family="table-cell" style:parent-style-name="Default">
      <style:text-properties fo:font-weight="bold" style:font-weight-asian="bold" style:font-weight-complex="bold"/>
    </style:style>
    <style:style style:name="ce38" style:family="table-cell" style:parent-style-name="Default" style:data-style-name="N5">
      <style:table-cell-properties fo:background-color="#00ffff"/>
    </style:style>
    <style:style style:name="ce39" style:family="table-cell" style:parent-style-name="Default" style:data-style-name="N4">
      <style:table-cell-properties fo:background-color="#00ffff"/>
    </style:style>
    <style:style style:name="ce41" style:family="table-cell" style:parent-style-name="Default" style:data-style-name="N3">
      <style:table-cell-properties fo:background-color="#00ffff"/>
    </style:style>
    <style:style style:name="ce43" style:family="table-cell" style:parent-style-name="Default">
      <style:table-cell-properties fo:background-color="#00ffff"/>
    </style:style>
    <style:style style:name="ce44" style:family="table-cell" style:parent-style-name="Default">
      <style:table-cell-properties style:text-align-source="fix" style:repeat-content="false"/>
      <style:paragraph-properties fo:text-align="start" fo:margin-left="0cm"/>
    </style:style>
    <style:style style:name="ce46" style:family="table-cell" style:parent-style-name="Default" style:data-style-name="N4">
      <style:table-cell-properties fo:background-color="#ff0000"/>
    </style:style>
    <style:style style:name="ce48" style:family="table-cell" style:parent-style-name="Default" style:data-style-name="N4">
      <style:table-cell-properties fo:background-color="#00ffff" style:text-align-source="fix" style:repeat-content="false"/>
      <style:paragraph-properties fo:text-align="end" fo:margin-left="0cm"/>
    </style:style>
    <style:style style:name="ce49" style:family="table-cell" style:parent-style-name="Default" style:data-style-name="N5">
      <style:table-cell-properties fo:background-color="#00ffff" style:text-align-source="fix" style:repeat-content="false"/>
      <style:paragraph-properties fo:text-align="end" fo:margin-left="0cm"/>
    </style:style>
    <style:style style:name="ce50" style:family="table-cell" style:parent-style-name="Default">
      <style:table-cell-properties fo:border-bottom="none" fo:background-color="#ffff99" fo:border-left="2.49pt solid #000000" fo:border-right="none" fo:border-top="2.49pt solid #000000"/>
    </style:style>
    <style:style style:name="ce51" style:family="table-cell" style:parent-style-name="Default">
      <style:table-cell-properties fo:border-bottom="none" fo:background-color="#ffff99" fo:border-left="2.49pt solid #000000" fo:border-right="none" fo:border-top="none"/>
    </style:style>
    <style:style style:name="ce52" style:family="table-cell" style:parent-style-name="Default">
      <style:table-cell-properties fo:border-bottom="2.49pt solid #000000" fo:background-color="#ffff99" fo:border-left="2.49pt solid #000000" fo:border-right="none" fo:border-top="none"/>
    </style:style>
    <style:style style:name="ce53" style:family="table-cell" style:parent-style-name="Default">
      <style:table-cell-properties fo:background-color="#ff0000"/>
      <style:text-properties fo:color="#ffffff" fo:font-weight="bold" style:font-weight-asian="bold" style:font-weight-complex="bold"/>
    </style:style>
    <style:style style:name="ce54" style:family="table-cell" style:parent-style-name="Default" style:data-style-name="N0">
      <style:table-cell-properties fo:background-color="#00ff00"/>
    </style:style>
    <style:style style:name="ce55" style:family="table-cell" style:parent-style-name="Default" style:data-style-name="N4">
      <style:table-cell-properties fo:background-color="#00ff00"/>
    </style:style>
    <style:style style:name="ce57" style:family="table-cell" style:parent-style-name="Default" style:data-style-name="N4">
      <style:table-cell-properties fo:border-bottom="none" fo:background-color="#ffff99" fo:border-left="none" fo:border-right="none" fo:border-top="2.49pt solid #000000"/>
    </style:style>
    <style:style style:name="ce58" style:family="table-cell" style:parent-style-name="Default">
      <style:table-cell-properties fo:background-color="#ffff99"/>
    </style:style>
    <style:style style:name="ce59" style:family="table-cell" style:parent-style-name="Default" style:data-style-name="N4">
      <style:table-cell-properties fo:background-color="#ffff99"/>
    </style:style>
    <style:style style:name="ce60" style:family="table-cell" style:parent-style-name="Default" style:data-style-name="N4">
      <style:table-cell-properties fo:background-color="#ffff99" fo:border="none"/>
    </style:style>
    <style:style style:name="ce61" style:family="table-cell" style:parent-style-name="Default" style:data-style-name="N4">
      <style:table-cell-properties fo:border-bottom="2.49pt solid #000000" fo:background-color="#ffff99" fo:border-left="none" fo:border-right="none" fo:border-top="none"/>
    </style:style>
    <style:style style:name="ce62" style:family="table-cell" style:parent-style-name="Default">
      <style:table-cell-properties fo:background-color="#00ff00"/>
    </style:style>
    <style:style style:name="ce63" style:family="table-cell" style:parent-style-name="Default">
      <style:table-cell-properties fo:border-bottom="none" fo:background-color="#ffff99" fo:border-left="none" fo:border-right="none" fo:border-top="2.49pt solid #000000"/>
    </style:style>
    <style:style style:name="ce64" style:family="table-cell" style:parent-style-name="Default">
      <style:table-cell-properties fo:background-color="#ffff99" fo:border="none"/>
    </style:style>
    <style:style style:name="ce65" style:family="table-cell" style:parent-style-name="Default">
      <style:table-cell-properties fo:border-bottom="2.49pt solid #000000" fo:background-color="#ffff99" fo:border-left="none" fo:border-right="none" fo:border-top="none"/>
    </style:style>
    <style:style style:name="ce66" style:family="table-cell" style:parent-style-name="Default" style:data-style-name="N4">
      <style:table-cell-properties fo:border-bottom="none" fo:background-color="#00ff00" fo:border-left="none" fo:border-right="none" fo:border-top="2.49pt solid #000000"/>
    </style:style>
    <style:style style:name="ce67" style:family="table-cell" style:parent-style-name="Default" style:data-style-name="N4">
      <style:table-cell-properties fo:background-color="#ffff99"/>
      <style:text-properties style:use-window-font-color="true" fo:language="fr" fo:country="FR" style:font-name-asian="Arial Unicode MS" style:language-asian="zh" style:country-asian="CN" style:font-name-complex="Mangal" style:language-complex="hi" style:country-complex="IN"/>
    </style:style>
    <style:style style:name="ce68" style:family="table-cell" style:parent-style-name="Default" style:data-style-name="N4">
      <style:table-cell-properties fo:background-color="#ff0000" fo:border="none"/>
    </style:style>
    <style:style style:name="ce69" style:family="table-cell" style:parent-style-name="Default">
      <style:table-cell-properties fo:border-bottom="none" fo:background-color="#ffff99" fo:border-left="none" fo:border-right="2.49pt solid #000000" fo:border-top="2.49pt solid #000000"/>
    </style:style>
    <style:style style:name="ce70" style:family="table-cell" style:parent-style-name="Default">
      <style:table-cell-properties fo:border-bottom="none" fo:background-color="#ffff99" fo:border-left="none" fo:border-right="2.49pt solid #000000" fo:border-top="none"/>
    </style:style>
    <style:style style:name="ce71" style:family="table-cell" style:parent-style-name="Default">
      <style:table-cell-properties fo:border-bottom="2.49pt solid #000000" fo:background-color="#ffff99" fo:border-left="none" fo:border-right="2.49pt solid #000000" fo:border-top="none"/>
    </style:style>
    <style:style style:name="ce72" style:family="table-cell" style:parent-style-name="Default" style:data-style-name="N100"/>
    <style:style style:name="ce73" style:family="table-cell" style:parent-style-name="Default" style:data-style-name="N11"/>
    <style:style style:name="ce74" style:family="table-cell" style:parent-style-name="Default" style:data-style-name="N142"/>
    <style:style style:name="ce75" style:family="table-cell" style:parent-style-name="Default" style:data-style-name="N141"/>
    <style:style style:name="ce76" style:family="table-cell" style:parent-style-name="Default" style:data-style-name="N4"/>
    <style:style style:name="ce77" style:family="table-cell" style:parent-style-name="Default" style:data-style-name="N0"/>
    <style:style style:name="ce78" style:family="table-cell" style:parent-style-name="Default">
      <style:table-cell-properties fo:background-color="transparent"/>
    </style:style>
    <style:style style:name="ce79" style:family="table-cell" style:parent-style-name="Default">
      <style:text-properties fo:font-weight="normal" style:font-weight-asian="normal" style:font-weight-complex="normal"/>
    </style:style>
    <style:style style:name="ce80" style:family="table-cell" style:parent-style-name="Default" style:data-style-name="N4">
      <style:table-cell-properties fo:background-color="#ffff99"/>
      <style:text-properties style:use-window-font-color="true" fo:language="fr" fo:country="FR" fo:font-weight="normal" style:font-name-asian="Arial Unicode MS" style:language-asian="zh" style:country-asian="CN" style:font-weight-asian="normal" style:font-name-complex="Mangal" style:language-complex="hi" style:country-complex="IN" style:font-weight-complex="normal"/>
    </style:style>
    <style:style style:name="ce81" style:family="table-cell" style:parent-style-name="Default" style:data-style-name="N4">
      <style:table-cell-properties fo:border-bottom="2.49pt solid #000000" fo:background-color="#ff0000" fo:border-left="none" fo:border-right="none" fo:border-top="none"/>
    </style:style>
    <style:style style:name="ce82" style:family="table-cell" style:parent-style-name="Default" style:data-style-name="N143"/>
    <style:style style:name="ce83" style:family="table-cell" style:parent-style-name="Default" style:data-style-name="N3"/>
    <style:style style:name="ce84" style:family="table-cell" style:parent-style-name="Default" style:data-style-name="N10099"/>
    <style:style style:name="ce85" style:family="table-cell" style:parent-style-name="Default">
      <style:table-cell-properties fo:border="none"/>
    </style:style>
    <style:style style:name="ce86" style:family="table-cell" style:parent-style-name="Default" style:data-style-name="N4">
      <style:table-cell-properties fo:border-bottom="none" fo:background-color="#00ffff" fo:border-left="none" fo:border-right="none" fo:border-top="2.49pt solid #000000"/>
    </style:style>
    <style:style style:name="ce87" style:family="table-cell" style:parent-style-name="Default" style:data-style-name="N0">
      <style:table-cell-properties fo:background-color="transparent"/>
    </style:style>
    <style:style style:name="ce88" style:family="table-cell" style:parent-style-name="Default" style:data-style-name="N4">
      <style:table-cell-properties fo:background-color="transparent"/>
    </style:style>
    <style:style style:name="ce89" style:family="table-cell" style:parent-style-name="Default" style:data-style-name="N5">
      <style:table-cell-properties fo:background-color="#ff0000"/>
    </style:style>
    <style:style style:name="ce90" style:family="table-cell" style:parent-style-name="Default" style:data-style-name="N4">
      <style:table-cell-properties fo:background-color="#ff0000"/>
      <style:text-properties style:use-window-font-color="true" fo:language="fr" fo:country="FR" style:font-name-asian="Arial Unicode MS" style:language-asian="zh" style:country-asian="CN" style:font-name-complex="Mangal" style:language-complex="hi" style:country-complex="IN"/>
    </style:style>
    <style:style style:name="ce91" style:family="table-cell" style:parent-style-name="Default" style:data-style-name="N99"/>
    <style:style style:name="ce92" style:family="table-cell" style:parent-style-name="Default" style:data-style-name="N1"/>
    <style:style style:name="ce93" style:family="table-cell" style:parent-style-name="Default">
      <style:table-cell-properties style:text-align-source="fix" style:repeat-content="false"/>
      <style:paragraph-properties fo:text-align="center" fo:margin-left="0cm"/>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94" style:family="table-cell" style:parent-style-name="Default">
      <style:table-cell-properties style:text-align-source="fix" style:repeat-content="false"/>
      <style:paragraph-properties fo:text-align="start" fo:margin-left="0cm"/>
      <style:text-properties style:font-name="Arial" fo:font-size="10pt" fo:font-weight="bold" style:font-size-asian="10pt" style:font-weight-asian="bold" style:font-size-complex="10pt" style:font-weight-complex="bold"/>
    </style:style>
    <style:style style:name="ce95" style:family="table-cell" style:parent-style-name="Default">
      <style:text-properties style:font-name="Arial" fo:font-size="10pt" fo:font-weight="bold" style:font-size-asian="10pt" style:font-weight-asian="bold" style:font-size-complex="10pt" style:font-weight-complex="bold"/>
    </style:style>
    <style:style style:name="ce96" style:family="table-cell" style:parent-style-name="Default">
      <style:table-cell-properties style:text-align-source="fix" style:repeat-content="false" style:vertical-align="middle"/>
      <style:paragraph-properties fo:text-align="center" fo:margin-left="0cm"/>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ce97" style:family="table-cell" style:parent-style-name="Default">
      <style:table-cell-properties fo:background-color="#e6e6ff" style:text-align-source="fix" style:repeat-content="false"/>
      <style:paragraph-properties fo:text-align="start" fo:margin-left="0cm"/>
      <style:text-properties style:font-name="Arial" fo:font-size="10pt" fo:font-weight="bold" style:font-size-asian="10pt" style:font-weight-asian="bold" style:font-size-complex="10pt" style:font-weight-complex="bold"/>
    </style:style>
    <style:style style:name="ce98" style:family="table-cell" style:parent-style-name="Default">
      <style:table-cell-properties fo:background-color="#00ffff"/>
      <style:text-properties style:font-name="Arial" fo:font-size="10pt" style:font-size-asian="10pt" style:font-size-complex="10pt"/>
    </style:style>
    <style:style style:name="ce99" style:family="table-cell" style:parent-style-name="Default">
      <style:text-properties style:font-name="Arial" fo:font-size="10pt" style:font-size-asian="10pt" style:font-size-complex="10pt"/>
    </style:style>
    <style:style style:name="ce100" style:family="table-cell" style:parent-style-name="Default" style:data-style-name="N3">
      <style:table-cell-properties fo:background-color="#00dcff"/>
      <style:text-properties style:font-name="Arial" fo:font-size="10pt" style:font-size-asian="10pt" style:font-size-complex="10pt"/>
    </style:style>
    <style:style style:name="ce101" style:family="table-cell" style:parent-style-name="Default" style:data-style-name="N3">
      <style:table-cell-properties fo:background-color="#00ffff"/>
      <style:text-properties style:font-name="Arial" fo:font-size="10pt" style:font-size-asian="10pt" style:font-size-complex="10pt"/>
    </style:style>
    <style:style style:name="ce102" style:family="table-cell" style:parent-style-name="Default" style:data-style-name="N0">
      <style:table-cell-properties fo:background-color="#00dcff"/>
      <style:text-properties style:font-name="Arial" fo:font-size="10pt" style:font-size-asian="10pt" style:font-size-complex="10pt"/>
    </style:style>
    <style:style style:name="ce103" style:family="table-cell" style:parent-style-name="Default" style:data-style-name="N0">
      <style:table-cell-properties fo:background-color="#00ffff"/>
      <style:text-properties style:font-name="Arial" fo:font-size="10pt" style:font-size-asian="10pt" style:font-size-complex="10pt"/>
    </style:style>
    <style:style style:name="ce104" style:family="table-cell" style:parent-style-name="Default">
      <style:table-cell-properties fo:background-color="#00ffff"/>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05" style:family="table-cell" style:parent-style-name="Default">
      <style:table-cell-properties fo:background-color="#00dcff"/>
      <style:text-properties style:font-name="Arial" fo:font-size="10pt" style:font-size-asian="10pt" style:font-size-complex="10pt"/>
    </style:style>
    <style:style style:name="ce106" style:family="table-cell" style:parent-style-name="Default">
      <style:table-cell-properties fo:background-color="#e6e6ff"/>
      <style:text-properties style:font-name="Arial" fo:font-size="10pt" style:font-size-asian="10pt" style:font-size-complex="10pt"/>
    </style:style>
    <style:style style:name="ce107" style:family="table-cell" style:parent-style-name="Default" style:data-style-name="N4">
      <style:table-cell-properties fo:background-color="#00ffff"/>
      <style:text-properties style:use-window-font-color="true" style:font-name="Arial" fo:font-size="10pt" style:font-size-asian="10pt" style:font-size-complex="10pt"/>
    </style:style>
    <style:style style:name="ce108" style:family="table-cell" style:parent-style-name="Default">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109" style:family="table-cell" style:parent-style-name="Default" style:data-style-name="N0">
      <style:table-cell-properties fo:border-bottom="none" fo:background-color="#e6e6ff" style:text-align-source="fix" style:repeat-content="false" fo:border-left="2.49pt solid #000000" fo:border-right="2.49pt solid #000000" fo:border-top="2.49pt solid #000000"/>
      <style:paragraph-properties fo:text-align="center" fo:margin-left="0cm"/>
      <style:text-properties style:font-name="Arial" fo:font-size="10pt" style:font-size-asian="10pt" style:font-size-complex="10pt"/>
    </style:style>
    <style:style style:name="ce110" style:family="table-cell" style:parent-style-name="Default" style:data-style-name="N0">
      <style:table-cell-properties fo:border-bottom="none" style:text-align-source="fix" style:repeat-content="false" fo:background-color="transparent" fo:border-left="2.49pt solid #000000" fo:border-right="2.49pt solid #000000" fo:border-top="none"/>
      <style:paragraph-properties fo:text-align="center" fo:margin-left="0cm"/>
      <style:text-properties style:font-name="Arial" fo:font-size="10pt" style:font-size-asian="10pt" style:font-size-complex="10pt"/>
    </style:style>
    <style:style style:name="ce111" style:family="table-cell" style:parent-style-name="Default" style:data-style-name="N0">
      <style:table-cell-properties fo:border-bottom="none" fo:background-color="#e6e6ff" style:text-align-source="fix" style:repeat-content="false" fo:border-left="2.49pt solid #000000" fo:border-right="2.49pt solid #000000" fo:border-top="none"/>
      <style:paragraph-properties fo:text-align="center" fo:margin-left="0cm"/>
      <style:text-properties style:font-name="Arial" fo:font-size="10pt" style:font-size-asian="10pt" style:font-size-complex="10pt"/>
    </style:style>
    <style:style style:name="ce112" style:family="table-cell" style:parent-style-name="Default" style:data-style-name="N0">
      <style:table-cell-properties fo:border-bottom="2.49pt solid #000000" fo:background-color="#e6e6ff" style:text-align-source="fix" style:repeat-content="false" fo:border-left="2.49pt solid #000000" fo:border-right="2.49pt solid #000000" fo:border-top="none"/>
      <style:paragraph-properties fo:text-align="center" fo:margin-left="0cm"/>
      <style:text-properties style:font-name="Arial" fo:font-size="10pt" style:font-size-asian="10pt" style:font-size-complex="10pt"/>
    </style:style>
    <style:style style:name="ce113" style:family="table-cell" style:parent-style-name="Default" style:data-style-name="N3">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14" style:family="table-cell" style:parent-style-name="Default" style:data-style-name="N4">
      <style:table-cell-properties fo:background-color="#e6e6ff" style:text-align-source="fix" style:repeat-content="false" fo:border="none"/>
      <style:paragraph-properties fo:text-align="center" fo:margin-left="0cm"/>
      <style:text-properties style:font-name="Arial" fo:font-size="10pt" style:font-size-asian="10pt" style:font-size-complex="10pt"/>
    </style:style>
    <style:style style:name="ce115" style:family="table-cell" style:parent-style-name="Default" style:data-style-name="N4">
      <style:table-cell-properties style:text-align-source="fix" style:repeat-content="false" fo:background-color="transparent" fo:border="none"/>
      <style:paragraph-properties fo:text-align="center" fo:margin-left="0cm"/>
      <style:text-properties style:font-name="Arial" fo:font-size="10pt" style:font-size-asian="10pt" style:font-size-complex="10pt"/>
    </style:style>
    <style:style style:name="ce116" style:family="table-cell" style:parent-style-name="Default" style:data-style-name="N4">
      <style:table-cell-properties fo:background-color="transparent"/>
      <style:text-properties style:font-name="Arial" fo:font-size="10pt" style:font-size-asian="10pt" style:font-size-complex="10pt"/>
    </style:style>
    <style:style style:name="ce117" style:family="table-cell" style:parent-style-name="Default" style:data-style-name="N4">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18" style:family="table-cell" style:parent-style-name="Default" style:data-style-name="N3">
      <style:text-properties style:font-name="Arial" fo:font-size="10pt" style:font-size-asian="10pt" style:font-size-complex="10pt"/>
    </style:style>
    <style:style style:name="ce119" style:family="table-cell" style:parent-style-name="Default">
      <style:table-cell-properties fo:background-color="#ff0000"/>
      <style:text-properties style:font-name="Arial" fo:font-size="10pt" style:font-size-asian="10pt" style:font-size-complex="10pt"/>
    </style:style>
    <style:style style:name="ce120" style:family="table-cell" style:parent-style-name="Default" style:data-style-name="N10">
      <style:table-cell-properties fo:background-color="#00ffff"/>
      <style:text-properties style:font-name="Arial" fo:font-size="10pt" style:font-size-asian="10pt" style:font-size-complex="10pt"/>
    </style:style>
    <style:style style:name="ce121" style:family="table-cell" style:parent-style-name="Default" style:data-style-name="N4">
      <style:text-properties style:font-name="Arial" fo:font-size="10pt" style:font-size-asian="10pt" style:font-size-complex="10pt"/>
    </style:style>
    <style:style style:name="ce122" style:family="table-cell" style:parent-style-name="Defaul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23" style:family="table-cell" style:parent-style-name="Default" style:data-style-name="N4">
      <style:table-cell-properties fo:background-color="transparent"/>
      <style:text-properties style:font-name="Arial" fo:font-size="10pt" fo:font-weight="normal" style:font-size-asian="10pt" style:font-weight-asian="normal" style:font-size-complex="10pt" style:font-weight-complex="normal"/>
    </style:style>
    <style:style style:name="gr1"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flèch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quinzaine&quot;;&quot;mois&quot;)" table:allow-empty-cell="false" table:display-list="unsorted" table:base-cell-address="Accueil.F17"/>
        <table:content-validation table:name="val2" table:condition="of:cell-content-is-in-list(&quot;Oui&quot;;&quot;Non&quot;)" table:allow-empty-cell="false" table:display-list="unsorted" table:base-cell-address="Accueil.K10"/>
        <table:content-validation table:name="val3" table:condition="of:cell-content-is-in-list(&quot;Oui&quot;;&quot;Non&quot;)" table:allow-empty-cell="false" table:display-list="unsorted" table:base-cell-address="Accueil.K11">
          <table:help-message table:title="Privilégier quoi?" table:display="true">
            <text:p>Le travail qualifié (au moins 20 points de caractéristiques) s'applique pour les activités de traite et tonte.</text:p>
          </table:help-message>
        </table:content-validation>
        <table:content-validation table:name="val4" table:condition="of:cell-content-is-in-list(&quot;Oui&quot;;&quot;Non&quot;)" table:allow-empty-cell="false" table:display-list="unsorted" table:base-cell-address="Accueil.K12">
          <table:help-message table:title="Uniquement pour les cochons" table:display="true">
            <text:p>Seuls les cochons peuvent être nourris avec des sacs de maïs pour améliorer leur vitesse de grossissement.</text:p>
          </table:help-message>
        </table:content-validation>
        <table:content-validation table:name="val5" table:condition="of:cell-content-is-in-list(&quot;Oui&quot;;&quot;Non&quot;)" table:allow-empty-cell="false" table:display-list="sorted-ascending" table:base-cell-address="Accueil.B6"/>
        <table:content-validation table:name="val6" table:condition="of:cell-content-is-in-list(&quot;Oui&quot;;&quot;Non&quot;)" table:allow-empty-cell="false" table:display-list="sorted-ascending" table:base-cell-address="Accueil.B9"/>
        <table:content-validation table:name="val7" table:condition="of:cell-content-is-in-list(&quot;Non&quot;;&quot;Oui&quot;)" table:allow-empty-cell="false" table:display-list="sorted-ascending" table:base-cell-address="Accueil.G1"/>
        <table:content-validation table:name="val8" table:condition="of:cell-content-is-in-list(&quot;Oui&quot;;&quot;Non&quot;)" table:allow-empty-cell="false" table:display-list="unsorted" table:base-cell-address="Accueil.E2"/>
        <table:content-validation table:name="val9" table:condition="of:cell-content-is-in-list(&quot;Mort&quot;;&quot;Mourant&quot;;&quot;Décharné&quot;;&quot;Maigre&quot;;&quot;Normal&quot;;&quot;Dodu&quot;;&quot;Charnu&quot;;&quot;Gras&quot;;&quot;Pansu&quot;;&quot;American Style&quot;)" table:allow-empty-cell="true" table:display-list="unsorted" table:base-cell-address="'Moutons - Cycle courant'.E6">
          <table:error-message table:message-type="stop" table:display="true"/>
        </table:content-validation>
        <table:content-validation table:name="val10" table:base-cell-address="'Cochons - Cycle courant'.E12">
          <table:error-message table:message-type="information" table:title="Prix de vente incorrect" table:display="false">
            <text:p>Le prix de vente du demi-quintal de carcasse de cochon que vous avez sélectionné n'est pas possible pour un particulier.</text:p>
          </table:error-message>
        </table:content-validation>
        <table:content-validation table:name="val11" table:condition="of:cell-content-is-in-list(&quot;par quinzaine&quot;;&quot;par mois&quot;)" table:allow-empty-cell="false" table:display-list="unsorted" table:base-cell-address="'Cochons - Cycle courant'.F3"/>
        <table:content-validation table:name="val12" table:condition="of:cell-content-is-in-list(&quot;Mort&quot;;&quot;Mourant&quot;;&quot;Décharné&quot;;&quot;Maigre&quot;;&quot;Normal&quot;;&quot;Dodu&quot;;&quot;Charnu&quot;;&quot;Gras&quot;;&quot;Pansu&quot;;&quot;American Style&quot;)" table:allow-empty-cell="true" table:display-list="unsorted" table:base-cell-address="'Moutons - Cycle courant'.F6"/>
        <table:content-validation table:name="val13" table:condition="of:cell-content-is-in-list(&quot;Mort&quot;;&quot;Mourant&quot;;&quot;Décharné&quot;;&quot;Maigre&quot;;&quot;Normal&quot;;&quot;Dodu&quot;;&quot;Charnu&quot;;&quot;Gras&quot;;&quot;Pansu&quot;;&quot;American Style&quot;)" table:allow-empty-cell="true" table:display-list="unsorted" table:base-cell-address="'Vaches - Cycle courant'.F6"/>
        <table:content-validation table:name="val14" table:base-cell-address="'Vaches - Cycle courant'.I6">
          <table:help-message table:title="Choisissez un bon jour" table:display="true">
            <text:p>Le choix du jour d'abattage doit être différent d'un jour de tonte et ne peut être strictement inférieur à l'âge du mouton.</text:p>
          </table:help-message>
          <table:error-message table:message-type="information" table:title="Changer de jour" table:display="false"/>
        </table:content-validation>
        <table:content-validation table:name="val15" table:condition="of:cell-content-is-in-list(&quot;Mort&quot;;&quot;Mourant&quot;;&quot;Décharné&quot;;&quot;Maigre&quot;;&quot;Normal&quot;;&quot;Dodu&quot;;&quot;Charnu&quot;;&quot;Gras&quot;;&quot;Pansu&quot;;&quot;American Style&quot;)" table:allow-empty-cell="true" table:display-list="unsorted" table:base-cell-address="'Vaches - Cycle courant'.F7"/>
        <table:content-validation table:name="val16" table:base-cell-address="'Cochons - Théorie'.G7">
          <table:help-message table:title="Choisissez un bon jour" table:display="true">
            <text:p>Le choix du jour d'abattage doit être différent d'un jour de tonte et ne peut être strictement inférieur à l'âge de la vache.</text:p>
          </table:help-message>
        </table:content-validation>
        <table:content-validation table:name="val17" table:base-cell-address="'Moutons - Cycle courant'.G6">
          <table:help-message table:title="Choisissez un bon jour" table:display="true">
            <text:p>Le choix du jour d'abattage doit être différent d'un jour de tonte et ne peut être strictement inférieur à l'âge du mouton.</text:p>
          </table:help-message>
        </table:content-validation>
        <table:content-validation table:name="val18" table:condition="of:cell-content-is-in-list(&quot;Équitable&quot;;&quot;Inversement proportionnel&quot;)" table:allow-empty-cell="false" table:display-list="sorted-ascending" table:base-cell-address="'Impôts équitables'.J16">
          <table:error-message table:message-type="stop" table:display="true"/>
        </table:content-validation>
        <table:content-validation table:name="val19" table:condition="of:cell-content-is-in-list(&quot;Oui&quot;;&quot;Non&quot;)" table:allow-empty-cell="false" table:display-list="unsorted" table:base-cell-address="Accueil.G17"/>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ochons - Cycle courant" form:button-type="url" office:target-frame="" xlink:href="#Cochons - Cycle courant"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 form:id="control2" form:label="Moutons - Cycle courant" form:button-type="url" office:target-frame="" xlink:href="#Moutons - Cycle courant" form:image-data=""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3" form:id="control3" form:label="Vaches - Cycle courant" form:button-type="url" office:target-frame="" xlink:href="#Vaches - Cycle courant" form:image-data="" form:delay-for-repeat="PT0.500000000S" form:image-position="center">
              <form:properties>
                <form:property form:property-name="DefaultControl" office:value-type="string" office:string-value="com.sun.star.form.control.CommandButton"/>
              </form:properties>
            </form:button>
          </form:form>
        </office:forms>
        <table:shapes>
          <draw:control draw:z-index="0" draw:text-style-name="P1" svg:width="3.9cm" svg:height="0.528cm" svg:x="0cm" svg:y="13.472cm" draw:control="control1"/>
          <draw:control draw:z-index="1" draw:text-style-name="P1" svg:width="3.9cm" svg:height="0.528cm" svg:x="7.098cm" svg:y="13.449cm" draw:control="control2"/>
          <draw:control draw:z-index="2" draw:text-style-name="P1" svg:width="3.9cm" svg:height="0.528cm" svg:x="14.203cm" svg:y="13.45cm" draw:control="control3"/>
        </table:shapes>
        <table:table-column table:style-name="co13" table:default-cell-style-name="Default"/>
        <table:table-column table:style-name="co2" table:number-columns-repeated="2" table:default-cell-style-name="Default"/>
        <table:table-column table:style-name="co14" table:default-cell-style-name="Default"/>
        <table:table-column table:style-name="co2" table:number-columns-repeated="13" table:default-cell-style-name="Default"/>
        <table:table-row table:style-name="ro4">
          <table:table-cell table:style-name="ce26" office:value-type="string" calcext:value-type="string" table:number-columns-spanned="17" table:number-rows-spanned="1">
            <text:p>Bienvenue sur le tableur de calcul de rentabilité des élevages</text:p>
          </table:table-cell>
          <table:covered-table-cell table:number-columns-repeated="16"/>
        </table:table-row>
        <table:table-row table:style-name="ro2">
          <table:table-cell table:number-columns-repeated="17"/>
        </table:table-row>
        <table:table-row table:style-name="ro2">
          <table:table-cell table:style-name="ce28" office:value-type="string" calcext:value-type="string" table:number-columns-spanned="12" table:number-rows-spanned="1">
            <text:p>Vous pouvez facilement déterminer quel élevage vous sera le plus profitable en changeant simplement les données des cases turquoises en fonction de votre situation.</text:p>
          </table:table-cell>
          <table:covered-table-cell table:number-columns-repeated="11"/>
          <table:table-cell table:number-columns-repeated="5"/>
        </table:table-row>
        <table:table-row table:style-name="ro2">
          <table:table-cell table:number-columns-repeated="17"/>
        </table:table-row>
        <table:table-row table:style-name="ro3">
          <table:table-cell table:style-name="ce30" office:value-type="string" calcext:value-type="string" table:number-columns-spanned="2" table:number-rows-spanned="1">
            <text:p>Prix d'achat des inputs :</text:p>
          </table:table-cell>
          <table:covered-table-cell table:style-name="ce36"/>
          <table:table-cell/>
          <table:table-cell table:style-name="ce30" office:value-type="string" calcext:value-type="string" table:number-columns-spanned="3" table:number-rows-spanned="1">
            <text:p>Prix de vente des denrées :</text:p>
          </table:table-cell>
          <table:covered-table-cell table:style-name="ce36"/>
          <table:covered-table-cell/>
          <table:table-cell table:number-columns-repeated="2"/>
          <table:table-cell table:style-name="ce28" office:value-type="string" calcext:value-type="string" table:number-columns-spanned="3" table:number-rows-spanned="1">
            <text:p>Pour calculs théoriques uniquement :</text:p>
          </table:table-cell>
          <table:covered-table-cell table:number-columns-repeated="2"/>
          <table:table-cell table:number-columns-repeated="6"/>
        </table:table-row>
        <table:table-row table:style-name="ro3">
          <table:table-cell office:value-type="string" calcext:value-type="string">
            <text:p>Couteau :</text:p>
          </table:table-cell>
          <table:table-cell table:style-name="ce38" office:value-type="float" office:value="17.34" calcext:value-type="float">
            <text:p>17,34</text:p>
          </table:table-cell>
          <table:table-cell office:value-type="string" calcext:value-type="string">
            <text:p>écus</text:p>
          </table:table-cell>
          <table:table-cell table:style-name="ce28" office:value-type="string" calcext:value-type="string" table:number-columns-spanned="3" table:number-rows-spanned="1">
            <text:p>Demi-quintal de carcasse de cochon :</text:p>
          </table:table-cell>
          <table:covered-table-cell table:number-columns-repeated="2" table:style-name="ce44"/>
          <table:table-cell table:style-name="ce49" office:value-type="float" office:value="18" calcext:value-type="float">
            <text:p>18,00</text:p>
          </table:table-cell>
          <table:table-cell office:value-type="string" calcext:value-type="string">
            <text:p>écus</text:p>
          </table:table-cell>
          <table:table-cell table:style-name="ce28" office:value-type="string" calcext:value-type="string" table:number-columns-spanned="2" table:number-rows-spanned="1">
            <text:p>Premier champ?</text:p>
          </table:table-cell>
          <table:covered-table-cell/>
          <table:table-cell table:content-validation-name="val2" office:value-type="string" calcext:value-type="string">
            <text:p>Oui</text:p>
          </table:table-cell>
          <table:table-cell table:number-columns-repeated="6"/>
        </table:table-row>
        <table:table-row table:style-name="ro3">
          <table:table-cell office:value-type="string" calcext:value-type="string">
            <text:p>Sac de maïs :</text:p>
          </table:table-cell>
          <table:table-cell table:style-name="ce38" office:value-type="float" office:value="3.28" calcext:value-type="float">
            <text:p>3,28</text:p>
          </table:table-cell>
          <table:table-cell office:value-type="string" calcext:value-type="string">
            <text:p>écus</text:p>
          </table:table-cell>
          <table:table-cell table:style-name="ce28" office:value-type="string" calcext:value-type="string" table:number-columns-spanned="2" table:number-rows-spanned="1">
            <text:p>Pelote de laine :</text:p>
          </table:table-cell>
          <table:covered-table-cell table:style-name="ce44"/>
          <table:table-cell table:style-name="ce49" office:value-type="float" office:value="12.5" calcext:value-type="float">
            <text:p>12,50</text:p>
          </table:table-cell>
          <table:table-cell office:value-type="string" calcext:value-type="string">
            <text:p>écus</text:p>
          </table:table-cell>
          <table:table-cell/>
          <table:table-cell table:style-name="ce28" office:value-type="string" calcext:value-type="string" table:number-columns-spanned="2" table:number-rows-spanned="1">
            <text:p>Privilégier le travail qualifié?</text:p>
          </table:table-cell>
          <table:covered-table-cell/>
          <table:table-cell table:content-validation-name="val3" office:value-type="string" calcext:value-type="string">
            <text:p>Oui</text:p>
          </table:table-cell>
          <table:table-cell table:number-columns-repeated="6"/>
        </table:table-row>
        <table:table-row table:style-name="ro3">
          <table:table-cell office:value-type="string" calcext:value-type="string">
            <text:p>Seau :</text:p>
          </table:table-cell>
          <table:table-cell table:style-name="ce38" office:value-type="float" office:value="46.92" calcext:value-type="float">
            <text:p>46,92</text:p>
          </table:table-cell>
          <table:table-cell office:value-type="string" calcext:value-type="string">
            <text:p>écus</text:p>
          </table:table-cell>
          <table:table-cell office:value-type="string" calcext:value-type="string">
            <text:p>Sac de maïs :</text:p>
          </table:table-cell>
          <table:table-cell table:style-name="ce48" office:value-type="float" office:value="3.25" calcext:value-type="float">
            <text:p>3,25</text:p>
          </table:table-cell>
          <table:table-cell office:value-type="string" calcext:value-type="string">
            <text:p>écus</text:p>
          </table:table-cell>
          <table:table-cell table:number-columns-repeated="2"/>
          <table:table-cell table:style-name="ce28" office:value-type="string" calcext:value-type="string" table:number-columns-spanned="2" table:number-rows-spanned="1">
            <text:p>Nourris de sacs de maïs?</text:p>
          </table:table-cell>
          <table:covered-table-cell/>
          <table:table-cell table:content-validation-name="val4" office:value-type="string" calcext:value-type="string">
            <text:p>Oui</text:p>
          </table:table-cell>
          <table:table-cell table:number-columns-repeated="6"/>
        </table:table-row>
        <table:table-row table:style-name="ro3">
          <table:table-cell office:value-type="string" calcext:value-type="string">
            <text:p>Sac de blé :</text:p>
          </table:table-cell>
          <table:table-cell table:style-name="ce39" office:value-type="float" office:value="12" calcext:value-type="float">
            <text:p>12,00</text:p>
          </table:table-cell>
          <table:table-cell office:value-type="string" calcext:value-type="string">
            <text:p>écus</text:p>
          </table:table-cell>
          <table:table-cell table:style-name="ce28" office:value-type="string" calcext:value-type="string">
            <text:p>Peau :</text:p>
          </table:table-cell>
          <table:table-cell table:style-name="ce49" office:value-type="float" office:value="17" calcext:value-type="float">
            <text:p>17,00</text:p>
          </table:table-cell>
          <table:table-cell table:style-name="ce44" office:value-type="string" calcext:value-type="string">
            <text:p>écus</text:p>
          </table:table-cell>
          <table:table-cell table:number-columns-repeated="11"/>
        </table:table-row>
        <table:table-row table:style-name="ro3">
          <table:table-cell table:number-columns-repeated="3"/>
          <table:table-cell office:value-type="string" calcext:value-type="string">
            <text:p>Légume :</text:p>
          </table:table-cell>
          <table:table-cell table:style-name="ce48" office:value-type="float" office:value="10" calcext:value-type="float">
            <text:p>10,00</text:p>
          </table:table-cell>
          <table:table-cell office:value-type="string" calcext:value-type="string">
            <text:p>écus</text:p>
          </table:table-cell>
          <table:table-cell table:number-columns-repeated="11"/>
        </table:table-row>
        <table:table-row table:style-name="ro3">
          <table:table-cell table:style-name="ce30" office:value-type="string" calcext:value-type="string" table:number-columns-spanned="2" table:number-rows-spanned="1">
            <text:p>Salaire d'embauche :</text:p>
          </table:table-cell>
          <table:covered-table-cell table:style-name="ce36"/>
          <table:table-cell/>
          <table:table-cell office:value-type="string" calcext:value-type="string">
            <text:p>Sac de blé :</text:p>
          </table:table-cell>
          <table:table-cell table:style-name="ce48" office:value-type="float" office:value="12" calcext:value-type="float">
            <text:p>12,00</text:p>
          </table:table-cell>
          <table:table-cell office:value-type="string" calcext:value-type="string">
            <text:p>écus</text:p>
          </table:table-cell>
          <table:table-cell table:number-columns-repeated="11"/>
        </table:table-row>
        <table:table-row table:style-name="ro3">
          <table:table-cell office:value-type="string" calcext:value-type="string">
            <text:p>Non-qualifié :</text:p>
          </table:table-cell>
          <table:table-cell table:style-name="ce41" office:value-type="float" office:value="16" calcext:value-type="float">
            <text:p>16</text:p>
          </table:table-cell>
          <table:table-cell office:value-type="string" calcext:value-type="string">
            <text:p>écus</text:p>
          </table:table-cell>
          <table:table-cell table:style-name="ce28" office:value-type="string" calcext:value-type="string" table:number-columns-spanned="2" table:number-rows-spanned="1">
            <text:p>Bouteille de lait :</text:p>
          </table:table-cell>
          <table:covered-table-cell table:style-name="ce44"/>
          <table:table-cell table:style-name="ce49" office:value-type="float" office:value="10" calcext:value-type="float">
            <text:p>10,00</text:p>
          </table:table-cell>
          <table:table-cell office:value-type="string" calcext:value-type="string">
            <text:p>écus</text:p>
          </table:table-cell>
          <table:table-cell table:number-columns-repeated="10"/>
        </table:table-row>
        <table:table-row table:style-name="ro3">
          <table:table-cell office:value-type="string" calcext:value-type="string">
            <text:p>Semi-qualifié :</text:p>
          </table:table-cell>
          <table:table-cell table:style-name="ce43" office:value-type="float" office:value="18" calcext:value-type="float">
            <text:p>18</text:p>
          </table:table-cell>
          <table:table-cell office:value-type="string" calcext:value-type="string">
            <text:p>écus</text:p>
          </table:table-cell>
          <table:table-cell table:style-name="ce28" office:value-type="string" calcext:value-type="string" table:number-columns-spanned="3" table:number-rows-spanned="1">
            <text:p>Quintal de carcasse de vache :</text:p>
          </table:table-cell>
          <table:covered-table-cell table:number-columns-repeated="2" table:style-name="ce44"/>
          <table:table-cell table:style-name="ce49" office:value-type="float" office:value="36" calcext:value-type="float">
            <text:p>36,00</text:p>
          </table:table-cell>
          <table:table-cell office:value-type="string" calcext:value-type="string">
            <text:p>écus</text:p>
          </table:table-cell>
          <table:table-cell table:number-columns-repeated="9"/>
        </table:table-row>
        <table:table-row table:style-name="ro3">
          <table:table-cell office:value-type="string" calcext:value-type="string">
            <text:p>Qualifié :</text:p>
          </table:table-cell>
          <table:table-cell table:style-name="ce41" office:value-type="float" office:value="20" calcext:value-type="float">
            <text:p>20</text:p>
          </table:table-cell>
          <table:table-cell office:value-type="string" calcext:value-type="string">
            <text:p>écus</text:p>
          </table:table-cell>
          <table:table-cell table:number-columns-repeated="14"/>
        </table:table-row>
        <table:table-row table:style-name="ro3">
          <table:table-cell table:number-columns-repeated="17"/>
        </table:table-row>
        <table:table-row table:style-name="ro2">
          <table:table-cell table:style-name="ce31" office:value-type="string" calcext:value-type="string" table:number-columns-spanned="2" table:number-rows-spanned="1">
            <office:annotation draw:style-name="gr1" draw:text-style-name="P2" svg:width="10.555cm" svg:height="1.781cm" svg:x="3.174cm" svg:y="6.534cm" draw:caption-point-x="1.666cm" draw:caption-point-y="0.942cm">
              <dc:date>2012-02-11T00:00:00</dc:date>
              <text:p text:style-name="P2"><text:span text:style-name="T1">La méthode de calcul est par défaut optimale, vous pouvez éventuellement la changer en modifiant les cases vert pomme des feuilles dites «Théorie».</text:span></text:p>
              <text:p text:style-name="P2"><text:span text:style-name="T1">Le résultat donné est le bénéfice/jour.</text:span></text:p>
            </office:annotation>
            <text:p>Comparatif de rentabilité :</text:p>
          </table:table-cell>
          <table:covered-table-cell/>
          <table:table-cell table:style-name="ce30" office:value-type="string" calcext:value-type="string" table:number-columns-spanned="2" table:number-rows-spanned="1">
            <text:p>Bénéfices/jour :</text:p>
          </table:table-cell>
          <table:covered-table-cell/>
          <table:table-cell table:style-name="ce36" office:value-type="string" calcext:value-type="string">
            <text:p>Impôts :</text:p>
          </table:table-cell>
          <table:table-cell/>
          <table:table-cell table:style-name="ce30" office:value-type="string" calcext:value-type="string" table:number-columns-spanned="3" table:number-rows-spanned="1">
            <text:p>Rentabilité après impôts :</text:p>
          </table:table-cell>
          <table:covered-table-cell table:number-columns-repeated="2"/>
          <table:table-cell table:number-columns-repeated="8"/>
        </table:table-row>
        <table:table-row table:style-name="ro2">
          <table:table-cell table:style-name="ce28" office:value-type="string" calcext:value-type="string" table:number-columns-spanned="2" table:number-rows-spanned="1">
            <text:p>Culture de blé :</text:p>
          </table:table-cell>
          <table:covered-table-cell/>
          <table:table-cell table:style-name="ce46" table:formula="of:=['Blé - Théorie'.E15]" office:value-type="float" office:value="5.4" calcext:value-type="float">
            <text:p>5,40</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17])-IF([.$F$23]=&quot;quinzaine&quot;;[.E17]*2;[.E17]))/30.4375" office:value-type="float" office:value="5.00574948665298" calcext:value-type="float">
            <text:p>5,01</text:p>
          </table:table-cell>
          <table:table-cell office:value-type="string" calcext:value-type="string">
            <text:p>écus</text:p>
          </table:table-cell>
          <table:table-cell table:number-columns-repeated="9"/>
        </table:table-row>
        <table:table-row table:style-name="ro2">
          <table:table-cell table:style-name="ce28" office:value-type="string" calcext:value-type="string" table:number-columns-spanned="2" table:number-rows-spanned="1">
            <text:p>Élevage de cochon :</text:p>
          </table:table-cell>
          <table:covered-table-cell table:style-name="ce44"/>
          <table:table-cell table:style-name="ce46" table:formula="of:=['Cochons - Théorie'.F15]" office:value-type="float" office:value="12.7379936666667" calcext:value-type="float">
            <text:p>12,74</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18])-IF([.$F$23]=&quot;quinzaine&quot;;[.E18]*2;[.E18]))/30.4375" office:value-type="float" office:value="12.3437431533197" calcext:value-type="float">
            <text:p>12,34</text:p>
          </table:table-cell>
          <table:table-cell office:value-type="string" calcext:value-type="string">
            <text:p>écus</text:p>
          </table:table-cell>
          <table:table-cell table:number-columns-repeated="9"/>
        </table:table-row>
        <table:table-row table:style-name="ro2">
          <table:table-cell table:style-name="ce28" office:value-type="string" calcext:value-type="string" table:number-columns-spanned="2" table:number-rows-spanned="1">
            <text:p>Potager :</text:p>
          </table:table-cell>
          <table:covered-table-cell table:style-name="ce44"/>
          <table:table-cell table:style-name="ce46" table:formula="of:=['Légume - Théorie'.E8]" office:value-type="float" office:value="4.8" calcext:value-type="float">
            <text:p>4,80</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19])-IF([.$F$23]=&quot;quinzaine&quot;;[.E19]*2;[.E19]))/30.4375" office:value-type="float" office:value="4.40574948665298" calcext:value-type="float">
            <text:p>4,41</text:p>
          </table:table-cell>
          <table:table-cell office:value-type="string" calcext:value-type="string">
            <text:p>écus</text:p>
          </table:table-cell>
          <table:table-cell table:number-columns-repeated="9"/>
        </table:table-row>
        <table:table-row table:style-name="ro2">
          <table:table-cell table:style-name="ce28" office:value-type="string" calcext:value-type="string" table:number-columns-spanned="2" table:number-rows-spanned="1">
            <text:p>Culture de maïs :</text:p>
          </table:table-cell>
          <table:covered-table-cell/>
          <table:table-cell table:style-name="ce46" table:formula="of:=['Maïs - Théorie'.E14]" office:value-type="float" office:value="4.60285714285714" calcext:value-type="float">
            <text:p>4,60</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20])-IF([.$F$23]=&quot;quinzaine&quot;;[.E20]*2;[.E20]))/30.4375" office:value-type="float" office:value="4.20860662951012" calcext:value-type="float">
            <text:p>4,21</text:p>
          </table:table-cell>
          <table:table-cell office:value-type="string" calcext:value-type="string">
            <text:p>écus</text:p>
          </table:table-cell>
          <table:table-cell table:number-columns-repeated="9"/>
        </table:table-row>
        <table:table-row table:style-name="ro2">
          <table:table-cell table:style-name="ce28" office:value-type="string" calcext:value-type="string" table:number-columns-spanned="2" table:number-rows-spanned="1">
            <text:p>Élevage de moutons :</text:p>
          </table:table-cell>
          <table:covered-table-cell table:style-name="ce44"/>
          <table:table-cell table:style-name="ce46" table:formula="of:=['Moutons - Théorie'.F17]" office:value-type="float" office:value="11.51225024" calcext:value-type="float">
            <text:p>11,51</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21])-IF([.$F$23]=&quot;quinzaine&quot;;[.E21]*2;[.E21]))/30.4375" office:value-type="float" office:value="11.117999726653" calcext:value-type="float">
            <text:p>11,12</text:p>
          </table:table-cell>
          <table:table-cell office:value-type="string" calcext:value-type="string">
            <text:p>écus</text:p>
          </table:table-cell>
          <table:table-cell table:number-columns-repeated="9"/>
        </table:table-row>
        <table:table-row table:style-name="ro3">
          <table:table-cell table:style-name="ce28" office:value-type="string" calcext:value-type="string" table:number-columns-spanned="2" table:number-rows-spanned="1">
            <text:p>Élevage de vaches :</text:p>
          </table:table-cell>
          <table:covered-table-cell table:style-name="ce44"/>
          <table:table-cell table:style-name="ce46" table:formula="of:=['Vaches - Théorie'.F17]" office:value-type="float" office:value="11.1504758564572" calcext:value-type="float">
            <text:p>11,15</text:p>
          </table:table-cell>
          <table:table-cell office:value-type="string" calcext:value-type="string">
            <text:p>écus</text:p>
          </table:table-cell>
          <table:table-cell table:style-name="ce39" office:value-type="float" office:value="6" calcext:value-type="float">
            <text:p>6,00</text:p>
          </table:table-cell>
          <table:table-cell office:value-type="string" calcext:value-type="string">
            <text:p>écus</text:p>
          </table:table-cell>
          <table:table-cell table:style-name="ce46" table:formula="of:=((30.4375*[.C22])-IF([.$F$23]=&quot;quinzaine&quot;;[.E22]*2;[.E22]))/30.4375" office:value-type="float" office:value="10.7562253431101" calcext:value-type="float">
            <text:p>10,76</text:p>
          </table:table-cell>
          <table:table-cell office:value-type="string" calcext:value-type="string">
            <text:p>écus</text:p>
          </table:table-cell>
          <table:table-cell table:number-columns-repeated="9"/>
        </table:table-row>
        <table:table-row table:style-name="ro2">
          <table:table-cell table:number-columns-repeated="4"/>
          <table:table-cell office:value-type="string" calcext:value-type="string">
            <text:p>Par</text:p>
          </table:table-cell>
          <table:table-cell table:content-validation-name="val1" office:value-type="string" calcext:value-type="string">
            <text:p>quinzaine</text:p>
          </table:table-cell>
          <table:table-cell table:number-columns-repeated="11"/>
        </table:table-row>
        <table:table-row table:style-name="ro2" table:number-rows-repeated="3">
          <table:table-cell table:number-columns-repeated="17"/>
        </table:table-row>
        <table:table-row table:style-name="ro2">
          <table:table-cell table:style-name="ce28" office:value-type="string" calcext:value-type="string" table:number-columns-spanned="16" table:number-rows-spanned="1">
            <text:p>Vous avez également la possibilité de déterminer et gérer au mieux la rentabilité d'un élevage en cours en renseignant tout simplement les cases turquoises et modifiant selon les possibilités afin de déterminer un cycle optimal :</text:p>
          </table:table-cell>
          <table:covered-table-cell table:number-columns-repeated="15"/>
          <table:table-cell/>
        </table:table-row>
        <table:table-row table:style-name="ro2" table:number-rows-repeated="6">
          <table:table-cell table:number-columns-repeated="17"/>
        </table:table-row>
        <table:table-row table:style-name="ro2">
          <table:table-cell table:style-name="ce28" office:value-type="string" calcext:value-type="string" table:number-columns-spanned="2" table:number-rows-spanned="1">
            <text:p>Fait par LJD <text:a xlink:href="http://www.lesroyaumes.com/FichePersonnage.php?login=tisoon" xlink:type="simple">Tisoon</text:a>.</text:p>
          </table:table-cell>
          <table:covered-table-cell table:style-name="ce44"/>
          <table:table-cell table:style-name="ce44" table:number-columns-repeated="4"/>
          <table:table-cell table:number-columns-repeated="11"/>
        </table:table-row>
        <table:table-row table:style-name="ro3">
          <table:table-cell table:style-name="ce32" office:value-type="string" calcext:value-type="string" table:number-columns-spanned="2" table:number-rows-spanned="1">
            <text:p>Version du 02/07/2013.</text:p>
          </table:table-cell>
          <table:covered-table-cell table:style-name="ce44"/>
          <table:table-cell table:style-name="ce44" table:number-columns-repeated="4"/>
          <table:table-cell table:number-columns-repeated="11"/>
        </table:table-row>
        <table:table-row table:style-name="ro3">
          <table:table-cell table:style-name="ce28"/>
          <table:table-cell table:style-name="ce44" table:number-columns-repeated="5"/>
          <table:table-cell table:number-columns-repeated="11"/>
        </table:table-row>
      </table:table>
      <table:table table:name="Cochons - Cycle courant" table:style-name="ta1">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9" table:default-cell-style-name="Default"/>
        <table:table-column table:style-name="co2" table:default-cell-style-name="ce73"/>
        <table:table-column table:style-name="co2" table:default-cell-style-name="Default"/>
        <table:table-column table:style-name="co2" table:number-columns-repeated="4" table:default-cell-style-name="ce74"/>
        <table:table-column table:style-name="co2" table:default-cell-style-name="ce75"/>
        <table:table-column table:style-name="co2" table:number-columns-repeated="4" table:default-cell-style-name="ce76"/>
        <table:table-column table:style-name="co2" table:number-columns-repeated="21" table:default-cell-style-name="Default"/>
        <table:table-column table:style-name="co2" table:default-cell-style-name="ce74"/>
        <table:table-column table:style-name="co2" table:number-columns-repeated="4" table:default-cell-style-name="Default"/>
        <table:table-row table:style-name="ro3">
          <table:table-cell office:value-type="string" calcext:value-type="string">
            <text:p>Embauche demi-quintaux de carcasses de cochon :</text:p>
          </table:table-cell>
          <table:table-cell table:style-name="ce54"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content-validation-name="val7" office:value-type="string" calcext:value-type="string">
            <text:p>Oui</text:p>
          </table:table-cell>
          <table:table-cell table:number-columns-repeated="11"/>
          <table:table-cell office:value-type="string" calcext:value-type="string">
            <text:p>Casse couteau :</text:p>
          </table:table-cell>
          <table:table-cell office:value-type="percentage" office:value="0.25" calcext:value-type="percentage">
            <text:p>25,00%</text:p>
          </table:table-cell>
          <table:table-cell table:style-name="ce74" table:formula="of:=IF([.B6]=&quot;Oui&quot;;IF([.E6]=&quot;Mort&quot;;0;IF([.D6]=[.G6];1;INDEX([.$Q$4:.$R$54];[.G6]+1-[.C6];2)));0)" office:value-type="percentage" office:value="0.9506" calcext:value-type="percentage">
            <text:p>95,0600%</text:p>
          </table:table-cell>
          <table:table-cell table:formula="of:=IF([.B8]=&quot;Oui&quot;;IF([.E8]=&quot;Mort&quot;;0;IF([.D8]=[.G8];1;INDEX([.$Q$4:.$R$54];[.G8]+1-[.C8];2)));0)" office:value-type="percentage" office:value="0.9506" calcext:value-type="percentage">
            <text:p>95,0600%</text:p>
          </table:table-cell>
          <table:table-cell table:style-name="Default" table:formula="of:=[.G6]-[.C6]" office:value-type="float" office:value="11" calcext:value-type="float">
            <text:p>11</text:p>
          </table:table-cell>
          <table:table-cell table:style-name="Default" table:formula="of:=[.G8]-[.C8]" office:value-type="float" office:value="11" calcext:value-type="float">
            <text:p>11</text:p>
          </table:table-cell>
          <table:table-cell table:style-name="Default" office:value-type="string" calcext:value-type="string">
            <text:p>Probabilité de grossir avec maïs :</text:p>
          </table:table-cell>
          <table:table-cell table:style-name="ce73" table:formula="of:=5/9" office:value-type="percentage" office:value="0.555555555555556" calcext:value-type="percentage">
            <text:p>55,56%</text:p>
          </table:table-cell>
          <table:table-cell table:style-name="Default" table:formula="of:=IF([.$E$1]=&quot;Oui&quot;;IF(OR([.E6]=&quot;Mort&quot;;[.E6]=&quot;Mourant&quot;);0;IF([.E6]=&quot;Décharné&quot;;1;IF([.E6]=&quot;Maigre&quot;;2;IF([.E6]=&quot;Normal&quot;;3;IF([.E6]=&quot;Dodu&quot;;4;IF([.E6]=&quot;Charnu&quot;;5;IF([.E6]=&quot;Gras&quot;;6;IF([.E6]=&quot;Pansu&quot;;7;IF([.E6]=&quot;American Style&quot;;8;0)))))))));0.85*IF(OR([.E6]=&quot;Mort&quot;;[.E6]=&quot;Mourant&quot;);0;IF([.E6]=&quot;Décharné&quot;;1;IF([.E6]=&quot;Maigre&quot;;2;IF([.E6]=&quot;Normal&quot;;3;IF([.E6]=&quot;Dodu&quot;;4;IF([.E6]=&quot;Charnu&quot;;5;IF([.E6]=&quot;Gras&quot;;6;IF([.E6]=&quot;Pansu&quot;;7;IF([.E6]=&quot;American Style&quot;;8;0))))))))))" office:value-type="float" office:value="1" calcext:value-type="float">
            <text:p>1</text:p>
          </table:table-cell>
          <table:table-cell table:style-name="Default" table:formula="of:=IF([.$E$1]=&quot;Oui&quot;;IF(OR([.E8]=&quot;Mort&quot;;[.E8]=&quot;Mourant&quot;);0;IF([.E8]=&quot;Décharné&quot;;1;IF([.E8]=&quot;Maigre&quot;;2;IF([.E8]=&quot;Normal&quot;;3;IF([.E8]=&quot;Dodu&quot;;4;IF([.E8]=&quot;Charnu&quot;;5;IF([.E8]=&quot;Gras&quot;;6;IF([.E8]=&quot;Pansu&quot;;7;IF([.E8]=&quot;American Style&quot;;8;0)))))))));0.85*IF(OR([.E8]=&quot;Mort&quot;;[.E8]=&quot;Mourant&quot;);0;IF([.E8]=&quot;Décharné&quot;;1;IF([.E8]=&quot;Maigre&quot;;2;IF([.E8]=&quot;Normal&quot;;3;IF([.E8]=&quot;Dodu&quot;;4;IF([.E8]=&quot;Charnu&quot;;5;IF([.E8]=&quot;Gras&quot;;6;IF([.E8]=&quot;Pansu&quot;;7;IF([.E8]=&quot;American Style&quot;;8;0))))))))))" office:value-type="float" office:value="1" calcext:value-type="float">
            <text:p>1</text:p>
          </table:table-cell>
          <table:table-cell table:style-name="Default" table:number-columns-repeated="2"/>
          <table:table-cell table:number-columns-repeated="21"/>
          <table:table-cell table:style-name="Default"/>
          <table:table-cell table:number-columns-repeated="4"/>
        </table:table-row>
        <table:table-row table:style-name="ro3">
          <table:table-cell office:value-type="string" calcext:value-type="string">
            <text:p>Prix d'1 couteau :</text:p>
          </table:table-cell>
          <table:table-cell table:style-name="ce55" office:value-type="float" office:value="16.32" calcext:value-type="float">
            <text:p>16,32</text:p>
          </table:table-cell>
          <table:table-cell office:value-type="string" calcext:value-type="string">
            <text:p>écus</text:p>
          </table:table-cell>
          <table:table-cell office:value-type="string" calcext:value-type="string">
            <text:p>Nourris avec des sacs de maïs?</text:p>
          </table:table-cell>
          <table:table-cell table:content-validation-name="val8" office:value-type="string" calcext:value-type="string">
            <text:p>Oui</text:p>
          </table:table-cell>
          <table:table-cell table:number-columns-repeated="11"/>
          <table:table-cell office:value-type="string" calcext:value-type="string">
            <text:p>Probabilité de grossir sans maïs :</text:p>
          </table:table-cell>
          <table:table-cell table:formula="of:=5/18" office:value-type="percentage" office:value="0.277777777777778" calcext:value-type="percentage">
            <text:p>27,78%</text:p>
          </table:table-cell>
          <table:table-cell table:style-name="ce74" table:formula="of:=IF([.B7]=&quot;Oui&quot;;IF([.E7]=&quot;Mort&quot;;0;IF([.D7]=[.G7];1;INDEX([.$Q$4:.$R$54];[.G7]+1-[.C7];2)));0)" office:value-type="percentage" office:value="0.9506" calcext:value-type="percentage">
            <text:p>95,0600%</text:p>
          </table:table-cell>
          <table:table-cell table:formula="of:=IF([.B9]=&quot;Oui&quot;;IF([.E9]=&quot;Mort&quot;;0;IF([.D9]=[.G9];1;INDEX([.$Q$4:.$R$54];[.G9]+1-[.C9];2)));0)" office:value-type="percentage" office:value="0.9506" calcext:value-type="percentage">
            <text:p>95,0600%</text:p>
          </table:table-cell>
          <table:table-cell table:style-name="Default" table:formula="of:=[.G7]-[.C7]" office:value-type="float" office:value="11" calcext:value-type="float">
            <text:p>11</text:p>
          </table:table-cell>
          <table:table-cell table:style-name="Default" table:formula="of:=[.G9]-[.C9]" office:value-type="float" office:value="11" calcext:value-type="float">
            <text:p>11</text:p>
          </table:table-cell>
          <table:table-cell table:style-name="Default" table:number-columns-repeated="2"/>
          <table:table-cell table:style-name="Default" table:formula="of:=IF([.$E$1]=&quot;Oui&quot;;IF(OR([.E7]=&quot;Mort&quot;;[.E7]=&quot;Mourant&quot;);0;IF([.E7]=&quot;Décharné&quot;;1;IF([.E7]=&quot;Maigre&quot;;2;IF([.E7]=&quot;Normal&quot;;3;IF([.E7]=&quot;Dodu&quot;;4;IF([.E7]=&quot;Charnu&quot;;5;IF([.E7]=&quot;Gras&quot;;6;IF([.E7]=&quot;Pansu&quot;;7;IF([.E7]=&quot;American Style&quot;;8;0)))))))));0.85*IF(OR([.E7]=&quot;Mort&quot;;[.E7]=&quot;Mourant&quot;);0;IF([.E7]=&quot;Décharné&quot;;1;IF([.E7]=&quot;Maigre&quot;;2;IF([.E7]=&quot;Normal&quot;;3;IF([.E7]=&quot;Dodu&quot;;4;IF([.E7]=&quot;Charnu&quot;;5;IF([.E7]=&quot;Gras&quot;;6;IF([.E7]=&quot;Pansu&quot;;7;IF([.E7]=&quot;American Style&quot;;8;0))))))))))" office:value-type="float" office:value="1" calcext:value-type="float">
            <text:p>1</text:p>
          </table:table-cell>
          <table:table-cell table:style-name="Default" table:formula="of:=IF([.$E$1]=&quot;Oui&quot;;IF(OR([.E9]=&quot;Mort&quot;;[.E9]=&quot;Mourant&quot;);0;IF([.E9]=&quot;Décharné&quot;;1;IF([.E9]=&quot;Maigre&quot;;2;IF([.E9]=&quot;Normal&quot;;3;IF([.E9]=&quot;Dodu&quot;;4;IF([.E9]=&quot;Charnu&quot;;5;IF([.E9]=&quot;Gras&quot;;6;IF([.E9]=&quot;Pansu&quot;;7;IF([.E9]=&quot;American Style&quot;;8;0)))))))));0.85*IF(OR([.E9]=&quot;Mort&quot;;[.E9]=&quot;Mourant&quot;);0;IF([.E9]=&quot;Décharné&quot;;1;IF([.E9]=&quot;Maigre&quot;;2;IF([.E9]=&quot;Normal&quot;;3;IF([.E9]=&quot;Dodu&quot;;4;IF([.E9]=&quot;Charnu&quot;;5;IF([.E9]=&quot;Gras&quot;;6;IF([.E9]=&quot;Pansu&quot;;7;IF([.E9]=&quot;American Style&quot;;8;0))))))))))" office:value-type="float" office:value="1" calcext:value-type="float">
            <text:p>1</text:p>
          </table:table-cell>
          <table:table-cell table:style-name="Default" table:number-columns-repeated="2"/>
          <table:table-cell table:number-columns-repeated="3"/>
          <table:table-cell table:style-name="ce78"/>
          <table:table-cell table:style-name="ce73" table:number-columns-repeated="4"/>
          <table:table-cell table:number-columns-repeated="13"/>
          <table:table-cell table:style-name="Default"/>
          <table:table-cell table:number-columns-repeated="4"/>
        </table:table-row>
        <table:table-row table:style-name="ro3">
          <table:table-cell office:value-type="string" calcext:value-type="string">
            <text:p>Prix d'1 sac de maïs :</text:p>
          </table:table-cell>
          <table:table-cell table:style-name="ce55" office:value-type="float" office:value="3.03" calcext:value-type="float">
            <text:p>3,03</text:p>
          </table:table-cell>
          <table:table-cell office:value-type="string" calcext:value-type="string">
            <text:p>écus</text:p>
          </table:table-cell>
          <table:table-cell office:value-type="string" calcext:value-type="string">
            <text:p>Impôts :</text:p>
          </table:table-cell>
          <table:table-cell table:style-name="ce39" office:value-type="float" office:value="6" calcext:value-type="float">
            <text:p>6,00</text:p>
          </table:table-cell>
          <table:table-cell table:content-validation-name="val11" office:value-type="string" calcext:value-type="string">
            <text:p>par quinzaine</text:p>
          </table:table-cell>
          <table:table-cell table:content-validation-name="val8"/>
          <table:table-cell table:number-columns-repeated="9"/>
          <table:table-cell office:value-type="string" calcext:value-type="string">
            <text:p>Prix d'un cochon :</text:p>
          </table:table-cell>
          <table:table-cell table:style-name="Default" office:value-type="float" office:value="25" calcext:value-type="float">
            <text:p>25</text:p>
          </table:table-cell>
          <table:table-cell office:value-type="string" calcext:value-type="string">
            <text:p>écus</text:p>
          </table:table-cell>
          <table:table-cell table:style-name="Default" office:value-type="string" calcext:value-type="string">
            <text:p>Cochon 1</text:p>
          </table:table-cell>
          <table:table-cell table:style-name="Default" office:value-type="string" calcext:value-type="string">
            <text:p>Cochon 2</text:p>
          </table:table-cell>
          <table:table-cell table:style-name="Default" office:value-type="string" calcext:value-type="string">
            <text:p>Cochon 3</text:p>
          </table:table-cell>
          <table:table-cell table:style-name="Default" office:value-type="string" calcext:value-type="string">
            <text:p>Cochon 4</text:p>
          </table:table-cell>
          <table:table-cell table:style-name="Default" office:value-type="string" calcext:value-type="string">
            <text:p>Cochons survivants</text:p>
          </table:table-cell>
          <table:table-cell table:style-name="Default" office:value-type="string" calcext:value-type="string">
            <text:p>Cochon 1</text:p>
          </table:table-cell>
          <table:table-cell table:style-name="Default" office:value-type="string" calcext:value-type="string">
            <text:p>Cochon 2</text:p>
          </table:table-cell>
          <table:table-cell table:style-name="Default" office:value-type="string" calcext:value-type="string">
            <text:p>Cochon 3</text:p>
          </table:table-cell>
          <table:table-cell table:style-name="Default" office:value-type="string" calcext:value-type="string">
            <text:p>Cochon 4</text:p>
          </table:table-cell>
          <table:table-cell table:number-columns-repeated="3"/>
          <table:table-cell table:style-name="ce78"/>
          <table:table-cell table:style-name="ce73" table:number-columns-repeated="4"/>
          <table:table-cell table:number-columns-repeated="13"/>
          <table:table-cell table:style-name="Default"/>
          <table:table-cell table:number-columns-repeated="4"/>
        </table:table-row>
        <table:table-row table:style-name="ro3">
          <table:table-cell table:number-columns-repeated="16"/>
          <table:table-cell office:value-type="float" office:value="0" calcext:value-type="float">
            <text:p>0</text:p>
          </table:table-cell>
          <table:table-cell office:value-type="percentage" office:value="1" calcext:value-type="percentage">
            <text:p>100,00%</text:p>
          </table:table-cell>
          <table:table-cell table:formula="of:=IF([.E1]=&quot;Oui&quot;;1;TRUNC(0.85;2))" office:value-type="float" office:value="1" calcext:value-type="float">
            <text:p>1</text:p>
          </table:table-cell>
          <table:table-cell table:formula="of:=IF(AND([.$E$6]=&quot;Mort&quot;;[.$D$6]&lt;=[.Q4]);0;IF([.$B$6]=&quot;Oui&quot;;IF(AND([.$D$6]&gt;=[.Q4];[.$C$6]&lt;=[.Q4]);1;IF([.$C$6]&lt;=[.Q4];IF([.$G$6]&gt;=[.Q4];INDEX([.$Q$4:.$R$54];IF([.$Q4]-[.$C$6]&lt;0;1;[.$Q4]-[.$C$6]+1);2);0);0));0))" office:value-type="percentage" office:value="1" calcext:value-type="percentage">
            <text:p>100,0000%</text:p>
          </table:table-cell>
          <table:table-cell table:formula="of:=IF(AND([.$E$7]=&quot;Mort&quot;;[.$D$7]&lt;=[.Q4]);0;IF([.$B$7]=&quot;Oui&quot;;IF(AND([.$D$7]&gt;=[.Q4];[.$C$7]&lt;=[.Q4]);1;IF([.$C$7]&lt;=[.Q4];IF([.$G$7]&gt;=[.Q4];INDEX([.$Q$4:.$R$54];IF([.$Q4]-[.$C$7]&lt;0;1;[.$Q4]-[.$C$7]+1);2);0);0));0))" office:value-type="percentage" office:value="0" calcext:value-type="percentage">
            <text:p>0,0000%</text:p>
          </table:table-cell>
          <table:table-cell table:formula="of:=IF(AND([.$E$8]=&quot;Mort&quot;;[.$D$8]&lt;=[.Q4]);0;IF([.$B$8]=&quot;Oui&quot;;IF(AND([.$D$8]&gt;=[.Q4];[.$C$8]&lt;=[.Q4]);1;IF([.$C$8]&lt;=[.Q4];IF([.$G$8]&gt;=[.Q4];INDEX([.$Q$4:.$R$54];IF([.$Q4]-[.$C$8]&lt;0;1;[.$Q4]-[.$C$8]+1);2);0);0));0))" office:value-type="percentage" office:value="0" calcext:value-type="percentage">
            <text:p>0,0000%</text:p>
          </table:table-cell>
          <table:table-cell table:formula="of:=IF(AND([.$E$9]=&quot;Mort&quot;;[.$D$9]&lt;=[.Q4]);0;IF([.$B$9]=&quot;Oui&quot;;IF(AND([.$D$9]&gt;=[.Q4];[.$C$9]&lt;=[.Q4]);1;IF([.$C$9]&lt;=[.Q4];IF([.$G$9]&gt;=[.Q4];INDEX([.$Q$4:.$R$54];IF([.$Q4]-[.$C$9]&lt;0;1;[.$Q4]-[.$C$9]+1);2);0);0));0))" office:value-type="percentage" office:value="0" calcext:value-type="percentage">
            <text:p>0,0000%</text:p>
          </table:table-cell>
          <table:table-cell table:formula="of:=SUM([.T4:.W4])" office:value-type="float" office:value="1" calcext:value-type="float">
            <text:p>1,00000000</text:p>
          </table:table-cell>
          <table:table-cell table:formula="of:=IF([.$B$6]=&quot;Oui&quot;;IF([.$E$2]=&quot;Oui&quot;;[.$B$3]*[.T4];0);0)" office:value-type="float" office:value="3.03" calcext:value-type="float">
            <text:p>3,03</text:p>
          </table:table-cell>
          <table:table-cell table:formula="of:=IF([.$B$7]=&quot;Oui&quot;;IF([.$E$2]=&quot;Oui&quot;;[.$B$3]*[.U4];0);0)" office:value-type="float" office:value="0" calcext:value-type="float">
            <text:p>0,00</text:p>
          </table:table-cell>
          <table:table-cell table:formula="of:=IF([.$B$8]=&quot;Oui&quot;;IF([.$E$2]=&quot;Oui&quot;;[.$B$3]*[.V4];0);0)" office:value-type="float" office:value="0" calcext:value-type="float">
            <text:p>0,00</text:p>
          </table:table-cell>
          <table:table-cell table:formula="of:=IF([.$B$9]=&quot;Oui&quot;;IF([.$E$2]=&quot;Oui&quot;;[.$B$3]*[.W4];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table:table-cell office:value-type="string" calcext:value-type="string">
            <text:p>Présent?</text:p>
          </table:table-cell>
          <table:table-cell office:value-type="string" calcext:value-type="string">
            <text:p>Jour d'achat</text:p>
          </table:table-cell>
          <table:table-cell office:value-type="string" calcext:value-type="string">
            <text:p>Âge</text:p>
          </table:table-cell>
          <table:table-cell office:value-type="string" calcext:value-type="string">
            <text:p>État</text:p>
          </table:table-cell>
          <table:table-cell office:value-type="string" calcext:value-type="string">
            <text:p>Demi-quintaux de carcasses de cochon</text:p>
          </table:table-cell>
          <table:table-cell office:value-type="string" calcext:value-type="string">
            <text:p>Jour d'abattage</text:p>
          </table:table-cell>
          <table:table-cell office:value-type="string" calcext:value-type="string">
            <text:p>Avec mort</text:p>
          </table:table-cell>
          <table:table-cell table:number-columns-repeated="8"/>
          <table:table-cell office:value-type="float" office:value="1" calcext:value-type="float">
            <text:p>1</text:p>
          </table:table-cell>
          <table:table-cell office:value-type="percentage" office:value="1" calcext:value-type="percentage">
            <text:p>100,00%</text:p>
          </table:table-cell>
          <table:table-cell table:formula="of:=IF([.$E$1]=&quot;Oui&quot;;IF([.$E$2]=&quot;Oui&quot;;([.$S$4]+[.Q5]*[.$X$1])*[.R5];([.$S$4]+[.Q5]*[.$R$2])*[.R5]);IF([.$E$2]=&quot;Oui&quot;;TRUNC(([.$S$4]+[.Q5]*[.$X$1]*0.85);2)*[.R5];TRUNC(([.$S$4]+[.Q5]*[.$R$2]*0.85);2)*[.R5]))" office:value-type="float" office:value="1.55555555555556" calcext:value-type="float">
            <text:p>1,5555555556</text:p>
          </table:table-cell>
          <table:table-cell table:formula="of:=IF(AND([.$E$6]=&quot;Mort&quot;;[.$D$6]&lt;=[.Q5]);0;IF([.$B$6]=&quot;Oui&quot;;IF(AND([.$D$6]&gt;=[.Q5];[.$C$6]&lt;=[.Q5]);1;IF([.$C$6]&lt;=[.Q5];IF([.$G$6]&gt;=[.Q5];INDEX([.$Q$4:.$R$54];IF([.$Q5]-[.$C$6]&lt;0;1;[.$Q5]-[.$C$6]+1);2);0);0));0))" office:value-type="percentage" office:value="1" calcext:value-type="percentage">
            <text:p>100,0000%</text:p>
          </table:table-cell>
          <table:table-cell table:formula="of:=IF(AND([.$E$7]=&quot;Mort&quot;;[.$D$7]&lt;=[.Q5]);0;IF([.$B$7]=&quot;Oui&quot;;IF(AND([.$D$7]&gt;=[.Q5];[.$C$7]&lt;=[.Q5]);1;IF([.$C$7]&lt;=[.Q5];IF([.$G$7]&gt;=[.Q5];INDEX([.$Q$4:.$R$54];IF([.$Q5]-[.$C$7]&lt;0;1;[.$Q5]-[.$C$7]+1);2);0);0));0))" office:value-type="percentage" office:value="1" calcext:value-type="percentage">
            <text:p>100,0000%</text:p>
          </table:table-cell>
          <table:table-cell table:formula="of:=IF(AND([.$E$8]=&quot;Mort&quot;;[.$D$8]&lt;=[.Q5]);0;IF([.$B$8]=&quot;Oui&quot;;IF(AND([.$D$8]&gt;=[.Q5];[.$C$8]&lt;=[.Q5]);1;IF([.$C$8]&lt;=[.Q5];IF([.$G$8]&gt;=[.Q5];INDEX([.$Q$4:.$R$54];IF([.$Q5]-[.$C$8]&lt;0;1;[.$Q5]-[.$C$8]+1);2);0);0));0))" office:value-type="percentage" office:value="0" calcext:value-type="percentage">
            <text:p>0,0000%</text:p>
          </table:table-cell>
          <table:table-cell table:formula="of:=IF(AND([.$E$9]=&quot;Mort&quot;;[.$D$9]&lt;=[.Q5]);0;IF([.$B$9]=&quot;Oui&quot;;IF(AND([.$D$9]&gt;=[.Q5];[.$C$9]&lt;=[.Q5]);1;IF([.$C$9]&lt;=[.Q5];IF([.$G$9]&gt;=[.Q5];INDEX([.$Q$4:.$R$54];IF([.$Q5]-[.$C$9]&lt;0;1;[.$Q5]-[.$C$9]+1);2);0);0));0))" office:value-type="percentage" office:value="0" calcext:value-type="percentage">
            <text:p>0,0000%</text:p>
          </table:table-cell>
          <table:table-cell table:formula="of:=SUM([.T5:.W5])" office:value-type="float" office:value="2" calcext:value-type="float">
            <text:p>2,00000000</text:p>
          </table:table-cell>
          <table:table-cell table:formula="of:=IF([.$B$6]=&quot;Oui&quot;;IF([.$E$2]=&quot;Oui&quot;;[.$B$3]*[.T5];0);0)" office:value-type="float" office:value="3.03" calcext:value-type="float">
            <text:p>3,03</text:p>
          </table:table-cell>
          <table:table-cell table:formula="of:=IF([.$B$7]=&quot;Oui&quot;;IF([.$E$2]=&quot;Oui&quot;;[.$B$3]*[.U5];0);0)" office:value-type="float" office:value="3.03" calcext:value-type="float">
            <text:p>3,03</text:p>
          </table:table-cell>
          <table:table-cell table:formula="of:=IF([.$B$8]=&quot;Oui&quot;;IF([.$E$2]=&quot;Oui&quot;;[.$B$3]*[.V5];0);0)" office:value-type="float" office:value="0" calcext:value-type="float">
            <text:p>0,00</text:p>
          </table:table-cell>
          <table:table-cell table:formula="of:=IF([.$B$9]=&quot;Oui&quot;;IF([.$E$2]=&quot;Oui&quot;;[.$B$3]*[.W5];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1</text:p>
          </table:table-cell>
          <table:table-cell table:content-validation-name="val5" office:value-type="string" calcext:value-type="string">
            <text:p>Oui</text:p>
          </table:table-cell>
          <table:table-cell table:number-columns-repeated="2" table:style-name="ce62" office:value-type="float" office:value="0" calcext:value-type="float">
            <text:p>0</text:p>
          </table:table-cell>
          <table:table-cell table:content-validation-name="val9" office:value-type="string" calcext:value-type="string">
            <text:p>Décharné</text:p>
          </table:table-cell>
          <table:table-cell table:formula="of:=IF([.B6]=&quot;Non&quot;;0;IF([.E6]=&quot;Mort&quot;;0;IF([.D6]=[.G6];[.Y1];IF([.D6]=0;INDEX([.$S$4:.$S$54];[.G6]-[.C6]+1);IF(INDEX([.$R$4:.$R$54];[.G6]-[.C6]+1)*MIN(IF([.$E$1]=&quot;Oui&quot;;8;6.8);IF([.$E$2]=&quot;Oui&quot;;([.Y1]+([.G6]-[.D6])*[.$X$1]);([.Y1]+([.G6]-[.D6])*[.$R$2]))))))))" office:value-type="float" office:value="6.75982222222223" calcext:value-type="float">
            <text:p>6,7598222222</text:p>
          </table:table-cell>
          <table:table-cell table:style-name="ce62" office:value-type="float" office:value="11" calcext:value-type="float">
            <text:p>11</text:p>
          </table:table-cell>
          <table:table-cell table:formula="of:=IF([.E6]=&quot;Mort&quot;;&quot;&quot;;[.G6])" office:value-type="float" office:value="11" calcext:value-type="float">
            <text:p>11</text:p>
          </table:table-cell>
          <table:table-cell table:number-columns-repeated="8"/>
          <table:table-cell office:value-type="float" office:value="2" calcext:value-type="float">
            <text:p>2</text:p>
          </table:table-cell>
          <table:table-cell office:value-type="percentage" office:value="1" calcext:value-type="percentage">
            <text:p>100,00%</text:p>
          </table:table-cell>
          <table:table-cell table:formula="of:=IF([.$E$1]=&quot;Oui&quot;;IF([.$E$2]=&quot;Oui&quot;;([.$S$4]+[.Q6]*[.$X$1])*[.R6];([.$S$4]+[.Q6]*[.$R$2])*[.R6]);IF([.$E$2]=&quot;Oui&quot;;TRUNC(([.$S$4]+[.Q6]*[.$X$1]*0.85);2)*[.R6];TRUNC(([.$S$4]+[.Q6]*[.$R$2]*0.85);2)*[.R6]))" office:value-type="float" office:value="2.11111111111111" calcext:value-type="float">
            <text:p>2,1111111111</text:p>
          </table:table-cell>
          <table:table-cell table:formula="of:=IF(AND([.$E$6]=&quot;Mort&quot;;[.$D$6]&lt;=[.Q6]);0;IF([.$B$6]=&quot;Oui&quot;;IF(AND([.$D$6]&gt;=[.Q6];[.$C$6]&lt;=[.Q6]);1;IF([.$C$6]&lt;=[.Q6];IF([.$G$6]&gt;=[.Q6];INDEX([.$Q$4:.$R$54];IF([.$Q6]-[.$C$6]&lt;0;1;[.$Q6]-[.$C$6]+1);2);0);0));0))" office:value-type="percentage" office:value="1" calcext:value-type="percentage">
            <text:p>100,0000%</text:p>
          </table:table-cell>
          <table:table-cell table:formula="of:=IF(AND([.$E$7]=&quot;Mort&quot;;[.$D$7]&lt;=[.Q6]);0;IF([.$B$7]=&quot;Oui&quot;;IF(AND([.$D$7]&gt;=[.Q6];[.$C$7]&lt;=[.Q6]);1;IF([.$C$7]&lt;=[.Q6];IF([.$G$7]&gt;=[.Q6];INDEX([.$Q$4:.$R$54];IF([.$Q6]-[.$C$7]&lt;0;1;[.$Q6]-[.$C$7]+1);2);0);0));0))" office:value-type="percentage" office:value="1" calcext:value-type="percentage">
            <text:p>100,0000%</text:p>
          </table:table-cell>
          <table:table-cell table:formula="of:=IF(AND([.$E$8]=&quot;Mort&quot;;[.$D$8]&lt;=[.Q6]);0;IF([.$B$8]=&quot;Oui&quot;;IF(AND([.$D$8]&gt;=[.Q6];[.$C$8]&lt;=[.Q6]);1;IF([.$C$8]&lt;=[.Q6];IF([.$G$8]&gt;=[.Q6];INDEX([.$Q$4:.$R$54];IF([.$Q6]-[.$C$8]&lt;0;1;[.$Q6]-[.$C$8]+1);2);0);0));0))" office:value-type="percentage" office:value="1" calcext:value-type="percentage">
            <text:p>100,0000%</text:p>
          </table:table-cell>
          <table:table-cell table:formula="of:=IF(AND([.$E$9]=&quot;Mort&quot;;[.$D$9]&lt;=[.Q6]);0;IF([.$B$9]=&quot;Oui&quot;;IF(AND([.$D$9]&gt;=[.Q6];[.$C$9]&lt;=[.Q6]);1;IF([.$C$9]&lt;=[.Q6];IF([.$G$9]&gt;=[.Q6];INDEX([.$Q$4:.$R$54];IF([.$Q6]-[.$C$9]&lt;0;1;[.$Q6]-[.$C$9]+1);2);0);0));0))" office:value-type="percentage" office:value="0" calcext:value-type="percentage">
            <text:p>0,0000%</text:p>
          </table:table-cell>
          <table:table-cell table:formula="of:=SUM([.T6:.W6])" office:value-type="float" office:value="3" calcext:value-type="float">
            <text:p>3,00000000</text:p>
          </table:table-cell>
          <table:table-cell table:formula="of:=IF([.$B$6]=&quot;Oui&quot;;IF([.$E$2]=&quot;Oui&quot;;[.$B$3]*[.T6];0);0)" office:value-type="float" office:value="3.03" calcext:value-type="float">
            <text:p>3,03</text:p>
          </table:table-cell>
          <table:table-cell table:formula="of:=IF([.$B$7]=&quot;Oui&quot;;IF([.$E$2]=&quot;Oui&quot;;[.$B$3]*[.U6];0);0)" office:value-type="float" office:value="3.03" calcext:value-type="float">
            <text:p>3,03</text:p>
          </table:table-cell>
          <table:table-cell table:formula="of:=IF([.$B$8]=&quot;Oui&quot;;IF([.$E$2]=&quot;Oui&quot;;[.$B$3]*[.V6];0);0)" office:value-type="float" office:value="3.03" calcext:value-type="float">
            <text:p>3,03</text:p>
          </table:table-cell>
          <table:table-cell table:formula="of:=IF([.$B$9]=&quot;Oui&quot;;IF([.$E$2]=&quot;Oui&quot;;[.$B$3]*[.W6];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style-name="ce62" office:value-type="float" office:value="0" calcext:value-type="float">
            <text:p>0</text:p>
          </table:table-cell>
          <table:table-cell table:content-validation-name="val9" office:value-type="string" calcext:value-type="string">
            <text:p>Décharné</text:p>
          </table:table-cell>
          <table:table-cell table:formula="of:=IF([.B7]=&quot;Non&quot;;0;IF([.E7]=&quot;Mort&quot;;0;IF([.D7]=[.G7];[.Y2];IF([.D7]=0;INDEX([.$S$4:.$S$54];[.G7]-[.C7]+1);IF(INDEX([.$R$4:.$R$54];[.G7]-[.C7]+1)*MIN(IF([.$E$1]=&quot;Oui&quot;;8;6.8);IF([.$E$2]=&quot;Oui&quot;;([.Y2]+([.G7]-[.D7])*[.$X$1]);([.Y2]+([.G7]-[.D7])*[.$R$2]))))))))" office:value-type="float" office:value="6.75982222222223" calcext:value-type="float">
            <text:p>6,7598222222</text:p>
          </table:table-cell>
          <table:table-cell table:style-name="ce62" office:value-type="float" office:value="12" calcext:value-type="float">
            <text:p>12</text:p>
          </table:table-cell>
          <table:table-cell table:formula="of:=IF([.E7]=&quot;Mort&quot;;&quot;&quot;;[.G7])" office:value-type="float" office:value="12" calcext:value-type="float">
            <text:p>12</text:p>
          </table:table-cell>
          <table:table-cell table:number-columns-repeated="8"/>
          <table:table-cell office:value-type="float" office:value="3" calcext:value-type="float">
            <text:p>3</text:p>
          </table:table-cell>
          <table:table-cell office:value-type="percentage" office:value="1" calcext:value-type="percentage">
            <text:p>100,00%</text:p>
          </table:table-cell>
          <table:table-cell table:formula="of:=IF([.$E$1]=&quot;Oui&quot;;IF([.$E$2]=&quot;Oui&quot;;([.$S$4]+[.Q7]*[.$X$1])*[.R7];([.$S$4]+[.Q7]*[.$R$2])*[.R7]);IF([.$E$2]=&quot;Oui&quot;;TRUNC(([.$S$4]+[.Q7]*[.$X$1]*0.85);2)*[.R7];TRUNC(([.$S$4]+[.Q7]*[.$R$2]*0.85);2)*[.R7]))" office:value-type="float" office:value="2.66666666666667" calcext:value-type="float">
            <text:p>2,6666666667</text:p>
          </table:table-cell>
          <table:table-cell table:formula="of:=IF(AND([.$E$6]=&quot;Mort&quot;;[.$D$6]&lt;=[.Q7]);0;IF([.$B$6]=&quot;Oui&quot;;IF(AND([.$D$6]&gt;=[.Q7];[.$C$6]&lt;=[.Q7]);1;IF([.$C$6]&lt;=[.Q7];IF([.$G$6]&gt;=[.Q7];INDEX([.$Q$4:.$R$54];IF([.$Q7]-[.$C$6]&lt;0;1;[.$Q7]-[.$C$6]+1);2);0);0));0))" office:value-type="percentage" office:value="1" calcext:value-type="percentage">
            <text:p>100,0000%</text:p>
          </table:table-cell>
          <table:table-cell table:formula="of:=IF(AND([.$E$7]=&quot;Mort&quot;;[.$D$7]&lt;=[.Q7]);0;IF([.$B$7]=&quot;Oui&quot;;IF(AND([.$D$7]&gt;=[.Q7];[.$C$7]&lt;=[.Q7]);1;IF([.$C$7]&lt;=[.Q7];IF([.$G$7]&gt;=[.Q7];INDEX([.$Q$4:.$R$54];IF([.$Q7]-[.$C$7]&lt;0;1;[.$Q7]-[.$C$7]+1);2);0);0));0))" office:value-type="percentage" office:value="1" calcext:value-type="percentage">
            <text:p>100,0000%</text:p>
          </table:table-cell>
          <table:table-cell table:formula="of:=IF(AND([.$E$8]=&quot;Mort&quot;;[.$D$8]&lt;=[.Q7]);0;IF([.$B$8]=&quot;Oui&quot;;IF(AND([.$D$8]&gt;=[.Q7];[.$C$8]&lt;=[.Q7]);1;IF([.$C$8]&lt;=[.Q7];IF([.$G$8]&gt;=[.Q7];INDEX([.$Q$4:.$R$54];IF([.$Q7]-[.$C$8]&lt;0;1;[.$Q7]-[.$C$8]+1);2);0);0));0))" office:value-type="percentage" office:value="1" calcext:value-type="percentage">
            <text:p>100,0000%</text:p>
          </table:table-cell>
          <table:table-cell table:formula="of:=IF(AND([.$E$9]=&quot;Mort&quot;;[.$D$9]&lt;=[.Q7]);0;IF([.$B$9]=&quot;Oui&quot;;IF(AND([.$D$9]&gt;=[.Q7];[.$C$9]&lt;=[.Q7]);1;IF([.$C$9]&lt;=[.Q7];IF([.$G$9]&gt;=[.Q7];INDEX([.$Q$4:.$R$54];IF([.$Q7]-[.$C$9]&lt;0;1;[.$Q7]-[.$C$9]+1);2);0);0));0))" office:value-type="percentage" office:value="1" calcext:value-type="percentage">
            <text:p>100,0000%</text:p>
          </table:table-cell>
          <table:table-cell table:formula="of:=SUM([.T7:.W7])" office:value-type="float" office:value="4" calcext:value-type="float">
            <text:p>4,00000000</text:p>
          </table:table-cell>
          <table:table-cell table:formula="of:=IF([.$B$6]=&quot;Oui&quot;;IF([.$E$2]=&quot;Oui&quot;;[.$B$3]*[.T7];0);0)" office:value-type="float" office:value="3.03" calcext:value-type="float">
            <text:p>3,03</text:p>
          </table:table-cell>
          <table:table-cell table:formula="of:=IF([.$B$7]=&quot;Oui&quot;;IF([.$E$2]=&quot;Oui&quot;;[.$B$3]*[.U7];0);0)" office:value-type="float" office:value="3.03" calcext:value-type="float">
            <text:p>3,03</text:p>
          </table:table-cell>
          <table:table-cell table:formula="of:=IF([.$B$8]=&quot;Oui&quot;;IF([.$E$2]=&quot;Oui&quot;;[.$B$3]*[.V7];0);0)" office:value-type="float" office:value="3.03" calcext:value-type="float">
            <text:p>3,03</text:p>
          </table:table-cell>
          <table:table-cell table:formula="of:=IF([.$B$9]=&quot;Oui&quot;;IF([.$E$2]=&quot;Oui&quot;;[.$B$3]*[.W7];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style-name="ce62" office:value-type="float" office:value="0" calcext:value-type="float">
            <text:p>0</text:p>
          </table:table-cell>
          <table:table-cell table:content-validation-name="val9" office:value-type="string" calcext:value-type="string">
            <text:p>Décharné</text:p>
          </table:table-cell>
          <table:table-cell table:formula="of:=IF([.B8]=&quot;Non&quot;;0;IF([.E8]=&quot;Mort&quot;;0;IF([.D8]=[.G8];[.Z1];IF([.D8]=0;INDEX([.$S$4:.$S$54];[.G8]-[.C8]+1);IF(INDEX([.$R$4:.$R$54];[.G8]-[.C8]+1)*MIN(IF([.$E$1]=&quot;Oui&quot;;8;6.8);IF([.$E$2]=&quot;Oui&quot;;([.Z1]+([.G8]-[.D8])*[.$X$1]);([.Z1]+([.G8]-[.D8])*[.$R$2]))))))))" office:value-type="float" office:value="6.75982222222223" calcext:value-type="float">
            <text:p>6,7598222222</text:p>
          </table:table-cell>
          <table:table-cell table:style-name="ce62" office:value-type="float" office:value="13" calcext:value-type="float">
            <text:p>13</text:p>
          </table:table-cell>
          <table:table-cell table:formula="of:=IF([.E8]=&quot;Mort&quot;;&quot;&quot;;[.G8])" office:value-type="float" office:value="13" calcext:value-type="float">
            <text:p>13</text:p>
          </table:table-cell>
          <table:table-cell table:number-columns-repeated="8"/>
          <table:table-cell office:value-type="float" office:value="4" calcext:value-type="float">
            <text:p>4</text:p>
          </table:table-cell>
          <table:table-cell office:value-type="percentage" office:value="1" calcext:value-type="percentage">
            <text:p>100,00%</text:p>
          </table:table-cell>
          <table:table-cell table:formula="of:=IF([.$E$1]=&quot;Oui&quot;;IF([.$E$2]=&quot;Oui&quot;;([.$S$4]+[.Q8]*[.$X$1])*[.R8];([.$S$4]+[.Q8]*[.$R$2])*[.R8]);IF([.$E$2]=&quot;Oui&quot;;TRUNC(([.$S$4]+[.Q8]*[.$X$1]*0.85);2)*[.R8];TRUNC(([.$S$4]+[.Q8]*[.$R$2]*0.85);2)*[.R8]))" office:value-type="float" office:value="3.22222222222222" calcext:value-type="float">
            <text:p>3,2222222222</text:p>
          </table:table-cell>
          <table:table-cell table:formula="of:=IF(AND([.$E$6]=&quot;Mort&quot;;[.$D$6]&lt;=[.Q8]);0;IF([.$B$6]=&quot;Oui&quot;;IF(AND([.$D$6]&gt;=[.Q8];[.$C$6]&lt;=[.Q8]);1;IF([.$C$6]&lt;=[.Q8];IF([.$G$6]&gt;=[.Q8];INDEX([.$Q$4:.$R$54];IF([.$Q8]-[.$C$6]&lt;0;1;[.$Q8]-[.$C$6]+1);2);0);0));0))" office:value-type="percentage" office:value="1" calcext:value-type="percentage">
            <text:p>100,0000%</text:p>
          </table:table-cell>
          <table:table-cell table:formula="of:=IF(AND([.$E$7]=&quot;Mort&quot;;[.$D$7]&lt;=[.Q8]);0;IF([.$B$7]=&quot;Oui&quot;;IF(AND([.$D$7]&gt;=[.Q8];[.$C$7]&lt;=[.Q8]);1;IF([.$C$7]&lt;=[.Q8];IF([.$G$7]&gt;=[.Q8];INDEX([.$Q$4:.$R$54];IF([.$Q8]-[.$C$7]&lt;0;1;[.$Q8]-[.$C$7]+1);2);0);0));0))" office:value-type="percentage" office:value="1" calcext:value-type="percentage">
            <text:p>100,0000%</text:p>
          </table:table-cell>
          <table:table-cell table:formula="of:=IF(AND([.$E$8]=&quot;Mort&quot;;[.$D$8]&lt;=[.Q8]);0;IF([.$B$8]=&quot;Oui&quot;;IF(AND([.$D$8]&gt;=[.Q8];[.$C$8]&lt;=[.Q8]);1;IF([.$C$8]&lt;=[.Q8];IF([.$G$8]&gt;=[.Q8];INDEX([.$Q$4:.$R$54];IF([.$Q8]-[.$C$8]&lt;0;1;[.$Q8]-[.$C$8]+1);2);0);0));0))" office:value-type="percentage" office:value="1" calcext:value-type="percentage">
            <text:p>100,0000%</text:p>
          </table:table-cell>
          <table:table-cell table:formula="of:=IF(AND([.$E$9]=&quot;Mort&quot;;[.$D$9]&lt;=[.Q8]);0;IF([.$B$9]=&quot;Oui&quot;;IF(AND([.$D$9]&gt;=[.Q8];[.$C$9]&lt;=[.Q8]);1;IF([.$C$9]&lt;=[.Q8];IF([.$G$9]&gt;=[.Q8];INDEX([.$Q$4:.$R$54];IF([.$Q8]-[.$C$9]&lt;0;1;[.$Q8]-[.$C$9]+1);2);0);0));0))" office:value-type="percentage" office:value="1" calcext:value-type="percentage">
            <text:p>100,0000%</text:p>
          </table:table-cell>
          <table:table-cell table:formula="of:=SUM([.T8:.W8])" office:value-type="float" office:value="4" calcext:value-type="float">
            <text:p>4,00000000</text:p>
          </table:table-cell>
          <table:table-cell table:formula="of:=IF([.$B$6]=&quot;Oui&quot;;IF([.$E$2]=&quot;Oui&quot;;[.$B$3]*[.T8];0);0)" office:value-type="float" office:value="3.03" calcext:value-type="float">
            <text:p>3,03</text:p>
          </table:table-cell>
          <table:table-cell table:formula="of:=IF([.$B$7]=&quot;Oui&quot;;IF([.$E$2]=&quot;Oui&quot;;[.$B$3]*[.U8];0);0)" office:value-type="float" office:value="3.03" calcext:value-type="float">
            <text:p>3,03</text:p>
          </table:table-cell>
          <table:table-cell table:formula="of:=IF([.$B$8]=&quot;Oui&quot;;IF([.$E$2]=&quot;Oui&quot;;[.$B$3]*[.V8];0);0)" office:value-type="float" office:value="3.03" calcext:value-type="float">
            <text:p>3,03</text:p>
          </table:table-cell>
          <table:table-cell table:formula="of:=IF([.$B$9]=&quot;Oui&quot;;IF([.$E$2]=&quot;Oui&quot;;[.$B$3]*[.W8];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style-name="ce62" office:value-type="float" office:value="0" calcext:value-type="float">
            <text:p>0</text:p>
          </table:table-cell>
          <table:table-cell table:content-validation-name="val9" office:value-type="string" calcext:value-type="string">
            <text:p>Décharné</text:p>
          </table:table-cell>
          <table:table-cell table:formula="of:=IF([.B9]=&quot;Non&quot;;0;IF([.E9]=&quot;Mort&quot;;0;IF([.D9]=[.G9];[.Z2];IF([.D9]=0;INDEX([.$S$4:.$S$54];[.G9]-[.C9]+1);IF(INDEX([.$R$4:.$R$54];[.G9]-[.C9]+1)*MIN(IF([.$E$1]=&quot;Oui&quot;;8;6.8);IF([.$E$2]=&quot;Oui&quot;;([.Z2]+([.G9]-[.D9])*[.$X$1]);([.Z2]+([.G9]-[.D9])*[.$R$2]))))))))" office:value-type="float" office:value="6.75982222222223" calcext:value-type="float">
            <text:p>6,7598222222</text:p>
          </table:table-cell>
          <table:table-cell table:style-name="ce62" office:value-type="float" office:value="14" calcext:value-type="float">
            <text:p>14</text:p>
          </table:table-cell>
          <table:table-cell table:formula="of:=IF([.E9]=&quot;Mort&quot;;&quot;&quot;;[.G9])" office:value-type="float" office:value="14" calcext:value-type="float">
            <text:p>14</text:p>
          </table:table-cell>
          <table:table-cell table:number-columns-repeated="8"/>
          <table:table-cell office:value-type="float" office:value="5" calcext:value-type="float">
            <text:p>5</text:p>
          </table:table-cell>
          <table:table-cell office:value-type="percentage" office:value="1" calcext:value-type="percentage">
            <text:p>100,00%</text:p>
          </table:table-cell>
          <table:table-cell table:formula="of:=IF([.$E$1]=&quot;Oui&quot;;IF([.$E$2]=&quot;Oui&quot;;([.$S$4]+[.Q9]*[.$X$1])*[.R9];([.$S$4]+[.Q9]*[.$R$2])*[.R9]);IF([.$E$2]=&quot;Oui&quot;;TRUNC(([.$S$4]+[.Q9]*[.$X$1]*0.85);2)*[.R9];TRUNC(([.$S$4]+[.Q9]*[.$R$2]*0.85);2)*[.R9]))" office:value-type="float" office:value="3.77777777777778" calcext:value-type="float">
            <text:p>3,7777777778</text:p>
          </table:table-cell>
          <table:table-cell table:formula="of:=IF(AND([.$E$6]=&quot;Mort&quot;;[.$D$6]&lt;=[.Q9]);0;IF([.$B$6]=&quot;Oui&quot;;IF(AND([.$D$6]&gt;=[.Q9];[.$C$6]&lt;=[.Q9]);1;IF([.$C$6]&lt;=[.Q9];IF([.$G$6]&gt;=[.Q9];INDEX([.$Q$4:.$R$54];IF([.$Q9]-[.$C$6]&lt;0;1;[.$Q9]-[.$C$6]+1);2);0);0));0))" office:value-type="percentage" office:value="1" calcext:value-type="percentage">
            <text:p>100,0000%</text:p>
          </table:table-cell>
          <table:table-cell table:formula="of:=IF(AND([.$E$7]=&quot;Mort&quot;;[.$D$7]&lt;=[.Q9]);0;IF([.$B$7]=&quot;Oui&quot;;IF(AND([.$D$7]&gt;=[.Q9];[.$C$7]&lt;=[.Q9]);1;IF([.$C$7]&lt;=[.Q9];IF([.$G$7]&gt;=[.Q9];INDEX([.$Q$4:.$R$54];IF([.$Q9]-[.$C$7]&lt;0;1;[.$Q9]-[.$C$7]+1);2);0);0));0))" office:value-type="percentage" office:value="1" calcext:value-type="percentage">
            <text:p>100,0000%</text:p>
          </table:table-cell>
          <table:table-cell table:formula="of:=IF(AND([.$E$8]=&quot;Mort&quot;;[.$D$8]&lt;=[.Q9]);0;IF([.$B$8]=&quot;Oui&quot;;IF(AND([.$D$8]&gt;=[.Q9];[.$C$8]&lt;=[.Q9]);1;IF([.$C$8]&lt;=[.Q9];IF([.$G$8]&gt;=[.Q9];INDEX([.$Q$4:.$R$54];IF([.$Q9]-[.$C$8]&lt;0;1;[.$Q9]-[.$C$8]+1);2);0);0));0))" office:value-type="percentage" office:value="1" calcext:value-type="percentage">
            <text:p>100,0000%</text:p>
          </table:table-cell>
          <table:table-cell table:formula="of:=IF(AND([.$E$9]=&quot;Mort&quot;;[.$D$9]&lt;=[.Q9]);0;IF([.$B$9]=&quot;Oui&quot;;IF(AND([.$D$9]&gt;=[.Q9];[.$C$9]&lt;=[.Q9]);1;IF([.$C$9]&lt;=[.Q9];IF([.$G$9]&gt;=[.Q9];INDEX([.$Q$4:.$R$54];IF([.$Q9]-[.$C$9]&lt;0;1;[.$Q9]-[.$C$9]+1);2);0);0));0))" office:value-type="percentage" office:value="1" calcext:value-type="percentage">
            <text:p>100,0000%</text:p>
          </table:table-cell>
          <table:table-cell table:formula="of:=SUM([.T9:.W9])" office:value-type="float" office:value="4" calcext:value-type="float">
            <text:p>4,00000000</text:p>
          </table:table-cell>
          <table:table-cell table:formula="of:=IF([.$B$6]=&quot;Oui&quot;;IF([.$E$2]=&quot;Oui&quot;;[.$B$3]*[.T9];0);0)" office:value-type="float" office:value="3.03" calcext:value-type="float">
            <text:p>3,03</text:p>
          </table:table-cell>
          <table:table-cell table:formula="of:=IF([.$B$7]=&quot;Oui&quot;;IF([.$E$2]=&quot;Oui&quot;;[.$B$3]*[.U9];0);0)" office:value-type="float" office:value="3.03" calcext:value-type="float">
            <text:p>3,03</text:p>
          </table:table-cell>
          <table:table-cell table:formula="of:=IF([.$B$8]=&quot;Oui&quot;;IF([.$E$2]=&quot;Oui&quot;;[.$B$3]*[.V9];0);0)" office:value-type="float" office:value="3.03" calcext:value-type="float">
            <text:p>3,03</text:p>
          </table:table-cell>
          <table:table-cell table:formula="of:=IF([.$B$9]=&quot;Oui&quot;;IF([.$E$2]=&quot;Oui&quot;;[.$B$3]*[.W9];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table:number-columns-repeated="5"/>
          <table:table-cell table:formula="of:=SUM([.F6:.F9])" office:value-type="float" office:value="27.0392888888889" calcext:value-type="float">
            <text:p>27,0392888889</text:p>
          </table:table-cell>
          <table:table-cell table:number-columns-repeated="10"/>
          <table:table-cell office:value-type="float" office:value="6" calcext:value-type="float">
            <text:p>6</text:p>
          </table:table-cell>
          <table:table-cell office:value-type="percentage" office:value="1" calcext:value-type="percentage">
            <text:p>100,00%</text:p>
          </table:table-cell>
          <table:table-cell table:formula="of:=IF([.$E$1]=&quot;Oui&quot;;IF([.$E$2]=&quot;Oui&quot;;([.$S$4]+[.Q10]*[.$X$1])*[.R10];([.$S$4]+[.Q10]*[.$R$2])*[.R10]);IF([.$E$2]=&quot;Oui&quot;;TRUNC(([.$S$4]+[.Q10]*[.$X$1]*0.85);2)*[.R10];TRUNC(([.$S$4]+[.Q10]*[.$R$2]*0.85);2)*[.R10]))" office:value-type="float" office:value="4.33333333333334" calcext:value-type="float">
            <text:p>4,3333333333</text:p>
          </table:table-cell>
          <table:table-cell table:formula="of:=IF(AND([.$E$6]=&quot;Mort&quot;;[.$D$6]&lt;=[.Q10]);0;IF([.$B$6]=&quot;Oui&quot;;IF(AND([.$D$6]&gt;=[.Q10];[.$C$6]&lt;=[.Q10]);1;IF([.$C$6]&lt;=[.Q10];IF([.$G$6]&gt;=[.Q10];INDEX([.$Q$4:.$R$54];IF([.$Q10]-[.$C$6]&lt;0;1;[.$Q10]-[.$C$6]+1);2);0);0));0))" office:value-type="percentage" office:value="1" calcext:value-type="percentage">
            <text:p>100,0000%</text:p>
          </table:table-cell>
          <table:table-cell table:formula="of:=IF(AND([.$E$7]=&quot;Mort&quot;;[.$D$7]&lt;=[.Q10]);0;IF([.$B$7]=&quot;Oui&quot;;IF(AND([.$D$7]&gt;=[.Q10];[.$C$7]&lt;=[.Q10]);1;IF([.$C$7]&lt;=[.Q10];IF([.$G$7]&gt;=[.Q10];INDEX([.$Q$4:.$R$54];IF([.$Q10]-[.$C$7]&lt;0;1;[.$Q10]-[.$C$7]+1);2);0);0));0))" office:value-type="percentage" office:value="1" calcext:value-type="percentage">
            <text:p>100,0000%</text:p>
          </table:table-cell>
          <table:table-cell table:formula="of:=IF(AND([.$E$8]=&quot;Mort&quot;;[.$D$8]&lt;=[.Q10]);0;IF([.$B$8]=&quot;Oui&quot;;IF(AND([.$D$8]&gt;=[.Q10];[.$C$8]&lt;=[.Q10]);1;IF([.$C$8]&lt;=[.Q10];IF([.$G$8]&gt;=[.Q10];INDEX([.$Q$4:.$R$54];IF([.$Q10]-[.$C$8]&lt;0;1;[.$Q10]-[.$C$8]+1);2);0);0));0))" office:value-type="percentage" office:value="1" calcext:value-type="percentage">
            <text:p>100,0000%</text:p>
          </table:table-cell>
          <table:table-cell table:formula="of:=IF(AND([.$E$9]=&quot;Mort&quot;;[.$D$9]&lt;=[.Q10]);0;IF([.$B$9]=&quot;Oui&quot;;IF(AND([.$D$9]&gt;=[.Q10];[.$C$9]&lt;=[.Q10]);1;IF([.$C$9]&lt;=[.Q10];IF([.$G$9]&gt;=[.Q10];INDEX([.$Q$4:.$R$54];IF([.$Q10]-[.$C$9]&lt;0;1;[.$Q10]-[.$C$9]+1);2);0);0));0))" office:value-type="percentage" office:value="1" calcext:value-type="percentage">
            <text:p>100,0000%</text:p>
          </table:table-cell>
          <table:table-cell table:formula="of:=SUM([.T10:.W10])" office:value-type="float" office:value="4" calcext:value-type="float">
            <text:p>4,00000000</text:p>
          </table:table-cell>
          <table:table-cell table:formula="of:=IF([.$B$6]=&quot;Oui&quot;;IF([.$E$2]=&quot;Oui&quot;;[.$B$3]*[.T10];0);0)" office:value-type="float" office:value="3.03" calcext:value-type="float">
            <text:p>3,03</text:p>
          </table:table-cell>
          <table:table-cell table:formula="of:=IF([.$B$7]=&quot;Oui&quot;;IF([.$E$2]=&quot;Oui&quot;;[.$B$3]*[.U10];0);0)" office:value-type="float" office:value="3.03" calcext:value-type="float">
            <text:p>3,03</text:p>
          </table:table-cell>
          <table:table-cell table:formula="of:=IF([.$B$8]=&quot;Oui&quot;;IF([.$E$2]=&quot;Oui&quot;;[.$B$3]*[.V10];0);0)" office:value-type="float" office:value="3.03" calcext:value-type="float">
            <text:p>3,03</text:p>
          </table:table-cell>
          <table:table-cell table:formula="of:=IF([.$B$9]=&quot;Oui&quot;;IF([.$E$2]=&quot;Oui&quot;;[.$B$3]*[.W10];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table:number-columns-repeated="16"/>
          <table:table-cell office:value-type="float" office:value="7" calcext:value-type="float">
            <text:p>7</text:p>
          </table:table-cell>
          <table:table-cell office:value-type="percentage" office:value="1" calcext:value-type="percentage">
            <text:p>100,00%</text:p>
          </table:table-cell>
          <table:table-cell table:formula="of:=IF([.$E$1]=&quot;Oui&quot;;IF([.$E$2]=&quot;Oui&quot;;([.$S$4]+[.Q11]*[.$X$1])*[.R11];([.$S$4]+[.Q11]*[.$R$2])*[.R11]);IF([.$E$2]=&quot;Oui&quot;;TRUNC(([.$S$4]+[.Q11]*[.$X$1]*0.85);2)*[.R11];TRUNC(([.$S$4]+[.Q11]*[.$R$2]*0.85);2)*[.R11]))" office:value-type="float" office:value="4.88888888888889" calcext:value-type="float">
            <text:p>4,8888888889</text:p>
          </table:table-cell>
          <table:table-cell table:formula="of:=IF(AND([.$E$6]=&quot;Mort&quot;;[.$D$6]&lt;=[.Q11]);0;IF([.$B$6]=&quot;Oui&quot;;IF(AND([.$D$6]&gt;=[.Q11];[.$C$6]&lt;=[.Q11]);1;IF([.$C$6]&lt;=[.Q11];IF([.$G$6]&gt;=[.Q11];INDEX([.$Q$4:.$R$54];IF([.$Q11]-[.$C$6]&lt;0;1;[.$Q11]-[.$C$6]+1);2);0);0));0))" office:value-type="percentage" office:value="1" calcext:value-type="percentage">
            <text:p>100,0000%</text:p>
          </table:table-cell>
          <table:table-cell table:formula="of:=IF(AND([.$E$7]=&quot;Mort&quot;;[.$D$7]&lt;=[.Q11]);0;IF([.$B$7]=&quot;Oui&quot;;IF(AND([.$D$7]&gt;=[.Q11];[.$C$7]&lt;=[.Q11]);1;IF([.$C$7]&lt;=[.Q11];IF([.$G$7]&gt;=[.Q11];INDEX([.$Q$4:.$R$54];IF([.$Q11]-[.$C$7]&lt;0;1;[.$Q11]-[.$C$7]+1);2);0);0));0))" office:value-type="percentage" office:value="1" calcext:value-type="percentage">
            <text:p>100,0000%</text:p>
          </table:table-cell>
          <table:table-cell table:formula="of:=IF(AND([.$E$8]=&quot;Mort&quot;;[.$D$8]&lt;=[.Q11]);0;IF([.$B$8]=&quot;Oui&quot;;IF(AND([.$D$8]&gt;=[.Q11];[.$C$8]&lt;=[.Q11]);1;IF([.$C$8]&lt;=[.Q11];IF([.$G$8]&gt;=[.Q11];INDEX([.$Q$4:.$R$54];IF([.$Q11]-[.$C$8]&lt;0;1;[.$Q11]-[.$C$8]+1);2);0);0));0))" office:value-type="percentage" office:value="1" calcext:value-type="percentage">
            <text:p>100,0000%</text:p>
          </table:table-cell>
          <table:table-cell table:formula="of:=IF(AND([.$E$9]=&quot;Mort&quot;;[.$D$9]&lt;=[.Q11]);0;IF([.$B$9]=&quot;Oui&quot;;IF(AND([.$D$9]&gt;=[.Q11];[.$C$9]&lt;=[.Q11]);1;IF([.$C$9]&lt;=[.Q11];IF([.$G$9]&gt;=[.Q11];INDEX([.$Q$4:.$R$54];IF([.$Q11]-[.$C$9]&lt;0;1;[.$Q11]-[.$C$9]+1);2);0);0));0))" office:value-type="percentage" office:value="1" calcext:value-type="percentage">
            <text:p>100,0000%</text:p>
          </table:table-cell>
          <table:table-cell table:formula="of:=SUM([.T11:.W11])" office:value-type="float" office:value="4" calcext:value-type="float">
            <text:p>4,00000000</text:p>
          </table:table-cell>
          <table:table-cell table:formula="of:=IF([.$B$6]=&quot;Oui&quot;;IF([.$E$2]=&quot;Oui&quot;;[.$B$3]*[.T11];0);0)" office:value-type="float" office:value="3.03" calcext:value-type="float">
            <text:p>3,03</text:p>
          </table:table-cell>
          <table:table-cell table:formula="of:=IF([.$B$7]=&quot;Oui&quot;;IF([.$E$2]=&quot;Oui&quot;;[.$B$3]*[.U11];0);0)" office:value-type="float" office:value="3.03" calcext:value-type="float">
            <text:p>3,03</text:p>
          </table:table-cell>
          <table:table-cell table:formula="of:=IF([.$B$8]=&quot;Oui&quot;;IF([.$E$2]=&quot;Oui&quot;;[.$B$3]*[.V11];0);0)" office:value-type="float" office:value="3.03" calcext:value-type="float">
            <text:p>3,03</text:p>
          </table:table-cell>
          <table:table-cell table:formula="of:=IF([.$B$9]=&quot;Oui&quot;;IF([.$E$2]=&quot;Oui&quot;;[.$B$3]*[.W11];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table:style-name="ce50" office:value-type="string" calcext:value-type="string">
            <text:p>Revenu des abattages :</text:p>
          </table:table-cell>
          <table:table-cell table:style-name="ce57" table:formula="of:=[.F10]*[.E12]" office:value-type="float" office:value="446.148266666667" calcext:value-type="float">
            <text:p>446,15</text:p>
          </table:table-cell>
          <table:table-cell table:style-name="ce63" office:value-type="string" calcext:value-type="string">
            <text:p>écus</text:p>
          </table:table-cell>
          <table:table-cell table:style-name="ce63" office:value-type="string" calcext:value-type="string">
            <text:p>Prix d'1 demi-quintal de carcasse de cochon :</text:p>
          </table:table-cell>
          <table:table-cell table:style-name="ce66" table:content-validation-name="val10" office:value-type="float" office:value="16.5" calcext:value-type="float">
            <text:p>16,50</text:p>
          </table:table-cell>
          <table:table-cell table:style-name="ce63" office:value-type="string" calcext:value-type="string">
            <text:p>écus</text:p>
          </table:table-cell>
          <table:table-cell table:style-name="ce69"/>
          <table:table-cell table:number-columns-repeated="9"/>
          <table:table-cell office:value-type="float" office:value="8" calcext:value-type="float">
            <text:p>8</text:p>
          </table:table-cell>
          <table:table-cell office:value-type="percentage" office:value="1" calcext:value-type="percentage">
            <text:p>100,00%</text:p>
          </table:table-cell>
          <table:table-cell table:formula="of:=IF([.$E$1]=&quot;Oui&quot;;IF([.$E$2]=&quot;Oui&quot;;([.$S$4]+[.Q12]*[.$X$1])*[.R12];([.$S$4]+[.Q12]*[.$R$2])*[.R12]);IF([.$E$2]=&quot;Oui&quot;;TRUNC(([.$S$4]+[.Q12]*[.$X$1]*0.85);2)*[.R12];TRUNC(([.$S$4]+[.Q12]*[.$R$2]*0.85);2)*[.R12]))" office:value-type="float" office:value="5.44444444444445" calcext:value-type="float">
            <text:p>5,4444444444</text:p>
          </table:table-cell>
          <table:table-cell table:formula="of:=IF(AND([.$E$6]=&quot;Mort&quot;;[.$D$6]&lt;=[.Q12]);0;IF([.$B$6]=&quot;Oui&quot;;IF(AND([.$D$6]&gt;=[.Q12];[.$C$6]&lt;=[.Q12]);1;IF([.$C$6]&lt;=[.Q12];IF([.$G$6]&gt;=[.Q12];INDEX([.$Q$4:.$R$54];IF([.$Q12]-[.$C$6]&lt;0;1;[.$Q12]-[.$C$6]+1);2);0);0));0))" office:value-type="percentage" office:value="1" calcext:value-type="percentage">
            <text:p>100,0000%</text:p>
          </table:table-cell>
          <table:table-cell table:formula="of:=IF(AND([.$E$7]=&quot;Mort&quot;;[.$D$7]&lt;=[.Q12]);0;IF([.$B$7]=&quot;Oui&quot;;IF(AND([.$D$7]&gt;=[.Q12];[.$C$7]&lt;=[.Q12]);1;IF([.$C$7]&lt;=[.Q12];IF([.$G$7]&gt;=[.Q12];INDEX([.$Q$4:.$R$54];IF([.$Q12]-[.$C$7]&lt;0;1;[.$Q12]-[.$C$7]+1);2);0);0));0))" office:value-type="percentage" office:value="1" calcext:value-type="percentage">
            <text:p>100,0000%</text:p>
          </table:table-cell>
          <table:table-cell table:formula="of:=IF(AND([.$E$8]=&quot;Mort&quot;;[.$D$8]&lt;=[.Q12]);0;IF([.$B$8]=&quot;Oui&quot;;IF(AND([.$D$8]&gt;=[.Q12];[.$C$8]&lt;=[.Q12]);1;IF([.$C$8]&lt;=[.Q12];IF([.$G$8]&gt;=[.Q12];INDEX([.$Q$4:.$R$54];IF([.$Q12]-[.$C$8]&lt;0;1;[.$Q12]-[.$C$8]+1);2);0);0));0))" office:value-type="percentage" office:value="1" calcext:value-type="percentage">
            <text:p>100,0000%</text:p>
          </table:table-cell>
          <table:table-cell table:formula="of:=IF(AND([.$E$9]=&quot;Mort&quot;;[.$D$9]&lt;=[.Q12]);0;IF([.$B$9]=&quot;Oui&quot;;IF(AND([.$D$9]&gt;=[.Q12];[.$C$9]&lt;=[.Q12]);1;IF([.$C$9]&lt;=[.Q12];IF([.$G$9]&gt;=[.Q12];INDEX([.$Q$4:.$R$54];IF([.$Q12]-[.$C$9]&lt;0;1;[.$Q12]-[.$C$9]+1);2);0);0));0))" office:value-type="percentage" office:value="1" calcext:value-type="percentage">
            <text:p>100,0000%</text:p>
          </table:table-cell>
          <table:table-cell table:formula="of:=SUM([.T12:.W12])" office:value-type="float" office:value="4" calcext:value-type="float">
            <text:p>4,00000000</text:p>
          </table:table-cell>
          <table:table-cell table:formula="of:=IF([.$B$6]=&quot;Oui&quot;;IF([.$E$2]=&quot;Oui&quot;;[.$B$3]*[.T12];0);0)" office:value-type="float" office:value="3.03" calcext:value-type="float">
            <text:p>3,03</text:p>
          </table:table-cell>
          <table:table-cell table:formula="of:=IF([.$B$7]=&quot;Oui&quot;;IF([.$E$2]=&quot;Oui&quot;;[.$B$3]*[.U12];0);0)" office:value-type="float" office:value="3.03" calcext:value-type="float">
            <text:p>3,03</text:p>
          </table:table-cell>
          <table:table-cell table:formula="of:=IF([.$B$8]=&quot;Oui&quot;;IF([.$E$2]=&quot;Oui&quot;;[.$B$3]*[.V12];0);0)" office:value-type="float" office:value="3.03" calcext:value-type="float">
            <text:p>3,03</text:p>
          </table:table-cell>
          <table:table-cell table:formula="of:=IF([.$B$9]=&quot;Oui&quot;;IF([.$E$2]=&quot;Oui&quot;;[.$B$3]*[.W12];0);0)" office:value-type="float" office:value="3.03" calcext:value-type="float">
            <text:p>3,03</text:p>
          </table:table-cell>
          <table:table-cell table:number-columns-repeated="3"/>
          <table:table-cell table:style-name="ce78"/>
          <table:table-cell table:style-name="ce73" table:number-columns-repeated="4"/>
          <table:table-cell table:number-columns-repeated="18"/>
        </table:table-row>
        <table:table-row table:style-name="ro3">
          <table:table-cell table:style-name="ce51"/>
          <table:table-cell table:style-name="ce58" table:number-columns-repeated="5"/>
          <table:table-cell table:style-name="ce70"/>
          <table:table-cell table:number-columns-repeated="9"/>
          <table:table-cell office:value-type="float" office:value="9" calcext:value-type="float">
            <text:p>9</text:p>
          </table:table-cell>
          <table:table-cell office:value-type="percentage" office:value="1" calcext:value-type="percentage">
            <text:p>100,00%</text:p>
          </table:table-cell>
          <table:table-cell table:formula="of:=IF([.$E$1]=&quot;Oui&quot;;IF([.$E$2]=&quot;Oui&quot;;([.$S$4]+[.Q13]*[.$X$1])*[.R13];([.$S$4]+[.Q13]*[.$R$2])*[.R13]);IF([.$E$2]=&quot;Oui&quot;;TRUNC(([.$S$4]+[.Q13]*[.$X$1]*0.85);2)*[.R13];TRUNC(([.$S$4]+[.Q13]*[.$R$2]*0.85);2)*[.R13]))" office:value-type="float" office:value="6" calcext:value-type="float">
            <text:p>6</text:p>
          </table:table-cell>
          <table:table-cell table:formula="of:=IF(AND([.$E$6]=&quot;Mort&quot;;[.$D$6]&lt;=[.Q13]);0;IF([.$B$6]=&quot;Oui&quot;;IF(AND([.$D$6]&gt;=[.Q13];[.$C$6]&lt;=[.Q13]);1;IF([.$C$6]&lt;=[.Q13];IF([.$G$6]&gt;=[.Q13];INDEX([.$Q$4:.$R$54];IF([.$Q13]-[.$C$6]&lt;0;1;[.$Q13]-[.$C$6]+1);2);0);0));0))" office:value-type="percentage" office:value="1" calcext:value-type="percentage">
            <text:p>100,0000%</text:p>
          </table:table-cell>
          <table:table-cell table:formula="of:=IF(AND([.$E$7]=&quot;Mort&quot;;[.$D$7]&lt;=[.Q13]);0;IF([.$B$7]=&quot;Oui&quot;;IF(AND([.$D$7]&gt;=[.Q13];[.$C$7]&lt;=[.Q13]);1;IF([.$C$7]&lt;=[.Q13];IF([.$G$7]&gt;=[.Q13];INDEX([.$Q$4:.$R$54];IF([.$Q13]-[.$C$7]&lt;0;1;[.$Q13]-[.$C$7]+1);2);0);0));0))" office:value-type="percentage" office:value="1" calcext:value-type="percentage">
            <text:p>100,0000%</text:p>
          </table:table-cell>
          <table:table-cell table:formula="of:=IF(AND([.$E$8]=&quot;Mort&quot;;[.$D$8]&lt;=[.Q13]);0;IF([.$B$8]=&quot;Oui&quot;;IF(AND([.$D$8]&gt;=[.Q13];[.$C$8]&lt;=[.Q13]);1;IF([.$C$8]&lt;=[.Q13];IF([.$G$8]&gt;=[.Q13];INDEX([.$Q$4:.$R$54];IF([.$Q13]-[.$C$8]&lt;0;1;[.$Q13]-[.$C$8]+1);2);0);0));0))" office:value-type="percentage" office:value="1" calcext:value-type="percentage">
            <text:p>100,0000%</text:p>
          </table:table-cell>
          <table:table-cell table:formula="of:=IF(AND([.$E$9]=&quot;Mort&quot;;[.$D$9]&lt;=[.Q13]);0;IF([.$B$9]=&quot;Oui&quot;;IF(AND([.$D$9]&gt;=[.Q13];[.$C$9]&lt;=[.Q13]);1;IF([.$C$9]&lt;=[.Q13];IF([.$G$9]&gt;=[.Q13];INDEX([.$Q$4:.$R$54];IF([.$Q13]-[.$C$9]&lt;0;1;[.$Q13]-[.$C$9]+1);2);0);0));0))" office:value-type="percentage" office:value="1" calcext:value-type="percentage">
            <text:p>100,0000%</text:p>
          </table:table-cell>
          <table:table-cell table:formula="of:=SUM([.T13:.W13])" office:value-type="float" office:value="4" calcext:value-type="float">
            <text:p>4,00000000</text:p>
          </table:table-cell>
          <table:table-cell table:formula="of:=IF([.$B$6]=&quot;Oui&quot;;IF([.$E$2]=&quot;Oui&quot;;[.$B$3]*[.T13];0);0)" office:value-type="float" office:value="3.03" calcext:value-type="float">
            <text:p>3,03</text:p>
          </table:table-cell>
          <table:table-cell table:formula="of:=IF([.$B$7]=&quot;Oui&quot;;IF([.$E$2]=&quot;Oui&quot;;[.$B$3]*[.U13];0);0)" office:value-type="float" office:value="3.03" calcext:value-type="float">
            <text:p>3,03</text:p>
          </table:table-cell>
          <table:table-cell table:formula="of:=IF([.$B$8]=&quot;Oui&quot;;IF([.$E$2]=&quot;Oui&quot;;[.$B$3]*[.V13];0);0)" office:value-type="float" office:value="3.03" calcext:value-type="float">
            <text:p>3,03</text:p>
          </table:table-cell>
          <table:table-cell table:formula="of:=IF([.$B$9]=&quot;Oui&quot;;IF([.$E$2]=&quot;Oui&quot;;[.$B$3]*[.W13];0);0)" office:value-type="float" office:value="3.03" calcext:value-type="float">
            <text:p>3,03</text:p>
          </table:table-cell>
          <table:table-cell table:number-columns-repeated="26"/>
        </table:table-row>
        <table:table-row table:style-name="ro3">
          <table:table-cell table:style-name="ce51" office:value-type="string" calcext:value-type="string">
            <text:p>Embauches :</text:p>
          </table:table-cell>
          <table:table-cell table:style-name="ce59" table:formula="of:=SUM([.S1:.T2])*[.B1]" office:value-type="float" office:value="60.8384" calcext:value-type="float">
            <text:p>60,84</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B12]-SUM([.B14:.B17])" office:value-type="float" office:value="125.197202666667" calcext:value-type="float">
            <text:p>125,20</text:p>
          </table:table-cell>
          <table:table-cell table:style-name="ce70" office:value-type="string" calcext:value-type="string">
            <text:p>écus</text:p>
          </table:table-cell>
          <table:table-cell table:number-columns-repeated="2"/>
          <table:table-cell table:style-name="ce36" table:number-columns-repeated="2"/>
          <table:table-cell table:number-columns-repeated="5"/>
          <table:table-cell office:value-type="float" office:value="10" calcext:value-type="float">
            <text:p>10</text:p>
          </table:table-cell>
          <table:table-cell table:formula="of:=[.R13]*0.98" office:value-type="percentage" office:value="0.98" calcext:value-type="percentage">
            <text:p>98,00%</text:p>
          </table:table-cell>
          <table:table-cell table:formula="of:=IF([.$E$1]=&quot;Oui&quot;;IF([.$E$2]=&quot;Oui&quot;;([.$S$4]+[.Q14]*[.$X$1])*[.R14];([.$S$4]+[.Q14]*[.$R$2])*[.R14]);IF([.$E$2]=&quot;Oui&quot;;TRUNC(([.$S$4]+[.Q14]*[.$X$1]*0.85);2)*[.R14];TRUNC(([.$S$4]+[.Q14]*[.$R$2]*0.85);2)*[.R14]))" office:value-type="float" office:value="6.42444444444445" calcext:value-type="float">
            <text:p>6,4244444444</text:p>
          </table:table-cell>
          <table:table-cell table:formula="of:=IF(AND([.$E$6]=&quot;Mort&quot;;[.$D$6]&lt;=[.Q14]);0;IF([.$B$6]=&quot;Oui&quot;;IF(AND([.$D$6]&gt;=[.Q14];[.$C$6]&lt;=[.Q14]);1;IF([.$C$6]&lt;=[.Q14];IF([.$G$6]&gt;=[.Q14];INDEX([.$Q$4:.$R$54];IF([.$Q14]-[.$C$6]&lt;0;1;[.$Q14]-[.$C$6]+1);2);0);0));0))" office:value-type="percentage" office:value="0.98" calcext:value-type="percentage">
            <text:p>98,0000%</text:p>
          </table:table-cell>
          <table:table-cell table:formula="of:=IF(AND([.$E$7]=&quot;Mort&quot;;[.$D$7]&lt;=[.Q14]);0;IF([.$B$7]=&quot;Oui&quot;;IF(AND([.$D$7]&gt;=[.Q14];[.$C$7]&lt;=[.Q14]);1;IF([.$C$7]&lt;=[.Q14];IF([.$G$7]&gt;=[.Q14];INDEX([.$Q$4:.$R$54];IF([.$Q14]-[.$C$7]&lt;0;1;[.$Q14]-[.$C$7]+1);2);0);0));0))" office:value-type="percentage" office:value="1" calcext:value-type="percentage">
            <text:p>100,0000%</text:p>
          </table:table-cell>
          <table:table-cell table:formula="of:=IF(AND([.$E$8]=&quot;Mort&quot;;[.$D$8]&lt;=[.Q14]);0;IF([.$B$8]=&quot;Oui&quot;;IF(AND([.$D$8]&gt;=[.Q14];[.$C$8]&lt;=[.Q14]);1;IF([.$C$8]&lt;=[.Q14];IF([.$G$8]&gt;=[.Q14];INDEX([.$Q$4:.$R$54];IF([.$Q14]-[.$C$8]&lt;0;1;[.$Q14]-[.$C$8]+1);2);0);0));0))" office:value-type="percentage" office:value="1" calcext:value-type="percentage">
            <text:p>100,0000%</text:p>
          </table:table-cell>
          <table:table-cell table:formula="of:=IF(AND([.$E$9]=&quot;Mort&quot;;[.$D$9]&lt;=[.Q14]);0;IF([.$B$9]=&quot;Oui&quot;;IF(AND([.$D$9]&gt;=[.Q14];[.$C$9]&lt;=[.Q14]);1;IF([.$C$9]&lt;=[.Q14];IF([.$G$9]&gt;=[.Q14];INDEX([.$Q$4:.$R$54];IF([.$Q14]-[.$C$9]&lt;0;1;[.$Q14]-[.$C$9]+1);2);0);0));0))" office:value-type="percentage" office:value="1" calcext:value-type="percentage">
            <text:p>100,0000%</text:p>
          </table:table-cell>
          <table:table-cell table:formula="of:=SUM([.T14:.W14])" office:value-type="float" office:value="3.98" calcext:value-type="float">
            <text:p>3,98000000</text:p>
          </table:table-cell>
          <table:table-cell table:formula="of:=IF([.$B$6]=&quot;Oui&quot;;IF([.$E$2]=&quot;Oui&quot;;[.$B$3]*[.T14];0);0)" office:value-type="float" office:value="2.9694" calcext:value-type="float">
            <text:p>2,97</text:p>
          </table:table-cell>
          <table:table-cell table:formula="of:=IF([.$B$7]=&quot;Oui&quot;;IF([.$E$2]=&quot;Oui&quot;;[.$B$3]*[.U14];0);0)" office:value-type="float" office:value="3.03" calcext:value-type="float">
            <text:p>3,03</text:p>
          </table:table-cell>
          <table:table-cell table:formula="of:=IF([.$B$8]=&quot;Oui&quot;;IF([.$E$2]=&quot;Oui&quot;;[.$B$3]*[.V14];0);0)" office:value-type="float" office:value="3.03" calcext:value-type="float">
            <text:p>3,03</text:p>
          </table:table-cell>
          <table:table-cell table:formula="of:=IF([.$B$9]=&quot;Oui&quot;;IF([.$E$2]=&quot;Oui&quot;;[.$B$3]*[.W14];0);0)" office:value-type="float" office:value="3.03" calcext:value-type="float">
            <text:p>3,03</text:p>
          </table:table-cell>
          <table:table-cell table:number-columns-repeated="26"/>
        </table:table-row>
        <table:table-row table:style-name="ro3">
          <table:table-cell table:style-name="ce51" office:value-type="string" calcext:value-type="string">
            <text:p>Matériel :</text:p>
          </table:table-cell>
          <table:table-cell table:style-name="ce59" table:formula="of:=[.B2]*SUM([.S1:.T2])*[.R1]" office:value-type="float" office:value="15.513792" calcext:value-type="float">
            <text:p>15,51</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67" table:formula="of:=IF(OR([.C6]&gt;0;[.C7]&gt;0;[.C8]&gt;0;[.C9]&gt;0);[.F14]/(MIN([.H6:.H9])+1);[.F14]/(MAX([.H6:.H9])+1))" office:value-type="float" office:value="10.4331002222223" calcext:value-type="float">
            <text:p>10,43</text:p>
          </table:table-cell>
          <table:table-cell table:style-name="ce70" office:value-type="string" calcext:value-type="string">
            <text:p>écus</text:p>
          </table:table-cell>
          <table:table-cell table:number-columns-repeated="2"/>
          <table:table-cell table:style-name="ce72" table:number-columns-repeated="2"/>
          <table:table-cell table:number-columns-repeated="5"/>
          <table:table-cell office:value-type="float" office:value="11" calcext:value-type="float">
            <text:p>11</text:p>
          </table:table-cell>
          <table:table-cell table:formula="of:=[.R14]*0.97" office:value-type="percentage" office:value="0.9506" calcext:value-type="percentage">
            <text:p>95,06%</text:p>
          </table:table-cell>
          <table:table-cell table:formula="of:=IF([.$E$1]=&quot;Oui&quot;;IF([.$E$2]=&quot;Oui&quot;;([.$S$4]+[.Q15]*[.$X$1])*[.R15];([.$S$4]+[.Q15]*[.$R$2])*[.R15]);IF([.$E$2]=&quot;Oui&quot;;TRUNC(([.$S$4]+[.Q15]*[.$X$1]*0.85);2)*[.R15];TRUNC(([.$S$4]+[.Q15]*[.$R$2]*0.85);2)*[.R15]))" office:value-type="float" office:value="6.75982222222223" calcext:value-type="float">
            <text:p>6,7598222222</text:p>
          </table:table-cell>
          <table:table-cell table:formula="of:=IF(AND([.$E$6]=&quot;Mort&quot;;[.$D$6]&lt;=[.Q15]);0;IF([.$B$6]=&quot;Oui&quot;;IF(AND([.$D$6]&gt;=[.Q15];[.$C$6]&lt;=[.Q15]);1;IF([.$C$6]&lt;=[.Q15];IF([.$G$6]&gt;=[.Q15];INDEX([.$Q$4:.$R$54];IF([.$Q15]-[.$C$6]&lt;0;1;[.$Q15]-[.$C$6]+1);2);0);0));0))" office:value-type="percentage" office:value="0.9506" calcext:value-type="percentage">
            <text:p>95,0600%</text:p>
          </table:table-cell>
          <table:table-cell table:formula="of:=IF(AND([.$E$7]=&quot;Mort&quot;;[.$D$7]&lt;=[.Q15]);0;IF([.$B$7]=&quot;Oui&quot;;IF(AND([.$D$7]&gt;=[.Q15];[.$C$7]&lt;=[.Q15]);1;IF([.$C$7]&lt;=[.Q15];IF([.$G$7]&gt;=[.Q15];INDEX([.$Q$4:.$R$54];IF([.$Q15]-[.$C$7]&lt;0;1;[.$Q15]-[.$C$7]+1);2);0);0));0))" office:value-type="percentage" office:value="0.98" calcext:value-type="percentage">
            <text:p>98,0000%</text:p>
          </table:table-cell>
          <table:table-cell table:formula="of:=IF(AND([.$E$8]=&quot;Mort&quot;;[.$D$8]&lt;=[.Q15]);0;IF([.$B$8]=&quot;Oui&quot;;IF(AND([.$D$8]&gt;=[.Q15];[.$C$8]&lt;=[.Q15]);1;IF([.$C$8]&lt;=[.Q15];IF([.$G$8]&gt;=[.Q15];INDEX([.$Q$4:.$R$54];IF([.$Q15]-[.$C$8]&lt;0;1;[.$Q15]-[.$C$8]+1);2);0);0));0))" office:value-type="percentage" office:value="1" calcext:value-type="percentage">
            <text:p>100,0000%</text:p>
          </table:table-cell>
          <table:table-cell table:formula="of:=IF(AND([.$E$9]=&quot;Mort&quot;;[.$D$9]&lt;=[.Q15]);0;IF([.$B$9]=&quot;Oui&quot;;IF(AND([.$D$9]&gt;=[.Q15];[.$C$9]&lt;=[.Q15]);1;IF([.$C$9]&lt;=[.Q15];IF([.$G$9]&gt;=[.Q15];INDEX([.$Q$4:.$R$54];IF([.$Q15]-[.$C$9]&lt;0;1;[.$Q15]-[.$C$9]+1);2);0);0));0))" office:value-type="percentage" office:value="1" calcext:value-type="percentage">
            <text:p>100,0000%</text:p>
          </table:table-cell>
          <table:table-cell table:formula="of:=SUM([.T15:.W15])" office:value-type="float" office:value="3.9306" calcext:value-type="float">
            <text:p>3,93060000</text:p>
          </table:table-cell>
          <table:table-cell table:formula="of:=IF([.$B$6]=&quot;Oui&quot;;IF([.$E$2]=&quot;Oui&quot;;[.$B$3]*[.T15];0);0)" office:value-type="float" office:value="2.880318" calcext:value-type="float">
            <text:p>2,88</text:p>
          </table:table-cell>
          <table:table-cell table:formula="of:=IF([.$B$7]=&quot;Oui&quot;;IF([.$E$2]=&quot;Oui&quot;;[.$B$3]*[.U15];0);0)" office:value-type="float" office:value="2.9694" calcext:value-type="float">
            <text:p>2,97</text:p>
          </table:table-cell>
          <table:table-cell table:formula="of:=IF([.$B$8]=&quot;Oui&quot;;IF([.$E$2]=&quot;Oui&quot;;[.$B$3]*[.V15];0);0)" office:value-type="float" office:value="3.03" calcext:value-type="float">
            <text:p>3,03</text:p>
          </table:table-cell>
          <table:table-cell table:formula="of:=IF([.$B$9]=&quot;Oui&quot;;IF([.$E$2]=&quot;Oui&quot;;[.$B$3]*[.W15];0);0)" office:value-type="float" office:value="3.03" calcext:value-type="float">
            <text:p>3,03</text:p>
          </table:table-cell>
          <table:table-cell table:number-columns-repeated="26"/>
        </table:table-row>
        <table:table-row table:style-name="ro3">
          <table:table-cell table:style-name="ce51" office:value-type="string" calcext:value-type="string">
            <text:p>Sacs de maïs :</text:p>
          </table:table-cell>
          <table:table-cell table:style-name="ce60" table:formula="of:=SUM([.Y4:.AB54])" office:value-type="float" office:value="144.598872" calcext:value-type="float">
            <text:p>144,60</text:p>
          </table:table-cell>
          <table:table-cell table:style-name="ce64" office:value-type="string" calcext:value-type="string">
            <text:p>écus</text:p>
          </table:table-cell>
          <table:table-cell table:style-name="ce64"/>
          <table:table-cell table:style-name="ce64" office:value-type="string" calcext:value-type="string">
            <text:p>Après impôts :</text:p>
          </table:table-cell>
          <table:table-cell table:style-name="ce68" table:formula="of:=((30.4375*[.F15])-IF([.$F$3]=&quot;par quinzaine&quot;;[.E3]*2;[.E3]))/30.4375" office:value-type="float" office:value="10.0388497088752" calcext:value-type="float">
            <text:p>10,04</text:p>
          </table:table-cell>
          <table:table-cell table:style-name="ce70" office:value-type="string" calcext:value-type="string">
            <text:p>écus</text:p>
          </table:table-cell>
          <table:table-cell table:number-columns-repeated="2"/>
          <table:table-cell table:style-name="ce72" table:number-columns-repeated="2"/>
          <table:table-cell table:number-columns-repeated="5"/>
          <table:table-cell office:value-type="float" office:value="12" calcext:value-type="float">
            <text:p>12</text:p>
          </table:table-cell>
          <table:table-cell table:formula="of:=[.R15]*0.85" office:value-type="percentage" office:value="0.80801" calcext:value-type="percentage">
            <text:p>80,80%</text:p>
          </table:table-cell>
          <table:table-cell table:formula="of:=IF([.$E$1]=&quot;Oui&quot;;IF([.$E$2]=&quot;Oui&quot;;([.$S$4]+[.Q16]*[.$X$1])*[.R16];([.$S$4]+[.Q16]*[.$R$2])*[.R16]);IF([.$E$2]=&quot;Oui&quot;;TRUNC(([.$S$4]+[.Q16]*[.$X$1]*0.85);2)*[.R16];TRUNC(([.$S$4]+[.Q16]*[.$R$2]*0.85);2)*[.R16]))" office:value-type="float" office:value="6.19474333333334" calcext:value-type="float">
            <text:p>6,1947433333</text:p>
          </table:table-cell>
          <table:table-cell table:formula="of:=IF(AND([.$E$6]=&quot;Mort&quot;;[.$D$6]&lt;=[.Q16]);0;IF([.$B$6]=&quot;Oui&quot;;IF(AND([.$D$6]&gt;=[.Q16];[.$C$6]&lt;=[.Q16]);1;IF([.$C$6]&lt;=[.Q16];IF([.$G$6]&gt;=[.Q16];INDEX([.$Q$4:.$R$54];IF([.$Q16]-[.$C$6]&lt;0;1;[.$Q16]-[.$C$6]+1);2);0);0));0))" office:value-type="percentage" office:value="0" calcext:value-type="percentage">
            <text:p>0,0000%</text:p>
          </table:table-cell>
          <table:table-cell table:formula="of:=IF(AND([.$E$7]=&quot;Mort&quot;;[.$D$7]&lt;=[.Q16]);0;IF([.$B$7]=&quot;Oui&quot;;IF(AND([.$D$7]&gt;=[.Q16];[.$C$7]&lt;=[.Q16]);1;IF([.$C$7]&lt;=[.Q16];IF([.$G$7]&gt;=[.Q16];INDEX([.$Q$4:.$R$54];IF([.$Q16]-[.$C$7]&lt;0;1;[.$Q16]-[.$C$7]+1);2);0);0));0))" office:value-type="percentage" office:value="0.9506" calcext:value-type="percentage">
            <text:p>95,0600%</text:p>
          </table:table-cell>
          <table:table-cell table:formula="of:=IF(AND([.$E$8]=&quot;Mort&quot;;[.$D$8]&lt;=[.Q16]);0;IF([.$B$8]=&quot;Oui&quot;;IF(AND([.$D$8]&gt;=[.Q16];[.$C$8]&lt;=[.Q16]);1;IF([.$C$8]&lt;=[.Q16];IF([.$G$8]&gt;=[.Q16];INDEX([.$Q$4:.$R$54];IF([.$Q16]-[.$C$8]&lt;0;1;[.$Q16]-[.$C$8]+1);2);0);0));0))" office:value-type="percentage" office:value="0.98" calcext:value-type="percentage">
            <text:p>98,0000%</text:p>
          </table:table-cell>
          <table:table-cell table:formula="of:=IF(AND([.$E$9]=&quot;Mort&quot;;[.$D$9]&lt;=[.Q16]);0;IF([.$B$9]=&quot;Oui&quot;;IF(AND([.$D$9]&gt;=[.Q16];[.$C$9]&lt;=[.Q16]);1;IF([.$C$9]&lt;=[.Q16];IF([.$G$9]&gt;=[.Q16];INDEX([.$Q$4:.$R$54];IF([.$Q16]-[.$C$9]&lt;0;1;[.$Q16]-[.$C$9]+1);2);0);0));0))" office:value-type="percentage" office:value="1" calcext:value-type="percentage">
            <text:p>100,0000%</text:p>
          </table:table-cell>
          <table:table-cell table:formula="of:=SUM([.T16:.W16])" office:value-type="float" office:value="2.9306" calcext:value-type="float">
            <text:p>2,93060000</text:p>
          </table:table-cell>
          <table:table-cell table:formula="of:=IF([.$B$6]=&quot;Oui&quot;;IF([.$E$2]=&quot;Oui&quot;;[.$B$3]*[.T16];0);0)" office:value-type="float" office:value="0" calcext:value-type="float">
            <text:p>0,00</text:p>
          </table:table-cell>
          <table:table-cell table:formula="of:=IF([.$B$7]=&quot;Oui&quot;;IF([.$E$2]=&quot;Oui&quot;;[.$B$3]*[.U16];0);0)" office:value-type="float" office:value="2.880318" calcext:value-type="float">
            <text:p>2,88</text:p>
          </table:table-cell>
          <table:table-cell table:formula="of:=IF([.$B$8]=&quot;Oui&quot;;IF([.$E$2]=&quot;Oui&quot;;[.$B$3]*[.V16];0);0)" office:value-type="float" office:value="2.9694" calcext:value-type="float">
            <text:p>2,97</text:p>
          </table:table-cell>
          <table:table-cell table:formula="of:=IF([.$B$9]=&quot;Oui&quot;;IF([.$E$2]=&quot;Oui&quot;;[.$B$3]*[.W16];0);0)" office:value-type="float" office:value="3.03" calcext:value-type="float">
            <text:p>3,03</text:p>
          </table:table-cell>
          <table:table-cell table:number-columns-repeated="26"/>
        </table:table-row>
        <table:table-row table:style-name="ro3">
          <table:table-cell table:style-name="ce52" office:value-type="string" calcext:value-type="string">
            <text:p>Achats cochons :</text:p>
          </table:table-cell>
          <table:table-cell table:style-name="ce61" table:formula="of:=SUM(IF([.B6]=&quot;Oui&quot;;[.R3];0);IF([.B7]=&quot;Oui&quot;;[.R3];0);IF([.B8]=&quot;Oui&quot;;[.R3];0);IF([.B9]=&quot;Oui&quot;;[.R3];0))" office:value-type="float" office:value="100" calcext:value-type="float">
            <text:p>100,00</text:p>
          </table:table-cell>
          <table:table-cell table:style-name="ce65" office:value-type="string" calcext:value-type="string">
            <text:p>écus</text:p>
          </table:table-cell>
          <table:table-cell table:style-name="ce65" table:number-columns-repeated="3"/>
          <table:table-cell table:style-name="ce71"/>
          <table:table-cell table:number-columns-repeated="2"/>
          <table:table-cell table:style-name="ce72" table:number-columns-repeated="2"/>
          <table:table-cell table:number-columns-repeated="5"/>
          <table:table-cell office:value-type="float" office:value="13" calcext:value-type="float">
            <text:p>13</text:p>
          </table:table-cell>
          <table:table-cell table:formula="of:=[.R16]*0.78" office:value-type="percentage" office:value="0.6302478" calcext:value-type="percentage">
            <text:p>63,02%</text:p>
          </table:table-cell>
          <table:table-cell table:formula="of:=IF([.$E$1]=&quot;Oui&quot;;IF([.$E$2]=&quot;Oui&quot;;8*[.R17];([.$S$4]+[.Q17]*[.$R$2])*[.R17]);IF([.$E$2]=&quot;Oui&quot;;6.8*[.R17];TRUNC(([.$S$4]+[.Q17]*[.$R$2]*0.85);2)*[.R17]))" office:value-type="float" office:value="5.0419824" calcext:value-type="float">
            <text:p>5,0419824</text:p>
          </table:table-cell>
          <table:table-cell table:formula="of:=IF(AND([.$E$6]=&quot;Mort&quot;;[.$D$6]&lt;=[.Q17]);0;IF([.$B$6]=&quot;Oui&quot;;IF(AND([.$D$6]&gt;=[.Q17];[.$C$6]&lt;=[.Q17]);1;IF([.$C$6]&lt;=[.Q17];IF([.$G$6]&gt;=[.Q17];INDEX([.$Q$4:.$R$54];IF([.$Q17]-[.$C$6]&lt;0;1;[.$Q17]-[.$C$6]+1);2);0);0));0))" office:value-type="percentage" office:value="0" calcext:value-type="percentage">
            <text:p>0,0000%</text:p>
          </table:table-cell>
          <table:table-cell table:formula="of:=IF(AND([.$E$7]=&quot;Mort&quot;;[.$D$7]&lt;=[.Q17]);0;IF([.$B$7]=&quot;Oui&quot;;IF(AND([.$D$7]&gt;=[.Q17];[.$C$7]&lt;=[.Q17]);1;IF([.$C$7]&lt;=[.Q17];IF([.$G$7]&gt;=[.Q17];INDEX([.$Q$4:.$R$54];IF([.$Q17]-[.$C$7]&lt;0;1;[.$Q17]-[.$C$7]+1);2);0);0));0))" office:value-type="percentage" office:value="0" calcext:value-type="percentage">
            <text:p>0,0000%</text:p>
          </table:table-cell>
          <table:table-cell table:formula="of:=IF(AND([.$E$8]=&quot;Mort&quot;;[.$D$8]&lt;=[.Q17]);0;IF([.$B$8]=&quot;Oui&quot;;IF(AND([.$D$8]&gt;=[.Q17];[.$C$8]&lt;=[.Q17]);1;IF([.$C$8]&lt;=[.Q17];IF([.$G$8]&gt;=[.Q17];INDEX([.$Q$4:.$R$54];IF([.$Q17]-[.$C$8]&lt;0;1;[.$Q17]-[.$C$8]+1);2);0);0));0))" office:value-type="percentage" office:value="0.9506" calcext:value-type="percentage">
            <text:p>95,0600%</text:p>
          </table:table-cell>
          <table:table-cell table:formula="of:=IF(AND([.$E$9]=&quot;Mort&quot;;[.$D$9]&lt;=[.Q17]);0;IF([.$B$9]=&quot;Oui&quot;;IF(AND([.$D$9]&gt;=[.Q17];[.$C$9]&lt;=[.Q17]);1;IF([.$C$9]&lt;=[.Q17];IF([.$G$9]&gt;=[.Q17];INDEX([.$Q$4:.$R$54];IF([.$Q17]-[.$C$9]&lt;0;1;[.$Q17]-[.$C$9]+1);2);0);0));0))" office:value-type="percentage" office:value="0.98" calcext:value-type="percentage">
            <text:p>98,0000%</text:p>
          </table:table-cell>
          <table:table-cell table:formula="of:=SUM([.T17:.W17])" office:value-type="float" office:value="1.9306" calcext:value-type="float">
            <text:p>1,93060000</text:p>
          </table:table-cell>
          <table:table-cell table:formula="of:=IF([.$B$6]=&quot;Oui&quot;;IF([.$E$2]=&quot;Oui&quot;;[.$B$3]*[.T17];0);0)" office:value-type="float" office:value="0" calcext:value-type="float">
            <text:p>0,00</text:p>
          </table:table-cell>
          <table:table-cell table:formula="of:=IF([.$B$7]=&quot;Oui&quot;;IF([.$E$2]=&quot;Oui&quot;;[.$B$3]*[.U17];0);0)" office:value-type="float" office:value="0" calcext:value-type="float">
            <text:p>0,00</text:p>
          </table:table-cell>
          <table:table-cell table:formula="of:=IF([.$B$8]=&quot;Oui&quot;;IF([.$E$2]=&quot;Oui&quot;;[.$B$3]*[.V17];0);0)" office:value-type="float" office:value="2.880318" calcext:value-type="float">
            <text:p>2,88</text:p>
          </table:table-cell>
          <table:table-cell table:formula="of:=IF([.$B$9]=&quot;Oui&quot;;IF([.$E$2]=&quot;Oui&quot;;[.$B$3]*[.W17];0);0)" office:value-type="float" office:value="2.9694" calcext:value-type="float">
            <text:p>2,97</text:p>
          </table:table-cell>
          <table:table-cell table:number-columns-repeated="26"/>
        </table:table-row>
        <table:table-row table:style-name="ro3">
          <table:table-cell table:number-columns-repeated="9"/>
          <table:table-cell table:style-name="ce72" table:number-columns-repeated="2"/>
          <table:table-cell table:number-columns-repeated="5"/>
          <table:table-cell office:value-type="float" office:value="14" calcext:value-type="float">
            <text:p>14</text:p>
          </table:table-cell>
          <table:table-cell table:formula="of:=[.R17]*0.75" office:value-type="percentage" office:value="0.47268585" calcext:value-type="percentage">
            <text:p>47,27%</text:p>
          </table:table-cell>
          <table:table-cell table:formula="of:=IF([.$E$1]=&quot;Oui&quot;;IF([.$E$2]=&quot;Oui&quot;;8*[.R18];([.$S$4]+[.Q18]*[.$R$2])*[.R18]);IF([.$E$2]=&quot;Oui&quot;;6.8*[.R18];TRUNC(([.$S$4]+[.Q18]*[.$R$2]*0.85);2)*[.R18]))" office:value-type="float" office:value="3.7814868" calcext:value-type="float">
            <text:p>3,7814868</text:p>
          </table:table-cell>
          <table:table-cell table:formula="of:=IF(AND([.$E$6]=&quot;Mort&quot;;[.$D$6]&lt;=[.Q18]);0;IF([.$B$6]=&quot;Oui&quot;;IF(AND([.$D$6]&gt;=[.Q18];[.$C$6]&lt;=[.Q18]);1;IF([.$C$6]&lt;=[.Q18];IF([.$G$6]&gt;=[.Q18];INDEX([.$Q$4:.$R$54];IF([.$Q18]-[.$C$6]&lt;0;1;[.$Q18]-[.$C$6]+1);2);0);0));0))" office:value-type="percentage" office:value="0" calcext:value-type="percentage">
            <text:p>0,0000%</text:p>
          </table:table-cell>
          <table:table-cell table:formula="of:=IF(AND([.$E$7]=&quot;Mort&quot;;[.$D$7]&lt;=[.Q18]);0;IF([.$B$7]=&quot;Oui&quot;;IF(AND([.$D$7]&gt;=[.Q18];[.$C$7]&lt;=[.Q18]);1;IF([.$C$7]&lt;=[.Q18];IF([.$G$7]&gt;=[.Q18];INDEX([.$Q$4:.$R$54];IF([.$Q18]-[.$C$7]&lt;0;1;[.$Q18]-[.$C$7]+1);2);0);0));0))" office:value-type="percentage" office:value="0" calcext:value-type="percentage">
            <text:p>0,0000%</text:p>
          </table:table-cell>
          <table:table-cell table:formula="of:=IF(AND([.$E$8]=&quot;Mort&quot;;[.$D$8]&lt;=[.Q18]);0;IF([.$B$8]=&quot;Oui&quot;;IF(AND([.$D$8]&gt;=[.Q18];[.$C$8]&lt;=[.Q18]);1;IF([.$C$8]&lt;=[.Q18];IF([.$G$8]&gt;=[.Q18];INDEX([.$Q$4:.$R$54];IF([.$Q18]-[.$C$8]&lt;0;1;[.$Q18]-[.$C$8]+1);2);0);0));0))" office:value-type="percentage" office:value="0" calcext:value-type="percentage">
            <text:p>0,0000%</text:p>
          </table:table-cell>
          <table:table-cell table:formula="of:=IF(AND([.$E$9]=&quot;Mort&quot;;[.$D$9]&lt;=[.Q18]);0;IF([.$B$9]=&quot;Oui&quot;;IF(AND([.$D$9]&gt;=[.Q18];[.$C$9]&lt;=[.Q18]);1;IF([.$C$9]&lt;=[.Q18];IF([.$G$9]&gt;=[.Q18];INDEX([.$Q$4:.$R$54];IF([.$Q18]-[.$C$9]&lt;0;1;[.$Q18]-[.$C$9]+1);2);0);0));0))" office:value-type="percentage" office:value="0.9506" calcext:value-type="percentage">
            <text:p>95,0600%</text:p>
          </table:table-cell>
          <table:table-cell table:formula="of:=SUM([.T18:.W18])" office:value-type="float" office:value="0.9506" calcext:value-type="float">
            <text:p>0,95060000</text:p>
          </table:table-cell>
          <table:table-cell table:formula="of:=IF([.$B$6]=&quot;Oui&quot;;IF([.$E$2]=&quot;Oui&quot;;[.$B$3]*[.T18];0);0)" office:value-type="float" office:value="0" calcext:value-type="float">
            <text:p>0,00</text:p>
          </table:table-cell>
          <table:table-cell table:formula="of:=IF([.$B$7]=&quot;Oui&quot;;IF([.$E$2]=&quot;Oui&quot;;[.$B$3]*[.U18];0);0)" office:value-type="float" office:value="0" calcext:value-type="float">
            <text:p>0,00</text:p>
          </table:table-cell>
          <table:table-cell table:formula="of:=IF([.$B$8]=&quot;Oui&quot;;IF([.$E$2]=&quot;Oui&quot;;[.$B$3]*[.V18];0);0)" office:value-type="float" office:value="0" calcext:value-type="float">
            <text:p>0,00</text:p>
          </table:table-cell>
          <table:table-cell table:formula="of:=IF([.$B$9]=&quot;Oui&quot;;IF([.$E$2]=&quot;Oui&quot;;[.$B$3]*[.W18];0);0)" office:value-type="float" office:value="2.880318" calcext:value-type="float">
            <text:p>2,88</text:p>
          </table:table-cell>
          <table:table-cell table:number-columns-repeated="26"/>
        </table:table-row>
        <table:table-row table:style-name="ro3">
          <table:table-cell table:number-columns-repeated="9"/>
          <table:table-cell table:style-name="ce36" table:number-columns-repeated="2"/>
          <table:table-cell table:number-columns-repeated="5"/>
          <table:table-cell office:value-type="float" office:value="15" calcext:value-type="float">
            <text:p>15</text:p>
          </table:table-cell>
          <table:table-cell table:formula="of:=[.R18]*0.7" office:value-type="percentage" office:value="0.330880095" calcext:value-type="percentage">
            <text:p>33,09%</text:p>
          </table:table-cell>
          <table:table-cell table:formula="of:=IF([.$E$1]=&quot;Oui&quot;;IF([.$E$2]=&quot;Oui&quot;;8*[.R19];([.$S$4]+[.Q19]*[.$R$2])*[.R19]);IF([.$E$2]=&quot;Oui&quot;;6.8*[.R19];TRUNC(([.$S$4]+[.Q19]*[.$R$2]*0.85);2)*[.R19]))" office:value-type="float" office:value="2.64704076" calcext:value-type="float">
            <text:p>2,64704076</text:p>
          </table:table-cell>
          <table:table-cell table:formula="of:=IF(AND([.$E$6]=&quot;Mort&quot;;[.$D$6]&lt;=[.Q19]);0;IF([.$B$6]=&quot;Oui&quot;;IF(AND([.$D$6]&gt;=[.Q19];[.$C$6]&lt;=[.Q19]);1;IF([.$C$6]&lt;=[.Q19];IF([.$G$6]&gt;=[.Q19];INDEX([.$Q$4:.$R$54];IF([.$Q19]-[.$C$6]&lt;0;1;[.$Q19]-[.$C$6]+1);2);0);0));0))" office:value-type="percentage" office:value="0" calcext:value-type="percentage">
            <text:p>0,0000%</text:p>
          </table:table-cell>
          <table:table-cell table:formula="of:=IF(AND([.$E$7]=&quot;Mort&quot;;[.$D$7]&lt;=[.Q19]);0;IF([.$B$7]=&quot;Oui&quot;;IF(AND([.$D$7]&gt;=[.Q19];[.$C$7]&lt;=[.Q19]);1;IF([.$C$7]&lt;=[.Q19];IF([.$G$7]&gt;=[.Q19];INDEX([.$Q$4:.$R$54];IF([.$Q19]-[.$C$7]&lt;0;1;[.$Q19]-[.$C$7]+1);2);0);0));0))" office:value-type="percentage" office:value="0" calcext:value-type="percentage">
            <text:p>0,0000%</text:p>
          </table:table-cell>
          <table:table-cell table:formula="of:=IF(AND([.$E$8]=&quot;Mort&quot;;[.$D$8]&lt;=[.Q19]);0;IF([.$B$8]=&quot;Oui&quot;;IF(AND([.$D$8]&gt;=[.Q19];[.$C$8]&lt;=[.Q19]);1;IF([.$C$8]&lt;=[.Q19];IF([.$G$8]&gt;=[.Q19];INDEX([.$Q$4:.$R$54];IF([.$Q19]-[.$C$8]&lt;0;1;[.$Q19]-[.$C$8]+1);2);0);0));0))" office:value-type="percentage" office:value="0" calcext:value-type="percentage">
            <text:p>0,0000%</text:p>
          </table:table-cell>
          <table:table-cell table:formula="of:=IF(AND([.$E$9]=&quot;Mort&quot;;[.$D$9]&lt;=[.Q19]);0;IF([.$B$9]=&quot;Oui&quot;;IF(AND([.$D$9]&gt;=[.Q19];[.$C$9]&lt;=[.Q19]);1;IF([.$C$9]&lt;=[.Q19];IF([.$G$9]&gt;=[.Q19];INDEX([.$Q$4:.$R$54];IF([.$Q19]-[.$C$9]&lt;0;1;[.$Q19]-[.$C$9]+1);2);0);0));0))" office:value-type="percentage" office:value="0" calcext:value-type="percentage">
            <text:p>0,0000%</text:p>
          </table:table-cell>
          <table:table-cell table:formula="of:=SUM([.T19:.W19])" office:value-type="float" office:value="0" calcext:value-type="float">
            <text:p>0,00000000</text:p>
          </table:table-cell>
          <table:table-cell table:formula="of:=IF([.$B$6]=&quot;Oui&quot;;IF([.$E$2]=&quot;Oui&quot;;[.$B$3]*[.T19];0);0)" office:value-type="float" office:value="0" calcext:value-type="float">
            <text:p>0,00</text:p>
          </table:table-cell>
          <table:table-cell table:formula="of:=IF([.$B$7]=&quot;Oui&quot;;IF([.$E$2]=&quot;Oui&quot;;[.$B$3]*[.U19];0);0)" office:value-type="float" office:value="0" calcext:value-type="float">
            <text:p>0,00</text:p>
          </table:table-cell>
          <table:table-cell table:formula="of:=IF([.$B$8]=&quot;Oui&quot;;IF([.$E$2]=&quot;Oui&quot;;[.$B$3]*[.V19];0);0)" office:value-type="float" office:value="0" calcext:value-type="float">
            <text:p>0,00</text:p>
          </table:table-cell>
          <table:table-cell table:formula="of:=IF([.$B$9]=&quot;Oui&quot;;IF([.$E$2]=&quot;Oui&quot;;[.$B$3]*[.W19];0);0)" office:value-type="float" office:value="0" calcext:value-type="float">
            <text:p>0,00</text:p>
          </table:table-cell>
          <table:table-cell table:number-columns-repeated="26"/>
        </table:table-row>
        <table:table-row table:style-name="ro3">
          <table:table-cell table:style-name="ce53" office:value-type="string" calcext:value-type="string">
            <text:p>À CORRIGER !!! Bug âge = demi-quintaux</text:p>
          </table:table-cell>
          <table:table-cell table:number-columns-repeated="15"/>
          <table:table-cell office:value-type="float" office:value="16" calcext:value-type="float">
            <text:p>16</text:p>
          </table:table-cell>
          <table:table-cell table:formula="of:=[.R19]*0.65" office:value-type="percentage" office:value="0.21507206175" calcext:value-type="percentage">
            <text:p>21,51%</text:p>
          </table:table-cell>
          <table:table-cell table:formula="of:=IF([.$E$1]=&quot;Oui&quot;;IF([.$E$2]=&quot;Oui&quot;;8*[.R20];([.$S$4]+[.Q20]*[.$R$2])*[.R20]);IF([.$E$2]=&quot;Oui&quot;;6.8*[.R20];TRUNC(([.$S$4]+[.Q20]*[.$R$2]*0.85);2)*[.R20]))" office:value-type="float" office:value="1.720576494" calcext:value-type="float">
            <text:p>1,720576494</text:p>
          </table:table-cell>
          <table:table-cell table:formula="of:=IF(AND([.$E$6]=&quot;Mort&quot;;[.$D$6]&lt;=[.Q20]);0;IF([.$B$6]=&quot;Oui&quot;;IF(AND([.$D$6]&gt;=[.Q20];[.$C$6]&lt;=[.Q20]);1;IF([.$C$6]&lt;=[.Q20];IF([.$G$6]&gt;=[.Q20];INDEX([.$Q$4:.$R$54];IF([.$Q20]-[.$C$6]&lt;0;1;[.$Q20]-[.$C$6]+1);2);0);0));0))" office:value-type="percentage" office:value="0" calcext:value-type="percentage">
            <text:p>0,0000%</text:p>
          </table:table-cell>
          <table:table-cell table:formula="of:=IF(AND([.$E$7]=&quot;Mort&quot;;[.$D$7]&lt;=[.Q20]);0;IF([.$B$7]=&quot;Oui&quot;;IF(AND([.$D$7]&gt;=[.Q20];[.$C$7]&lt;=[.Q20]);1;IF([.$C$7]&lt;=[.Q20];IF([.$G$7]&gt;=[.Q20];INDEX([.$Q$4:.$R$54];IF([.$Q20]-[.$C$7]&lt;0;1;[.$Q20]-[.$C$7]+1);2);0);0));0))" office:value-type="percentage" office:value="0" calcext:value-type="percentage">
            <text:p>0,0000%</text:p>
          </table:table-cell>
          <table:table-cell table:formula="of:=IF(AND([.$E$8]=&quot;Mort&quot;;[.$D$8]&lt;=[.Q20]);0;IF([.$B$8]=&quot;Oui&quot;;IF(AND([.$D$8]&gt;=[.Q20];[.$C$8]&lt;=[.Q20]);1;IF([.$C$8]&lt;=[.Q20];IF([.$G$8]&gt;=[.Q20];INDEX([.$Q$4:.$R$54];IF([.$Q20]-[.$C$8]&lt;0;1;[.$Q20]-[.$C$8]+1);2);0);0));0))" office:value-type="percentage" office:value="0" calcext:value-type="percentage">
            <text:p>0,0000%</text:p>
          </table:table-cell>
          <table:table-cell table:formula="of:=IF(AND([.$E$9]=&quot;Mort&quot;;[.$D$9]&lt;=[.Q20]);0;IF([.$B$9]=&quot;Oui&quot;;IF(AND([.$D$9]&gt;=[.Q20];[.$C$9]&lt;=[.Q20]);1;IF([.$C$9]&lt;=[.Q20];IF([.$G$9]&gt;=[.Q20];INDEX([.$Q$4:.$R$54];IF([.$Q20]-[.$C$9]&lt;0;1;[.$Q20]-[.$C$9]+1);2);0);0));0))" office:value-type="percentage" office:value="0" calcext:value-type="percentage">
            <text:p>0,0000%</text:p>
          </table:table-cell>
          <table:table-cell table:formula="of:=SUM([.T20:.W20])" office:value-type="float" office:value="0" calcext:value-type="float">
            <text:p>0,00000000</text:p>
          </table:table-cell>
          <table:table-cell table:formula="of:=IF([.$B$6]=&quot;Oui&quot;;IF([.$E$2]=&quot;Oui&quot;;[.$B$3]*[.T20];0);0)" office:value-type="float" office:value="0" calcext:value-type="float">
            <text:p>0,00</text:p>
          </table:table-cell>
          <table:table-cell table:formula="of:=IF([.$B$7]=&quot;Oui&quot;;IF([.$E$2]=&quot;Oui&quot;;[.$B$3]*[.U20];0);0)" office:value-type="float" office:value="0" calcext:value-type="float">
            <text:p>0,00</text:p>
          </table:table-cell>
          <table:table-cell table:formula="of:=IF([.$B$8]=&quot;Oui&quot;;IF([.$E$2]=&quot;Oui&quot;;[.$B$3]*[.V20];0);0)" office:value-type="float" office:value="0" calcext:value-type="float">
            <text:p>0,00</text:p>
          </table:table-cell>
          <table:table-cell table:formula="of:=IF([.$B$9]=&quot;Oui&quot;;IF([.$E$2]=&quot;Oui&quot;;[.$B$3]*[.W20];0);0)" office:value-type="float" office:value="0" calcext:value-type="float">
            <text:p>0,00</text:p>
          </table:table-cell>
          <table:table-cell table:number-columns-repeated="26"/>
        </table:table-row>
        <table:table-row table:style-name="ro3">
          <table:table-cell table:number-columns-repeated="16"/>
          <table:table-cell office:value-type="float" office:value="17" calcext:value-type="float">
            <text:p>17</text:p>
          </table:table-cell>
          <table:table-cell table:formula="of:=[.R20]*0.65" office:value-type="percentage" office:value="0.1397968401375" calcext:value-type="percentage">
            <text:p>13,98%</text:p>
          </table:table-cell>
          <table:table-cell table:formula="of:=IF([.$E$1]=&quot;Oui&quot;;IF([.$E$2]=&quot;Oui&quot;;8*[.R21];([.$S$4]+[.Q21]*[.$R$2])*[.R21]);IF([.$E$2]=&quot;Oui&quot;;6.8*[.R21];TRUNC(([.$S$4]+[.Q21]*[.$R$2]*0.85);2)*[.R21]))" office:value-type="float" office:value="1.1183747211" calcext:value-type="float">
            <text:p>1,1183747211</text:p>
          </table:table-cell>
          <table:table-cell table:formula="of:=IF(AND([.$E$6]=&quot;Mort&quot;;[.$D$6]&lt;=[.Q21]);0;IF([.$B$6]=&quot;Oui&quot;;IF(AND([.$D$6]&gt;=[.Q21];[.$C$6]&lt;=[.Q21]);1;IF([.$C$6]&lt;=[.Q21];IF([.$G$6]&gt;=[.Q21];INDEX([.$Q$4:.$R$54];IF([.$Q21]-[.$C$6]&lt;0;1;[.$Q21]-[.$C$6]+1);2);0);0));0))" office:value-type="percentage" office:value="0" calcext:value-type="percentage">
            <text:p>0,0000%</text:p>
          </table:table-cell>
          <table:table-cell table:formula="of:=IF(AND([.$E$7]=&quot;Mort&quot;;[.$D$7]&lt;=[.Q21]);0;IF([.$B$7]=&quot;Oui&quot;;IF(AND([.$D$7]&gt;=[.Q21];[.$C$7]&lt;=[.Q21]);1;IF([.$C$7]&lt;=[.Q21];IF([.$G$7]&gt;=[.Q21];INDEX([.$Q$4:.$R$54];IF([.$Q21]-[.$C$7]&lt;0;1;[.$Q21]-[.$C$7]+1);2);0);0));0))" office:value-type="percentage" office:value="0" calcext:value-type="percentage">
            <text:p>0,0000%</text:p>
          </table:table-cell>
          <table:table-cell table:formula="of:=IF(AND([.$E$8]=&quot;Mort&quot;;[.$D$8]&lt;=[.Q21]);0;IF([.$B$8]=&quot;Oui&quot;;IF(AND([.$D$8]&gt;=[.Q21];[.$C$8]&lt;=[.Q21]);1;IF([.$C$8]&lt;=[.Q21];IF([.$G$8]&gt;=[.Q21];INDEX([.$Q$4:.$R$54];IF([.$Q21]-[.$C$8]&lt;0;1;[.$Q21]-[.$C$8]+1);2);0);0));0))" office:value-type="percentage" office:value="0" calcext:value-type="percentage">
            <text:p>0,0000%</text:p>
          </table:table-cell>
          <table:table-cell table:formula="of:=IF(AND([.$E$9]=&quot;Mort&quot;;[.$D$9]&lt;=[.Q21]);0;IF([.$B$9]=&quot;Oui&quot;;IF(AND([.$D$9]&gt;=[.Q21];[.$C$9]&lt;=[.Q21]);1;IF([.$C$9]&lt;=[.Q21];IF([.$G$9]&gt;=[.Q21];INDEX([.$Q$4:.$R$54];IF([.$Q21]-[.$C$9]&lt;0;1;[.$Q21]-[.$C$9]+1);2);0);0));0))" office:value-type="percentage" office:value="0" calcext:value-type="percentage">
            <text:p>0,0000%</text:p>
          </table:table-cell>
          <table:table-cell table:formula="of:=SUM([.T21:.W21])" office:value-type="float" office:value="0" calcext:value-type="float">
            <text:p>0,00000000</text:p>
          </table:table-cell>
          <table:table-cell table:formula="of:=IF([.$B$6]=&quot;Oui&quot;;IF([.$E$2]=&quot;Oui&quot;;[.$B$3]*[.T21];0);0)" office:value-type="float" office:value="0" calcext:value-type="float">
            <text:p>0,00</text:p>
          </table:table-cell>
          <table:table-cell table:formula="of:=IF([.$B$7]=&quot;Oui&quot;;IF([.$E$2]=&quot;Oui&quot;;[.$B$3]*[.U21];0);0)" office:value-type="float" office:value="0" calcext:value-type="float">
            <text:p>0,00</text:p>
          </table:table-cell>
          <table:table-cell table:formula="of:=IF([.$B$8]=&quot;Oui&quot;;IF([.$E$2]=&quot;Oui&quot;;[.$B$3]*[.V21];0);0)" office:value-type="float" office:value="0" calcext:value-type="float">
            <text:p>0,00</text:p>
          </table:table-cell>
          <table:table-cell table:formula="of:=IF([.$B$9]=&quot;Oui&quot;;IF([.$E$2]=&quot;Oui&quot;;[.$B$3]*[.W21];0);0)" office:value-type="float" office:value="0" calcext:value-type="float">
            <text:p>0,00</text:p>
          </table:table-cell>
          <table:table-cell table:number-columns-repeated="26"/>
        </table:table-row>
        <table:table-row table:style-name="ro3">
          <table:table-cell table:number-columns-repeated="16"/>
          <table:table-cell office:value-type="float" office:value="18" calcext:value-type="float">
            <text:p>18</text:p>
          </table:table-cell>
          <table:table-cell table:formula="of:=[.R21]*0.65" office:value-type="percentage" office:value="0.090867946089375" calcext:value-type="percentage">
            <text:p>9,09%</text:p>
          </table:table-cell>
          <table:table-cell table:formula="of:=IF([.$E$1]=&quot;Oui&quot;;IF([.$E$2]=&quot;Oui&quot;;8*[.R22];([.$S$4]+[.Q22]*[.$R$2])*[.R22]);IF([.$E$2]=&quot;Oui&quot;;6.8*[.R22];TRUNC(([.$S$4]+[.Q22]*[.$R$2]*0.85);2)*[.R22]))" office:value-type="float" office:value="0.726943568715" calcext:value-type="float">
            <text:p>0,7269435687</text:p>
          </table:table-cell>
          <table:table-cell table:formula="of:=IF(AND([.$E$6]=&quot;Mort&quot;;[.$D$6]&lt;=[.Q22]);0;IF([.$B$6]=&quot;Oui&quot;;IF(AND([.$D$6]&gt;=[.Q22];[.$C$6]&lt;=[.Q22]);1;IF([.$C$6]&lt;=[.Q22];IF([.$G$6]&gt;=[.Q22];INDEX([.$Q$4:.$R$54];IF([.$Q22]-[.$C$6]&lt;0;1;[.$Q22]-[.$C$6]+1);2);0);0));0))" office:value-type="percentage" office:value="0" calcext:value-type="percentage">
            <text:p>0,0000%</text:p>
          </table:table-cell>
          <table:table-cell table:formula="of:=IF(AND([.$E$7]=&quot;Mort&quot;;[.$D$7]&lt;=[.Q22]);0;IF([.$B$7]=&quot;Oui&quot;;IF(AND([.$D$7]&gt;=[.Q22];[.$C$7]&lt;=[.Q22]);1;IF([.$C$7]&lt;=[.Q22];IF([.$G$7]&gt;=[.Q22];INDEX([.$Q$4:.$R$54];IF([.$Q22]-[.$C$7]&lt;0;1;[.$Q22]-[.$C$7]+1);2);0);0));0))" office:value-type="percentage" office:value="0" calcext:value-type="percentage">
            <text:p>0,0000%</text:p>
          </table:table-cell>
          <table:table-cell table:formula="of:=IF(AND([.$E$8]=&quot;Mort&quot;;[.$D$8]&lt;=[.Q22]);0;IF([.$B$8]=&quot;Oui&quot;;IF(AND([.$D$8]&gt;=[.Q22];[.$C$8]&lt;=[.Q22]);1;IF([.$C$8]&lt;=[.Q22];IF([.$G$8]&gt;=[.Q22];INDEX([.$Q$4:.$R$54];IF([.$Q22]-[.$C$8]&lt;0;1;[.$Q22]-[.$C$8]+1);2);0);0));0))" office:value-type="percentage" office:value="0" calcext:value-type="percentage">
            <text:p>0,0000%</text:p>
          </table:table-cell>
          <table:table-cell table:formula="of:=IF(AND([.$E$9]=&quot;Mort&quot;;[.$D$9]&lt;=[.Q22]);0;IF([.$B$9]=&quot;Oui&quot;;IF(AND([.$D$9]&gt;=[.Q22];[.$C$9]&lt;=[.Q22]);1;IF([.$C$9]&lt;=[.Q22];IF([.$G$9]&gt;=[.Q22];INDEX([.$Q$4:.$R$54];IF([.$Q22]-[.$C$9]&lt;0;1;[.$Q22]-[.$C$9]+1);2);0);0));0))" office:value-type="percentage" office:value="0" calcext:value-type="percentage">
            <text:p>0,0000%</text:p>
          </table:table-cell>
          <table:table-cell table:formula="of:=SUM([.T22:.W22])" office:value-type="float" office:value="0" calcext:value-type="float">
            <text:p>0,00000000</text:p>
          </table:table-cell>
          <table:table-cell table:formula="of:=IF([.$B$6]=&quot;Oui&quot;;IF([.$E$2]=&quot;Oui&quot;;[.$B$3]*[.T22];0);0)" office:value-type="float" office:value="0" calcext:value-type="float">
            <text:p>0,00</text:p>
          </table:table-cell>
          <table:table-cell table:formula="of:=IF([.$B$7]=&quot;Oui&quot;;IF([.$E$2]=&quot;Oui&quot;;[.$B$3]*[.U22];0);0)" office:value-type="float" office:value="0" calcext:value-type="float">
            <text:p>0,00</text:p>
          </table:table-cell>
          <table:table-cell table:formula="of:=IF([.$B$8]=&quot;Oui&quot;;IF([.$E$2]=&quot;Oui&quot;;[.$B$3]*[.V22];0);0)" office:value-type="float" office:value="0" calcext:value-type="float">
            <text:p>0,00</text:p>
          </table:table-cell>
          <table:table-cell table:formula="of:=IF([.$B$9]=&quot;Oui&quot;;IF([.$E$2]=&quot;Oui&quot;;[.$B$3]*[.W22];0);0)" office:value-type="float" office:value="0" calcext:value-type="float">
            <text:p>0,00</text:p>
          </table:table-cell>
          <table:table-cell table:number-columns-repeated="26"/>
        </table:table-row>
        <table:table-row table:style-name="ro3">
          <table:table-cell table:number-columns-repeated="16"/>
          <table:table-cell office:value-type="float" office:value="19" calcext:value-type="float">
            <text:p>19</text:p>
          </table:table-cell>
          <table:table-cell table:formula="of:=[.R22]*0.65" office:value-type="percentage" office:value="0.0590641649580938" calcext:value-type="percentage">
            <text:p>5,91%</text:p>
          </table:table-cell>
          <table:table-cell table:formula="of:=IF([.$E$1]=&quot;Oui&quot;;IF([.$E$2]=&quot;Oui&quot;;8*[.R23];([.$S$4]+[.Q23]*[.$R$2])*[.R23]);IF([.$E$2]=&quot;Oui&quot;;6.8*[.R23];TRUNC(([.$S$4]+[.Q23]*[.$R$2]*0.85);2)*[.R23]))" office:value-type="float" office:value="0.47251331966475" calcext:value-type="float">
            <text:p>0,4725133197</text:p>
          </table:table-cell>
          <table:table-cell table:formula="of:=IF(AND([.$E$6]=&quot;Mort&quot;;[.$D$6]&lt;=[.Q23]);0;IF([.$B$6]=&quot;Oui&quot;;IF(AND([.$D$6]&gt;=[.Q23];[.$C$6]&lt;=[.Q23]);1;IF([.$C$6]&lt;=[.Q23];IF([.$G$6]&gt;=[.Q23];INDEX([.$Q$4:.$R$54];IF([.$Q23]-[.$C$6]&lt;0;1;[.$Q23]-[.$C$6]+1);2);0);0));0))" office:value-type="percentage" office:value="0" calcext:value-type="percentage">
            <text:p>0,0000%</text:p>
          </table:table-cell>
          <table:table-cell table:formula="of:=IF(AND([.$E$7]=&quot;Mort&quot;;[.$D$7]&lt;=[.Q23]);0;IF([.$B$7]=&quot;Oui&quot;;IF(AND([.$D$7]&gt;=[.Q23];[.$C$7]&lt;=[.Q23]);1;IF([.$C$7]&lt;=[.Q23];IF([.$G$7]&gt;=[.Q23];INDEX([.$Q$4:.$R$54];IF([.$Q23]-[.$C$7]&lt;0;1;[.$Q23]-[.$C$7]+1);2);0);0));0))" office:value-type="percentage" office:value="0" calcext:value-type="percentage">
            <text:p>0,0000%</text:p>
          </table:table-cell>
          <table:table-cell table:formula="of:=IF(AND([.$E$8]=&quot;Mort&quot;;[.$D$8]&lt;=[.Q23]);0;IF([.$B$8]=&quot;Oui&quot;;IF(AND([.$D$8]&gt;=[.Q23];[.$C$8]&lt;=[.Q23]);1;IF([.$C$8]&lt;=[.Q23];IF([.$G$8]&gt;=[.Q23];INDEX([.$Q$4:.$R$54];IF([.$Q23]-[.$C$8]&lt;0;1;[.$Q23]-[.$C$8]+1);2);0);0));0))" office:value-type="percentage" office:value="0" calcext:value-type="percentage">
            <text:p>0,0000%</text:p>
          </table:table-cell>
          <table:table-cell table:formula="of:=IF(AND([.$E$9]=&quot;Mort&quot;;[.$D$9]&lt;=[.Q23]);0;IF([.$B$9]=&quot;Oui&quot;;IF(AND([.$D$9]&gt;=[.Q23];[.$C$9]&lt;=[.Q23]);1;IF([.$C$9]&lt;=[.Q23];IF([.$G$9]&gt;=[.Q23];INDEX([.$Q$4:.$R$54];IF([.$Q23]-[.$C$9]&lt;0;1;[.$Q23]-[.$C$9]+1);2);0);0));0))" office:value-type="percentage" office:value="0" calcext:value-type="percentage">
            <text:p>0,0000%</text:p>
          </table:table-cell>
          <table:table-cell table:formula="of:=SUM([.T23:.W23])" office:value-type="float" office:value="0" calcext:value-type="float">
            <text:p>0,00000000</text:p>
          </table:table-cell>
          <table:table-cell table:formula="of:=IF([.$B$6]=&quot;Oui&quot;;IF([.$E$2]=&quot;Oui&quot;;[.$B$3]*[.T23];0);0)" office:value-type="float" office:value="0" calcext:value-type="float">
            <text:p>0,00</text:p>
          </table:table-cell>
          <table:table-cell table:formula="of:=IF([.$B$7]=&quot;Oui&quot;;IF([.$E$2]=&quot;Oui&quot;;[.$B$3]*[.U23];0);0)" office:value-type="float" office:value="0" calcext:value-type="float">
            <text:p>0,00</text:p>
          </table:table-cell>
          <table:table-cell table:formula="of:=IF([.$B$8]=&quot;Oui&quot;;IF([.$E$2]=&quot;Oui&quot;;[.$B$3]*[.V23];0);0)" office:value-type="float" office:value="0" calcext:value-type="float">
            <text:p>0,00</text:p>
          </table:table-cell>
          <table:table-cell table:formula="of:=IF([.$B$9]=&quot;Oui&quot;;IF([.$E$2]=&quot;Oui&quot;;[.$B$3]*[.W23];0);0)" office:value-type="float" office:value="0" calcext:value-type="float">
            <text:p>0,00</text:p>
          </table:table-cell>
          <table:table-cell table:number-columns-repeated="26"/>
        </table:table-row>
        <table:table-row table:style-name="ro3">
          <table:table-cell table:number-columns-repeated="9"/>
          <table:table-cell table:style-name="ce36" table:number-columns-repeated="2"/>
          <table:table-cell table:number-columns-repeated="5"/>
          <table:table-cell office:value-type="float" office:value="20" calcext:value-type="float">
            <text:p>20</text:p>
          </table:table-cell>
          <table:table-cell table:formula="of:=[.R23]*0.65" office:value-type="percentage" office:value="0.0383917072227609" calcext:value-type="percentage">
            <text:p>3,84%</text:p>
          </table:table-cell>
          <table:table-cell table:formula="of:=IF([.$E$1]=&quot;Oui&quot;;IF([.$E$2]=&quot;Oui&quot;;8*[.R24];([.$S$4]+[.Q24]*[.$R$2])*[.R24]);IF([.$E$2]=&quot;Oui&quot;;6.8*[.R24];TRUNC(([.$S$4]+[.Q24]*[.$R$2]*0.85);2)*[.R24]))" office:value-type="float" office:value="0.307133657782087" calcext:value-type="float">
            <text:p>0,3071336578</text:p>
          </table:table-cell>
          <table:table-cell table:formula="of:=IF(AND([.$E$6]=&quot;Mort&quot;;[.$D$6]&lt;=[.Q24]);0;IF([.$B$6]=&quot;Oui&quot;;IF(AND([.$D$6]&gt;=[.Q24];[.$C$6]&lt;=[.Q24]);1;IF([.$C$6]&lt;=[.Q24];IF([.$G$6]&gt;=[.Q24];INDEX([.$Q$4:.$R$54];IF([.$Q24]-[.$C$6]&lt;0;1;[.$Q24]-[.$C$6]+1);2);0);0));0))" office:value-type="percentage" office:value="0" calcext:value-type="percentage">
            <text:p>0,0000%</text:p>
          </table:table-cell>
          <table:table-cell table:formula="of:=IF(AND([.$E$7]=&quot;Mort&quot;;[.$D$7]&lt;=[.Q24]);0;IF([.$B$7]=&quot;Oui&quot;;IF(AND([.$D$7]&gt;=[.Q24];[.$C$7]&lt;=[.Q24]);1;IF([.$C$7]&lt;=[.Q24];IF([.$G$7]&gt;=[.Q24];INDEX([.$Q$4:.$R$54];IF([.$Q24]-[.$C$7]&lt;0;1;[.$Q24]-[.$C$7]+1);2);0);0));0))" office:value-type="percentage" office:value="0" calcext:value-type="percentage">
            <text:p>0,0000%</text:p>
          </table:table-cell>
          <table:table-cell table:formula="of:=IF(AND([.$E$8]=&quot;Mort&quot;;[.$D$8]&lt;=[.Q24]);0;IF([.$B$8]=&quot;Oui&quot;;IF(AND([.$D$8]&gt;=[.Q24];[.$C$8]&lt;=[.Q24]);1;IF([.$C$8]&lt;=[.Q24];IF([.$G$8]&gt;=[.Q24];INDEX([.$Q$4:.$R$54];IF([.$Q24]-[.$C$8]&lt;0;1;[.$Q24]-[.$C$8]+1);2);0);0));0))" office:value-type="percentage" office:value="0" calcext:value-type="percentage">
            <text:p>0,0000%</text:p>
          </table:table-cell>
          <table:table-cell table:formula="of:=IF(AND([.$E$9]=&quot;Mort&quot;;[.$D$9]&lt;=[.Q24]);0;IF([.$B$9]=&quot;Oui&quot;;IF(AND([.$D$9]&gt;=[.Q24];[.$C$9]&lt;=[.Q24]);1;IF([.$C$9]&lt;=[.Q24];IF([.$G$9]&gt;=[.Q24];INDEX([.$Q$4:.$R$54];IF([.$Q24]-[.$C$9]&lt;0;1;[.$Q24]-[.$C$9]+1);2);0);0));0))" office:value-type="percentage" office:value="0" calcext:value-type="percentage">
            <text:p>0,0000%</text:p>
          </table:table-cell>
          <table:table-cell table:formula="of:=SUM([.T24:.W24])" office:value-type="float" office:value="0" calcext:value-type="float">
            <text:p>0,00000000</text:p>
          </table:table-cell>
          <table:table-cell table:formula="of:=IF([.$B$6]=&quot;Oui&quot;;IF([.$E$2]=&quot;Oui&quot;;[.$B$3]*[.T24];0);0)" office:value-type="float" office:value="0" calcext:value-type="float">
            <text:p>0,00</text:p>
          </table:table-cell>
          <table:table-cell table:formula="of:=IF([.$B$7]=&quot;Oui&quot;;IF([.$E$2]=&quot;Oui&quot;;[.$B$3]*[.U24];0);0)" office:value-type="float" office:value="0" calcext:value-type="float">
            <text:p>0,00</text:p>
          </table:table-cell>
          <table:table-cell table:formula="of:=IF([.$B$8]=&quot;Oui&quot;;IF([.$E$2]=&quot;Oui&quot;;[.$B$3]*[.V24];0);0)" office:value-type="float" office:value="0" calcext:value-type="float">
            <text:p>0,00</text:p>
          </table:table-cell>
          <table:table-cell table:formula="of:=IF([.$B$9]=&quot;Oui&quot;;IF([.$E$2]=&quot;Oui&quot;;[.$B$3]*[.W24];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1" calcext:value-type="float">
            <text:p>21</text:p>
          </table:table-cell>
          <table:table-cell table:formula="of:=[.R24]*0.65" office:value-type="percentage" office:value="0.0249546096947946" calcext:value-type="percentage">
            <text:p>2,50%</text:p>
          </table:table-cell>
          <table:table-cell table:formula="of:=IF([.$E$1]=&quot;Oui&quot;;8*[.R25];IF([.$E$2]=&quot;Oui&quot;;6.8*[.R25];TRUNC(([.$S$4]+[.Q25]*[.$R$2]*0.85);2)*[.R25]))" office:value-type="float" office:value="0.199636877558357" calcext:value-type="float">
            <text:p>0,1996368776</text:p>
          </table:table-cell>
          <table:table-cell table:formula="of:=IF(AND([.$E$6]=&quot;Mort&quot;;[.$D$6]&lt;=[.Q25]);0;IF([.$B$6]=&quot;Oui&quot;;IF(AND([.$D$6]&gt;=[.Q25];[.$C$6]&lt;=[.Q25]);1;IF([.$C$6]&lt;=[.Q25];IF([.$G$6]&gt;=[.Q25];INDEX([.$Q$4:.$R$54];IF([.$Q25]-[.$C$6]&lt;0;1;[.$Q25]-[.$C$6]+1);2);0);0));0))" office:value-type="percentage" office:value="0" calcext:value-type="percentage">
            <text:p>0,0000%</text:p>
          </table:table-cell>
          <table:table-cell table:formula="of:=IF(AND([.$E$7]=&quot;Mort&quot;;[.$D$7]&lt;=[.Q25]);0;IF([.$B$7]=&quot;Oui&quot;;IF(AND([.$D$7]&gt;=[.Q25];[.$C$7]&lt;=[.Q25]);1;IF([.$C$7]&lt;=[.Q25];IF([.$G$7]&gt;=[.Q25];INDEX([.$Q$4:.$R$54];IF([.$Q25]-[.$C$7]&lt;0;1;[.$Q25]-[.$C$7]+1);2);0);0));0))" office:value-type="percentage" office:value="0" calcext:value-type="percentage">
            <text:p>0,0000%</text:p>
          </table:table-cell>
          <table:table-cell table:formula="of:=IF(AND([.$E$8]=&quot;Mort&quot;;[.$D$8]&lt;=[.Q25]);0;IF([.$B$8]=&quot;Oui&quot;;IF(AND([.$D$8]&gt;=[.Q25];[.$C$8]&lt;=[.Q25]);1;IF([.$C$8]&lt;=[.Q25];IF([.$G$8]&gt;=[.Q25];INDEX([.$Q$4:.$R$54];IF([.$Q25]-[.$C$8]&lt;0;1;[.$Q25]-[.$C$8]+1);2);0);0));0))" office:value-type="percentage" office:value="0" calcext:value-type="percentage">
            <text:p>0,0000%</text:p>
          </table:table-cell>
          <table:table-cell table:formula="of:=IF(AND([.$E$9]=&quot;Mort&quot;;[.$D$9]&lt;=[.Q25]);0;IF([.$B$9]=&quot;Oui&quot;;IF(AND([.$D$9]&gt;=[.Q25];[.$C$9]&lt;=[.Q25]);1;IF([.$C$9]&lt;=[.Q25];IF([.$G$9]&gt;=[.Q25];INDEX([.$Q$4:.$R$54];IF([.$Q25]-[.$C$9]&lt;0;1;[.$Q25]-[.$C$9]+1);2);0);0));0))" office:value-type="percentage" office:value="0" calcext:value-type="percentage">
            <text:p>0,0000%</text:p>
          </table:table-cell>
          <table:table-cell table:formula="of:=SUM([.T25:.W25])" office:value-type="float" office:value="0" calcext:value-type="float">
            <text:p>0,00000000</text:p>
          </table:table-cell>
          <table:table-cell table:formula="of:=IF([.$B$6]=&quot;Oui&quot;;IF([.$E$2]=&quot;Oui&quot;;[.$B$3]*[.T25];0);0)" office:value-type="float" office:value="0" calcext:value-type="float">
            <text:p>0,00</text:p>
          </table:table-cell>
          <table:table-cell table:formula="of:=IF([.$B$7]=&quot;Oui&quot;;IF([.$E$2]=&quot;Oui&quot;;[.$B$3]*[.U25];0);0)" office:value-type="float" office:value="0" calcext:value-type="float">
            <text:p>0,00</text:p>
          </table:table-cell>
          <table:table-cell table:formula="of:=IF([.$B$8]=&quot;Oui&quot;;IF([.$E$2]=&quot;Oui&quot;;[.$B$3]*[.V25];0);0)" office:value-type="float" office:value="0" calcext:value-type="float">
            <text:p>0,00</text:p>
          </table:table-cell>
          <table:table-cell table:formula="of:=IF([.$B$9]=&quot;Oui&quot;;IF([.$E$2]=&quot;Oui&quot;;[.$B$3]*[.W25];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2" calcext:value-type="float">
            <text:p>22</text:p>
          </table:table-cell>
          <table:table-cell table:formula="of:=[.R25]*0.65" office:value-type="percentage" office:value="0.0162204963016165" calcext:value-type="percentage">
            <text:p>1,62%</text:p>
          </table:table-cell>
          <table:table-cell table:formula="of:=IF([.$E$1]=&quot;Oui&quot;;8*[.R26];IF([.$E$2]=&quot;Oui&quot;;6.8*[.R26];TRUNC(([.$S$4]+[.Q26]*[.$R$2]*0.85);2)*[.R26]))" office:value-type="float" office:value="0.129763970412932" calcext:value-type="float">
            <text:p>0,1297639704</text:p>
          </table:table-cell>
          <table:table-cell table:formula="of:=IF(AND([.$E$6]=&quot;Mort&quot;;[.$D$6]&lt;=[.Q26]);0;IF([.$B$6]=&quot;Oui&quot;;IF(AND([.$D$6]&gt;=[.Q26];[.$C$6]&lt;=[.Q26]);1;IF([.$C$6]&lt;=[.Q26];IF([.$G$6]&gt;=[.Q26];INDEX([.$Q$4:.$R$54];IF([.$Q26]-[.$C$6]&lt;0;1;[.$Q26]-[.$C$6]+1);2);0);0));0))" office:value-type="percentage" office:value="0" calcext:value-type="percentage">
            <text:p>0,0000%</text:p>
          </table:table-cell>
          <table:table-cell table:formula="of:=IF(AND([.$E$7]=&quot;Mort&quot;;[.$D$7]&lt;=[.Q26]);0;IF([.$B$7]=&quot;Oui&quot;;IF(AND([.$D$7]&gt;=[.Q26];[.$C$7]&lt;=[.Q26]);1;IF([.$C$7]&lt;=[.Q26];IF([.$G$7]&gt;=[.Q26];INDEX([.$Q$4:.$R$54];IF([.$Q26]-[.$C$7]&lt;0;1;[.$Q26]-[.$C$7]+1);2);0);0));0))" office:value-type="percentage" office:value="0" calcext:value-type="percentage">
            <text:p>0,0000%</text:p>
          </table:table-cell>
          <table:table-cell table:formula="of:=IF(AND([.$E$8]=&quot;Mort&quot;;[.$D$8]&lt;=[.Q26]);0;IF([.$B$8]=&quot;Oui&quot;;IF(AND([.$D$8]&gt;=[.Q26];[.$C$8]&lt;=[.Q26]);1;IF([.$C$8]&lt;=[.Q26];IF([.$G$8]&gt;=[.Q26];INDEX([.$Q$4:.$R$54];IF([.$Q26]-[.$C$8]&lt;0;1;[.$Q26]-[.$C$8]+1);2);0);0));0))" office:value-type="percentage" office:value="0" calcext:value-type="percentage">
            <text:p>0,0000%</text:p>
          </table:table-cell>
          <table:table-cell table:formula="of:=IF(AND([.$E$9]=&quot;Mort&quot;;[.$D$9]&lt;=[.Q26]);0;IF([.$B$9]=&quot;Oui&quot;;IF(AND([.$D$9]&gt;=[.Q26];[.$C$9]&lt;=[.Q26]);1;IF([.$C$9]&lt;=[.Q26];IF([.$G$9]&gt;=[.Q26];INDEX([.$Q$4:.$R$54];IF([.$Q26]-[.$C$9]&lt;0;1;[.$Q26]-[.$C$9]+1);2);0);0));0))" office:value-type="percentage" office:value="0" calcext:value-type="percentage">
            <text:p>0,0000%</text:p>
          </table:table-cell>
          <table:table-cell table:formula="of:=SUM([.T26:.W26])" office:value-type="float" office:value="0" calcext:value-type="float">
            <text:p>0,00000000</text:p>
          </table:table-cell>
          <table:table-cell table:formula="of:=IF([.$B$6]=&quot;Oui&quot;;IF([.$E$2]=&quot;Oui&quot;;[.$B$3]*[.T26];0);0)" office:value-type="float" office:value="0" calcext:value-type="float">
            <text:p>0,00</text:p>
          </table:table-cell>
          <table:table-cell table:formula="of:=IF([.$B$7]=&quot;Oui&quot;;IF([.$E$2]=&quot;Oui&quot;;[.$B$3]*[.U26];0);0)" office:value-type="float" office:value="0" calcext:value-type="float">
            <text:p>0,00</text:p>
          </table:table-cell>
          <table:table-cell table:formula="of:=IF([.$B$8]=&quot;Oui&quot;;IF([.$E$2]=&quot;Oui&quot;;[.$B$3]*[.V26];0);0)" office:value-type="float" office:value="0" calcext:value-type="float">
            <text:p>0,00</text:p>
          </table:table-cell>
          <table:table-cell table:formula="of:=IF([.$B$9]=&quot;Oui&quot;;IF([.$E$2]=&quot;Oui&quot;;[.$B$3]*[.W26];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3" calcext:value-type="float">
            <text:p>23</text:p>
          </table:table-cell>
          <table:table-cell table:formula="of:=[.R26]*0.65" office:value-type="percentage" office:value="0.0105433225960507" calcext:value-type="percentage">
            <text:p>1,05%</text:p>
          </table:table-cell>
          <table:table-cell table:formula="of:=IF([.$E$1]=&quot;Oui&quot;;8*[.R27];IF([.$E$2]=&quot;Oui&quot;;6.8*[.R27];TRUNC(([.$S$4]+[.Q27]*[.$R$2]*0.85);2)*[.R27]))" office:value-type="float" office:value="0.0843465807684056" calcext:value-type="float">
            <text:p>0,0843465808</text:p>
          </table:table-cell>
          <table:table-cell table:formula="of:=IF(AND([.$E$6]=&quot;Mort&quot;;[.$D$6]&lt;=[.Q27]);0;IF([.$B$6]=&quot;Oui&quot;;IF(AND([.$D$6]&gt;=[.Q27];[.$C$6]&lt;=[.Q27]);1;IF([.$C$6]&lt;=[.Q27];IF([.$G$6]&gt;=[.Q27];INDEX([.$Q$4:.$R$54];IF([.$Q27]-[.$C$6]&lt;0;1;[.$Q27]-[.$C$6]+1);2);0);0));0))" office:value-type="percentage" office:value="0" calcext:value-type="percentage">
            <text:p>0,0000%</text:p>
          </table:table-cell>
          <table:table-cell table:formula="of:=IF(AND([.$E$7]=&quot;Mort&quot;;[.$D$7]&lt;=[.Q27]);0;IF([.$B$7]=&quot;Oui&quot;;IF(AND([.$D$7]&gt;=[.Q27];[.$C$7]&lt;=[.Q27]);1;IF([.$C$7]&lt;=[.Q27];IF([.$G$7]&gt;=[.Q27];INDEX([.$Q$4:.$R$54];IF([.$Q27]-[.$C$7]&lt;0;1;[.$Q27]-[.$C$7]+1);2);0);0));0))" office:value-type="percentage" office:value="0" calcext:value-type="percentage">
            <text:p>0,0000%</text:p>
          </table:table-cell>
          <table:table-cell table:formula="of:=IF(AND([.$E$8]=&quot;Mort&quot;;[.$D$8]&lt;=[.Q27]);0;IF([.$B$8]=&quot;Oui&quot;;IF(AND([.$D$8]&gt;=[.Q27];[.$C$8]&lt;=[.Q27]);1;IF([.$C$8]&lt;=[.Q27];IF([.$G$8]&gt;=[.Q27];INDEX([.$Q$4:.$R$54];IF([.$Q27]-[.$C$8]&lt;0;1;[.$Q27]-[.$C$8]+1);2);0);0));0))" office:value-type="percentage" office:value="0" calcext:value-type="percentage">
            <text:p>0,0000%</text:p>
          </table:table-cell>
          <table:table-cell table:formula="of:=IF(AND([.$E$9]=&quot;Mort&quot;;[.$D$9]&lt;=[.Q27]);0;IF([.$B$9]=&quot;Oui&quot;;IF(AND([.$D$9]&gt;=[.Q27];[.$C$9]&lt;=[.Q27]);1;IF([.$C$9]&lt;=[.Q27];IF([.$G$9]&gt;=[.Q27];INDEX([.$Q$4:.$R$54];IF([.$Q27]-[.$C$9]&lt;0;1;[.$Q27]-[.$C$9]+1);2);0);0));0))" office:value-type="percentage" office:value="0" calcext:value-type="percentage">
            <text:p>0,0000%</text:p>
          </table:table-cell>
          <table:table-cell table:formula="of:=SUM([.T27:.W27])" office:value-type="float" office:value="0" calcext:value-type="float">
            <text:p>0,00000000</text:p>
          </table:table-cell>
          <table:table-cell table:formula="of:=IF([.$B$6]=&quot;Oui&quot;;IF([.$E$2]=&quot;Oui&quot;;[.$B$3]*[.T27];0);0)" office:value-type="float" office:value="0" calcext:value-type="float">
            <text:p>0,00</text:p>
          </table:table-cell>
          <table:table-cell table:formula="of:=IF([.$B$7]=&quot;Oui&quot;;IF([.$E$2]=&quot;Oui&quot;;[.$B$3]*[.U27];0);0)" office:value-type="float" office:value="0" calcext:value-type="float">
            <text:p>0,00</text:p>
          </table:table-cell>
          <table:table-cell table:formula="of:=IF([.$B$8]=&quot;Oui&quot;;IF([.$E$2]=&quot;Oui&quot;;[.$B$3]*[.V27];0);0)" office:value-type="float" office:value="0" calcext:value-type="float">
            <text:p>0,00</text:p>
          </table:table-cell>
          <table:table-cell table:formula="of:=IF([.$B$9]=&quot;Oui&quot;;IF([.$E$2]=&quot;Oui&quot;;[.$B$3]*[.W27];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4" calcext:value-type="float">
            <text:p>24</text:p>
          </table:table-cell>
          <table:table-cell table:formula="of:=[.R27]*0.65" office:value-type="percentage" office:value="0.00685315968743297" calcext:value-type="percentage">
            <text:p>0,69%</text:p>
          </table:table-cell>
          <table:table-cell table:formula="of:=IF([.$E$1]=&quot;Oui&quot;;8*[.R28];IF([.$E$2]=&quot;Oui&quot;;6.8*[.R28];TRUNC(([.$S$4]+[.Q28]*[.$R$2]*0.85);2)*[.R28]))" office:value-type="float" office:value="0.0548252774994638" calcext:value-type="float">
            <text:p>0,0548252775</text:p>
          </table:table-cell>
          <table:table-cell table:formula="of:=IF(AND([.$E$6]=&quot;Mort&quot;;[.$D$6]&lt;=[.Q28]);0;IF([.$B$6]=&quot;Oui&quot;;IF(AND([.$D$6]&gt;=[.Q28];[.$C$6]&lt;=[.Q28]);1;IF([.$C$6]&lt;=[.Q28];IF([.$G$6]&gt;=[.Q28];INDEX([.$Q$4:.$R$54];IF([.$Q28]-[.$C$6]&lt;0;1;[.$Q28]-[.$C$6]+1);2);0);0));0))" office:value-type="percentage" office:value="0" calcext:value-type="percentage">
            <text:p>0,0000%</text:p>
          </table:table-cell>
          <table:table-cell table:formula="of:=IF(AND([.$E$7]=&quot;Mort&quot;;[.$D$7]&lt;=[.Q28]);0;IF([.$B$7]=&quot;Oui&quot;;IF(AND([.$D$7]&gt;=[.Q28];[.$C$7]&lt;=[.Q28]);1;IF([.$C$7]&lt;=[.Q28];IF([.$G$7]&gt;=[.Q28];INDEX([.$Q$4:.$R$54];IF([.$Q28]-[.$C$7]&lt;0;1;[.$Q28]-[.$C$7]+1);2);0);0));0))" office:value-type="percentage" office:value="0" calcext:value-type="percentage">
            <text:p>0,0000%</text:p>
          </table:table-cell>
          <table:table-cell table:formula="of:=IF(AND([.$E$8]=&quot;Mort&quot;;[.$D$8]&lt;=[.Q28]);0;IF([.$B$8]=&quot;Oui&quot;;IF(AND([.$D$8]&gt;=[.Q28];[.$C$8]&lt;=[.Q28]);1;IF([.$C$8]&lt;=[.Q28];IF([.$G$8]&gt;=[.Q28];INDEX([.$Q$4:.$R$54];IF([.$Q28]-[.$C$8]&lt;0;1;[.$Q28]-[.$C$8]+1);2);0);0));0))" office:value-type="percentage" office:value="0" calcext:value-type="percentage">
            <text:p>0,0000%</text:p>
          </table:table-cell>
          <table:table-cell table:formula="of:=IF(AND([.$E$9]=&quot;Mort&quot;;[.$D$9]&lt;=[.Q28]);0;IF([.$B$9]=&quot;Oui&quot;;IF(AND([.$D$9]&gt;=[.Q28];[.$C$9]&lt;=[.Q28]);1;IF([.$C$9]&lt;=[.Q28];IF([.$G$9]&gt;=[.Q28];INDEX([.$Q$4:.$R$54];IF([.$Q28]-[.$C$9]&lt;0;1;[.$Q28]-[.$C$9]+1);2);0);0));0))" office:value-type="percentage" office:value="0" calcext:value-type="percentage">
            <text:p>0,0000%</text:p>
          </table:table-cell>
          <table:table-cell table:formula="of:=SUM([.T28:.W28])" office:value-type="float" office:value="0" calcext:value-type="float">
            <text:p>0,00000000</text:p>
          </table:table-cell>
          <table:table-cell table:formula="of:=IF([.$B$6]=&quot;Oui&quot;;IF([.$E$2]=&quot;Oui&quot;;[.$B$3]*[.T28];0);0)" office:value-type="float" office:value="0" calcext:value-type="float">
            <text:p>0,00</text:p>
          </table:table-cell>
          <table:table-cell table:formula="of:=IF([.$B$7]=&quot;Oui&quot;;IF([.$E$2]=&quot;Oui&quot;;[.$B$3]*[.U28];0);0)" office:value-type="float" office:value="0" calcext:value-type="float">
            <text:p>0,00</text:p>
          </table:table-cell>
          <table:table-cell table:formula="of:=IF([.$B$8]=&quot;Oui&quot;;IF([.$E$2]=&quot;Oui&quot;;[.$B$3]*[.V28];0);0)" office:value-type="float" office:value="0" calcext:value-type="float">
            <text:p>0,00</text:p>
          </table:table-cell>
          <table:table-cell table:formula="of:=IF([.$B$9]=&quot;Oui&quot;;IF([.$E$2]=&quot;Oui&quot;;[.$B$3]*[.W28];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9"/>
          <table:table-cell table:style-name="ce36" table:number-columns-repeated="2"/>
          <table:table-cell table:number-columns-repeated="5"/>
          <table:table-cell office:value-type="float" office:value="25" calcext:value-type="float">
            <text:p>25</text:p>
          </table:table-cell>
          <table:table-cell table:formula="of:=[.R28]*0.65" office:value-type="percentage" office:value="0.00445455379683143" calcext:value-type="percentage">
            <text:p>0,45%</text:p>
          </table:table-cell>
          <table:table-cell table:formula="of:=IF([.$E$1]=&quot;Oui&quot;;8*[.R29];IF([.$E$2]=&quot;Oui&quot;;6.8*[.R29];TRUNC(([.$S$4]+[.Q29]*[.$R$2]*0.85);2)*[.R29]))" office:value-type="float" office:value="0.0356364303746514" calcext:value-type="float">
            <text:p>0,0356364304</text:p>
          </table:table-cell>
          <table:table-cell table:formula="of:=IF(AND([.$E$6]=&quot;Mort&quot;;[.$D$6]&lt;=[.Q29]);0;IF([.$B$6]=&quot;Oui&quot;;IF(AND([.$D$6]&gt;=[.Q29];[.$C$6]&lt;=[.Q29]);1;IF([.$C$6]&lt;=[.Q29];IF([.$G$6]&gt;=[.Q29];INDEX([.$Q$4:.$R$54];IF([.$Q29]-[.$C$6]&lt;0;1;[.$Q29]-[.$C$6]+1);2);0);0));0))" office:value-type="percentage" office:value="0" calcext:value-type="percentage">
            <text:p>0,0000%</text:p>
          </table:table-cell>
          <table:table-cell table:formula="of:=IF(AND([.$E$7]=&quot;Mort&quot;;[.$D$7]&lt;=[.Q29]);0;IF([.$B$7]=&quot;Oui&quot;;IF(AND([.$D$7]&gt;=[.Q29];[.$C$7]&lt;=[.Q29]);1;IF([.$C$7]&lt;=[.Q29];IF([.$G$7]&gt;=[.Q29];INDEX([.$Q$4:.$R$54];IF([.$Q29]-[.$C$7]&lt;0;1;[.$Q29]-[.$C$7]+1);2);0);0));0))" office:value-type="percentage" office:value="0" calcext:value-type="percentage">
            <text:p>0,0000%</text:p>
          </table:table-cell>
          <table:table-cell table:formula="of:=IF(AND([.$E$8]=&quot;Mort&quot;;[.$D$8]&lt;=[.Q29]);0;IF([.$B$8]=&quot;Oui&quot;;IF(AND([.$D$8]&gt;=[.Q29];[.$C$8]&lt;=[.Q29]);1;IF([.$C$8]&lt;=[.Q29];IF([.$G$8]&gt;=[.Q29];INDEX([.$Q$4:.$R$54];IF([.$Q29]-[.$C$8]&lt;0;1;[.$Q29]-[.$C$8]+1);2);0);0));0))" office:value-type="percentage" office:value="0" calcext:value-type="percentage">
            <text:p>0,0000%</text:p>
          </table:table-cell>
          <table:table-cell table:formula="of:=IF(AND([.$E$9]=&quot;Mort&quot;;[.$D$9]&lt;=[.Q29]);0;IF([.$B$9]=&quot;Oui&quot;;IF(AND([.$D$9]&gt;=[.Q29];[.$C$9]&lt;=[.Q29]);1;IF([.$C$9]&lt;=[.Q29];IF([.$G$9]&gt;=[.Q29];INDEX([.$Q$4:.$R$54];IF([.$Q29]-[.$C$9]&lt;0;1;[.$Q29]-[.$C$9]+1);2);0);0));0))" office:value-type="percentage" office:value="0" calcext:value-type="percentage">
            <text:p>0,0000%</text:p>
          </table:table-cell>
          <table:table-cell table:formula="of:=SUM([.T29:.W29])" office:value-type="float" office:value="0" calcext:value-type="float">
            <text:p>0,00000000</text:p>
          </table:table-cell>
          <table:table-cell table:formula="of:=IF([.$B$6]=&quot;Oui&quot;;IF([.$E$2]=&quot;Oui&quot;;[.$B$3]*[.T29];0);0)" office:value-type="float" office:value="0" calcext:value-type="float">
            <text:p>0,00</text:p>
          </table:table-cell>
          <table:table-cell table:formula="of:=IF([.$B$7]=&quot;Oui&quot;;IF([.$E$2]=&quot;Oui&quot;;[.$B$3]*[.U29];0);0)" office:value-type="float" office:value="0" calcext:value-type="float">
            <text:p>0,00</text:p>
          </table:table-cell>
          <table:table-cell table:formula="of:=IF([.$B$8]=&quot;Oui&quot;;IF([.$E$2]=&quot;Oui&quot;;[.$B$3]*[.V29];0);0)" office:value-type="float" office:value="0" calcext:value-type="float">
            <text:p>0,00</text:p>
          </table:table-cell>
          <table:table-cell table:formula="of:=IF([.$B$9]=&quot;Oui&quot;;IF([.$E$2]=&quot;Oui&quot;;[.$B$3]*[.W29];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6" calcext:value-type="float">
            <text:p>26</text:p>
          </table:table-cell>
          <table:table-cell table:formula="of:=[.R29]*0.65" office:value-type="percentage" office:value="0.00289545996794043" calcext:value-type="percentage">
            <text:p>0,29%</text:p>
          </table:table-cell>
          <table:table-cell table:formula="of:=[.R30]*IF([.$E$1]=&quot;Oui&quot;;8;6.8)" office:value-type="float" office:value="0.0231636797435234" calcext:value-type="float">
            <text:p>0,0231636797</text:p>
          </table:table-cell>
          <table:table-cell table:formula="of:=IF(AND([.$E$6]=&quot;Mort&quot;;[.$D$6]&lt;=[.Q30]);0;IF([.$B$6]=&quot;Oui&quot;;IF(AND([.$D$6]&gt;=[.Q30];[.$C$6]&lt;=[.Q30]);1;IF([.$C$6]&lt;=[.Q30];IF([.$G$6]&gt;=[.Q30];INDEX([.$Q$4:.$R$54];IF([.$Q30]-[.$C$6]&lt;0;1;[.$Q30]-[.$C$6]+1);2);0);0));0))" office:value-type="percentage" office:value="0" calcext:value-type="percentage">
            <text:p>0,0000%</text:p>
          </table:table-cell>
          <table:table-cell table:formula="of:=IF(AND([.$E$7]=&quot;Mort&quot;;[.$D$7]&lt;=[.Q30]);0;IF([.$B$7]=&quot;Oui&quot;;IF(AND([.$D$7]&gt;=[.Q30];[.$C$7]&lt;=[.Q30]);1;IF([.$C$7]&lt;=[.Q30];IF([.$G$7]&gt;=[.Q30];INDEX([.$Q$4:.$R$54];IF([.$Q30]-[.$C$7]&lt;0;1;[.$Q30]-[.$C$7]+1);2);0);0));0))" office:value-type="percentage" office:value="0" calcext:value-type="percentage">
            <text:p>0,0000%</text:p>
          </table:table-cell>
          <table:table-cell table:formula="of:=IF(AND([.$E$8]=&quot;Mort&quot;;[.$D$8]&lt;=[.Q30]);0;IF([.$B$8]=&quot;Oui&quot;;IF(AND([.$D$8]&gt;=[.Q30];[.$C$8]&lt;=[.Q30]);1;IF([.$C$8]&lt;=[.Q30];IF([.$G$8]&gt;=[.Q30];INDEX([.$Q$4:.$R$54];IF([.$Q30]-[.$C$8]&lt;0;1;[.$Q30]-[.$C$8]+1);2);0);0));0))" office:value-type="percentage" office:value="0" calcext:value-type="percentage">
            <text:p>0,0000%</text:p>
          </table:table-cell>
          <table:table-cell table:formula="of:=IF(AND([.$E$9]=&quot;Mort&quot;;[.$D$9]&lt;=[.Q30]);0;IF([.$B$9]=&quot;Oui&quot;;IF(AND([.$D$9]&gt;=[.Q30];[.$C$9]&lt;=[.Q30]);1;IF([.$C$9]&lt;=[.Q30];IF([.$G$9]&gt;=[.Q30];INDEX([.$Q$4:.$R$54];IF([.$Q30]-[.$C$9]&lt;0;1;[.$Q30]-[.$C$9]+1);2);0);0));0))" office:value-type="percentage" office:value="0" calcext:value-type="percentage">
            <text:p>0,0000%</text:p>
          </table:table-cell>
          <table:table-cell table:formula="of:=SUM([.T30:.W30])" office:value-type="float" office:value="0" calcext:value-type="float">
            <text:p>0,00000000</text:p>
          </table:table-cell>
          <table:table-cell table:formula="of:=IF([.$B$6]=&quot;Oui&quot;;IF([.$E$2]=&quot;Oui&quot;;[.$B$3]*[.T30];0);0)" office:value-type="float" office:value="0" calcext:value-type="float">
            <text:p>0,00</text:p>
          </table:table-cell>
          <table:table-cell table:formula="of:=IF([.$B$7]=&quot;Oui&quot;;IF([.$E$2]=&quot;Oui&quot;;[.$B$3]*[.U30];0);0)" office:value-type="float" office:value="0" calcext:value-type="float">
            <text:p>0,00</text:p>
          </table:table-cell>
          <table:table-cell table:formula="of:=IF([.$B$8]=&quot;Oui&quot;;IF([.$E$2]=&quot;Oui&quot;;[.$B$3]*[.V30];0);0)" office:value-type="float" office:value="0" calcext:value-type="float">
            <text:p>0,00</text:p>
          </table:table-cell>
          <table:table-cell table:formula="of:=IF([.$B$9]=&quot;Oui&quot;;IF([.$E$2]=&quot;Oui&quot;;[.$B$3]*[.W30];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7" calcext:value-type="float">
            <text:p>27</text:p>
          </table:table-cell>
          <table:table-cell table:formula="of:=[.R30]*0.65" office:value-type="percentage" office:value="0.00188204897916128" calcext:value-type="percentage">
            <text:p>0,19%</text:p>
          </table:table-cell>
          <table:table-cell table:formula="of:=[.R31]*IF([.$E$1]=&quot;Oui&quot;;8;6.8)" office:value-type="float" office:value="0.0150563918332902" calcext:value-type="float">
            <text:p>0,0150563918</text:p>
          </table:table-cell>
          <table:table-cell table:formula="of:=IF(AND([.$E$6]=&quot;Mort&quot;;[.$D$6]&lt;=[.Q31]);0;IF([.$B$6]=&quot;Oui&quot;;IF(AND([.$D$6]&gt;=[.Q31];[.$C$6]&lt;=[.Q31]);1;IF([.$C$6]&lt;=[.Q31];IF([.$G$6]&gt;=[.Q31];INDEX([.$Q$4:.$R$54];IF([.$Q31]-[.$C$6]&lt;0;1;[.$Q31]-[.$C$6]+1);2);0);0));0))" office:value-type="percentage" office:value="0" calcext:value-type="percentage">
            <text:p>0,0000%</text:p>
          </table:table-cell>
          <table:table-cell table:formula="of:=IF(AND([.$E$7]=&quot;Mort&quot;;[.$D$7]&lt;=[.Q31]);0;IF([.$B$7]=&quot;Oui&quot;;IF(AND([.$D$7]&gt;=[.Q31];[.$C$7]&lt;=[.Q31]);1;IF([.$C$7]&lt;=[.Q31];IF([.$G$7]&gt;=[.Q31];INDEX([.$Q$4:.$R$54];IF([.$Q31]-[.$C$7]&lt;0;1;[.$Q31]-[.$C$7]+1);2);0);0));0))" office:value-type="percentage" office:value="0" calcext:value-type="percentage">
            <text:p>0,0000%</text:p>
          </table:table-cell>
          <table:table-cell table:formula="of:=IF(AND([.$E$8]=&quot;Mort&quot;;[.$D$8]&lt;=[.Q31]);0;IF([.$B$8]=&quot;Oui&quot;;IF(AND([.$D$8]&gt;=[.Q31];[.$C$8]&lt;=[.Q31]);1;IF([.$C$8]&lt;=[.Q31];IF([.$G$8]&gt;=[.Q31];INDEX([.$Q$4:.$R$54];IF([.$Q31]-[.$C$8]&lt;0;1;[.$Q31]-[.$C$8]+1);2);0);0));0))" office:value-type="percentage" office:value="0" calcext:value-type="percentage">
            <text:p>0,0000%</text:p>
          </table:table-cell>
          <table:table-cell table:formula="of:=IF(AND([.$E$9]=&quot;Mort&quot;;[.$D$9]&lt;=[.Q31]);0;IF([.$B$9]=&quot;Oui&quot;;IF(AND([.$D$9]&gt;=[.Q31];[.$C$9]&lt;=[.Q31]);1;IF([.$C$9]&lt;=[.Q31];IF([.$G$9]&gt;=[.Q31];INDEX([.$Q$4:.$R$54];IF([.$Q31]-[.$C$9]&lt;0;1;[.$Q31]-[.$C$9]+1);2);0);0));0))" office:value-type="percentage" office:value="0" calcext:value-type="percentage">
            <text:p>0,0000%</text:p>
          </table:table-cell>
          <table:table-cell table:formula="of:=SUM([.T31:.W31])" office:value-type="float" office:value="0" calcext:value-type="float">
            <text:p>0,00000000</text:p>
          </table:table-cell>
          <table:table-cell table:formula="of:=IF([.$B$6]=&quot;Oui&quot;;IF([.$E$2]=&quot;Oui&quot;;[.$B$3]*[.T31];0);0)" office:value-type="float" office:value="0" calcext:value-type="float">
            <text:p>0,00</text:p>
          </table:table-cell>
          <table:table-cell table:formula="of:=IF([.$B$7]=&quot;Oui&quot;;IF([.$E$2]=&quot;Oui&quot;;[.$B$3]*[.U31];0);0)" office:value-type="float" office:value="0" calcext:value-type="float">
            <text:p>0,00</text:p>
          </table:table-cell>
          <table:table-cell table:formula="of:=IF([.$B$8]=&quot;Oui&quot;;IF([.$E$2]=&quot;Oui&quot;;[.$B$3]*[.V31];0);0)" office:value-type="float" office:value="0" calcext:value-type="float">
            <text:p>0,00</text:p>
          </table:table-cell>
          <table:table-cell table:formula="of:=IF([.$B$9]=&quot;Oui&quot;;IF([.$E$2]=&quot;Oui&quot;;[.$B$3]*[.W31];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8" calcext:value-type="float">
            <text:p>28</text:p>
          </table:table-cell>
          <table:table-cell table:formula="of:=[.R31]*0.65" office:value-type="percentage" office:value="0.00122333183645483" calcext:value-type="percentage">
            <text:p>0,12%</text:p>
          </table:table-cell>
          <table:table-cell table:formula="of:=[.R32]*IF([.$E$1]=&quot;Oui&quot;;8;6.8)" office:value-type="float" office:value="0.00978665469163864" calcext:value-type="float">
            <text:p>0,0097866547</text:p>
          </table:table-cell>
          <table:table-cell table:formula="of:=IF(AND([.$E$6]=&quot;Mort&quot;;[.$D$6]&lt;=[.Q32]);0;IF([.$B$6]=&quot;Oui&quot;;IF(AND([.$D$6]&gt;=[.Q32];[.$C$6]&lt;=[.Q32]);1;IF([.$C$6]&lt;=[.Q32];IF([.$G$6]&gt;=[.Q32];INDEX([.$Q$4:.$R$54];IF([.$Q32]-[.$C$6]&lt;0;1;[.$Q32]-[.$C$6]+1);2);0);0));0))" office:value-type="percentage" office:value="0" calcext:value-type="percentage">
            <text:p>0,0000%</text:p>
          </table:table-cell>
          <table:table-cell table:formula="of:=IF(AND([.$E$7]=&quot;Mort&quot;;[.$D$7]&lt;=[.Q32]);0;IF([.$B$7]=&quot;Oui&quot;;IF(AND([.$D$7]&gt;=[.Q32];[.$C$7]&lt;=[.Q32]);1;IF([.$C$7]&lt;=[.Q32];IF([.$G$7]&gt;=[.Q32];INDEX([.$Q$4:.$R$54];IF([.$Q32]-[.$C$7]&lt;0;1;[.$Q32]-[.$C$7]+1);2);0);0));0))" office:value-type="percentage" office:value="0" calcext:value-type="percentage">
            <text:p>0,0000%</text:p>
          </table:table-cell>
          <table:table-cell table:formula="of:=IF(AND([.$E$8]=&quot;Mort&quot;;[.$D$8]&lt;=[.Q32]);0;IF([.$B$8]=&quot;Oui&quot;;IF(AND([.$D$8]&gt;=[.Q32];[.$C$8]&lt;=[.Q32]);1;IF([.$C$8]&lt;=[.Q32];IF([.$G$8]&gt;=[.Q32];INDEX([.$Q$4:.$R$54];IF([.$Q32]-[.$C$8]&lt;0;1;[.$Q32]-[.$C$8]+1);2);0);0));0))" office:value-type="percentage" office:value="0" calcext:value-type="percentage">
            <text:p>0,0000%</text:p>
          </table:table-cell>
          <table:table-cell table:formula="of:=IF(AND([.$E$9]=&quot;Mort&quot;;[.$D$9]&lt;=[.Q32]);0;IF([.$B$9]=&quot;Oui&quot;;IF(AND([.$D$9]&gt;=[.Q32];[.$C$9]&lt;=[.Q32]);1;IF([.$C$9]&lt;=[.Q32];IF([.$G$9]&gt;=[.Q32];INDEX([.$Q$4:.$R$54];IF([.$Q32]-[.$C$9]&lt;0;1;[.$Q32]-[.$C$9]+1);2);0);0));0))" office:value-type="percentage" office:value="0" calcext:value-type="percentage">
            <text:p>0,0000%</text:p>
          </table:table-cell>
          <table:table-cell table:formula="of:=SUM([.T32:.W32])" office:value-type="float" office:value="0" calcext:value-type="float">
            <text:p>0,00000000</text:p>
          </table:table-cell>
          <table:table-cell table:formula="of:=IF([.$B$6]=&quot;Oui&quot;;IF([.$E$2]=&quot;Oui&quot;;[.$B$3]*[.T32];0);0)" office:value-type="float" office:value="0" calcext:value-type="float">
            <text:p>0,00</text:p>
          </table:table-cell>
          <table:table-cell table:formula="of:=IF([.$B$7]=&quot;Oui&quot;;IF([.$E$2]=&quot;Oui&quot;;[.$B$3]*[.U32];0);0)" office:value-type="float" office:value="0" calcext:value-type="float">
            <text:p>0,00</text:p>
          </table:table-cell>
          <table:table-cell table:formula="of:=IF([.$B$8]=&quot;Oui&quot;;IF([.$E$2]=&quot;Oui&quot;;[.$B$3]*[.V32];0);0)" office:value-type="float" office:value="0" calcext:value-type="float">
            <text:p>0,00</text:p>
          </table:table-cell>
          <table:table-cell table:formula="of:=IF([.$B$9]=&quot;Oui&quot;;IF([.$E$2]=&quot;Oui&quot;;[.$B$3]*[.W32];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9" calcext:value-type="float">
            <text:p>29</text:p>
          </table:table-cell>
          <table:table-cell table:formula="of:=[.R32]*0.65" office:value-type="percentage" office:value="0.000795165693695641" calcext:value-type="percentage">
            <text:p>0,08%</text:p>
          </table:table-cell>
          <table:table-cell table:formula="of:=[.R33]*IF([.$E$1]=&quot;Oui&quot;;8;6.8)" office:value-type="float" office:value="0.00636132554956513" calcext:value-type="float">
            <text:p>0,0063613255</text:p>
          </table:table-cell>
          <table:table-cell table:formula="of:=IF(AND([.$E$6]=&quot;Mort&quot;;[.$D$6]&lt;=[.Q33]);0;IF([.$B$6]=&quot;Oui&quot;;IF(AND([.$D$6]&gt;=[.Q33];[.$C$6]&lt;=[.Q33]);1;IF([.$C$6]&lt;=[.Q33];IF([.$G$6]&gt;=[.Q33];INDEX([.$Q$4:.$R$54];IF([.$Q33]-[.$C$6]&lt;0;1;[.$Q33]-[.$C$6]+1);2);0);0));0))" office:value-type="percentage" office:value="0" calcext:value-type="percentage">
            <text:p>0,0000%</text:p>
          </table:table-cell>
          <table:table-cell table:formula="of:=IF(AND([.$E$7]=&quot;Mort&quot;;[.$D$7]&lt;=[.Q33]);0;IF([.$B$7]=&quot;Oui&quot;;IF(AND([.$D$7]&gt;=[.Q33];[.$C$7]&lt;=[.Q33]);1;IF([.$C$7]&lt;=[.Q33];IF([.$G$7]&gt;=[.Q33];INDEX([.$Q$4:.$R$54];IF([.$Q33]-[.$C$7]&lt;0;1;[.$Q33]-[.$C$7]+1);2);0);0));0))" office:value-type="percentage" office:value="0" calcext:value-type="percentage">
            <text:p>0,0000%</text:p>
          </table:table-cell>
          <table:table-cell table:formula="of:=IF(AND([.$E$8]=&quot;Mort&quot;;[.$D$8]&lt;=[.Q33]);0;IF([.$B$8]=&quot;Oui&quot;;IF(AND([.$D$8]&gt;=[.Q33];[.$C$8]&lt;=[.Q33]);1;IF([.$C$8]&lt;=[.Q33];IF([.$G$8]&gt;=[.Q33];INDEX([.$Q$4:.$R$54];IF([.$Q33]-[.$C$8]&lt;0;1;[.$Q33]-[.$C$8]+1);2);0);0));0))" office:value-type="percentage" office:value="0" calcext:value-type="percentage">
            <text:p>0,0000%</text:p>
          </table:table-cell>
          <table:table-cell table:formula="of:=IF(AND([.$E$9]=&quot;Mort&quot;;[.$D$9]&lt;=[.Q33]);0;IF([.$B$9]=&quot;Oui&quot;;IF(AND([.$D$9]&gt;=[.Q33];[.$C$9]&lt;=[.Q33]);1;IF([.$C$9]&lt;=[.Q33];IF([.$G$9]&gt;=[.Q33];INDEX([.$Q$4:.$R$54];IF([.$Q33]-[.$C$9]&lt;0;1;[.$Q33]-[.$C$9]+1);2);0);0));0))" office:value-type="percentage" office:value="0" calcext:value-type="percentage">
            <text:p>0,0000%</text:p>
          </table:table-cell>
          <table:table-cell table:formula="of:=SUM([.T33:.W33])" office:value-type="float" office:value="0" calcext:value-type="float">
            <text:p>0,00000000</text:p>
          </table:table-cell>
          <table:table-cell table:formula="of:=IF([.$B$6]=&quot;Oui&quot;;IF([.$E$2]=&quot;Oui&quot;;[.$B$3]*[.T33];0);0)" office:value-type="float" office:value="0" calcext:value-type="float">
            <text:p>0,00</text:p>
          </table:table-cell>
          <table:table-cell table:formula="of:=IF([.$B$7]=&quot;Oui&quot;;IF([.$E$2]=&quot;Oui&quot;;[.$B$3]*[.U33];0);0)" office:value-type="float" office:value="0" calcext:value-type="float">
            <text:p>0,00</text:p>
          </table:table-cell>
          <table:table-cell table:formula="of:=IF([.$B$8]=&quot;Oui&quot;;IF([.$E$2]=&quot;Oui&quot;;[.$B$3]*[.V33];0);0)" office:value-type="float" office:value="0" calcext:value-type="float">
            <text:p>0,00</text:p>
          </table:table-cell>
          <table:table-cell table:formula="of:=IF([.$B$9]=&quot;Oui&quot;;IF([.$E$2]=&quot;Oui&quot;;[.$B$3]*[.W33];0);0)" office:value-type="float" office:value="0" calcext:value-type="float">
            <text:p>0,00</text:p>
          </table:table-cell>
          <table:table-cell table:style-name="ce77"/>
          <table:table-cell table:number-columns-repeated="21"/>
          <table:table-cell table:style-name="ce75" table:number-columns-repeated="4"/>
        </table:table-row>
        <table:table-row table:style-name="ro3">
          <table:table-cell table:number-columns-repeated="16"/>
          <table:table-cell office:value-type="float" office:value="30" calcext:value-type="float">
            <text:p>30</text:p>
          </table:table-cell>
          <table:table-cell table:formula="of:=[.R33]*0.65" office:value-type="percentage" office:value="0.000516857700902167" calcext:value-type="percentage">
            <text:p>0,05%</text:p>
          </table:table-cell>
          <table:table-cell table:formula="of:=[.R34]*IF([.$E$1]=&quot;Oui&quot;;8;6.8)" office:value-type="float" office:value="0.00413486160721734" calcext:value-type="float">
            <text:p>0,0041348616</text:p>
          </table:table-cell>
          <table:table-cell table:formula="of:=IF(AND([.$E$6]=&quot;Mort&quot;;[.$D$6]&lt;=[.Q34]);0;IF([.$B$6]=&quot;Oui&quot;;IF(AND([.$D$6]&gt;=[.Q34];[.$C$6]&lt;=[.Q34]);1;IF([.$C$6]&lt;=[.Q34];IF([.$G$6]&gt;=[.Q34];INDEX([.$Q$4:.$R$54];IF([.$Q34]-[.$C$6]&lt;0;1;[.$Q34]-[.$C$6]+1);2);0);0));0))" office:value-type="percentage" office:value="0" calcext:value-type="percentage">
            <text:p>0,0000%</text:p>
          </table:table-cell>
          <table:table-cell table:formula="of:=IF(AND([.$E$7]=&quot;Mort&quot;;[.$D$7]&lt;=[.Q34]);0;IF([.$B$7]=&quot;Oui&quot;;IF(AND([.$D$7]&gt;=[.Q34];[.$C$7]&lt;=[.Q34]);1;IF([.$C$7]&lt;=[.Q34];IF([.$G$7]&gt;=[.Q34];INDEX([.$Q$4:.$R$54];IF([.$Q34]-[.$C$7]&lt;0;1;[.$Q34]-[.$C$7]+1);2);0);0));0))" office:value-type="percentage" office:value="0" calcext:value-type="percentage">
            <text:p>0,0000%</text:p>
          </table:table-cell>
          <table:table-cell table:formula="of:=IF(AND([.$E$8]=&quot;Mort&quot;;[.$D$8]&lt;=[.Q34]);0;IF([.$B$8]=&quot;Oui&quot;;IF(AND([.$D$8]&gt;=[.Q34];[.$C$8]&lt;=[.Q34]);1;IF([.$C$8]&lt;=[.Q34];IF([.$G$8]&gt;=[.Q34];INDEX([.$Q$4:.$R$54];IF([.$Q34]-[.$C$8]&lt;0;1;[.$Q34]-[.$C$8]+1);2);0);0));0))" office:value-type="percentage" office:value="0" calcext:value-type="percentage">
            <text:p>0,0000%</text:p>
          </table:table-cell>
          <table:table-cell table:formula="of:=IF(AND([.$E$9]=&quot;Mort&quot;;[.$D$9]&lt;=[.Q34]);0;IF([.$B$9]=&quot;Oui&quot;;IF(AND([.$D$9]&gt;=[.Q34];[.$C$9]&lt;=[.Q34]);1;IF([.$C$9]&lt;=[.Q34];IF([.$G$9]&gt;=[.Q34];INDEX([.$Q$4:.$R$54];IF([.$Q34]-[.$C$9]&lt;0;1;[.$Q34]-[.$C$9]+1);2);0);0));0))" office:value-type="percentage" office:value="0" calcext:value-type="percentage">
            <text:p>0,0000%</text:p>
          </table:table-cell>
          <table:table-cell table:formula="of:=SUM([.T34:.W34])" office:value-type="float" office:value="0" calcext:value-type="float">
            <text:p>0,00000000</text:p>
          </table:table-cell>
          <table:table-cell table:formula="of:=IF([.$B$6]=&quot;Oui&quot;;IF([.$E$2]=&quot;Oui&quot;;[.$B$3]*[.T34];0);0)" office:value-type="float" office:value="0" calcext:value-type="float">
            <text:p>0,00</text:p>
          </table:table-cell>
          <table:table-cell table:formula="of:=IF([.$B$7]=&quot;Oui&quot;;IF([.$E$2]=&quot;Oui&quot;;[.$B$3]*[.U34];0);0)" office:value-type="float" office:value="0" calcext:value-type="float">
            <text:p>0,00</text:p>
          </table:table-cell>
          <table:table-cell table:formula="of:=IF([.$B$8]=&quot;Oui&quot;;IF([.$E$2]=&quot;Oui&quot;;[.$B$3]*[.V34];0);0)" office:value-type="float" office:value="0" calcext:value-type="float">
            <text:p>0,00</text:p>
          </table:table-cell>
          <table:table-cell table:formula="of:=IF([.$B$9]=&quot;Oui&quot;;IF([.$E$2]=&quot;Oui&quot;;[.$B$3]*[.W34];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1" calcext:value-type="float">
            <text:p>31</text:p>
          </table:table-cell>
          <table:table-cell table:formula="of:=[.R34]*0.65" office:value-type="percentage" office:value="0.000335957505586408" calcext:value-type="percentage">
            <text:p>0,03%</text:p>
          </table:table-cell>
          <table:table-cell table:formula="of:=[.R35]*IF([.$E$1]=&quot;Oui&quot;;8;6.8)" office:value-type="float" office:value="0.00268766004469126" calcext:value-type="float">
            <text:p>0,00268766</text:p>
          </table:table-cell>
          <table:table-cell table:formula="of:=IF(AND([.$E$6]=&quot;Mort&quot;;[.$D$6]&lt;=[.Q35]);0;IF([.$B$6]=&quot;Oui&quot;;IF(AND([.$D$6]&gt;=[.Q35];[.$C$6]&lt;=[.Q35]);1;IF([.$C$6]&lt;=[.Q35];IF([.$G$6]&gt;=[.Q35];INDEX([.$Q$4:.$R$54];IF([.$Q35]-[.$C$6]&lt;0;1;[.$Q35]-[.$C$6]+1);2);0);0));0))" office:value-type="percentage" office:value="0" calcext:value-type="percentage">
            <text:p>0,0000%</text:p>
          </table:table-cell>
          <table:table-cell table:formula="of:=IF(AND([.$E$7]=&quot;Mort&quot;;[.$D$7]&lt;=[.Q35]);0;IF([.$B$7]=&quot;Oui&quot;;IF(AND([.$D$7]&gt;=[.Q35];[.$C$7]&lt;=[.Q35]);1;IF([.$C$7]&lt;=[.Q35];IF([.$G$7]&gt;=[.Q35];INDEX([.$Q$4:.$R$54];IF([.$Q35]-[.$C$7]&lt;0;1;[.$Q35]-[.$C$7]+1);2);0);0));0))" office:value-type="percentage" office:value="0" calcext:value-type="percentage">
            <text:p>0,0000%</text:p>
          </table:table-cell>
          <table:table-cell table:formula="of:=IF(AND([.$E$8]=&quot;Mort&quot;;[.$D$8]&lt;=[.Q35]);0;IF([.$B$8]=&quot;Oui&quot;;IF(AND([.$D$8]&gt;=[.Q35];[.$C$8]&lt;=[.Q35]);1;IF([.$C$8]&lt;=[.Q35];IF([.$G$8]&gt;=[.Q35];INDEX([.$Q$4:.$R$54];IF([.$Q35]-[.$C$8]&lt;0;1;[.$Q35]-[.$C$8]+1);2);0);0));0))" office:value-type="percentage" office:value="0" calcext:value-type="percentage">
            <text:p>0,0000%</text:p>
          </table:table-cell>
          <table:table-cell table:formula="of:=IF(AND([.$E$9]=&quot;Mort&quot;;[.$D$9]&lt;=[.Q35]);0;IF([.$B$9]=&quot;Oui&quot;;IF(AND([.$D$9]&gt;=[.Q35];[.$C$9]&lt;=[.Q35]);1;IF([.$C$9]&lt;=[.Q35];IF([.$G$9]&gt;=[.Q35];INDEX([.$Q$4:.$R$54];IF([.$Q35]-[.$C$9]&lt;0;1;[.$Q35]-[.$C$9]+1);2);0);0));0))" office:value-type="percentage" office:value="0" calcext:value-type="percentage">
            <text:p>0,0000%</text:p>
          </table:table-cell>
          <table:table-cell table:formula="of:=SUM([.T35:.W35])" office:value-type="float" office:value="0" calcext:value-type="float">
            <text:p>0,00000000</text:p>
          </table:table-cell>
          <table:table-cell table:formula="of:=IF([.$B$6]=&quot;Oui&quot;;IF([.$E$2]=&quot;Oui&quot;;[.$B$3]*[.T35];0);0)" office:value-type="float" office:value="0" calcext:value-type="float">
            <text:p>0,00</text:p>
          </table:table-cell>
          <table:table-cell table:formula="of:=IF([.$B$7]=&quot;Oui&quot;;IF([.$E$2]=&quot;Oui&quot;;[.$B$3]*[.U35];0);0)" office:value-type="float" office:value="0" calcext:value-type="float">
            <text:p>0,00</text:p>
          </table:table-cell>
          <table:table-cell table:formula="of:=IF([.$B$8]=&quot;Oui&quot;;IF([.$E$2]=&quot;Oui&quot;;[.$B$3]*[.V35];0);0)" office:value-type="float" office:value="0" calcext:value-type="float">
            <text:p>0,00</text:p>
          </table:table-cell>
          <table:table-cell table:formula="of:=IF([.$B$9]=&quot;Oui&quot;;IF([.$E$2]=&quot;Oui&quot;;[.$B$3]*[.W35];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2" calcext:value-type="float">
            <text:p>32</text:p>
          </table:table-cell>
          <table:table-cell table:formula="of:=[.R35]*0.65" office:value-type="percentage" office:value="0.000218372378631165" calcext:value-type="percentage">
            <text:p>0,02%</text:p>
          </table:table-cell>
          <table:table-cell table:formula="of:=[.R36]*IF([.$E$1]=&quot;Oui&quot;;8;6.8)" office:value-type="float" office:value="0.00174697902904932" calcext:value-type="float">
            <text:p>0,001746979</text:p>
          </table:table-cell>
          <table:table-cell table:formula="of:=IF(AND([.$E$6]=&quot;Mort&quot;;[.$D$6]&lt;=[.Q36]);0;IF([.$B$6]=&quot;Oui&quot;;IF(AND([.$D$6]&gt;=[.Q36];[.$C$6]&lt;=[.Q36]);1;IF([.$C$6]&lt;=[.Q36];IF([.$G$6]&gt;=[.Q36];INDEX([.$Q$4:.$R$54];IF([.$Q36]-[.$C$6]&lt;0;1;[.$Q36]-[.$C$6]+1);2);0);0));0))" office:value-type="percentage" office:value="0" calcext:value-type="percentage">
            <text:p>0,0000%</text:p>
          </table:table-cell>
          <table:table-cell table:formula="of:=IF(AND([.$E$7]=&quot;Mort&quot;;[.$D$7]&lt;=[.Q36]);0;IF([.$B$7]=&quot;Oui&quot;;IF(AND([.$D$7]&gt;=[.Q36];[.$C$7]&lt;=[.Q36]);1;IF([.$C$7]&lt;=[.Q36];IF([.$G$7]&gt;=[.Q36];INDEX([.$Q$4:.$R$54];IF([.$Q36]-[.$C$7]&lt;0;1;[.$Q36]-[.$C$7]+1);2);0);0));0))" office:value-type="percentage" office:value="0" calcext:value-type="percentage">
            <text:p>0,0000%</text:p>
          </table:table-cell>
          <table:table-cell table:formula="of:=IF(AND([.$E$8]=&quot;Mort&quot;;[.$D$8]&lt;=[.Q36]);0;IF([.$B$8]=&quot;Oui&quot;;IF(AND([.$D$8]&gt;=[.Q36];[.$C$8]&lt;=[.Q36]);1;IF([.$C$8]&lt;=[.Q36];IF([.$G$8]&gt;=[.Q36];INDEX([.$Q$4:.$R$54];IF([.$Q36]-[.$C$8]&lt;0;1;[.$Q36]-[.$C$8]+1);2);0);0));0))" office:value-type="percentage" office:value="0" calcext:value-type="percentage">
            <text:p>0,0000%</text:p>
          </table:table-cell>
          <table:table-cell table:formula="of:=IF(AND([.$E$9]=&quot;Mort&quot;;[.$D$9]&lt;=[.Q36]);0;IF([.$B$9]=&quot;Oui&quot;;IF(AND([.$D$9]&gt;=[.Q36];[.$C$9]&lt;=[.Q36]);1;IF([.$C$9]&lt;=[.Q36];IF([.$G$9]&gt;=[.Q36];INDEX([.$Q$4:.$R$54];IF([.$Q36]-[.$C$9]&lt;0;1;[.$Q36]-[.$C$9]+1);2);0);0));0))" office:value-type="percentage" office:value="0" calcext:value-type="percentage">
            <text:p>0,0000%</text:p>
          </table:table-cell>
          <table:table-cell table:formula="of:=SUM([.T36:.W36])" office:value-type="float" office:value="0" calcext:value-type="float">
            <text:p>0,00000000</text:p>
          </table:table-cell>
          <table:table-cell table:formula="of:=IF([.$B$6]=&quot;Oui&quot;;IF([.$E$2]=&quot;Oui&quot;;[.$B$3]*[.T36];0);0)" office:value-type="float" office:value="0" calcext:value-type="float">
            <text:p>0,00</text:p>
          </table:table-cell>
          <table:table-cell table:formula="of:=IF([.$B$7]=&quot;Oui&quot;;IF([.$E$2]=&quot;Oui&quot;;[.$B$3]*[.U36];0);0)" office:value-type="float" office:value="0" calcext:value-type="float">
            <text:p>0,00</text:p>
          </table:table-cell>
          <table:table-cell table:formula="of:=IF([.$B$8]=&quot;Oui&quot;;IF([.$E$2]=&quot;Oui&quot;;[.$B$3]*[.V36];0);0)" office:value-type="float" office:value="0" calcext:value-type="float">
            <text:p>0,00</text:p>
          </table:table-cell>
          <table:table-cell table:formula="of:=IF([.$B$9]=&quot;Oui&quot;;IF([.$E$2]=&quot;Oui&quot;;[.$B$3]*[.W36];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3" calcext:value-type="float">
            <text:p>33</text:p>
          </table:table-cell>
          <table:table-cell table:formula="of:=[.R36]*0.65" office:value-type="percentage" office:value="0.000141942046110258" calcext:value-type="percentage">
            <text:p>0,01%</text:p>
          </table:table-cell>
          <table:table-cell table:formula="of:=[.R37]*IF([.$E$1]=&quot;Oui&quot;;8;6.8)" office:value-type="float" office:value="0.00113553636888206" calcext:value-type="float">
            <text:p>0,0011355364</text:p>
          </table:table-cell>
          <table:table-cell table:formula="of:=IF(AND([.$E$6]=&quot;Mort&quot;;[.$D$6]&lt;=[.Q37]);0;IF([.$B$6]=&quot;Oui&quot;;IF(AND([.$D$6]&gt;=[.Q37];[.$C$6]&lt;=[.Q37]);1;IF([.$C$6]&lt;=[.Q37];IF([.$G$6]&gt;=[.Q37];INDEX([.$Q$4:.$R$54];IF([.$Q37]-[.$C$6]&lt;0;1;[.$Q37]-[.$C$6]+1);2);0);0));0))" office:value-type="percentage" office:value="0" calcext:value-type="percentage">
            <text:p>0,0000%</text:p>
          </table:table-cell>
          <table:table-cell table:formula="of:=IF(AND([.$E$7]=&quot;Mort&quot;;[.$D$7]&lt;=[.Q37]);0;IF([.$B$7]=&quot;Oui&quot;;IF(AND([.$D$7]&gt;=[.Q37];[.$C$7]&lt;=[.Q37]);1;IF([.$C$7]&lt;=[.Q37];IF([.$G$7]&gt;=[.Q37];INDEX([.$Q$4:.$R$54];IF([.$Q37]-[.$C$7]&lt;0;1;[.$Q37]-[.$C$7]+1);2);0);0));0))" office:value-type="percentage" office:value="0" calcext:value-type="percentage">
            <text:p>0,0000%</text:p>
          </table:table-cell>
          <table:table-cell table:formula="of:=IF(AND([.$E$8]=&quot;Mort&quot;;[.$D$8]&lt;=[.Q37]);0;IF([.$B$8]=&quot;Oui&quot;;IF(AND([.$D$8]&gt;=[.Q37];[.$C$8]&lt;=[.Q37]);1;IF([.$C$8]&lt;=[.Q37];IF([.$G$8]&gt;=[.Q37];INDEX([.$Q$4:.$R$54];IF([.$Q37]-[.$C$8]&lt;0;1;[.$Q37]-[.$C$8]+1);2);0);0));0))" office:value-type="percentage" office:value="0" calcext:value-type="percentage">
            <text:p>0,0000%</text:p>
          </table:table-cell>
          <table:table-cell table:formula="of:=IF(AND([.$E$9]=&quot;Mort&quot;;[.$D$9]&lt;=[.Q37]);0;IF([.$B$9]=&quot;Oui&quot;;IF(AND([.$D$9]&gt;=[.Q37];[.$C$9]&lt;=[.Q37]);1;IF([.$C$9]&lt;=[.Q37];IF([.$G$9]&gt;=[.Q37];INDEX([.$Q$4:.$R$54];IF([.$Q37]-[.$C$9]&lt;0;1;[.$Q37]-[.$C$9]+1);2);0);0));0))" office:value-type="percentage" office:value="0" calcext:value-type="percentage">
            <text:p>0,0000%</text:p>
          </table:table-cell>
          <table:table-cell table:formula="of:=SUM([.T37:.W37])" office:value-type="float" office:value="0" calcext:value-type="float">
            <text:p>0,00000000</text:p>
          </table:table-cell>
          <table:table-cell table:formula="of:=IF([.$B$6]=&quot;Oui&quot;;IF([.$E$2]=&quot;Oui&quot;;[.$B$3]*[.T37];0);0)" office:value-type="float" office:value="0" calcext:value-type="float">
            <text:p>0,00</text:p>
          </table:table-cell>
          <table:table-cell table:formula="of:=IF([.$B$7]=&quot;Oui&quot;;IF([.$E$2]=&quot;Oui&quot;;[.$B$3]*[.U37];0);0)" office:value-type="float" office:value="0" calcext:value-type="float">
            <text:p>0,00</text:p>
          </table:table-cell>
          <table:table-cell table:formula="of:=IF([.$B$8]=&quot;Oui&quot;;IF([.$E$2]=&quot;Oui&quot;;[.$B$3]*[.V37];0);0)" office:value-type="float" office:value="0" calcext:value-type="float">
            <text:p>0,00</text:p>
          </table:table-cell>
          <table:table-cell table:formula="of:=IF([.$B$9]=&quot;Oui&quot;;IF([.$E$2]=&quot;Oui&quot;;[.$B$3]*[.W37];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4" calcext:value-type="float">
            <text:p>34</text:p>
          </table:table-cell>
          <table:table-cell table:formula="of:=[.R37]*0.65" office:value-type="percentage" office:value="0.0000922623299716674" calcext:value-type="percentage">
            <text:p>0,01%</text:p>
          </table:table-cell>
          <table:table-cell table:formula="of:=[.R38]*IF([.$E$1]=&quot;Oui&quot;;8;6.8)" office:value-type="float" office:value="0.000738098639773339" calcext:value-type="float">
            <text:p>0,0007380986</text:p>
          </table:table-cell>
          <table:table-cell table:formula="of:=IF(AND([.$E$6]=&quot;Mort&quot;;[.$D$6]&lt;=[.Q38]);0;IF([.$B$6]=&quot;Oui&quot;;IF(AND([.$D$6]&gt;=[.Q38];[.$C$6]&lt;=[.Q38]);1;IF([.$C$6]&lt;=[.Q38];IF([.$G$6]&gt;=[.Q38];INDEX([.$Q$4:.$R$54];IF([.$Q38]-[.$C$6]&lt;0;1;[.$Q38]-[.$C$6]+1);2);0);0));0))" office:value-type="percentage" office:value="0" calcext:value-type="percentage">
            <text:p>0,0000%</text:p>
          </table:table-cell>
          <table:table-cell table:formula="of:=IF(AND([.$E$7]=&quot;Mort&quot;;[.$D$7]&lt;=[.Q38]);0;IF([.$B$7]=&quot;Oui&quot;;IF(AND([.$D$7]&gt;=[.Q38];[.$C$7]&lt;=[.Q38]);1;IF([.$C$7]&lt;=[.Q38];IF([.$G$7]&gt;=[.Q38];INDEX([.$Q$4:.$R$54];IF([.$Q38]-[.$C$7]&lt;0;1;[.$Q38]-[.$C$7]+1);2);0);0));0))" office:value-type="percentage" office:value="0" calcext:value-type="percentage">
            <text:p>0,0000%</text:p>
          </table:table-cell>
          <table:table-cell table:formula="of:=IF(AND([.$E$8]=&quot;Mort&quot;;[.$D$8]&lt;=[.Q38]);0;IF([.$B$8]=&quot;Oui&quot;;IF(AND([.$D$8]&gt;=[.Q38];[.$C$8]&lt;=[.Q38]);1;IF([.$C$8]&lt;=[.Q38];IF([.$G$8]&gt;=[.Q38];INDEX([.$Q$4:.$R$54];IF([.$Q38]-[.$C$8]&lt;0;1;[.$Q38]-[.$C$8]+1);2);0);0));0))" office:value-type="percentage" office:value="0" calcext:value-type="percentage">
            <text:p>0,0000%</text:p>
          </table:table-cell>
          <table:table-cell table:formula="of:=IF(AND([.$E$9]=&quot;Mort&quot;;[.$D$9]&lt;=[.Q38]);0;IF([.$B$9]=&quot;Oui&quot;;IF(AND([.$D$9]&gt;=[.Q38];[.$C$9]&lt;=[.Q38]);1;IF([.$C$9]&lt;=[.Q38];IF([.$G$9]&gt;=[.Q38];INDEX([.$Q$4:.$R$54];IF([.$Q38]-[.$C$9]&lt;0;1;[.$Q38]-[.$C$9]+1);2);0);0));0))" office:value-type="percentage" office:value="0" calcext:value-type="percentage">
            <text:p>0,0000%</text:p>
          </table:table-cell>
          <table:table-cell table:formula="of:=SUM([.T38:.W38])" office:value-type="float" office:value="0" calcext:value-type="float">
            <text:p>0,00000000</text:p>
          </table:table-cell>
          <table:table-cell table:formula="of:=IF([.$B$6]=&quot;Oui&quot;;IF([.$E$2]=&quot;Oui&quot;;[.$B$3]*[.T38];0);0)" office:value-type="float" office:value="0" calcext:value-type="float">
            <text:p>0,00</text:p>
          </table:table-cell>
          <table:table-cell table:formula="of:=IF([.$B$7]=&quot;Oui&quot;;IF([.$E$2]=&quot;Oui&quot;;[.$B$3]*[.U38];0);0)" office:value-type="float" office:value="0" calcext:value-type="float">
            <text:p>0,00</text:p>
          </table:table-cell>
          <table:table-cell table:formula="of:=IF([.$B$8]=&quot;Oui&quot;;IF([.$E$2]=&quot;Oui&quot;;[.$B$3]*[.V38];0);0)" office:value-type="float" office:value="0" calcext:value-type="float">
            <text:p>0,00</text:p>
          </table:table-cell>
          <table:table-cell table:formula="of:=IF([.$B$9]=&quot;Oui&quot;;IF([.$E$2]=&quot;Oui&quot;;[.$B$3]*[.W38];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5" calcext:value-type="float">
            <text:p>35</text:p>
          </table:table-cell>
          <table:table-cell table:formula="of:=[.R38]*0.65" office:value-type="percentage" office:value="0.0000599705144815838" calcext:value-type="percentage">
            <text:p>0,01%</text:p>
          </table:table-cell>
          <table:table-cell table:formula="of:=[.R39]*IF([.$E$1]=&quot;Oui&quot;;8;6.8)" office:value-type="float" office:value="0.00047976411585267" calcext:value-type="float">
            <text:p>0,0004797641</text:p>
          </table:table-cell>
          <table:table-cell table:formula="of:=IF(AND([.$E$6]=&quot;Mort&quot;;[.$D$6]&lt;=[.Q39]);0;IF([.$B$6]=&quot;Oui&quot;;IF(AND([.$D$6]&gt;=[.Q39];[.$C$6]&lt;=[.Q39]);1;IF([.$C$6]&lt;=[.Q39];IF([.$G$6]&gt;=[.Q39];INDEX([.$Q$4:.$R$54];IF([.$Q39]-[.$C$6]&lt;0;1;[.$Q39]-[.$C$6]+1);2);0);0));0))" office:value-type="percentage" office:value="0" calcext:value-type="percentage">
            <text:p>0,0000%</text:p>
          </table:table-cell>
          <table:table-cell table:formula="of:=IF(AND([.$E$7]=&quot;Mort&quot;;[.$D$7]&lt;=[.Q39]);0;IF([.$B$7]=&quot;Oui&quot;;IF(AND([.$D$7]&gt;=[.Q39];[.$C$7]&lt;=[.Q39]);1;IF([.$C$7]&lt;=[.Q39];IF([.$G$7]&gt;=[.Q39];INDEX([.$Q$4:.$R$54];IF([.$Q39]-[.$C$7]&lt;0;1;[.$Q39]-[.$C$7]+1);2);0);0));0))" office:value-type="percentage" office:value="0" calcext:value-type="percentage">
            <text:p>0,0000%</text:p>
          </table:table-cell>
          <table:table-cell table:formula="of:=IF(AND([.$E$8]=&quot;Mort&quot;;[.$D$8]&lt;=[.Q39]);0;IF([.$B$8]=&quot;Oui&quot;;IF(AND([.$D$8]&gt;=[.Q39];[.$C$8]&lt;=[.Q39]);1;IF([.$C$8]&lt;=[.Q39];IF([.$G$8]&gt;=[.Q39];INDEX([.$Q$4:.$R$54];IF([.$Q39]-[.$C$8]&lt;0;1;[.$Q39]-[.$C$8]+1);2);0);0));0))" office:value-type="percentage" office:value="0" calcext:value-type="percentage">
            <text:p>0,0000%</text:p>
          </table:table-cell>
          <table:table-cell table:formula="of:=IF(AND([.$E$9]=&quot;Mort&quot;;[.$D$9]&lt;=[.Q39]);0;IF([.$B$9]=&quot;Oui&quot;;IF(AND([.$D$9]&gt;=[.Q39];[.$C$9]&lt;=[.Q39]);1;IF([.$C$9]&lt;=[.Q39];IF([.$G$9]&gt;=[.Q39];INDEX([.$Q$4:.$R$54];IF([.$Q39]-[.$C$9]&lt;0;1;[.$Q39]-[.$C$9]+1);2);0);0));0))" office:value-type="percentage" office:value="0" calcext:value-type="percentage">
            <text:p>0,0000%</text:p>
          </table:table-cell>
          <table:table-cell table:formula="of:=SUM([.T39:.W39])" office:value-type="float" office:value="0" calcext:value-type="float">
            <text:p>0,00000000</text:p>
          </table:table-cell>
          <table:table-cell table:formula="of:=IF([.$B$6]=&quot;Oui&quot;;IF([.$E$2]=&quot;Oui&quot;;[.$B$3]*[.T39];0);0)" office:value-type="float" office:value="0" calcext:value-type="float">
            <text:p>0,00</text:p>
          </table:table-cell>
          <table:table-cell table:formula="of:=IF([.$B$7]=&quot;Oui&quot;;IF([.$E$2]=&quot;Oui&quot;;[.$B$3]*[.U39];0);0)" office:value-type="float" office:value="0" calcext:value-type="float">
            <text:p>0,00</text:p>
          </table:table-cell>
          <table:table-cell table:formula="of:=IF([.$B$8]=&quot;Oui&quot;;IF([.$E$2]=&quot;Oui&quot;;[.$B$3]*[.V39];0);0)" office:value-type="float" office:value="0" calcext:value-type="float">
            <text:p>0,00</text:p>
          </table:table-cell>
          <table:table-cell table:formula="of:=IF([.$B$9]=&quot;Oui&quot;;IF([.$E$2]=&quot;Oui&quot;;[.$B$3]*[.W39];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6" calcext:value-type="float">
            <text:p>36</text:p>
          </table:table-cell>
          <table:table-cell table:formula="of:=[.R39]*0.65" office:value-type="percentage" office:value="0.0000389808344130295" calcext:value-type="percentage">
            <text:p>0,00%</text:p>
          </table:table-cell>
          <table:table-cell table:formula="of:=[.R40]*IF([.$E$1]=&quot;Oui&quot;;8;6.8)" office:value-type="float" office:value="0.000311846675304236" calcext:value-type="float">
            <text:p>0,0003118467</text:p>
          </table:table-cell>
          <table:table-cell table:formula="of:=IF(AND([.$E$6]=&quot;Mort&quot;;[.$D$6]&lt;=[.Q40]);0;IF([.$B$6]=&quot;Oui&quot;;IF(AND([.$D$6]&gt;=[.Q40];[.$C$6]&lt;=[.Q40]);1;IF([.$C$6]&lt;=[.Q40];IF([.$G$6]&gt;=[.Q40];INDEX([.$Q$4:.$R$54];IF([.$Q40]-[.$C$6]&lt;0;1;[.$Q40]-[.$C$6]+1);2);0);0));0))" office:value-type="percentage" office:value="0" calcext:value-type="percentage">
            <text:p>0,0000%</text:p>
          </table:table-cell>
          <table:table-cell table:formula="of:=IF(AND([.$E$7]=&quot;Mort&quot;;[.$D$7]&lt;=[.Q40]);0;IF([.$B$7]=&quot;Oui&quot;;IF(AND([.$D$7]&gt;=[.Q40];[.$C$7]&lt;=[.Q40]);1;IF([.$C$7]&lt;=[.Q40];IF([.$G$7]&gt;=[.Q40];INDEX([.$Q$4:.$R$54];IF([.$Q40]-[.$C$7]&lt;0;1;[.$Q40]-[.$C$7]+1);2);0);0));0))" office:value-type="percentage" office:value="0" calcext:value-type="percentage">
            <text:p>0,0000%</text:p>
          </table:table-cell>
          <table:table-cell table:formula="of:=IF(AND([.$E$8]=&quot;Mort&quot;;[.$D$8]&lt;=[.Q40]);0;IF([.$B$8]=&quot;Oui&quot;;IF(AND([.$D$8]&gt;=[.Q40];[.$C$8]&lt;=[.Q40]);1;IF([.$C$8]&lt;=[.Q40];IF([.$G$8]&gt;=[.Q40];INDEX([.$Q$4:.$R$54];IF([.$Q40]-[.$C$8]&lt;0;1;[.$Q40]-[.$C$8]+1);2);0);0));0))" office:value-type="percentage" office:value="0" calcext:value-type="percentage">
            <text:p>0,0000%</text:p>
          </table:table-cell>
          <table:table-cell table:formula="of:=IF(AND([.$E$9]=&quot;Mort&quot;;[.$D$9]&lt;=[.Q40]);0;IF([.$B$9]=&quot;Oui&quot;;IF(AND([.$D$9]&gt;=[.Q40];[.$C$9]&lt;=[.Q40]);1;IF([.$C$9]&lt;=[.Q40];IF([.$G$9]&gt;=[.Q40];INDEX([.$Q$4:.$R$54];IF([.$Q40]-[.$C$9]&lt;0;1;[.$Q40]-[.$C$9]+1);2);0);0));0))" office:value-type="percentage" office:value="0" calcext:value-type="percentage">
            <text:p>0,0000%</text:p>
          </table:table-cell>
          <table:table-cell table:formula="of:=SUM([.T40:.W40])" office:value-type="float" office:value="0" calcext:value-type="float">
            <text:p>0,00000000</text:p>
          </table:table-cell>
          <table:table-cell table:formula="of:=IF([.$B$6]=&quot;Oui&quot;;IF([.$E$2]=&quot;Oui&quot;;[.$B$3]*[.T40];0);0)" office:value-type="float" office:value="0" calcext:value-type="float">
            <text:p>0,00</text:p>
          </table:table-cell>
          <table:table-cell table:formula="of:=IF([.$B$7]=&quot;Oui&quot;;IF([.$E$2]=&quot;Oui&quot;;[.$B$3]*[.U40];0);0)" office:value-type="float" office:value="0" calcext:value-type="float">
            <text:p>0,00</text:p>
          </table:table-cell>
          <table:table-cell table:formula="of:=IF([.$B$8]=&quot;Oui&quot;;IF([.$E$2]=&quot;Oui&quot;;[.$B$3]*[.V40];0);0)" office:value-type="float" office:value="0" calcext:value-type="float">
            <text:p>0,00</text:p>
          </table:table-cell>
          <table:table-cell table:formula="of:=IF([.$B$9]=&quot;Oui&quot;;IF([.$E$2]=&quot;Oui&quot;;[.$B$3]*[.W40];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7" calcext:value-type="float">
            <text:p>37</text:p>
          </table:table-cell>
          <table:table-cell table:formula="of:=[.R40]*0.65" office:value-type="percentage" office:value="0.0000253375423684692" calcext:value-type="percentage">
            <text:p>0,00%</text:p>
          </table:table-cell>
          <table:table-cell table:formula="of:=[.R41]*IF([.$E$1]=&quot;Oui&quot;;8;6.8)" office:value-type="float" office:value="0.000202700338947754" calcext:value-type="float">
            <text:p>0,0002027003</text:p>
          </table:table-cell>
          <table:table-cell table:formula="of:=IF(AND([.$E$6]=&quot;Mort&quot;;[.$D$6]&lt;=[.Q41]);0;IF([.$B$6]=&quot;Oui&quot;;IF(AND([.$D$6]&gt;=[.Q41];[.$C$6]&lt;=[.Q41]);1;IF([.$C$6]&lt;=[.Q41];IF([.$G$6]&gt;=[.Q41];INDEX([.$Q$4:.$R$54];IF([.$Q41]-[.$C$6]&lt;0;1;[.$Q41]-[.$C$6]+1);2);0);0));0))" office:value-type="percentage" office:value="0" calcext:value-type="percentage">
            <text:p>0,0000%</text:p>
          </table:table-cell>
          <table:table-cell table:formula="of:=IF(AND([.$E$7]=&quot;Mort&quot;;[.$D$7]&lt;=[.Q41]);0;IF([.$B$7]=&quot;Oui&quot;;IF(AND([.$D$7]&gt;=[.Q41];[.$C$7]&lt;=[.Q41]);1;IF([.$C$7]&lt;=[.Q41];IF([.$G$7]&gt;=[.Q41];INDEX([.$Q$4:.$R$54];IF([.$Q41]-[.$C$7]&lt;0;1;[.$Q41]-[.$C$7]+1);2);0);0));0))" office:value-type="percentage" office:value="0" calcext:value-type="percentage">
            <text:p>0,0000%</text:p>
          </table:table-cell>
          <table:table-cell table:formula="of:=IF(AND([.$E$8]=&quot;Mort&quot;;[.$D$8]&lt;=[.Q41]);0;IF([.$B$8]=&quot;Oui&quot;;IF(AND([.$D$8]&gt;=[.Q41];[.$C$8]&lt;=[.Q41]);1;IF([.$C$8]&lt;=[.Q41];IF([.$G$8]&gt;=[.Q41];INDEX([.$Q$4:.$R$54];IF([.$Q41]-[.$C$8]&lt;0;1;[.$Q41]-[.$C$8]+1);2);0);0));0))" office:value-type="percentage" office:value="0" calcext:value-type="percentage">
            <text:p>0,0000%</text:p>
          </table:table-cell>
          <table:table-cell table:formula="of:=IF(AND([.$E$9]=&quot;Mort&quot;;[.$D$9]&lt;=[.Q41]);0;IF([.$B$9]=&quot;Oui&quot;;IF(AND([.$D$9]&gt;=[.Q41];[.$C$9]&lt;=[.Q41]);1;IF([.$C$9]&lt;=[.Q41];IF([.$G$9]&gt;=[.Q41];INDEX([.$Q$4:.$R$54];IF([.$Q41]-[.$C$9]&lt;0;1;[.$Q41]-[.$C$9]+1);2);0);0));0))" office:value-type="percentage" office:value="0" calcext:value-type="percentage">
            <text:p>0,0000%</text:p>
          </table:table-cell>
          <table:table-cell table:formula="of:=SUM([.T41:.W41])" office:value-type="float" office:value="0" calcext:value-type="float">
            <text:p>0,00000000</text:p>
          </table:table-cell>
          <table:table-cell table:formula="of:=IF([.$B$6]=&quot;Oui&quot;;IF([.$E$2]=&quot;Oui&quot;;[.$B$3]*[.T41];0);0)" office:value-type="float" office:value="0" calcext:value-type="float">
            <text:p>0,00</text:p>
          </table:table-cell>
          <table:table-cell table:formula="of:=IF([.$B$7]=&quot;Oui&quot;;IF([.$E$2]=&quot;Oui&quot;;[.$B$3]*[.U41];0);0)" office:value-type="float" office:value="0" calcext:value-type="float">
            <text:p>0,00</text:p>
          </table:table-cell>
          <table:table-cell table:formula="of:=IF([.$B$8]=&quot;Oui&quot;;IF([.$E$2]=&quot;Oui&quot;;[.$B$3]*[.V41];0);0)" office:value-type="float" office:value="0" calcext:value-type="float">
            <text:p>0,00</text:p>
          </table:table-cell>
          <table:table-cell table:formula="of:=IF([.$B$9]=&quot;Oui&quot;;IF([.$E$2]=&quot;Oui&quot;;[.$B$3]*[.W41];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8" calcext:value-type="float">
            <text:p>38</text:p>
          </table:table-cell>
          <table:table-cell table:formula="of:=[.R41]*0.65" office:value-type="percentage" office:value="0.000016469402539505" calcext:value-type="percentage">
            <text:p>0,00%</text:p>
          </table:table-cell>
          <table:table-cell table:formula="of:=[.R42]*IF([.$E$1]=&quot;Oui&quot;;8;6.8)" office:value-type="float" office:value="0.00013175522031604" calcext:value-type="float">
            <text:p>0,0001317552</text:p>
          </table:table-cell>
          <table:table-cell table:formula="of:=IF(AND([.$E$6]=&quot;Mort&quot;;[.$D$6]&lt;=[.Q42]);0;IF([.$B$6]=&quot;Oui&quot;;IF(AND([.$D$6]&gt;=[.Q42];[.$C$6]&lt;=[.Q42]);1;IF([.$C$6]&lt;=[.Q42];IF([.$G$6]&gt;=[.Q42];INDEX([.$Q$4:.$R$54];IF([.$Q42]-[.$C$6]&lt;0;1;[.$Q42]-[.$C$6]+1);2);0);0));0))" office:value-type="percentage" office:value="0" calcext:value-type="percentage">
            <text:p>0,0000%</text:p>
          </table:table-cell>
          <table:table-cell table:formula="of:=IF(AND([.$E$7]=&quot;Mort&quot;;[.$D$7]&lt;=[.Q42]);0;IF([.$B$7]=&quot;Oui&quot;;IF(AND([.$D$7]&gt;=[.Q42];[.$C$7]&lt;=[.Q42]);1;IF([.$C$7]&lt;=[.Q42];IF([.$G$7]&gt;=[.Q42];INDEX([.$Q$4:.$R$54];IF([.$Q42]-[.$C$7]&lt;0;1;[.$Q42]-[.$C$7]+1);2);0);0));0))" office:value-type="percentage" office:value="0" calcext:value-type="percentage">
            <text:p>0,0000%</text:p>
          </table:table-cell>
          <table:table-cell table:formula="of:=IF(AND([.$E$8]=&quot;Mort&quot;;[.$D$8]&lt;=[.Q42]);0;IF([.$B$8]=&quot;Oui&quot;;IF(AND([.$D$8]&gt;=[.Q42];[.$C$8]&lt;=[.Q42]);1;IF([.$C$8]&lt;=[.Q42];IF([.$G$8]&gt;=[.Q42];INDEX([.$Q$4:.$R$54];IF([.$Q42]-[.$C$8]&lt;0;1;[.$Q42]-[.$C$8]+1);2);0);0));0))" office:value-type="percentage" office:value="0" calcext:value-type="percentage">
            <text:p>0,0000%</text:p>
          </table:table-cell>
          <table:table-cell table:formula="of:=IF(AND([.$E$9]=&quot;Mort&quot;;[.$D$9]&lt;=[.Q42]);0;IF([.$B$9]=&quot;Oui&quot;;IF(AND([.$D$9]&gt;=[.Q42];[.$C$9]&lt;=[.Q42]);1;IF([.$C$9]&lt;=[.Q42];IF([.$G$9]&gt;=[.Q42];INDEX([.$Q$4:.$R$54];IF([.$Q42]-[.$C$9]&lt;0;1;[.$Q42]-[.$C$9]+1);2);0);0));0))" office:value-type="percentage" office:value="0" calcext:value-type="percentage">
            <text:p>0,0000%</text:p>
          </table:table-cell>
          <table:table-cell table:formula="of:=SUM([.T42:.W42])" office:value-type="float" office:value="0" calcext:value-type="float">
            <text:p>0,00000000</text:p>
          </table:table-cell>
          <table:table-cell table:formula="of:=IF([.$B$6]=&quot;Oui&quot;;IF([.$E$2]=&quot;Oui&quot;;[.$B$3]*[.T42];0);0)" office:value-type="float" office:value="0" calcext:value-type="float">
            <text:p>0,00</text:p>
          </table:table-cell>
          <table:table-cell table:formula="of:=IF([.$B$7]=&quot;Oui&quot;;IF([.$E$2]=&quot;Oui&quot;;[.$B$3]*[.U42];0);0)" office:value-type="float" office:value="0" calcext:value-type="float">
            <text:p>0,00</text:p>
          </table:table-cell>
          <table:table-cell table:formula="of:=IF([.$B$8]=&quot;Oui&quot;;IF([.$E$2]=&quot;Oui&quot;;[.$B$3]*[.V42];0);0)" office:value-type="float" office:value="0" calcext:value-type="float">
            <text:p>0,00</text:p>
          </table:table-cell>
          <table:table-cell table:formula="of:=IF([.$B$9]=&quot;Oui&quot;;IF([.$E$2]=&quot;Oui&quot;;[.$B$3]*[.W42];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9" calcext:value-type="float">
            <text:p>39</text:p>
          </table:table-cell>
          <table:table-cell table:formula="of:=[.R42]*0.65" office:value-type="percentage" office:value="0.0000107051116506782" calcext:value-type="percentage">
            <text:p>0,00%</text:p>
          </table:table-cell>
          <table:table-cell table:formula="of:=[.R43]*IF([.$E$1]=&quot;Oui&quot;;8;6.8)" office:value-type="float" office:value="0.0000856408932054256" calcext:value-type="float">
            <text:p>8,56408932054256E-005</text:p>
          </table:table-cell>
          <table:table-cell table:formula="of:=IF(AND([.$E$6]=&quot;Mort&quot;;[.$D$6]&lt;=[.Q43]);0;IF([.$B$6]=&quot;Oui&quot;;IF(AND([.$D$6]&gt;=[.Q43];[.$C$6]&lt;=[.Q43]);1;IF([.$C$6]&lt;=[.Q43];IF([.$G$6]&gt;=[.Q43];INDEX([.$Q$4:.$R$54];IF([.$Q43]-[.$C$6]&lt;0;1;[.$Q43]-[.$C$6]+1);2);0);0));0))" office:value-type="percentage" office:value="0" calcext:value-type="percentage">
            <text:p>0,0000%</text:p>
          </table:table-cell>
          <table:table-cell table:formula="of:=IF(AND([.$E$7]=&quot;Mort&quot;;[.$D$7]&lt;=[.Q43]);0;IF([.$B$7]=&quot;Oui&quot;;IF(AND([.$D$7]&gt;=[.Q43];[.$C$7]&lt;=[.Q43]);1;IF([.$C$7]&lt;=[.Q43];IF([.$G$7]&gt;=[.Q43];INDEX([.$Q$4:.$R$54];IF([.$Q43]-[.$C$7]&lt;0;1;[.$Q43]-[.$C$7]+1);2);0);0));0))" office:value-type="percentage" office:value="0" calcext:value-type="percentage">
            <text:p>0,0000%</text:p>
          </table:table-cell>
          <table:table-cell table:formula="of:=IF(AND([.$E$8]=&quot;Mort&quot;;[.$D$8]&lt;=[.Q43]);0;IF([.$B$8]=&quot;Oui&quot;;IF(AND([.$D$8]&gt;=[.Q43];[.$C$8]&lt;=[.Q43]);1;IF([.$C$8]&lt;=[.Q43];IF([.$G$8]&gt;=[.Q43];INDEX([.$Q$4:.$R$54];IF([.$Q43]-[.$C$8]&lt;0;1;[.$Q43]-[.$C$8]+1);2);0);0));0))" office:value-type="percentage" office:value="0" calcext:value-type="percentage">
            <text:p>0,0000%</text:p>
          </table:table-cell>
          <table:table-cell table:formula="of:=IF(AND([.$E$9]=&quot;Mort&quot;;[.$D$9]&lt;=[.Q43]);0;IF([.$B$9]=&quot;Oui&quot;;IF(AND([.$D$9]&gt;=[.Q43];[.$C$9]&lt;=[.Q43]);1;IF([.$C$9]&lt;=[.Q43];IF([.$G$9]&gt;=[.Q43];INDEX([.$Q$4:.$R$54];IF([.$Q43]-[.$C$9]&lt;0;1;[.$Q43]-[.$C$9]+1);2);0);0));0))" office:value-type="percentage" office:value="0" calcext:value-type="percentage">
            <text:p>0,0000%</text:p>
          </table:table-cell>
          <table:table-cell table:formula="of:=SUM([.T43:.W43])" office:value-type="float" office:value="0" calcext:value-type="float">
            <text:p>0,00000000</text:p>
          </table:table-cell>
          <table:table-cell table:formula="of:=IF([.$B$6]=&quot;Oui&quot;;IF([.$E$2]=&quot;Oui&quot;;[.$B$3]*[.T43];0);0)" office:value-type="float" office:value="0" calcext:value-type="float">
            <text:p>0,00</text:p>
          </table:table-cell>
          <table:table-cell table:formula="of:=IF([.$B$7]=&quot;Oui&quot;;IF([.$E$2]=&quot;Oui&quot;;[.$B$3]*[.U43];0);0)" office:value-type="float" office:value="0" calcext:value-type="float">
            <text:p>0,00</text:p>
          </table:table-cell>
          <table:table-cell table:formula="of:=IF([.$B$8]=&quot;Oui&quot;;IF([.$E$2]=&quot;Oui&quot;;[.$B$3]*[.V43];0);0)" office:value-type="float" office:value="0" calcext:value-type="float">
            <text:p>0,00</text:p>
          </table:table-cell>
          <table:table-cell table:formula="of:=IF([.$B$9]=&quot;Oui&quot;;IF([.$E$2]=&quot;Oui&quot;;[.$B$3]*[.W43];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0" calcext:value-type="float">
            <text:p>40</text:p>
          </table:table-cell>
          <table:table-cell table:formula="of:=[.R43]*0.65" office:value-type="percentage" office:value="0.00000695832257294085" calcext:value-type="percentage">
            <text:p>0,00%</text:p>
          </table:table-cell>
          <table:table-cell table:formula="of:=[.R44]*IF([.$E$1]=&quot;Oui&quot;;8;6.8)" office:value-type="float" office:value="0.0000556665805835268" calcext:value-type="float">
            <text:p>5,56665805835268E-005</text:p>
          </table:table-cell>
          <table:table-cell table:formula="of:=IF(AND([.$E$6]=&quot;Mort&quot;;[.$D$6]&lt;=[.Q44]);0;IF([.$B$6]=&quot;Oui&quot;;IF(AND([.$D$6]&gt;=[.Q44];[.$C$6]&lt;=[.Q44]);1;IF([.$C$6]&lt;=[.Q44];IF([.$G$6]&gt;=[.Q44];INDEX([.$Q$4:.$R$54];IF([.$Q44]-[.$C$6]&lt;0;1;[.$Q44]-[.$C$6]+1);2);0);0));0))" office:value-type="percentage" office:value="0" calcext:value-type="percentage">
            <text:p>0,0000%</text:p>
          </table:table-cell>
          <table:table-cell table:formula="of:=IF(AND([.$E$7]=&quot;Mort&quot;;[.$D$7]&lt;=[.Q44]);0;IF([.$B$7]=&quot;Oui&quot;;IF(AND([.$D$7]&gt;=[.Q44];[.$C$7]&lt;=[.Q44]);1;IF([.$C$7]&lt;=[.Q44];IF([.$G$7]&gt;=[.Q44];INDEX([.$Q$4:.$R$54];IF([.$Q44]-[.$C$7]&lt;0;1;[.$Q44]-[.$C$7]+1);2);0);0));0))" office:value-type="percentage" office:value="0" calcext:value-type="percentage">
            <text:p>0,0000%</text:p>
          </table:table-cell>
          <table:table-cell table:formula="of:=IF(AND([.$E$8]=&quot;Mort&quot;;[.$D$8]&lt;=[.Q44]);0;IF([.$B$8]=&quot;Oui&quot;;IF(AND([.$D$8]&gt;=[.Q44];[.$C$8]&lt;=[.Q44]);1;IF([.$C$8]&lt;=[.Q44];IF([.$G$8]&gt;=[.Q44];INDEX([.$Q$4:.$R$54];IF([.$Q44]-[.$C$8]&lt;0;1;[.$Q44]-[.$C$8]+1);2);0);0));0))" office:value-type="percentage" office:value="0" calcext:value-type="percentage">
            <text:p>0,0000%</text:p>
          </table:table-cell>
          <table:table-cell table:formula="of:=IF(AND([.$E$9]=&quot;Mort&quot;;[.$D$9]&lt;=[.Q44]);0;IF([.$B$9]=&quot;Oui&quot;;IF(AND([.$D$9]&gt;=[.Q44];[.$C$9]&lt;=[.Q44]);1;IF([.$C$9]&lt;=[.Q44];IF([.$G$9]&gt;=[.Q44];INDEX([.$Q$4:.$R$54];IF([.$Q44]-[.$C$9]&lt;0;1;[.$Q44]-[.$C$9]+1);2);0);0));0))" office:value-type="percentage" office:value="0" calcext:value-type="percentage">
            <text:p>0,0000%</text:p>
          </table:table-cell>
          <table:table-cell table:formula="of:=SUM([.T44:.W44])" office:value-type="float" office:value="0" calcext:value-type="float">
            <text:p>0,00000000</text:p>
          </table:table-cell>
          <table:table-cell table:formula="of:=IF([.$B$6]=&quot;Oui&quot;;IF([.$E$2]=&quot;Oui&quot;;[.$B$3]*[.T44];0);0)" office:value-type="float" office:value="0" calcext:value-type="float">
            <text:p>0,00</text:p>
          </table:table-cell>
          <table:table-cell table:formula="of:=IF([.$B$7]=&quot;Oui&quot;;IF([.$E$2]=&quot;Oui&quot;;[.$B$3]*[.U44];0);0)" office:value-type="float" office:value="0" calcext:value-type="float">
            <text:p>0,00</text:p>
          </table:table-cell>
          <table:table-cell table:formula="of:=IF([.$B$8]=&quot;Oui&quot;;IF([.$E$2]=&quot;Oui&quot;;[.$B$3]*[.V44];0);0)" office:value-type="float" office:value="0" calcext:value-type="float">
            <text:p>0,00</text:p>
          </table:table-cell>
          <table:table-cell table:formula="of:=IF([.$B$9]=&quot;Oui&quot;;IF([.$E$2]=&quot;Oui&quot;;[.$B$3]*[.W44];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1" calcext:value-type="float">
            <text:p>41</text:p>
          </table:table-cell>
          <table:table-cell table:formula="of:=[.R44]*0.65" office:value-type="percentage" office:value="0.00000452290967241155" calcext:value-type="percentage">
            <text:p>0,00%</text:p>
          </table:table-cell>
          <table:table-cell table:formula="of:=[.R45]*IF([.$E$1]=&quot;Oui&quot;;8;6.8)" office:value-type="float" office:value="0.0000361832773792924" calcext:value-type="float">
            <text:p>3,61832773792924E-005</text:p>
          </table:table-cell>
          <table:table-cell table:formula="of:=IF(AND([.$E$6]=&quot;Mort&quot;;[.$D$6]&lt;=[.Q45]);0;IF([.$B$6]=&quot;Oui&quot;;IF(AND([.$D$6]&gt;=[.Q45];[.$C$6]&lt;=[.Q45]);1;IF([.$C$6]&lt;=[.Q45];IF([.$G$6]&gt;=[.Q45];INDEX([.$Q$4:.$R$54];IF([.$Q45]-[.$C$6]&lt;0;1;[.$Q45]-[.$C$6]+1);2);0);0));0))" office:value-type="percentage" office:value="0" calcext:value-type="percentage">
            <text:p>0,0000%</text:p>
          </table:table-cell>
          <table:table-cell table:formula="of:=IF(AND([.$E$7]=&quot;Mort&quot;;[.$D$7]&lt;=[.Q45]);0;IF([.$B$7]=&quot;Oui&quot;;IF(AND([.$D$7]&gt;=[.Q45];[.$C$7]&lt;=[.Q45]);1;IF([.$C$7]&lt;=[.Q45];IF([.$G$7]&gt;=[.Q45];INDEX([.$Q$4:.$R$54];IF([.$Q45]-[.$C$7]&lt;0;1;[.$Q45]-[.$C$7]+1);2);0);0));0))" office:value-type="percentage" office:value="0" calcext:value-type="percentage">
            <text:p>0,0000%</text:p>
          </table:table-cell>
          <table:table-cell table:formula="of:=IF(AND([.$E$8]=&quot;Mort&quot;;[.$D$8]&lt;=[.Q45]);0;IF([.$B$8]=&quot;Oui&quot;;IF(AND([.$D$8]&gt;=[.Q45];[.$C$8]&lt;=[.Q45]);1;IF([.$C$8]&lt;=[.Q45];IF([.$G$8]&gt;=[.Q45];INDEX([.$Q$4:.$R$54];IF([.$Q45]-[.$C$8]&lt;0;1;[.$Q45]-[.$C$8]+1);2);0);0));0))" office:value-type="percentage" office:value="0" calcext:value-type="percentage">
            <text:p>0,0000%</text:p>
          </table:table-cell>
          <table:table-cell table:formula="of:=IF(AND([.$E$9]=&quot;Mort&quot;;[.$D$9]&lt;=[.Q45]);0;IF([.$B$9]=&quot;Oui&quot;;IF(AND([.$D$9]&gt;=[.Q45];[.$C$9]&lt;=[.Q45]);1;IF([.$C$9]&lt;=[.Q45];IF([.$G$9]&gt;=[.Q45];INDEX([.$Q$4:.$R$54];IF([.$Q45]-[.$C$9]&lt;0;1;[.$Q45]-[.$C$9]+1);2);0);0));0))" office:value-type="percentage" office:value="0" calcext:value-type="percentage">
            <text:p>0,0000%</text:p>
          </table:table-cell>
          <table:table-cell table:formula="of:=SUM([.T45:.W45])" office:value-type="float" office:value="0" calcext:value-type="float">
            <text:p>0,00000000</text:p>
          </table:table-cell>
          <table:table-cell table:formula="of:=IF([.$B$6]=&quot;Oui&quot;;IF([.$E$2]=&quot;Oui&quot;;[.$B$3]*[.T45];0);0)" office:value-type="float" office:value="0" calcext:value-type="float">
            <text:p>0,00</text:p>
          </table:table-cell>
          <table:table-cell table:formula="of:=IF([.$B$7]=&quot;Oui&quot;;IF([.$E$2]=&quot;Oui&quot;;[.$B$3]*[.U45];0);0)" office:value-type="float" office:value="0" calcext:value-type="float">
            <text:p>0,00</text:p>
          </table:table-cell>
          <table:table-cell table:formula="of:=IF([.$B$8]=&quot;Oui&quot;;IF([.$E$2]=&quot;Oui&quot;;[.$B$3]*[.V45];0);0)" office:value-type="float" office:value="0" calcext:value-type="float">
            <text:p>0,00</text:p>
          </table:table-cell>
          <table:table-cell table:formula="of:=IF([.$B$9]=&quot;Oui&quot;;IF([.$E$2]=&quot;Oui&quot;;[.$B$3]*[.W45];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2" calcext:value-type="float">
            <text:p>42</text:p>
          </table:table-cell>
          <table:table-cell table:formula="of:=[.R45]*0.65" office:value-type="percentage" office:value="0.00000293989128706751" calcext:value-type="percentage">
            <text:p>0,00%</text:p>
          </table:table-cell>
          <table:table-cell table:formula="of:=[.R46]*IF([.$E$1]=&quot;Oui&quot;;8;6.8)" office:value-type="float" office:value="0.0000235191302965401" calcext:value-type="float">
            <text:p>2,35191302965401E-005</text:p>
          </table:table-cell>
          <table:table-cell table:formula="of:=IF(AND([.$E$6]=&quot;Mort&quot;;[.$D$6]&lt;=[.Q46]);0;IF([.$B$6]=&quot;Oui&quot;;IF(AND([.$D$6]&gt;=[.Q46];[.$C$6]&lt;=[.Q46]);1;IF([.$C$6]&lt;=[.Q46];IF([.$G$6]&gt;=[.Q46];INDEX([.$Q$4:.$R$54];IF([.$Q46]-[.$C$6]&lt;0;1;[.$Q46]-[.$C$6]+1);2);0);0));0))" office:value-type="percentage" office:value="0" calcext:value-type="percentage">
            <text:p>0,0000%</text:p>
          </table:table-cell>
          <table:table-cell table:formula="of:=IF(AND([.$E$7]=&quot;Mort&quot;;[.$D$7]&lt;=[.Q46]);0;IF([.$B$7]=&quot;Oui&quot;;IF(AND([.$D$7]&gt;=[.Q46];[.$C$7]&lt;=[.Q46]);1;IF([.$C$7]&lt;=[.Q46];IF([.$G$7]&gt;=[.Q46];INDEX([.$Q$4:.$R$54];IF([.$Q46]-[.$C$7]&lt;0;1;[.$Q46]-[.$C$7]+1);2);0);0));0))" office:value-type="percentage" office:value="0" calcext:value-type="percentage">
            <text:p>0,0000%</text:p>
          </table:table-cell>
          <table:table-cell table:formula="of:=IF(AND([.$E$8]=&quot;Mort&quot;;[.$D$8]&lt;=[.Q46]);0;IF([.$B$8]=&quot;Oui&quot;;IF(AND([.$D$8]&gt;=[.Q46];[.$C$8]&lt;=[.Q46]);1;IF([.$C$8]&lt;=[.Q46];IF([.$G$8]&gt;=[.Q46];INDEX([.$Q$4:.$R$54];IF([.$Q46]-[.$C$8]&lt;0;1;[.$Q46]-[.$C$8]+1);2);0);0));0))" office:value-type="percentage" office:value="0" calcext:value-type="percentage">
            <text:p>0,0000%</text:p>
          </table:table-cell>
          <table:table-cell table:formula="of:=IF(AND([.$E$9]=&quot;Mort&quot;;[.$D$9]&lt;=[.Q46]);0;IF([.$B$9]=&quot;Oui&quot;;IF(AND([.$D$9]&gt;=[.Q46];[.$C$9]&lt;=[.Q46]);1;IF([.$C$9]&lt;=[.Q46];IF([.$G$9]&gt;=[.Q46];INDEX([.$Q$4:.$R$54];IF([.$Q46]-[.$C$9]&lt;0;1;[.$Q46]-[.$C$9]+1);2);0);0));0))" office:value-type="percentage" office:value="0" calcext:value-type="percentage">
            <text:p>0,0000%</text:p>
          </table:table-cell>
          <table:table-cell table:formula="of:=SUM([.T46:.W46])" office:value-type="float" office:value="0" calcext:value-type="float">
            <text:p>0,00000000</text:p>
          </table:table-cell>
          <table:table-cell table:formula="of:=IF([.$B$6]=&quot;Oui&quot;;IF([.$E$2]=&quot;Oui&quot;;[.$B$3]*[.T46];0);0)" office:value-type="float" office:value="0" calcext:value-type="float">
            <text:p>0,00</text:p>
          </table:table-cell>
          <table:table-cell table:formula="of:=IF([.$B$7]=&quot;Oui&quot;;IF([.$E$2]=&quot;Oui&quot;;[.$B$3]*[.U46];0);0)" office:value-type="float" office:value="0" calcext:value-type="float">
            <text:p>0,00</text:p>
          </table:table-cell>
          <table:table-cell table:formula="of:=IF([.$B$8]=&quot;Oui&quot;;IF([.$E$2]=&quot;Oui&quot;;[.$B$3]*[.V46];0);0)" office:value-type="float" office:value="0" calcext:value-type="float">
            <text:p>0,00</text:p>
          </table:table-cell>
          <table:table-cell table:formula="of:=IF([.$B$9]=&quot;Oui&quot;;IF([.$E$2]=&quot;Oui&quot;;[.$B$3]*[.W46];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3" calcext:value-type="float">
            <text:p>43</text:p>
          </table:table-cell>
          <table:table-cell table:formula="of:=[.R46]*0.65" office:value-type="percentage" office:value="0.00000191092933659388" calcext:value-type="percentage">
            <text:p>0,00%</text:p>
          </table:table-cell>
          <table:table-cell table:formula="of:=[.R47]*IF([.$E$1]=&quot;Oui&quot;;8;6.8)" office:value-type="float" office:value="0.000015287434692751" calcext:value-type="float">
            <text:p>1,5287434692751E-005</text:p>
          </table:table-cell>
          <table:table-cell table:formula="of:=IF(AND([.$E$6]=&quot;Mort&quot;;[.$D$6]&lt;=[.Q47]);0;IF([.$B$6]=&quot;Oui&quot;;IF(AND([.$D$6]&gt;=[.Q47];[.$C$6]&lt;=[.Q47]);1;IF([.$C$6]&lt;=[.Q47];IF([.$G$6]&gt;=[.Q47];INDEX([.$Q$4:.$R$54];IF([.$Q47]-[.$C$6]&lt;0;1;[.$Q47]-[.$C$6]+1);2);0);0));0))" office:value-type="percentage" office:value="0" calcext:value-type="percentage">
            <text:p>0,0000%</text:p>
          </table:table-cell>
          <table:table-cell table:formula="of:=IF(AND([.$E$7]=&quot;Mort&quot;;[.$D$7]&lt;=[.Q47]);0;IF([.$B$7]=&quot;Oui&quot;;IF(AND([.$D$7]&gt;=[.Q47];[.$C$7]&lt;=[.Q47]);1;IF([.$C$7]&lt;=[.Q47];IF([.$G$7]&gt;=[.Q47];INDEX([.$Q$4:.$R$54];IF([.$Q47]-[.$C$7]&lt;0;1;[.$Q47]-[.$C$7]+1);2);0);0));0))" office:value-type="percentage" office:value="0" calcext:value-type="percentage">
            <text:p>0,0000%</text:p>
          </table:table-cell>
          <table:table-cell table:formula="of:=IF(AND([.$E$8]=&quot;Mort&quot;;[.$D$8]&lt;=[.Q47]);0;IF([.$B$8]=&quot;Oui&quot;;IF(AND([.$D$8]&gt;=[.Q47];[.$C$8]&lt;=[.Q47]);1;IF([.$C$8]&lt;=[.Q47];IF([.$G$8]&gt;=[.Q47];INDEX([.$Q$4:.$R$54];IF([.$Q47]-[.$C$8]&lt;0;1;[.$Q47]-[.$C$8]+1);2);0);0));0))" office:value-type="percentage" office:value="0" calcext:value-type="percentage">
            <text:p>0,0000%</text:p>
          </table:table-cell>
          <table:table-cell table:formula="of:=IF(AND([.$E$9]=&quot;Mort&quot;;[.$D$9]&lt;=[.Q47]);0;IF([.$B$9]=&quot;Oui&quot;;IF(AND([.$D$9]&gt;=[.Q47];[.$C$9]&lt;=[.Q47]);1;IF([.$C$9]&lt;=[.Q47];IF([.$G$9]&gt;=[.Q47];INDEX([.$Q$4:.$R$54];IF([.$Q47]-[.$C$9]&lt;0;1;[.$Q47]-[.$C$9]+1);2);0);0));0))" office:value-type="percentage" office:value="0" calcext:value-type="percentage">
            <text:p>0,0000%</text:p>
          </table:table-cell>
          <table:table-cell table:formula="of:=SUM([.T47:.W47])" office:value-type="float" office:value="0" calcext:value-type="float">
            <text:p>0,00000000</text:p>
          </table:table-cell>
          <table:table-cell table:formula="of:=IF([.$B$6]=&quot;Oui&quot;;IF([.$E$2]=&quot;Oui&quot;;[.$B$3]*[.T47];0);0)" office:value-type="float" office:value="0" calcext:value-type="float">
            <text:p>0,00</text:p>
          </table:table-cell>
          <table:table-cell table:formula="of:=IF([.$B$7]=&quot;Oui&quot;;IF([.$E$2]=&quot;Oui&quot;;[.$B$3]*[.U47];0);0)" office:value-type="float" office:value="0" calcext:value-type="float">
            <text:p>0,00</text:p>
          </table:table-cell>
          <table:table-cell table:formula="of:=IF([.$B$8]=&quot;Oui&quot;;IF([.$E$2]=&quot;Oui&quot;;[.$B$3]*[.V47];0);0)" office:value-type="float" office:value="0" calcext:value-type="float">
            <text:p>0,00</text:p>
          </table:table-cell>
          <table:table-cell table:formula="of:=IF([.$B$9]=&quot;Oui&quot;;IF([.$E$2]=&quot;Oui&quot;;[.$B$3]*[.W47];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4" calcext:value-type="float">
            <text:p>44</text:p>
          </table:table-cell>
          <table:table-cell table:formula="of:=[.R47]*0.65" office:value-type="percentage" office:value="0.00000124210406878602" calcext:value-type="percentage">
            <text:p>0,00%</text:p>
          </table:table-cell>
          <table:table-cell table:formula="of:=[.R48]*IF([.$E$1]=&quot;Oui&quot;;8;6.8)" office:value-type="float" office:value="0.00000993683255028816" calcext:value-type="float">
            <text:p>9,93683255028816E-006</text:p>
          </table:table-cell>
          <table:table-cell table:formula="of:=IF(AND([.$E$6]=&quot;Mort&quot;;[.$D$6]&lt;=[.Q48]);0;IF([.$B$6]=&quot;Oui&quot;;IF(AND([.$D$6]&gt;=[.Q48];[.$C$6]&lt;=[.Q48]);1;IF([.$C$6]&lt;=[.Q48];IF([.$G$6]&gt;=[.Q48];INDEX([.$Q$4:.$R$54];IF([.$Q48]-[.$C$6]&lt;0;1;[.$Q48]-[.$C$6]+1);2);0);0));0))" office:value-type="percentage" office:value="0" calcext:value-type="percentage">
            <text:p>0,0000%</text:p>
          </table:table-cell>
          <table:table-cell table:formula="of:=IF(AND([.$E$7]=&quot;Mort&quot;;[.$D$7]&lt;=[.Q48]);0;IF([.$B$7]=&quot;Oui&quot;;IF(AND([.$D$7]&gt;=[.Q48];[.$C$7]&lt;=[.Q48]);1;IF([.$C$7]&lt;=[.Q48];IF([.$G$7]&gt;=[.Q48];INDEX([.$Q$4:.$R$54];IF([.$Q48]-[.$C$7]&lt;0;1;[.$Q48]-[.$C$7]+1);2);0);0));0))" office:value-type="percentage" office:value="0" calcext:value-type="percentage">
            <text:p>0,0000%</text:p>
          </table:table-cell>
          <table:table-cell table:formula="of:=IF(AND([.$E$8]=&quot;Mort&quot;;[.$D$8]&lt;=[.Q48]);0;IF([.$B$8]=&quot;Oui&quot;;IF(AND([.$D$8]&gt;=[.Q48];[.$C$8]&lt;=[.Q48]);1;IF([.$C$8]&lt;=[.Q48];IF([.$G$8]&gt;=[.Q48];INDEX([.$Q$4:.$R$54];IF([.$Q48]-[.$C$8]&lt;0;1;[.$Q48]-[.$C$8]+1);2);0);0));0))" office:value-type="percentage" office:value="0" calcext:value-type="percentage">
            <text:p>0,0000%</text:p>
          </table:table-cell>
          <table:table-cell table:formula="of:=IF(AND([.$E$9]=&quot;Mort&quot;;[.$D$9]&lt;=[.Q48]);0;IF([.$B$9]=&quot;Oui&quot;;IF(AND([.$D$9]&gt;=[.Q48];[.$C$9]&lt;=[.Q48]);1;IF([.$C$9]&lt;=[.Q48];IF([.$G$9]&gt;=[.Q48];INDEX([.$Q$4:.$R$54];IF([.$Q48]-[.$C$9]&lt;0;1;[.$Q48]-[.$C$9]+1);2);0);0));0))" office:value-type="percentage" office:value="0" calcext:value-type="percentage">
            <text:p>0,0000%</text:p>
          </table:table-cell>
          <table:table-cell table:formula="of:=SUM([.T48:.W48])" office:value-type="float" office:value="0" calcext:value-type="float">
            <text:p>0,00000000</text:p>
          </table:table-cell>
          <table:table-cell table:formula="of:=IF([.$B$6]=&quot;Oui&quot;;IF([.$E$2]=&quot;Oui&quot;;[.$B$3]*[.T48];0);0)" office:value-type="float" office:value="0" calcext:value-type="float">
            <text:p>0,00</text:p>
          </table:table-cell>
          <table:table-cell table:formula="of:=IF([.$B$7]=&quot;Oui&quot;;IF([.$E$2]=&quot;Oui&quot;;[.$B$3]*[.U48];0);0)" office:value-type="float" office:value="0" calcext:value-type="float">
            <text:p>0,00</text:p>
          </table:table-cell>
          <table:table-cell table:formula="of:=IF([.$B$8]=&quot;Oui&quot;;IF([.$E$2]=&quot;Oui&quot;;[.$B$3]*[.V48];0);0)" office:value-type="float" office:value="0" calcext:value-type="float">
            <text:p>0,00</text:p>
          </table:table-cell>
          <table:table-cell table:formula="of:=IF([.$B$9]=&quot;Oui&quot;;IF([.$E$2]=&quot;Oui&quot;;[.$B$3]*[.W48];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5" calcext:value-type="float">
            <text:p>45</text:p>
          </table:table-cell>
          <table:table-cell table:formula="of:=[.R48]*0.65" office:value-type="percentage" office:value="0.000000807367644710914" calcext:value-type="percentage">
            <text:p>0,00%</text:p>
          </table:table-cell>
          <table:table-cell table:formula="of:=[.R49]*IF([.$E$1]=&quot;Oui&quot;;8;6.8)" office:value-type="float" office:value="0.00000645894115768731" calcext:value-type="float">
            <text:p>6,45894115768731E-006</text:p>
          </table:table-cell>
          <table:table-cell table:formula="of:=IF(AND([.$E$6]=&quot;Mort&quot;;[.$D$6]&lt;=[.Q49]);0;IF([.$B$6]=&quot;Oui&quot;;IF(AND([.$D$6]&gt;=[.Q49];[.$C$6]&lt;=[.Q49]);1;IF([.$C$6]&lt;=[.Q49];IF([.$G$6]&gt;=[.Q49];INDEX([.$Q$4:.$R$54];IF([.$Q49]-[.$C$6]&lt;0;1;[.$Q49]-[.$C$6]+1);2);0);0));0))" office:value-type="percentage" office:value="0" calcext:value-type="percentage">
            <text:p>0,0000%</text:p>
          </table:table-cell>
          <table:table-cell table:formula="of:=IF(AND([.$E$7]=&quot;Mort&quot;;[.$D$7]&lt;=[.Q49]);0;IF([.$B$7]=&quot;Oui&quot;;IF(AND([.$D$7]&gt;=[.Q49];[.$C$7]&lt;=[.Q49]);1;IF([.$C$7]&lt;=[.Q49];IF([.$G$7]&gt;=[.Q49];INDEX([.$Q$4:.$R$54];IF([.$Q49]-[.$C$7]&lt;0;1;[.$Q49]-[.$C$7]+1);2);0);0));0))" office:value-type="percentage" office:value="0" calcext:value-type="percentage">
            <text:p>0,0000%</text:p>
          </table:table-cell>
          <table:table-cell table:formula="of:=IF(AND([.$E$8]=&quot;Mort&quot;;[.$D$8]&lt;=[.Q49]);0;IF([.$B$8]=&quot;Oui&quot;;IF(AND([.$D$8]&gt;=[.Q49];[.$C$8]&lt;=[.Q49]);1;IF([.$C$8]&lt;=[.Q49];IF([.$G$8]&gt;=[.Q49];INDEX([.$Q$4:.$R$54];IF([.$Q49]-[.$C$8]&lt;0;1;[.$Q49]-[.$C$8]+1);2);0);0));0))" office:value-type="percentage" office:value="0" calcext:value-type="percentage">
            <text:p>0,0000%</text:p>
          </table:table-cell>
          <table:table-cell table:formula="of:=IF(AND([.$E$9]=&quot;Mort&quot;;[.$D$9]&lt;=[.Q49]);0;IF([.$B$9]=&quot;Oui&quot;;IF(AND([.$D$9]&gt;=[.Q49];[.$C$9]&lt;=[.Q49]);1;IF([.$C$9]&lt;=[.Q49];IF([.$G$9]&gt;=[.Q49];INDEX([.$Q$4:.$R$54];IF([.$Q49]-[.$C$9]&lt;0;1;[.$Q49]-[.$C$9]+1);2);0);0));0))" office:value-type="percentage" office:value="0" calcext:value-type="percentage">
            <text:p>0,0000%</text:p>
          </table:table-cell>
          <table:table-cell table:formula="of:=SUM([.T49:.W49])" office:value-type="float" office:value="0" calcext:value-type="float">
            <text:p>0,00000000</text:p>
          </table:table-cell>
          <table:table-cell table:formula="of:=IF([.$B$6]=&quot;Oui&quot;;IF([.$E$2]=&quot;Oui&quot;;[.$B$3]*[.T49];0);0)" office:value-type="float" office:value="0" calcext:value-type="float">
            <text:p>0,00</text:p>
          </table:table-cell>
          <table:table-cell table:formula="of:=IF([.$B$7]=&quot;Oui&quot;;IF([.$E$2]=&quot;Oui&quot;;[.$B$3]*[.U49];0);0)" office:value-type="float" office:value="0" calcext:value-type="float">
            <text:p>0,00</text:p>
          </table:table-cell>
          <table:table-cell table:formula="of:=IF([.$B$8]=&quot;Oui&quot;;IF([.$E$2]=&quot;Oui&quot;;[.$B$3]*[.V49];0);0)" office:value-type="float" office:value="0" calcext:value-type="float">
            <text:p>0,00</text:p>
          </table:table-cell>
          <table:table-cell table:formula="of:=IF([.$B$9]=&quot;Oui&quot;;IF([.$E$2]=&quot;Oui&quot;;[.$B$3]*[.W49];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6" calcext:value-type="float">
            <text:p>46</text:p>
          </table:table-cell>
          <table:table-cell table:formula="of:=[.R49]*0.65" office:value-type="percentage" office:value="0.000000524788969062094" calcext:value-type="percentage">
            <text:p>0,00%</text:p>
          </table:table-cell>
          <table:table-cell table:formula="of:=[.R50]*IF([.$E$1]=&quot;Oui&quot;;8;6.8)" office:value-type="float" office:value="0.00000419831175249675" calcext:value-type="float">
            <text:p>4,19831175249675E-006</text:p>
          </table:table-cell>
          <table:table-cell table:formula="of:=IF(AND([.$E$6]=&quot;Mort&quot;;[.$D$6]&lt;=[.Q50]);0;IF([.$B$6]=&quot;Oui&quot;;IF(AND([.$D$6]&gt;=[.Q50];[.$C$6]&lt;=[.Q50]);1;IF([.$C$6]&lt;=[.Q50];IF([.$G$6]&gt;=[.Q50];INDEX([.$Q$4:.$R$54];IF([.$Q50]-[.$C$6]&lt;0;1;[.$Q50]-[.$C$6]+1);2);0);0));0))" office:value-type="percentage" office:value="0" calcext:value-type="percentage">
            <text:p>0,0000%</text:p>
          </table:table-cell>
          <table:table-cell table:formula="of:=IF(AND([.$E$7]=&quot;Mort&quot;;[.$D$7]&lt;=[.Q50]);0;IF([.$B$7]=&quot;Oui&quot;;IF(AND([.$D$7]&gt;=[.Q50];[.$C$7]&lt;=[.Q50]);1;IF([.$C$7]&lt;=[.Q50];IF([.$G$7]&gt;=[.Q50];INDEX([.$Q$4:.$R$54];IF([.$Q50]-[.$C$7]&lt;0;1;[.$Q50]-[.$C$7]+1);2);0);0));0))" office:value-type="percentage" office:value="0" calcext:value-type="percentage">
            <text:p>0,0000%</text:p>
          </table:table-cell>
          <table:table-cell table:formula="of:=IF(AND([.$E$8]=&quot;Mort&quot;;[.$D$8]&lt;=[.Q50]);0;IF([.$B$8]=&quot;Oui&quot;;IF(AND([.$D$8]&gt;=[.Q50];[.$C$8]&lt;=[.Q50]);1;IF([.$C$8]&lt;=[.Q50];IF([.$G$8]&gt;=[.Q50];INDEX([.$Q$4:.$R$54];IF([.$Q50]-[.$C$8]&lt;0;1;[.$Q50]-[.$C$8]+1);2);0);0));0))" office:value-type="percentage" office:value="0" calcext:value-type="percentage">
            <text:p>0,0000%</text:p>
          </table:table-cell>
          <table:table-cell table:formula="of:=IF(AND([.$E$9]=&quot;Mort&quot;;[.$D$9]&lt;=[.Q50]);0;IF([.$B$9]=&quot;Oui&quot;;IF(AND([.$D$9]&gt;=[.Q50];[.$C$9]&lt;=[.Q50]);1;IF([.$C$9]&lt;=[.Q50];IF([.$G$9]&gt;=[.Q50];INDEX([.$Q$4:.$R$54];IF([.$Q50]-[.$C$9]&lt;0;1;[.$Q50]-[.$C$9]+1);2);0);0));0))" office:value-type="percentage" office:value="0" calcext:value-type="percentage">
            <text:p>0,0000%</text:p>
          </table:table-cell>
          <table:table-cell table:formula="of:=SUM([.T50:.W50])" office:value-type="float" office:value="0" calcext:value-type="float">
            <text:p>0,00000000</text:p>
          </table:table-cell>
          <table:table-cell table:formula="of:=IF([.$B$6]=&quot;Oui&quot;;IF([.$E$2]=&quot;Oui&quot;;[.$B$3]*[.T50];0);0)" office:value-type="float" office:value="0" calcext:value-type="float">
            <text:p>0,00</text:p>
          </table:table-cell>
          <table:table-cell table:formula="of:=IF([.$B$7]=&quot;Oui&quot;;IF([.$E$2]=&quot;Oui&quot;;[.$B$3]*[.U50];0);0)" office:value-type="float" office:value="0" calcext:value-type="float">
            <text:p>0,00</text:p>
          </table:table-cell>
          <table:table-cell table:formula="of:=IF([.$B$8]=&quot;Oui&quot;;IF([.$E$2]=&quot;Oui&quot;;[.$B$3]*[.V50];0);0)" office:value-type="float" office:value="0" calcext:value-type="float">
            <text:p>0,00</text:p>
          </table:table-cell>
          <table:table-cell table:formula="of:=IF([.$B$9]=&quot;Oui&quot;;IF([.$E$2]=&quot;Oui&quot;;[.$B$3]*[.W50];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7" calcext:value-type="float">
            <text:p>47</text:p>
          </table:table-cell>
          <table:table-cell table:formula="of:=[.R50]*0.65" office:value-type="percentage" office:value="0.000000341112829890361" calcext:value-type="percentage">
            <text:p>0,00%</text:p>
          </table:table-cell>
          <table:table-cell table:formula="of:=[.R51]*IF([.$E$1]=&quot;Oui&quot;;8;6.8)" office:value-type="float" office:value="0.00000272890263912289" calcext:value-type="float">
            <text:p>2,72890263912289E-006</text:p>
          </table:table-cell>
          <table:table-cell table:formula="of:=IF(AND([.$E$6]=&quot;Mort&quot;;[.$D$6]&lt;=[.Q51]);0;IF([.$B$6]=&quot;Oui&quot;;IF(AND([.$D$6]&gt;=[.Q51];[.$C$6]&lt;=[.Q51]);1;IF([.$C$6]&lt;=[.Q51];IF([.$G$6]&gt;=[.Q51];INDEX([.$Q$4:.$R$54];IF([.$Q51]-[.$C$6]&lt;0;1;[.$Q51]-[.$C$6]+1);2);0);0));0))" office:value-type="percentage" office:value="0" calcext:value-type="percentage">
            <text:p>0,0000%</text:p>
          </table:table-cell>
          <table:table-cell table:formula="of:=IF(AND([.$E$7]=&quot;Mort&quot;;[.$D$7]&lt;=[.Q51]);0;IF([.$B$7]=&quot;Oui&quot;;IF(AND([.$D$7]&gt;=[.Q51];[.$C$7]&lt;=[.Q51]);1;IF([.$C$7]&lt;=[.Q51];IF([.$G$7]&gt;=[.Q51];INDEX([.$Q$4:.$R$54];IF([.$Q51]-[.$C$7]&lt;0;1;[.$Q51]-[.$C$7]+1);2);0);0));0))" office:value-type="percentage" office:value="0" calcext:value-type="percentage">
            <text:p>0,0000%</text:p>
          </table:table-cell>
          <table:table-cell table:formula="of:=IF(AND([.$E$8]=&quot;Mort&quot;;[.$D$8]&lt;=[.Q51]);0;IF([.$B$8]=&quot;Oui&quot;;IF(AND([.$D$8]&gt;=[.Q51];[.$C$8]&lt;=[.Q51]);1;IF([.$C$8]&lt;=[.Q51];IF([.$G$8]&gt;=[.Q51];INDEX([.$Q$4:.$R$54];IF([.$Q51]-[.$C$8]&lt;0;1;[.$Q51]-[.$C$8]+1);2);0);0));0))" office:value-type="percentage" office:value="0" calcext:value-type="percentage">
            <text:p>0,0000%</text:p>
          </table:table-cell>
          <table:table-cell table:formula="of:=IF(AND([.$E$9]=&quot;Mort&quot;;[.$D$9]&lt;=[.Q51]);0;IF([.$B$9]=&quot;Oui&quot;;IF(AND([.$D$9]&gt;=[.Q51];[.$C$9]&lt;=[.Q51]);1;IF([.$C$9]&lt;=[.Q51];IF([.$G$9]&gt;=[.Q51];INDEX([.$Q$4:.$R$54];IF([.$Q51]-[.$C$9]&lt;0;1;[.$Q51]-[.$C$9]+1);2);0);0));0))" office:value-type="percentage" office:value="0" calcext:value-type="percentage">
            <text:p>0,0000%</text:p>
          </table:table-cell>
          <table:table-cell table:formula="of:=SUM([.T51:.W51])" office:value-type="float" office:value="0" calcext:value-type="float">
            <text:p>0,00000000</text:p>
          </table:table-cell>
          <table:table-cell table:formula="of:=IF([.$B$6]=&quot;Oui&quot;;IF([.$E$2]=&quot;Oui&quot;;[.$B$3]*[.T51];0);0)" office:value-type="float" office:value="0" calcext:value-type="float">
            <text:p>0,00</text:p>
          </table:table-cell>
          <table:table-cell table:formula="of:=IF([.$B$7]=&quot;Oui&quot;;IF([.$E$2]=&quot;Oui&quot;;[.$B$3]*[.U51];0);0)" office:value-type="float" office:value="0" calcext:value-type="float">
            <text:p>0,00</text:p>
          </table:table-cell>
          <table:table-cell table:formula="of:=IF([.$B$8]=&quot;Oui&quot;;IF([.$E$2]=&quot;Oui&quot;;[.$B$3]*[.V51];0);0)" office:value-type="float" office:value="0" calcext:value-type="float">
            <text:p>0,00</text:p>
          </table:table-cell>
          <table:table-cell table:formula="of:=IF([.$B$9]=&quot;Oui&quot;;IF([.$E$2]=&quot;Oui&quot;;[.$B$3]*[.W51];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8" calcext:value-type="float">
            <text:p>48</text:p>
          </table:table-cell>
          <table:table-cell table:formula="of:=[.R51]*0.65" office:value-type="percentage" office:value="0.000000221723339428735" calcext:value-type="percentage">
            <text:p>0,00%</text:p>
          </table:table-cell>
          <table:table-cell table:formula="of:=[.R52]*IF([.$E$1]=&quot;Oui&quot;;8;6.8)" office:value-type="float" office:value="0.00000177378671542988" calcext:value-type="float">
            <text:p>1,77378671542988E-006</text:p>
          </table:table-cell>
          <table:table-cell table:formula="of:=IF(AND([.$E$6]=&quot;Mort&quot;;[.$D$6]&lt;=[.Q52]);0;IF([.$B$6]=&quot;Oui&quot;;IF(AND([.$D$6]&gt;=[.Q52];[.$C$6]&lt;=[.Q52]);1;IF([.$C$6]&lt;=[.Q52];IF([.$G$6]&gt;=[.Q52];INDEX([.$Q$4:.$R$54];IF([.$Q52]-[.$C$6]&lt;0;1;[.$Q52]-[.$C$6]+1);2);0);0));0))" office:value-type="percentage" office:value="0" calcext:value-type="percentage">
            <text:p>0,0000%</text:p>
          </table:table-cell>
          <table:table-cell table:formula="of:=IF(AND([.$E$7]=&quot;Mort&quot;;[.$D$7]&lt;=[.Q52]);0;IF([.$B$7]=&quot;Oui&quot;;IF(AND([.$D$7]&gt;=[.Q52];[.$C$7]&lt;=[.Q52]);1;IF([.$C$7]&lt;=[.Q52];IF([.$G$7]&gt;=[.Q52];INDEX([.$Q$4:.$R$54];IF([.$Q52]-[.$C$7]&lt;0;1;[.$Q52]-[.$C$7]+1);2);0);0));0))" office:value-type="percentage" office:value="0" calcext:value-type="percentage">
            <text:p>0,0000%</text:p>
          </table:table-cell>
          <table:table-cell table:formula="of:=IF(AND([.$E$8]=&quot;Mort&quot;;[.$D$8]&lt;=[.Q52]);0;IF([.$B$8]=&quot;Oui&quot;;IF(AND([.$D$8]&gt;=[.Q52];[.$C$8]&lt;=[.Q52]);1;IF([.$C$8]&lt;=[.Q52];IF([.$G$8]&gt;=[.Q52];INDEX([.$Q$4:.$R$54];IF([.$Q52]-[.$C$8]&lt;0;1;[.$Q52]-[.$C$8]+1);2);0);0));0))" office:value-type="percentage" office:value="0" calcext:value-type="percentage">
            <text:p>0,0000%</text:p>
          </table:table-cell>
          <table:table-cell table:formula="of:=IF(AND([.$E$9]=&quot;Mort&quot;;[.$D$9]&lt;=[.Q52]);0;IF([.$B$9]=&quot;Oui&quot;;IF(AND([.$D$9]&gt;=[.Q52];[.$C$9]&lt;=[.Q52]);1;IF([.$C$9]&lt;=[.Q52];IF([.$G$9]&gt;=[.Q52];INDEX([.$Q$4:.$R$54];IF([.$Q52]-[.$C$9]&lt;0;1;[.$Q52]-[.$C$9]+1);2);0);0));0))" office:value-type="percentage" office:value="0" calcext:value-type="percentage">
            <text:p>0,0000%</text:p>
          </table:table-cell>
          <table:table-cell table:formula="of:=SUM([.T52:.W52])" office:value-type="float" office:value="0" calcext:value-type="float">
            <text:p>0,00000000</text:p>
          </table:table-cell>
          <table:table-cell table:formula="of:=IF([.$B$6]=&quot;Oui&quot;;IF([.$E$2]=&quot;Oui&quot;;[.$B$3]*[.T52];0);0)" office:value-type="float" office:value="0" calcext:value-type="float">
            <text:p>0,00</text:p>
          </table:table-cell>
          <table:table-cell table:formula="of:=IF([.$B$7]=&quot;Oui&quot;;IF([.$E$2]=&quot;Oui&quot;;[.$B$3]*[.U52];0);0)" office:value-type="float" office:value="0" calcext:value-type="float">
            <text:p>0,00</text:p>
          </table:table-cell>
          <table:table-cell table:formula="of:=IF([.$B$8]=&quot;Oui&quot;;IF([.$E$2]=&quot;Oui&quot;;[.$B$3]*[.V52];0);0)" office:value-type="float" office:value="0" calcext:value-type="float">
            <text:p>0,00</text:p>
          </table:table-cell>
          <table:table-cell table:formula="of:=IF([.$B$9]=&quot;Oui&quot;;IF([.$E$2]=&quot;Oui&quot;;[.$B$3]*[.W52];0);0)" office:value-type="float" office:value="0" calcext:value-type="float">
            <text:p>0,00</text:p>
          </table:table-cell>
          <table:table-cell table:number-columns-repeated="3"/>
          <table:table-cell table:style-name="ce79"/>
          <table:table-cell table:number-columns-repeated="22"/>
        </table:table-row>
        <table:table-row table:style-name="ro3">
          <table:table-cell table:number-columns-repeated="16"/>
          <table:table-cell office:value-type="float" office:value="49" calcext:value-type="float">
            <text:p>49</text:p>
          </table:table-cell>
          <table:table-cell table:formula="of:=[.R52]*0.65" office:value-type="percentage" office:value="0.000000144120170628678" calcext:value-type="percentage">
            <text:p>0,00%</text:p>
          </table:table-cell>
          <table:table-cell table:formula="of:=[.R53]*IF([.$E$1]=&quot;Oui&quot;;8;6.8)" office:value-type="float" office:value="0.00000115296136502942" calcext:value-type="float">
            <text:p>0,000001153</text:p>
          </table:table-cell>
          <table:table-cell table:formula="of:=IF(AND([.$E$6]=&quot;Mort&quot;;[.$D$6]&lt;=[.Q53]);0;IF([.$B$6]=&quot;Oui&quot;;IF(AND([.$D$6]&gt;=[.Q53];[.$C$6]&lt;=[.Q53]);1;IF([.$C$6]&lt;=[.Q53];IF([.$G$6]&gt;=[.Q53];INDEX([.$Q$4:.$R$54];IF([.$Q53]-[.$C$6]&lt;0;1;[.$Q53]-[.$C$6]+1);2);0);0));0))" office:value-type="percentage" office:value="0" calcext:value-type="percentage">
            <text:p>0,0000%</text:p>
          </table:table-cell>
          <table:table-cell table:formula="of:=IF(AND([.$E$7]=&quot;Mort&quot;;[.$D$7]&lt;=[.Q53]);0;IF([.$B$7]=&quot;Oui&quot;;IF(AND([.$D$7]&gt;=[.Q53];[.$C$7]&lt;=[.Q53]);1;IF([.$C$7]&lt;=[.Q53];IF([.$G$7]&gt;=[.Q53];INDEX([.$Q$4:.$R$54];IF([.$Q53]-[.$C$7]&lt;0;1;[.$Q53]-[.$C$7]+1);2);0);0));0))" office:value-type="percentage" office:value="0" calcext:value-type="percentage">
            <text:p>0,0000%</text:p>
          </table:table-cell>
          <table:table-cell table:formula="of:=IF(AND([.$E$8]=&quot;Mort&quot;;[.$D$8]&lt;=[.Q53]);0;IF([.$B$8]=&quot;Oui&quot;;IF(AND([.$D$8]&gt;=[.Q53];[.$C$8]&lt;=[.Q53]);1;IF([.$C$8]&lt;=[.Q53];IF([.$G$8]&gt;=[.Q53];INDEX([.$Q$4:.$R$54];IF([.$Q53]-[.$C$8]&lt;0;1;[.$Q53]-[.$C$8]+1);2);0);0));0))" office:value-type="percentage" office:value="0" calcext:value-type="percentage">
            <text:p>0,0000%</text:p>
          </table:table-cell>
          <table:table-cell table:formula="of:=IF(AND([.$E$9]=&quot;Mort&quot;;[.$D$9]&lt;=[.Q53]);0;IF([.$B$9]=&quot;Oui&quot;;IF(AND([.$D$9]&gt;=[.Q53];[.$C$9]&lt;=[.Q53]);1;IF([.$C$9]&lt;=[.Q53];IF([.$G$9]&gt;=[.Q53];INDEX([.$Q$4:.$R$54];IF([.$Q53]-[.$C$9]&lt;0;1;[.$Q53]-[.$C$9]+1);2);0);0));0))" office:value-type="percentage" office:value="0" calcext:value-type="percentage">
            <text:p>0,0000%</text:p>
          </table:table-cell>
          <table:table-cell table:formula="of:=SUM([.T53:.W53])" office:value-type="float" office:value="0" calcext:value-type="float">
            <text:p>0,00000000</text:p>
          </table:table-cell>
          <table:table-cell table:formula="of:=IF([.$B$6]=&quot;Oui&quot;;IF([.$E$2]=&quot;Oui&quot;;[.$B$3]*[.T53];0);0)" office:value-type="float" office:value="0" calcext:value-type="float">
            <text:p>0,00</text:p>
          </table:table-cell>
          <table:table-cell table:formula="of:=IF([.$B$7]=&quot;Oui&quot;;IF([.$E$2]=&quot;Oui&quot;;[.$B$3]*[.U53];0);0)" office:value-type="float" office:value="0" calcext:value-type="float">
            <text:p>0,00</text:p>
          </table:table-cell>
          <table:table-cell table:formula="of:=IF([.$B$8]=&quot;Oui&quot;;IF([.$E$2]=&quot;Oui&quot;;[.$B$3]*[.V53];0);0)" office:value-type="float" office:value="0" calcext:value-type="float">
            <text:p>0,00</text:p>
          </table:table-cell>
          <table:table-cell table:formula="of:=IF([.$B$9]=&quot;Oui&quot;;IF([.$E$2]=&quot;Oui&quot;;[.$B$3]*[.W53];0);0)" office:value-type="float" office:value="0" calcext:value-type="float">
            <text:p>0,00</text:p>
          </table:table-cell>
          <table:table-cell table:number-columns-repeated="26"/>
        </table:table-row>
        <table:table-row table:style-name="ro3">
          <table:table-cell table:number-columns-repeated="16"/>
          <table:table-cell office:value-type="float" office:value="50" calcext:value-type="float">
            <text:p>50</text:p>
          </table:table-cell>
          <table:table-cell table:formula="of:=[.R53]*0.65" office:value-type="percentage" office:value="0.0000000936781109086405" calcext:value-type="percentage">
            <text:p>0,00%</text:p>
          </table:table-cell>
          <table:table-cell table:formula="of:=[.R54]*IF([.$E$1]=&quot;Oui&quot;;8;6.8)" office:value-type="float" office:value="0.000000749424887269124" calcext:value-type="float">
            <text:p>7,49424887269124E-007</text:p>
          </table:table-cell>
          <table:table-cell table:formula="of:=IF(AND([.$E$6]=&quot;Mort&quot;;[.$D$6]&lt;=[.Q54]);0;IF([.$B$6]=&quot;Oui&quot;;IF(AND([.$D$6]&gt;=[.Q54];[.$C$6]&lt;=[.Q54]);1;IF([.$C$6]&lt;=[.Q54];IF([.$G$6]&gt;=[.Q54];INDEX([.$Q$4:.$R$54];IF([.$Q54]-[.$C$6]&lt;0;1;[.$Q54]-[.$C$6]+1);2);0);0));0))" office:value-type="percentage" office:value="0" calcext:value-type="percentage">
            <text:p>0,0000%</text:p>
          </table:table-cell>
          <table:table-cell table:formula="of:=IF(AND([.$E$7]=&quot;Mort&quot;;[.$D$7]&lt;=[.Q54]);0;IF([.$B$7]=&quot;Oui&quot;;IF(AND([.$D$7]&gt;=[.Q54];[.$C$7]&lt;=[.Q54]);1;IF([.$C$7]&lt;=[.Q54];IF([.$G$7]&gt;=[.Q54];INDEX([.$Q$4:.$R$54];IF([.$Q54]-[.$C$7]&lt;0;1;[.$Q54]-[.$C$7]+1);2);0);0));0))" office:value-type="percentage" office:value="0" calcext:value-type="percentage">
            <text:p>0,0000%</text:p>
          </table:table-cell>
          <table:table-cell table:formula="of:=IF(AND([.$E$8]=&quot;Mort&quot;;[.$D$8]&lt;=[.Q54]);0;IF([.$B$8]=&quot;Oui&quot;;IF(AND([.$D$8]&gt;=[.Q54];[.$C$8]&lt;=[.Q54]);1;IF([.$C$8]&lt;=[.Q54];IF([.$G$8]&gt;=[.Q54];INDEX([.$Q$4:.$R$54];IF([.$Q54]-[.$C$8]&lt;0;1;[.$Q54]-[.$C$8]+1);2);0);0));0))" office:value-type="percentage" office:value="0" calcext:value-type="percentage">
            <text:p>0,0000%</text:p>
          </table:table-cell>
          <table:table-cell table:formula="of:=IF(AND([.$E$9]=&quot;Mort&quot;;[.$D$9]&lt;=[.Q54]);0;IF([.$B$9]=&quot;Oui&quot;;IF(AND([.$D$9]&gt;=[.Q54];[.$C$9]&lt;=[.Q54]);1;IF([.$C$9]&lt;=[.Q54];IF([.$G$9]&gt;=[.Q54];INDEX([.$Q$4:.$R$54];IF([.$Q54]-[.$C$9]&lt;0;1;[.$Q54]-[.$C$9]+1);2);0);0));0))" office:value-type="percentage" office:value="0" calcext:value-type="percentage">
            <text:p>0,0000%</text:p>
          </table:table-cell>
          <table:table-cell table:formula="of:=SUM([.T54:.W54])" office:value-type="float" office:value="0" calcext:value-type="float">
            <text:p>0,00000000</text:p>
          </table:table-cell>
          <table:table-cell table:formula="of:=IF([.$B$6]=&quot;Oui&quot;;IF([.$E$2]=&quot;Oui&quot;;[.$B$3]*[.T54];0);0)" office:value-type="float" office:value="0" calcext:value-type="float">
            <text:p>0,00</text:p>
          </table:table-cell>
          <table:table-cell table:formula="of:=IF([.$B$7]=&quot;Oui&quot;;IF([.$E$2]=&quot;Oui&quot;;[.$B$3]*[.U54];0);0)" office:value-type="float" office:value="0" calcext:value-type="float">
            <text:p>0,00</text:p>
          </table:table-cell>
          <table:table-cell table:formula="of:=IF([.$B$8]=&quot;Oui&quot;;IF([.$E$2]=&quot;Oui&quot;;[.$B$3]*[.V54];0);0)" office:value-type="float" office:value="0" calcext:value-type="float">
            <text:p>0,00</text:p>
          </table:table-cell>
          <table:table-cell table:formula="of:=IF([.$B$9]=&quot;Oui&quot;;IF([.$E$2]=&quot;Oui&quot;;[.$B$3]*[.W54];0);0)" office:value-type="float" office:value="0" calcext:value-type="float">
            <text:p>0,00</text:p>
          </table:table-cell>
          <table:table-cell table:number-columns-repeated="26"/>
        </table:table-row>
      </table:table>
      <table:table table:name="Moutons - Cycle courant"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0" table:default-cell-style-name="Default"/>
        <table:table-column table:style-name="co28" table:default-cell-style-name="Default"/>
        <table:table-column table:style-name="co20" table:default-cell-style-name="Default"/>
        <table:table-column table:style-name="co40" table:default-cell-style-name="Default"/>
        <table:table-column table:style-name="co22" table:default-cell-style-name="Default"/>
        <table:table-column table:style-name="co23" table:default-cell-style-name="Default"/>
        <table:table-column table:style-name="co2" table:number-columns-repeated="7" table:default-cell-style-name="Default"/>
        <table:table-column table:style-name="co2" table:default-cell-style-name="ce73"/>
        <table:table-column table:style-name="co2" table:default-cell-style-name="Default"/>
        <table:table-column table:style-name="co2" table:number-columns-repeated="4" table:default-cell-style-name="ce74"/>
        <table:table-column table:style-name="co2" table:default-cell-style-name="ce75"/>
        <table:table-column table:style-name="co2" table:default-cell-style-name="ce74"/>
        <table:table-column table:style-name="co2" table:number-columns-repeated="3" table:default-cell-style-name="ce82"/>
        <table:table-column table:style-name="co2" table:default-cell-style-name="ce74"/>
        <table:table-column table:style-name="co2" table:number-columns-repeated="27" table:default-cell-style-name="Default"/>
        <table:table-row table:style-name="ro3">
          <table:table-cell office:value-type="string" calcext:value-type="string">
            <text:p>Tontes aux jours :</text:p>
          </table:table-cell>
          <table:table-cell/>
          <table:table-cell office:value-type="string" calcext:value-type="string">
            <text:p>Embauche peaux :</text:p>
          </table:table-cell>
          <table:table-cell table:style-name="ce54"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content-validation-name="val7" office:value-type="string" calcext:value-type="string">
            <text:p>Oui</text:p>
          </table:table-cell>
          <table:table-cell table:number-columns-repeated="9"/>
          <table:table-cell office:value-type="string" calcext:value-type="string">
            <text:p>Casse couteau :</text:p>
          </table:table-cell>
          <table:table-cell office:value-type="percentage" office:value="0.25" calcext:value-type="percentage">
            <text:p>25,00%</text:p>
          </table:table-cell>
          <table:table-cell table:style-name="ce74" table:formula="of:=IF([.C6]=&quot;Oui&quot;;IF([.F6]=&quot;Mort&quot;;0;IF([.E6]=[.I6];1;INDEX([.$Q$4:.$R$54];[.I6]+1-[.D6];2)));0)" office:value-type="percentage" office:value="0.72864" calcext:value-type="percentage">
            <text:p>72,8640%</text:p>
          </table:table-cell>
          <table:table-cell table:formula="of:=IF([.C8]=&quot;Oui&quot;;IF([.F8]=&quot;Mort&quot;;0;IF([.E8]=[.I8];1;INDEX([.$Q$4:.$R$54];[.I8]+1-[.D8];2)));0)" office:value-type="percentage" office:value="0.72864" calcext:value-type="percentage">
            <text:p>72,8640%</text:p>
          </table:table-cell>
          <table:table-cell table:style-name="Default" table:formula="of:=[.I6]-[.D6]" office:value-type="float" office:value="9" calcext:value-type="float">
            <text:p>9</text:p>
          </table:table-cell>
          <table:table-cell table:style-name="Default" table:formula="of:=[.I8]-[.D8]" office:value-type="float" office:value="9" calcext:value-type="float">
            <text:p>9</text:p>
          </table:table-cell>
          <table:table-cell table:style-name="Default" table:formula="of:=IF([.$G$1]=&quot;Oui&quot;;IF(OR([.F6]=&quot;Mort&quot;;[.F6]=&quot;Mourant&quot;);0;IF([.F6]=&quot;Décharné&quot;;1;IF([.F6]=&quot;Maigre&quot;;2;IF([.F6]=&quot;Normal&quot;;3;IF([.F6]=&quot;Dodu&quot;;4;IF([.F6]=&quot;Charnu&quot;;5;IF([.F6]=&quot;Gras&quot;;6;IF([.F6]=&quot;Pansu&quot;;7;IF([.F6]=&quot;American Style&quot;;8;0)))))))));0.85*IF(OR([.F6]=&quot;Mort&quot;;[.F6]=&quot;Mourant&quot;);0;IF([.F6]=&quot;Décharné&quot;;1;IF([.F6]=&quot;Maigre&quot;;2;IF([.F6]=&quot;Normal&quot;;3;IF([.F6]=&quot;Dodu&quot;;4;IF([.F6]=&quot;Charnu&quot;;5;IF([.F6]=&quot;Gras&quot;;6;IF([.F6]=&quot;Pansu&quot;;7;IF([.F6]=&quot;American Style&quot;;8;0))))))))))" office:value-type="float" office:value="1" calcext:value-type="float">
            <text:p>1</text:p>
          </table:table-cell>
          <table:table-cell table:style-name="Default" table:formula="of:=IF([.$G$1]=&quot;Oui&quot;;IF(OR([.F8]=&quot;Mort&quot;;[.F8]=&quot;Mourant&quot;);0;IF([.F8]=&quot;Décharné&quot;;1;IF([.F8]=&quot;Maigre&quot;;2;IF([.F8]=&quot;Normal&quot;;3;IF([.F8]=&quot;Dodu&quot;;4;IF([.F8]=&quot;Charnu&quot;;5;IF([.F8]=&quot;Gras&quot;;6;IF([.F8]=&quot;Pansu&quot;;7;IF([.F8]=&quot;American Style&quot;;8;0)))))))));0.85*IF(OR([.F8]=&quot;Mort&quot;;[.F8]=&quot;Mourant&quot;);0;IF([.F8]=&quot;Décharné&quot;;1;IF([.F8]=&quot;Maigre&quot;;2;IF([.F8]=&quot;Normal&quot;;3;IF([.F8]=&quot;Dodu&quot;;4;IF([.F8]=&quot;Charnu&quot;;5;IF([.F8]=&quot;Gras&quot;;6;IF([.F8]=&quot;Pansu&quot;;7;IF([.F8]=&quot;American Style&quot;;8;0))))))))))" office:value-type="float" office:value="1" calcext:value-type="float">
            <text:p>1</text:p>
          </table:table-cell>
          <table:table-cell table:style-name="Default" table:number-columns-repeated="5"/>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number-columns-repeated="23"/>
        </table:table-row>
        <table:table-row table:style-name="ro3">
          <table:table-cell table:style-name="ce62" office:value-type="float" office:value="4" calcext:value-type="float">
            <text:p>4</text:p>
          </table:table-cell>
          <table:table-cell/>
          <table:table-cell office:value-type="string" calcext:value-type="string">
            <text:p>Embauche pelotes de laine :</text:p>
          </table:table-cell>
          <table:table-cell table:style-name="ce54" office:value-type="float" office:value="20" calcext:value-type="float">
            <text:p>20</text:p>
          </table:table-cell>
          <table:table-cell office:value-type="string" calcext:value-type="string">
            <text:p>écus</text:p>
          </table:table-cell>
          <table:table-cell office:value-type="string" calcext:value-type="string">
            <text:p>Travail qualifié?</text:p>
          </table:table-cell>
          <table:table-cell table:content-validation-name="val8" office:value-type="string" calcext:value-type="string">
            <text:p>Oui</text:p>
          </table:table-cell>
          <table:table-cell table:number-columns-repeated="9"/>
          <table:table-cell office:value-type="string" calcext:value-type="string">
            <text:p>Probabilité de grossir :</text:p>
          </table:table-cell>
          <table:table-cell table:formula="of:=1/3" office:value-type="percentage" office:value="0.333333333333333" calcext:value-type="percentage">
            <text:p>33,33%</text:p>
          </table:table-cell>
          <table:table-cell table:style-name="ce74" table:formula="of:=IF([.C7]=&quot;Oui&quot;;IF([.F7]=&quot;Mort&quot;;0;IF([.E7]=[.I7];1;INDEX([.$Q$4:.$R$54];[.I7]+1-[.D7];2)));0)" office:value-type="percentage" office:value="0.72864" calcext:value-type="percentage">
            <text:p>72,8640%</text:p>
          </table:table-cell>
          <table:table-cell table:formula="of:=IF([.C9]=&quot;Oui&quot;;IF([.F9]=&quot;Mort&quot;;0;IF([.E9]=[.I9];1;INDEX([.$Q$4:.$R$54];[.I9]+1-[.D9];2)));0)" office:value-type="percentage" office:value="0.72864" calcext:value-type="percentage">
            <text:p>72,8640%</text:p>
          </table:table-cell>
          <table:table-cell table:style-name="Default" table:formula="of:=[.I7]-[.D7]" office:value-type="float" office:value="9" calcext:value-type="float">
            <text:p>9</text:p>
          </table:table-cell>
          <table:table-cell table:style-name="Default" table:formula="of:=[.I9]-[.D9]" office:value-type="float" office:value="9" calcext:value-type="float">
            <text:p>9</text:p>
          </table:table-cell>
          <table:table-cell table:style-name="Default" table:formula="of:=IF([.$G$1]=&quot;Oui&quot;;IF(OR([.F7]=&quot;Mort&quot;;[.F7]=&quot;Mourant&quot;);0;IF([.F7]=&quot;Décharné&quot;;1;IF([.F7]=&quot;Maigre&quot;;2;IF([.F7]=&quot;Normal&quot;;3;IF([.F7]=&quot;Dodu&quot;;4;IF([.F7]=&quot;Charnu&quot;;5;IF([.F7]=&quot;Gras&quot;;6;IF([.F7]=&quot;Pansu&quot;;7;IF([.F7]=&quot;American Style&quot;;8;0)))))))));0.85*IF(OR([.F7]=&quot;Mort&quot;;[.F7]=&quot;Mourant&quot;);0;IF([.F7]=&quot;Décharné&quot;;1;IF([.F7]=&quot;Maigre&quot;;2;IF([.F7]=&quot;Normal&quot;;3;IF([.F7]=&quot;Dodu&quot;;4;IF([.F7]=&quot;Charnu&quot;;5;IF([.F7]=&quot;Gras&quot;;6;IF([.F7]=&quot;Pansu&quot;;7;IF([.F7]=&quot;American Style&quot;;8;0))))))))))" office:value-type="float" office:value="1" calcext:value-type="float">
            <text:p>1</text:p>
          </table:table-cell>
          <table:table-cell table:style-name="Default" table:formula="of:=IF([.$G$1]=&quot;Oui&quot;;IF(OR([.F9]=&quot;Mort&quot;;[.F9]=&quot;Mourant&quot;);0;IF([.F9]=&quot;Décharné&quot;;1;IF([.F9]=&quot;Maigre&quot;;2;IF([.F9]=&quot;Normal&quot;;3;IF([.F9]=&quot;Dodu&quot;;4;IF([.F9]=&quot;Charnu&quot;;5;IF([.F9]=&quot;Gras&quot;;6;IF([.F9]=&quot;Pansu&quot;;7;IF([.F9]=&quot;American Style&quot;;8;0)))))))));0.85*IF(OR([.F9]=&quot;Mort&quot;;[.F9]=&quot;Mourant&quot;);0;IF([.F9]=&quot;Décharné&quot;;1;IF([.F9]=&quot;Maigre&quot;;2;IF([.F9]=&quot;Normal&quot;;3;IF([.F9]=&quot;Dodu&quot;;4;IF([.F9]=&quot;Charnu&quot;;5;IF([.F9]=&quot;Gras&quot;;6;IF([.F9]=&quot;Pansu&quot;;7;IF([.F9]=&quot;American Style&quot;;8;0))))))))))" office:value-type="float" office:value="1" calcext:value-type="float">
            <text:p>1</text:p>
          </table:table-cell>
          <table:table-cell table:style-name="Default" table:number-columns-repeated="5"/>
          <table:table-cell table:style-name="ce83" table:formula="of:=IF(AND([.$F$6]=&quot;Mort&quot;;[.$E$6]&lt;=[.A2]);0;IF([.$C$6]=&quot;Oui&quot;;IF([.A2]&lt;[.$I$6];IF([.A2]&gt;[.$D$6];[.A2]-[.$D$6];0);0);0))" office:value-type="float" office:value="4" calcext:value-type="float">
            <text:p>4</text:p>
          </table:table-cell>
          <table:table-cell table:style-name="ce83" table:formula="of:=IF(AND([.$F$7]=&quot;Mort&quot;;[.$E$7]&lt;=[.A2]);0;IF([.$C$7]=&quot;Oui&quot;;IF([.A2]&lt;[.$I$7];IF([.A2]&gt;[.$D$7];[.A2]-[.$D$7];0);0);0))" office:value-type="float" office:value="3" calcext:value-type="float">
            <text:p>3</text:p>
          </table:table-cell>
          <table:table-cell table:style-name="ce83" table:formula="of:=IF(AND([.$F$8]=&quot;Mort&quot;;[.$E$8]&lt;=[.A2]);0;IF([.$C$8]=&quot;Oui&quot;;IF([.A2]&lt;[.$I$8];IF([.A2]&gt;[.$D$8];[.A2]-[.$D$8];0);0);0))" office:value-type="float" office:value="2" calcext:value-type="float">
            <text:p>2</text:p>
          </table:table-cell>
          <table:table-cell table:style-name="ce83" table:formula="of:=IF(AND([.$F$9]=&quot;Mort&quot;;[.$E$9]&lt;=[.A2]);0;IF([.$C$9]=&quot;Oui&quot;;IF([.A2]&lt;[.$I$9];IF([.A2]&gt;[.$D$9];[.A2]-[.$D$9];0);0);0))" office:value-type="float" office:value="1" calcext:value-type="float">
            <text:p>1</text:p>
          </table:table-cell>
          <table:table-cell/>
          <table:table-cell table:style-name="ce73" table:number-columns-repeated="2"/>
          <table:table-cell table:number-columns-repeated="20"/>
        </table:table-row>
        <table:table-row table:style-name="ro3">
          <table:table-cell table:style-name="ce62" office:value-type="float" office:value="8" calcext:value-type="float">
            <text:p>8</text:p>
          </table:table-cell>
          <table:table-cell/>
          <table:table-cell office:value-type="string" calcext:value-type="string">
            <text:p>Prix d'1 couteau :</text:p>
          </table:table-cell>
          <table:table-cell table:style-name="ce55" office:value-type="float" office:value="17.34" calcext:value-type="float">
            <text:p>17,34</text:p>
          </table:table-cell>
          <table:table-cell office:value-type="string" calcext:value-type="string">
            <text:p>écus</text:p>
          </table:table-cell>
          <table:table-cell office:value-type="string" calcext:value-type="string">
            <text:p>Impôts :</text:p>
          </table:table-cell>
          <table:table-cell table:style-name="ce39" office:value-type="float" office:value="6" calcext:value-type="float">
            <text:p>6,00</text:p>
          </table:table-cell>
          <table:table-cell table:content-validation-name="val11" office:value-type="string" calcext:value-type="string">
            <text:p>par quinzaine</text:p>
          </table:table-cell>
          <table:table-cell table:number-columns-repeated="8"/>
          <table:table-cell office:value-type="string" calcext:value-type="string">
            <text:p>Prix d'un mouton :</text:p>
          </table:table-cell>
          <table:table-cell table:style-name="Default" office:value-type="float" office:value="35" calcext:value-type="float">
            <text:p>35</text:p>
          </table:table-cell>
          <table:table-cell office:value-type="string" calcext:value-type="string">
            <text:p>écus</text:p>
          </table:table-cell>
          <table:table-cell table:style-name="Default" office:value-type="string" calcext:value-type="string">
            <text:p>Mouton 1</text:p>
          </table:table-cell>
          <table:table-cell table:style-name="Default" office:value-type="string" calcext:value-type="string">
            <text:p>Mouton 2</text:p>
          </table:table-cell>
          <table:table-cell table:style-name="Default" office:value-type="string" calcext:value-type="string">
            <text:p>Mouton 3</text:p>
          </table:table-cell>
          <table:table-cell table:style-name="Default" office:value-type="string" calcext:value-type="string">
            <text:p>Mouton 4</text:p>
          </table:table-cell>
          <table:table-cell table:style-name="Default" office:value-type="string" calcext:value-type="string">
            <text:p>Moutons survivants</text:p>
          </table:table-cell>
          <table:table-cell table:style-name="Default" office:value-type="string" calcext:value-type="string">
            <text:p>4 moutons</text:p>
          </table:table-cell>
          <table:table-cell table:style-name="Default" office:value-type="string" calcext:value-type="string">
            <text:p>3 moutons</text:p>
          </table:table-cell>
          <table:table-cell table:style-name="Default" office:value-type="string" calcext:value-type="string">
            <text:p>2 moutons</text:p>
          </table:table-cell>
          <table:table-cell table:style-name="Default" office:value-type="string" calcext:value-type="string">
            <text:p>1 mouton</text:p>
          </table:table-cell>
          <table:table-cell table:style-name="Default" office:value-type="string" calcext:value-type="string">
            <text:p>Au moins 1 mouton</text:p>
          </table:table-cell>
          <table:table-cell table:style-name="ce83" table:formula="of:=IF(AND([.$F$6]=&quot;Mort&quot;;[.$E$6]&lt;=[.A3]);0;IF([.$C$6]=&quot;Oui&quot;;IF([.A3]&lt;[.$I$6];IF([.A3]&gt;[.$D$6];[.A3]-[.$D$6];0);0);0))" office:value-type="float" office:value="8" calcext:value-type="float">
            <text:p>8</text:p>
          </table:table-cell>
          <table:table-cell table:style-name="ce83" table:formula="of:=IF(AND([.$F$7]=&quot;Mort&quot;;[.$E$7]&lt;=[.A3]);0;IF([.$C$7]=&quot;Oui&quot;;IF([.A3]&lt;[.$I$7];IF([.A3]&gt;[.$D$7];[.A3]-[.$D$7];0);0);0))" office:value-type="float" office:value="7" calcext:value-type="float">
            <text:p>7</text:p>
          </table:table-cell>
          <table:table-cell table:style-name="ce83" table:formula="of:=IF(AND([.$F$8]=&quot;Mort&quot;;[.$E$8]&lt;=[.A3]);0;IF([.$C$8]=&quot;Oui&quot;;IF([.A3]&lt;[.$I$8];IF([.A3]&gt;[.$D$8];[.A3]-[.$D$8];0);0);0))" office:value-type="float" office:value="6" calcext:value-type="float">
            <text:p>6</text:p>
          </table:table-cell>
          <table:table-cell table:style-name="ce83" table:formula="of:=IF(AND([.$F$9]=&quot;Mort&quot;;[.$E$9]&lt;=[.A3]);0;IF([.$C$9]=&quot;Oui&quot;;IF([.A3]&lt;[.$I$9];IF([.A3]&gt;[.$D$9];[.A3]-[.$D$9];0);0);0))" office:value-type="float" office:value="5" calcext:value-type="float">
            <text:p>5</text:p>
          </table:table-cell>
          <table:table-cell/>
          <table:table-cell table:style-name="ce73" table:number-columns-repeated="2"/>
          <table:table-cell table:number-columns-repeated="20"/>
        </table:table-row>
        <table:table-row table:style-name="ro3">
          <table:table-cell table:style-name="ce62"/>
          <table:table-cell table:number-columns-repeated="15"/>
          <table:table-cell office:value-type="float" office:value="0" calcext:value-type="float">
            <text:p>0</text:p>
          </table:table-cell>
          <table:table-cell office:value-type="percentage" office:value="1" calcext:value-type="percentage">
            <text:p>100,00%</text:p>
          </table:table-cell>
          <table:table-cell table:formula="of:=IF([.G1]=&quot;Oui&quot;;1;TRUNC(0.85;2))" office:value-type="float" office:value="1" calcext:value-type="float">
            <text:p>1</text:p>
          </table:table-cell>
          <table:table-cell table:formula="of:=IF(AND([.$F$6]=&quot;Mort&quot;;[.$E$6]&lt;=[.Q4]);0;IF([.$C$6]=&quot;Oui&quot;;IF(AND([.$E$6]&gt;=[.$Q4];[.$D$6]&lt;=[.Q4]);1;IF([.$D$6]&lt;=[.Q4];IF([.$I$6]&gt;=[.Q4];INDEX([.$Q$4:.$R$54];IF([.$Q4]-[.$D$6]&lt;0;1;[.$Q4]-[.$D$6]+1);2);0);0));0))" office:value-type="percentage" office:value="1" calcext:value-type="percentage">
            <text:p>100,0000%</text:p>
          </table:table-cell>
          <table:table-cell table:formula="of:=IF(AND([.$F$7]=&quot;Mort&quot;;[.$E$7]&lt;=[.Q4]);0;IF([.$C$7]=&quot;Oui&quot;;IF(AND([.$E$7]&gt;=[.$Q4];[.$D$7]&lt;=[.Q4]);1;IF([.$D$7]&lt;=[.Q4];IF([.$I$7]&gt;=[.Q4];INDEX([.$Q$4:.$R$54];IF([.$Q4]-[.$D$7]&lt;0;1;[.$Q4]-[.$D$7]+1);2);0);0));0))" office:value-type="percentage" office:value="0" calcext:value-type="percentage">
            <text:p>0,0000%</text:p>
          </table:table-cell>
          <table:table-cell table:formula="of:=IF(AND([.$F$8]=&quot;Mort&quot;;[.$E$8]&lt;=[.Q4]);0;IF([.$C$8]=&quot;Oui&quot;;IF(AND([.$E$8]&gt;=[.$Q4];[.$D$8]&lt;=[.Q4]);1;IF([.$D$8]&lt;=[.Q4];IF([.$I$8]&gt;=[.Q4];INDEX([.$Q$4:.$R$54];IF([.$Q4]-[.$D$8]&lt;0;1;[.$Q4]-[.$D$8]+1);2);0);0));0))" office:value-type="percentage" office:value="0" calcext:value-type="percentage">
            <text:p>0,0000%</text:p>
          </table:table-cell>
          <table:table-cell table:formula="of:=IF(AND([.$F$9]=&quot;Mort&quot;;[.$E$9]&lt;=[.Q4]);0;IF([.$C$9]=&quot;Oui&quot;;IF(AND([.$E$9]&gt;=[.$Q4];[.$D$9]&lt;=[.Q4]);1;IF([.$D$9]&lt;=[.Q4];IF([.$I$9]&gt;=[.Q4];INDEX([.$Q$4:.$R$54];IF([.$Q4]-[.$D$9]&lt;0;1;[.$Q4]-[.$D$9]+1);2);0);0));0))" office:value-type="percentage" office:value="0" calcext:value-type="percentage">
            <text:p>0,0000%</text:p>
          </table:table-cell>
          <table:table-cell table:formula="of:=SUM([.T4:.W4])" office:value-type="float" office:value="1" calcext:value-type="float">
            <text:p>1,00000000</text:p>
          </table:table-cell>
          <table:table-cell table:formula="of:=PRODUCT([.T4:.W4])" office:value-type="percentage" office:value="0" calcext:value-type="percentage">
            <text:p>0,0000%</text:p>
          </table:table-cell>
          <table:table-cell table:formula="of:=SUM([.T4]*[.U4]*[.V4]*(1-[.W4]);[.T4]*[.V4]*[.W4]*(1-[.U4]);[.T4]*[.U4]*[.W4]*(1-[.V4]);[.U4]*[.V4]*[.W4]*(1-[.T4]))" office:value-type="percentage" office:value="0" calcext:value-type="percentage">
            <text:p>0,00000%</text:p>
          </table:table-cell>
          <table:table-cell table:formula="of:=SUM([.T4]*[.U4]*(1-[.V4])*(1-[.W4]);[.T4]*[.V4]*(1-[.U4])*(1-[.W4]);[.T4]*[.W4]*(1-[.V4])*(1-[.U4]);[.V4]*[.U4]*(1-[.T4])*(1-[.W4]);[.W4]*[.U4]*(1-[.V4])*(1-[.T4]);[.V4]*[.W4]*(1-[.T4])*(1-[.U4]))" office:value-type="percentage" office:value="0" calcext:value-type="percentage">
            <text:p>0,00000%</text:p>
          </table:table-cell>
          <table:table-cell table:formula="of:=AVERAGE(([.T4]*(1-[.U4])*(1-[.V4])*(1-[.W4]))*4;([.U4]*(1-[.T4])*(1-[.V4])*(1-[.W4]))*4;([.V4]*(1-[.U4])*(1-[.T4])*(1-[.W4]))*4;([.W4]*(1-[.U4])*(1-[.V4])*(1-[.T4]))*4)" office:value-type="percentage" office:value="1" calcext:value-type="percentage">
            <text:p>100,00000%</text:p>
          </table:table-cell>
          <table:table-cell table:formula="of:=SUM([.Y4:.AB4])" office:value-type="percentage" office:value="1" calcext:value-type="percentage">
            <text:p>100,0000%</text:p>
          </table:table-cell>
          <table:table-cell table:style-name="ce83" table:formula="of:=IF(AND([.$F$6]=&quot;Mort&quot;;[.$E$6]&lt;=[.A4]);0;IF([.$C$6]=&quot;Oui&quot;;IF([.A4]&lt;[.$I$6];IF([.A4]&gt;[.$D$6];[.A4]-[.$D$6];0);0);0))" office:value-type="float" office:value="0" calcext:value-type="float">
            <text:p>0</text:p>
          </table:table-cell>
          <table:table-cell table:style-name="ce83" table:formula="of:=IF(AND([.$F$7]=&quot;Mort&quot;;[.$E$7]&lt;=[.A4]);0;IF([.$C$7]=&quot;Oui&quot;;IF([.A4]&lt;[.$I$7];IF([.A4]&gt;[.$D$7];[.A4]-[.$D$7];0);0);0))" office:value-type="float" office:value="0" calcext:value-type="float">
            <text:p>0</text:p>
          </table:table-cell>
          <table:table-cell table:style-name="ce83" table:formula="of:=IF(AND([.$F$8]=&quot;Mort&quot;;[.$E$8]&lt;=[.A4]);0;IF([.$C$8]=&quot;Oui&quot;;IF([.A4]&lt;[.$I$8];IF([.A4]&gt;[.$D$8];[.A4]-[.$D$8];0);0);0))" office:value-type="float" office:value="0" calcext:value-type="float">
            <text:p>0</text:p>
          </table:table-cell>
          <table:table-cell table:style-name="ce83" table:formula="of:=IF(AND([.$F$9]=&quot;Mort&quot;;[.$E$9]&lt;=[.A4]);0;IF([.$C$9]=&quot;Oui&quot;;IF([.A4]&lt;[.$I$9];IF([.A4]&gt;[.$D$9];[.A4]-[.$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table:table-cell office:value-type="string" calcext:value-type="string">
            <text:p>Présent?</text:p>
          </table:table-cell>
          <table:table-cell office:value-type="string" calcext:value-type="string">
            <text:p>Jour d'achat</text:p>
          </table:table-cell>
          <table:table-cell office:value-type="string" calcext:value-type="string">
            <text:p>Âge</text:p>
          </table:table-cell>
          <table:table-cell office:value-type="string" calcext:value-type="string">
            <text:p>État</text:p>
          </table:table-cell>
          <table:table-cell office:value-type="string" calcext:value-type="string">
            <text:p>Pelotes de laine</text:p>
          </table:table-cell>
          <table:table-cell office:value-type="string" calcext:value-type="string">
            <text:p>Peaux</text:p>
          </table:table-cell>
          <table:table-cell office:value-type="string" calcext:value-type="string">
            <text:p>Jour d'abattage</text:p>
          </table:table-cell>
          <table:table-cell office:value-type="string" calcext:value-type="string">
            <text:p>Avec mort</text:p>
          </table:table-cell>
          <table:table-cell table:number-columns-repeated="6"/>
          <table:table-cell office:value-type="float" office:value="1" calcext:value-type="float">
            <text:p>1</text:p>
          </table:table-cell>
          <table:table-cell office:value-type="percentage" office:value="1" calcext:value-type="percentage">
            <text:p>100,00%</text:p>
          </table:table-cell>
          <table:table-cell table:formula="of:=IF([.$G$1]=&quot;Oui&quot;;([.$S$4]+[.Q5]*[.$R$2])*[.R5];TRUNC(([.$S$4]+[.Q5]*[.$R$2]*0.85);2)*[.R5])" office:value-type="float" office:value="1.33333333333333" calcext:value-type="float">
            <text:p>1,3333333333</text:p>
          </table:table-cell>
          <table:table-cell table:formula="of:=IF(AND([.$F$6]=&quot;Mort&quot;;[.$E$6]&lt;=[.Q5]);0;IF([.$C$6]=&quot;Oui&quot;;IF(AND([.$E$6]&gt;=[.$Q5];[.$D$6]&lt;=[.Q5]);1;IF([.$D$6]&lt;=[.Q5];IF([.$I$6]&gt;=[.Q5];INDEX([.$Q$4:.$R$54];IF([.$Q5]-[.$D$6]&lt;0;1;[.$Q5]-[.$D$6]+1);2);0);0));0))" office:value-type="percentage" office:value="1" calcext:value-type="percentage">
            <text:p>100,0000%</text:p>
          </table:table-cell>
          <table:table-cell table:formula="of:=IF(AND([.$F$7]=&quot;Mort&quot;;[.$E$7]&lt;=[.Q5]);0;IF([.$C$7]=&quot;Oui&quot;;IF(AND([.$E$7]&gt;=[.$Q5];[.$D$7]&lt;=[.Q5]);1;IF([.$D$7]&lt;=[.Q5];IF([.$I$7]&gt;=[.Q5];INDEX([.$Q$4:.$R$54];IF([.$Q5]-[.$D$7]&lt;0;1;[.$Q5]-[.$D$7]+1);2);0);0));0))" office:value-type="percentage" office:value="1" calcext:value-type="percentage">
            <text:p>100,0000%</text:p>
          </table:table-cell>
          <table:table-cell table:formula="of:=IF(AND([.$F$8]=&quot;Mort&quot;;[.$E$8]&lt;=[.Q5]);0;IF([.$C$8]=&quot;Oui&quot;;IF(AND([.$E$8]&gt;=[.$Q5];[.$D$8]&lt;=[.Q5]);1;IF([.$D$8]&lt;=[.Q5];IF([.$I$8]&gt;=[.Q5];INDEX([.$Q$4:.$R$54];IF([.$Q5]-[.$D$8]&lt;0;1;[.$Q5]-[.$D$8]+1);2);0);0));0))" office:value-type="percentage" office:value="0" calcext:value-type="percentage">
            <text:p>0,0000%</text:p>
          </table:table-cell>
          <table:table-cell table:formula="of:=IF(AND([.$F$9]=&quot;Mort&quot;;[.$E$9]&lt;=[.Q5]);0;IF([.$C$9]=&quot;Oui&quot;;IF(AND([.$E$9]&gt;=[.$Q5];[.$D$9]&lt;=[.Q5]);1;IF([.$D$9]&lt;=[.Q5];IF([.$I$9]&gt;=[.Q5];INDEX([.$Q$4:.$R$54];IF([.$Q5]-[.$D$9]&lt;0;1;[.$Q5]-[.$D$9]+1);2);0);0));0))" office:value-type="percentage" office:value="0" calcext:value-type="percentage">
            <text:p>0,0000%</text:p>
          </table:table-cell>
          <table:table-cell table:formula="of:=SUM([.T5:.W5])" office:value-type="float" office:value="2" calcext:value-type="float">
            <text:p>2,00000000</text:p>
          </table:table-cell>
          <table:table-cell table:formula="of:=PRODUCT([.T5:.W5])" office:value-type="percentage" office:value="0" calcext:value-type="percentage">
            <text:p>0,0000%</text:p>
          </table:table-cell>
          <table:table-cell table:formula="of:=SUM([.T5]*[.U5]*[.V5]*(1-[.W5]);[.T5]*[.V5]*[.W5]*(1-[.U5]);[.T5]*[.U5]*[.W5]*(1-[.V5]);[.U5]*[.V5]*[.W5]*(1-[.T5]))" office:value-type="percentage" office:value="0" calcext:value-type="percentage">
            <text:p>0,00000%</text:p>
          </table:table-cell>
          <table:table-cell table:formula="of:=SUM([.T5]*[.U5]*(1-[.V5])*(1-[.W5]);[.T5]*[.V5]*(1-[.U5])*(1-[.W5]);[.T5]*[.W5]*(1-[.V5])*(1-[.U5]);[.V5]*[.U5]*(1-[.T5])*(1-[.W5]);[.W5]*[.U5]*(1-[.V5])*(1-[.T5]);[.V5]*[.W5]*(1-[.T5])*(1-[.U5]))" office:value-type="percentage" office:value="1" calcext:value-type="percentage">
            <text:p>100,00000%</text:p>
          </table:table-cell>
          <table:table-cell table:formula="of:=AVERAGE(([.T5]*(1-[.U5])*(1-[.V5])*(1-[.W5]))*4;([.U5]*(1-[.T5])*(1-[.V5])*(1-[.W5]))*4;([.V5]*(1-[.U5])*(1-[.T5])*(1-[.W5]))*4;([.W5]*(1-[.U5])*(1-[.V5])*(1-[.T5]))*4)" office:value-type="percentage" office:value="0" calcext:value-type="percentage">
            <text:p>0,00000%</text:p>
          </table:table-cell>
          <table:table-cell table:formula="of:=SUM([.Y5:.AB5])" office:value-type="percentage" office:value="1" calcext:value-type="percentage">
            <text:p>100,0000%</text:p>
          </table:table-cell>
          <table:table-cell table:style-name="ce83" table:formula="of:=IF(AND([.$F$6]=&quot;Mort&quot;;[.$E$6]&lt;=[.A5]);0;IF([.$C$6]=&quot;Oui&quot;;IF([.A5]&lt;[.$I$6];IF([.A5]&gt;[.$D$6];[.A5]-[.$D$6];0);0);0))" office:value-type="float" office:value="0" calcext:value-type="float">
            <text:p>0</text:p>
          </table:table-cell>
          <table:table-cell table:style-name="ce83" table:formula="of:=IF(AND([.$F$7]=&quot;Mort&quot;;[.$E$7]&lt;=[.A5]);0;IF([.$C$7]=&quot;Oui&quot;;IF([.A5]&lt;[.$I$7];IF([.A5]&gt;[.$D$7];[.A5]-[.$D$7];0);0);0))" office:value-type="float" office:value="0" calcext:value-type="float">
            <text:p>0</text:p>
          </table:table-cell>
          <table:table-cell table:style-name="ce83" table:formula="of:=IF(AND([.$F$8]=&quot;Mort&quot;;[.$E$8]&lt;=[.A5]);0;IF([.$C$8]=&quot;Oui&quot;;IF([.A5]&lt;[.$I$8];IF([.A5]&gt;[.$D$8];[.A5]-[.$D$8];0);0);0))" office:value-type="float" office:value="0" calcext:value-type="float">
            <text:p>0</text:p>
          </table:table-cell>
          <table:table-cell table:style-name="ce83" table:formula="of:=IF(AND([.$F$9]=&quot;Mort&quot;;[.$E$9]&lt;=[.A5]);0;IF([.$C$9]=&quot;Oui&quot;;IF([.A5]&lt;[.$I$9];IF([.A5]&gt;[.$D$9];[.A5]-[.$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office:value-type="string" calcext:value-type="string">
            <text:p>Mouton 1</text:p>
          </table:table-cell>
          <table:table-cell table:content-validation-name="val5" office:value-type="string" calcext:value-type="string">
            <text:p>Oui</text:p>
          </table:table-cell>
          <table:table-cell table:number-columns-repeated="2" table:style-name="ce62" office:value-type="float" office:value="0" calcext:value-type="float">
            <text:p>0</text:p>
          </table:table-cell>
          <table:table-cell table:content-validation-name="val12" office:value-type="string" calcext:value-type="string">
            <text:p>Décharné</text:p>
          </table:table-cell>
          <table:table-cell table:formula="of:=SUM([.AD24:.AD33])" office:value-type="float" office:value="4" calcext:value-type="float">
            <office:annotation draw:style-name="gr2" draw:text-style-name="P3" svg:width="2.899cm" svg:height="1.781cm" svg:x="24.184cm" svg:y="0.863cm" draw:caption-point-x="-0.521cm" draw:caption-point-y="1.413cm">
              <dc:creator>FD</dc:creator>
              <dc:date>2011-09-11T00:00:00</dc:date>
              <text:p text:style-name="P3"><text:span text:style-name="T1">Ceci ne prend pas en compte le <text:s/>risque de mortalité.</text:span></text:p>
            </office:annotation>
            <text:p>4</text:p>
          </table:table-cell>
          <table:table-cell table:formula="of:=IF([.C6]=&quot;Non&quot;;0;IF([.F6]=&quot;Mort&quot;;0;IF([.E6]=[.I6];[.W1];IF([.E6]=0;INDEX([.$S$4:.$S$54];[.I6]-[.D6]+1);INDEX([.$R$4:.$R$54];[.I6]-[.D6]+1)*MIN(IF([.$G$1]=&quot;Oui&quot;;8;6.8);[.W1]+([.I6]-[.E6])*[.$R$2])))))" office:value-type="float" office:value="2.91456" calcext:value-type="float">
            <text:p>2,91456</text:p>
          </table:table-cell>
          <table:table-cell table:style-name="ce62" table:content-validation-name="val14" office:value-type="float" office:value="9" calcext:value-type="float">
            <text:p>9</text:p>
          </table:table-cell>
          <table:table-cell table:formula="of:=IF([.F6]=&quot;Mort&quot;;&quot;&quot;;[.I6])" office:value-type="float" office:value="9" calcext:value-type="float">
            <text:p>9</text:p>
          </table:table-cell>
          <table:table-cell table:number-columns-repeated="6"/>
          <table:table-cell office:value-type="float" office:value="2" calcext:value-type="float">
            <text:p>2</text:p>
          </table:table-cell>
          <table:table-cell office:value-type="percentage" office:value="1" calcext:value-type="percentage">
            <text:p>100,00%</text:p>
          </table:table-cell>
          <table:table-cell table:formula="of:=IF([.$G$1]=&quot;Oui&quot;;([.$S$4]+[.Q6]*[.$R$2])*[.R6];TRUNC(([.$S$4]+[.Q6]*[.$R$2]*0.85);2)*[.R6])" office:value-type="float" office:value="1.66666666666667" calcext:value-type="float">
            <text:p>1,6666666667</text:p>
          </table:table-cell>
          <table:table-cell table:formula="of:=IF(AND([.$F$6]=&quot;Mort&quot;;[.$E$6]&lt;=[.Q6]);0;IF([.$C$6]=&quot;Oui&quot;;IF(AND([.$E$6]&gt;=[.$Q6];[.$D$6]&lt;=[.Q6]);1;IF([.$D$6]&lt;=[.Q6];IF([.$I$6]&gt;=[.Q6];INDEX([.$Q$4:.$R$54];IF([.$Q6]-[.$D$6]&lt;0;1;[.$Q6]-[.$D$6]+1);2);0);0));0))" office:value-type="percentage" office:value="1" calcext:value-type="percentage">
            <text:p>100,0000%</text:p>
          </table:table-cell>
          <table:table-cell table:formula="of:=IF(AND([.$F$7]=&quot;Mort&quot;;[.$E$7]&lt;=[.Q6]);0;IF([.$C$7]=&quot;Oui&quot;;IF(AND([.$E$7]&gt;=[.$Q6];[.$D$7]&lt;=[.Q6]);1;IF([.$D$7]&lt;=[.Q6];IF([.$I$7]&gt;=[.Q6];INDEX([.$Q$4:.$R$54];IF([.$Q6]-[.$D$7]&lt;0;1;[.$Q6]-[.$D$7]+1);2);0);0));0))" office:value-type="percentage" office:value="1" calcext:value-type="percentage">
            <text:p>100,0000%</text:p>
          </table:table-cell>
          <table:table-cell table:formula="of:=IF(AND([.$F$8]=&quot;Mort&quot;;[.$E$8]&lt;=[.Q6]);0;IF([.$C$8]=&quot;Oui&quot;;IF(AND([.$E$8]&gt;=[.$Q6];[.$D$8]&lt;=[.Q6]);1;IF([.$D$8]&lt;=[.Q6];IF([.$I$8]&gt;=[.Q6];INDEX([.$Q$4:.$R$54];IF([.$Q6]-[.$D$8]&lt;0;1;[.$Q6]-[.$D$8]+1);2);0);0));0))" office:value-type="percentage" office:value="1" calcext:value-type="percentage">
            <text:p>100,0000%</text:p>
          </table:table-cell>
          <table:table-cell table:formula="of:=IF(AND([.$F$9]=&quot;Mort&quot;;[.$E$9]&lt;=[.Q6]);0;IF([.$C$9]=&quot;Oui&quot;;IF(AND([.$E$9]&gt;=[.$Q6];[.$D$9]&lt;=[.Q6]);1;IF([.$D$9]&lt;=[.Q6];IF([.$I$9]&gt;=[.Q6];INDEX([.$Q$4:.$R$54];IF([.$Q6]-[.$D$9]&lt;0;1;[.$Q6]-[.$D$9]+1);2);0);0));0))" office:value-type="percentage" office:value="0" calcext:value-type="percentage">
            <text:p>0,0000%</text:p>
          </table:table-cell>
          <table:table-cell table:formula="of:=SUM([.T6:.W6])" office:value-type="float" office:value="3" calcext:value-type="float">
            <text:p>3,00000000</text:p>
          </table:table-cell>
          <table:table-cell table:formula="of:=PRODUCT([.T6:.W6])" office:value-type="percentage" office:value="0" calcext:value-type="percentage">
            <text:p>0,0000%</text:p>
          </table:table-cell>
          <table:table-cell table:formula="of:=SUM([.T6]*[.U6]*[.V6]*(1-[.W6]);[.T6]*[.V6]*[.W6]*(1-[.U6]);[.T6]*[.U6]*[.W6]*(1-[.V6]);[.U6]*[.V6]*[.W6]*(1-[.T6]))" office:value-type="percentage" office:value="1" calcext:value-type="percentage">
            <text:p>100,00000%</text:p>
          </table:table-cell>
          <table:table-cell table:formula="of:=SUM([.T6]*[.U6]*(1-[.V6])*(1-[.W6]);[.T6]*[.V6]*(1-[.U6])*(1-[.W6]);[.T6]*[.W6]*(1-[.V6])*(1-[.U6]);[.V6]*[.U6]*(1-[.T6])*(1-[.W6]);[.W6]*[.U6]*(1-[.V6])*(1-[.T6]);[.V6]*[.W6]*(1-[.T6])*(1-[.U6]))" office:value-type="percentage" office:value="0" calcext:value-type="percentage">
            <text:p>0,00000%</text:p>
          </table:table-cell>
          <table:table-cell table:formula="of:=AVERAGE(([.T6]*(1-[.U6])*(1-[.V6])*(1-[.W6]))*4;([.U6]*(1-[.T6])*(1-[.V6])*(1-[.W6]))*4;([.V6]*(1-[.U6])*(1-[.T6])*(1-[.W6]))*4;([.W6]*(1-[.U6])*(1-[.V6])*(1-[.T6]))*4)" office:value-type="percentage" office:value="0" calcext:value-type="percentage">
            <text:p>0,00000%</text:p>
          </table:table-cell>
          <table:table-cell table:formula="of:=SUM([.Y6:.AB6])" office:value-type="percentage" office:value="1" calcext:value-type="percentage">
            <text:p>100,0000%</text:p>
          </table:table-cell>
          <table:table-cell table:style-name="ce83" table:formula="of:=IF(AND([.$F$6]=&quot;Mort&quot;;[.$E$6]&lt;=[.A6]);0;IF([.$C$6]=&quot;Oui&quot;;IF([.A6]&lt;[.$I$6];IF([.A6]&gt;[.$D$6];[.A6]-[.$D$6];0);0);0))" office:value-type="float" office:value="0" calcext:value-type="float">
            <text:p>0</text:p>
          </table:table-cell>
          <table:table-cell table:style-name="ce83" table:formula="of:=IF(AND([.$F$7]=&quot;Mort&quot;;[.$E$7]&lt;=[.A6]);0;IF([.$C$7]=&quot;Oui&quot;;IF([.A6]&lt;[.$I$7];IF([.A6]&gt;[.$D$7];[.A6]-[.$D$7];0);0);0))" office:value-type="float" office:value="0" calcext:value-type="float">
            <text:p>0</text:p>
          </table:table-cell>
          <table:table-cell table:style-name="ce83" table:formula="of:=IF(AND([.$F$8]=&quot;Mort&quot;;[.$E$8]&lt;=[.A6]);0;IF([.$C$8]=&quot;Oui&quot;;IF([.A6]&lt;[.$I$8];IF([.A6]&gt;[.$D$8];[.A6]-[.$D$8];0);0);0))" office:value-type="float" office:value="0" calcext:value-type="float">
            <text:p>0</text:p>
          </table:table-cell>
          <table:table-cell table:style-name="ce83" table:formula="of:=IF(AND([.$F$9]=&quot;Mort&quot;;[.$E$9]&lt;=[.A6]);0;IF([.$C$9]=&quot;Oui&quot;;IF([.A6]&lt;[.$I$9];IF([.A6]&gt;[.$D$9];[.A6]-[.$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office:value-type="string" calcext:value-type="string">
            <text:p>Mouton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style-name="ce62" office:value-type="float" office:value="0" calcext:value-type="float">
            <text:p>0</text:p>
          </table:table-cell>
          <table:table-cell table:content-validation-name="val13" office:value-type="string" calcext:value-type="string">
            <text:p>Décharné</text:p>
          </table:table-cell>
          <table:table-cell table:formula="of:=SUM([.AE24:.AE33])" office:value-type="float" office:value="3.5" calcext:value-type="float">
            <office:annotation draw:style-name="gr2" draw:text-style-name="P3" svg:width="2.899cm" svg:height="1.781cm" svg:x="24.184cm" svg:y="1.339cm" draw:caption-point-x="-0.521cm" draw:caption-point-y="1.39cm">
              <dc:creator>FD</dc:creator>
              <dc:date>2011-09-11T00:00:00</dc:date>
              <text:p text:style-name="P3"><text:span text:style-name="T1">Ceci ne prend pas en compte le <text:s/>risque de mortalité.</text:span></text:p>
            </office:annotation>
            <text:p>3,5</text:p>
          </table:table-cell>
          <table:table-cell table:formula="of:=IF([.C7]=&quot;Non&quot;;0;IF([.F7]=&quot;Mort&quot;;0;IF([.E7]=[.I7];[.W2];IF([.E7]=0;INDEX([.$S$4:.$S$54];[.I7]-[.D7]+1);INDEX([.$R$4:.$R$54];[.I7]-[.D7]+1)*MIN(IF([.$G$1]=&quot;Oui&quot;;8;6.8);[.W2]+([.I7]-[.E7])*[.$R$2])))))" office:value-type="float" office:value="2.91456" calcext:value-type="float">
            <text:p>2,91456</text:p>
          </table:table-cell>
          <table:table-cell table:style-name="ce62" table:content-validation-name="val14" office:value-type="float" office:value="10" calcext:value-type="float">
            <text:p>10</text:p>
          </table:table-cell>
          <table:table-cell table:formula="of:=IF([.F7]=&quot;Mort&quot;;&quot;&quot;;[.I7])" office:value-type="float" office:value="10" calcext:value-type="float">
            <text:p>10</text:p>
          </table:table-cell>
          <table:table-cell table:number-columns-repeated="6"/>
          <table:table-cell office:value-type="float" office:value="3" calcext:value-type="float">
            <text:p>3</text:p>
          </table:table-cell>
          <table:table-cell office:value-type="percentage" office:value="1" calcext:value-type="percentage">
            <text:p>100,00%</text:p>
          </table:table-cell>
          <table:table-cell table:formula="of:=IF([.$G$1]=&quot;Oui&quot;;([.$S$4]+[.Q7]*[.$R$2])*[.R7];TRUNC(([.$S$4]+[.Q7]*[.$R$2]*0.85);2)*[.R7])" office:value-type="float" office:value="2" calcext:value-type="float">
            <text:p>2</text:p>
          </table:table-cell>
          <table:table-cell table:formula="of:=IF(AND([.$F$6]=&quot;Mort&quot;;[.$E$6]&lt;=[.Q7]);0;IF([.$C$6]=&quot;Oui&quot;;IF(AND([.$E$6]&gt;=[.$Q7];[.$D$6]&lt;=[.Q7]);1;IF([.$D$6]&lt;=[.Q7];IF([.$I$6]&gt;=[.Q7];INDEX([.$Q$4:.$R$54];IF([.$Q7]-[.$D$6]&lt;0;1;[.$Q7]-[.$D$6]+1);2);0);0));0))" office:value-type="percentage" office:value="1" calcext:value-type="percentage">
            <text:p>100,0000%</text:p>
          </table:table-cell>
          <table:table-cell table:formula="of:=IF(AND([.$F$7]=&quot;Mort&quot;;[.$E$7]&lt;=[.Q7]);0;IF([.$C$7]=&quot;Oui&quot;;IF(AND([.$E$7]&gt;=[.$Q7];[.$D$7]&lt;=[.Q7]);1;IF([.$D$7]&lt;=[.Q7];IF([.$I$7]&gt;=[.Q7];INDEX([.$Q$4:.$R$54];IF([.$Q7]-[.$D$7]&lt;0;1;[.$Q7]-[.$D$7]+1);2);0);0));0))" office:value-type="percentage" office:value="1" calcext:value-type="percentage">
            <text:p>100,0000%</text:p>
          </table:table-cell>
          <table:table-cell table:formula="of:=IF(AND([.$F$8]=&quot;Mort&quot;;[.$E$8]&lt;=[.Q7]);0;IF([.$C$8]=&quot;Oui&quot;;IF(AND([.$E$8]&gt;=[.$Q7];[.$D$8]&lt;=[.Q7]);1;IF([.$D$8]&lt;=[.Q7];IF([.$I$8]&gt;=[.Q7];INDEX([.$Q$4:.$R$54];IF([.$Q7]-[.$D$8]&lt;0;1;[.$Q7]-[.$D$8]+1);2);0);0));0))" office:value-type="percentage" office:value="1" calcext:value-type="percentage">
            <text:p>100,0000%</text:p>
          </table:table-cell>
          <table:table-cell table:formula="of:=IF(AND([.$F$9]=&quot;Mort&quot;;[.$E$9]&lt;=[.Q7]);0;IF([.$C$9]=&quot;Oui&quot;;IF(AND([.$E$9]&gt;=[.$Q7];[.$D$9]&lt;=[.Q7]);1;IF([.$D$9]&lt;=[.Q7];IF([.$I$9]&gt;=[.Q7];INDEX([.$Q$4:.$R$54];IF([.$Q7]-[.$D$9]&lt;0;1;[.$Q7]-[.$D$9]+1);2);0);0));0))" office:value-type="percentage" office:value="1" calcext:value-type="percentage">
            <text:p>100,0000%</text:p>
          </table:table-cell>
          <table:table-cell table:formula="of:=SUM([.T7:.W7])" office:value-type="float" office:value="4" calcext:value-type="float">
            <text:p>4,00000000</text:p>
          </table:table-cell>
          <table:table-cell table:formula="of:=PRODUCT([.T7:.W7])" office:value-type="percentage" office:value="1" calcext:value-type="percentage">
            <text:p>100,0000%</text:p>
          </table:table-cell>
          <table:table-cell table:formula="of:=SUM([.T7]*[.U7]*[.V7]*(1-[.W7]);[.T7]*[.V7]*[.W7]*(1-[.U7]);[.T7]*[.U7]*[.W7]*(1-[.V7]);[.U7]*[.V7]*[.W7]*(1-[.T7]))" office:value-type="percentage" office:value="0" calcext:value-type="percentage">
            <text:p>0,00000%</text:p>
          </table:table-cell>
          <table:table-cell table:formula="of:=SUM([.T7]*[.U7]*(1-[.V7])*(1-[.W7]);[.T7]*[.V7]*(1-[.U7])*(1-[.W7]);[.T7]*[.W7]*(1-[.V7])*(1-[.U7]);[.V7]*[.U7]*(1-[.T7])*(1-[.W7]);[.W7]*[.U7]*(1-[.V7])*(1-[.T7]);[.V7]*[.W7]*(1-[.T7])*(1-[.U7]))" office:value-type="percentage" office:value="0" calcext:value-type="percentage">
            <text:p>0,00000%</text:p>
          </table:table-cell>
          <table:table-cell table:formula="of:=AVERAGE(([.T7]*(1-[.U7])*(1-[.V7])*(1-[.W7]))*4;([.U7]*(1-[.T7])*(1-[.V7])*(1-[.W7]))*4;([.V7]*(1-[.U7])*(1-[.T7])*(1-[.W7]))*4;([.W7]*(1-[.U7])*(1-[.V7])*(1-[.T7]))*4)" office:value-type="percentage" office:value="0" calcext:value-type="percentage">
            <text:p>0,00000%</text:p>
          </table:table-cell>
          <table:table-cell table:formula="of:=SUM([.Y7:.AB7])" office:value-type="percentage" office:value="1" calcext:value-type="percentage">
            <text:p>100,0000%</text:p>
          </table:table-cell>
          <table:table-cell table:style-name="ce83" table:formula="of:=IF(AND([.$F$6]=&quot;Mort&quot;;[.$E$6]&lt;=[.A7]);0;IF([.$C$6]=&quot;Oui&quot;;IF([.A7]&lt;[.$I$6];IF([.A7]&gt;[.$D$6];[.A7]-[.$D$6];0);0);0))" office:value-type="float" office:value="0" calcext:value-type="float">
            <text:p>0</text:p>
          </table:table-cell>
          <table:table-cell table:style-name="ce83" table:formula="of:=IF(AND([.$F$7]=&quot;Mort&quot;;[.$E$7]&lt;=[.A7]);0;IF([.$C$7]=&quot;Oui&quot;;IF([.A7]&lt;[.$I$7];IF([.A7]&gt;[.$D$7];[.A7]-[.$D$7];0);0);0))" office:value-type="float" office:value="0" calcext:value-type="float">
            <text:p>0</text:p>
          </table:table-cell>
          <table:table-cell table:style-name="ce83" table:formula="of:=IF(AND([.$F$8]=&quot;Mort&quot;;[.$E$8]&lt;=[.A7]);0;IF([.$C$8]=&quot;Oui&quot;;IF([.A7]&lt;[.$I$8];IF([.A7]&gt;[.$D$8];[.A7]-[.$D$8];0);0);0))" office:value-type="float" office:value="0" calcext:value-type="float">
            <text:p>0</text:p>
          </table:table-cell>
          <table:table-cell table:style-name="ce83" table:formula="of:=IF(AND([.$F$9]=&quot;Mort&quot;;[.$E$9]&lt;=[.A7]);0;IF([.$C$9]=&quot;Oui&quot;;IF([.A7]&lt;[.$I$9];IF([.A7]&gt;[.$D$9];[.A7]-[.$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office:value-type="string" calcext:value-type="string">
            <text:p>Mouton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style-name="ce62" office:value-type="float" office:value="0" calcext:value-type="float">
            <text:p>0</text:p>
          </table:table-cell>
          <table:table-cell table:content-validation-name="val13" office:value-type="string" calcext:value-type="string">
            <text:p>Décharné</text:p>
          </table:table-cell>
          <table:table-cell table:formula="of:=SUM([.AF24:.AF33])" office:value-type="float" office:value="3" calcext:value-type="float">
            <office:annotation draw:style-name="gr2" draw:text-style-name="P3" svg:width="2.899cm" svg:height="1.781cm" svg:x="24.184cm" svg:y="1.815cm" draw:caption-point-x="-0.521cm" draw:caption-point-y="1.368cm">
              <dc:creator>FD</dc:creator>
              <dc:date>2011-09-11T00:00:00</dc:date>
              <text:p text:style-name="P3"><text:span text:style-name="T1">Ceci ne prend pas en compte le <text:s/>risque de mortalité.</text:span></text:p>
            </office:annotation>
            <text:p>3</text:p>
          </table:table-cell>
          <table:table-cell table:formula="of:=IF([.C8]=&quot;Non&quot;;0;IF([.F8]=&quot;Mort&quot;;0;IF([.E8]=[.I8];[.X1];IF([.E8]=0;INDEX([.$S$4:.$S$54];[.I8]-[.D8]+1);INDEX([.$R$4:.$R$54];[.I8]-[.D8]+1)*MIN(IF([.$G$1]=&quot;Oui&quot;;8;6.8);[.X1]+([.I8]-[.E8])*[.$R$2])))))" office:value-type="float" office:value="2.91456" calcext:value-type="float">
            <text:p>2,91456</text:p>
          </table:table-cell>
          <table:table-cell table:style-name="ce62" table:content-validation-name="val14" office:value-type="float" office:value="11" calcext:value-type="float">
            <text:p>11</text:p>
          </table:table-cell>
          <table:table-cell table:formula="of:=IF([.F8]=&quot;Mort&quot;;&quot;&quot;;[.I8])" office:value-type="float" office:value="11" calcext:value-type="float">
            <text:p>11</text:p>
          </table:table-cell>
          <table:table-cell table:number-columns-repeated="6"/>
          <table:table-cell office:value-type="float" office:value="4" calcext:value-type="float">
            <text:p>4</text:p>
          </table:table-cell>
          <table:table-cell office:value-type="percentage" office:value="1" calcext:value-type="percentage">
            <text:p>100,00%</text:p>
          </table:table-cell>
          <table:table-cell table:formula="of:=IF([.$G$1]=&quot;Oui&quot;;([.$S$4]+[.Q8]*[.$R$2])*[.R8];TRUNC(([.$S$4]+[.Q8]*[.$R$2]*0.85);2)*[.R8])" office:value-type="float" office:value="2.33333333333333" calcext:value-type="float">
            <text:p>2,3333333333</text:p>
          </table:table-cell>
          <table:table-cell table:formula="of:=IF(AND([.$F$6]=&quot;Mort&quot;;[.$E$6]&lt;=[.Q8]);0;IF([.$C$6]=&quot;Oui&quot;;IF(AND([.$E$6]&gt;=[.$Q8];[.$D$6]&lt;=[.Q8]);1;IF([.$D$6]&lt;=[.Q8];IF([.$I$6]&gt;=[.Q8];INDEX([.$Q$4:.$R$54];IF([.$Q8]-[.$D$6]&lt;0;1;[.$Q8]-[.$D$6]+1);2);0);0));0))" office:value-type="percentage" office:value="1" calcext:value-type="percentage">
            <text:p>100,0000%</text:p>
          </table:table-cell>
          <table:table-cell table:formula="of:=IF(AND([.$F$7]=&quot;Mort&quot;;[.$E$7]&lt;=[.Q8]);0;IF([.$C$7]=&quot;Oui&quot;;IF(AND([.$E$7]&gt;=[.$Q8];[.$D$7]&lt;=[.Q8]);1;IF([.$D$7]&lt;=[.Q8];IF([.$I$7]&gt;=[.Q8];INDEX([.$Q$4:.$R$54];IF([.$Q8]-[.$D$7]&lt;0;1;[.$Q8]-[.$D$7]+1);2);0);0));0))" office:value-type="percentage" office:value="1" calcext:value-type="percentage">
            <text:p>100,0000%</text:p>
          </table:table-cell>
          <table:table-cell table:formula="of:=IF(AND([.$F$8]=&quot;Mort&quot;;[.$E$8]&lt;=[.Q8]);0;IF([.$C$8]=&quot;Oui&quot;;IF(AND([.$E$8]&gt;=[.$Q8];[.$D$8]&lt;=[.Q8]);1;IF([.$D$8]&lt;=[.Q8];IF([.$I$8]&gt;=[.Q8];INDEX([.$Q$4:.$R$54];IF([.$Q8]-[.$D$8]&lt;0;1;[.$Q8]-[.$D$8]+1);2);0);0));0))" office:value-type="percentage" office:value="1" calcext:value-type="percentage">
            <text:p>100,0000%</text:p>
          </table:table-cell>
          <table:table-cell table:formula="of:=IF(AND([.$F$9]=&quot;Mort&quot;;[.$E$9]&lt;=[.Q8]);0;IF([.$C$9]=&quot;Oui&quot;;IF(AND([.$E$9]&gt;=[.$Q8];[.$D$9]&lt;=[.Q8]);1;IF([.$D$9]&lt;=[.Q8];IF([.$I$9]&gt;=[.Q8];INDEX([.$Q$4:.$R$54];IF([.$Q8]-[.$D$9]&lt;0;1;[.$Q8]-[.$D$9]+1);2);0);0));0))" office:value-type="percentage" office:value="1" calcext:value-type="percentage">
            <text:p>100,0000%</text:p>
          </table:table-cell>
          <table:table-cell table:formula="of:=SUM([.T8:.W8])" office:value-type="float" office:value="4" calcext:value-type="float">
            <text:p>4,00000000</text:p>
          </table:table-cell>
          <table:table-cell table:formula="of:=PRODUCT([.T8:.W8])" office:value-type="percentage" office:value="1" calcext:value-type="percentage">
            <text:p>100,0000%</text:p>
          </table:table-cell>
          <table:table-cell table:formula="of:=SUM([.T8]*[.U8]*[.V8]*(1-[.W8]);[.T8]*[.V8]*[.W8]*(1-[.U8]);[.T8]*[.U8]*[.W8]*(1-[.V8]);[.U8]*[.V8]*[.W8]*(1-[.T8]))" office:value-type="percentage" office:value="0" calcext:value-type="percentage">
            <text:p>0,00000%</text:p>
          </table:table-cell>
          <table:table-cell table:formula="of:=SUM([.T8]*[.U8]*(1-[.V8])*(1-[.W8]);[.T8]*[.V8]*(1-[.U8])*(1-[.W8]);[.T8]*[.W8]*(1-[.V8])*(1-[.U8]);[.V8]*[.U8]*(1-[.T8])*(1-[.W8]);[.W8]*[.U8]*(1-[.V8])*(1-[.T8]);[.V8]*[.W8]*(1-[.T8])*(1-[.U8]))" office:value-type="percentage" office:value="0" calcext:value-type="percentage">
            <text:p>0,00000%</text:p>
          </table:table-cell>
          <table:table-cell table:formula="of:=AVERAGE(([.T8]*(1-[.U8])*(1-[.V8])*(1-[.W8]))*4;([.U8]*(1-[.T8])*(1-[.V8])*(1-[.W8]))*4;([.V8]*(1-[.U8])*(1-[.T8])*(1-[.W8]))*4;([.W8]*(1-[.U8])*(1-[.V8])*(1-[.T8]))*4)" office:value-type="percentage" office:value="0" calcext:value-type="percentage">
            <text:p>0,00000%</text:p>
          </table:table-cell>
          <table:table-cell table:formula="of:=SUM([.Y8:.AB8])" office:value-type="percentage" office:value="1" calcext:value-type="percentage">
            <text:p>100,0000%</text:p>
          </table:table-cell>
          <table:table-cell table:style-name="ce83" table:formula="of:=IF(AND([.$F$6]=&quot;Mort&quot;;[.$E$6]&lt;=[.A8]);0;IF([.$C$6]=&quot;Oui&quot;;IF([.A8]&lt;[.$I$6];IF([.A8]&gt;[.$D$6];[.A8]-[.$D$6];0);0);0))" office:value-type="float" office:value="0" calcext:value-type="float">
            <text:p>0</text:p>
          </table:table-cell>
          <table:table-cell table:style-name="ce83" table:formula="of:=IF(AND([.$F$7]=&quot;Mort&quot;;[.$E$7]&lt;=[.A8]);0;IF([.$C$7]=&quot;Oui&quot;;IF([.A8]&lt;[.$I$7];IF([.A8]&gt;[.$D$7];[.A8]-[.$D$7];0);0);0))" office:value-type="float" office:value="0" calcext:value-type="float">
            <text:p>0</text:p>
          </table:table-cell>
          <table:table-cell table:style-name="ce83" table:formula="of:=IF(AND([.$F$8]=&quot;Mort&quot;;[.$E$8]&lt;=[.A8]);0;IF([.$C$8]=&quot;Oui&quot;;IF([.A8]&lt;[.$I$8];IF([.A8]&gt;[.$D$8];[.A8]-[.$D$8];0);0);0))" office:value-type="float" office:value="0" calcext:value-type="float">
            <text:p>0</text:p>
          </table:table-cell>
          <table:table-cell table:style-name="ce83" table:formula="of:=IF(AND([.$F$9]=&quot;Mort&quot;;[.$E$9]&lt;=[.A8]);0;IF([.$C$9]=&quot;Oui&quot;;IF([.A8]&lt;[.$I$9];IF([.A8]&gt;[.$D$9];[.A8]-[.$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office:value-type="string" calcext:value-type="string">
            <text:p>Mouton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style-name="ce62" office:value-type="float" office:value="0" calcext:value-type="float">
            <text:p>0</text:p>
          </table:table-cell>
          <table:table-cell table:content-validation-name="val13" office:value-type="string" calcext:value-type="string">
            <text:p>Décharné</text:p>
          </table:table-cell>
          <table:table-cell table:style-name="ce79" table:formula="of:=SUM([.AG24:.AG33])" office:value-type="float" office:value="2.5" calcext:value-type="float">
            <office:annotation draw:style-name="gr2" draw:text-style-name="P3" svg:width="2.899cm" svg:height="1.781cm" svg:x="24.184cm" svg:y="2.217cm" draw:caption-point-x="-0.521cm" draw:caption-point-y="1.419cm">
              <dc:creator>FD</dc:creator>
              <dc:date>2011-09-11T00:00:00</dc:date>
              <text:p text:style-name="P3"><text:span text:style-name="T1">Ceci ne prend pas en compte le <text:s/>risque de mortalité.</text:span></text:p>
            </office:annotation>
            <text:p>2,5</text:p>
          </table:table-cell>
          <table:table-cell table:formula="of:=IF([.C9]=&quot;Non&quot;;0;IF([.F9]=&quot;Mort&quot;;0;IF([.E9]=[.I9];[.X2];IF([.E9]=0;INDEX([.$S$4:.$S$54];[.I9]-[.D9]+1);INDEX([.$R$4:.$R$54];[.I9]-[.D9]+1)*MIN(IF([.$G$1]=&quot;Oui&quot;;8;6.8);[.X2]+([.I9]-[.E9])*[.$R$2])))))" office:value-type="float" office:value="2.91456" calcext:value-type="float">
            <text:p>2,91456</text:p>
          </table:table-cell>
          <table:table-cell table:style-name="ce62" table:content-validation-name="val14" office:value-type="float" office:value="12" calcext:value-type="float">
            <text:p>12</text:p>
          </table:table-cell>
          <table:table-cell table:formula="of:=IF([.F9]=&quot;Mort&quot;;&quot;&quot;;[.I9])" office:value-type="float" office:value="12" calcext:value-type="float">
            <text:p>12</text:p>
          </table:table-cell>
          <table:table-cell table:number-columns-repeated="6"/>
          <table:table-cell office:value-type="float" office:value="5" calcext:value-type="float">
            <text:p>5</text:p>
          </table:table-cell>
          <table:table-cell office:value-type="percentage" office:value="1" calcext:value-type="percentage">
            <text:p>100,00%</text:p>
          </table:table-cell>
          <table:table-cell table:formula="of:=IF([.$G$1]=&quot;Oui&quot;;([.$S$4]+[.Q9]*[.$R$2])*[.R9];TRUNC(([.$S$4]+[.Q9]*[.$R$2]*0.85);2)*[.R9])" office:value-type="float" office:value="2.66666666666667" calcext:value-type="float">
            <text:p>2,6666666667</text:p>
          </table:table-cell>
          <table:table-cell table:formula="of:=IF(AND([.$F$6]=&quot;Mort&quot;;[.$E$6]&lt;=[.Q9]);0;IF([.$C$6]=&quot;Oui&quot;;IF(AND([.$E$6]&gt;=[.$Q9];[.$D$6]&lt;=[.Q9]);1;IF([.$D$6]&lt;=[.Q9];IF([.$I$6]&gt;=[.Q9];INDEX([.$Q$4:.$R$54];IF([.$Q9]-[.$D$6]&lt;0;1;[.$Q9]-[.$D$6]+1);2);0);0));0))" office:value-type="percentage" office:value="1" calcext:value-type="percentage">
            <text:p>100,0000%</text:p>
          </table:table-cell>
          <table:table-cell table:formula="of:=IF(AND([.$F$7]=&quot;Mort&quot;;[.$E$7]&lt;=[.Q9]);0;IF([.$C$7]=&quot;Oui&quot;;IF(AND([.$E$7]&gt;=[.$Q9];[.$D$7]&lt;=[.Q9]);1;IF([.$D$7]&lt;=[.Q9];IF([.$I$7]&gt;=[.Q9];INDEX([.$Q$4:.$R$54];IF([.$Q9]-[.$D$7]&lt;0;1;[.$Q9]-[.$D$7]+1);2);0);0));0))" office:value-type="percentage" office:value="1" calcext:value-type="percentage">
            <text:p>100,0000%</text:p>
          </table:table-cell>
          <table:table-cell table:formula="of:=IF(AND([.$F$8]=&quot;Mort&quot;;[.$E$8]&lt;=[.Q9]);0;IF([.$C$8]=&quot;Oui&quot;;IF(AND([.$E$8]&gt;=[.$Q9];[.$D$8]&lt;=[.Q9]);1;IF([.$D$8]&lt;=[.Q9];IF([.$I$8]&gt;=[.Q9];INDEX([.$Q$4:.$R$54];IF([.$Q9]-[.$D$8]&lt;0;1;[.$Q9]-[.$D$8]+1);2);0);0));0))" office:value-type="percentage" office:value="1" calcext:value-type="percentage">
            <text:p>100,0000%</text:p>
          </table:table-cell>
          <table:table-cell table:formula="of:=IF(AND([.$F$9]=&quot;Mort&quot;;[.$E$9]&lt;=[.Q9]);0;IF([.$C$9]=&quot;Oui&quot;;IF(AND([.$E$9]&gt;=[.$Q9];[.$D$9]&lt;=[.Q9]);1;IF([.$D$9]&lt;=[.Q9];IF([.$I$9]&gt;=[.Q9];INDEX([.$Q$4:.$R$54];IF([.$Q9]-[.$D$9]&lt;0;1;[.$Q9]-[.$D$9]+1);2);0);0));0))" office:value-type="percentage" office:value="1" calcext:value-type="percentage">
            <text:p>100,0000%</text:p>
          </table:table-cell>
          <table:table-cell table:formula="of:=SUM([.T9:.W9])" office:value-type="float" office:value="4" calcext:value-type="float">
            <text:p>4,00000000</text:p>
          </table:table-cell>
          <table:table-cell table:formula="of:=PRODUCT([.T9:.W9])" office:value-type="percentage" office:value="1" calcext:value-type="percentage">
            <text:p>100,0000%</text:p>
          </table:table-cell>
          <table:table-cell table:formula="of:=SUM([.T9]*[.U9]*[.V9]*(1-[.W9]);[.T9]*[.V9]*[.W9]*(1-[.U9]);[.T9]*[.U9]*[.W9]*(1-[.V9]);[.U9]*[.V9]*[.W9]*(1-[.T9]))" office:value-type="percentage" office:value="0" calcext:value-type="percentage">
            <text:p>0,00000%</text:p>
          </table:table-cell>
          <table:table-cell table:formula="of:=SUM([.T9]*[.U9]*(1-[.V9])*(1-[.W9]);[.T9]*[.V9]*(1-[.U9])*(1-[.W9]);[.T9]*[.W9]*(1-[.V9])*(1-[.U9]);[.V9]*[.U9]*(1-[.T9])*(1-[.W9]);[.W9]*[.U9]*(1-[.V9])*(1-[.T9]);[.V9]*[.W9]*(1-[.T9])*(1-[.U9]))" office:value-type="percentage" office:value="0" calcext:value-type="percentage">
            <text:p>0,00000%</text:p>
          </table:table-cell>
          <table:table-cell table:formula="of:=AVERAGE(([.T9]*(1-[.U9])*(1-[.V9])*(1-[.W9]))*4;([.U9]*(1-[.T9])*(1-[.V9])*(1-[.W9]))*4;([.V9]*(1-[.U9])*(1-[.T9])*(1-[.W9]))*4;([.W9]*(1-[.U9])*(1-[.V9])*(1-[.T9]))*4)" office:value-type="percentage" office:value="0" calcext:value-type="percentage">
            <text:p>0,00000%</text:p>
          </table:table-cell>
          <table:table-cell table:formula="of:=SUM([.Y9:.AB9])" office:value-type="percentage" office:value="1" calcext:value-type="percentage">
            <text:p>100,0000%</text:p>
          </table:table-cell>
          <table:table-cell table:style-name="ce83" table:formula="of:=IF(AND([.$F$6]=&quot;Mort&quot;;[.$E$6]&lt;=[.A9]);0;IF([.$C$6]=&quot;Oui&quot;;IF([.A9]&lt;[.$I$6];IF([.A9]&gt;[.$D$6];[.A9]-[.$D$6];0);0);0))" office:value-type="float" office:value="0" calcext:value-type="float">
            <text:p>0</text:p>
          </table:table-cell>
          <table:table-cell table:style-name="ce83" table:formula="of:=IF(AND([.$F$7]=&quot;Mort&quot;;[.$E$7]&lt;=[.A9]);0;IF([.$C$7]=&quot;Oui&quot;;IF([.A9]&lt;[.$I$7];IF([.A9]&gt;[.$D$7];[.A9]-[.$D$7];0);0);0))" office:value-type="float" office:value="0" calcext:value-type="float">
            <text:p>0</text:p>
          </table:table-cell>
          <table:table-cell table:style-name="ce83" table:formula="of:=IF(AND([.$F$8]=&quot;Mort&quot;;[.$E$8]&lt;=[.A9]);0;IF([.$C$8]=&quot;Oui&quot;;IF([.A9]&lt;[.$I$8];IF([.A9]&gt;[.$D$8];[.A9]-[.$D$8];0);0);0))" office:value-type="float" office:value="0" calcext:value-type="float">
            <text:p>0</text:p>
          </table:table-cell>
          <table:table-cell table:style-name="ce83" table:formula="of:=IF(AND([.$F$9]=&quot;Mort&quot;;[.$E$9]&lt;=[.A9]);0;IF([.$C$9]=&quot;Oui&quot;;IF([.A9]&lt;[.$I$9];IF([.A9]&gt;[.$D$9];[.A9]-[.$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table:number-columns-repeated="5"/>
          <table:table-cell table:formula="of:=SUM([.AD45:.AD54])" office:value-type="float" office:value="12.496" calcext:value-type="float">
            <text:p>12,496</text:p>
          </table:table-cell>
          <table:table-cell table:formula="of:=SUM([.H6:.H9])" office:value-type="float" office:value="11.65824" calcext:value-type="float">
            <text:p>11,65824</text:p>
          </table:table-cell>
          <table:table-cell table:number-columns-repeated="8"/>
          <table:table-cell office:value-type="float" office:value="6" calcext:value-type="float">
            <text:p>6</text:p>
          </table:table-cell>
          <table:table-cell office:value-type="percentage" office:value="1" calcext:value-type="percentage">
            <text:p>100,00%</text:p>
          </table:table-cell>
          <table:table-cell table:formula="of:=IF([.$G$1]=&quot;Oui&quot;;([.$S$4]+[.Q10]*[.$R$2])*[.R10];TRUNC(([.$S$4]+[.Q10]*[.$R$2]*0.85);2)*[.R10])" office:value-type="float" office:value="3" calcext:value-type="float">
            <text:p>3</text:p>
          </table:table-cell>
          <table:table-cell table:formula="of:=IF(AND([.$F$6]=&quot;Mort&quot;;[.$E$6]&lt;=[.Q10]);0;IF([.$C$6]=&quot;Oui&quot;;IF(AND([.$E$6]&gt;=[.$Q10];[.$D$6]&lt;=[.Q10]);1;IF([.$D$6]&lt;=[.Q10];IF([.$I$6]&gt;=[.Q10];INDEX([.$Q$4:.$R$54];IF([.$Q10]-[.$D$6]&lt;0;1;[.$Q10]-[.$D$6]+1);2);0);0));0))" office:value-type="percentage" office:value="1" calcext:value-type="percentage">
            <text:p>100,0000%</text:p>
          </table:table-cell>
          <table:table-cell table:formula="of:=IF(AND([.$F$7]=&quot;Mort&quot;;[.$E$7]&lt;=[.Q10]);0;IF([.$C$7]=&quot;Oui&quot;;IF(AND([.$E$7]&gt;=[.$Q10];[.$D$7]&lt;=[.Q10]);1;IF([.$D$7]&lt;=[.Q10];IF([.$I$7]&gt;=[.Q10];INDEX([.$Q$4:.$R$54];IF([.$Q10]-[.$D$7]&lt;0;1;[.$Q10]-[.$D$7]+1);2);0);0));0))" office:value-type="percentage" office:value="1" calcext:value-type="percentage">
            <text:p>100,0000%</text:p>
          </table:table-cell>
          <table:table-cell table:formula="of:=IF(AND([.$F$8]=&quot;Mort&quot;;[.$E$8]&lt;=[.Q10]);0;IF([.$C$8]=&quot;Oui&quot;;IF(AND([.$E$8]&gt;=[.$Q10];[.$D$8]&lt;=[.Q10]);1;IF([.$D$8]&lt;=[.Q10];IF([.$I$8]&gt;=[.Q10];INDEX([.$Q$4:.$R$54];IF([.$Q10]-[.$D$8]&lt;0;1;[.$Q10]-[.$D$8]+1);2);0);0));0))" office:value-type="percentage" office:value="1" calcext:value-type="percentage">
            <text:p>100,0000%</text:p>
          </table:table-cell>
          <table:table-cell table:formula="of:=IF(AND([.$F$9]=&quot;Mort&quot;;[.$E$9]&lt;=[.Q10]);0;IF([.$C$9]=&quot;Oui&quot;;IF(AND([.$E$9]&gt;=[.$Q10];[.$D$9]&lt;=[.Q10]);1;IF([.$D$9]&lt;=[.Q10];IF([.$I$9]&gt;=[.Q10];INDEX([.$Q$4:.$R$54];IF([.$Q10]-[.$D$9]&lt;0;1;[.$Q10]-[.$D$9]+1);2);0);0));0))" office:value-type="percentage" office:value="1" calcext:value-type="percentage">
            <text:p>100,0000%</text:p>
          </table:table-cell>
          <table:table-cell table:formula="of:=SUM([.T10:.W10])" office:value-type="float" office:value="4" calcext:value-type="float">
            <text:p>4,00000000</text:p>
          </table:table-cell>
          <table:table-cell table:formula="of:=PRODUCT([.T10:.W10])" office:value-type="percentage" office:value="1" calcext:value-type="percentage">
            <text:p>100,0000%</text:p>
          </table:table-cell>
          <table:table-cell table:formula="of:=SUM([.T10]*[.U10]*[.V10]*(1-[.W10]);[.T10]*[.V10]*[.W10]*(1-[.U10]);[.T10]*[.U10]*[.W10]*(1-[.V10]);[.U10]*[.V10]*[.W10]*(1-[.T10]))" office:value-type="percentage" office:value="0" calcext:value-type="percentage">
            <text:p>0,00000%</text:p>
          </table:table-cell>
          <table:table-cell table:formula="of:=SUM([.T10]*[.U10]*(1-[.V10])*(1-[.W10]);[.T10]*[.V10]*(1-[.U10])*(1-[.W10]);[.T10]*[.W10]*(1-[.V10])*(1-[.U10]);[.V10]*[.U10]*(1-[.T10])*(1-[.W10]);[.W10]*[.U10]*(1-[.V10])*(1-[.T10]);[.V10]*[.W10]*(1-[.T10])*(1-[.U10]))" office:value-type="percentage" office:value="0" calcext:value-type="percentage">
            <text:p>0,00000%</text:p>
          </table:table-cell>
          <table:table-cell table:formula="of:=AVERAGE(([.T10]*(1-[.U10])*(1-[.V10])*(1-[.W10]))*4;([.U10]*(1-[.T10])*(1-[.V10])*(1-[.W10]))*4;([.V10]*(1-[.U10])*(1-[.T10])*(1-[.W10]))*4;([.W10]*(1-[.U10])*(1-[.V10])*(1-[.T10]))*4)" office:value-type="percentage" office:value="0" calcext:value-type="percentage">
            <text:p>0,00000%</text:p>
          </table:table-cell>
          <table:table-cell table:formula="of:=SUM([.Y10:.AB10])" office:value-type="percentage" office:value="1" calcext:value-type="percentage">
            <text:p>100,0000%</text:p>
          </table:table-cell>
          <table:table-cell table:style-name="ce83" table:formula="of:=IF(AND([.$F$6]=&quot;Mort&quot;;[.$E$6]&lt;=[.A10]);0;IF([.$C$6]=&quot;Oui&quot;;IF([.A10]&lt;[.$I$6];IF([.A10]&gt;[.$D$6];[.A10]-[.$D$6];0);0);0))" office:value-type="float" office:value="0" calcext:value-type="float">
            <text:p>0</text:p>
          </table:table-cell>
          <table:table-cell table:style-name="ce83" table:formula="of:=IF(AND([.$F$7]=&quot;Mort&quot;;[.$E$7]&lt;=[.A10]);0;IF([.$C$7]=&quot;Oui&quot;;IF([.A10]&lt;[.$I$7];IF([.A10]&gt;[.$D$7];[.A10]-[.$D$7];0);0);0))" office:value-type="float" office:value="0" calcext:value-type="float">
            <text:p>0</text:p>
          </table:table-cell>
          <table:table-cell table:style-name="ce83" table:formula="of:=IF(AND([.$F$8]=&quot;Mort&quot;;[.$E$8]&lt;=[.A10]);0;IF([.$C$8]=&quot;Oui&quot;;IF([.A10]&lt;[.$I$8];IF([.A10]&gt;[.$D$8];[.A10]-[.$D$8];0);0);0))" office:value-type="float" office:value="0" calcext:value-type="float">
            <text:p>0</text:p>
          </table:table-cell>
          <table:table-cell table:style-name="ce83" table:formula="of:=IF(AND([.$F$9]=&quot;Mort&quot;;[.$E$9]&lt;=[.A10]);0;IF([.$C$9]=&quot;Oui&quot;;IF([.A10]&lt;[.$I$9];IF([.A10]&gt;[.$D$9];[.A10]-[.$D$9];0);0);0))" office:value-type="float" office:value="0" calcext:value-type="float">
            <text:p>0</text:p>
          </table:table-cell>
          <table:table-cell/>
          <table:table-cell table:style-name="ce73" table:number-columns-repeated="2"/>
          <table:table-cell table:number-columns-repeated="20"/>
        </table:table-row>
        <table:table-row table:style-name="ro3">
          <table:table-cell table:style-name="ce62"/>
          <table:table-cell table:number-columns-repeated="15"/>
          <table:table-cell office:value-type="float" office:value="7" calcext:value-type="float">
            <text:p>7</text:p>
          </table:table-cell>
          <table:table-cell table:formula="of:=[.R10]*0.92" office:value-type="percentage" office:value="0.92" calcext:value-type="percentage">
            <text:p>92,00%</text:p>
          </table:table-cell>
          <table:table-cell table:formula="of:=IF([.$G$1]=&quot;Oui&quot;;([.$S$4]+[.Q11]*[.$R$2])*[.R11];TRUNC(([.$S$4]+[.Q11]*[.$R$2]*0.85);2)*[.R11])" office:value-type="float" office:value="3.06666666666666" calcext:value-type="float">
            <text:p>3,0666666667</text:p>
          </table:table-cell>
          <table:table-cell table:formula="of:=IF(AND([.$F$6]=&quot;Mort&quot;;[.$E$6]&lt;=[.Q11]);0;IF([.$C$6]=&quot;Oui&quot;;IF(AND([.$E$6]&gt;=[.$Q11];[.$D$6]&lt;=[.Q11]);1;IF([.$D$6]&lt;=[.Q11];IF([.$I$6]&gt;=[.Q11];INDEX([.$Q$4:.$R$54];IF([.$Q11]-[.$D$6]&lt;0;1;[.$Q11]-[.$D$6]+1);2);0);0));0))" office:value-type="percentage" office:value="0.92" calcext:value-type="percentage">
            <text:p>92,0000%</text:p>
          </table:table-cell>
          <table:table-cell table:formula="of:=IF(AND([.$F$7]=&quot;Mort&quot;;[.$E$7]&lt;=[.Q11]);0;IF([.$C$7]=&quot;Oui&quot;;IF(AND([.$E$7]&gt;=[.$Q11];[.$D$7]&lt;=[.Q11]);1;IF([.$D$7]&lt;=[.Q11];IF([.$I$7]&gt;=[.Q11];INDEX([.$Q$4:.$R$54];IF([.$Q11]-[.$D$7]&lt;0;1;[.$Q11]-[.$D$7]+1);2);0);0));0))" office:value-type="percentage" office:value="1" calcext:value-type="percentage">
            <text:p>100,0000%</text:p>
          </table:table-cell>
          <table:table-cell table:formula="of:=IF(AND([.$F$8]=&quot;Mort&quot;;[.$E$8]&lt;=[.Q11]);0;IF([.$C$8]=&quot;Oui&quot;;IF(AND([.$E$8]&gt;=[.$Q11];[.$D$8]&lt;=[.Q11]);1;IF([.$D$8]&lt;=[.Q11];IF([.$I$8]&gt;=[.Q11];INDEX([.$Q$4:.$R$54];IF([.$Q11]-[.$D$8]&lt;0;1;[.$Q11]-[.$D$8]+1);2);0);0));0))" office:value-type="percentage" office:value="1" calcext:value-type="percentage">
            <text:p>100,0000%</text:p>
          </table:table-cell>
          <table:table-cell table:formula="of:=IF(AND([.$F$9]=&quot;Mort&quot;;[.$E$9]&lt;=[.Q11]);0;IF([.$C$9]=&quot;Oui&quot;;IF(AND([.$E$9]&gt;=[.$Q11];[.$D$9]&lt;=[.Q11]);1;IF([.$D$9]&lt;=[.Q11];IF([.$I$9]&gt;=[.Q11];INDEX([.$Q$4:.$R$54];IF([.$Q11]-[.$D$9]&lt;0;1;[.$Q11]-[.$D$9]+1);2);0);0));0))" office:value-type="percentage" office:value="1" calcext:value-type="percentage">
            <text:p>100,0000%</text:p>
          </table:table-cell>
          <table:table-cell table:formula="of:=SUM([.T11:.W11])" office:value-type="float" office:value="3.92" calcext:value-type="float">
            <text:p>3,92000000</text:p>
          </table:table-cell>
          <table:table-cell table:formula="of:=PRODUCT([.T11:.W11])" office:value-type="percentage" office:value="0.92" calcext:value-type="percentage">
            <text:p>92,0000%</text:p>
          </table:table-cell>
          <table:table-cell table:formula="of:=SUM([.T11]*[.U11]*[.V11]*(1-[.W11]);[.T11]*[.V11]*[.W11]*(1-[.U11]);[.T11]*[.U11]*[.W11]*(1-[.V11]);[.U11]*[.V11]*[.W11]*(1-[.T11]))" office:value-type="percentage" office:value="0.08" calcext:value-type="percentage">
            <text:p>8,00000%</text:p>
          </table:table-cell>
          <table:table-cell table:formula="of:=SUM([.T11]*[.U11]*(1-[.V11])*(1-[.W11]);[.T11]*[.V11]*(1-[.U11])*(1-[.W11]);[.T11]*[.W11]*(1-[.V11])*(1-[.U11]);[.V11]*[.U11]*(1-[.T11])*(1-[.W11]);[.W11]*[.U11]*(1-[.V11])*(1-[.T11]);[.V11]*[.W11]*(1-[.T11])*(1-[.U11]))" office:value-type="percentage" office:value="0" calcext:value-type="percentage">
            <text:p>0,00000%</text:p>
          </table:table-cell>
          <table:table-cell table:formula="of:=AVERAGE(([.T11]*(1-[.U11])*(1-[.V11])*(1-[.W11]))*4;([.U11]*(1-[.T11])*(1-[.V11])*(1-[.W11]))*4;([.V11]*(1-[.U11])*(1-[.T11])*(1-[.W11]))*4;([.W11]*(1-[.U11])*(1-[.V11])*(1-[.T11]))*4)" office:value-type="percentage" office:value="0" calcext:value-type="percentage">
            <text:p>0,00000%</text:p>
          </table:table-cell>
          <table:table-cell table:formula="of:=SUM([.Y11:.AB11])" office:value-type="percentage" office:value="1" calcext:value-type="percentage">
            <text:p>100,0000%</text:p>
          </table:table-cell>
          <table:table-cell table:style-name="ce83" table:formula="of:=IF(AND([.$F$6]=&quot;Mort&quot;;[.$E$6]&lt;=[.A11]);0;IF([.$C$6]=&quot;Oui&quot;;IF([.A11]&lt;[.$I$6];IF([.A11]&gt;[.$D$6];[.A11]-[.$D$6];0);0);0))" office:value-type="float" office:value="0" calcext:value-type="float">
            <text:p>0</text:p>
          </table:table-cell>
          <table:table-cell table:style-name="ce83" table:formula="of:=IF(AND([.$F$7]=&quot;Mort&quot;;[.$E$7]&lt;=[.A11]);0;IF([.$C$7]=&quot;Oui&quot;;IF([.A11]&lt;[.$I$7];IF([.A11]&gt;[.$D$7];[.A11]-[.$D$7];0);0);0))" office:value-type="float" office:value="0" calcext:value-type="float">
            <text:p>0</text:p>
          </table:table-cell>
          <table:table-cell table:style-name="ce83" table:formula="of:=IF(AND([.$F$8]=&quot;Mort&quot;;[.$E$8]&lt;=[.A11]);0;IF([.$C$8]=&quot;Oui&quot;;IF([.A11]&lt;[.$I$8];IF([.A11]&gt;[.$D$8];[.A11]-[.$D$8];0);0);0))" office:value-type="float" office:value="0" calcext:value-type="float">
            <text:p>0</text:p>
          </table:table-cell>
          <table:table-cell table:style-name="ce83" table:formula="of:=IF(AND([.$F$9]=&quot;Mort&quot;;[.$E$9]&lt;=[.A11]);0;IF([.$C$9]=&quot;Oui&quot;;IF([.A11]&lt;[.$I$9];IF([.A11]&gt;[.$D$9];[.A11]-[.$D$9];0);0);0))" office:value-type="float" office:value="0" calcext:value-type="float">
            <text:p>0</text:p>
          </table:table-cell>
          <table:table-cell/>
          <table:table-cell table:style-name="ce73" table:number-columns-repeated="2"/>
          <table:table-cell table:number-columns-repeated="20"/>
        </table:table-row>
        <table:table-row table:style-name="ro3">
          <table:table-cell table:number-columns-repeated="16"/>
          <table:table-cell office:value-type="float" office:value="8" calcext:value-type="float">
            <text:p>8</text:p>
          </table:table-cell>
          <table:table-cell table:formula="of:=[.R11]*0.9" office:value-type="percentage" office:value="0.828" calcext:value-type="percentage">
            <text:p>82,80%</text:p>
          </table:table-cell>
          <table:table-cell table:formula="of:=IF([.$G$1]=&quot;Oui&quot;;([.$S$4]+[.Q12]*[.$R$2])*[.R12];TRUNC(([.$S$4]+[.Q12]*[.$R$2]*0.85);2)*[.R12])" office:value-type="float" office:value="3.036" calcext:value-type="float">
            <text:p>3,036</text:p>
          </table:table-cell>
          <table:table-cell table:formula="of:=IF(AND([.$F$6]=&quot;Mort&quot;;[.$E$6]&lt;=[.Q12]);0;IF([.$C$6]=&quot;Oui&quot;;IF(AND([.$E$6]&gt;=[.$Q12];[.$D$6]&lt;=[.Q12]);1;IF([.$D$6]&lt;=[.Q12];IF([.$I$6]&gt;=[.Q12];INDEX([.$Q$4:.$R$54];IF([.$Q12]-[.$D$6]&lt;0;1;[.$Q12]-[.$D$6]+1);2);0);0));0))" office:value-type="percentage" office:value="0.828" calcext:value-type="percentage">
            <text:p>82,8000%</text:p>
          </table:table-cell>
          <table:table-cell table:formula="of:=IF(AND([.$F$7]=&quot;Mort&quot;;[.$E$7]&lt;=[.Q12]);0;IF([.$C$7]=&quot;Oui&quot;;IF(AND([.$E$7]&gt;=[.$Q12];[.$D$7]&lt;=[.Q12]);1;IF([.$D$7]&lt;=[.Q12];IF([.$I$7]&gt;=[.Q12];INDEX([.$Q$4:.$R$54];IF([.$Q12]-[.$D$7]&lt;0;1;[.$Q12]-[.$D$7]+1);2);0);0));0))" office:value-type="percentage" office:value="0.92" calcext:value-type="percentage">
            <text:p>92,0000%</text:p>
          </table:table-cell>
          <table:table-cell table:formula="of:=IF(AND([.$F$8]=&quot;Mort&quot;;[.$E$8]&lt;=[.Q12]);0;IF([.$C$8]=&quot;Oui&quot;;IF(AND([.$E$8]&gt;=[.$Q12];[.$D$8]&lt;=[.Q12]);1;IF([.$D$8]&lt;=[.Q12];IF([.$I$8]&gt;=[.Q12];INDEX([.$Q$4:.$R$54];IF([.$Q12]-[.$D$8]&lt;0;1;[.$Q12]-[.$D$8]+1);2);0);0));0))" office:value-type="percentage" office:value="1" calcext:value-type="percentage">
            <text:p>100,0000%</text:p>
          </table:table-cell>
          <table:table-cell table:formula="of:=IF(AND([.$F$9]=&quot;Mort&quot;;[.$E$9]&lt;=[.Q12]);0;IF([.$C$9]=&quot;Oui&quot;;IF(AND([.$E$9]&gt;=[.$Q12];[.$D$9]&lt;=[.Q12]);1;IF([.$D$9]&lt;=[.Q12];IF([.$I$9]&gt;=[.Q12];INDEX([.$Q$4:.$R$54];IF([.$Q12]-[.$D$9]&lt;0;1;[.$Q12]-[.$D$9]+1);2);0);0));0))" office:value-type="percentage" office:value="1" calcext:value-type="percentage">
            <text:p>100,0000%</text:p>
          </table:table-cell>
          <table:table-cell table:formula="of:=SUM([.T12:.W12])" office:value-type="float" office:value="3.748" calcext:value-type="float">
            <text:p>3,74800000</text:p>
          </table:table-cell>
          <table:table-cell table:formula="of:=PRODUCT([.T12:.W12])" office:value-type="percentage" office:value="0.76176" calcext:value-type="percentage">
            <text:p>76,1760%</text:p>
          </table:table-cell>
          <table:table-cell table:formula="of:=SUM([.T12]*[.U12]*[.V12]*(1-[.W12]);[.T12]*[.V12]*[.W12]*(1-[.U12]);[.T12]*[.U12]*[.W12]*(1-[.V12]);[.U12]*[.V12]*[.W12]*(1-[.T12]))" office:value-type="percentage" office:value="0.22448" calcext:value-type="percentage">
            <text:p>22,44800%</text:p>
          </table:table-cell>
          <table:table-cell table:formula="of:=SUM([.T12]*[.U12]*(1-[.V12])*(1-[.W12]);[.T12]*[.V12]*(1-[.U12])*(1-[.W12]);[.T12]*[.W12]*(1-[.V12])*(1-[.U12]);[.V12]*[.U12]*(1-[.T12])*(1-[.W12]);[.W12]*[.U12]*(1-[.V12])*(1-[.T12]);[.V12]*[.W12]*(1-[.T12])*(1-[.U12]))" office:value-type="percentage" office:value="0.01376" calcext:value-type="percentage">
            <text:p>1,37600%</text:p>
          </table:table-cell>
          <table:table-cell table:formula="of:=AVERAGE(([.T12]*(1-[.U12])*(1-[.V12])*(1-[.W12]))*4;([.U12]*(1-[.T12])*(1-[.V12])*(1-[.W12]))*4;([.V12]*(1-[.U12])*(1-[.T12])*(1-[.W12]))*4;([.W12]*(1-[.U12])*(1-[.V12])*(1-[.T12]))*4)" office:value-type="percentage" office:value="0" calcext:value-type="percentage">
            <text:p>0,00000%</text:p>
          </table:table-cell>
          <table:table-cell table:formula="of:=SUM([.Y12:.AB12])" office:value-type="percentage" office:value="1" calcext:value-type="percentage">
            <text:p>100,0000%</text:p>
          </table:table-cell>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number-columns-repeated="23"/>
        </table:table-row>
        <table:table-row table:style-name="ro3">
          <table:table-cell table:style-name="ce50" office:value-type="string" calcext:value-type="string">
            <text:p>Revenu des tontes :</text:p>
          </table:table-cell>
          <table:table-cell table:style-name="ce57" table:formula="of:=[.G10]*[.E13]" office:value-type="float" office:value="156.2" calcext:value-type="float">
            <text:p>156,20</text:p>
          </table:table-cell>
          <table:table-cell table:style-name="ce63" office:value-type="string" calcext:value-type="string">
            <text:p>écus</text:p>
          </table:table-cell>
          <table:table-cell table:style-name="ce63" office:value-type="string" calcext:value-type="string">
            <text:p>Prix d'1 pelote de laine :</text:p>
          </table:table-cell>
          <table:table-cell table:style-name="ce66" office:value-type="float" office:value="12.5" calcext:value-type="float">
            <text:p>12,50</text:p>
          </table:table-cell>
          <table:table-cell table:style-name="ce63" office:value-type="string" calcext:value-type="string">
            <text:p>écus</text:p>
          </table:table-cell>
          <table:table-cell table:style-name="ce69"/>
          <table:table-cell table:number-columns-repeated="2"/>
          <table:table-cell table:style-name="ce36" table:number-columns-repeated="2"/>
          <table:table-cell table:number-columns-repeated="5"/>
          <table:table-cell office:value-type="float" office:value="9" calcext:value-type="float">
            <text:p>9</text:p>
          </table:table-cell>
          <table:table-cell table:formula="of:=[.R12]*0.88" office:value-type="percentage" office:value="0.72864" calcext:value-type="percentage">
            <text:p>72,86%</text:p>
          </table:table-cell>
          <table:table-cell table:formula="of:=IF([.$G$1]=&quot;Oui&quot;;([.$S$4]+[.Q13]*[.$R$2])*[.R13];TRUNC(([.$S$4]+[.Q13]*[.$R$2]*0.85);2)*[.R13])" office:value-type="float" office:value="2.91456" calcext:value-type="float">
            <text:p>2,91456</text:p>
          </table:table-cell>
          <table:table-cell table:formula="of:=IF(AND([.$F$6]=&quot;Mort&quot;;[.$E$6]&lt;=[.Q13]);0;IF([.$C$6]=&quot;Oui&quot;;IF(AND([.$E$6]&gt;=[.$Q13];[.$D$6]&lt;=[.Q13]);1;IF([.$D$6]&lt;=[.Q13];IF([.$I$6]&gt;=[.Q13];INDEX([.$Q$4:.$R$54];IF([.$Q13]-[.$D$6]&lt;0;1;[.$Q13]-[.$D$6]+1);2);0);0));0))" office:value-type="percentage" office:value="0.72864" calcext:value-type="percentage">
            <text:p>72,8640%</text:p>
          </table:table-cell>
          <table:table-cell table:formula="of:=IF(AND([.$F$7]=&quot;Mort&quot;;[.$E$7]&lt;=[.Q13]);0;IF([.$C$7]=&quot;Oui&quot;;IF(AND([.$E$7]&gt;=[.$Q13];[.$D$7]&lt;=[.Q13]);1;IF([.$D$7]&lt;=[.Q13];IF([.$I$7]&gt;=[.Q13];INDEX([.$Q$4:.$R$54];IF([.$Q13]-[.$D$7]&lt;0;1;[.$Q13]-[.$D$7]+1);2);0);0));0))" office:value-type="percentage" office:value="0.828" calcext:value-type="percentage">
            <text:p>82,8000%</text:p>
          </table:table-cell>
          <table:table-cell table:formula="of:=IF(AND([.$F$8]=&quot;Mort&quot;;[.$E$8]&lt;=[.Q13]);0;IF([.$C$8]=&quot;Oui&quot;;IF(AND([.$E$8]&gt;=[.$Q13];[.$D$8]&lt;=[.Q13]);1;IF([.$D$8]&lt;=[.Q13];IF([.$I$8]&gt;=[.Q13];INDEX([.$Q$4:.$R$54];IF([.$Q13]-[.$D$8]&lt;0;1;[.$Q13]-[.$D$8]+1);2);0);0));0))" office:value-type="percentage" office:value="0.92" calcext:value-type="percentage">
            <text:p>92,0000%</text:p>
          </table:table-cell>
          <table:table-cell table:formula="of:=IF(AND([.$F$9]=&quot;Mort&quot;;[.$E$9]&lt;=[.Q13]);0;IF([.$C$9]=&quot;Oui&quot;;IF(AND([.$E$9]&gt;=[.$Q13];[.$D$9]&lt;=[.Q13]);1;IF([.$D$9]&lt;=[.Q13];IF([.$I$9]&gt;=[.Q13];INDEX([.$Q$4:.$R$54];IF([.$Q13]-[.$D$9]&lt;0;1;[.$Q13]-[.$D$9]+1);2);0);0));0))" office:value-type="percentage" office:value="1" calcext:value-type="percentage">
            <text:p>100,0000%</text:p>
          </table:table-cell>
          <table:table-cell table:formula="of:=SUM([.T13:.W13])" office:value-type="float" office:value="3.47664" calcext:value-type="float">
            <text:p>3,47664000</text:p>
          </table:table-cell>
          <table:table-cell table:formula="of:=PRODUCT([.T13:.W13])" office:value-type="percentage" office:value="0.5550488064" calcext:value-type="percentage">
            <text:p>55,5049%</text:p>
          </table:table-cell>
          <table:table-cell table:formula="of:=SUM([.T13]*[.U13]*[.V13]*(1-[.W13]);[.T13]*[.V13]*[.W13]*(1-[.U13]);[.T13]*[.U13]*[.W13]*(1-[.V13]);[.U13]*[.V13]*[.W13]*(1-[.T13]))" office:value-type="percentage" office:value="0.3702763008" calcext:value-type="percentage">
            <text:p>37,02763%</text:p>
          </table:table-cell>
          <table:table-cell table:formula="of:=SUM([.T13]*[.U13]*(1-[.V13])*(1-[.W13]);[.T13]*[.V13]*(1-[.U13])*(1-[.W13]);[.T13]*[.W13]*(1-[.V13])*(1-[.U13]);[.V13]*[.U13]*(1-[.T13])*(1-[.W13]);[.W13]*[.U13]*(1-[.V13])*(1-[.T13]);[.V13]*[.W13]*(1-[.T13])*(1-[.U13]))" office:value-type="percentage" office:value="0.0709409792" calcext:value-type="percentage">
            <text:p>7,09410%</text:p>
          </table:table-cell>
          <table:table-cell table:formula="of:=AVERAGE(([.T13]*(1-[.U13])*(1-[.V13])*(1-[.W13]))*4;([.U13]*(1-[.T13])*(1-[.V13])*(1-[.W13]))*4;([.V13]*(1-[.U13])*(1-[.T13])*(1-[.W13]))*4;([.W13]*(1-[.U13])*(1-[.V13])*(1-[.T13]))*4)" office:value-type="percentage" office:value="0.0037339136" calcext:value-type="percentage">
            <text:p>0,37339%</text:p>
          </table:table-cell>
          <table:table-cell table:formula="of:=SUM([.Y13:.AB13])" office:value-type="percentage" office:value="1" calcext:value-type="percentage">
            <text:p>100,0000%</text:p>
          </table:table-cell>
          <table:table-cell table:formula="of:=IF([.AD2]=0;0;[.AD2]-0)" office:value-type="float" office:value="4" calcext:value-type="float">
            <text:p>4</text:p>
          </table:table-cell>
          <table:table-cell table:formula="of:=IF([.AE2]=0;0;[.AE2]-0)" office:value-type="float" office:value="3" calcext:value-type="float">
            <text:p>3</text:p>
          </table:table-cell>
          <table:table-cell table:formula="of:=IF([.AF2]=0;0;[.AF2]-0)" office:value-type="float" office:value="2" calcext:value-type="float">
            <text:p>2</text:p>
          </table:table-cell>
          <table:table-cell table:formula="of:=IF([.AG2]=0;0;[.AG2]-0)" office:value-type="float" office:value="1" calcext:value-type="float">
            <text:p>1</text:p>
          </table:table-cell>
          <table:table-cell table:style-name="ce83" table:formula="of:=SUM(IF([.AD13]&gt;0;1;0);IF([.AE13]&gt;0;1;0);IF([.AF13]&gt;0;1;0);IF([.AG13]&gt;0;1;0);IF([.$A2]=&quot;&quot;;0;IF(AND([.$A2]=[.$D$7];[.$C$7]=&quot;Oui&quot;);1;0));IF([.$A2]=&quot;&quot;;0;IF(AND([.$A2]=[.$D$8];[.$C$8]=&quot;Oui&quot;);1;0));IF([.$A2]=&quot;&quot;;0;IF(AND([.$A2]=[.$D$9];[.$C$9]=&quot;Oui&quot;);1;0));IF([.$A2]=&quot;&quot;;0;IF(AND([.$A2]=[.$D$10];[.$C$10]=&quot;Oui&quot;);1;0)))" office:value-type="float" office:value="4" calcext:value-type="float">
            <text:p>4</text:p>
          </table:table-cell>
          <table:table-cell table:number-columns-repeated="22"/>
        </table:table-row>
        <table:table-row table:style-name="ro3">
          <table:table-cell table:style-name="ce51" office:value-type="string" calcext:value-type="string">
            <text:p>Revenu des abattages :</text:p>
          </table:table-cell>
          <table:table-cell table:style-name="ce59" table:formula="of:=[.H10]*[.E14]" office:value-type="float" office:value="198.19008" calcext:value-type="float">
            <text:p>198,19</text:p>
          </table:table-cell>
          <table:table-cell table:style-name="ce58" office:value-type="string" calcext:value-type="string">
            <text:p>écus</text:p>
          </table:table-cell>
          <table:table-cell table:style-name="ce58" office:value-type="string" calcext:value-type="string">
            <text:p>Prix d'1 peau :</text:p>
          </table:table-cell>
          <table:table-cell table:style-name="ce55" office:value-type="float" office:value="17" calcext:value-type="float">
            <text:p>17,00</text:p>
          </table:table-cell>
          <table:table-cell table:style-name="ce58" office:value-type="string" calcext:value-type="string">
            <text:p>écus</text:p>
          </table:table-cell>
          <table:table-cell table:style-name="ce70"/>
          <table:table-cell table:number-columns-repeated="2"/>
          <table:table-cell table:style-name="ce72" table:number-columns-repeated="2"/>
          <table:table-cell table:number-columns-repeated="5"/>
          <table:table-cell office:value-type="float" office:value="10" calcext:value-type="float">
            <text:p>10</text:p>
          </table:table-cell>
          <table:table-cell table:formula="of:=[.R13]*0.82" office:value-type="percentage" office:value="0.5974848" calcext:value-type="percentage">
            <text:p>59,75%</text:p>
          </table:table-cell>
          <table:table-cell table:formula="of:=IF([.$G$1]=&quot;Oui&quot;;([.$S$4]+[.Q14]*[.$R$2])*[.R14];TRUNC(([.$S$4]+[.Q14]*[.$R$2]*0.85);2)*[.R14])" office:value-type="float" office:value="2.5891008" calcext:value-type="float">
            <text:p>2,5891008</text:p>
          </table:table-cell>
          <table:table-cell table:formula="of:=IF(AND([.$F$6]=&quot;Mort&quot;;[.$E$6]&lt;=[.Q14]);0;IF([.$C$6]=&quot;Oui&quot;;IF(AND([.$E$6]&gt;=[.$Q14];[.$D$6]&lt;=[.Q14]);1;IF([.$D$6]&lt;=[.Q14];IF([.$I$6]&gt;=[.Q14];INDEX([.$Q$4:.$R$54];IF([.$Q14]-[.$D$6]&lt;0;1;[.$Q14]-[.$D$6]+1);2);0);0));0))" office:value-type="percentage" office:value="0" calcext:value-type="percentage">
            <text:p>0,0000%</text:p>
          </table:table-cell>
          <table:table-cell table:formula="of:=IF(AND([.$F$7]=&quot;Mort&quot;;[.$E$7]&lt;=[.Q14]);0;IF([.$C$7]=&quot;Oui&quot;;IF(AND([.$E$7]&gt;=[.$Q14];[.$D$7]&lt;=[.Q14]);1;IF([.$D$7]&lt;=[.Q14];IF([.$I$7]&gt;=[.Q14];INDEX([.$Q$4:.$R$54];IF([.$Q14]-[.$D$7]&lt;0;1;[.$Q14]-[.$D$7]+1);2);0);0));0))" office:value-type="percentage" office:value="0.72864" calcext:value-type="percentage">
            <text:p>72,8640%</text:p>
          </table:table-cell>
          <table:table-cell table:formula="of:=IF(AND([.$F$8]=&quot;Mort&quot;;[.$E$8]&lt;=[.Q14]);0;IF([.$C$8]=&quot;Oui&quot;;IF(AND([.$E$8]&gt;=[.$Q14];[.$D$8]&lt;=[.Q14]);1;IF([.$D$8]&lt;=[.Q14];IF([.$I$8]&gt;=[.Q14];INDEX([.$Q$4:.$R$54];IF([.$Q14]-[.$D$8]&lt;0;1;[.$Q14]-[.$D$8]+1);2);0);0));0))" office:value-type="percentage" office:value="0.828" calcext:value-type="percentage">
            <text:p>82,8000%</text:p>
          </table:table-cell>
          <table:table-cell table:formula="of:=IF(AND([.$F$9]=&quot;Mort&quot;;[.$E$9]&lt;=[.Q14]);0;IF([.$C$9]=&quot;Oui&quot;;IF(AND([.$E$9]&gt;=[.$Q14];[.$D$9]&lt;=[.Q14]);1;IF([.$D$9]&lt;=[.Q14];IF([.$I$9]&gt;=[.Q14];INDEX([.$Q$4:.$R$54];IF([.$Q14]-[.$D$9]&lt;0;1;[.$Q14]-[.$D$9]+1);2);0);0));0))" office:value-type="percentage" office:value="0.92" calcext:value-type="percentage">
            <text:p>92,0000%</text:p>
          </table:table-cell>
          <table:table-cell table:formula="of:=SUM([.T14:.W14])" office:value-type="float" office:value="2.47664" calcext:value-type="float">
            <text:p>2,47664000</text:p>
          </table:table-cell>
          <table:table-cell table:formula="of:=PRODUCT([.T14:.W14])" office:value-type="percentage" office:value="0" calcext:value-type="percentage">
            <text:p>0,0000%</text:p>
          </table:table-cell>
          <table:table-cell table:formula="of:=SUM([.T14]*[.U14]*[.V14]*(1-[.W14]);[.T14]*[.V14]*[.W14]*(1-[.U14]);[.T14]*[.U14]*[.W14]*(1-[.V14]);[.U14]*[.V14]*[.W14]*(1-[.T14]))" office:value-type="percentage" office:value="0.5550488064" calcext:value-type="percentage">
            <text:p>55,50488%</text:p>
          </table:table-cell>
          <table:table-cell table:formula="of:=SUM([.T14]*[.U14]*(1-[.V14])*(1-[.W14]);[.T14]*[.V14]*(1-[.U14])*(1-[.W14]);[.T14]*[.W14]*(1-[.V14])*(1-[.U14]);[.V14]*[.U14]*(1-[.T14])*(1-[.W14]);[.W14]*[.U14]*(1-[.V14])*(1-[.T14]);[.V14]*[.W14]*(1-[.T14])*(1-[.U14]))" office:value-type="percentage" office:value="0.3702763008" calcext:value-type="percentage">
            <text:p>37,02763%</text:p>
          </table:table-cell>
          <table:table-cell table:formula="of:=AVERAGE(([.T14]*(1-[.U14])*(1-[.V14])*(1-[.W14]))*4;([.U14]*(1-[.T14])*(1-[.V14])*(1-[.W14]))*4;([.V14]*(1-[.U14])*(1-[.T14])*(1-[.W14]))*4;([.W14]*(1-[.U14])*(1-[.V14])*(1-[.T14]))*4)" office:value-type="percentage" office:value="0.0709409792" calcext:value-type="percentage">
            <text:p>7,09410%</text:p>
          </table:table-cell>
          <table:table-cell table:formula="of:=SUM([.Y14:.AB14])" office:value-type="percentage" office:value="0.9962660864" calcext:value-type="percentage">
            <text:p>99,6266%</text:p>
          </table:table-cell>
          <table:table-cell table:formula="of:=IF([.AD3]=0;0;[.AD3]-[.AD2])" office:value-type="float" office:value="4" calcext:value-type="float">
            <text:p>4</text:p>
          </table:table-cell>
          <table:table-cell table:formula="of:=IF([.AE3]=0;0;[.AE3]-[.AE2])" office:value-type="float" office:value="4" calcext:value-type="float">
            <text:p>4</text:p>
          </table:table-cell>
          <table:table-cell table:formula="of:=IF([.AF3]=0;0;[.AF3]-[.AF2])" office:value-type="float" office:value="4" calcext:value-type="float">
            <text:p>4</text:p>
          </table:table-cell>
          <table:table-cell table:formula="of:=IF([.AG3]=0;0;[.AG3]-[.AG2])" office:value-type="float" office:value="4" calcext:value-type="float">
            <text:p>4</text:p>
          </table:table-cell>
          <table:table-cell table:style-name="ce83" table:formula="of:=SUM(IF([.AD14]&gt;0;1;0);IF([.AE14]&gt;0;1;0);IF([.AF14]&gt;0;1;0);IF([.AG14]&gt;0;1;0);IF([.$A3]=&quot;&quot;;0;IF(AND([.$A3]=[.$D$7];[.$C$7]=&quot;Oui&quot;);1;0));IF([.$A3]=&quot;&quot;;0;IF(AND([.$A3]=[.$D$8];[.$C$8]=&quot;Oui&quot;);1;0));IF([.$A3]=&quot;&quot;;0;IF(AND([.$A3]=[.$D$9];[.$C$9]=&quot;Oui&quot;);1;0));IF([.$A3]=&quot;&quot;;0;IF(AND([.$A3]=[.$D$10];[.$C$10]=&quot;Oui&quot;);1;0)))" office:value-type="float" office:value="4" calcext:value-type="float">
            <text:p>4</text:p>
          </table:table-cell>
          <table:table-cell table:number-columns-repeated="22"/>
        </table:table-row>
        <table:table-row table:style-name="ro3">
          <table:table-cell table:style-name="ce51"/>
          <table:table-cell table:style-name="ce58" table:number-columns-repeated="5"/>
          <table:table-cell table:style-name="ce70"/>
          <table:table-cell table:number-columns-repeated="2"/>
          <table:table-cell table:style-name="ce72" table:number-columns-repeated="2"/>
          <table:table-cell table:number-columns-repeated="5"/>
          <table:table-cell office:value-type="float" office:value="11" calcext:value-type="float">
            <text:p>11</text:p>
          </table:table-cell>
          <table:table-cell table:formula="of:=[.R14]*0.75" office:value-type="percentage" office:value="0.4481136" calcext:value-type="percentage">
            <text:p>44,81%</text:p>
          </table:table-cell>
          <table:table-cell table:formula="of:=IF([.$G$1]=&quot;Oui&quot;;([.$S$4]+[.Q15]*[.$R$2])*[.R15];TRUNC(([.$S$4]+[.Q15]*[.$R$2]*0.85);2)*[.R15])" office:value-type="float" office:value="2.0911968" calcext:value-type="float">
            <text:p>2,0911968</text:p>
          </table:table-cell>
          <table:table-cell table:formula="of:=IF(AND([.$F$6]=&quot;Mort&quot;;[.$E$6]&lt;=[.Q15]);0;IF([.$C$6]=&quot;Oui&quot;;IF(AND([.$E$6]&gt;=[.$Q15];[.$D$6]&lt;=[.Q15]);1;IF([.$D$6]&lt;=[.Q15];IF([.$I$6]&gt;=[.Q15];INDEX([.$Q$4:.$R$54];IF([.$Q15]-[.$D$6]&lt;0;1;[.$Q15]-[.$D$6]+1);2);0);0));0))" office:value-type="percentage" office:value="0" calcext:value-type="percentage">
            <text:p>0,0000%</text:p>
          </table:table-cell>
          <table:table-cell table:formula="of:=IF(AND([.$F$7]=&quot;Mort&quot;;[.$E$7]&lt;=[.Q15]);0;IF([.$C$7]=&quot;Oui&quot;;IF(AND([.$E$7]&gt;=[.$Q15];[.$D$7]&lt;=[.Q15]);1;IF([.$D$7]&lt;=[.Q15];IF([.$I$7]&gt;=[.Q15];INDEX([.$Q$4:.$R$54];IF([.$Q15]-[.$D$7]&lt;0;1;[.$Q15]-[.$D$7]+1);2);0);0));0))" office:value-type="percentage" office:value="0" calcext:value-type="percentage">
            <text:p>0,0000%</text:p>
          </table:table-cell>
          <table:table-cell table:formula="of:=IF(AND([.$F$8]=&quot;Mort&quot;;[.$E$8]&lt;=[.Q15]);0;IF([.$C$8]=&quot;Oui&quot;;IF(AND([.$E$8]&gt;=[.$Q15];[.$D$8]&lt;=[.Q15]);1;IF([.$D$8]&lt;=[.Q15];IF([.$I$8]&gt;=[.Q15];INDEX([.$Q$4:.$R$54];IF([.$Q15]-[.$D$8]&lt;0;1;[.$Q15]-[.$D$8]+1);2);0);0));0))" office:value-type="percentage" office:value="0.72864" calcext:value-type="percentage">
            <text:p>72,8640%</text:p>
          </table:table-cell>
          <table:table-cell table:formula="of:=IF(AND([.$F$9]=&quot;Mort&quot;;[.$E$9]&lt;=[.Q15]);0;IF([.$C$9]=&quot;Oui&quot;;IF(AND([.$E$9]&gt;=[.$Q15];[.$D$9]&lt;=[.Q15]);1;IF([.$D$9]&lt;=[.Q15];IF([.$I$9]&gt;=[.Q15];INDEX([.$Q$4:.$R$54];IF([.$Q15]-[.$D$9]&lt;0;1;[.$Q15]-[.$D$9]+1);2);0);0));0))" office:value-type="percentage" office:value="0.828" calcext:value-type="percentage">
            <text:p>82,8000%</text:p>
          </table:table-cell>
          <table:table-cell table:formula="of:=SUM([.T15:.W15])" office:value-type="float" office:value="1.55664" calcext:value-type="float">
            <text:p>1,55664000</text:p>
          </table:table-cell>
          <table:table-cell table:formula="of:=PRODUCT([.T15:.W15])" office:value-type="percentage" office:value="0" calcext:value-type="percentage">
            <text:p>0,0000%</text:p>
          </table:table-cell>
          <table:table-cell table:formula="of:=SUM([.T15]*[.U15]*[.V15]*(1-[.W15]);[.T15]*[.V15]*[.W15]*(1-[.U15]);[.T15]*[.U15]*[.W15]*(1-[.V15]);[.U15]*[.V15]*[.W15]*(1-[.T15]))" office:value-type="percentage" office:value="0" calcext:value-type="percentage">
            <text:p>0,00000%</text:p>
          </table:table-cell>
          <table:table-cell table:formula="of:=SUM([.T15]*[.U15]*(1-[.V15])*(1-[.W15]);[.T15]*[.V15]*(1-[.U15])*(1-[.W15]);[.T15]*[.W15]*(1-[.V15])*(1-[.U15]);[.V15]*[.U15]*(1-[.T15])*(1-[.W15]);[.W15]*[.U15]*(1-[.V15])*(1-[.T15]);[.V15]*[.W15]*(1-[.T15])*(1-[.U15]))" office:value-type="percentage" office:value="0.60331392" calcext:value-type="percentage">
            <text:p>60,33139%</text:p>
          </table:table-cell>
          <table:table-cell table:formula="of:=AVERAGE(([.T15]*(1-[.U15])*(1-[.V15])*(1-[.W15]))*4;([.U15]*(1-[.T15])*(1-[.V15])*(1-[.W15]))*4;([.V15]*(1-[.U15])*(1-[.T15])*(1-[.W15]))*4;([.W15]*(1-[.U15])*(1-[.V15])*(1-[.T15]))*4)" office:value-type="percentage" office:value="0.35001216" calcext:value-type="percentage">
            <text:p>35,00122%</text:p>
          </table:table-cell>
          <table:table-cell table:formula="of:=SUM([.Y15:.AB15])" office:value-type="percentage" office:value="0.95332608" calcext:value-type="percentage">
            <text:p>95,3326%</text:p>
          </table:table-cell>
          <table:table-cell table:formula="of:=IF([.AD4]=0;0;[.AD4]-[.AD3])" office:value-type="float" office:value="0" calcext:value-type="float">
            <text:p>0</text:p>
          </table:table-cell>
          <table:table-cell table:formula="of:=IF([.AE4]=0;0;[.AE4]-[.AE3])" office:value-type="float" office:value="0" calcext:value-type="float">
            <text:p>0</text:p>
          </table:table-cell>
          <table:table-cell table:formula="of:=IF([.AF4]=0;0;[.AF4]-[.AF3])" office:value-type="float" office:value="0" calcext:value-type="float">
            <text:p>0</text:p>
          </table:table-cell>
          <table:table-cell table:formula="of:=IF([.AG4]=0;0;[.AG4]-[.AG3])" office:value-type="float" office:value="0" calcext:value-type="float">
            <text:p>0</text:p>
          </table:table-cell>
          <table:table-cell table:style-name="ce83" table:formula="of:=SUM(IF([.AD15]&gt;0;1;0);IF([.AE15]&gt;0;1;0);IF([.AF15]&gt;0;1;0);IF([.AG15]&gt;0;1;0);IF([.$A4]=&quot;&quot;;0;IF(AND([.$A4]=[.$D$7];[.$C$7]=&quot;Oui&quot;);1;0));IF([.$A4]=&quot;&quot;;0;IF(AND([.$A4]=[.$D$8];[.$C$8]=&quot;Oui&quot;);1;0));IF([.$A4]=&quot;&quot;;0;IF(AND([.$A4]=[.$D$9];[.$C$9]=&quot;Oui&quot;);1;0));IF([.$A4]=&quot;&quot;;0;IF(AND([.$A4]=[.$D$10];[.$C$10]=&quot;Oui&quot;);1;0)))" office:value-type="float" office:value="0" calcext:value-type="float">
            <text:p>0</text:p>
          </table:table-cell>
          <table:table-cell table:number-columns-repeated="22"/>
        </table:table-row>
        <table:table-row table:style-name="ro3">
          <table:table-cell table:style-name="ce51" office:value-type="string" calcext:value-type="string">
            <text:p>Embauches :</text:p>
          </table:table-cell>
          <table:table-cell table:style-name="ce59" table:formula="of:=SUM(IF([.A2]&gt;1;INDEX([.AC4:.AC54];[.A2]+1);0);IF([.A3]&gt;1;INDEX([.AC4:.AC54];[.A3]+1);0);IF([.A4]&gt;1;INDEX([.AC4:.AC54];[.A4]+1);0);IF([.A5]&gt;1;INDEX([.AC4:.AC54];[.A5]+1);0);IF([.A6]&gt;1;INDEX([.AC4:.AC54];[.A6]+1);0);IF([.A7]&gt;1;INDEX([.AC4:.AC54];[.A7]+1);0);IF([.A8]&gt;1;INDEX([.AC4:.AC54];[.A8]+1);0);IF([.A9]&gt;1;INDEX([.AC4:.AC54];[.A9]+1);0);IF([.A10]&gt;1;INDEX([.AC4:.AC54];[.A10]+1);0);IF([.A11]&gt;1;INDEX([.AC4:.AC54];[.A11]+1);0))*IF([.G2]=&quot;Oui&quot;;[.D2];[.D1])+SUM([.S1:.T2])*[.D1]" office:value-type="float" office:value="86.63296" calcext:value-type="float">
            <text:p>86,63</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SUM([.B13:.B14])-SUM([.B16:.B18])" office:value-type="float" office:value="115.1225024" calcext:value-type="float">
            <office:annotation draw:style-name="gr3" draw:text-style-name="P3" svg:width="8.996cm" svg:height="1.386cm" svg:x="21.304cm" svg:y="5.527cm" draw:caption-point-x="-0.532cm" draw:caption-point-y="1.282cm">
              <dc:creator>FD</dc:creator>
              <dc:date>2011-09-18T00:00:00</dc:date>
              <text:p text:style-name="P3"><text:span text:style-name="T1">Ceci est un bénéfice statistique, tout dépend ensuite de votre chance sur le cycle. Ce bénéfice n'est donc que théorique, vous pouvez gagner plus comme moins.</text:span></text:p>
            </office:annotation>
            <text:p>115,12</text:p>
          </table:table-cell>
          <table:table-cell table:style-name="ce70" office:value-type="string" calcext:value-type="string">
            <text:p>écus</text:p>
          </table:table-cell>
          <table:table-cell table:number-columns-repeated="2"/>
          <table:table-cell table:style-name="ce72" table:number-columns-repeated="2"/>
          <table:table-cell table:number-columns-repeated="5"/>
          <table:table-cell office:value-type="float" office:value="12" calcext:value-type="float">
            <text:p>12</text:p>
          </table:table-cell>
          <table:table-cell table:formula="of:=[.R15]*0.7" office:value-type="percentage" office:value="0.31367952" calcext:value-type="percentage">
            <text:p>31,37%</text:p>
          </table:table-cell>
          <table:table-cell table:formula="of:=IF([.$G$1]=&quot;Oui&quot;;([.$S$4]+[.Q16]*[.$R$2])*[.R16];TRUNC(([.$S$4]+[.Q16]*[.$R$2]*0.85);2)*[.R16])" office:value-type="float" office:value="1.5683976" calcext:value-type="float">
            <text:p>1,5683976</text:p>
          </table:table-cell>
          <table:table-cell table:formula="of:=IF(AND([.$F$6]=&quot;Mort&quot;;[.$E$6]&lt;=[.Q16]);0;IF([.$C$6]=&quot;Oui&quot;;IF(AND([.$E$6]&gt;=[.$Q16];[.$D$6]&lt;=[.Q16]);1;IF([.$D$6]&lt;=[.Q16];IF([.$I$6]&gt;=[.Q16];INDEX([.$Q$4:.$R$54];IF([.$Q16]-[.$D$6]&lt;0;1;[.$Q16]-[.$D$6]+1);2);0);0));0))" office:value-type="percentage" office:value="0" calcext:value-type="percentage">
            <text:p>0,0000%</text:p>
          </table:table-cell>
          <table:table-cell table:formula="of:=IF(AND([.$F$7]=&quot;Mort&quot;;[.$E$7]&lt;=[.Q16]);0;IF([.$C$7]=&quot;Oui&quot;;IF(AND([.$E$7]&gt;=[.$Q16];[.$D$7]&lt;=[.Q16]);1;IF([.$D$7]&lt;=[.Q16];IF([.$I$7]&gt;=[.Q16];INDEX([.$Q$4:.$R$54];IF([.$Q16]-[.$D$7]&lt;0;1;[.$Q16]-[.$D$7]+1);2);0);0));0))" office:value-type="percentage" office:value="0" calcext:value-type="percentage">
            <text:p>0,0000%</text:p>
          </table:table-cell>
          <table:table-cell table:formula="of:=IF(AND([.$F$8]=&quot;Mort&quot;;[.$E$8]&lt;=[.Q16]);0;IF([.$C$8]=&quot;Oui&quot;;IF(AND([.$E$8]&gt;=[.$Q16];[.$D$8]&lt;=[.Q16]);1;IF([.$D$8]&lt;=[.Q16];IF([.$I$8]&gt;=[.Q16];INDEX([.$Q$4:.$R$54];IF([.$Q16]-[.$D$8]&lt;0;1;[.$Q16]-[.$D$8]+1);2);0);0));0))" office:value-type="percentage" office:value="0" calcext:value-type="percentage">
            <text:p>0,0000%</text:p>
          </table:table-cell>
          <table:table-cell table:formula="of:=IF(AND([.$F$9]=&quot;Mort&quot;;[.$E$9]&lt;=[.Q16]);0;IF([.$C$9]=&quot;Oui&quot;;IF(AND([.$E$9]&gt;=[.$Q16];[.$D$9]&lt;=[.Q16]);1;IF([.$D$9]&lt;=[.Q16];IF([.$I$9]&gt;=[.Q16];INDEX([.$Q$4:.$R$54];IF([.$Q16]-[.$D$9]&lt;0;1;[.$Q16]-[.$D$9]+1);2);0);0));0))" office:value-type="percentage" office:value="0.72864" calcext:value-type="percentage">
            <text:p>72,8640%</text:p>
          </table:table-cell>
          <table:table-cell table:formula="of:=SUM([.T16:.W16])" office:value-type="float" office:value="0.72864" calcext:value-type="float">
            <text:p>0,72864000</text:p>
          </table:table-cell>
          <table:table-cell table:formula="of:=PRODUCT([.T16:.W16])" office:value-type="percentage" office:value="0" calcext:value-type="percentage">
            <text:p>0,0000%</text:p>
          </table:table-cell>
          <table:table-cell table:formula="of:=SUM([.T16]*[.U16]*[.V16]*(1-[.W16]);[.T16]*[.V16]*[.W16]*(1-[.U16]);[.T16]*[.U16]*[.W16]*(1-[.V16]);[.U16]*[.V16]*[.W16]*(1-[.T16]))" office:value-type="percentage" office:value="0" calcext:value-type="percentage">
            <text:p>0,00000%</text:p>
          </table:table-cell>
          <table:table-cell table:formula="of:=SUM([.T16]*[.U16]*(1-[.V16])*(1-[.W16]);[.T16]*[.V16]*(1-[.U16])*(1-[.W16]);[.T16]*[.W16]*(1-[.V16])*(1-[.U16]);[.V16]*[.U16]*(1-[.T16])*(1-[.W16]);[.W16]*[.U16]*(1-[.V16])*(1-[.T16]);[.V16]*[.W16]*(1-[.T16])*(1-[.U16]))" office:value-type="percentage" office:value="0" calcext:value-type="percentage">
            <text:p>0,00000%</text:p>
          </table:table-cell>
          <table:table-cell table:formula="of:=AVERAGE(([.T16]*(1-[.U16])*(1-[.V16])*(1-[.W16]))*4;([.U16]*(1-[.T16])*(1-[.V16])*(1-[.W16]))*4;([.V16]*(1-[.U16])*(1-[.T16])*(1-[.W16]))*4;([.W16]*(1-[.U16])*(1-[.V16])*(1-[.T16]))*4)" office:value-type="percentage" office:value="0.72864" calcext:value-type="percentage">
            <text:p>72,86400%</text:p>
          </table:table-cell>
          <table:table-cell table:formula="of:=SUM([.Y16:.AB16])" office:value-type="percentage" office:value="0.72864" calcext:value-type="percentage">
            <text:p>72,8640%</text:p>
          </table:table-cell>
          <table:table-cell table:formula="of:=IF([.AD5]=0;0;[.AD5]-[.AD4])" office:value-type="float" office:value="0" calcext:value-type="float">
            <text:p>0</text:p>
          </table:table-cell>
          <table:table-cell table:formula="of:=IF([.AE5]=0;0;[.AE5]-[.AE4])" office:value-type="float" office:value="0" calcext:value-type="float">
            <text:p>0</text:p>
          </table:table-cell>
          <table:table-cell table:formula="of:=IF([.AF5]=0;0;[.AF5]-[.AF4])" office:value-type="float" office:value="0" calcext:value-type="float">
            <text:p>0</text:p>
          </table:table-cell>
          <table:table-cell table:formula="of:=IF([.AG5]=0;0;[.AG5]-[.AG4])" office:value-type="float" office:value="0" calcext:value-type="float">
            <text:p>0</text:p>
          </table:table-cell>
          <table:table-cell table:style-name="ce83" table:formula="of:=SUM(IF([.AD16]&gt;0;1;0);IF([.AE16]&gt;0;1;0);IF([.AF16]&gt;0;1;0);IF([.AG16]&gt;0;1;0);IF([.$A5]=&quot;&quot;;0;IF(AND([.$A5]=[.$D$7];[.$C$7]=&quot;Oui&quot;);1;0));IF([.$A5]=&quot;&quot;;0;IF(AND([.$A5]=[.$D$8];[.$C$8]=&quot;Oui&quot;);1;0));IF([.$A5]=&quot;&quot;;0;IF(AND([.$A5]=[.$D$9];[.$C$9]=&quot;Oui&quot;);1;0));IF([.$A5]=&quot;&quot;;0;IF(AND([.$A5]=[.$D$10];[.$C$10]=&quot;Oui&quot;);1;0)))" office:value-type="float" office:value="0" calcext:value-type="float">
            <text:p>0</text:p>
          </table:table-cell>
          <table:table-cell table:number-columns-repeated="22"/>
        </table:table-row>
        <table:table-row table:style-name="ro3">
          <table:table-cell table:style-name="ce51" office:value-type="string" calcext:value-type="string">
            <text:p>Matériel :</text:p>
          </table:table-cell>
          <table:table-cell table:style-name="ce59" table:formula="of:=[.D3]*SUM([.S1:.T2])*[.R1]" office:value-type="float" office:value="12.6346176" calcext:value-type="float">
            <text:p>12,63</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80" table:formula="of:=IF(OR([.D6]&gt;0;[.D7]&gt;0;[.D8]&gt;0;[.D9]&gt;0);[.F16]/(MIN([.J6:.J9])+1);[.F16]/(MAX([.J6:.J9])+1))" office:value-type="float" office:value="11.51225024" calcext:value-type="float">
            <text:p>11,51</text:p>
          </table:table-cell>
          <table:table-cell table:style-name="ce70" office:value-type="string" calcext:value-type="string">
            <text:p>écus</text:p>
          </table:table-cell>
          <table:table-cell table:number-columns-repeated="2"/>
          <table:table-cell table:style-name="ce72" table:number-columns-repeated="2"/>
          <table:table-cell table:number-columns-repeated="5"/>
          <table:table-cell office:value-type="float" office:value="13" calcext:value-type="float">
            <text:p>13</text:p>
          </table:table-cell>
          <table:table-cell table:formula="of:=[.R16]*0.65" office:value-type="percentage" office:value="0.203891688" calcext:value-type="percentage">
            <text:p>20,39%</text:p>
          </table:table-cell>
          <table:table-cell table:formula="of:=IF([.$G$1]=&quot;Oui&quot;;([.$S$4]+[.Q17]*[.$R$2])*[.R17];TRUNC(([.$S$4]+[.Q17]*[.$R$2]*0.85);2)*[.R17])" office:value-type="float" office:value="1.087422336" calcext:value-type="float">
            <text:p>1,087422336</text:p>
          </table:table-cell>
          <table:table-cell table:formula="of:=IF(AND([.$F$6]=&quot;Mort&quot;;[.$E$6]&lt;=[.Q17]);0;IF([.$C$6]=&quot;Oui&quot;;IF(AND([.$E$6]&gt;=[.$Q17];[.$D$6]&lt;=[.Q17]);1;IF([.$D$6]&lt;=[.Q17];IF([.$I$6]&gt;=[.Q17];INDEX([.$Q$4:.$R$54];IF([.$Q17]-[.$D$6]&lt;0;1;[.$Q17]-[.$D$6]+1);2);0);0));0))" office:value-type="percentage" office:value="0" calcext:value-type="percentage">
            <text:p>0,0000%</text:p>
          </table:table-cell>
          <table:table-cell table:formula="of:=IF(AND([.$F$7]=&quot;Mort&quot;;[.$E$7]&lt;=[.Q17]);0;IF([.$C$7]=&quot;Oui&quot;;IF(AND([.$E$7]&gt;=[.$Q17];[.$D$7]&lt;=[.Q17]);1;IF([.$D$7]&lt;=[.Q17];IF([.$I$7]&gt;=[.Q17];INDEX([.$Q$4:.$R$54];IF([.$Q17]-[.$D$7]&lt;0;1;[.$Q17]-[.$D$7]+1);2);0);0));0))" office:value-type="percentage" office:value="0" calcext:value-type="percentage">
            <text:p>0,0000%</text:p>
          </table:table-cell>
          <table:table-cell table:formula="of:=IF(AND([.$F$8]=&quot;Mort&quot;;[.$E$8]&lt;=[.Q17]);0;IF([.$C$8]=&quot;Oui&quot;;IF(AND([.$E$8]&gt;=[.$Q17];[.$D$8]&lt;=[.Q17]);1;IF([.$D$8]&lt;=[.Q17];IF([.$I$8]&gt;=[.Q17];INDEX([.$Q$4:.$R$54];IF([.$Q17]-[.$D$8]&lt;0;1;[.$Q17]-[.$D$8]+1);2);0);0));0))" office:value-type="percentage" office:value="0" calcext:value-type="percentage">
            <text:p>0,0000%</text:p>
          </table:table-cell>
          <table:table-cell table:formula="of:=IF(AND([.$F$9]=&quot;Mort&quot;;[.$E$9]&lt;=[.Q17]);0;IF([.$C$9]=&quot;Oui&quot;;IF(AND([.$E$9]&gt;=[.$Q17];[.$D$9]&lt;=[.Q17]);1;IF([.$D$9]&lt;=[.Q17];IF([.$I$9]&gt;=[.Q17];INDEX([.$Q$4:.$R$54];IF([.$Q17]-[.$D$9]&lt;0;1;[.$Q17]-[.$D$9]+1);2);0);0));0))" office:value-type="percentage" office:value="0" calcext:value-type="percentage">
            <text:p>0,0000%</text:p>
          </table:table-cell>
          <table:table-cell table:formula="of:=SUM([.T17:.W17])" office:value-type="float" office:value="0" calcext:value-type="float">
            <text:p>0,00000000</text:p>
          </table:table-cell>
          <table:table-cell table:formula="of:=PRODUCT([.T17:.W17])" office:value-type="percentage" office:value="0" calcext:value-type="percentage">
            <text:p>0,0000%</text:p>
          </table:table-cell>
          <table:table-cell table:formula="of:=SUM([.T17]*[.U17]*[.V17]*(1-[.W17]);[.T17]*[.V17]*[.W17]*(1-[.U17]);[.T17]*[.U17]*[.W17]*(1-[.V17]);[.U17]*[.V17]*[.W17]*(1-[.T17]))" office:value-type="percentage" office:value="0" calcext:value-type="percentage">
            <text:p>0,00000%</text:p>
          </table:table-cell>
          <table:table-cell table:formula="of:=SUM([.T17]*[.U17]*(1-[.V17])*(1-[.W17]);[.T17]*[.V17]*(1-[.U17])*(1-[.W17]);[.T17]*[.W17]*(1-[.V17])*(1-[.U17]);[.V17]*[.U17]*(1-[.T17])*(1-[.W17]);[.W17]*[.U17]*(1-[.V17])*(1-[.T17]);[.V17]*[.W17]*(1-[.T17])*(1-[.U17]))" office:value-type="percentage" office:value="0" calcext:value-type="percentage">
            <text:p>0,00000%</text:p>
          </table:table-cell>
          <table:table-cell table:formula="of:=AVERAGE(([.T17]*(1-[.U17])*(1-[.V17])*(1-[.W17]))*4;([.U17]*(1-[.T17])*(1-[.V17])*(1-[.W17]))*4;([.V17]*(1-[.U17])*(1-[.T17])*(1-[.W17]))*4;([.W17]*(1-[.U17])*(1-[.V17])*(1-[.T17]))*4)" office:value-type="percentage" office:value="0" calcext:value-type="percentage">
            <text:p>0,00000%</text:p>
          </table:table-cell>
          <table:table-cell table:formula="of:=SUM([.Y17:.AB17])" office:value-type="percentage" office:value="0" calcext:value-type="percentage">
            <text:p>0,0000%</text:p>
          </table:table-cell>
          <table:table-cell table:formula="of:=IF([.AD6]=0;0;[.AD6]-[.AD5])" office:value-type="float" office:value="0" calcext:value-type="float">
            <text:p>0</text:p>
          </table:table-cell>
          <table:table-cell table:formula="of:=IF([.AE6]=0;0;[.AE6]-[.AE5])" office:value-type="float" office:value="0" calcext:value-type="float">
            <text:p>0</text:p>
          </table:table-cell>
          <table:table-cell table:formula="of:=IF([.AF6]=0;0;[.AF6]-[.AF5])" office:value-type="float" office:value="0" calcext:value-type="float">
            <text:p>0</text:p>
          </table:table-cell>
          <table:table-cell table:formula="of:=IF([.AG6]=0;0;[.AG6]-[.AG5])" office:value-type="float" office:value="0" calcext:value-type="float">
            <text:p>0</text:p>
          </table:table-cell>
          <table:table-cell table:style-name="ce83" table:formula="of:=SUM(IF([.AD17]&gt;0;1;0);IF([.AE17]&gt;0;1;0);IF([.AF17]&gt;0;1;0);IF([.AG17]&gt;0;1;0);IF([.$A6]=&quot;&quot;;0;IF(AND([.$A6]=[.$D$7];[.$C$7]=&quot;Oui&quot;);1;0));IF([.$A6]=&quot;&quot;;0;IF(AND([.$A6]=[.$D$8];[.$C$8]=&quot;Oui&quot;);1;0));IF([.$A6]=&quot;&quot;;0;IF(AND([.$A6]=[.$D$9];[.$C$9]=&quot;Oui&quot;);1;0));IF([.$A6]=&quot;&quot;;0;IF(AND([.$A6]=[.$D$10];[.$C$10]=&quot;Oui&quot;);1;0)))" office:value-type="float" office:value="0" calcext:value-type="float">
            <text:p>0</text:p>
          </table:table-cell>
          <table:table-cell table:number-columns-repeated="22"/>
        </table:table-row>
        <table:table-row table:style-name="ro3">
          <table:table-cell table:style-name="ce52" office:value-type="string" calcext:value-type="string">
            <text:p>Achats moutons :</text:p>
          </table:table-cell>
          <table:table-cell table:style-name="ce61" table:formula="of:=SUM(IF([.C6]=&quot;Oui&quot;;35;0);IF([.C7]=&quot;Oui&quot;;35;0);IF([.C8]=&quot;Oui&quot;;35;0);IF([.C9]=&quot;Oui&quot;;35;0))" office:value-type="float" office:value="140" calcext:value-type="float">
            <text:p>140,00</text:p>
          </table:table-cell>
          <table:table-cell table:style-name="ce65" office:value-type="string" calcext:value-type="string">
            <text:p>écus</text:p>
          </table:table-cell>
          <table:table-cell table:style-name="ce65"/>
          <table:table-cell table:style-name="ce65" office:value-type="string" calcext:value-type="string">
            <text:p>Après impôts :</text:p>
          </table:table-cell>
          <table:table-cell table:style-name="ce81" table:formula="of:=((30.4375*[.F17])-IF([.H3]=&quot;par quinzaine&quot;;[.G3]*2;[.G3]))/30.4375" office:value-type="float" office:value="11.117999726653" calcext:value-type="float">
            <text:p>11,12</text:p>
          </table:table-cell>
          <table:table-cell table:style-name="ce71" office:value-type="string" calcext:value-type="string">
            <text:p>écus</text:p>
          </table:table-cell>
          <table:table-cell table:number-columns-repeated="2"/>
          <table:table-cell table:style-name="ce36" table:number-columns-repeated="2"/>
          <table:table-cell table:number-columns-repeated="5"/>
          <table:table-cell office:value-type="float" office:value="14" calcext:value-type="float">
            <text:p>14</text:p>
          </table:table-cell>
          <table:table-cell table:formula="of:=[.R17]*0.65" office:value-type="percentage" office:value="0.1325295972" calcext:value-type="percentage">
            <text:p>13,25%</text:p>
          </table:table-cell>
          <table:table-cell table:formula="of:=IF([.$G$1]=&quot;Oui&quot;;([.$S$4]+[.Q18]*[.$R$2])*[.R18];TRUNC(([.$S$4]+[.Q18]*[.$R$2]*0.85);2)*[.R18])" office:value-type="float" office:value="0.7510010508" calcext:value-type="float">
            <text:p>0,7510010508</text:p>
          </table:table-cell>
          <table:table-cell table:formula="of:=IF(AND([.$F$6]=&quot;Mort&quot;;[.$E$6]&lt;=[.Q18]);0;IF([.$C$6]=&quot;Oui&quot;;IF(AND([.$E$6]&gt;=[.$Q18];[.$D$6]&lt;=[.Q18]);1;IF([.$D$6]&lt;=[.Q18];IF([.$I$6]&gt;=[.Q18];INDEX([.$Q$4:.$R$54];IF([.$Q18]-[.$D$6]&lt;0;1;[.$Q18]-[.$D$6]+1);2);0);0));0))" office:value-type="percentage" office:value="0" calcext:value-type="percentage">
            <text:p>0,0000%</text:p>
          </table:table-cell>
          <table:table-cell table:formula="of:=IF(AND([.$F$7]=&quot;Mort&quot;;[.$E$7]&lt;=[.Q18]);0;IF([.$C$7]=&quot;Oui&quot;;IF(AND([.$E$7]&gt;=[.$Q18];[.$D$7]&lt;=[.Q18]);1;IF([.$D$7]&lt;=[.Q18];IF([.$I$7]&gt;=[.Q18];INDEX([.$Q$4:.$R$54];IF([.$Q18]-[.$D$7]&lt;0;1;[.$Q18]-[.$D$7]+1);2);0);0));0))" office:value-type="percentage" office:value="0" calcext:value-type="percentage">
            <text:p>0,0000%</text:p>
          </table:table-cell>
          <table:table-cell table:formula="of:=IF(AND([.$F$8]=&quot;Mort&quot;;[.$E$8]&lt;=[.Q18]);0;IF([.$C$8]=&quot;Oui&quot;;IF(AND([.$E$8]&gt;=[.$Q18];[.$D$8]&lt;=[.Q18]);1;IF([.$D$8]&lt;=[.Q18];IF([.$I$8]&gt;=[.Q18];INDEX([.$Q$4:.$R$54];IF([.$Q18]-[.$D$8]&lt;0;1;[.$Q18]-[.$D$8]+1);2);0);0));0))" office:value-type="percentage" office:value="0" calcext:value-type="percentage">
            <text:p>0,0000%</text:p>
          </table:table-cell>
          <table:table-cell table:formula="of:=IF(AND([.$F$9]=&quot;Mort&quot;;[.$E$9]&lt;=[.Q18]);0;IF([.$C$9]=&quot;Oui&quot;;IF(AND([.$E$9]&gt;=[.$Q18];[.$D$9]&lt;=[.Q18]);1;IF([.$D$9]&lt;=[.Q18];IF([.$I$9]&gt;=[.Q18];INDEX([.$Q$4:.$R$54];IF([.$Q18]-[.$D$9]&lt;0;1;[.$Q18]-[.$D$9]+1);2);0);0));0))" office:value-type="percentage" office:value="0" calcext:value-type="percentage">
            <text:p>0,0000%</text:p>
          </table:table-cell>
          <table:table-cell table:formula="of:=SUM([.T18:.W18])" office:value-type="float" office:value="0" calcext:value-type="float">
            <text:p>0,00000000</text:p>
          </table:table-cell>
          <table:table-cell table:formula="of:=PRODUCT([.T18:.W18])" office:value-type="percentage" office:value="0" calcext:value-type="percentage">
            <text:p>0,0000%</text:p>
          </table:table-cell>
          <table:table-cell table:formula="of:=SUM([.T18]*[.U18]*[.V18]*(1-[.W18]);[.T18]*[.V18]*[.W18]*(1-[.U18]);[.T18]*[.U18]*[.W18]*(1-[.V18]);[.U18]*[.V18]*[.W18]*(1-[.T18]))" office:value-type="percentage" office:value="0" calcext:value-type="percentage">
            <text:p>0,00000%</text:p>
          </table:table-cell>
          <table:table-cell table:formula="of:=SUM([.T18]*[.U18]*(1-[.V18])*(1-[.W18]);[.T18]*[.V18]*(1-[.U18])*(1-[.W18]);[.T18]*[.W18]*(1-[.V18])*(1-[.U18]);[.V18]*[.U18]*(1-[.T18])*(1-[.W18]);[.W18]*[.U18]*(1-[.V18])*(1-[.T18]);[.V18]*[.W18]*(1-[.T18])*(1-[.U18]))" office:value-type="percentage" office:value="0" calcext:value-type="percentage">
            <text:p>0,00000%</text:p>
          </table:table-cell>
          <table:table-cell table:formula="of:=AVERAGE(([.T18]*(1-[.U18])*(1-[.V18])*(1-[.W18]))*4;([.U18]*(1-[.T18])*(1-[.V18])*(1-[.W18]))*4;([.V18]*(1-[.U18])*(1-[.T18])*(1-[.W18]))*4;([.W18]*(1-[.U18])*(1-[.V18])*(1-[.T18]))*4)" office:value-type="percentage" office:value="0" calcext:value-type="percentage">
            <text:p>0,00000%</text:p>
          </table:table-cell>
          <table:table-cell table:formula="of:=SUM([.Y18:.AB18])" office:value-type="percentage" office:value="0" calcext:value-type="percentage">
            <text:p>0,0000%</text:p>
          </table:table-cell>
          <table:table-cell table:formula="of:=IF([.AD7]=0;0;[.AD7]-[.AD6])" office:value-type="float" office:value="0" calcext:value-type="float">
            <text:p>0</text:p>
          </table:table-cell>
          <table:table-cell table:formula="of:=IF([.AE7]=0;0;[.AE7]-[.AE6])" office:value-type="float" office:value="0" calcext:value-type="float">
            <text:p>0</text:p>
          </table:table-cell>
          <table:table-cell table:formula="of:=IF([.AF7]=0;0;[.AF7]-[.AF6])" office:value-type="float" office:value="0" calcext:value-type="float">
            <text:p>0</text:p>
          </table:table-cell>
          <table:table-cell table:formula="of:=IF([.AG7]=0;0;[.AG7]-[.AG6])" office:value-type="float" office:value="0" calcext:value-type="float">
            <text:p>0</text:p>
          </table:table-cell>
          <table:table-cell table:style-name="ce83" table:formula="of:=SUM(IF([.AD18]&gt;0;1;0);IF([.AE18]&gt;0;1;0);IF([.AF18]&gt;0;1;0);IF([.AG18]&gt;0;1;0);IF([.$A7]=&quot;&quot;;0;IF(AND([.$A7]=[.$D$7];[.$C$7]=&quot;Oui&quot;);1;0));IF([.$A7]=&quot;&quot;;0;IF(AND([.$A7]=[.$D$8];[.$C$8]=&quot;Oui&quot;);1;0));IF([.$A7]=&quot;&quot;;0;IF(AND([.$A7]=[.$D$9];[.$C$9]=&quot;Oui&quot;);1;0));IF([.$A7]=&quot;&quot;;0;IF(AND([.$A7]=[.$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5" calcext:value-type="float">
            <text:p>15</text:p>
          </table:table-cell>
          <table:table-cell table:formula="of:=[.R18]*0.65" office:value-type="percentage" office:value="0.08614423818" calcext:value-type="percentage">
            <text:p>8,61%</text:p>
          </table:table-cell>
          <table:table-cell table:formula="of:=IF([.$G$1]=&quot;Oui&quot;;([.$S$4]+[.Q19]*[.$R$2])*[.R19];TRUNC(([.$S$4]+[.Q19]*[.$R$2]*0.85);2)*[.R19])" office:value-type="float" office:value="0.51686542908" calcext:value-type="float">
            <text:p>0,5168654291</text:p>
          </table:table-cell>
          <table:table-cell table:formula="of:=IF(AND([.$F$6]=&quot;Mort&quot;;[.$E$6]&lt;=[.Q19]);0;IF([.$C$6]=&quot;Oui&quot;;IF(AND([.$E$6]&gt;=[.$Q19];[.$D$6]&lt;=[.Q19]);1;IF([.$D$6]&lt;=[.Q19];IF([.$I$6]&gt;=[.Q19];INDEX([.$Q$4:.$R$54];IF([.$Q19]-[.$D$6]&lt;0;1;[.$Q19]-[.$D$6]+1);2);0);0));0))" office:value-type="percentage" office:value="0" calcext:value-type="percentage">
            <text:p>0,0000%</text:p>
          </table:table-cell>
          <table:table-cell table:formula="of:=IF(AND([.$F$7]=&quot;Mort&quot;;[.$E$7]&lt;=[.Q19]);0;IF([.$C$7]=&quot;Oui&quot;;IF(AND([.$E$7]&gt;=[.$Q19];[.$D$7]&lt;=[.Q19]);1;IF([.$D$7]&lt;=[.Q19];IF([.$I$7]&gt;=[.Q19];INDEX([.$Q$4:.$R$54];IF([.$Q19]-[.$D$7]&lt;0;1;[.$Q19]-[.$D$7]+1);2);0);0));0))" office:value-type="percentage" office:value="0" calcext:value-type="percentage">
            <text:p>0,0000%</text:p>
          </table:table-cell>
          <table:table-cell table:formula="of:=IF(AND([.$F$8]=&quot;Mort&quot;;[.$E$8]&lt;=[.Q19]);0;IF([.$C$8]=&quot;Oui&quot;;IF(AND([.$E$8]&gt;=[.$Q19];[.$D$8]&lt;=[.Q19]);1;IF([.$D$8]&lt;=[.Q19];IF([.$I$8]&gt;=[.Q19];INDEX([.$Q$4:.$R$54];IF([.$Q19]-[.$D$8]&lt;0;1;[.$Q19]-[.$D$8]+1);2);0);0));0))" office:value-type="percentage" office:value="0" calcext:value-type="percentage">
            <text:p>0,0000%</text:p>
          </table:table-cell>
          <table:table-cell table:formula="of:=IF(AND([.$F$9]=&quot;Mort&quot;;[.$E$9]&lt;=[.Q19]);0;IF([.$C$9]=&quot;Oui&quot;;IF(AND([.$E$9]&gt;=[.$Q19];[.$D$9]&lt;=[.Q19]);1;IF([.$D$9]&lt;=[.Q19];IF([.$I$9]&gt;=[.Q19];INDEX([.$Q$4:.$R$54];IF([.$Q19]-[.$D$9]&lt;0;1;[.$Q19]-[.$D$9]+1);2);0);0));0))" office:value-type="percentage" office:value="0" calcext:value-type="percentage">
            <text:p>0,0000%</text:p>
          </table:table-cell>
          <table:table-cell table:formula="of:=SUM([.T19:.W19])" office:value-type="float" office:value="0" calcext:value-type="float">
            <text:p>0,00000000</text:p>
          </table:table-cell>
          <table:table-cell table:formula="of:=PRODUCT([.T19:.W19])" office:value-type="percentage" office:value="0" calcext:value-type="percentage">
            <text:p>0,0000%</text:p>
          </table:table-cell>
          <table:table-cell table:formula="of:=SUM([.T19]*[.U19]*[.V19]*(1-[.W19]);[.T19]*[.V19]*[.W19]*(1-[.U19]);[.T19]*[.U19]*[.W19]*(1-[.V19]);[.U19]*[.V19]*[.W19]*(1-[.T19]))" office:value-type="percentage" office:value="0" calcext:value-type="percentage">
            <text:p>0,00000%</text:p>
          </table:table-cell>
          <table:table-cell table:formula="of:=SUM([.T19]*[.U19]*(1-[.V19])*(1-[.W19]);[.T19]*[.V19]*(1-[.U19])*(1-[.W19]);[.T19]*[.W19]*(1-[.V19])*(1-[.U19]);[.V19]*[.U19]*(1-[.T19])*(1-[.W19]);[.W19]*[.U19]*(1-[.V19])*(1-[.T19]);[.V19]*[.W19]*(1-[.T19])*(1-[.U19]))" office:value-type="percentage" office:value="0" calcext:value-type="percentage">
            <text:p>0,00000%</text:p>
          </table:table-cell>
          <table:table-cell table:formula="of:=AVERAGE(([.T19]*(1-[.U19])*(1-[.V19])*(1-[.W19]))*4;([.U19]*(1-[.T19])*(1-[.V19])*(1-[.W19]))*4;([.V19]*(1-[.U19])*(1-[.T19])*(1-[.W19]))*4;([.W19]*(1-[.U19])*(1-[.V19])*(1-[.T19]))*4)" office:value-type="percentage" office:value="0" calcext:value-type="percentage">
            <text:p>0,00000%</text:p>
          </table:table-cell>
          <table:table-cell table:formula="of:=SUM([.Y19:.AB19])" office:value-type="percentage" office:value="0" calcext:value-type="percentage">
            <text:p>0,0000%</text:p>
          </table:table-cell>
          <table:table-cell table:formula="of:=IF([.AD8]=0;0;[.AD8]-[.AD7])" office:value-type="float" office:value="0" calcext:value-type="float">
            <text:p>0</text:p>
          </table:table-cell>
          <table:table-cell table:formula="of:=IF([.AE8]=0;0;[.AE8]-[.AE7])" office:value-type="float" office:value="0" calcext:value-type="float">
            <text:p>0</text:p>
          </table:table-cell>
          <table:table-cell table:formula="of:=IF([.AF8]=0;0;[.AF8]-[.AF7])" office:value-type="float" office:value="0" calcext:value-type="float">
            <text:p>0</text:p>
          </table:table-cell>
          <table:table-cell table:formula="of:=IF([.AG8]=0;0;[.AG8]-[.AG7])" office:value-type="float" office:value="0" calcext:value-type="float">
            <text:p>0</text:p>
          </table:table-cell>
          <table:table-cell table:style-name="ce83" table:formula="of:=SUM(IF([.AD19]&gt;0;1;0);IF([.AE19]&gt;0;1;0);IF([.AF19]&gt;0;1;0);IF([.AG19]&gt;0;1;0);IF([.$A8]=&quot;&quot;;0;IF(AND([.$A8]=[.$D$7];[.$C$7]=&quot;Oui&quot;);1;0));IF([.$A8]=&quot;&quot;;0;IF(AND([.$A8]=[.$D$8];[.$C$8]=&quot;Oui&quot;);1;0));IF([.$A8]=&quot;&quot;;0;IF(AND([.$A8]=[.$D$9];[.$C$9]=&quot;Oui&quot;);1;0));IF([.$A8]=&quot;&quot;;0;IF(AND([.$A8]=[.$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6" calcext:value-type="float">
            <text:p>16</text:p>
          </table:table-cell>
          <table:table-cell table:formula="of:=[.R19]*0.65" office:value-type="percentage" office:value="0.055993754817" calcext:value-type="percentage">
            <text:p>5,60%</text:p>
          </table:table-cell>
          <table:table-cell table:formula="of:=IF([.$G$1]=&quot;Oui&quot;;([.$S$4]+[.Q20]*[.$R$2])*[.R20];TRUNC(([.$S$4]+[.Q20]*[.$R$2]*0.85);2)*[.R20])" office:value-type="float" office:value="0.354627113841" calcext:value-type="float">
            <text:p>0,3546271138</text:p>
          </table:table-cell>
          <table:table-cell table:formula="of:=IF(AND([.$F$6]=&quot;Mort&quot;;[.$E$6]&lt;=[.Q20]);0;IF([.$C$6]=&quot;Oui&quot;;IF(AND([.$E$6]&gt;=[.$Q20];[.$D$6]&lt;=[.Q20]);1;IF([.$D$6]&lt;=[.Q20];IF([.$I$6]&gt;=[.Q20];INDEX([.$Q$4:.$R$54];IF([.$Q20]-[.$D$6]&lt;0;1;[.$Q20]-[.$D$6]+1);2);0);0));0))" office:value-type="percentage" office:value="0" calcext:value-type="percentage">
            <text:p>0,0000%</text:p>
          </table:table-cell>
          <table:table-cell table:formula="of:=IF(AND([.$F$7]=&quot;Mort&quot;;[.$E$7]&lt;=[.Q20]);0;IF([.$C$7]=&quot;Oui&quot;;IF(AND([.$E$7]&gt;=[.$Q20];[.$D$7]&lt;=[.Q20]);1;IF([.$D$7]&lt;=[.Q20];IF([.$I$7]&gt;=[.Q20];INDEX([.$Q$4:.$R$54];IF([.$Q20]-[.$D$7]&lt;0;1;[.$Q20]-[.$D$7]+1);2);0);0));0))" office:value-type="percentage" office:value="0" calcext:value-type="percentage">
            <text:p>0,0000%</text:p>
          </table:table-cell>
          <table:table-cell table:formula="of:=IF(AND([.$F$8]=&quot;Mort&quot;;[.$E$8]&lt;=[.Q20]);0;IF([.$C$8]=&quot;Oui&quot;;IF(AND([.$E$8]&gt;=[.$Q20];[.$D$8]&lt;=[.Q20]);1;IF([.$D$8]&lt;=[.Q20];IF([.$I$8]&gt;=[.Q20];INDEX([.$Q$4:.$R$54];IF([.$Q20]-[.$D$8]&lt;0;1;[.$Q20]-[.$D$8]+1);2);0);0));0))" office:value-type="percentage" office:value="0" calcext:value-type="percentage">
            <text:p>0,0000%</text:p>
          </table:table-cell>
          <table:table-cell table:formula="of:=IF(AND([.$F$9]=&quot;Mort&quot;;[.$E$9]&lt;=[.Q20]);0;IF([.$C$9]=&quot;Oui&quot;;IF(AND([.$E$9]&gt;=[.$Q20];[.$D$9]&lt;=[.Q20]);1;IF([.$D$9]&lt;=[.Q20];IF([.$I$9]&gt;=[.Q20];INDEX([.$Q$4:.$R$54];IF([.$Q20]-[.$D$9]&lt;0;1;[.$Q20]-[.$D$9]+1);2);0);0));0))" office:value-type="percentage" office:value="0" calcext:value-type="percentage">
            <text:p>0,0000%</text:p>
          </table:table-cell>
          <table:table-cell table:formula="of:=SUM([.T20:.W20])" office:value-type="float" office:value="0" calcext:value-type="float">
            <text:p>0,00000000</text:p>
          </table:table-cell>
          <table:table-cell table:formula="of:=PRODUCT([.T20:.W20])" office:value-type="percentage" office:value="0" calcext:value-type="percentage">
            <text:p>0,0000%</text:p>
          </table:table-cell>
          <table:table-cell table:formula="of:=SUM([.T20]*[.U20]*[.V20]*(1-[.W20]);[.T20]*[.V20]*[.W20]*(1-[.U20]);[.T20]*[.U20]*[.W20]*(1-[.V20]);[.U20]*[.V20]*[.W20]*(1-[.T20]))" office:value-type="percentage" office:value="0" calcext:value-type="percentage">
            <text:p>0,00000%</text:p>
          </table:table-cell>
          <table:table-cell table:formula="of:=SUM([.T20]*[.U20]*(1-[.V20])*(1-[.W20]);[.T20]*[.V20]*(1-[.U20])*(1-[.W20]);[.T20]*[.W20]*(1-[.V20])*(1-[.U20]);[.V20]*[.U20]*(1-[.T20])*(1-[.W20]);[.W20]*[.U20]*(1-[.V20])*(1-[.T20]);[.V20]*[.W20]*(1-[.T20])*(1-[.U20]))" office:value-type="percentage" office:value="0" calcext:value-type="percentage">
            <text:p>0,00000%</text:p>
          </table:table-cell>
          <table:table-cell table:formula="of:=AVERAGE(([.T20]*(1-[.U20])*(1-[.V20])*(1-[.W20]))*4;([.U20]*(1-[.T20])*(1-[.V20])*(1-[.W20]))*4;([.V20]*(1-[.U20])*(1-[.T20])*(1-[.W20]))*4;([.W20]*(1-[.U20])*(1-[.V20])*(1-[.T20]))*4)" office:value-type="percentage" office:value="0" calcext:value-type="percentage">
            <text:p>0,00000%</text:p>
          </table:table-cell>
          <table:table-cell table:formula="of:=SUM([.Y20:.AB20])" office:value-type="percentage" office:value="0" calcext:value-type="percentage">
            <text:p>0,0000%</text:p>
          </table:table-cell>
          <table:table-cell table:formula="of:=IF([.AD9]=0;0;[.AD9]-[.AD8])" office:value-type="float" office:value="0" calcext:value-type="float">
            <text:p>0</text:p>
          </table:table-cell>
          <table:table-cell table:formula="of:=IF([.AE9]=0;0;[.AE9]-[.AE8])" office:value-type="float" office:value="0" calcext:value-type="float">
            <text:p>0</text:p>
          </table:table-cell>
          <table:table-cell table:formula="of:=IF([.AF9]=0;0;[.AF9]-[.AF8])" office:value-type="float" office:value="0" calcext:value-type="float">
            <text:p>0</text:p>
          </table:table-cell>
          <table:table-cell table:formula="of:=IF([.AG9]=0;0;[.AG9]-[.AG8])" office:value-type="float" office:value="0" calcext:value-type="float">
            <text:p>0</text:p>
          </table:table-cell>
          <table:table-cell table:style-name="ce83" table:formula="of:=SUM(IF([.AD20]&gt;0;1;0);IF([.AE20]&gt;0;1;0);IF([.AF20]&gt;0;1;0);IF([.AG20]&gt;0;1;0);IF([.$A9]=&quot;&quot;;0;IF(AND([.$A9]=[.$D$7];[.$C$7]=&quot;Oui&quot;);1;0));IF([.$A9]=&quot;&quot;;0;IF(AND([.$A9]=[.$D$8];[.$C$8]=&quot;Oui&quot;);1;0));IF([.$A9]=&quot;&quot;;0;IF(AND([.$A9]=[.$D$9];[.$C$9]=&quot;Oui&quot;);1;0));IF([.$A9]=&quot;&quot;;0;IF(AND([.$A9]=[.$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7" calcext:value-type="float">
            <text:p>17</text:p>
          </table:table-cell>
          <table:table-cell table:formula="of:=[.R20]*0.65" office:value-type="percentage" office:value="0.03639594063105" calcext:value-type="percentage">
            <text:p>3,64%</text:p>
          </table:table-cell>
          <table:table-cell table:formula="of:=IF([.$G$1]=&quot;Oui&quot;;([.$S$4]+[.Q21]*[.$R$2])*[.R21];TRUNC(([.$S$4]+[.Q21]*[.$R$2]*0.85);2)*[.R21])" office:value-type="float" office:value="0.242639604207" calcext:value-type="float">
            <text:p>0,2426396042</text:p>
          </table:table-cell>
          <table:table-cell table:formula="of:=IF(AND([.$F$6]=&quot;Mort&quot;;[.$E$6]&lt;=[.Q21]);0;IF([.$C$6]=&quot;Oui&quot;;IF(AND([.$E$6]&gt;=[.$Q21];[.$D$6]&lt;=[.Q21]);1;IF([.$D$6]&lt;=[.Q21];IF([.$I$6]&gt;=[.Q21];INDEX([.$Q$4:.$R$54];IF([.$Q21]-[.$D$6]&lt;0;1;[.$Q21]-[.$D$6]+1);2);0);0));0))" office:value-type="percentage" office:value="0" calcext:value-type="percentage">
            <text:p>0,0000%</text:p>
          </table:table-cell>
          <table:table-cell table:formula="of:=IF(AND([.$F$7]=&quot;Mort&quot;;[.$E$7]&lt;=[.Q21]);0;IF([.$C$7]=&quot;Oui&quot;;IF(AND([.$E$7]&gt;=[.$Q21];[.$D$7]&lt;=[.Q21]);1;IF([.$D$7]&lt;=[.Q21];IF([.$I$7]&gt;=[.Q21];INDEX([.$Q$4:.$R$54];IF([.$Q21]-[.$D$7]&lt;0;1;[.$Q21]-[.$D$7]+1);2);0);0));0))" office:value-type="percentage" office:value="0" calcext:value-type="percentage">
            <text:p>0,0000%</text:p>
          </table:table-cell>
          <table:table-cell table:formula="of:=IF(AND([.$F$8]=&quot;Mort&quot;;[.$E$8]&lt;=[.Q21]);0;IF([.$C$8]=&quot;Oui&quot;;IF(AND([.$E$8]&gt;=[.$Q21];[.$D$8]&lt;=[.Q21]);1;IF([.$D$8]&lt;=[.Q21];IF([.$I$8]&gt;=[.Q21];INDEX([.$Q$4:.$R$54];IF([.$Q21]-[.$D$8]&lt;0;1;[.$Q21]-[.$D$8]+1);2);0);0));0))" office:value-type="percentage" office:value="0" calcext:value-type="percentage">
            <text:p>0,0000%</text:p>
          </table:table-cell>
          <table:table-cell table:formula="of:=IF(AND([.$F$9]=&quot;Mort&quot;;[.$E$9]&lt;=[.Q21]);0;IF([.$C$9]=&quot;Oui&quot;;IF(AND([.$E$9]&gt;=[.$Q21];[.$D$9]&lt;=[.Q21]);1;IF([.$D$9]&lt;=[.Q21];IF([.$I$9]&gt;=[.Q21];INDEX([.$Q$4:.$R$54];IF([.$Q21]-[.$D$9]&lt;0;1;[.$Q21]-[.$D$9]+1);2);0);0));0))" office:value-type="percentage" office:value="0" calcext:value-type="percentage">
            <text:p>0,0000%</text:p>
          </table:table-cell>
          <table:table-cell table:formula="of:=SUM([.T21:.W21])" office:value-type="float" office:value="0" calcext:value-type="float">
            <text:p>0,00000000</text:p>
          </table:table-cell>
          <table:table-cell table:formula="of:=PRODUCT([.T21:.W21])" office:value-type="percentage" office:value="0" calcext:value-type="percentage">
            <text:p>0,0000%</text:p>
          </table:table-cell>
          <table:table-cell table:formula="of:=SUM([.T21]*[.U21]*[.V21]*(1-[.W21]);[.T21]*[.V21]*[.W21]*(1-[.U21]);[.T21]*[.U21]*[.W21]*(1-[.V21]);[.U21]*[.V21]*[.W21]*(1-[.T21]))" office:value-type="percentage" office:value="0" calcext:value-type="percentage">
            <text:p>0,00000%</text:p>
          </table:table-cell>
          <table:table-cell table:formula="of:=SUM([.T21]*[.U21]*(1-[.V21])*(1-[.W21]);[.T21]*[.V21]*(1-[.U21])*(1-[.W21]);[.T21]*[.W21]*(1-[.V21])*(1-[.U21]);[.V21]*[.U21]*(1-[.T21])*(1-[.W21]);[.W21]*[.U21]*(1-[.V21])*(1-[.T21]);[.V21]*[.W21]*(1-[.T21])*(1-[.U21]))" office:value-type="percentage" office:value="0" calcext:value-type="percentage">
            <text:p>0,00000%</text:p>
          </table:table-cell>
          <table:table-cell table:formula="of:=AVERAGE(([.T21]*(1-[.U21])*(1-[.V21])*(1-[.W21]))*4;([.U21]*(1-[.T21])*(1-[.V21])*(1-[.W21]))*4;([.V21]*(1-[.U21])*(1-[.T21])*(1-[.W21]))*4;([.W21]*(1-[.U21])*(1-[.V21])*(1-[.T21]))*4)" office:value-type="percentage" office:value="0" calcext:value-type="percentage">
            <text:p>0,00000%</text:p>
          </table:table-cell>
          <table:table-cell table:formula="of:=SUM([.Y21:.AB21])" office:value-type="percentage" office:value="0" calcext:value-type="percentage">
            <text:p>0,0000%</text:p>
          </table:table-cell>
          <table:table-cell table:formula="of:=IF([.AD10]=0;0;[.AD10]-[.AD9])" office:value-type="float" office:value="0" calcext:value-type="float">
            <text:p>0</text:p>
          </table:table-cell>
          <table:table-cell table:formula="of:=IF([.AE10]=0;0;[.AE10]-[.AE9])" office:value-type="float" office:value="0" calcext:value-type="float">
            <text:p>0</text:p>
          </table:table-cell>
          <table:table-cell table:formula="of:=IF([.AF10]=0;0;[.AF10]-[.AF9])" office:value-type="float" office:value="0" calcext:value-type="float">
            <text:p>0</text:p>
          </table:table-cell>
          <table:table-cell table:formula="of:=IF([.AG10]=0;0;[.AG10]-[.AG9])" office:value-type="float" office:value="0" calcext:value-type="float">
            <text:p>0</text:p>
          </table:table-cell>
          <table:table-cell table:style-name="ce83" table:formula="of:=SUM(IF([.AD21]&gt;0;1;0);IF([.AE21]&gt;0;1;0);IF([.AF21]&gt;0;1;0);IF([.AG21]&gt;0;1;0);IF([.$A10]=&quot;&quot;;0;IF(AND([.$A10]=[.$D$7];[.$C$7]=&quot;Oui&quot;);1;0));IF([.$A10]=&quot;&quot;;0;IF(AND([.$A10]=[.$D$8];[.$C$8]=&quot;Oui&quot;);1;0));IF([.$A10]=&quot;&quot;;0;IF(AND([.$A10]=[.$D$9];[.$C$9]=&quot;Oui&quot;);1;0));IF([.$A10]=&quot;&quot;;0;IF(AND([.$A10]=[.$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8" calcext:value-type="float">
            <text:p>18</text:p>
          </table:table-cell>
          <table:table-cell table:formula="of:=[.R21]*0.65" office:value-type="percentage" office:value="0.0236573614101825" calcext:value-type="percentage">
            <text:p>2,37%</text:p>
          </table:table-cell>
          <table:table-cell table:formula="of:=IF([.$G$1]=&quot;Oui&quot;;([.$S$4]+[.Q22]*[.$R$2])*[.R22];TRUNC(([.$S$4]+[.Q22]*[.$R$2]*0.85);2)*[.R22])" office:value-type="float" office:value="0.165601529871277" calcext:value-type="float">
            <text:p>0,1656015299</text:p>
          </table:table-cell>
          <table:table-cell table:formula="of:=IF(AND([.$F$6]=&quot;Mort&quot;;[.$E$6]&lt;=[.Q22]);0;IF([.$C$6]=&quot;Oui&quot;;IF(AND([.$E$6]&gt;=[.$Q22];[.$D$6]&lt;=[.Q22]);1;IF([.$D$6]&lt;=[.Q22];IF([.$I$6]&gt;=[.Q22];INDEX([.$Q$4:.$R$54];IF([.$Q22]-[.$D$6]&lt;0;1;[.$Q22]-[.$D$6]+1);2);0);0));0))" office:value-type="percentage" office:value="0" calcext:value-type="percentage">
            <text:p>0,0000%</text:p>
          </table:table-cell>
          <table:table-cell table:formula="of:=IF(AND([.$F$7]=&quot;Mort&quot;;[.$E$7]&lt;=[.Q22]);0;IF([.$C$7]=&quot;Oui&quot;;IF(AND([.$E$7]&gt;=[.$Q22];[.$D$7]&lt;=[.Q22]);1;IF([.$D$7]&lt;=[.Q22];IF([.$I$7]&gt;=[.Q22];INDEX([.$Q$4:.$R$54];IF([.$Q22]-[.$D$7]&lt;0;1;[.$Q22]-[.$D$7]+1);2);0);0));0))" office:value-type="percentage" office:value="0" calcext:value-type="percentage">
            <text:p>0,0000%</text:p>
          </table:table-cell>
          <table:table-cell table:formula="of:=IF(AND([.$F$8]=&quot;Mort&quot;;[.$E$8]&lt;=[.Q22]);0;IF([.$C$8]=&quot;Oui&quot;;IF(AND([.$E$8]&gt;=[.$Q22];[.$D$8]&lt;=[.Q22]);1;IF([.$D$8]&lt;=[.Q22];IF([.$I$8]&gt;=[.Q22];INDEX([.$Q$4:.$R$54];IF([.$Q22]-[.$D$8]&lt;0;1;[.$Q22]-[.$D$8]+1);2);0);0));0))" office:value-type="percentage" office:value="0" calcext:value-type="percentage">
            <text:p>0,0000%</text:p>
          </table:table-cell>
          <table:table-cell table:formula="of:=IF(AND([.$F$9]=&quot;Mort&quot;;[.$E$9]&lt;=[.Q22]);0;IF([.$C$9]=&quot;Oui&quot;;IF(AND([.$E$9]&gt;=[.$Q22];[.$D$9]&lt;=[.Q22]);1;IF([.$D$9]&lt;=[.Q22];IF([.$I$9]&gt;=[.Q22];INDEX([.$Q$4:.$R$54];IF([.$Q22]-[.$D$9]&lt;0;1;[.$Q22]-[.$D$9]+1);2);0);0));0))" office:value-type="percentage" office:value="0" calcext:value-type="percentage">
            <text:p>0,0000%</text:p>
          </table:table-cell>
          <table:table-cell table:formula="of:=SUM([.T22:.W22])" office:value-type="float" office:value="0" calcext:value-type="float">
            <text:p>0,00000000</text:p>
          </table:table-cell>
          <table:table-cell table:formula="of:=PRODUCT([.T22:.W22])" office:value-type="percentage" office:value="0" calcext:value-type="percentage">
            <text:p>0,0000%</text:p>
          </table:table-cell>
          <table:table-cell table:formula="of:=SUM([.T22]*[.U22]*[.V22]*(1-[.W22]);[.T22]*[.V22]*[.W22]*(1-[.U22]);[.T22]*[.U22]*[.W22]*(1-[.V22]);[.U22]*[.V22]*[.W22]*(1-[.T22]))" office:value-type="percentage" office:value="0" calcext:value-type="percentage">
            <text:p>0,00000%</text:p>
          </table:table-cell>
          <table:table-cell table:formula="of:=SUM([.T22]*[.U22]*(1-[.V22])*(1-[.W22]);[.T22]*[.V22]*(1-[.U22])*(1-[.W22]);[.T22]*[.W22]*(1-[.V22])*(1-[.U22]);[.V22]*[.U22]*(1-[.T22])*(1-[.W22]);[.W22]*[.U22]*(1-[.V22])*(1-[.T22]);[.V22]*[.W22]*(1-[.T22])*(1-[.U22]))" office:value-type="percentage" office:value="0" calcext:value-type="percentage">
            <text:p>0,00000%</text:p>
          </table:table-cell>
          <table:table-cell table:formula="of:=AVERAGE(([.T22]*(1-[.U22])*(1-[.V22])*(1-[.W22]))*4;([.U22]*(1-[.T22])*(1-[.V22])*(1-[.W22]))*4;([.V22]*(1-[.U22])*(1-[.T22])*(1-[.W22]))*4;([.W22]*(1-[.U22])*(1-[.V22])*(1-[.T22]))*4)" office:value-type="percentage" office:value="0" calcext:value-type="percentage">
            <text:p>0,00000%</text:p>
          </table:table-cell>
          <table:table-cell table:formula="of:=SUM([.Y22:.AB22])" office:value-type="percentage" office:value="0" calcext:value-type="percentage">
            <text:p>0,0000%</text:p>
          </table:table-cell>
          <table:table-cell table:formula="of:=IF([.AD11]=0;0;[.AD11]-[.AD10])" office:value-type="float" office:value="0" calcext:value-type="float">
            <text:p>0</text:p>
          </table:table-cell>
          <table:table-cell table:formula="of:=IF([.AE11]=0;0;[.AE11]-[.AE10])" office:value-type="float" office:value="0" calcext:value-type="float">
            <text:p>0</text:p>
          </table:table-cell>
          <table:table-cell table:formula="of:=IF([.AF11]=0;0;[.AF11]-[.AF10])" office:value-type="float" office:value="0" calcext:value-type="float">
            <text:p>0</text:p>
          </table:table-cell>
          <table:table-cell table:formula="of:=IF([.AG11]=0;0;[.AG11]-[.AG10])" office:value-type="float" office:value="0" calcext:value-type="float">
            <text:p>0</text:p>
          </table:table-cell>
          <table:table-cell table:style-name="ce83" table:formula="of:=SUM(IF([.AD22]&gt;0;1;0);IF([.AE22]&gt;0;1;0);IF([.AF22]&gt;0;1;0);IF([.AG22]&gt;0;1;0);IF([.$A11]=&quot;&quot;;0;IF(AND([.$A11]=[.$D$7];[.$C$7]=&quot;Oui&quot;);1;0));IF([.$A11]=&quot;&quot;;0;IF(AND([.$A11]=[.$D$8];[.$C$8]=&quot;Oui&quot;);1;0));IF([.$A11]=&quot;&quot;;0;IF(AND([.$A11]=[.$D$9];[.$C$9]=&quot;Oui&quot;);1;0));IF([.$A11]=&quot;&quot;;0;IF(AND([.$A11]=[.$D$10];[.$C$10]=&quot;Oui&quot;);1;0)))" office:value-type="float" office:value="0" calcext:value-type="float">
            <text:p>0</text:p>
          </table:table-cell>
          <table:table-cell table:number-columns-repeated="22"/>
        </table:table-row>
        <table:table-row table:style-name="ro3">
          <table:table-cell table:number-columns-repeated="9"/>
          <table:table-cell table:style-name="ce36" table:number-columns-repeated="2"/>
          <table:table-cell table:number-columns-repeated="5"/>
          <table:table-cell office:value-type="float" office:value="19" calcext:value-type="float">
            <text:p>19</text:p>
          </table:table-cell>
          <table:table-cell table:formula="of:=[.R22]*0.65" office:value-type="percentage" office:value="0.0153772849166186" calcext:value-type="percentage">
            <text:p>1,54%</text:p>
          </table:table-cell>
          <table:table-cell table:formula="of:=IF([.$G$1]=&quot;Oui&quot;;([.$S$4]+[.Q23]*[.$R$2])*[.R23];TRUNC(([.$S$4]+[.Q23]*[.$R$2]*0.85);2)*[.R23])" office:value-type="float" office:value="0.112766756055203" calcext:value-type="float">
            <text:p>0,1127667561</text:p>
          </table:table-cell>
          <table:table-cell table:formula="of:=IF(AND([.$F$6]=&quot;Mort&quot;;[.$E$6]&lt;=[.Q23]);0;IF([.$C$6]=&quot;Oui&quot;;IF(AND([.$E$6]&gt;=[.$Q23];[.$D$6]&lt;=[.Q23]);1;IF([.$D$6]&lt;=[.Q23];IF([.$I$6]&gt;=[.Q23];INDEX([.$Q$4:.$R$54];IF([.$Q23]-[.$D$6]&lt;0;1;[.$Q23]-[.$D$6]+1);2);0);0));0))" office:value-type="percentage" office:value="0" calcext:value-type="percentage">
            <text:p>0,0000%</text:p>
          </table:table-cell>
          <table:table-cell table:formula="of:=IF(AND([.$F$7]=&quot;Mort&quot;;[.$E$7]&lt;=[.Q23]);0;IF([.$C$7]=&quot;Oui&quot;;IF(AND([.$E$7]&gt;=[.$Q23];[.$D$7]&lt;=[.Q23]);1;IF([.$D$7]&lt;=[.Q23];IF([.$I$7]&gt;=[.Q23];INDEX([.$Q$4:.$R$54];IF([.$Q23]-[.$D$7]&lt;0;1;[.$Q23]-[.$D$7]+1);2);0);0));0))" office:value-type="percentage" office:value="0" calcext:value-type="percentage">
            <text:p>0,0000%</text:p>
          </table:table-cell>
          <table:table-cell table:formula="of:=IF(AND([.$F$8]=&quot;Mort&quot;;[.$E$8]&lt;=[.Q23]);0;IF([.$C$8]=&quot;Oui&quot;;IF(AND([.$E$8]&gt;=[.$Q23];[.$D$8]&lt;=[.Q23]);1;IF([.$D$8]&lt;=[.Q23];IF([.$I$8]&gt;=[.Q23];INDEX([.$Q$4:.$R$54];IF([.$Q23]-[.$D$8]&lt;0;1;[.$Q23]-[.$D$8]+1);2);0);0));0))" office:value-type="percentage" office:value="0" calcext:value-type="percentage">
            <text:p>0,0000%</text:p>
          </table:table-cell>
          <table:table-cell table:formula="of:=IF(AND([.$F$9]=&quot;Mort&quot;;[.$E$9]&lt;=[.Q23]);0;IF([.$C$9]=&quot;Oui&quot;;IF(AND([.$E$9]&gt;=[.$Q23];[.$D$9]&lt;=[.Q23]);1;IF([.$D$9]&lt;=[.Q23];IF([.$I$9]&gt;=[.Q23];INDEX([.$Q$4:.$R$54];IF([.$Q23]-[.$D$9]&lt;0;1;[.$Q23]-[.$D$9]+1);2);0);0));0))" office:value-type="percentage" office:value="0" calcext:value-type="percentage">
            <text:p>0,0000%</text:p>
          </table:table-cell>
          <table:table-cell table:formula="of:=SUM([.T23:.W23])" office:value-type="float" office:value="0" calcext:value-type="float">
            <text:p>0,00000000</text:p>
          </table:table-cell>
          <table:table-cell table:formula="of:=PRODUCT([.T23:.W23])" office:value-type="percentage" office:value="0" calcext:value-type="percentage">
            <text:p>0,0000%</text:p>
          </table:table-cell>
          <table:table-cell table:formula="of:=SUM([.T23]*[.U23]*[.V23]*(1-[.W23]);[.T23]*[.V23]*[.W23]*(1-[.U23]);[.T23]*[.U23]*[.W23]*(1-[.V23]);[.U23]*[.V23]*[.W23]*(1-[.T23]))" office:value-type="percentage" office:value="0" calcext:value-type="percentage">
            <text:p>0,00000%</text:p>
          </table:table-cell>
          <table:table-cell table:formula="of:=SUM([.T23]*[.U23]*(1-[.V23])*(1-[.W23]);[.T23]*[.V23]*(1-[.U23])*(1-[.W23]);[.T23]*[.W23]*(1-[.V23])*(1-[.U23]);[.V23]*[.U23]*(1-[.T23])*(1-[.W23]);[.W23]*[.U23]*(1-[.V23])*(1-[.T23]);[.V23]*[.W23]*(1-[.T23])*(1-[.U23]))" office:value-type="percentage" office:value="0" calcext:value-type="percentage">
            <text:p>0,00000%</text:p>
          </table:table-cell>
          <table:table-cell table:formula="of:=AVERAGE(([.T23]*(1-[.U23])*(1-[.V23])*(1-[.W23]))*4;([.U23]*(1-[.T23])*(1-[.V23])*(1-[.W23]))*4;([.V23]*(1-[.U23])*(1-[.T23])*(1-[.W23]))*4;([.W23]*(1-[.U23])*(1-[.V23])*(1-[.T23]))*4)" office:value-type="percentage" office:value="0" calcext:value-type="percentage">
            <text:p>0,00000%</text:p>
          </table:table-cell>
          <table:table-cell table:formula="of:=SUM([.Y23:.AB23])" office:value-type="percentage" office:value="0" calcext:value-type="percentage">
            <text:p>0,0000%</text:p>
          </table:table-cell>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number-columns-repeated="23"/>
        </table:table-row>
        <table:table-row table:style-name="ro3">
          <table:table-cell table:number-columns-repeated="16"/>
          <table:table-cell office:value-type="float" office:value="20" calcext:value-type="float">
            <text:p>20</text:p>
          </table:table-cell>
          <table:table-cell table:formula="of:=[.R23]*0.65" office:value-type="percentage" office:value="0.00999523519580211" calcext:value-type="percentage">
            <text:p>1,00%</text:p>
          </table:table-cell>
          <table:table-cell table:formula="of:=IF([.$G$1]=&quot;Oui&quot;;([.$S$4]+[.Q24]*[.$R$2])*[.R24];TRUNC(([.$S$4]+[.Q24]*[.$R$2]*0.85);2)*[.R24])" office:value-type="float" office:value="0.0766301365011495" calcext:value-type="float">
            <text:p>0,0766301365</text:p>
          </table:table-cell>
          <table:table-cell table:formula="of:=IF(AND([.$F$6]=&quot;Mort&quot;;[.$E$6]&lt;=[.Q24]);0;IF([.$C$6]=&quot;Oui&quot;;IF(AND([.$E$6]&gt;=[.$Q24];[.$D$6]&lt;=[.Q24]);1;IF([.$D$6]&lt;=[.Q24];IF([.$I$6]&gt;=[.Q24];INDEX([.$Q$4:.$R$54];IF([.$Q24]-[.$D$6]&lt;0;1;[.$Q24]-[.$D$6]+1);2);0);0));0))" office:value-type="percentage" office:value="0" calcext:value-type="percentage">
            <text:p>0,0000%</text:p>
          </table:table-cell>
          <table:table-cell table:formula="of:=IF(AND([.$F$7]=&quot;Mort&quot;;[.$E$7]&lt;=[.Q24]);0;IF([.$C$7]=&quot;Oui&quot;;IF(AND([.$E$7]&gt;=[.$Q24];[.$D$7]&lt;=[.Q24]);1;IF([.$D$7]&lt;=[.Q24];IF([.$I$7]&gt;=[.Q24];INDEX([.$Q$4:.$R$54];IF([.$Q24]-[.$D$7]&lt;0;1;[.$Q24]-[.$D$7]+1);2);0);0));0))" office:value-type="percentage" office:value="0" calcext:value-type="percentage">
            <text:p>0,0000%</text:p>
          </table:table-cell>
          <table:table-cell table:formula="of:=IF(AND([.$F$8]=&quot;Mort&quot;;[.$E$8]&lt;=[.Q24]);0;IF([.$C$8]=&quot;Oui&quot;;IF(AND([.$E$8]&gt;=[.$Q24];[.$D$8]&lt;=[.Q24]);1;IF([.$D$8]&lt;=[.Q24];IF([.$I$8]&gt;=[.Q24];INDEX([.$Q$4:.$R$54];IF([.$Q24]-[.$D$8]&lt;0;1;[.$Q24]-[.$D$8]+1);2);0);0));0))" office:value-type="percentage" office:value="0" calcext:value-type="percentage">
            <text:p>0,0000%</text:p>
          </table:table-cell>
          <table:table-cell table:formula="of:=IF(AND([.$F$9]=&quot;Mort&quot;;[.$E$9]&lt;=[.Q24]);0;IF([.$C$9]=&quot;Oui&quot;;IF(AND([.$E$9]&gt;=[.$Q24];[.$D$9]&lt;=[.Q24]);1;IF([.$D$9]&lt;=[.Q24];IF([.$I$9]&gt;=[.Q24];INDEX([.$Q$4:.$R$54];IF([.$Q24]-[.$D$9]&lt;0;1;[.$Q24]-[.$D$9]+1);2);0);0));0))" office:value-type="percentage" office:value="0" calcext:value-type="percentage">
            <text:p>0,0000%</text:p>
          </table:table-cell>
          <table:table-cell table:formula="of:=SUM([.T24:.W24])" office:value-type="float" office:value="0" calcext:value-type="float">
            <text:p>0,00000000</text:p>
          </table:table-cell>
          <table:table-cell table:formula="of:=PRODUCT([.T24:.W24])" office:value-type="percentage" office:value="0" calcext:value-type="percentage">
            <text:p>0,0000%</text:p>
          </table:table-cell>
          <table:table-cell table:formula="of:=SUM([.T24]*[.U24]*[.V24]*(1-[.W24]);[.T24]*[.V24]*[.W24]*(1-[.U24]);[.T24]*[.U24]*[.W24]*(1-[.V24]);[.U24]*[.V24]*[.W24]*(1-[.T24]))" office:value-type="percentage" office:value="0" calcext:value-type="percentage">
            <text:p>0,00000%</text:p>
          </table:table-cell>
          <table:table-cell table:formula="of:=SUM([.T24]*[.U24]*(1-[.V24])*(1-[.W24]);[.T24]*[.V24]*(1-[.U24])*(1-[.W24]);[.T24]*[.W24]*(1-[.V24])*(1-[.U24]);[.V24]*[.U24]*(1-[.T24])*(1-[.W24]);[.W24]*[.U24]*(1-[.V24])*(1-[.T24]);[.V24]*[.W24]*(1-[.T24])*(1-[.U24]))" office:value-type="percentage" office:value="0" calcext:value-type="percentage">
            <text:p>0,00000%</text:p>
          </table:table-cell>
          <table:table-cell table:formula="of:=AVERAGE(([.T24]*(1-[.U24])*(1-[.V24])*(1-[.W24]))*4;([.U24]*(1-[.T24])*(1-[.V24])*(1-[.W24]))*4;([.V24]*(1-[.U24])*(1-[.T24])*(1-[.W24]))*4;([.W24]*(1-[.U24])*(1-[.V24])*(1-[.T24]))*4)" office:value-type="percentage" office:value="0" calcext:value-type="percentage">
            <text:p>0,00000%</text:p>
          </table:table-cell>
          <table:table-cell table:formula="of:=SUM([.Y24:.AB24])" office:value-type="percentage" office:value="0" calcext:value-type="percentage">
            <text:p>0,0000%</text:p>
          </table:table-cell>
          <table:table-cell table:formula="of:=IF([.$G$1]=&quot;Oui&quot;;IF([.$G$2]=&quot;Non&quot;;IF([.AD13]=1;0.25;IF([.AD13]=2;0.5;IF([.AD13]=3;0.75;IF([.AD13]&gt;=4;1))));IF([.AD13]=1;0.5;IF([.AD13]=2;1;IF([.AD13]=3;1.5;IF([.AD13]&gt;=4;2;0)))));IF([.$G$2]=&quot;Non&quot;;IF([.AD13]=1;0.2125;IF([.AD13]=2;0.425;IF([.AD13]=3;0.6375;IF([.AD13]&gt;=4;0.85))));IF([.AD13]=1;0.425;IF([.AD13]=2;0.85;IF([.AD13]=3;1.275;IF([.AD13]&gt;=4;1.7;0))))))" office:value-type="float" office:value="2" calcext:value-type="float">
            <text:p>2</text:p>
          </table:table-cell>
          <table:table-cell table:formula="of:=IF([.$G$1]=&quot;Oui&quot;;IF([.$G$2]=&quot;Non&quot;;IF([.AE13]=1;0.25;IF([.AE13]=2;0.5;IF([.AE13]=3;0.75;IF([.AE13]&gt;=4;1))));IF([.AE13]=1;0.5;IF([.AE13]=2;1;IF([.AE13]=3;1.5;IF([.AE13]&gt;=4;2;0)))));IF([.$G$2]=&quot;Non&quot;;IF([.AE13]=1;0.2125;IF([.AE13]=2;0.425;IF([.AE13]=3;0.6375;IF([.AE13]&gt;=4;0.85))));IF([.AE13]=1;0.425;IF([.AE13]=2;0.85;IF([.AE13]=3;1.275;IF([.AE13]&gt;=4;1.7;0))))))" office:value-type="float" office:value="1.5" calcext:value-type="float">
            <text:p>1,5</text:p>
          </table:table-cell>
          <table:table-cell table:formula="of:=IF([.$G$1]=&quot;Oui&quot;;IF([.$G$2]=&quot;Non&quot;;IF([.AF13]=1;0.25;IF([.AF13]=2;0.5;IF([.AF13]=3;0.75;IF([.AF13]&gt;=4;1))));IF([.AF13]=1;0.5;IF([.AF13]=2;1;IF([.AF13]=3;1.5;IF([.AF13]&gt;=4;2;0)))));IF([.$G$2]=&quot;Non&quot;;IF([.AF13]=1;0.2125;IF([.AF13]=2;0.425;IF([.AF13]=3;0.6375;IF([.AF13]&gt;=4;0.85))));IF([.AF13]=1;0.425;IF([.AF13]=2;0.85;IF([.AF13]=3;1.275;IF([.AF13]&gt;=4;1.7;0))))))" office:value-type="float" office:value="1" calcext:value-type="float">
            <text:p>1</text:p>
          </table:table-cell>
          <table:table-cell table:formula="of:=IF([.$G$1]=&quot;Oui&quot;;IF([.$G$2]=&quot;Non&quot;;IF([.AG13]=1;0.25;IF([.AG13]=2;0.5;IF([.AG13]=3;0.75;IF([.AG13]&gt;=4;1))));IF([.AG13]=1;0.5;IF([.AG13]=2;1;IF([.AG13]=3;1.5;IF([.AG13]&gt;=4;2;0)))));IF([.$G$2]=&quot;Non&quot;;IF([.AG13]=1;0.2125;IF([.AG13]=2;0.425;IF([.AG13]=3;0.6375;IF([.AG13]&gt;=4;0.85))));IF([.AG13]=1;0.425;IF([.AG13]=2;0.85;IF([.AG13]=3;1.275;IF([.AG13]&gt;=4;1.7;0))))))" office:value-type="float" office:value="0.5" calcext:value-type="float">
            <text:p>0,5</text:p>
          </table:table-cell>
          <table:table-cell table:number-columns-repeated="23"/>
        </table:table-row>
        <table:table-row table:style-name="ro3">
          <table:table-cell table:number-columns-repeated="16"/>
          <table:table-cell office:value-type="float" office:value="21" calcext:value-type="float">
            <text:p>21</text:p>
          </table:table-cell>
          <table:table-cell table:formula="of:=[.R24]*0.65" office:value-type="percentage" office:value="0.00649690287727137" calcext:value-type="percentage">
            <text:p>0,65%</text:p>
          </table:table-cell>
          <table:table-cell table:formula="of:=IF([.$G$1]=&quot;Oui&quot;;([.$S$4]+[.Q25]*[.$R$2])*[.R25];TRUNC(([.$S$4]+[.Q25]*[.$R$2]*0.85);2)*[.R25])" office:value-type="float" office:value="0.0519752230181709" calcext:value-type="float">
            <text:p>0,051975223</text:p>
          </table:table-cell>
          <table:table-cell table:formula="of:=IF(AND([.$F$6]=&quot;Mort&quot;;[.$E$6]&lt;=[.Q25]);0;IF([.$C$6]=&quot;Oui&quot;;IF(AND([.$E$6]&gt;=[.$Q25];[.$D$6]&lt;=[.Q25]);1;IF([.$D$6]&lt;=[.Q25];IF([.$I$6]&gt;=[.Q25];INDEX([.$Q$4:.$R$54];IF([.$Q25]-[.$D$6]&lt;0;1;[.$Q25]-[.$D$6]+1);2);0);0));0))" office:value-type="percentage" office:value="0" calcext:value-type="percentage">
            <text:p>0,0000%</text:p>
          </table:table-cell>
          <table:table-cell table:formula="of:=IF(AND([.$F$7]=&quot;Mort&quot;;[.$E$7]&lt;=[.Q25]);0;IF([.$C$7]=&quot;Oui&quot;;IF(AND([.$E$7]&gt;=[.$Q25];[.$D$7]&lt;=[.Q25]);1;IF([.$D$7]&lt;=[.Q25];IF([.$I$7]&gt;=[.Q25];INDEX([.$Q$4:.$R$54];IF([.$Q25]-[.$D$7]&lt;0;1;[.$Q25]-[.$D$7]+1);2);0);0));0))" office:value-type="percentage" office:value="0" calcext:value-type="percentage">
            <text:p>0,0000%</text:p>
          </table:table-cell>
          <table:table-cell table:formula="of:=IF(AND([.$F$8]=&quot;Mort&quot;;[.$E$8]&lt;=[.Q25]);0;IF([.$C$8]=&quot;Oui&quot;;IF(AND([.$E$8]&gt;=[.$Q25];[.$D$8]&lt;=[.Q25]);1;IF([.$D$8]&lt;=[.Q25];IF([.$I$8]&gt;=[.Q25];INDEX([.$Q$4:.$R$54];IF([.$Q25]-[.$D$8]&lt;0;1;[.$Q25]-[.$D$8]+1);2);0);0));0))" office:value-type="percentage" office:value="0" calcext:value-type="percentage">
            <text:p>0,0000%</text:p>
          </table:table-cell>
          <table:table-cell table:formula="of:=IF(AND([.$F$9]=&quot;Mort&quot;;[.$E$9]&lt;=[.Q25]);0;IF([.$C$9]=&quot;Oui&quot;;IF(AND([.$E$9]&gt;=[.$Q25];[.$D$9]&lt;=[.Q25]);1;IF([.$D$9]&lt;=[.Q25];IF([.$I$9]&gt;=[.Q25];INDEX([.$Q$4:.$R$54];IF([.$Q25]-[.$D$9]&lt;0;1;[.$Q25]-[.$D$9]+1);2);0);0));0))" office:value-type="percentage" office:value="0" calcext:value-type="percentage">
            <text:p>0,0000%</text:p>
          </table:table-cell>
          <table:table-cell table:formula="of:=SUM([.T25:.W25])" office:value-type="float" office:value="0" calcext:value-type="float">
            <text:p>0,00000000</text:p>
          </table:table-cell>
          <table:table-cell table:formula="of:=PRODUCT([.T25:.W25])" office:value-type="percentage" office:value="0" calcext:value-type="percentage">
            <text:p>0,0000%</text:p>
          </table:table-cell>
          <table:table-cell table:formula="of:=SUM([.T25]*[.U25]*[.V25]*(1-[.W25]);[.T25]*[.V25]*[.W25]*(1-[.U25]);[.T25]*[.U25]*[.W25]*(1-[.V25]);[.U25]*[.V25]*[.W25]*(1-[.T25]))" office:value-type="percentage" office:value="0" calcext:value-type="percentage">
            <text:p>0,00000%</text:p>
          </table:table-cell>
          <table:table-cell table:formula="of:=SUM([.T25]*[.U25]*(1-[.V25])*(1-[.W25]);[.T25]*[.V25]*(1-[.U25])*(1-[.W25]);[.T25]*[.W25]*(1-[.V25])*(1-[.U25]);[.V25]*[.U25]*(1-[.T25])*(1-[.W25]);[.W25]*[.U25]*(1-[.V25])*(1-[.T25]);[.V25]*[.W25]*(1-[.T25])*(1-[.U25]))" office:value-type="percentage" office:value="0" calcext:value-type="percentage">
            <text:p>0,00000%</text:p>
          </table:table-cell>
          <table:table-cell table:formula="of:=AVERAGE(([.T25]*(1-[.U25])*(1-[.V25])*(1-[.W25]))*4;([.U25]*(1-[.T25])*(1-[.V25])*(1-[.W25]))*4;([.V25]*(1-[.U25])*(1-[.T25])*(1-[.W25]))*4;([.W25]*(1-[.U25])*(1-[.V25])*(1-[.T25]))*4)" office:value-type="percentage" office:value="0" calcext:value-type="percentage">
            <text:p>0,00000%</text:p>
          </table:table-cell>
          <table:table-cell table:formula="of:=SUM([.Y25:.AB25])" office:value-type="percentage" office:value="0" calcext:value-type="percentage">
            <text:p>0,0000%</text:p>
          </table:table-cell>
          <table:table-cell table:formula="of:=IF([.$G$1]=&quot;Oui&quot;;IF([.$G$2]=&quot;Non&quot;;IF([.AD14]=1;0.25;IF([.AD14]=2;0.5;IF([.AD14]=3;0.75;IF([.AD14]&gt;=4;1))));IF([.AD14]=1;0.5;IF([.AD14]=2;1;IF([.AD14]=3;1.5;IF([.AD14]&gt;=4;2;0)))));IF([.$G$2]=&quot;Non&quot;;IF([.AD14]=1;0.2125;IF([.AD14]=2;0.425;IF([.AD14]=3;0.6375;IF([.AD14]&gt;=4;0.85))));IF([.AD14]=1;0.425;IF([.AD14]=2;0.85;IF([.AD14]=3;1.275;IF([.AD14]&gt;=4;1.7;0))))))" office:value-type="float" office:value="2" calcext:value-type="float">
            <text:p>2</text:p>
          </table:table-cell>
          <table:table-cell table:formula="of:=IF([.$G$1]=&quot;Oui&quot;;IF([.$G$2]=&quot;Non&quot;;IF([.AE14]=1;0.25;IF([.AE14]=2;0.5;IF([.AE14]=3;0.75;IF([.AE14]&gt;=4;1))));IF([.AE14]=1;0.5;IF([.AE14]=2;1;IF([.AE14]=3;1.5;IF([.AE14]&gt;=4;2;0)))));IF([.$G$2]=&quot;Non&quot;;IF([.AE14]=1;0.2125;IF([.AE14]=2;0.425;IF([.AE14]=3;0.6375;IF([.AE14]&gt;=4;0.85))));IF([.AE14]=1;0.425;IF([.AE14]=2;0.85;IF([.AE14]=3;1.275;IF([.AE14]&gt;=4;1.7;0))))))" office:value-type="float" office:value="2" calcext:value-type="float">
            <text:p>2</text:p>
          </table:table-cell>
          <table:table-cell table:formula="of:=IF([.$G$1]=&quot;Oui&quot;;IF([.$G$2]=&quot;Non&quot;;IF([.AF14]=1;0.25;IF([.AF14]=2;0.5;IF([.AF14]=3;0.75;IF([.AF14]&gt;=4;1))));IF([.AF14]=1;0.5;IF([.AF14]=2;1;IF([.AF14]=3;1.5;IF([.AF14]&gt;=4;2;0)))));IF([.$G$2]=&quot;Non&quot;;IF([.AF14]=1;0.2125;IF([.AF14]=2;0.425;IF([.AF14]=3;0.6375;IF([.AF14]&gt;=4;0.85))));IF([.AF14]=1;0.425;IF([.AF14]=2;0.85;IF([.AF14]=3;1.275;IF([.AF14]&gt;=4;1.7;0))))))" office:value-type="float" office:value="2" calcext:value-type="float">
            <text:p>2</text:p>
          </table:table-cell>
          <table:table-cell table:formula="of:=IF([.$G$1]=&quot;Oui&quot;;IF([.$G$2]=&quot;Non&quot;;IF([.AG14]=1;0.25;IF([.AG14]=2;0.5;IF([.AG14]=3;0.75;IF([.AG14]&gt;=4;1))));IF([.AG14]=1;0.5;IF([.AG14]=2;1;IF([.AG14]=3;1.5;IF([.AG14]&gt;=4;2;0)))));IF([.$G$2]=&quot;Non&quot;;IF([.AG14]=1;0.2125;IF([.AG14]=2;0.425;IF([.AG14]=3;0.6375;IF([.AG14]&gt;=4;0.85))));IF([.AG14]=1;0.425;IF([.AG14]=2;0.85;IF([.AG14]=3;1.275;IF([.AG14]&gt;=4;1.7;0))))))" office:value-type="float" office:value="2" calcext:value-type="float">
            <text:p>2</text:p>
          </table:table-cell>
          <table:table-cell table:number-columns-repeated="23"/>
        </table:table-row>
        <table:table-row table:style-name="ro3">
          <table:table-cell table:number-columns-repeated="16"/>
          <table:table-cell office:value-type="float" office:value="22" calcext:value-type="float">
            <text:p>22</text:p>
          </table:table-cell>
          <table:table-cell table:formula="of:=[.R25]*0.65" office:value-type="percentage" office:value="0.00422298687022639" calcext:value-type="percentage">
            <text:p>0,42%</text:p>
          </table:table-cell>
          <table:table-cell table:formula="of:=IF([.$G$1]=&quot;Oui&quot;;8*[.R26];TRUNC(([.$S$4]+[.Q26]*[.$R$2]*0.85);2)*[.R26])" office:value-type="float" office:value="0.0337838949618111" calcext:value-type="float">
            <text:p>0,033783895</text:p>
          </table:table-cell>
          <table:table-cell table:formula="of:=IF(AND([.$F$6]=&quot;Mort&quot;;[.$E$6]&lt;=[.Q26]);0;IF([.$C$6]=&quot;Oui&quot;;IF(AND([.$E$6]&gt;=[.$Q26];[.$D$6]&lt;=[.Q26]);1;IF([.$D$6]&lt;=[.Q26];IF([.$I$6]&gt;=[.Q26];INDEX([.$Q$4:.$R$54];IF([.$Q26]-[.$D$6]&lt;0;1;[.$Q26]-[.$D$6]+1);2);0);0));0))" office:value-type="percentage" office:value="0" calcext:value-type="percentage">
            <text:p>0,0000%</text:p>
          </table:table-cell>
          <table:table-cell table:formula="of:=IF(AND([.$F$7]=&quot;Mort&quot;;[.$E$7]&lt;=[.Q26]);0;IF([.$C$7]=&quot;Oui&quot;;IF(AND([.$E$7]&gt;=[.$Q26];[.$D$7]&lt;=[.Q26]);1;IF([.$D$7]&lt;=[.Q26];IF([.$I$7]&gt;=[.Q26];INDEX([.$Q$4:.$R$54];IF([.$Q26]-[.$D$7]&lt;0;1;[.$Q26]-[.$D$7]+1);2);0);0));0))" office:value-type="percentage" office:value="0" calcext:value-type="percentage">
            <text:p>0,0000%</text:p>
          </table:table-cell>
          <table:table-cell table:formula="of:=IF(AND([.$F$8]=&quot;Mort&quot;;[.$E$8]&lt;=[.Q26]);0;IF([.$C$8]=&quot;Oui&quot;;IF(AND([.$E$8]&gt;=[.$Q26];[.$D$8]&lt;=[.Q26]);1;IF([.$D$8]&lt;=[.Q26];IF([.$I$8]&gt;=[.Q26];INDEX([.$Q$4:.$R$54];IF([.$Q26]-[.$D$8]&lt;0;1;[.$Q26]-[.$D$8]+1);2);0);0));0))" office:value-type="percentage" office:value="0" calcext:value-type="percentage">
            <text:p>0,0000%</text:p>
          </table:table-cell>
          <table:table-cell table:formula="of:=IF(AND([.$F$9]=&quot;Mort&quot;;[.$E$9]&lt;=[.Q26]);0;IF([.$C$9]=&quot;Oui&quot;;IF(AND([.$E$9]&gt;=[.$Q26];[.$D$9]&lt;=[.Q26]);1;IF([.$D$9]&lt;=[.Q26];IF([.$I$9]&gt;=[.Q26];INDEX([.$Q$4:.$R$54];IF([.$Q26]-[.$D$9]&lt;0;1;[.$Q26]-[.$D$9]+1);2);0);0));0))" office:value-type="percentage" office:value="0" calcext:value-type="percentage">
            <text:p>0,0000%</text:p>
          </table:table-cell>
          <table:table-cell table:formula="of:=SUM([.T26:.W26])" office:value-type="float" office:value="0" calcext:value-type="float">
            <text:p>0,00000000</text:p>
          </table:table-cell>
          <table:table-cell table:formula="of:=PRODUCT([.T26:.W26])" office:value-type="percentage" office:value="0" calcext:value-type="percentage">
            <text:p>0,0000%</text:p>
          </table:table-cell>
          <table:table-cell table:formula="of:=SUM([.T26]*[.U26]*[.V26]*(1-[.W26]);[.T26]*[.V26]*[.W26]*(1-[.U26]);[.T26]*[.U26]*[.W26]*(1-[.V26]);[.U26]*[.V26]*[.W26]*(1-[.T26]))" office:value-type="percentage" office:value="0" calcext:value-type="percentage">
            <text:p>0,00000%</text:p>
          </table:table-cell>
          <table:table-cell table:formula="of:=SUM([.T26]*[.U26]*(1-[.V26])*(1-[.W26]);[.T26]*[.V26]*(1-[.U26])*(1-[.W26]);[.T26]*[.W26]*(1-[.V26])*(1-[.U26]);[.V26]*[.U26]*(1-[.T26])*(1-[.W26]);[.W26]*[.U26]*(1-[.V26])*(1-[.T26]);[.V26]*[.W26]*(1-[.T26])*(1-[.U26]))" office:value-type="percentage" office:value="0" calcext:value-type="percentage">
            <text:p>0,00000%</text:p>
          </table:table-cell>
          <table:table-cell table:formula="of:=AVERAGE(([.T26]*(1-[.U26])*(1-[.V26])*(1-[.W26]))*4;([.U26]*(1-[.T26])*(1-[.V26])*(1-[.W26]))*4;([.V26]*(1-[.U26])*(1-[.T26])*(1-[.W26]))*4;([.W26]*(1-[.U26])*(1-[.V26])*(1-[.T26]))*4)" office:value-type="percentage" office:value="0" calcext:value-type="percentage">
            <text:p>0,00000%</text:p>
          </table:table-cell>
          <table:table-cell table:formula="of:=SUM([.Y26:.AB26])" office:value-type="percentage" office:value="0" calcext:value-type="percentage">
            <text:p>0,0000%</text:p>
          </table:table-cell>
          <table:table-cell table:formula="of:=IF([.$G$1]=&quot;Oui&quot;;IF([.$G$2]=&quot;Non&quot;;IF([.AD15]=1;0.25;IF([.AD15]=2;0.5;IF([.AD15]=3;0.75;IF([.AD15]&gt;=4;1))));IF([.AD15]=1;0.5;IF([.AD15]=2;1;IF([.AD15]=3;1.5;IF([.AD15]&gt;=4;2;0)))));IF([.$G$2]=&quot;Non&quot;;IF([.AD15]=1;0.2125;IF([.AD15]=2;0.425;IF([.AD15]=3;0.6375;IF([.AD15]&gt;=4;0.85))));IF([.AD15]=1;0.425;IF([.AD15]=2;0.85;IF([.AD15]=3;1.275;IF([.AD15]&gt;=4;1.7;0))))))" office:value-type="float" office:value="0" calcext:value-type="float">
            <text:p>0</text:p>
          </table:table-cell>
          <table:table-cell table:formula="of:=IF(AND([.$F$7]=&quot;Mort&quot;;[.$E$7]&lt;=[.A4]);0;IF([.$G$1]=&quot;Oui&quot;;IF([.$G$2]=&quot;Non&quot;;IF([.AE15]=1;0.25;IF([.AE15]=2;0.5;IF([.AE15]=3;0.75;IF([.AE15]&gt;=4;1))));IF([.AE15]=1;0.5;IF([.AE15]=2;1;IF([.AE15]=3;1.5;IF([.AE15]&gt;=4;2;0)))));IF([.$G$2]=&quot;Non&quot;;IF([.AE15]=1;0.2125;IF([.AE15]=2;0.425;IF([.AE15]=3;0.6375;IF([.AE15]&gt;=4;0.85))));IF([.AE15]=1;0.425;IF([.AE15]=2;0.85;IF([.AE15]=3;1.275;IF([.AE15]&gt;=4;1.7;0)))))))" office:value-type="float" office:value="0" calcext:value-type="float">
            <text:p>0</text:p>
          </table:table-cell>
          <table:table-cell table:formula="of:=IF([.$G$1]=&quot;Oui&quot;;IF([.$G$2]=&quot;Non&quot;;IF([.AF15]=1;0.25;IF([.AF15]=2;0.5;IF([.AF15]=3;0.75;IF([.AF15]&gt;=4;1))));IF([.AF15]=1;0.5;IF([.AF15]=2;1;IF([.AF15]=3;1.5;IF([.AF15]&gt;=4;2;0)))));IF([.$G$2]=&quot;Non&quot;;IF([.AF15]=1;0.2125;IF([.AF15]=2;0.425;IF([.AF15]=3;0.6375;IF([.AF15]&gt;=4;0.85))));IF([.AF15]=1;0.425;IF([.AF15]=2;0.85;IF([.AF15]=3;1.275;IF([.AF15]&gt;=4;1.7;0))))))" office:value-type="float" office:value="0" calcext:value-type="float">
            <text:p>0</text:p>
          </table:table-cell>
          <table:table-cell table:formula="of:=IF([.$G$1]=&quot;Oui&quot;;IF([.$G$2]=&quot;Non&quot;;IF([.AG15]=1;0.25;IF([.AG15]=2;0.5;IF([.AG15]=3;0.75;IF([.AG15]&gt;=4;1))));IF([.AG15]=1;0.5;IF([.AG15]=2;1;IF([.AG15]=3;1.5;IF([.AG15]&gt;=4;2;0)))));IF([.$G$2]=&quot;Non&quot;;IF([.AG15]=1;0.2125;IF([.AG15]=2;0.425;IF([.AG15]=3;0.6375;IF([.AG15]&gt;=4;0.85))));IF([.AG15]=1;0.425;IF([.AG15]=2;0.85;IF([.AG15]=3;1.275;IF([.AG15]&gt;=4;1.7;0))))))" office:value-type="float" office:value="0" calcext:value-type="float">
            <text:p>0</text:p>
          </table:table-cell>
          <table:table-cell table:number-columns-repeated="23"/>
        </table:table-row>
        <table:table-row table:style-name="ro3">
          <table:table-cell table:number-columns-repeated="16"/>
          <table:table-cell office:value-type="float" office:value="23" calcext:value-type="float">
            <text:p>23</text:p>
          </table:table-cell>
          <table:table-cell table:formula="of:=[.R26]*0.65" office:value-type="percentage" office:value="0.00274494146564716" calcext:value-type="percentage">
            <text:p>0,27%</text:p>
          </table:table-cell>
          <table:table-cell table:formula="of:=IF([.$G$1]=&quot;Oui&quot;;8*[.R27];TRUNC(([.$S$4]+[.Q27]*[.$R$2]*0.85);2)*[.R27])" office:value-type="float" office:value="0.0219595317251773" calcext:value-type="float">
            <text:p>0,0219595317</text:p>
          </table:table-cell>
          <table:table-cell table:formula="of:=IF(AND([.$F$6]=&quot;Mort&quot;;[.$E$6]&lt;=[.Q27]);0;IF([.$C$6]=&quot;Oui&quot;;IF(AND([.$E$6]&gt;=[.$Q27];[.$D$6]&lt;=[.Q27]);1;IF([.$D$6]&lt;=[.Q27];IF([.$I$6]&gt;=[.Q27];INDEX([.$Q$4:.$R$54];IF([.$Q27]-[.$D$6]&lt;0;1;[.$Q27]-[.$D$6]+1);2);0);0));0))" office:value-type="percentage" office:value="0" calcext:value-type="percentage">
            <text:p>0,0000%</text:p>
          </table:table-cell>
          <table:table-cell table:formula="of:=IF(AND([.$F$7]=&quot;Mort&quot;;[.$E$7]&lt;=[.Q27]);0;IF([.$C$7]=&quot;Oui&quot;;IF(AND([.$E$7]&gt;=[.$Q27];[.$D$7]&lt;=[.Q27]);1;IF([.$D$7]&lt;=[.Q27];IF([.$I$7]&gt;=[.Q27];INDEX([.$Q$4:.$R$54];IF([.$Q27]-[.$D$7]&lt;0;1;[.$Q27]-[.$D$7]+1);2);0);0));0))" office:value-type="percentage" office:value="0" calcext:value-type="percentage">
            <text:p>0,0000%</text:p>
          </table:table-cell>
          <table:table-cell table:formula="of:=IF(AND([.$F$8]=&quot;Mort&quot;;[.$E$8]&lt;=[.Q27]);0;IF([.$C$8]=&quot;Oui&quot;;IF(AND([.$E$8]&gt;=[.$Q27];[.$D$8]&lt;=[.Q27]);1;IF([.$D$8]&lt;=[.Q27];IF([.$I$8]&gt;=[.Q27];INDEX([.$Q$4:.$R$54];IF([.$Q27]-[.$D$8]&lt;0;1;[.$Q27]-[.$D$8]+1);2);0);0));0))" office:value-type="percentage" office:value="0" calcext:value-type="percentage">
            <text:p>0,0000%</text:p>
          </table:table-cell>
          <table:table-cell table:formula="of:=IF(AND([.$F$9]=&quot;Mort&quot;;[.$E$9]&lt;=[.Q27]);0;IF([.$C$9]=&quot;Oui&quot;;IF(AND([.$E$9]&gt;=[.$Q27];[.$D$9]&lt;=[.Q27]);1;IF([.$D$9]&lt;=[.Q27];IF([.$I$9]&gt;=[.Q27];INDEX([.$Q$4:.$R$54];IF([.$Q27]-[.$D$9]&lt;0;1;[.$Q27]-[.$D$9]+1);2);0);0));0))" office:value-type="percentage" office:value="0" calcext:value-type="percentage">
            <text:p>0,0000%</text:p>
          </table:table-cell>
          <table:table-cell table:formula="of:=SUM([.T27:.W27])" office:value-type="float" office:value="0" calcext:value-type="float">
            <text:p>0,00000000</text:p>
          </table:table-cell>
          <table:table-cell table:formula="of:=PRODUCT([.T27:.W27])" office:value-type="percentage" office:value="0" calcext:value-type="percentage">
            <text:p>0,0000%</text:p>
          </table:table-cell>
          <table:table-cell table:formula="of:=SUM([.T27]*[.U27]*[.V27]*(1-[.W27]);[.T27]*[.V27]*[.W27]*(1-[.U27]);[.T27]*[.U27]*[.W27]*(1-[.V27]);[.U27]*[.V27]*[.W27]*(1-[.T27]))" office:value-type="percentage" office:value="0" calcext:value-type="percentage">
            <text:p>0,00000%</text:p>
          </table:table-cell>
          <table:table-cell table:formula="of:=SUM([.T27]*[.U27]*(1-[.V27])*(1-[.W27]);[.T27]*[.V27]*(1-[.U27])*(1-[.W27]);[.T27]*[.W27]*(1-[.V27])*(1-[.U27]);[.V27]*[.U27]*(1-[.T27])*(1-[.W27]);[.W27]*[.U27]*(1-[.V27])*(1-[.T27]);[.V27]*[.W27]*(1-[.T27])*(1-[.U27]))" office:value-type="percentage" office:value="0" calcext:value-type="percentage">
            <text:p>0,00000%</text:p>
          </table:table-cell>
          <table:table-cell table:formula="of:=AVERAGE(([.T27]*(1-[.U27])*(1-[.V27])*(1-[.W27]))*4;([.U27]*(1-[.T27])*(1-[.V27])*(1-[.W27]))*4;([.V27]*(1-[.U27])*(1-[.T27])*(1-[.W27]))*4;([.W27]*(1-[.U27])*(1-[.V27])*(1-[.T27]))*4)" office:value-type="percentage" office:value="0" calcext:value-type="percentage">
            <text:p>0,00000%</text:p>
          </table:table-cell>
          <table:table-cell table:formula="of:=SUM([.Y27:.AB27])" office:value-type="percentage" office:value="0" calcext:value-type="percentage">
            <text:p>0,0000%</text:p>
          </table:table-cell>
          <table:table-cell table:formula="of:=IF([.$G$1]=&quot;Oui&quot;;IF([.$G$2]=&quot;Non&quot;;IF([.AD16]=1;0.25;IF([.AD16]=2;0.5;IF([.AD16]=3;0.75;IF([.AD16]&gt;=4;1))));IF([.AD16]=1;0.5;IF([.AD16]=2;1;IF([.AD16]=3;1.5;IF([.AD16]&gt;=4;2;0)))));IF([.$G$2]=&quot;Non&quot;;IF([.AD16]=1;0.2125;IF([.AD16]=2;0.425;IF([.AD16]=3;0.6375;IF([.AD16]&gt;=4;0.85))));IF([.AD16]=1;0.425;IF([.AD16]=2;0.85;IF([.AD16]=3;1.275;IF([.AD16]&gt;=4;1.7;0))))))" office:value-type="float" office:value="0" calcext:value-type="float">
            <text:p>0</text:p>
          </table:table-cell>
          <table:table-cell table:formula="of:=IF(AND([.$F$7]=&quot;Mort&quot;;[.$E$7]&lt;=[.A5]);0;IF([.$G$1]=&quot;Oui&quot;;IF([.$G$2]=&quot;Non&quot;;IF([.AE16]=1;0.25;IF([.AE16]=2;0.5;IF([.AE16]=3;0.75;IF([.AE16]&gt;=4;1))));IF([.AE16]=1;0.5;IF([.AE16]=2;1;IF([.AE16]=3;1.5;IF([.AE16]&gt;=4;2;0)))));IF([.$G$2]=&quot;Non&quot;;IF([.AE16]=1;0.2125;IF([.AE16]=2;0.425;IF([.AE16]=3;0.6375;IF([.AE16]&gt;=4;0.85))));IF([.AE16]=1;0.425;IF([.AE16]=2;0.85;IF([.AE16]=3;1.275;IF([.AE16]&gt;=4;1.7;0)))))))" office:value-type="float" office:value="0" calcext:value-type="float">
            <text:p>0</text:p>
          </table:table-cell>
          <table:table-cell table:formula="of:=IF([.$G$1]=&quot;Oui&quot;;IF([.$G$2]=&quot;Non&quot;;IF([.AF16]=1;0.25;IF([.AF16]=2;0.5;IF([.AF16]=3;0.75;IF([.AF16]&gt;=4;1))));IF([.AF16]=1;0.5;IF([.AF16]=2;1;IF([.AF16]=3;1.5;IF([.AF16]&gt;=4;2;0)))));IF([.$G$2]=&quot;Non&quot;;IF([.AF16]=1;0.2125;IF([.AF16]=2;0.425;IF([.AF16]=3;0.6375;IF([.AF16]&gt;=4;0.85))));IF([.AF16]=1;0.425;IF([.AF16]=2;0.85;IF([.AF16]=3;1.275;IF([.AF16]&gt;=4;1.7;0))))))" office:value-type="float" office:value="0" calcext:value-type="float">
            <text:p>0</text:p>
          </table:table-cell>
          <table:table-cell table:formula="of:=IF([.$G$1]=&quot;Oui&quot;;IF([.$G$2]=&quot;Non&quot;;IF([.AG16]=1;0.25;IF([.AG16]=2;0.5;IF([.AG16]=3;0.75;IF([.AG16]&gt;=4;1))));IF([.AG16]=1;0.5;IF([.AG16]=2;1;IF([.AG16]=3;1.5;IF([.AG16]&gt;=4;2;0)))));IF([.$G$2]=&quot;Non&quot;;IF([.AG16]=1;0.2125;IF([.AG16]=2;0.425;IF([.AG16]=3;0.6375;IF([.AG16]&gt;=4;0.85))));IF([.AG16]=1;0.425;IF([.AG16]=2;0.85;IF([.AG16]=3;1.275;IF([.AG16]&gt;=4;1.7;0))))))" office:value-type="float" office:value="0" calcext:value-type="float">
            <text:p>0</text:p>
          </table:table-cell>
          <table:table-cell table:number-columns-repeated="23"/>
        </table:table-row>
        <table:table-row table:style-name="ro3">
          <table:table-cell table:number-columns-repeated="9"/>
          <table:table-cell table:style-name="ce36" table:number-columns-repeated="2"/>
          <table:table-cell table:number-columns-repeated="5"/>
          <table:table-cell office:value-type="float" office:value="24" calcext:value-type="float">
            <text:p>24</text:p>
          </table:table-cell>
          <table:table-cell table:formula="of:=[.R27]*0.65" office:value-type="percentage" office:value="0.00178421195267065" calcext:value-type="percentage">
            <text:p>0,18%</text:p>
          </table:table-cell>
          <table:table-cell table:formula="of:=IF([.$G$1]=&quot;Oui&quot;;8*[.R28];TRUNC(([.$S$4]+[.Q28]*[.$R$2]*0.85);2)*[.R28])" office:value-type="float" office:value="0.0142736956213652" calcext:value-type="float">
            <text:p>0,0142736956</text:p>
          </table:table-cell>
          <table:table-cell table:formula="of:=IF(AND([.$F$6]=&quot;Mort&quot;;[.$E$6]&lt;=[.Q28]);0;IF([.$C$6]=&quot;Oui&quot;;IF(AND([.$E$6]&gt;=[.$Q28];[.$D$6]&lt;=[.Q28]);1;IF([.$D$6]&lt;=[.Q28];IF([.$I$6]&gt;=[.Q28];INDEX([.$Q$4:.$R$54];IF([.$Q28]-[.$D$6]&lt;0;1;[.$Q28]-[.$D$6]+1);2);0);0));0))" office:value-type="percentage" office:value="0" calcext:value-type="percentage">
            <text:p>0,0000%</text:p>
          </table:table-cell>
          <table:table-cell table:formula="of:=IF(AND([.$F$7]=&quot;Mort&quot;;[.$E$7]&lt;=[.Q28]);0;IF([.$C$7]=&quot;Oui&quot;;IF(AND([.$E$7]&gt;=[.$Q28];[.$D$7]&lt;=[.Q28]);1;IF([.$D$7]&lt;=[.Q28];IF([.$I$7]&gt;=[.Q28];INDEX([.$Q$4:.$R$54];IF([.$Q28]-[.$D$7]&lt;0;1;[.$Q28]-[.$D$7]+1);2);0);0));0))" office:value-type="percentage" office:value="0" calcext:value-type="percentage">
            <text:p>0,0000%</text:p>
          </table:table-cell>
          <table:table-cell table:formula="of:=IF(AND([.$F$8]=&quot;Mort&quot;;[.$E$8]&lt;=[.Q28]);0;IF([.$C$8]=&quot;Oui&quot;;IF(AND([.$E$8]&gt;=[.$Q28];[.$D$8]&lt;=[.Q28]);1;IF([.$D$8]&lt;=[.Q28];IF([.$I$8]&gt;=[.Q28];INDEX([.$Q$4:.$R$54];IF([.$Q28]-[.$D$8]&lt;0;1;[.$Q28]-[.$D$8]+1);2);0);0));0))" office:value-type="percentage" office:value="0" calcext:value-type="percentage">
            <text:p>0,0000%</text:p>
          </table:table-cell>
          <table:table-cell table:formula="of:=IF(AND([.$F$9]=&quot;Mort&quot;;[.$E$9]&lt;=[.Q28]);0;IF([.$C$9]=&quot;Oui&quot;;IF(AND([.$E$9]&gt;=[.$Q28];[.$D$9]&lt;=[.Q28]);1;IF([.$D$9]&lt;=[.Q28];IF([.$I$9]&gt;=[.Q28];INDEX([.$Q$4:.$R$54];IF([.$Q28]-[.$D$9]&lt;0;1;[.$Q28]-[.$D$9]+1);2);0);0));0))" office:value-type="percentage" office:value="0" calcext:value-type="percentage">
            <text:p>0,0000%</text:p>
          </table:table-cell>
          <table:table-cell table:formula="of:=SUM([.T28:.W28])" office:value-type="float" office:value="0" calcext:value-type="float">
            <text:p>0,00000000</text:p>
          </table:table-cell>
          <table:table-cell table:formula="of:=PRODUCT([.T28:.W28])" office:value-type="percentage" office:value="0" calcext:value-type="percentage">
            <text:p>0,0000%</text:p>
          </table:table-cell>
          <table:table-cell table:formula="of:=SUM([.T28]*[.U28]*[.V28]*(1-[.W28]);[.T28]*[.V28]*[.W28]*(1-[.U28]);[.T28]*[.U28]*[.W28]*(1-[.V28]);[.U28]*[.V28]*[.W28]*(1-[.T28]))" office:value-type="percentage" office:value="0" calcext:value-type="percentage">
            <text:p>0,00000%</text:p>
          </table:table-cell>
          <table:table-cell table:formula="of:=SUM([.T28]*[.U28]*(1-[.V28])*(1-[.W28]);[.T28]*[.V28]*(1-[.U28])*(1-[.W28]);[.T28]*[.W28]*(1-[.V28])*(1-[.U28]);[.V28]*[.U28]*(1-[.T28])*(1-[.W28]);[.W28]*[.U28]*(1-[.V28])*(1-[.T28]);[.V28]*[.W28]*(1-[.T28])*(1-[.U28]))" office:value-type="percentage" office:value="0" calcext:value-type="percentage">
            <text:p>0,00000%</text:p>
          </table:table-cell>
          <table:table-cell table:formula="of:=AVERAGE(([.T28]*(1-[.U28])*(1-[.V28])*(1-[.W28]))*4;([.U28]*(1-[.T28])*(1-[.V28])*(1-[.W28]))*4;([.V28]*(1-[.U28])*(1-[.T28])*(1-[.W28]))*4;([.W28]*(1-[.U28])*(1-[.V28])*(1-[.T28]))*4)" office:value-type="percentage" office:value="0" calcext:value-type="percentage">
            <text:p>0,00000%</text:p>
          </table:table-cell>
          <table:table-cell table:formula="of:=SUM([.Y28:.AB28])" office:value-type="percentage" office:value="0" calcext:value-type="percentage">
            <text:p>0,0000%</text:p>
          </table:table-cell>
          <table:table-cell table:formula="of:=IF([.$G$1]=&quot;Oui&quot;;IF([.$G$2]=&quot;Non&quot;;IF([.AD17]=1;0.25;IF([.AD17]=2;0.5;IF([.AD17]=3;0.75;IF([.AD17]&gt;=4;1))));IF([.AD17]=1;0.5;IF([.AD17]=2;1;IF([.AD17]=3;1.5;IF([.AD17]&gt;=4;2;0)))));IF([.$G$2]=&quot;Non&quot;;IF([.AD17]=1;0.2125;IF([.AD17]=2;0.425;IF([.AD17]=3;0.6375;IF([.AD17]&gt;=4;0.85))));IF([.AD17]=1;0.425;IF([.AD17]=2;0.85;IF([.AD17]=3;1.275;IF([.AD17]&gt;=4;1.7;0))))))" office:value-type="float" office:value="0" calcext:value-type="float">
            <text:p>0</text:p>
          </table:table-cell>
          <table:table-cell table:formula="of:=IF(AND([.$F$7]=&quot;Mort&quot;;[.$E$7]&lt;=[.A6]);0;IF([.$G$1]=&quot;Oui&quot;;IF([.$G$2]=&quot;Non&quot;;IF([.AE17]=1;0.25;IF([.AE17]=2;0.5;IF([.AE17]=3;0.75;IF([.AE17]&gt;=4;1))));IF([.AE17]=1;0.5;IF([.AE17]=2;1;IF([.AE17]=3;1.5;IF([.AE17]&gt;=4;2;0)))));IF([.$G$2]=&quot;Non&quot;;IF([.AE17]=1;0.2125;IF([.AE17]=2;0.425;IF([.AE17]=3;0.6375;IF([.AE17]&gt;=4;0.85))));IF([.AE17]=1;0.425;IF([.AE17]=2;0.85;IF([.AE17]=3;1.275;IF([.AE17]&gt;=4;1.7;0)))))))" office:value-type="float" office:value="0" calcext:value-type="float">
            <text:p>0</text:p>
          </table:table-cell>
          <table:table-cell table:formula="of:=IF([.$G$1]=&quot;Oui&quot;;IF([.$G$2]=&quot;Non&quot;;IF([.AF17]=1;0.25;IF([.AF17]=2;0.5;IF([.AF17]=3;0.75;IF([.AF17]&gt;=4;1))));IF([.AF17]=1;0.5;IF([.AF17]=2;1;IF([.AF17]=3;1.5;IF([.AF17]&gt;=4;2;0)))));IF([.$G$2]=&quot;Non&quot;;IF([.AF17]=1;0.2125;IF([.AF17]=2;0.425;IF([.AF17]=3;0.6375;IF([.AF17]&gt;=4;0.85))));IF([.AF17]=1;0.425;IF([.AF17]=2;0.85;IF([.AF17]=3;1.275;IF([.AF17]&gt;=4;1.7;0))))))" office:value-type="float" office:value="0" calcext:value-type="float">
            <text:p>0</text:p>
          </table:table-cell>
          <table:table-cell table:formula="of:=IF([.$G$1]=&quot;Oui&quot;;IF([.$G$2]=&quot;Non&quot;;IF([.AG17]=1;0.25;IF([.AG17]=2;0.5;IF([.AG17]=3;0.75;IF([.AG17]&gt;=4;1))));IF([.AG17]=1;0.5;IF([.AG17]=2;1;IF([.AG17]=3;1.5;IF([.AG17]&gt;=4;2;0)))));IF([.$G$2]=&quot;Non&quot;;IF([.AG17]=1;0.2125;IF([.AG17]=2;0.425;IF([.AG17]=3;0.6375;IF([.AG17]&gt;=4;0.85))));IF([.AG17]=1;0.425;IF([.AG17]=2;0.85;IF([.AG17]=3;1.275;IF([.AG17]&gt;=4;1.7;0))))))" office:value-type="float" office:value="0" calcext:value-type="float">
            <text:p>0</text:p>
          </table:table-cell>
          <table:table-cell table:number-columns-repeated="23"/>
        </table:table-row>
        <table:table-row table:style-name="ro3">
          <table:table-cell table:number-columns-repeated="16"/>
          <table:table-cell office:value-type="float" office:value="25" calcext:value-type="float">
            <text:p>25</text:p>
          </table:table-cell>
          <table:table-cell table:formula="of:=[.R28]*0.65" office:value-type="percentage" office:value="0.00115973776923592" calcext:value-type="percentage">
            <text:p>0,12%</text:p>
          </table:table-cell>
          <table:table-cell table:formula="of:=IF([.$G$1]=&quot;Oui&quot;;8*[.R29];TRUNC(([.$S$4]+[.Q29]*[.$R$2]*0.85);2)*[.R29])" office:value-type="float" office:value="0.00927790215388736" calcext:value-type="float">
            <text:p>0,0092779022</text:p>
          </table:table-cell>
          <table:table-cell table:formula="of:=IF(AND([.$F$6]=&quot;Mort&quot;;[.$E$6]&lt;=[.Q29]);0;IF([.$C$6]=&quot;Oui&quot;;IF(AND([.$E$6]&gt;=[.$Q29];[.$D$6]&lt;=[.Q29]);1;IF([.$D$6]&lt;=[.Q29];IF([.$I$6]&gt;=[.Q29];INDEX([.$Q$4:.$R$54];IF([.$Q29]-[.$D$6]&lt;0;1;[.$Q29]-[.$D$6]+1);2);0);0));0))" office:value-type="percentage" office:value="0" calcext:value-type="percentage">
            <text:p>0,0000%</text:p>
          </table:table-cell>
          <table:table-cell table:formula="of:=IF(AND([.$F$7]=&quot;Mort&quot;;[.$E$7]&lt;=[.Q29]);0;IF([.$C$7]=&quot;Oui&quot;;IF(AND([.$E$7]&gt;=[.$Q29];[.$D$7]&lt;=[.Q29]);1;IF([.$D$7]&lt;=[.Q29];IF([.$I$7]&gt;=[.Q29];INDEX([.$Q$4:.$R$54];IF([.$Q29]-[.$D$7]&lt;0;1;[.$Q29]-[.$D$7]+1);2);0);0));0))" office:value-type="percentage" office:value="0" calcext:value-type="percentage">
            <text:p>0,0000%</text:p>
          </table:table-cell>
          <table:table-cell table:formula="of:=IF(AND([.$F$8]=&quot;Mort&quot;;[.$E$8]&lt;=[.Q29]);0;IF([.$C$8]=&quot;Oui&quot;;IF(AND([.$E$8]&gt;=[.$Q29];[.$D$8]&lt;=[.Q29]);1;IF([.$D$8]&lt;=[.Q29];IF([.$I$8]&gt;=[.Q29];INDEX([.$Q$4:.$R$54];IF([.$Q29]-[.$D$8]&lt;0;1;[.$Q29]-[.$D$8]+1);2);0);0));0))" office:value-type="percentage" office:value="0" calcext:value-type="percentage">
            <text:p>0,0000%</text:p>
          </table:table-cell>
          <table:table-cell table:formula="of:=IF(AND([.$F$9]=&quot;Mort&quot;;[.$E$9]&lt;=[.Q29]);0;IF([.$C$9]=&quot;Oui&quot;;IF(AND([.$E$9]&gt;=[.$Q29];[.$D$9]&lt;=[.Q29]);1;IF([.$D$9]&lt;=[.Q29];IF([.$I$9]&gt;=[.Q29];INDEX([.$Q$4:.$R$54];IF([.$Q29]-[.$D$9]&lt;0;1;[.$Q29]-[.$D$9]+1);2);0);0));0))" office:value-type="percentage" office:value="0" calcext:value-type="percentage">
            <text:p>0,0000%</text:p>
          </table:table-cell>
          <table:table-cell table:formula="of:=SUM([.T29:.W29])" office:value-type="float" office:value="0" calcext:value-type="float">
            <text:p>0,00000000</text:p>
          </table:table-cell>
          <table:table-cell table:formula="of:=PRODUCT([.T29:.W29])" office:value-type="percentage" office:value="0" calcext:value-type="percentage">
            <text:p>0,0000%</text:p>
          </table:table-cell>
          <table:table-cell table:formula="of:=SUM([.T29]*[.U29]*[.V29]*(1-[.W29]);[.T29]*[.V29]*[.W29]*(1-[.U29]);[.T29]*[.U29]*[.W29]*(1-[.V29]);[.U29]*[.V29]*[.W29]*(1-[.T29]))" office:value-type="percentage" office:value="0" calcext:value-type="percentage">
            <text:p>0,00000%</text:p>
          </table:table-cell>
          <table:table-cell table:formula="of:=SUM([.T29]*[.U29]*(1-[.V29])*(1-[.W29]);[.T29]*[.V29]*(1-[.U29])*(1-[.W29]);[.T29]*[.W29]*(1-[.V29])*(1-[.U29]);[.V29]*[.U29]*(1-[.T29])*(1-[.W29]);[.W29]*[.U29]*(1-[.V29])*(1-[.T29]);[.V29]*[.W29]*(1-[.T29])*(1-[.U29]))" office:value-type="percentage" office:value="0" calcext:value-type="percentage">
            <text:p>0,00000%</text:p>
          </table:table-cell>
          <table:table-cell table:formula="of:=AVERAGE(([.T29]*(1-[.U29])*(1-[.V29])*(1-[.W29]))*4;([.U29]*(1-[.T29])*(1-[.V29])*(1-[.W29]))*4;([.V29]*(1-[.U29])*(1-[.T29])*(1-[.W29]))*4;([.W29]*(1-[.U29])*(1-[.V29])*(1-[.T29]))*4)" office:value-type="percentage" office:value="0" calcext:value-type="percentage">
            <text:p>0,00000%</text:p>
          </table:table-cell>
          <table:table-cell table:formula="of:=SUM([.Y29:.AB29])" office:value-type="percentage" office:value="0" calcext:value-type="percentage">
            <text:p>0,0000%</text:p>
          </table:table-cell>
          <table:table-cell table:formula="of:=IF([.$G$1]=&quot;Oui&quot;;IF([.$G$2]=&quot;Non&quot;;IF([.AD18]=1;0.25;IF([.AD18]=2;0.5;IF([.AD18]=3;0.75;IF([.AD18]&gt;=4;1))));IF([.AD18]=1;0.5;IF([.AD18]=2;1;IF([.AD18]=3;1.5;IF([.AD18]&gt;=4;2;0)))));IF([.$G$2]=&quot;Non&quot;;IF([.AD18]=1;0.2125;IF([.AD18]=2;0.425;IF([.AD18]=3;0.6375;IF([.AD18]&gt;=4;0.85))));IF([.AD18]=1;0.425;IF([.AD18]=2;0.85;IF([.AD18]=3;1.275;IF([.AD18]&gt;=4;1.7;0))))))" office:value-type="float" office:value="0" calcext:value-type="float">
            <text:p>0</text:p>
          </table:table-cell>
          <table:table-cell table:formula="of:=IF(AND([.$F$7]=&quot;Mort&quot;;[.$E$7]&lt;=[.A7]);0;IF([.$G$1]=&quot;Oui&quot;;IF([.$G$2]=&quot;Non&quot;;IF([.AE18]=1;0.25;IF([.AE18]=2;0.5;IF([.AE18]=3;0.75;IF([.AE18]&gt;=4;1))));IF([.AE18]=1;0.5;IF([.AE18]=2;1;IF([.AE18]=3;1.5;IF([.AE18]&gt;=4;2;0)))));IF([.$G$2]=&quot;Non&quot;;IF([.AE18]=1;0.2125;IF([.AE18]=2;0.425;IF([.AE18]=3;0.6375;IF([.AE18]&gt;=4;0.85))));IF([.AE18]=1;0.425;IF([.AE18]=2;0.85;IF([.AE18]=3;1.275;IF([.AE18]&gt;=4;1.7;0)))))))" office:value-type="float" office:value="0" calcext:value-type="float">
            <text:p>0</text:p>
          </table:table-cell>
          <table:table-cell table:formula="of:=IF([.$G$1]=&quot;Oui&quot;;IF([.$G$2]=&quot;Non&quot;;IF([.AF18]=1;0.25;IF([.AF18]=2;0.5;IF([.AF18]=3;0.75;IF([.AF18]&gt;=4;1))));IF([.AF18]=1;0.5;IF([.AF18]=2;1;IF([.AF18]=3;1.5;IF([.AF18]&gt;=4;2;0)))));IF([.$G$2]=&quot;Non&quot;;IF([.AF18]=1;0.2125;IF([.AF18]=2;0.425;IF([.AF18]=3;0.6375;IF([.AF18]&gt;=4;0.85))));IF([.AF18]=1;0.425;IF([.AF18]=2;0.85;IF([.AF18]=3;1.275;IF([.AF18]&gt;=4;1.7;0))))))" office:value-type="float" office:value="0" calcext:value-type="float">
            <text:p>0</text:p>
          </table:table-cell>
          <table:table-cell table:formula="of:=IF([.$G$1]=&quot;Oui&quot;;IF([.$G$2]=&quot;Non&quot;;IF([.AG18]=1;0.25;IF([.AG18]=2;0.5;IF([.AG18]=3;0.75;IF([.AG18]&gt;=4;1))));IF([.AG18]=1;0.5;IF([.AG18]=2;1;IF([.AG18]=3;1.5;IF([.AG18]&gt;=4;2;0)))));IF([.$G$2]=&quot;Non&quot;;IF([.AG18]=1;0.2125;IF([.AG18]=2;0.425;IF([.AG18]=3;0.6375;IF([.AG18]&gt;=4;0.85))));IF([.AG18]=1;0.425;IF([.AG18]=2;0.85;IF([.AG18]=3;1.275;IF([.AG18]&gt;=4;1.7;0))))))" office:value-type="float" office:value="0" calcext:value-type="float">
            <text:p>0</text:p>
          </table:table-cell>
          <table:table-cell table:number-columns-repeated="23"/>
        </table:table-row>
        <table:table-row table:style-name="ro3">
          <table:table-cell table:number-columns-repeated="16"/>
          <table:table-cell office:value-type="float" office:value="26" calcext:value-type="float">
            <text:p>26</text:p>
          </table:table-cell>
          <table:table-cell table:formula="of:=[.R29]*0.65" office:value-type="percentage" office:value="0.00075382955000335" calcext:value-type="percentage">
            <text:p>0,08%</text:p>
          </table:table-cell>
          <table:table-cell table:formula="of:=[.R30]*IF([.$G$1]=&quot;Oui&quot;;8;6.8)" office:value-type="float" office:value="0.0060306364000268" calcext:value-type="float">
            <text:p>0,0060306364</text:p>
          </table:table-cell>
          <table:table-cell table:formula="of:=IF(AND([.$F$6]=&quot;Mort&quot;;[.$E$6]&lt;=[.Q30]);0;IF([.$C$6]=&quot;Oui&quot;;IF(AND([.$E$6]&gt;=[.$Q30];[.$D$6]&lt;=[.Q30]);1;IF([.$D$6]&lt;=[.Q30];IF([.$I$6]&gt;=[.Q30];INDEX([.$Q$4:.$R$54];IF([.$Q30]-[.$D$6]&lt;0;1;[.$Q30]-[.$D$6]+1);2);0);0));0))" office:value-type="percentage" office:value="0" calcext:value-type="percentage">
            <text:p>0,0000%</text:p>
          </table:table-cell>
          <table:table-cell table:formula="of:=IF(AND([.$F$7]=&quot;Mort&quot;;[.$E$7]&lt;=[.Q30]);0;IF([.$C$7]=&quot;Oui&quot;;IF(AND([.$E$7]&gt;=[.$Q30];[.$D$7]&lt;=[.Q30]);1;IF([.$D$7]&lt;=[.Q30];IF([.$I$7]&gt;=[.Q30];INDEX([.$Q$4:.$R$54];IF([.$Q30]-[.$D$7]&lt;0;1;[.$Q30]-[.$D$7]+1);2);0);0));0))" office:value-type="percentage" office:value="0" calcext:value-type="percentage">
            <text:p>0,0000%</text:p>
          </table:table-cell>
          <table:table-cell table:formula="of:=IF(AND([.$F$8]=&quot;Mort&quot;;[.$E$8]&lt;=[.Q30]);0;IF([.$C$8]=&quot;Oui&quot;;IF(AND([.$E$8]&gt;=[.$Q30];[.$D$8]&lt;=[.Q30]);1;IF([.$D$8]&lt;=[.Q30];IF([.$I$8]&gt;=[.Q30];INDEX([.$Q$4:.$R$54];IF([.$Q30]-[.$D$8]&lt;0;1;[.$Q30]-[.$D$8]+1);2);0);0));0))" office:value-type="percentage" office:value="0" calcext:value-type="percentage">
            <text:p>0,0000%</text:p>
          </table:table-cell>
          <table:table-cell table:formula="of:=IF(AND([.$F$9]=&quot;Mort&quot;;[.$E$9]&lt;=[.Q30]);0;IF([.$C$9]=&quot;Oui&quot;;IF(AND([.$E$9]&gt;=[.$Q30];[.$D$9]&lt;=[.Q30]);1;IF([.$D$9]&lt;=[.Q30];IF([.$I$9]&gt;=[.Q30];INDEX([.$Q$4:.$R$54];IF([.$Q30]-[.$D$9]&lt;0;1;[.$Q30]-[.$D$9]+1);2);0);0));0))" office:value-type="percentage" office:value="0" calcext:value-type="percentage">
            <text:p>0,0000%</text:p>
          </table:table-cell>
          <table:table-cell table:formula="of:=SUM([.T30:.W30])" office:value-type="float" office:value="0" calcext:value-type="float">
            <text:p>0,00000000</text:p>
          </table:table-cell>
          <table:table-cell table:formula="of:=PRODUCT([.T30:.W30])" office:value-type="percentage" office:value="0" calcext:value-type="percentage">
            <text:p>0,0000%</text:p>
          </table:table-cell>
          <table:table-cell table:formula="of:=SUM([.T30]*[.U30]*[.V30]*(1-[.W30]);[.T30]*[.V30]*[.W30]*(1-[.U30]);[.T30]*[.U30]*[.W30]*(1-[.V30]);[.U30]*[.V30]*[.W30]*(1-[.T30]))" office:value-type="percentage" office:value="0" calcext:value-type="percentage">
            <text:p>0,00000%</text:p>
          </table:table-cell>
          <table:table-cell table:formula="of:=SUM([.T30]*[.U30]*(1-[.V30])*(1-[.W30]);[.T30]*[.V30]*(1-[.U30])*(1-[.W30]);[.T30]*[.W30]*(1-[.V30])*(1-[.U30]);[.V30]*[.U30]*(1-[.T30])*(1-[.W30]);[.W30]*[.U30]*(1-[.V30])*(1-[.T30]);[.V30]*[.W30]*(1-[.T30])*(1-[.U30]))" office:value-type="percentage" office:value="0" calcext:value-type="percentage">
            <text:p>0,00000%</text:p>
          </table:table-cell>
          <table:table-cell table:formula="of:=AVERAGE(([.T30]*(1-[.U30])*(1-[.V30])*(1-[.W30]))*4;([.U30]*(1-[.T30])*(1-[.V30])*(1-[.W30]))*4;([.V30]*(1-[.U30])*(1-[.T30])*(1-[.W30]))*4;([.W30]*(1-[.U30])*(1-[.V30])*(1-[.T30]))*4)" office:value-type="percentage" office:value="0" calcext:value-type="percentage">
            <text:p>0,00000%</text:p>
          </table:table-cell>
          <table:table-cell table:formula="of:=SUM([.Y30:.AB30])" office:value-type="percentage" office:value="0" calcext:value-type="percentage">
            <text:p>0,0000%</text:p>
          </table:table-cell>
          <table:table-cell table:formula="of:=IF([.$G$1]=&quot;Oui&quot;;IF([.$G$2]=&quot;Non&quot;;IF([.AD19]=1;0.25;IF([.AD19]=2;0.5;IF([.AD19]=3;0.75;IF([.AD19]&gt;=4;1))));IF([.AD19]=1;0.5;IF([.AD19]=2;1;IF([.AD19]=3;1.5;IF([.AD19]&gt;=4;2;0)))));IF([.$G$2]=&quot;Non&quot;;IF([.AD19]=1;0.2125;IF([.AD19]=2;0.425;IF([.AD19]=3;0.6375;IF([.AD19]&gt;=4;0.85))));IF([.AD19]=1;0.425;IF([.AD19]=2;0.85;IF([.AD19]=3;1.275;IF([.AD19]&gt;=4;1.7;0))))))" office:value-type="float" office:value="0" calcext:value-type="float">
            <text:p>0</text:p>
          </table:table-cell>
          <table:table-cell table:formula="of:=IF(AND([.$F$7]=&quot;Mort&quot;;[.$E$7]&lt;=[.A8]);0;IF([.$G$1]=&quot;Oui&quot;;IF([.$G$2]=&quot;Non&quot;;IF([.AE19]=1;0.25;IF([.AE19]=2;0.5;IF([.AE19]=3;0.75;IF([.AE19]&gt;=4;1))));IF([.AE19]=1;0.5;IF([.AE19]=2;1;IF([.AE19]=3;1.5;IF([.AE19]&gt;=4;2;0)))));IF([.$G$2]=&quot;Non&quot;;IF([.AE19]=1;0.2125;IF([.AE19]=2;0.425;IF([.AE19]=3;0.6375;IF([.AE19]&gt;=4;0.85))));IF([.AE19]=1;0.425;IF([.AE19]=2;0.85;IF([.AE19]=3;1.275;IF([.AE19]&gt;=4;1.7;0)))))))" office:value-type="float" office:value="0" calcext:value-type="float">
            <text:p>0</text:p>
          </table:table-cell>
          <table:table-cell table:formula="of:=IF([.$G$1]=&quot;Oui&quot;;IF([.$G$2]=&quot;Non&quot;;IF([.AF19]=1;0.25;IF([.AF19]=2;0.5;IF([.AF19]=3;0.75;IF([.AF19]&gt;=4;1))));IF([.AF19]=1;0.5;IF([.AF19]=2;1;IF([.AF19]=3;1.5;IF([.AF19]&gt;=4;2;0)))));IF([.$G$2]=&quot;Non&quot;;IF([.AF19]=1;0.2125;IF([.AF19]=2;0.425;IF([.AF19]=3;0.6375;IF([.AF19]&gt;=4;0.85))));IF([.AF19]=1;0.425;IF([.AF19]=2;0.85;IF([.AF19]=3;1.275;IF([.AF19]&gt;=4;1.7;0))))))" office:value-type="float" office:value="0" calcext:value-type="float">
            <text:p>0</text:p>
          </table:table-cell>
          <table:table-cell table:formula="of:=IF([.$G$1]=&quot;Oui&quot;;IF([.$G$2]=&quot;Non&quot;;IF([.AG19]=1;0.25;IF([.AG19]=2;0.5;IF([.AG19]=3;0.75;IF([.AG19]&gt;=4;1))));IF([.AG19]=1;0.5;IF([.AG19]=2;1;IF([.AG19]=3;1.5;IF([.AG19]&gt;=4;2;0)))));IF([.$G$2]=&quot;Non&quot;;IF([.AG19]=1;0.2125;IF([.AG19]=2;0.425;IF([.AG19]=3;0.6375;IF([.AG19]&gt;=4;0.85))));IF([.AG19]=1;0.425;IF([.AG19]=2;0.85;IF([.AG19]=3;1.275;IF([.AG19]&gt;=4;1.7;0))))))" office:value-type="float" office:value="0" calcext:value-type="float">
            <text:p>0</text:p>
          </table:table-cell>
          <table:table-cell table:number-columns-repeated="23"/>
        </table:table-row>
        <table:table-row table:style-name="ro3">
          <table:table-cell table:number-columns-repeated="16"/>
          <table:table-cell office:value-type="float" office:value="27" calcext:value-type="float">
            <text:p>27</text:p>
          </table:table-cell>
          <table:table-cell table:formula="of:=[.R30]*0.65" office:value-type="percentage" office:value="0.000489989207502178" calcext:value-type="percentage">
            <text:p>0,05%</text:p>
          </table:table-cell>
          <table:table-cell table:formula="of:=[.R31]*IF([.$G$1]=&quot;Oui&quot;;8;6.8)" office:value-type="float" office:value="0.00391991366001742" calcext:value-type="float">
            <text:p>0,0039199137</text:p>
          </table:table-cell>
          <table:table-cell table:formula="of:=IF(AND([.$F$6]=&quot;Mort&quot;;[.$E$6]&lt;=[.Q31]);0;IF([.$C$6]=&quot;Oui&quot;;IF(AND([.$E$6]&gt;=[.$Q31];[.$D$6]&lt;=[.Q31]);1;IF([.$D$6]&lt;=[.Q31];IF([.$I$6]&gt;=[.Q31];INDEX([.$Q$4:.$R$54];IF([.$Q31]-[.$D$6]&lt;0;1;[.$Q31]-[.$D$6]+1);2);0);0));0))" office:value-type="percentage" office:value="0" calcext:value-type="percentage">
            <text:p>0,0000%</text:p>
          </table:table-cell>
          <table:table-cell table:formula="of:=IF(AND([.$F$7]=&quot;Mort&quot;;[.$E$7]&lt;=[.Q31]);0;IF([.$C$7]=&quot;Oui&quot;;IF(AND([.$E$7]&gt;=[.$Q31];[.$D$7]&lt;=[.Q31]);1;IF([.$D$7]&lt;=[.Q31];IF([.$I$7]&gt;=[.Q31];INDEX([.$Q$4:.$R$54];IF([.$Q31]-[.$D$7]&lt;0;1;[.$Q31]-[.$D$7]+1);2);0);0));0))" office:value-type="percentage" office:value="0" calcext:value-type="percentage">
            <text:p>0,0000%</text:p>
          </table:table-cell>
          <table:table-cell table:formula="of:=IF(AND([.$F$8]=&quot;Mort&quot;;[.$E$8]&lt;=[.Q31]);0;IF([.$C$8]=&quot;Oui&quot;;IF(AND([.$E$8]&gt;=[.$Q31];[.$D$8]&lt;=[.Q31]);1;IF([.$D$8]&lt;=[.Q31];IF([.$I$8]&gt;=[.Q31];INDEX([.$Q$4:.$R$54];IF([.$Q31]-[.$D$8]&lt;0;1;[.$Q31]-[.$D$8]+1);2);0);0));0))" office:value-type="percentage" office:value="0" calcext:value-type="percentage">
            <text:p>0,0000%</text:p>
          </table:table-cell>
          <table:table-cell table:formula="of:=IF(AND([.$F$9]=&quot;Mort&quot;;[.$E$9]&lt;=[.Q31]);0;IF([.$C$9]=&quot;Oui&quot;;IF(AND([.$E$9]&gt;=[.$Q31];[.$D$9]&lt;=[.Q31]);1;IF([.$D$9]&lt;=[.Q31];IF([.$I$9]&gt;=[.Q31];INDEX([.$Q$4:.$R$54];IF([.$Q31]-[.$D$9]&lt;0;1;[.$Q31]-[.$D$9]+1);2);0);0));0))" office:value-type="percentage" office:value="0" calcext:value-type="percentage">
            <text:p>0,0000%</text:p>
          </table:table-cell>
          <table:table-cell table:formula="of:=SUM([.T31:.W31])" office:value-type="float" office:value="0" calcext:value-type="float">
            <text:p>0,00000000</text:p>
          </table:table-cell>
          <table:table-cell table:formula="of:=PRODUCT([.T31:.W31])" office:value-type="percentage" office:value="0" calcext:value-type="percentage">
            <text:p>0,0000%</text:p>
          </table:table-cell>
          <table:table-cell table:formula="of:=SUM([.T31]*[.U31]*[.V31]*(1-[.W31]);[.T31]*[.V31]*[.W31]*(1-[.U31]);[.T31]*[.U31]*[.W31]*(1-[.V31]);[.U31]*[.V31]*[.W31]*(1-[.T31]))" office:value-type="percentage" office:value="0" calcext:value-type="percentage">
            <text:p>0,00000%</text:p>
          </table:table-cell>
          <table:table-cell table:formula="of:=SUM([.T31]*[.U31]*(1-[.V31])*(1-[.W31]);[.T31]*[.V31]*(1-[.U31])*(1-[.W31]);[.T31]*[.W31]*(1-[.V31])*(1-[.U31]);[.V31]*[.U31]*(1-[.T31])*(1-[.W31]);[.W31]*[.U31]*(1-[.V31])*(1-[.T31]);[.V31]*[.W31]*(1-[.T31])*(1-[.U31]))" office:value-type="percentage" office:value="0" calcext:value-type="percentage">
            <text:p>0,00000%</text:p>
          </table:table-cell>
          <table:table-cell table:formula="of:=AVERAGE(([.T31]*(1-[.U31])*(1-[.V31])*(1-[.W31]))*4;([.U31]*(1-[.T31])*(1-[.V31])*(1-[.W31]))*4;([.V31]*(1-[.U31])*(1-[.T31])*(1-[.W31]))*4;([.W31]*(1-[.U31])*(1-[.V31])*(1-[.T31]))*4)" office:value-type="percentage" office:value="0" calcext:value-type="percentage">
            <text:p>0,00000%</text:p>
          </table:table-cell>
          <table:table-cell table:formula="of:=SUM([.Y31:.AB31])" office:value-type="percentage" office:value="0" calcext:value-type="percentage">
            <text:p>0,0000%</text:p>
          </table:table-cell>
          <table:table-cell table:formula="of:=IF([.$G$1]=&quot;Oui&quot;;IF([.$G$2]=&quot;Non&quot;;IF([.AD20]=1;0.25;IF([.AD20]=2;0.5;IF([.AD20]=3;0.75;IF([.AD20]&gt;=4;1))));IF([.AD20]=1;0.5;IF([.AD20]=2;1;IF([.AD20]=3;1.5;IF([.AD20]&gt;=4;2;0)))));IF([.$G$2]=&quot;Non&quot;;IF([.AD20]=1;0.2125;IF([.AD20]=2;0.425;IF([.AD20]=3;0.6375;IF([.AD20]&gt;=4;0.85))));IF([.AD20]=1;0.425;IF([.AD20]=2;0.85;IF([.AD20]=3;1.275;IF([.AD20]&gt;=4;1.7;0))))))" office:value-type="float" office:value="0" calcext:value-type="float">
            <text:p>0</text:p>
          </table:table-cell>
          <table:table-cell table:formula="of:=IF(AND([.$F$7]=&quot;Mort&quot;;[.$E$7]&lt;=[.A9]);0;IF([.$G$1]=&quot;Oui&quot;;IF([.$G$2]=&quot;Non&quot;;IF([.AE20]=1;0.25;IF([.AE20]=2;0.5;IF([.AE20]=3;0.75;IF([.AE20]&gt;=4;1))));IF([.AE20]=1;0.5;IF([.AE20]=2;1;IF([.AE20]=3;1.5;IF([.AE20]&gt;=4;2;0)))));IF([.$G$2]=&quot;Non&quot;;IF([.AE20]=1;0.2125;IF([.AE20]=2;0.425;IF([.AE20]=3;0.6375;IF([.AE20]&gt;=4;0.85))));IF([.AE20]=1;0.425;IF([.AE20]=2;0.85;IF([.AE20]=3;1.275;IF([.AE20]&gt;=4;1.7;0)))))))" office:value-type="float" office:value="0" calcext:value-type="float">
            <text:p>0</text:p>
          </table:table-cell>
          <table:table-cell table:formula="of:=IF([.$G$1]=&quot;Oui&quot;;IF([.$G$2]=&quot;Non&quot;;IF([.AF20]=1;0.25;IF([.AF20]=2;0.5;IF([.AF20]=3;0.75;IF([.AF20]&gt;=4;1))));IF([.AF20]=1;0.5;IF([.AF20]=2;1;IF([.AF20]=3;1.5;IF([.AF20]&gt;=4;2;0)))));IF([.$G$2]=&quot;Non&quot;;IF([.AF20]=1;0.2125;IF([.AF20]=2;0.425;IF([.AF20]=3;0.6375;IF([.AF20]&gt;=4;0.85))));IF([.AF20]=1;0.425;IF([.AF20]=2;0.85;IF([.AF20]=3;1.275;IF([.AF20]&gt;=4;1.7;0))))))" office:value-type="float" office:value="0" calcext:value-type="float">
            <text:p>0</text:p>
          </table:table-cell>
          <table:table-cell table:formula="of:=IF([.$G$1]=&quot;Oui&quot;;IF([.$G$2]=&quot;Non&quot;;IF([.AG20]=1;0.25;IF([.AG20]=2;0.5;IF([.AG20]=3;0.75;IF([.AG20]&gt;=4;1))));IF([.AG20]=1;0.5;IF([.AG20]=2;1;IF([.AG20]=3;1.5;IF([.AG20]&gt;=4;2;0)))));IF([.$G$2]=&quot;Non&quot;;IF([.AG20]=1;0.2125;IF([.AG20]=2;0.425;IF([.AG20]=3;0.6375;IF([.AG20]&gt;=4;0.85))));IF([.AG20]=1;0.425;IF([.AG20]=2;0.85;IF([.AG20]=3;1.275;IF([.AG20]&gt;=4;1.7;0))))))" office:value-type="float" office:value="0" calcext:value-type="float">
            <text:p>0</text:p>
          </table:table-cell>
          <table:table-cell table:number-columns-repeated="23"/>
        </table:table-row>
        <table:table-row table:style-name="ro3">
          <table:table-cell table:number-columns-repeated="16"/>
          <table:table-cell office:value-type="float" office:value="28" calcext:value-type="float">
            <text:p>28</text:p>
          </table:table-cell>
          <table:table-cell table:formula="of:=[.R31]*0.65" office:value-type="percentage" office:value="0.000318492984876415" calcext:value-type="percentage">
            <text:p>0,03%</text:p>
          </table:table-cell>
          <table:table-cell table:formula="of:=[.R32]*IF([.$G$1]=&quot;Oui&quot;;8;6.8)" office:value-type="float" office:value="0.00254794387901132" calcext:value-type="float">
            <text:p>0,0025479439</text:p>
          </table:table-cell>
          <table:table-cell table:formula="of:=IF(AND([.$F$6]=&quot;Mort&quot;;[.$E$6]&lt;=[.Q32]);0;IF([.$C$6]=&quot;Oui&quot;;IF(AND([.$E$6]&gt;=[.$Q32];[.$D$6]&lt;=[.Q32]);1;IF([.$D$6]&lt;=[.Q32];IF([.$I$6]&gt;=[.Q32];INDEX([.$Q$4:.$R$54];IF([.$Q32]-[.$D$6]&lt;0;1;[.$Q32]-[.$D$6]+1);2);0);0));0))" office:value-type="percentage" office:value="0" calcext:value-type="percentage">
            <text:p>0,0000%</text:p>
          </table:table-cell>
          <table:table-cell table:formula="of:=IF(AND([.$F$7]=&quot;Mort&quot;;[.$E$7]&lt;=[.Q32]);0;IF([.$C$7]=&quot;Oui&quot;;IF(AND([.$E$7]&gt;=[.$Q32];[.$D$7]&lt;=[.Q32]);1;IF([.$D$7]&lt;=[.Q32];IF([.$I$7]&gt;=[.Q32];INDEX([.$Q$4:.$R$54];IF([.$Q32]-[.$D$7]&lt;0;1;[.$Q32]-[.$D$7]+1);2);0);0));0))" office:value-type="percentage" office:value="0" calcext:value-type="percentage">
            <text:p>0,0000%</text:p>
          </table:table-cell>
          <table:table-cell table:formula="of:=IF(AND([.$F$8]=&quot;Mort&quot;;[.$E$8]&lt;=[.Q32]);0;IF([.$C$8]=&quot;Oui&quot;;IF(AND([.$E$8]&gt;=[.$Q32];[.$D$8]&lt;=[.Q32]);1;IF([.$D$8]&lt;=[.Q32];IF([.$I$8]&gt;=[.Q32];INDEX([.$Q$4:.$R$54];IF([.$Q32]-[.$D$8]&lt;0;1;[.$Q32]-[.$D$8]+1);2);0);0));0))" office:value-type="percentage" office:value="0" calcext:value-type="percentage">
            <text:p>0,0000%</text:p>
          </table:table-cell>
          <table:table-cell table:formula="of:=IF(AND([.$F$9]=&quot;Mort&quot;;[.$E$9]&lt;=[.Q32]);0;IF([.$C$9]=&quot;Oui&quot;;IF(AND([.$E$9]&gt;=[.$Q32];[.$D$9]&lt;=[.Q32]);1;IF([.$D$9]&lt;=[.Q32];IF([.$I$9]&gt;=[.Q32];INDEX([.$Q$4:.$R$54];IF([.$Q32]-[.$D$9]&lt;0;1;[.$Q32]-[.$D$9]+1);2);0);0));0))" office:value-type="percentage" office:value="0" calcext:value-type="percentage">
            <text:p>0,0000%</text:p>
          </table:table-cell>
          <table:table-cell table:formula="of:=SUM([.T32:.W32])" office:value-type="float" office:value="0" calcext:value-type="float">
            <text:p>0,00000000</text:p>
          </table:table-cell>
          <table:table-cell table:formula="of:=PRODUCT([.T32:.W32])" office:value-type="percentage" office:value="0" calcext:value-type="percentage">
            <text:p>0,0000%</text:p>
          </table:table-cell>
          <table:table-cell table:formula="of:=SUM([.T32]*[.U32]*[.V32]*(1-[.W32]);[.T32]*[.V32]*[.W32]*(1-[.U32]);[.T32]*[.U32]*[.W32]*(1-[.V32]);[.U32]*[.V32]*[.W32]*(1-[.T32]))" office:value-type="percentage" office:value="0" calcext:value-type="percentage">
            <text:p>0,00000%</text:p>
          </table:table-cell>
          <table:table-cell table:formula="of:=SUM([.T32]*[.U32]*(1-[.V32])*(1-[.W32]);[.T32]*[.V32]*(1-[.U32])*(1-[.W32]);[.T32]*[.W32]*(1-[.V32])*(1-[.U32]);[.V32]*[.U32]*(1-[.T32])*(1-[.W32]);[.W32]*[.U32]*(1-[.V32])*(1-[.T32]);[.V32]*[.W32]*(1-[.T32])*(1-[.U32]))" office:value-type="percentage" office:value="0" calcext:value-type="percentage">
            <text:p>0,00000%</text:p>
          </table:table-cell>
          <table:table-cell table:formula="of:=AVERAGE(([.T32]*(1-[.U32])*(1-[.V32])*(1-[.W32]))*4;([.U32]*(1-[.T32])*(1-[.V32])*(1-[.W32]))*4;([.V32]*(1-[.U32])*(1-[.T32])*(1-[.W32]))*4;([.W32]*(1-[.U32])*(1-[.V32])*(1-[.T32]))*4)" office:value-type="percentage" office:value="0" calcext:value-type="percentage">
            <text:p>0,00000%</text:p>
          </table:table-cell>
          <table:table-cell table:formula="of:=SUM([.Y32:.AB32])" office:value-type="percentage" office:value="0" calcext:value-type="percentage">
            <text:p>0,0000%</text:p>
          </table:table-cell>
          <table:table-cell table:formula="of:=IF([.$G$1]=&quot;Oui&quot;;IF([.$G$2]=&quot;Non&quot;;IF([.AD21]=1;0.25;IF([.AD21]=2;0.5;IF([.AD21]=3;0.75;IF([.AD21]&gt;=4;1))));IF([.AD21]=1;0.5;IF([.AD21]=2;1;IF([.AD21]=3;1.5;IF([.AD21]&gt;=4;2;0)))));IF([.$G$2]=&quot;Non&quot;;IF([.AD21]=1;0.2125;IF([.AD21]=2;0.425;IF([.AD21]=3;0.6375;IF([.AD21]&gt;=4;0.85))));IF([.AD21]=1;0.425;IF([.AD21]=2;0.85;IF([.AD21]=3;1.275;IF([.AD21]&gt;=4;1.7;0))))))" office:value-type="float" office:value="0" calcext:value-type="float">
            <text:p>0</text:p>
          </table:table-cell>
          <table:table-cell table:formula="of:=IF(AND([.$F$7]=&quot;Mort&quot;;[.$E$7]&lt;=[.A10]);0;IF([.$G$1]=&quot;Oui&quot;;IF([.$G$2]=&quot;Non&quot;;IF([.AE21]=1;0.25;IF([.AE21]=2;0.5;IF([.AE21]=3;0.75;IF([.AE21]&gt;=4;1))));IF([.AE21]=1;0.5;IF([.AE21]=2;1;IF([.AE21]=3;1.5;IF([.AE21]&gt;=4;2;0)))));IF([.$G$2]=&quot;Non&quot;;IF([.AE21]=1;0.2125;IF([.AE21]=2;0.425;IF([.AE21]=3;0.6375;IF([.AE21]&gt;=4;0.85))));IF([.AE21]=1;0.425;IF([.AE21]=2;0.85;IF([.AE21]=3;1.275;IF([.AE21]&gt;=4;1.7;0)))))))" office:value-type="float" office:value="0" calcext:value-type="float">
            <text:p>0</text:p>
          </table:table-cell>
          <table:table-cell table:formula="of:=IF([.$G$1]=&quot;Oui&quot;;IF([.$G$2]=&quot;Non&quot;;IF([.AF21]=1;0.25;IF([.AF21]=2;0.5;IF([.AF21]=3;0.75;IF([.AF21]&gt;=4;1))));IF([.AF21]=1;0.5;IF([.AF21]=2;1;IF([.AF21]=3;1.5;IF([.AF21]&gt;=4;2;0)))));IF([.$G$2]=&quot;Non&quot;;IF([.AF21]=1;0.2125;IF([.AF21]=2;0.425;IF([.AF21]=3;0.6375;IF([.AF21]&gt;=4;0.85))));IF([.AF21]=1;0.425;IF([.AF21]=2;0.85;IF([.AF21]=3;1.275;IF([.AF21]&gt;=4;1.7;0))))))" office:value-type="float" office:value="0" calcext:value-type="float">
            <text:p>0</text:p>
          </table:table-cell>
          <table:table-cell table:formula="of:=IF([.$G$1]=&quot;Oui&quot;;IF([.$G$2]=&quot;Non&quot;;IF([.AG21]=1;0.25;IF([.AG21]=2;0.5;IF([.AG21]=3;0.75;IF([.AG21]&gt;=4;1))));IF([.AG21]=1;0.5;IF([.AG21]=2;1;IF([.AG21]=3;1.5;IF([.AG21]&gt;=4;2;0)))));IF([.$G$2]=&quot;Non&quot;;IF([.AG21]=1;0.2125;IF([.AG21]=2;0.425;IF([.AG21]=3;0.6375;IF([.AG21]&gt;=4;0.85))));IF([.AG21]=1;0.425;IF([.AG21]=2;0.85;IF([.AG21]=3;1.275;IF([.AG21]&gt;=4;1.7;0))))))" office:value-type="float" office:value="0" calcext:value-type="float">
            <text:p>0</text:p>
          </table:table-cell>
          <table:table-cell table:number-columns-repeated="23"/>
        </table:table-row>
        <table:table-row table:style-name="ro3">
          <table:table-cell table:number-columns-repeated="16"/>
          <table:table-cell office:value-type="float" office:value="29" calcext:value-type="float">
            <text:p>29</text:p>
          </table:table-cell>
          <table:table-cell table:formula="of:=[.R32]*0.65" office:value-type="percentage" office:value="0.00020702044016967" calcext:value-type="percentage">
            <text:p>0,02%</text:p>
          </table:table-cell>
          <table:table-cell table:formula="of:=[.R33]*IF([.$G$1]=&quot;Oui&quot;;8;6.8)" office:value-type="float" office:value="0.00165616352135736" calcext:value-type="float">
            <text:p>0,0016561635</text:p>
          </table:table-cell>
          <table:table-cell table:formula="of:=IF(AND([.$F$6]=&quot;Mort&quot;;[.$E$6]&lt;=[.Q33]);0;IF([.$C$6]=&quot;Oui&quot;;IF(AND([.$E$6]&gt;=[.$Q33];[.$D$6]&lt;=[.Q33]);1;IF([.$D$6]&lt;=[.Q33];IF([.$I$6]&gt;=[.Q33];INDEX([.$Q$4:.$R$54];IF([.$Q33]-[.$D$6]&lt;0;1;[.$Q33]-[.$D$6]+1);2);0);0));0))" office:value-type="percentage" office:value="0" calcext:value-type="percentage">
            <text:p>0,0000%</text:p>
          </table:table-cell>
          <table:table-cell table:formula="of:=IF(AND([.$F$7]=&quot;Mort&quot;;[.$E$7]&lt;=[.Q33]);0;IF([.$C$7]=&quot;Oui&quot;;IF(AND([.$E$7]&gt;=[.$Q33];[.$D$7]&lt;=[.Q33]);1;IF([.$D$7]&lt;=[.Q33];IF([.$I$7]&gt;=[.Q33];INDEX([.$Q$4:.$R$54];IF([.$Q33]-[.$D$7]&lt;0;1;[.$Q33]-[.$D$7]+1);2);0);0));0))" office:value-type="percentage" office:value="0" calcext:value-type="percentage">
            <text:p>0,0000%</text:p>
          </table:table-cell>
          <table:table-cell table:formula="of:=IF(AND([.$F$8]=&quot;Mort&quot;;[.$E$8]&lt;=[.Q33]);0;IF([.$C$8]=&quot;Oui&quot;;IF(AND([.$E$8]&gt;=[.$Q33];[.$D$8]&lt;=[.Q33]);1;IF([.$D$8]&lt;=[.Q33];IF([.$I$8]&gt;=[.Q33];INDEX([.$Q$4:.$R$54];IF([.$Q33]-[.$D$8]&lt;0;1;[.$Q33]-[.$D$8]+1);2);0);0));0))" office:value-type="percentage" office:value="0" calcext:value-type="percentage">
            <text:p>0,0000%</text:p>
          </table:table-cell>
          <table:table-cell table:formula="of:=IF(AND([.$F$9]=&quot;Mort&quot;;[.$E$9]&lt;=[.Q33]);0;IF([.$C$9]=&quot;Oui&quot;;IF(AND([.$E$9]&gt;=[.$Q33];[.$D$9]&lt;=[.Q33]);1;IF([.$D$9]&lt;=[.Q33];IF([.$I$9]&gt;=[.Q33];INDEX([.$Q$4:.$R$54];IF([.$Q33]-[.$D$9]&lt;0;1;[.$Q33]-[.$D$9]+1);2);0);0));0))" office:value-type="percentage" office:value="0" calcext:value-type="percentage">
            <text:p>0,0000%</text:p>
          </table:table-cell>
          <table:table-cell table:formula="of:=SUM([.T33:.W33])" office:value-type="float" office:value="0" calcext:value-type="float">
            <text:p>0,00000000</text:p>
          </table:table-cell>
          <table:table-cell table:formula="of:=PRODUCT([.T33:.W33])" office:value-type="percentage" office:value="0" calcext:value-type="percentage">
            <text:p>0,0000%</text:p>
          </table:table-cell>
          <table:table-cell table:formula="of:=SUM([.T33]*[.U33]*[.V33]*(1-[.W33]);[.T33]*[.V33]*[.W33]*(1-[.U33]);[.T33]*[.U33]*[.W33]*(1-[.V33]);[.U33]*[.V33]*[.W33]*(1-[.T33]))" office:value-type="percentage" office:value="0" calcext:value-type="percentage">
            <text:p>0,00000%</text:p>
          </table:table-cell>
          <table:table-cell table:formula="of:=SUM([.T33]*[.U33]*(1-[.V33])*(1-[.W33]);[.T33]*[.V33]*(1-[.U33])*(1-[.W33]);[.T33]*[.W33]*(1-[.V33])*(1-[.U33]);[.V33]*[.U33]*(1-[.T33])*(1-[.W33]);[.W33]*[.U33]*(1-[.V33])*(1-[.T33]);[.V33]*[.W33]*(1-[.T33])*(1-[.U33]))" office:value-type="percentage" office:value="0" calcext:value-type="percentage">
            <text:p>0,00000%</text:p>
          </table:table-cell>
          <table:table-cell table:formula="of:=AVERAGE(([.T33]*(1-[.U33])*(1-[.V33])*(1-[.W33]))*4;([.U33]*(1-[.T33])*(1-[.V33])*(1-[.W33]))*4;([.V33]*(1-[.U33])*(1-[.T33])*(1-[.W33]))*4;([.W33]*(1-[.U33])*(1-[.V33])*(1-[.T33]))*4)" office:value-type="percentage" office:value="0" calcext:value-type="percentage">
            <text:p>0,00000%</text:p>
          </table:table-cell>
          <table:table-cell table:formula="of:=SUM([.Y33:.AB33])" office:value-type="percentage" office:value="0" calcext:value-type="percentage">
            <text:p>0,0000%</text:p>
          </table:table-cell>
          <table:table-cell table:formula="of:=IF([.$G$1]=&quot;Oui&quot;;IF([.$G$2]=&quot;Non&quot;;IF([.AD22]=1;0.25;IF([.AD22]=2;0.5;IF([.AD22]=3;0.75;IF([.AD22]&gt;=4;1))));IF([.AD22]=1;0.5;IF([.AD22]=2;1;IF([.AD22]=3;1.5;IF([.AD22]&gt;=4;2;0)))));IF([.$G$2]=&quot;Non&quot;;IF([.AD22]=1;0.2125;IF([.AD22]=2;0.425;IF([.AD22]=3;0.6375;IF([.AD22]&gt;=4;0.85))));IF([.AD22]=1;0.425;IF([.AD22]=2;0.85;IF([.AD22]=3;1.275;IF([.AD22]&gt;=4;1.7;0))))))" office:value-type="float" office:value="0" calcext:value-type="float">
            <text:p>0</text:p>
          </table:table-cell>
          <table:table-cell table:formula="of:=IF(AND([.$F$7]=&quot;Mort&quot;;[.$E$7]&lt;=[.A11]);0;IF([.$G$1]=&quot;Oui&quot;;IF([.$G$2]=&quot;Non&quot;;IF([.AE22]=1;0.25;IF([.AE22]=2;0.5;IF([.AE22]=3;0.75;IF([.AE22]&gt;=4;1))));IF([.AE22]=1;0.5;IF([.AE22]=2;1;IF([.AE22]=3;1.5;IF([.AE22]&gt;=4;2;0)))));IF([.$G$2]=&quot;Non&quot;;IF([.AE22]=1;0.2125;IF([.AE22]=2;0.425;IF([.AE22]=3;0.6375;IF([.AE22]&gt;=4;0.85))));IF([.AE22]=1;0.425;IF([.AE22]=2;0.85;IF([.AE22]=3;1.275;IF([.AE22]&gt;=4;1.7;0)))))))" office:value-type="float" office:value="0" calcext:value-type="float">
            <text:p>0</text:p>
          </table:table-cell>
          <table:table-cell table:formula="of:=IF([.$G$1]=&quot;Oui&quot;;IF([.$G$2]=&quot;Non&quot;;IF([.AF22]=1;0.25;IF([.AF22]=2;0.5;IF([.AF22]=3;0.75;IF([.AF22]&gt;=4;1))));IF([.AF22]=1;0.5;IF([.AF22]=2;1;IF([.AF22]=3;1.5;IF([.AF22]&gt;=4;2;0)))));IF([.$G$2]=&quot;Non&quot;;IF([.AF22]=1;0.2125;IF([.AF22]=2;0.425;IF([.AF22]=3;0.6375;IF([.AF22]&gt;=4;0.85))));IF([.AF22]=1;0.425;IF([.AF22]=2;0.85;IF([.AF22]=3;1.275;IF([.AF22]&gt;=4;1.7;0))))))" office:value-type="float" office:value="0" calcext:value-type="float">
            <text:p>0</text:p>
          </table:table-cell>
          <table:table-cell table:formula="of:=IF([.$G$1]=&quot;Oui&quot;;IF([.$G$2]=&quot;Non&quot;;IF([.AG22]=1;0.25;IF([.AG22]=2;0.5;IF([.AG22]=3;0.75;IF([.AG22]&gt;=4;1))));IF([.AG22]=1;0.5;IF([.AG22]=2;1;IF([.AG22]=3;1.5;IF([.AG22]&gt;=4;2;0)))));IF([.$G$2]=&quot;Non&quot;;IF([.AG22]=1;0.2125;IF([.AG22]=2;0.425;IF([.AG22]=3;0.6375;IF([.AG22]&gt;=4;0.85))));IF([.AG22]=1;0.425;IF([.AG22]=2;0.85;IF([.AG22]=3;1.275;IF([.AG22]&gt;=4;1.7;0))))))" office:value-type="float" office:value="0" calcext:value-type="float">
            <text:p>0</text:p>
          </table:table-cell>
          <table:table-cell table:number-columns-repeated="23"/>
        </table:table-row>
        <table:table-row table:style-name="ro3">
          <table:table-cell table:number-columns-repeated="16"/>
          <table:table-cell office:value-type="float" office:value="30" calcext:value-type="float">
            <text:p>30</text:p>
          </table:table-cell>
          <table:table-cell table:formula="of:=[.R33]*0.65" office:value-type="percentage" office:value="0.000134563286110286" calcext:value-type="percentage">
            <text:p>0,01%</text:p>
          </table:table-cell>
          <table:table-cell table:formula="of:=[.R34]*IF([.$G$1]=&quot;Oui&quot;;8;6.8)" office:value-type="float" office:value="0.00107650628888229" calcext:value-type="float">
            <text:p>0,0010765063</text:p>
          </table:table-cell>
          <table:table-cell table:formula="of:=IF(AND([.$F$6]=&quot;Mort&quot;;[.$E$6]&lt;=[.Q34]);0;IF([.$C$6]=&quot;Oui&quot;;IF(AND([.$E$6]&gt;=[.$Q34];[.$D$6]&lt;=[.Q34]);1;IF([.$D$6]&lt;=[.Q34];IF([.$I$6]&gt;=[.Q34];INDEX([.$Q$4:.$R$54];IF([.$Q34]-[.$D$6]&lt;0;1;[.$Q34]-[.$D$6]+1);2);0);0));0))" office:value-type="percentage" office:value="0" calcext:value-type="percentage">
            <text:p>0,0000%</text:p>
          </table:table-cell>
          <table:table-cell table:formula="of:=IF(AND([.$F$7]=&quot;Mort&quot;;[.$E$7]&lt;=[.Q34]);0;IF([.$C$7]=&quot;Oui&quot;;IF(AND([.$E$7]&gt;=[.$Q34];[.$D$7]&lt;=[.Q34]);1;IF([.$D$7]&lt;=[.Q34];IF([.$I$7]&gt;=[.Q34];INDEX([.$Q$4:.$R$54];IF([.$Q34]-[.$D$7]&lt;0;1;[.$Q34]-[.$D$7]+1);2);0);0));0))" office:value-type="percentage" office:value="0" calcext:value-type="percentage">
            <text:p>0,0000%</text:p>
          </table:table-cell>
          <table:table-cell table:formula="of:=IF(AND([.$F$8]=&quot;Mort&quot;;[.$E$8]&lt;=[.Q34]);0;IF([.$C$8]=&quot;Oui&quot;;IF(AND([.$E$8]&gt;=[.$Q34];[.$D$8]&lt;=[.Q34]);1;IF([.$D$8]&lt;=[.Q34];IF([.$I$8]&gt;=[.Q34];INDEX([.$Q$4:.$R$54];IF([.$Q34]-[.$D$8]&lt;0;1;[.$Q34]-[.$D$8]+1);2);0);0));0))" office:value-type="percentage" office:value="0" calcext:value-type="percentage">
            <text:p>0,0000%</text:p>
          </table:table-cell>
          <table:table-cell table:formula="of:=IF(AND([.$F$9]=&quot;Mort&quot;;[.$E$9]&lt;=[.Q34]);0;IF([.$C$9]=&quot;Oui&quot;;IF(AND([.$E$9]&gt;=[.$Q34];[.$D$9]&lt;=[.Q34]);1;IF([.$D$9]&lt;=[.Q34];IF([.$I$9]&gt;=[.Q34];INDEX([.$Q$4:.$R$54];IF([.$Q34]-[.$D$9]&lt;0;1;[.$Q34]-[.$D$9]+1);2);0);0));0))" office:value-type="percentage" office:value="0" calcext:value-type="percentage">
            <text:p>0,0000%</text:p>
          </table:table-cell>
          <table:table-cell table:formula="of:=SUM([.T34:.W34])" office:value-type="float" office:value="0" calcext:value-type="float">
            <text:p>0,00000000</text:p>
          </table:table-cell>
          <table:table-cell table:formula="of:=PRODUCT([.T34:.W34])" office:value-type="percentage" office:value="0" calcext:value-type="percentage">
            <text:p>0,0000%</text:p>
          </table:table-cell>
          <table:table-cell table:formula="of:=SUM([.T34]*[.U34]*[.V34]*(1-[.W34]);[.T34]*[.V34]*[.W34]*(1-[.U34]);[.T34]*[.U34]*[.W34]*(1-[.V34]);[.U34]*[.V34]*[.W34]*(1-[.T34]))" office:value-type="percentage" office:value="0" calcext:value-type="percentage">
            <text:p>0,00000%</text:p>
          </table:table-cell>
          <table:table-cell table:formula="of:=SUM([.T34]*[.U34]*(1-[.V34])*(1-[.W34]);[.T34]*[.V34]*(1-[.U34])*(1-[.W34]);[.T34]*[.W34]*(1-[.V34])*(1-[.U34]);[.V34]*[.U34]*(1-[.T34])*(1-[.W34]);[.W34]*[.U34]*(1-[.V34])*(1-[.T34]);[.V34]*[.W34]*(1-[.T34])*(1-[.U34]))" office:value-type="percentage" office:value="0" calcext:value-type="percentage">
            <text:p>0,00000%</text:p>
          </table:table-cell>
          <table:table-cell table:formula="of:=AVERAGE(([.T34]*(1-[.U34])*(1-[.V34])*(1-[.W34]))*4;([.U34]*(1-[.T34])*(1-[.V34])*(1-[.W34]))*4;([.V34]*(1-[.U34])*(1-[.T34])*(1-[.W34]))*4;([.W34]*(1-[.U34])*(1-[.V34])*(1-[.T34]))*4)" office:value-type="percentage" office:value="0" calcext:value-type="percentage">
            <text:p>0,00000%</text:p>
          </table:table-cell>
          <table:table-cell table:formula="of:=SUM([.Y34:.AB34])" office:value-type="percentage" office:value="0" calcext:value-type="percentage">
            <text:p>0,0000%</text:p>
          </table:table-cell>
          <table:table-cell office:value-type="string" calcext:value-type="string">
            <text:p>4 moutons</text:p>
          </table:table-cell>
          <table:table-cell table:style-name="ce82" office:value-type="string" calcext:value-type="string">
            <text:p>3 moutons</text:p>
          </table:table-cell>
          <table:table-cell office:value-type="string" calcext:value-type="string">
            <text:p>2 moutons</text:p>
          </table:table-cell>
          <table:table-cell table:style-name="ce85" office:value-type="string" calcext:value-type="string">
            <text:p>1 mouton</text:p>
          </table:table-cell>
          <table:table-cell table:number-columns-repeated="23"/>
        </table:table-row>
        <table:table-row table:style-name="ro3">
          <table:table-cell table:number-columns-repeated="16"/>
          <table:table-cell office:value-type="float" office:value="31" calcext:value-type="float">
            <text:p>31</text:p>
          </table:table-cell>
          <table:table-cell table:formula="of:=[.R34]*0.65" office:value-type="percentage" office:value="0.0000874661359716856" calcext:value-type="percentage">
            <text:p>0,01%</text:p>
          </table:table-cell>
          <table:table-cell table:formula="of:=[.R35]*IF([.$G$1]=&quot;Oui&quot;;8;6.8)" office:value-type="float" office:value="0.000699729087773485" calcext:value-type="float">
            <text:p>0,0006997291</text:p>
          </table:table-cell>
          <table:table-cell table:formula="of:=IF(AND([.$F$6]=&quot;Mort&quot;;[.$E$6]&lt;=[.Q35]);0;IF([.$C$6]=&quot;Oui&quot;;IF(AND([.$E$6]&gt;=[.$Q35];[.$D$6]&lt;=[.Q35]);1;IF([.$D$6]&lt;=[.Q35];IF([.$I$6]&gt;=[.Q35];INDEX([.$Q$4:.$R$54];IF([.$Q35]-[.$D$6]&lt;0;1;[.$Q35]-[.$D$6]+1);2);0);0));0))" office:value-type="percentage" office:value="0" calcext:value-type="percentage">
            <text:p>0,0000%</text:p>
          </table:table-cell>
          <table:table-cell table:formula="of:=IF(AND([.$F$7]=&quot;Mort&quot;;[.$E$7]&lt;=[.Q35]);0;IF([.$C$7]=&quot;Oui&quot;;IF(AND([.$E$7]&gt;=[.$Q35];[.$D$7]&lt;=[.Q35]);1;IF([.$D$7]&lt;=[.Q35];IF([.$I$7]&gt;=[.Q35];INDEX([.$Q$4:.$R$54];IF([.$Q35]-[.$D$7]&lt;0;1;[.$Q35]-[.$D$7]+1);2);0);0));0))" office:value-type="percentage" office:value="0" calcext:value-type="percentage">
            <text:p>0,0000%</text:p>
          </table:table-cell>
          <table:table-cell table:formula="of:=IF(AND([.$F$8]=&quot;Mort&quot;;[.$E$8]&lt;=[.Q35]);0;IF([.$C$8]=&quot;Oui&quot;;IF(AND([.$E$8]&gt;=[.$Q35];[.$D$8]&lt;=[.Q35]);1;IF([.$D$8]&lt;=[.Q35];IF([.$I$8]&gt;=[.Q35];INDEX([.$Q$4:.$R$54];IF([.$Q35]-[.$D$8]&lt;0;1;[.$Q35]-[.$D$8]+1);2);0);0));0))" office:value-type="percentage" office:value="0" calcext:value-type="percentage">
            <text:p>0,0000%</text:p>
          </table:table-cell>
          <table:table-cell table:formula="of:=IF(AND([.$F$9]=&quot;Mort&quot;;[.$E$9]&lt;=[.Q35]);0;IF([.$C$9]=&quot;Oui&quot;;IF(AND([.$E$9]&gt;=[.$Q35];[.$D$9]&lt;=[.Q35]);1;IF([.$D$9]&lt;=[.Q35];IF([.$I$9]&gt;=[.Q35];INDEX([.$Q$4:.$R$54];IF([.$Q35]-[.$D$9]&lt;0;1;[.$Q35]-[.$D$9]+1);2);0);0));0))" office:value-type="percentage" office:value="0" calcext:value-type="percentage">
            <text:p>0,0000%</text:p>
          </table:table-cell>
          <table:table-cell table:formula="of:=SUM([.T35:.W35])" office:value-type="float" office:value="0" calcext:value-type="float">
            <text:p>0,00000000</text:p>
          </table:table-cell>
          <table:table-cell table:formula="of:=PRODUCT([.T35:.W35])" office:value-type="percentage" office:value="0" calcext:value-type="percentage">
            <text:p>0,0000%</text:p>
          </table:table-cell>
          <table:table-cell table:formula="of:=SUM([.T35]*[.U35]*[.V35]*(1-[.W35]);[.T35]*[.V35]*[.W35]*(1-[.U35]);[.T35]*[.U35]*[.W35]*(1-[.V35]);[.U35]*[.V35]*[.W35]*(1-[.T35]))" office:value-type="percentage" office:value="0" calcext:value-type="percentage">
            <text:p>0,00000%</text:p>
          </table:table-cell>
          <table:table-cell table:formula="of:=SUM([.T35]*[.U35]*(1-[.V35])*(1-[.W35]);[.T35]*[.V35]*(1-[.U35])*(1-[.W35]);[.T35]*[.W35]*(1-[.V35])*(1-[.U35]);[.V35]*[.U35]*(1-[.T35])*(1-[.W35]);[.W35]*[.U35]*(1-[.V35])*(1-[.T35]);[.V35]*[.W35]*(1-[.T35])*(1-[.U35]))" office:value-type="percentage" office:value="0" calcext:value-type="percentage">
            <text:p>0,00000%</text:p>
          </table:table-cell>
          <table:table-cell table:formula="of:=AVERAGE(([.T35]*(1-[.U35])*(1-[.V35])*(1-[.W35]))*4;([.U35]*(1-[.T35])*(1-[.V35])*(1-[.W35]))*4;([.V35]*(1-[.U35])*(1-[.T35])*(1-[.W35]))*4;([.W35]*(1-[.U35])*(1-[.V35])*(1-[.T35]))*4)" office:value-type="percentage" office:value="0" calcext:value-type="percentage">
            <text:p>0,00000%</text:p>
          </table:table-cell>
          <table:table-cell table:formula="of:=SUM([.Y35:.AB35])" office:value-type="percentage" office:value="0" calcext:value-type="percentage">
            <text:p>0,0000%</text:p>
          </table:table-cell>
          <table:table-cell table:formula="of:=IF([.AH13]&lt;4;0;IF([.$G$1]=&quot;Oui&quot;;ROUNDDOWN(SUM([.AD24:.AG24]));TRUNC(SUM([.AD24:.AG24]);2)))" office:value-type="float" office:value="5" calcext:value-type="float">
            <text:p>5</text:p>
          </table:table-cell>
          <table:table-cell table:formula="of:=IF([.AH13]&gt;3;IF([.$G$1]=&quot;Oui&quot;;AVERAGE(ROUNDDOWN(SUM([.AD24:.AF24]));ROUNDDOWN(SUM([.AD24:.AE24];[.AG24]));ROUNDDOWN(SUM([.AD24];[.AF24:.AG24]));ROUNDDOWN(SUM([.AE24:.AG24])));TRUNC(AVERAGE(SUM([.AD24:.AF24]);SUM([.AD24:.AE24];[.AG24]);SUM([.AD24];[.AF24:.AG24]);SUM([.AE24:.AG24]));2));IF([.AH13]=3;ROUNDDOWN(SUM([.AD24:.AG24]));0))" office:value-type="float" office:value="3.5" calcext:value-type="float">
            <text:p>3,5</text:p>
          </table:table-cell>
          <table:table-cell table:formula="of:=IF([.AH13]=4;IF([.$G$1]=&quot;Oui&quot;;AVERAGE(ROUNDDOWN(SUM([.AD24:.AE24]));ROUNDDOWN(SUM([.AD24];[.AF24]));ROUNDDOWN(SUM([.AD24];[.AG24]));ROUNDDOWN(SUM([.AE24:.AF24]));ROUNDDOWN(SUM([.AE24];[.AG24]));ROUNDDOWN(SUM([.AF24:.AG24])));TRUNC(AVERAGE(SUM([.AD24:.AE24]);SUM([.AD24];[.AF24]);SUM([.AD24];[.AG24]);SUM([.AE24:.AF24]);SUM([.AE24];[.AG24]);SUM([.AF24:.AG24]));2));IF([.AH13]=3;IF([.$C$6]=&quot;Non&quot;;AVERAGE(ROUNDDOWN(SUM([.AE24:.AF24]));ROUNDDOWN(SUM([.AE24];[.AG24]));ROUNDDOWN(SUM([.AF24:.AG24])));IF([.$C$7]=&quot;Non&quot;;AVERAGE(ROUNDDOWN(SUM([.AD24];[.AF24]));ROUNDDOWN(SUM([.AF24:.AG24]));ROUNDDOWN(SUM([.AD24];[.AG24])));IF([.$C$8]=&quot;Non&quot;;AVERAGE(ROUNDDOWN(SUM([.AD24:.AE24]));ROUNDDOWN(SUM([.AD24];[.AG24]));ROUNDDOWN(SUM([.AE24];[.AG24])));IF([.$C$9]=&quot;Non&quot;;AVERAGE(ROUNDDOWN(SUM([.AD24:.AE24]));ROUNDDOWN(SUM([.AD24];[.AF24]));ROUNDDOWN(SUM([.AE24:.AF24])))))));IF([.AH13]=2;ROUNDDOWN(SUM([.AD24:.AG24]));0)))" office:value-type="float" office:value="2.16666666666667" calcext:value-type="float">
            <text:p>2,1666666667</text:p>
          </table:table-cell>
          <table:table-cell table:formula="of:=IF([.AH13]=4;AVERAGE(ROUNDDOWN([.AD24]);ROUNDDOWN([.AE24]);ROUNDDOWN([.AF24]);ROUNDDOWN([.AG24]));IF([.AH13]=3;IF([.$C$6]=&quot;Non&quot;;AVERAGE(ROUNDDOWN([.AE24]);ROUNDDOWN([.AF24]);ROUNDDOWN([.AG24]));IF([.$C$7]=&quot;Non&quot;;AVERAGE(ROUNDDOWN([.AD24]);ROUNDDOWN([.AF24]);ROUNDDOWN([.AG24]));IF([.$C$8]=&quot;Non&quot;;AVERAGE(ROUNDDOWN([.AD24]);ROUNDDOWN([.AE24]);ROUNDDOWN([.AG24]));IF([.$C$9]=&quot;Non&quot;;AVERAGE(ROUNDDOWN([.AD24]);ROUNDDOWN([.AE24]);ROUNDDOWN([.AF24]))))));IF([.AH13]=2;IF(AND([.$C$6]=&quot;Non&quot;;[.$C$7]=&quot;Non&quot;);AVERAGE(ROUNDDOWN([.AF24]);ROUNDDOWN([.AG24]));IF(AND([.$C$6]=&quot;Non&quot;;[.$C$8]=&quot;Non&quot;);AVERAGE(ROUNDDOWN([.AE24]);ROUNDDOWN([.AG24]));IF(AND([.$C$6]=&quot;Non&quot;;[.$C$9]=&quot;Non&quot;);AVERAGE(ROUNDDOWN([.AE24]);ROUNDDOWN([.AF24]));IF(AND([.$C$7]=&quot;Non&quot;;[.$C$8]=&quot;Non&quot;);AVERAGE(ROUNDDOWN([.AD24]);ROUNDDOWN([.AG24]));IF(AND([.$C$7]=&quot;Non&quot;;[.$C$9]=&quot;Non&quot;);AVERAGE(ROUNDDOWN([.AD24]);ROUNDDOWN([.AF24]));IF(AND([.$C$8]=&quot;Non&quot;;[.$C$9]=&quot;Non&quot;);AVERAGE(ROUNDDOWN([.AD24]);ROUNDDOWN([.AE24]))))))));IF([.AH13]=1;ROUNDDOWN(SUM([.AD24:.AG24]));0))))" office:value-type="float" office:value="1" calcext:value-type="float">
            <text:p>1</text:p>
          </table:table-cell>
          <table:table-cell table:number-columns-repeated="23"/>
        </table:table-row>
        <table:table-row table:style-name="ro3">
          <table:table-cell table:number-columns-repeated="16"/>
          <table:table-cell office:value-type="float" office:value="32" calcext:value-type="float">
            <text:p>32</text:p>
          </table:table-cell>
          <table:table-cell table:formula="of:=[.R35]*0.65" office:value-type="percentage" office:value="0.0000568529883815956" calcext:value-type="percentage">
            <text:p>0,01%</text:p>
          </table:table-cell>
          <table:table-cell table:formula="of:=[.R36]*IF([.$G$1]=&quot;Oui&quot;;8;6.8)" office:value-type="float" office:value="0.000454823907052765" calcext:value-type="float">
            <text:p>0,0004548239</text:p>
          </table:table-cell>
          <table:table-cell table:formula="of:=IF(AND([.$F$6]=&quot;Mort&quot;;[.$E$6]&lt;=[.Q36]);0;IF([.$C$6]=&quot;Oui&quot;;IF(AND([.$E$6]&gt;=[.$Q36];[.$D$6]&lt;=[.Q36]);1;IF([.$D$6]&lt;=[.Q36];IF([.$I$6]&gt;=[.Q36];INDEX([.$Q$4:.$R$54];IF([.$Q36]-[.$D$6]&lt;0;1;[.$Q36]-[.$D$6]+1);2);0);0));0))" office:value-type="percentage" office:value="0" calcext:value-type="percentage">
            <text:p>0,0000%</text:p>
          </table:table-cell>
          <table:table-cell table:formula="of:=IF(AND([.$F$7]=&quot;Mort&quot;;[.$E$7]&lt;=[.Q36]);0;IF([.$C$7]=&quot;Oui&quot;;IF(AND([.$E$7]&gt;=[.$Q36];[.$D$7]&lt;=[.Q36]);1;IF([.$D$7]&lt;=[.Q36];IF([.$I$7]&gt;=[.Q36];INDEX([.$Q$4:.$R$54];IF([.$Q36]-[.$D$7]&lt;0;1;[.$Q36]-[.$D$7]+1);2);0);0));0))" office:value-type="percentage" office:value="0" calcext:value-type="percentage">
            <text:p>0,0000%</text:p>
          </table:table-cell>
          <table:table-cell table:formula="of:=IF(AND([.$F$8]=&quot;Mort&quot;;[.$E$8]&lt;=[.Q36]);0;IF([.$C$8]=&quot;Oui&quot;;IF(AND([.$E$8]&gt;=[.$Q36];[.$D$8]&lt;=[.Q36]);1;IF([.$D$8]&lt;=[.Q36];IF([.$I$8]&gt;=[.Q36];INDEX([.$Q$4:.$R$54];IF([.$Q36]-[.$D$8]&lt;0;1;[.$Q36]-[.$D$8]+1);2);0);0));0))" office:value-type="percentage" office:value="0" calcext:value-type="percentage">
            <text:p>0,0000%</text:p>
          </table:table-cell>
          <table:table-cell table:formula="of:=IF(AND([.$F$9]=&quot;Mort&quot;;[.$E$9]&lt;=[.Q36]);0;IF([.$C$9]=&quot;Oui&quot;;IF(AND([.$E$9]&gt;=[.$Q36];[.$D$9]&lt;=[.Q36]);1;IF([.$D$9]&lt;=[.Q36];IF([.$I$9]&gt;=[.Q36];INDEX([.$Q$4:.$R$54];IF([.$Q36]-[.$D$9]&lt;0;1;[.$Q36]-[.$D$9]+1);2);0);0));0))" office:value-type="percentage" office:value="0" calcext:value-type="percentage">
            <text:p>0,0000%</text:p>
          </table:table-cell>
          <table:table-cell table:formula="of:=SUM([.T36:.W36])" office:value-type="float" office:value="0" calcext:value-type="float">
            <text:p>0,00000000</text:p>
          </table:table-cell>
          <table:table-cell table:formula="of:=PRODUCT([.T36:.W36])" office:value-type="percentage" office:value="0" calcext:value-type="percentage">
            <text:p>0,0000%</text:p>
          </table:table-cell>
          <table:table-cell table:formula="of:=SUM([.T36]*[.U36]*[.V36]*(1-[.W36]);[.T36]*[.V36]*[.W36]*(1-[.U36]);[.T36]*[.U36]*[.W36]*(1-[.V36]);[.U36]*[.V36]*[.W36]*(1-[.T36]))" office:value-type="percentage" office:value="0" calcext:value-type="percentage">
            <text:p>0,00000%</text:p>
          </table:table-cell>
          <table:table-cell table:formula="of:=SUM([.T36]*[.U36]*(1-[.V36])*(1-[.W36]);[.T36]*[.V36]*(1-[.U36])*(1-[.W36]);[.T36]*[.W36]*(1-[.V36])*(1-[.U36]);[.V36]*[.U36]*(1-[.T36])*(1-[.W36]);[.W36]*[.U36]*(1-[.V36])*(1-[.T36]);[.V36]*[.W36]*(1-[.T36])*(1-[.U36]))" office:value-type="percentage" office:value="0" calcext:value-type="percentage">
            <text:p>0,00000%</text:p>
          </table:table-cell>
          <table:table-cell table:formula="of:=AVERAGE(([.T36]*(1-[.U36])*(1-[.V36])*(1-[.W36]))*4;([.U36]*(1-[.T36])*(1-[.V36])*(1-[.W36]))*4;([.V36]*(1-[.U36])*(1-[.T36])*(1-[.W36]))*4;([.W36]*(1-[.U36])*(1-[.V36])*(1-[.T36]))*4)" office:value-type="percentage" office:value="0" calcext:value-type="percentage">
            <text:p>0,00000%</text:p>
          </table:table-cell>
          <table:table-cell table:formula="of:=SUM([.Y36:.AB36])" office:value-type="percentage" office:value="0" calcext:value-type="percentage">
            <text:p>0,0000%</text:p>
          </table:table-cell>
          <table:table-cell table:formula="of:=IF([.AH14]&lt;4;0;IF([.$G$1]=&quot;Oui&quot;;ROUNDDOWN(SUM([.AD25:.AG25]));TRUNC(SUM([.AD25:.AG25]);2)))" office:value-type="float" office:value="8" calcext:value-type="float">
            <text:p>8</text:p>
          </table:table-cell>
          <table:table-cell table:formula="of:=IF([.AH14]&gt;3;IF([.$G$1]=&quot;Oui&quot;;AVERAGE(ROUNDDOWN(SUM([.AD25:.AF25]));ROUNDDOWN(SUM([.AD25:.AE25];[.AG25]));ROUNDDOWN(SUM([.AD25];[.AF25:.AG25]));ROUNDDOWN(SUM([.AE25:.AG25])));TRUNC(AVERAGE(SUM([.AD25:.AF25]);SUM([.AD25:.AE25];[.AG25]);SUM([.AD25];[.AF25:.AG25]);SUM([.AE25:.AG25]));2));IF([.AH14]=3;ROUNDDOWN(SUM([.AD25:.AG25]));0))" office:value-type="float" office:value="6" calcext:value-type="float">
            <text:p>6</text:p>
          </table:table-cell>
          <table:table-cell table:style-name="ce84" table:formula="of:=IF([.AH14]=4;IF([.$G$1]=&quot;Oui&quot;;AVERAGE(ROUNDDOWN(SUM([.AD25:.AE25]));ROUNDDOWN(SUM([.AD25];[.AF25]));ROUNDDOWN(SUM([.AD25];[.AG25]));ROUNDDOWN(SUM([.AE25:.AF25]));ROUNDDOWN(SUM([.AE25];[.AG25]));ROUNDDOWN(SUM([.AF25:.AG25])));TRUNC(AVERAGE(SUM([.AD25:.AE25]);SUM([.AD25];[.AF25]);SUM([.AD25];[.AG25]);SUM([.AE25:.AF25]);SUM([.AE25];[.AG25]);SUM([.AF25:.AG25]));2));IF([.AH14]=3;IF([.$C$6]=&quot;Non&quot;;AVERAGE(ROUNDDOWN(SUM([.AE25:.AF25]));ROUNDDOWN(SUM([.AE25];[.AG25]));ROUNDDOWN(SUM([.AF25:.AG25])));IF([.$C$7]=&quot;Non&quot;;AVERAGE(ROUNDDOWN(SUM([.AD25];[.AF25]));ROUNDDOWN(SUM([.AF25:.AG25]));ROUNDDOWN(SUM([.AD25];[.AG25])));IF([.$C$8]=&quot;Non&quot;;AVERAGE(ROUNDDOWN(SUM([.AD25:.AE25]));ROUNDDOWN(SUM([.AD25];[.AG25]));ROUNDDOWN(SUM([.AE25];[.AG25])));IF([.$C$9]=&quot;Non&quot;;AVERAGE(ROUNDDOWN(SUM([.AD25:.AE25]));ROUNDDOWN(SUM([.AD25];[.AF25]));ROUNDDOWN(SUM([.AE25:.AF25])))))));IF([.AH14]=2;ROUNDDOWN(SUM([.AD25:.AG25]));0)))" office:value-type="boolean" office:boolean-value="4" calcext:value-type="boolean">
            <text:p>VRAI</text:p>
          </table:table-cell>
          <table:table-cell table:style-name="ce84" table:formula="of:=IF([.AH14]=4;AVERAGE(ROUNDDOWN([.AD25]);ROUNDDOWN([.AE25]);ROUNDDOWN([.AF25]);ROUNDDOWN([.AG25]));IF([.AH14]=3;IF([.$C$6]=&quot;Non&quot;;AVERAGE(ROUNDDOWN([.AE25]);ROUNDDOWN([.AF25]);ROUNDDOWN([.AG25]));IF([.$C$7]=&quot;Non&quot;;AVERAGE(ROUNDDOWN([.AD25]);ROUNDDOWN([.AF25]);ROUNDDOWN([.AG25]));IF([.$C$8]=&quot;Non&quot;;AVERAGE(ROUNDDOWN([.AD25]);ROUNDDOWN([.AE25]);ROUNDDOWN([.AG25]));IF([.$C$9]=&quot;Non&quot;;AVERAGE(ROUNDDOWN([.AD25]);ROUNDDOWN([.AE25]);ROUNDDOWN([.AF25]))))));IF([.AH14]=2;IF(AND([.$C$6]=&quot;Non&quot;;[.$C$7]=&quot;Non&quot;);AVERAGE(ROUNDDOWN([.AF25]);ROUNDDOWN([.AG25]));IF(AND([.$C$6]=&quot;Non&quot;;[.$C$8]=&quot;Non&quot;);AVERAGE(ROUNDDOWN([.AE25]);ROUNDDOWN([.AG25]));IF(AND([.$C$6]=&quot;Non&quot;;[.$C$9]=&quot;Non&quot;);AVERAGE(ROUNDDOWN([.AE25]);ROUNDDOWN([.AF25]));IF(AND([.$C$7]=&quot;Non&quot;;[.$C$8]=&quot;Non&quot;);AVERAGE(ROUNDDOWN([.AD25]);ROUNDDOWN([.AG25]));IF(AND([.$C$7]=&quot;Non&quot;;[.$C$9]=&quot;Non&quot;);AVERAGE(ROUNDDOWN([.AD25]);ROUNDDOWN([.AF25]));IF(AND([.$C$8]=&quot;Non&quot;;[.$C$9]=&quot;Non&quot;);AVERAGE(ROUNDDOWN([.AD25]);ROUNDDOWN([.AE25]))))))));IF([.AH14]=1;ROUNDDOWN(SUM([.AD25:.AG25]));0))))" office:value-type="boolean" office:boolean-value="2" calcext:value-type="boolean">
            <text:p>VRAI</text:p>
          </table:table-cell>
          <table:table-cell table:number-columns-repeated="23"/>
        </table:table-row>
        <table:table-row table:style-name="ro3">
          <table:table-cell table:number-columns-repeated="16"/>
          <table:table-cell office:value-type="float" office:value="33" calcext:value-type="float">
            <text:p>33</text:p>
          </table:table-cell>
          <table:table-cell table:formula="of:=[.R36]*0.65" office:value-type="percentage" office:value="0.0000369544424480372" calcext:value-type="percentage">
            <text:p>0,00%</text:p>
          </table:table-cell>
          <table:table-cell table:formula="of:=[.R37]*IF([.$G$1]=&quot;Oui&quot;;8;6.8)" office:value-type="float" office:value="0.000295635539584298" calcext:value-type="float">
            <text:p>0,0002956355</text:p>
          </table:table-cell>
          <table:table-cell table:formula="of:=IF(AND([.$F$6]=&quot;Mort&quot;;[.$E$6]&lt;=[.Q37]);0;IF([.$C$6]=&quot;Oui&quot;;IF(AND([.$E$6]&gt;=[.$Q37];[.$D$6]&lt;=[.Q37]);1;IF([.$D$6]&lt;=[.Q37];IF([.$I$6]&gt;=[.Q37];INDEX([.$Q$4:.$R$54];IF([.$Q37]-[.$D$6]&lt;0;1;[.$Q37]-[.$D$6]+1);2);0);0));0))" office:value-type="percentage" office:value="0" calcext:value-type="percentage">
            <text:p>0,0000%</text:p>
          </table:table-cell>
          <table:table-cell table:formula="of:=IF(AND([.$F$7]=&quot;Mort&quot;;[.$E$7]&lt;=[.Q37]);0;IF([.$C$7]=&quot;Oui&quot;;IF(AND([.$E$7]&gt;=[.$Q37];[.$D$7]&lt;=[.Q37]);1;IF([.$D$7]&lt;=[.Q37];IF([.$I$7]&gt;=[.Q37];INDEX([.$Q$4:.$R$54];IF([.$Q37]-[.$D$7]&lt;0;1;[.$Q37]-[.$D$7]+1);2);0);0));0))" office:value-type="percentage" office:value="0" calcext:value-type="percentage">
            <text:p>0,0000%</text:p>
          </table:table-cell>
          <table:table-cell table:formula="of:=IF(AND([.$F$8]=&quot;Mort&quot;;[.$E$8]&lt;=[.Q37]);0;IF([.$C$8]=&quot;Oui&quot;;IF(AND([.$E$8]&gt;=[.$Q37];[.$D$8]&lt;=[.Q37]);1;IF([.$D$8]&lt;=[.Q37];IF([.$I$8]&gt;=[.Q37];INDEX([.$Q$4:.$R$54];IF([.$Q37]-[.$D$8]&lt;0;1;[.$Q37]-[.$D$8]+1);2);0);0));0))" office:value-type="percentage" office:value="0" calcext:value-type="percentage">
            <text:p>0,0000%</text:p>
          </table:table-cell>
          <table:table-cell table:formula="of:=IF(AND([.$F$9]=&quot;Mort&quot;;[.$E$9]&lt;=[.Q37]);0;IF([.$C$9]=&quot;Oui&quot;;IF(AND([.$E$9]&gt;=[.$Q37];[.$D$9]&lt;=[.Q37]);1;IF([.$D$9]&lt;=[.Q37];IF([.$I$9]&gt;=[.Q37];INDEX([.$Q$4:.$R$54];IF([.$Q37]-[.$D$9]&lt;0;1;[.$Q37]-[.$D$9]+1);2);0);0));0))" office:value-type="percentage" office:value="0" calcext:value-type="percentage">
            <text:p>0,0000%</text:p>
          </table:table-cell>
          <table:table-cell table:formula="of:=SUM([.T37:.W37])" office:value-type="float" office:value="0" calcext:value-type="float">
            <text:p>0,00000000</text:p>
          </table:table-cell>
          <table:table-cell table:formula="of:=PRODUCT([.T37:.W37])" office:value-type="percentage" office:value="0" calcext:value-type="percentage">
            <text:p>0,0000%</text:p>
          </table:table-cell>
          <table:table-cell table:formula="of:=SUM([.T37]*[.U37]*[.V37]*(1-[.W37]);[.T37]*[.V37]*[.W37]*(1-[.U37]);[.T37]*[.U37]*[.W37]*(1-[.V37]);[.U37]*[.V37]*[.W37]*(1-[.T37]))" office:value-type="percentage" office:value="0" calcext:value-type="percentage">
            <text:p>0,00000%</text:p>
          </table:table-cell>
          <table:table-cell table:formula="of:=SUM([.T37]*[.U37]*(1-[.V37])*(1-[.W37]);[.T37]*[.V37]*(1-[.U37])*(1-[.W37]);[.T37]*[.W37]*(1-[.V37])*(1-[.U37]);[.V37]*[.U37]*(1-[.T37])*(1-[.W37]);[.W37]*[.U37]*(1-[.V37])*(1-[.T37]);[.V37]*[.W37]*(1-[.T37])*(1-[.U37]))" office:value-type="percentage" office:value="0" calcext:value-type="percentage">
            <text:p>0,00000%</text:p>
          </table:table-cell>
          <table:table-cell table:formula="of:=AVERAGE(([.T37]*(1-[.U37])*(1-[.V37])*(1-[.W37]))*4;([.U37]*(1-[.T37])*(1-[.V37])*(1-[.W37]))*4;([.V37]*(1-[.U37])*(1-[.T37])*(1-[.W37]))*4;([.W37]*(1-[.U37])*(1-[.V37])*(1-[.T37]))*4)" office:value-type="percentage" office:value="0" calcext:value-type="percentage">
            <text:p>0,00000%</text:p>
          </table:table-cell>
          <table:table-cell table:formula="of:=SUM([.Y37:.AB37])" office:value-type="percentage" office:value="0" calcext:value-type="percentage">
            <text:p>0,0000%</text:p>
          </table:table-cell>
          <table:table-cell table:formula="of:=IF([.AH15]&lt;4;0;IF([.$G$1]=&quot;Oui&quot;;ROUNDDOWN(SUM([.AD26:.AG26]));TRUNC(SUM([.AD26:.AG26]);2)))" office:value-type="float" office:value="0" calcext:value-type="float">
            <text:p>0</text:p>
          </table:table-cell>
          <table:table-cell table:formula="of:=IF([.AH15]&gt;3;IF([.$G$1]=&quot;Oui&quot;;AVERAGE(ROUNDDOWN(SUM([.AD26:.AF26]));ROUNDDOWN(SUM([.AD26:.AE26];[.AG26]));ROUNDDOWN(SUM([.AD26];[.AF26:.AG26]));ROUNDDOWN(SUM([.AE26:.AG26])));TRUNC(AVERAGE(SUM([.AD26:.AF26]);SUM([.AD26:.AE26];[.AG26]);SUM([.AD26];[.AF26:.AG26]);SUM([.AE26:.AG26]));2));IF([.AH15]=3;ROUNDDOWN(SUM([.AD26:.AG26]));0))" office:value-type="float" office:value="0" calcext:value-type="float">
            <text:p>0</text:p>
          </table:table-cell>
          <table:table-cell table:formula="of:=IF([.AH15]=4;IF([.$G$1]=&quot;Oui&quot;;AVERAGE(ROUNDDOWN(SUM([.AD26:.AE26]));ROUNDDOWN(SUM([.AD26];[.AF26]));ROUNDDOWN(SUM([.AD26];[.AG26]));ROUNDDOWN(SUM([.AE26:.AF26]));ROUNDDOWN(SUM([.AE26];[.AG26]));ROUNDDOWN(SUM([.AF26:.AG26])));TRUNC(AVERAGE(SUM([.AD26:.AE26]);SUM([.AD26];[.AF26]);SUM([.AD26];[.AG26]);SUM([.AE26:.AF26]);SUM([.AE26];[.AG26]);SUM([.AF26:.AG26]));2));IF([.AH15]=3;IF([.$C$6]=&quot;Non&quot;;AVERAGE(ROUNDDOWN(SUM([.AE26:.AF26]));ROUNDDOWN(SUM([.AE26];[.AG26]));ROUNDDOWN(SUM([.AF26:.AG26])));IF([.$C$7]=&quot;Non&quot;;AVERAGE(ROUNDDOWN(SUM([.AD26];[.AF26]));ROUNDDOWN(SUM([.AF26:.AG26]));ROUNDDOWN(SUM([.AD26];[.AG26])));IF([.$C$8]=&quot;Non&quot;;AVERAGE(ROUNDDOWN(SUM([.AD26:.AE26]));ROUNDDOWN(SUM([.AD26];[.AG26]));ROUNDDOWN(SUM([.AE26];[.AG26])));IF([.$C$9]=&quot;Non&quot;;AVERAGE(ROUNDDOWN(SUM([.AD26:.AE26]));ROUNDDOWN(SUM([.AD26];[.AF26]));ROUNDDOWN(SUM([.AE26:.AF26])))))));IF([.AH15]=2;ROUNDDOWN(SUM([.AD26:.AG26]));0)))" office:value-type="float" office:value="0" calcext:value-type="float">
            <text:p>0</text:p>
          </table:table-cell>
          <table:table-cell table:formula="of:=IF([.AH15]=4;AVERAGE(ROUNDDOWN([.AD26]);ROUNDDOWN([.AE26]);ROUNDDOWN([.AF26]);ROUNDDOWN([.AG26]));IF([.AH15]=3;IF([.$C$6]=&quot;Non&quot;;AVERAGE(ROUNDDOWN([.AE26]);ROUNDDOWN([.AF26]);ROUNDDOWN([.AG26]));IF([.$C$7]=&quot;Non&quot;;AVERAGE(ROUNDDOWN([.AD26]);ROUNDDOWN([.AF26]);ROUNDDOWN([.AG26]));IF([.$C$8]=&quot;Non&quot;;AVERAGE(ROUNDDOWN([.AD26]);ROUNDDOWN([.AE26]);ROUNDDOWN([.AG26]));IF([.$C$9]=&quot;Non&quot;;AVERAGE(ROUNDDOWN([.AD26]);ROUNDDOWN([.AE26]);ROUNDDOWN([.AF26]))))));IF([.AH15]=2;IF(AND([.$C$6]=&quot;Non&quot;;[.$C$7]=&quot;Non&quot;);AVERAGE(ROUNDDOWN([.AF26]);ROUNDDOWN([.AG26]));IF(AND([.$C$6]=&quot;Non&quot;;[.$C$8]=&quot;Non&quot;);AVERAGE(ROUNDDOWN([.AE26]);ROUNDDOWN([.AG26]));IF(AND([.$C$6]=&quot;Non&quot;;[.$C$9]=&quot;Non&quot;);AVERAGE(ROUNDDOWN([.AE26]);ROUNDDOWN([.AF26]));IF(AND([.$C$7]=&quot;Non&quot;;[.$C$8]=&quot;Non&quot;);AVERAGE(ROUNDDOWN([.AD26]);ROUNDDOWN([.AG26]));IF(AND([.$C$7]=&quot;Non&quot;;[.$C$9]=&quot;Non&quot;);AVERAGE(ROUNDDOWN([.AD26]);ROUNDDOWN([.AF26]));IF(AND([.$C$8]=&quot;Non&quot;;[.$C$9]=&quot;Non&quot;);AVERAGE(ROUNDDOWN([.AD26]);ROUNDDOWN([.AE26]))))))));IF([.AH15]=1;ROUNDDOWN(SUM([.AD26:.AG26]));0))))" office:value-type="float" office:value="0" calcext:value-type="float">
            <text:p>0</text:p>
          </table:table-cell>
          <table:table-cell table:number-columns-repeated="23"/>
        </table:table-row>
        <table:table-row table:style-name="ro3">
          <table:table-cell table:number-columns-repeated="16"/>
          <table:table-cell office:value-type="float" office:value="34" calcext:value-type="float">
            <text:p>34</text:p>
          </table:table-cell>
          <table:table-cell table:formula="of:=[.R37]*0.65" office:value-type="percentage" office:value="0.0000240203875912242" calcext:value-type="percentage">
            <text:p>0,00%</text:p>
          </table:table-cell>
          <table:table-cell table:formula="of:=[.R38]*IF([.$G$1]=&quot;Oui&quot;;8;6.8)" office:value-type="float" office:value="0.000192163100729794" calcext:value-type="float">
            <text:p>0,0001921631</text:p>
          </table:table-cell>
          <table:table-cell table:formula="of:=IF(AND([.$F$6]=&quot;Mort&quot;;[.$E$6]&lt;=[.Q38]);0;IF([.$C$6]=&quot;Oui&quot;;IF(AND([.$E$6]&gt;=[.$Q38];[.$D$6]&lt;=[.Q38]);1;IF([.$D$6]&lt;=[.Q38];IF([.$I$6]&gt;=[.Q38];INDEX([.$Q$4:.$R$54];IF([.$Q38]-[.$D$6]&lt;0;1;[.$Q38]-[.$D$6]+1);2);0);0));0))" office:value-type="percentage" office:value="0" calcext:value-type="percentage">
            <text:p>0,0000%</text:p>
          </table:table-cell>
          <table:table-cell table:formula="of:=IF(AND([.$F$7]=&quot;Mort&quot;;[.$E$7]&lt;=[.Q38]);0;IF([.$C$7]=&quot;Oui&quot;;IF(AND([.$E$7]&gt;=[.$Q38];[.$D$7]&lt;=[.Q38]);1;IF([.$D$7]&lt;=[.Q38];IF([.$I$7]&gt;=[.Q38];INDEX([.$Q$4:.$R$54];IF([.$Q38]-[.$D$7]&lt;0;1;[.$Q38]-[.$D$7]+1);2);0);0));0))" office:value-type="percentage" office:value="0" calcext:value-type="percentage">
            <text:p>0,0000%</text:p>
          </table:table-cell>
          <table:table-cell table:formula="of:=IF(AND([.$F$8]=&quot;Mort&quot;;[.$E$8]&lt;=[.Q38]);0;IF([.$C$8]=&quot;Oui&quot;;IF(AND([.$E$8]&gt;=[.$Q38];[.$D$8]&lt;=[.Q38]);1;IF([.$D$8]&lt;=[.Q38];IF([.$I$8]&gt;=[.Q38];INDEX([.$Q$4:.$R$54];IF([.$Q38]-[.$D$8]&lt;0;1;[.$Q38]-[.$D$8]+1);2);0);0));0))" office:value-type="percentage" office:value="0" calcext:value-type="percentage">
            <text:p>0,0000%</text:p>
          </table:table-cell>
          <table:table-cell table:formula="of:=IF(AND([.$F$9]=&quot;Mort&quot;;[.$E$9]&lt;=[.Q38]);0;IF([.$C$9]=&quot;Oui&quot;;IF(AND([.$E$9]&gt;=[.$Q38];[.$D$9]&lt;=[.Q38]);1;IF([.$D$9]&lt;=[.Q38];IF([.$I$9]&gt;=[.Q38];INDEX([.$Q$4:.$R$54];IF([.$Q38]-[.$D$9]&lt;0;1;[.$Q38]-[.$D$9]+1);2);0);0));0))" office:value-type="percentage" office:value="0" calcext:value-type="percentage">
            <text:p>0,0000%</text:p>
          </table:table-cell>
          <table:table-cell table:formula="of:=SUM([.T38:.W38])" office:value-type="float" office:value="0" calcext:value-type="float">
            <text:p>0,00000000</text:p>
          </table:table-cell>
          <table:table-cell table:formula="of:=PRODUCT([.T38:.W38])" office:value-type="percentage" office:value="0" calcext:value-type="percentage">
            <text:p>0,0000%</text:p>
          </table:table-cell>
          <table:table-cell table:formula="of:=SUM([.T38]*[.U38]*[.V38]*(1-[.W38]);[.T38]*[.V38]*[.W38]*(1-[.U38]);[.T38]*[.U38]*[.W38]*(1-[.V38]);[.U38]*[.V38]*[.W38]*(1-[.T38]))" office:value-type="percentage" office:value="0" calcext:value-type="percentage">
            <text:p>0,00000%</text:p>
          </table:table-cell>
          <table:table-cell table:formula="of:=SUM([.T38]*[.U38]*(1-[.V38])*(1-[.W38]);[.T38]*[.V38]*(1-[.U38])*(1-[.W38]);[.T38]*[.W38]*(1-[.V38])*(1-[.U38]);[.V38]*[.U38]*(1-[.T38])*(1-[.W38]);[.W38]*[.U38]*(1-[.V38])*(1-[.T38]);[.V38]*[.W38]*(1-[.T38])*(1-[.U38]))" office:value-type="percentage" office:value="0" calcext:value-type="percentage">
            <text:p>0,00000%</text:p>
          </table:table-cell>
          <table:table-cell table:formula="of:=AVERAGE(([.T38]*(1-[.U38])*(1-[.V38])*(1-[.W38]))*4;([.U38]*(1-[.T38])*(1-[.V38])*(1-[.W38]))*4;([.V38]*(1-[.U38])*(1-[.T38])*(1-[.W38]))*4;([.W38]*(1-[.U38])*(1-[.V38])*(1-[.T38]))*4)" office:value-type="percentage" office:value="0" calcext:value-type="percentage">
            <text:p>0,00000%</text:p>
          </table:table-cell>
          <table:table-cell table:formula="of:=SUM([.Y38:.AB38])" office:value-type="percentage" office:value="0" calcext:value-type="percentage">
            <text:p>0,0000%</text:p>
          </table:table-cell>
          <table:table-cell table:formula="of:=IF([.AH16]&lt;4;0;IF([.$G$1]=&quot;Oui&quot;;ROUNDDOWN(SUM([.AD27:.AG27]));TRUNC(SUM([.AD27:.AG27]);2)))" office:value-type="float" office:value="0" calcext:value-type="float">
            <text:p>0</text:p>
          </table:table-cell>
          <table:table-cell table:formula="of:=IF([.AH16]&gt;3;IF([.$G$1]=&quot;Oui&quot;;AVERAGE(ROUNDDOWN(SUM([.AD27:.AF27]));ROUNDDOWN(SUM([.AD27:.AE27];[.AG27]));ROUNDDOWN(SUM([.AD27];[.AF27:.AG27]));ROUNDDOWN(SUM([.AE27:.AG27])));TRUNC(AVERAGE(SUM([.AD27:.AF27]);SUM([.AD27:.AE27];[.AG27]);SUM([.AD27];[.AF27:.AG27]);SUM([.AE27:.AG27]));2));IF([.AH16]=3;ROUNDDOWN(SUM([.AD27:.AG27]));0))" office:value-type="float" office:value="0" calcext:value-type="float">
            <text:p>0</text:p>
          </table:table-cell>
          <table:table-cell table:formula="of:=IF([.AH16]=4;IF([.$G$1]=&quot;Oui&quot;;AVERAGE(ROUNDDOWN(SUM([.AD27:.AE27]));ROUNDDOWN(SUM([.AD27];[.AF27]));ROUNDDOWN(SUM([.AD27];[.AG27]));ROUNDDOWN(SUM([.AE27:.AF27]));ROUNDDOWN(SUM([.AE27];[.AG27]));ROUNDDOWN(SUM([.AF27:.AG27])));TRUNC(AVERAGE(SUM([.AD27:.AE27]);SUM([.AD27];[.AF27]);SUM([.AD27];[.AG27]);SUM([.AE27:.AF27]);SUM([.AE27];[.AG27]);SUM([.AF27:.AG27]));2));IF([.AH16]=3;IF([.$C$6]=&quot;Non&quot;;AVERAGE(ROUNDDOWN(SUM([.AE27:.AF27]));ROUNDDOWN(SUM([.AE27];[.AG27]));ROUNDDOWN(SUM([.AF27:.AG27])));IF([.$C$7]=&quot;Non&quot;;AVERAGE(ROUNDDOWN(SUM([.AD27];[.AF27]));ROUNDDOWN(SUM([.AF27:.AG27]));ROUNDDOWN(SUM([.AD27];[.AG27])));IF([.$C$8]=&quot;Non&quot;;AVERAGE(ROUNDDOWN(SUM([.AD27:.AE27]));ROUNDDOWN(SUM([.AD27];[.AG27]));ROUNDDOWN(SUM([.AE27];[.AG27])));IF([.$C$9]=&quot;Non&quot;;AVERAGE(ROUNDDOWN(SUM([.AD27:.AE27]));ROUNDDOWN(SUM([.AD27];[.AF27]));ROUNDDOWN(SUM([.AE27:.AF27])))))));IF([.AH16]=2;ROUNDDOWN(SUM([.AD27:.AG27]));0)))" office:value-type="float" office:value="0" calcext:value-type="float">
            <text:p>0</text:p>
          </table:table-cell>
          <table:table-cell table:formula="of:=IF([.AH16]=4;AVERAGE(ROUNDDOWN([.AD27]);ROUNDDOWN([.AE27]);ROUNDDOWN([.AF27]);ROUNDDOWN([.AG27]));IF([.AH16]=3;IF([.$C$6]=&quot;Non&quot;;AVERAGE(ROUNDDOWN([.AE27]);ROUNDDOWN([.AF27]);ROUNDDOWN([.AG27]));IF([.$C$7]=&quot;Non&quot;;AVERAGE(ROUNDDOWN([.AD27]);ROUNDDOWN([.AF27]);ROUNDDOWN([.AG27]));IF([.$C$8]=&quot;Non&quot;;AVERAGE(ROUNDDOWN([.AD27]);ROUNDDOWN([.AE27]);ROUNDDOWN([.AG27]));IF([.$C$9]=&quot;Non&quot;;AVERAGE(ROUNDDOWN([.AD27]);ROUNDDOWN([.AE27]);ROUNDDOWN([.AF27]))))));IF([.AH16]=2;IF(AND([.$C$6]=&quot;Non&quot;;[.$C$7]=&quot;Non&quot;);AVERAGE(ROUNDDOWN([.AF27]);ROUNDDOWN([.AG27]));IF(AND([.$C$6]=&quot;Non&quot;;[.$C$8]=&quot;Non&quot;);AVERAGE(ROUNDDOWN([.AE27]);ROUNDDOWN([.AG27]));IF(AND([.$C$6]=&quot;Non&quot;;[.$C$9]=&quot;Non&quot;);AVERAGE(ROUNDDOWN([.AE27]);ROUNDDOWN([.AF27]));IF(AND([.$C$7]=&quot;Non&quot;;[.$C$8]=&quot;Non&quot;);AVERAGE(ROUNDDOWN([.AD27]);ROUNDDOWN([.AG27]));IF(AND([.$C$7]=&quot;Non&quot;;[.$C$9]=&quot;Non&quot;);AVERAGE(ROUNDDOWN([.AD27]);ROUNDDOWN([.AF27]));IF(AND([.$C$8]=&quot;Non&quot;;[.$C$9]=&quot;Non&quot;);AVERAGE(ROUNDDOWN([.AD27]);ROUNDDOWN([.AE27]))))))));IF([.AH16]=1;ROUNDDOWN(SUM([.AD27:.AG27]));0))))" office:value-type="float" office:value="0" calcext:value-type="float">
            <text:p>0</text:p>
          </table:table-cell>
          <table:table-cell table:number-columns-repeated="23"/>
        </table:table-row>
        <table:table-row table:style-name="ro3">
          <table:table-cell table:number-columns-repeated="16"/>
          <table:table-cell office:value-type="float" office:value="35" calcext:value-type="float">
            <text:p>35</text:p>
          </table:table-cell>
          <table:table-cell table:formula="of:=[.R38]*0.65" office:value-type="percentage" office:value="0.0000156132519342957" calcext:value-type="percentage">
            <text:p>0,00%</text:p>
          </table:table-cell>
          <table:table-cell table:formula="of:=[.R39]*IF([.$G$1]=&quot;Oui&quot;;8;6.8)" office:value-type="float" office:value="0.000124906015474366" calcext:value-type="float">
            <text:p>0,000124906</text:p>
          </table:table-cell>
          <table:table-cell table:formula="of:=IF(AND([.$F$6]=&quot;Mort&quot;;[.$E$6]&lt;=[.Q39]);0;IF([.$C$6]=&quot;Oui&quot;;IF(AND([.$E$6]&gt;=[.$Q39];[.$D$6]&lt;=[.Q39]);1;IF([.$D$6]&lt;=[.Q39];IF([.$I$6]&gt;=[.Q39];INDEX([.$Q$4:.$R$54];IF([.$Q39]-[.$D$6]&lt;0;1;[.$Q39]-[.$D$6]+1);2);0);0));0))" office:value-type="percentage" office:value="0" calcext:value-type="percentage">
            <text:p>0,0000%</text:p>
          </table:table-cell>
          <table:table-cell table:formula="of:=IF(AND([.$F$7]=&quot;Mort&quot;;[.$E$7]&lt;=[.Q39]);0;IF([.$C$7]=&quot;Oui&quot;;IF(AND([.$E$7]&gt;=[.$Q39];[.$D$7]&lt;=[.Q39]);1;IF([.$D$7]&lt;=[.Q39];IF([.$I$7]&gt;=[.Q39];INDEX([.$Q$4:.$R$54];IF([.$Q39]-[.$D$7]&lt;0;1;[.$Q39]-[.$D$7]+1);2);0);0));0))" office:value-type="percentage" office:value="0" calcext:value-type="percentage">
            <text:p>0,0000%</text:p>
          </table:table-cell>
          <table:table-cell table:formula="of:=IF(AND([.$F$8]=&quot;Mort&quot;;[.$E$8]&lt;=[.Q39]);0;IF([.$C$8]=&quot;Oui&quot;;IF(AND([.$E$8]&gt;=[.$Q39];[.$D$8]&lt;=[.Q39]);1;IF([.$D$8]&lt;=[.Q39];IF([.$I$8]&gt;=[.Q39];INDEX([.$Q$4:.$R$54];IF([.$Q39]-[.$D$8]&lt;0;1;[.$Q39]-[.$D$8]+1);2);0);0));0))" office:value-type="percentage" office:value="0" calcext:value-type="percentage">
            <text:p>0,0000%</text:p>
          </table:table-cell>
          <table:table-cell table:formula="of:=IF(AND([.$F$9]=&quot;Mort&quot;;[.$E$9]&lt;=[.Q39]);0;IF([.$C$9]=&quot;Oui&quot;;IF(AND([.$E$9]&gt;=[.$Q39];[.$D$9]&lt;=[.Q39]);1;IF([.$D$9]&lt;=[.Q39];IF([.$I$9]&gt;=[.Q39];INDEX([.$Q$4:.$R$54];IF([.$Q39]-[.$D$9]&lt;0;1;[.$Q39]-[.$D$9]+1);2);0);0));0))" office:value-type="percentage" office:value="0" calcext:value-type="percentage">
            <text:p>0,0000%</text:p>
          </table:table-cell>
          <table:table-cell table:formula="of:=SUM([.T39:.W39])" office:value-type="float" office:value="0" calcext:value-type="float">
            <text:p>0,00000000</text:p>
          </table:table-cell>
          <table:table-cell table:formula="of:=PRODUCT([.T39:.W39])" office:value-type="percentage" office:value="0" calcext:value-type="percentage">
            <text:p>0,0000%</text:p>
          </table:table-cell>
          <table:table-cell table:formula="of:=SUM([.T39]*[.U39]*[.V39]*(1-[.W39]);[.T39]*[.V39]*[.W39]*(1-[.U39]);[.T39]*[.U39]*[.W39]*(1-[.V39]);[.U39]*[.V39]*[.W39]*(1-[.T39]))" office:value-type="percentage" office:value="0" calcext:value-type="percentage">
            <text:p>0,00000%</text:p>
          </table:table-cell>
          <table:table-cell table:formula="of:=SUM([.T39]*[.U39]*(1-[.V39])*(1-[.W39]);[.T39]*[.V39]*(1-[.U39])*(1-[.W39]);[.T39]*[.W39]*(1-[.V39])*(1-[.U39]);[.V39]*[.U39]*(1-[.T39])*(1-[.W39]);[.W39]*[.U39]*(1-[.V39])*(1-[.T39]);[.V39]*[.W39]*(1-[.T39])*(1-[.U39]))" office:value-type="percentage" office:value="0" calcext:value-type="percentage">
            <text:p>0,00000%</text:p>
          </table:table-cell>
          <table:table-cell table:formula="of:=AVERAGE(([.T39]*(1-[.U39])*(1-[.V39])*(1-[.W39]))*4;([.U39]*(1-[.T39])*(1-[.V39])*(1-[.W39]))*4;([.V39]*(1-[.U39])*(1-[.T39])*(1-[.W39]))*4;([.W39]*(1-[.U39])*(1-[.V39])*(1-[.T39]))*4)" office:value-type="percentage" office:value="0" calcext:value-type="percentage">
            <text:p>0,00000%</text:p>
          </table:table-cell>
          <table:table-cell table:formula="of:=SUM([.Y39:.AB39])" office:value-type="percentage" office:value="0" calcext:value-type="percentage">
            <text:p>0,0000%</text:p>
          </table:table-cell>
          <table:table-cell table:formula="of:=IF([.AH17]&lt;4;0;IF([.$G$1]=&quot;Oui&quot;;ROUNDDOWN(SUM([.AD28:.AG28]));TRUNC(SUM([.AD28:.AG28]);2)))" office:value-type="float" office:value="0" calcext:value-type="float">
            <text:p>0</text:p>
          </table:table-cell>
          <table:table-cell table:formula="of:=IF([.AH17]&gt;3;IF([.$G$1]=&quot;Oui&quot;;AVERAGE(ROUNDDOWN(SUM([.AD28:.AF28]));ROUNDDOWN(SUM([.AD28:.AE28];[.AG28]));ROUNDDOWN(SUM([.AD28];[.AF28:.AG28]));ROUNDDOWN(SUM([.AE28:.AG28])));TRUNC(AVERAGE(SUM([.AD28:.AF28]);SUM([.AD28:.AE28];[.AG28]);SUM([.AD28];[.AF28:.AG28]);SUM([.AE28:.AG28]));2));IF([.AH17]=3;ROUNDDOWN(SUM([.AD28:.AG28]));0))" office:value-type="float" office:value="0" calcext:value-type="float">
            <text:p>0</text:p>
          </table:table-cell>
          <table:table-cell table:formula="of:=IF([.AH17]=4;IF([.$G$1]=&quot;Oui&quot;;AVERAGE(ROUNDDOWN(SUM([.AD28:.AE28]));ROUNDDOWN(SUM([.AD28];[.AF28]));ROUNDDOWN(SUM([.AD28];[.AG28]));ROUNDDOWN(SUM([.AE28:.AF28]));ROUNDDOWN(SUM([.AE28];[.AG28]));ROUNDDOWN(SUM([.AF28:.AG28])));TRUNC(AVERAGE(SUM([.AD28:.AE28]);SUM([.AD28];[.AF28]);SUM([.AD28];[.AG28]);SUM([.AE28:.AF28]);SUM([.AE28];[.AG28]);SUM([.AF28:.AG28]));2));IF([.AH17]=3;IF([.$C$6]=&quot;Non&quot;;AVERAGE(ROUNDDOWN(SUM([.AE28:.AF28]));ROUNDDOWN(SUM([.AE28];[.AG28]));ROUNDDOWN(SUM([.AF28:.AG28])));IF([.$C$7]=&quot;Non&quot;;AVERAGE(ROUNDDOWN(SUM([.AD28];[.AF28]));ROUNDDOWN(SUM([.AF28:.AG28]));ROUNDDOWN(SUM([.AD28];[.AG28])));IF([.$C$8]=&quot;Non&quot;;AVERAGE(ROUNDDOWN(SUM([.AD28:.AE28]));ROUNDDOWN(SUM([.AD28];[.AG28]));ROUNDDOWN(SUM([.AE28];[.AG28])));IF([.$C$9]=&quot;Non&quot;;AVERAGE(ROUNDDOWN(SUM([.AD28:.AE28]));ROUNDDOWN(SUM([.AD28];[.AF28]));ROUNDDOWN(SUM([.AE28:.AF28])))))));IF([.AH17]=2;ROUNDDOWN(SUM([.AD28:.AG28]));0)))" office:value-type="float" office:value="0" calcext:value-type="float">
            <text:p>0</text:p>
          </table:table-cell>
          <table:table-cell table:formula="of:=IF([.AH17]=4;AVERAGE(ROUNDDOWN([.AD28]);ROUNDDOWN([.AE28]);ROUNDDOWN([.AF28]);ROUNDDOWN([.AG28]));IF([.AH17]=3;IF([.$C$6]=&quot;Non&quot;;AVERAGE(ROUNDDOWN([.AE28]);ROUNDDOWN([.AF28]);ROUNDDOWN([.AG28]));IF([.$C$7]=&quot;Non&quot;;AVERAGE(ROUNDDOWN([.AD28]);ROUNDDOWN([.AF28]);ROUNDDOWN([.AG28]));IF([.$C$8]=&quot;Non&quot;;AVERAGE(ROUNDDOWN([.AD28]);ROUNDDOWN([.AE28]);ROUNDDOWN([.AG28]));IF([.$C$9]=&quot;Non&quot;;AVERAGE(ROUNDDOWN([.AD28]);ROUNDDOWN([.AE28]);ROUNDDOWN([.AF28]))))));IF([.AH17]=2;IF(AND([.$C$6]=&quot;Non&quot;;[.$C$7]=&quot;Non&quot;);AVERAGE(ROUNDDOWN([.AF28]);ROUNDDOWN([.AG28]));IF(AND([.$C$6]=&quot;Non&quot;;[.$C$8]=&quot;Non&quot;);AVERAGE(ROUNDDOWN([.AE28]);ROUNDDOWN([.AG28]));IF(AND([.$C$6]=&quot;Non&quot;;[.$C$9]=&quot;Non&quot;);AVERAGE(ROUNDDOWN([.AE28]);ROUNDDOWN([.AF28]));IF(AND([.$C$7]=&quot;Non&quot;;[.$C$8]=&quot;Non&quot;);AVERAGE(ROUNDDOWN([.AD28]);ROUNDDOWN([.AG28]));IF(AND([.$C$7]=&quot;Non&quot;;[.$C$9]=&quot;Non&quot;);AVERAGE(ROUNDDOWN([.AD28]);ROUNDDOWN([.AF28]));IF(AND([.$C$8]=&quot;Non&quot;;[.$C$9]=&quot;Non&quot;);AVERAGE(ROUNDDOWN([.AD28]);ROUNDDOWN([.AE28]))))))));IF([.AH17]=1;ROUNDDOWN(SUM([.AD28:.AG28]));0))))" office:value-type="float" office:value="0" calcext:value-type="float">
            <text:p>0</text:p>
          </table:table-cell>
          <table:table-cell table:number-columns-repeated="23"/>
        </table:table-row>
        <table:table-row table:style-name="ro3">
          <table:table-cell table:number-columns-repeated="16"/>
          <table:table-cell office:value-type="float" office:value="36" calcext:value-type="float">
            <text:p>36</text:p>
          </table:table-cell>
          <table:table-cell table:formula="of:=[.R39]*0.65" office:value-type="percentage" office:value="0.0000101486137572922" calcext:value-type="percentage">
            <text:p>0,00%</text:p>
          </table:table-cell>
          <table:table-cell table:formula="of:=[.R40]*IF([.$G$1]=&quot;Oui&quot;;8;6.8)" office:value-type="float" office:value="0.0000811889100583376" calcext:value-type="float">
            <text:p>8,11889100583376E-005</text:p>
          </table:table-cell>
          <table:table-cell table:formula="of:=IF(AND([.$F$6]=&quot;Mort&quot;;[.$E$6]&lt;=[.Q40]);0;IF([.$C$6]=&quot;Oui&quot;;IF(AND([.$E$6]&gt;=[.$Q40];[.$D$6]&lt;=[.Q40]);1;IF([.$D$6]&lt;=[.Q40];IF([.$I$6]&gt;=[.Q40];INDEX([.$Q$4:.$R$54];IF([.$Q40]-[.$D$6]&lt;0;1;[.$Q40]-[.$D$6]+1);2);0);0));0))" office:value-type="percentage" office:value="0" calcext:value-type="percentage">
            <text:p>0,0000%</text:p>
          </table:table-cell>
          <table:table-cell table:formula="of:=IF(AND([.$F$7]=&quot;Mort&quot;;[.$E$7]&lt;=[.Q40]);0;IF([.$C$7]=&quot;Oui&quot;;IF(AND([.$E$7]&gt;=[.$Q40];[.$D$7]&lt;=[.Q40]);1;IF([.$D$7]&lt;=[.Q40];IF([.$I$7]&gt;=[.Q40];INDEX([.$Q$4:.$R$54];IF([.$Q40]-[.$D$7]&lt;0;1;[.$Q40]-[.$D$7]+1);2);0);0));0))" office:value-type="percentage" office:value="0" calcext:value-type="percentage">
            <text:p>0,0000%</text:p>
          </table:table-cell>
          <table:table-cell table:formula="of:=IF(AND([.$F$8]=&quot;Mort&quot;;[.$E$8]&lt;=[.Q40]);0;IF([.$C$8]=&quot;Oui&quot;;IF(AND([.$E$8]&gt;=[.$Q40];[.$D$8]&lt;=[.Q40]);1;IF([.$D$8]&lt;=[.Q40];IF([.$I$8]&gt;=[.Q40];INDEX([.$Q$4:.$R$54];IF([.$Q40]-[.$D$8]&lt;0;1;[.$Q40]-[.$D$8]+1);2);0);0));0))" office:value-type="percentage" office:value="0" calcext:value-type="percentage">
            <text:p>0,0000%</text:p>
          </table:table-cell>
          <table:table-cell table:formula="of:=IF(AND([.$F$9]=&quot;Mort&quot;;[.$E$9]&lt;=[.Q40]);0;IF([.$C$9]=&quot;Oui&quot;;IF(AND([.$E$9]&gt;=[.$Q40];[.$D$9]&lt;=[.Q40]);1;IF([.$D$9]&lt;=[.Q40];IF([.$I$9]&gt;=[.Q40];INDEX([.$Q$4:.$R$54];IF([.$Q40]-[.$D$9]&lt;0;1;[.$Q40]-[.$D$9]+1);2);0);0));0))" office:value-type="percentage" office:value="0" calcext:value-type="percentage">
            <text:p>0,0000%</text:p>
          </table:table-cell>
          <table:table-cell table:formula="of:=SUM([.T40:.W40])" office:value-type="float" office:value="0" calcext:value-type="float">
            <text:p>0,00000000</text:p>
          </table:table-cell>
          <table:table-cell table:formula="of:=PRODUCT([.T40:.W40])" office:value-type="percentage" office:value="0" calcext:value-type="percentage">
            <text:p>0,0000%</text:p>
          </table:table-cell>
          <table:table-cell table:formula="of:=SUM([.T40]*[.U40]*[.V40]*(1-[.W40]);[.T40]*[.V40]*[.W40]*(1-[.U40]);[.T40]*[.U40]*[.W40]*(1-[.V40]);[.U40]*[.V40]*[.W40]*(1-[.T40]))" office:value-type="percentage" office:value="0" calcext:value-type="percentage">
            <text:p>0,00000%</text:p>
          </table:table-cell>
          <table:table-cell table:formula="of:=SUM([.T40]*[.U40]*(1-[.V40])*(1-[.W40]);[.T40]*[.V40]*(1-[.U40])*(1-[.W40]);[.T40]*[.W40]*(1-[.V40])*(1-[.U40]);[.V40]*[.U40]*(1-[.T40])*(1-[.W40]);[.W40]*[.U40]*(1-[.V40])*(1-[.T40]);[.V40]*[.W40]*(1-[.T40])*(1-[.U40]))" office:value-type="percentage" office:value="0" calcext:value-type="percentage">
            <text:p>0,00000%</text:p>
          </table:table-cell>
          <table:table-cell table:formula="of:=AVERAGE(([.T40]*(1-[.U40])*(1-[.V40])*(1-[.W40]))*4;([.U40]*(1-[.T40])*(1-[.V40])*(1-[.W40]))*4;([.V40]*(1-[.U40])*(1-[.T40])*(1-[.W40]))*4;([.W40]*(1-[.U40])*(1-[.V40])*(1-[.T40]))*4)" office:value-type="percentage" office:value="0" calcext:value-type="percentage">
            <text:p>0,00000%</text:p>
          </table:table-cell>
          <table:table-cell table:formula="of:=SUM([.Y40:.AB40])" office:value-type="percentage" office:value="0" calcext:value-type="percentage">
            <text:p>0,0000%</text:p>
          </table:table-cell>
          <table:table-cell table:formula="of:=IF([.AH18]&lt;4;0;IF([.$G$1]=&quot;Oui&quot;;ROUNDDOWN(SUM([.AD29:.AG29]));TRUNC(SUM([.AD29:.AG29]);2)))" office:value-type="float" office:value="0" calcext:value-type="float">
            <text:p>0</text:p>
          </table:table-cell>
          <table:table-cell table:formula="of:=IF([.AH18]&gt;3;IF([.$G$1]=&quot;Oui&quot;;AVERAGE(ROUNDDOWN(SUM([.AD29:.AF29]));ROUNDDOWN(SUM([.AD29:.AE29];[.AG29]));ROUNDDOWN(SUM([.AD29];[.AF29:.AG29]));ROUNDDOWN(SUM([.AE29:.AG29])));TRUNC(AVERAGE(SUM([.AD29:.AF29]);SUM([.AD29:.AE29];[.AG29]);SUM([.AD29];[.AF29:.AG29]);SUM([.AE29:.AG29]));2));IF([.AH18]=3;ROUNDDOWN(SUM([.AD29:.AG29]));0))" office:value-type="float" office:value="0" calcext:value-type="float">
            <text:p>0</text:p>
          </table:table-cell>
          <table:table-cell table:formula="of:=IF([.AH18]=4;IF([.$G$1]=&quot;Oui&quot;;AVERAGE(ROUNDDOWN(SUM([.AD29:.AE29]));ROUNDDOWN(SUM([.AD29];[.AF29]));ROUNDDOWN(SUM([.AD29];[.AG29]));ROUNDDOWN(SUM([.AE29:.AF29]));ROUNDDOWN(SUM([.AE29];[.AG29]));ROUNDDOWN(SUM([.AF29:.AG29])));TRUNC(AVERAGE(SUM([.AD29:.AE29]);SUM([.AD29];[.AF29]);SUM([.AD29];[.AG29]);SUM([.AE29:.AF29]);SUM([.AE29];[.AG29]);SUM([.AF29:.AG29]));2));IF([.AH18]=3;IF([.$C$6]=&quot;Non&quot;;AVERAGE(ROUNDDOWN(SUM([.AE29:.AF29]));ROUNDDOWN(SUM([.AE29];[.AG29]));ROUNDDOWN(SUM([.AF29:.AG29])));IF([.$C$7]=&quot;Non&quot;;AVERAGE(ROUNDDOWN(SUM([.AD29];[.AF29]));ROUNDDOWN(SUM([.AF29:.AG29]));ROUNDDOWN(SUM([.AD29];[.AG29])));IF([.$C$8]=&quot;Non&quot;;AVERAGE(ROUNDDOWN(SUM([.AD29:.AE29]));ROUNDDOWN(SUM([.AD29];[.AG29]));ROUNDDOWN(SUM([.AE29];[.AG29])));IF([.$C$9]=&quot;Non&quot;;AVERAGE(ROUNDDOWN(SUM([.AD29:.AE29]));ROUNDDOWN(SUM([.AD29];[.AF29]));ROUNDDOWN(SUM([.AE29:.AF29])))))));IF([.AH18]=2;ROUNDDOWN(SUM([.AD29:.AG29]));0)))" office:value-type="float" office:value="0" calcext:value-type="float">
            <text:p>0</text:p>
          </table:table-cell>
          <table:table-cell table:formula="of:=IF([.AH18]=4;AVERAGE(ROUNDDOWN([.AD29]);ROUNDDOWN([.AE29]);ROUNDDOWN([.AF29]);ROUNDDOWN([.AG29]));IF([.AH18]=3;IF([.$C$6]=&quot;Non&quot;;AVERAGE(ROUNDDOWN([.AE29]);ROUNDDOWN([.AF29]);ROUNDDOWN([.AG29]));IF([.$C$7]=&quot;Non&quot;;AVERAGE(ROUNDDOWN([.AD29]);ROUNDDOWN([.AF29]);ROUNDDOWN([.AG29]));IF([.$C$8]=&quot;Non&quot;;AVERAGE(ROUNDDOWN([.AD29]);ROUNDDOWN([.AE29]);ROUNDDOWN([.AG29]));IF([.$C$9]=&quot;Non&quot;;AVERAGE(ROUNDDOWN([.AD29]);ROUNDDOWN([.AE29]);ROUNDDOWN([.AF29]))))));IF([.AH18]=2;IF(AND([.$C$6]=&quot;Non&quot;;[.$C$7]=&quot;Non&quot;);AVERAGE(ROUNDDOWN([.AF29]);ROUNDDOWN([.AG29]));IF(AND([.$C$6]=&quot;Non&quot;;[.$C$8]=&quot;Non&quot;);AVERAGE(ROUNDDOWN([.AE29]);ROUNDDOWN([.AG29]));IF(AND([.$C$6]=&quot;Non&quot;;[.$C$9]=&quot;Non&quot;);AVERAGE(ROUNDDOWN([.AE29]);ROUNDDOWN([.AF29]));IF(AND([.$C$7]=&quot;Non&quot;;[.$C$8]=&quot;Non&quot;);AVERAGE(ROUNDDOWN([.AD29]);ROUNDDOWN([.AG29]));IF(AND([.$C$7]=&quot;Non&quot;;[.$C$9]=&quot;Non&quot;);AVERAGE(ROUNDDOWN([.AD29]);ROUNDDOWN([.AF29]));IF(AND([.$C$8]=&quot;Non&quot;;[.$C$9]=&quot;Non&quot;);AVERAGE(ROUNDDOWN([.AD29]);ROUNDDOWN([.AE29]))))))));IF([.AH18]=1;ROUNDDOWN(SUM([.AD29:.AG29]));0))))" office:value-type="float" office:value="0" calcext:value-type="float">
            <text:p>0</text:p>
          </table:table-cell>
          <table:table-cell table:number-columns-repeated="23"/>
        </table:table-row>
        <table:table-row table:style-name="ro3">
          <table:table-cell table:number-columns-repeated="16"/>
          <table:table-cell office:value-type="float" office:value="37" calcext:value-type="float">
            <text:p>37</text:p>
          </table:table-cell>
          <table:table-cell table:formula="of:=[.R40]*0.65" office:value-type="percentage" office:value="0.00000659659894223994" calcext:value-type="percentage">
            <text:p>0,00%</text:p>
          </table:table-cell>
          <table:table-cell table:formula="of:=[.R41]*IF([.$G$1]=&quot;Oui&quot;;8;6.8)" office:value-type="float" office:value="0.0000527727915379195" calcext:value-type="float">
            <text:p>5,27727915379195E-005</text:p>
          </table:table-cell>
          <table:table-cell table:formula="of:=IF(AND([.$F$6]=&quot;Mort&quot;;[.$E$6]&lt;=[.Q41]);0;IF([.$C$6]=&quot;Oui&quot;;IF(AND([.$E$6]&gt;=[.$Q41];[.$D$6]&lt;=[.Q41]);1;IF([.$D$6]&lt;=[.Q41];IF([.$I$6]&gt;=[.Q41];INDEX([.$Q$4:.$R$54];IF([.$Q41]-[.$D$6]&lt;0;1;[.$Q41]-[.$D$6]+1);2);0);0));0))" office:value-type="percentage" office:value="0" calcext:value-type="percentage">
            <text:p>0,0000%</text:p>
          </table:table-cell>
          <table:table-cell table:formula="of:=IF(AND([.$F$7]=&quot;Mort&quot;;[.$E$7]&lt;=[.Q41]);0;IF([.$C$7]=&quot;Oui&quot;;IF(AND([.$E$7]&gt;=[.$Q41];[.$D$7]&lt;=[.Q41]);1;IF([.$D$7]&lt;=[.Q41];IF([.$I$7]&gt;=[.Q41];INDEX([.$Q$4:.$R$54];IF([.$Q41]-[.$D$7]&lt;0;1;[.$Q41]-[.$D$7]+1);2);0);0));0))" office:value-type="percentage" office:value="0" calcext:value-type="percentage">
            <text:p>0,0000%</text:p>
          </table:table-cell>
          <table:table-cell table:formula="of:=IF(AND([.$F$8]=&quot;Mort&quot;;[.$E$8]&lt;=[.Q41]);0;IF([.$C$8]=&quot;Oui&quot;;IF(AND([.$E$8]&gt;=[.$Q41];[.$D$8]&lt;=[.Q41]);1;IF([.$D$8]&lt;=[.Q41];IF([.$I$8]&gt;=[.Q41];INDEX([.$Q$4:.$R$54];IF([.$Q41]-[.$D$8]&lt;0;1;[.$Q41]-[.$D$8]+1);2);0);0));0))" office:value-type="percentage" office:value="0" calcext:value-type="percentage">
            <text:p>0,0000%</text:p>
          </table:table-cell>
          <table:table-cell table:formula="of:=IF(AND([.$F$9]=&quot;Mort&quot;;[.$E$9]&lt;=[.Q41]);0;IF([.$C$9]=&quot;Oui&quot;;IF(AND([.$E$9]&gt;=[.$Q41];[.$D$9]&lt;=[.Q41]);1;IF([.$D$9]&lt;=[.Q41];IF([.$I$9]&gt;=[.Q41];INDEX([.$Q$4:.$R$54];IF([.$Q41]-[.$D$9]&lt;0;1;[.$Q41]-[.$D$9]+1);2);0);0));0))" office:value-type="percentage" office:value="0" calcext:value-type="percentage">
            <text:p>0,0000%</text:p>
          </table:table-cell>
          <table:table-cell table:formula="of:=SUM([.T41:.W41])" office:value-type="float" office:value="0" calcext:value-type="float">
            <text:p>0,00000000</text:p>
          </table:table-cell>
          <table:table-cell table:formula="of:=PRODUCT([.T41:.W41])" office:value-type="percentage" office:value="0" calcext:value-type="percentage">
            <text:p>0,0000%</text:p>
          </table:table-cell>
          <table:table-cell table:formula="of:=SUM([.T41]*[.U41]*[.V41]*(1-[.W41]);[.T41]*[.V41]*[.W41]*(1-[.U41]);[.T41]*[.U41]*[.W41]*(1-[.V41]);[.U41]*[.V41]*[.W41]*(1-[.T41]))" office:value-type="percentage" office:value="0" calcext:value-type="percentage">
            <text:p>0,00000%</text:p>
          </table:table-cell>
          <table:table-cell table:formula="of:=SUM([.T41]*[.U41]*(1-[.V41])*(1-[.W41]);[.T41]*[.V41]*(1-[.U41])*(1-[.W41]);[.T41]*[.W41]*(1-[.V41])*(1-[.U41]);[.V41]*[.U41]*(1-[.T41])*(1-[.W41]);[.W41]*[.U41]*(1-[.V41])*(1-[.T41]);[.V41]*[.W41]*(1-[.T41])*(1-[.U41]))" office:value-type="percentage" office:value="0" calcext:value-type="percentage">
            <text:p>0,00000%</text:p>
          </table:table-cell>
          <table:table-cell table:formula="of:=AVERAGE(([.T41]*(1-[.U41])*(1-[.V41])*(1-[.W41]))*4;([.U41]*(1-[.T41])*(1-[.V41])*(1-[.W41]))*4;([.V41]*(1-[.U41])*(1-[.T41])*(1-[.W41]))*4;([.W41]*(1-[.U41])*(1-[.V41])*(1-[.T41]))*4)" office:value-type="percentage" office:value="0" calcext:value-type="percentage">
            <text:p>0,00000%</text:p>
          </table:table-cell>
          <table:table-cell table:formula="of:=SUM([.Y41:.AB41])" office:value-type="percentage" office:value="0" calcext:value-type="percentage">
            <text:p>0,0000%</text:p>
          </table:table-cell>
          <table:table-cell table:formula="of:=IF([.AH19]&lt;4;0;IF([.$G$1]=&quot;Oui&quot;;ROUNDDOWN(SUM([.AD30:.AG30]));TRUNC(SUM([.AD30:.AG30]);2)))" office:value-type="float" office:value="0" calcext:value-type="float">
            <text:p>0</text:p>
          </table:table-cell>
          <table:table-cell table:formula="of:=IF([.AH19]&gt;3;IF([.$G$1]=&quot;Oui&quot;;AVERAGE(ROUNDDOWN(SUM([.AD30:.AF30]));ROUNDDOWN(SUM([.AD30:.AE30];[.AG30]));ROUNDDOWN(SUM([.AD30];[.AF30:.AG30]));ROUNDDOWN(SUM([.AE30:.AG30])));TRUNC(AVERAGE(SUM([.AD30:.AF30]);SUM([.AD30:.AE30];[.AG30]);SUM([.AD30];[.AF30:.AG30]);SUM([.AE30:.AG30]));2));IF([.AH19]=3;ROUNDDOWN(SUM([.AD30:.AG30]));0))" office:value-type="float" office:value="0" calcext:value-type="float">
            <text:p>0</text:p>
          </table:table-cell>
          <table:table-cell table:formula="of:=IF([.AH19]=4;IF([.$G$1]=&quot;Oui&quot;;AVERAGE(ROUNDDOWN(SUM([.AD30:.AE30]));ROUNDDOWN(SUM([.AD30];[.AF30]));ROUNDDOWN(SUM([.AD30];[.AG30]));ROUNDDOWN(SUM([.AE30:.AF30]));ROUNDDOWN(SUM([.AE30];[.AG30]));ROUNDDOWN(SUM([.AF30:.AG30])));TRUNC(AVERAGE(SUM([.AD30:.AE30]);SUM([.AD30];[.AF30]);SUM([.AD30];[.AG30]);SUM([.AE30:.AF30]);SUM([.AE30];[.AG30]);SUM([.AF30:.AG30]));2));IF([.AH19]=3;IF([.$C$6]=&quot;Non&quot;;AVERAGE(ROUNDDOWN(SUM([.AE30:.AF30]));ROUNDDOWN(SUM([.AE30];[.AG30]));ROUNDDOWN(SUM([.AF30:.AG30])));IF([.$C$7]=&quot;Non&quot;;AVERAGE(ROUNDDOWN(SUM([.AD30];[.AF30]));ROUNDDOWN(SUM([.AF30:.AG30]));ROUNDDOWN(SUM([.AD30];[.AG30])));IF([.$C$8]=&quot;Non&quot;;AVERAGE(ROUNDDOWN(SUM([.AD30:.AE30]));ROUNDDOWN(SUM([.AD30];[.AG30]));ROUNDDOWN(SUM([.AE30];[.AG30])));IF([.$C$9]=&quot;Non&quot;;AVERAGE(ROUNDDOWN(SUM([.AD30:.AE30]));ROUNDDOWN(SUM([.AD30];[.AF30]));ROUNDDOWN(SUM([.AE30:.AF30])))))));IF([.AH19]=2;ROUNDDOWN(SUM([.AD30:.AG30]));0)))" office:value-type="float" office:value="0" calcext:value-type="float">
            <text:p>0</text:p>
          </table:table-cell>
          <table:table-cell table:formula="of:=IF([.AH19]=4;AVERAGE(ROUNDDOWN([.AD30]);ROUNDDOWN([.AE30]);ROUNDDOWN([.AF30]);ROUNDDOWN([.AG30]));IF([.AH19]=3;IF([.$C$6]=&quot;Non&quot;;AVERAGE(ROUNDDOWN([.AE30]);ROUNDDOWN([.AF30]);ROUNDDOWN([.AG30]));IF([.$C$7]=&quot;Non&quot;;AVERAGE(ROUNDDOWN([.AD30]);ROUNDDOWN([.AF30]);ROUNDDOWN([.AG30]));IF([.$C$8]=&quot;Non&quot;;AVERAGE(ROUNDDOWN([.AD30]);ROUNDDOWN([.AE30]);ROUNDDOWN([.AG30]));IF([.$C$9]=&quot;Non&quot;;AVERAGE(ROUNDDOWN([.AD30]);ROUNDDOWN([.AE30]);ROUNDDOWN([.AF30]))))));IF([.AH19]=2;IF(AND([.$C$6]=&quot;Non&quot;;[.$C$7]=&quot;Non&quot;);AVERAGE(ROUNDDOWN([.AF30]);ROUNDDOWN([.AG30]));IF(AND([.$C$6]=&quot;Non&quot;;[.$C$8]=&quot;Non&quot;);AVERAGE(ROUNDDOWN([.AE30]);ROUNDDOWN([.AG30]));IF(AND([.$C$6]=&quot;Non&quot;;[.$C$9]=&quot;Non&quot;);AVERAGE(ROUNDDOWN([.AE30]);ROUNDDOWN([.AF30]));IF(AND([.$C$7]=&quot;Non&quot;;[.$C$8]=&quot;Non&quot;);AVERAGE(ROUNDDOWN([.AD30]);ROUNDDOWN([.AG30]));IF(AND([.$C$7]=&quot;Non&quot;;[.$C$9]=&quot;Non&quot;);AVERAGE(ROUNDDOWN([.AD30]);ROUNDDOWN([.AF30]));IF(AND([.$C$8]=&quot;Non&quot;;[.$C$9]=&quot;Non&quot;);AVERAGE(ROUNDDOWN([.AD30]);ROUNDDOWN([.AE30]))))))));IF([.AH19]=1;ROUNDDOWN(SUM([.AD30:.AG30]));0))))" office:value-type="float" office:value="0" calcext:value-type="float">
            <text:p>0</text:p>
          </table:table-cell>
          <table:table-cell table:number-columns-repeated="23"/>
        </table:table-row>
        <table:table-row table:style-name="ro3">
          <table:table-cell table:number-columns-repeated="16"/>
          <table:table-cell office:value-type="float" office:value="38" calcext:value-type="float">
            <text:p>38</text:p>
          </table:table-cell>
          <table:table-cell table:formula="of:=[.R41]*0.65" office:value-type="percentage" office:value="0.00000428778931245596" calcext:value-type="percentage">
            <text:p>0,00%</text:p>
          </table:table-cell>
          <table:table-cell table:formula="of:=[.R42]*IF([.$G$1]=&quot;Oui&quot;;8;6.8)" office:value-type="float" office:value="0.0000343023144996477" calcext:value-type="float">
            <text:p>3,43023144996477E-005</text:p>
          </table:table-cell>
          <table:table-cell table:formula="of:=IF(AND([.$F$6]=&quot;Mort&quot;;[.$E$6]&lt;=[.Q42]);0;IF([.$C$6]=&quot;Oui&quot;;IF(AND([.$E$6]&gt;=[.$Q42];[.$D$6]&lt;=[.Q42]);1;IF([.$D$6]&lt;=[.Q42];IF([.$I$6]&gt;=[.Q42];INDEX([.$Q$4:.$R$54];IF([.$Q42]-[.$D$6]&lt;0;1;[.$Q42]-[.$D$6]+1);2);0);0));0))" office:value-type="percentage" office:value="0" calcext:value-type="percentage">
            <text:p>0,0000%</text:p>
          </table:table-cell>
          <table:table-cell table:formula="of:=IF(AND([.$F$7]=&quot;Mort&quot;;[.$E$7]&lt;=[.Q42]);0;IF([.$C$7]=&quot;Oui&quot;;IF(AND([.$E$7]&gt;=[.$Q42];[.$D$7]&lt;=[.Q42]);1;IF([.$D$7]&lt;=[.Q42];IF([.$I$7]&gt;=[.Q42];INDEX([.$Q$4:.$R$54];IF([.$Q42]-[.$D$7]&lt;0;1;[.$Q42]-[.$D$7]+1);2);0);0));0))" office:value-type="percentage" office:value="0" calcext:value-type="percentage">
            <text:p>0,0000%</text:p>
          </table:table-cell>
          <table:table-cell table:formula="of:=IF(AND([.$F$8]=&quot;Mort&quot;;[.$E$8]&lt;=[.Q42]);0;IF([.$C$8]=&quot;Oui&quot;;IF(AND([.$E$8]&gt;=[.$Q42];[.$D$8]&lt;=[.Q42]);1;IF([.$D$8]&lt;=[.Q42];IF([.$I$8]&gt;=[.Q42];INDEX([.$Q$4:.$R$54];IF([.$Q42]-[.$D$8]&lt;0;1;[.$Q42]-[.$D$8]+1);2);0);0));0))" office:value-type="percentage" office:value="0" calcext:value-type="percentage">
            <text:p>0,0000%</text:p>
          </table:table-cell>
          <table:table-cell table:formula="of:=IF(AND([.$F$9]=&quot;Mort&quot;;[.$E$9]&lt;=[.Q42]);0;IF([.$C$9]=&quot;Oui&quot;;IF(AND([.$E$9]&gt;=[.$Q42];[.$D$9]&lt;=[.Q42]);1;IF([.$D$9]&lt;=[.Q42];IF([.$I$9]&gt;=[.Q42];INDEX([.$Q$4:.$R$54];IF([.$Q42]-[.$D$9]&lt;0;1;[.$Q42]-[.$D$9]+1);2);0);0));0))" office:value-type="percentage" office:value="0" calcext:value-type="percentage">
            <text:p>0,0000%</text:p>
          </table:table-cell>
          <table:table-cell table:formula="of:=SUM([.T42:.W42])" office:value-type="float" office:value="0" calcext:value-type="float">
            <text:p>0,00000000</text:p>
          </table:table-cell>
          <table:table-cell table:formula="of:=PRODUCT([.T42:.W42])" office:value-type="percentage" office:value="0" calcext:value-type="percentage">
            <text:p>0,0000%</text:p>
          </table:table-cell>
          <table:table-cell table:formula="of:=SUM([.T42]*[.U42]*[.V42]*(1-[.W42]);[.T42]*[.V42]*[.W42]*(1-[.U42]);[.T42]*[.U42]*[.W42]*(1-[.V42]);[.U42]*[.V42]*[.W42]*(1-[.T42]))" office:value-type="percentage" office:value="0" calcext:value-type="percentage">
            <text:p>0,00000%</text:p>
          </table:table-cell>
          <table:table-cell table:formula="of:=SUM([.T42]*[.U42]*(1-[.V42])*(1-[.W42]);[.T42]*[.V42]*(1-[.U42])*(1-[.W42]);[.T42]*[.W42]*(1-[.V42])*(1-[.U42]);[.V42]*[.U42]*(1-[.T42])*(1-[.W42]);[.W42]*[.U42]*(1-[.V42])*(1-[.T42]);[.V42]*[.W42]*(1-[.T42])*(1-[.U42]))" office:value-type="percentage" office:value="0" calcext:value-type="percentage">
            <text:p>0,00000%</text:p>
          </table:table-cell>
          <table:table-cell table:formula="of:=AVERAGE(([.T42]*(1-[.U42])*(1-[.V42])*(1-[.W42]))*4;([.U42]*(1-[.T42])*(1-[.V42])*(1-[.W42]))*4;([.V42]*(1-[.U42])*(1-[.T42])*(1-[.W42]))*4;([.W42]*(1-[.U42])*(1-[.V42])*(1-[.T42]))*4)" office:value-type="percentage" office:value="0" calcext:value-type="percentage">
            <text:p>0,00000%</text:p>
          </table:table-cell>
          <table:table-cell table:formula="of:=SUM([.Y42:.AB42])" office:value-type="percentage" office:value="0" calcext:value-type="percentage">
            <text:p>0,0000%</text:p>
          </table:table-cell>
          <table:table-cell table:formula="of:=IF([.AH20]&lt;4;0;IF([.$G$1]=&quot;Oui&quot;;ROUNDDOWN(SUM([.AD31:.AG31]));TRUNC(SUM([.AD31:.AG31]);2)))" office:value-type="float" office:value="0" calcext:value-type="float">
            <text:p>0</text:p>
          </table:table-cell>
          <table:table-cell table:formula="of:=IF([.AH20]&gt;3;IF([.$G$1]=&quot;Oui&quot;;AVERAGE(ROUNDDOWN(SUM([.AD31:.AF31]));ROUNDDOWN(SUM([.AD31:.AE31];[.AG31]));ROUNDDOWN(SUM([.AD31];[.AF31:.AG31]));ROUNDDOWN(SUM([.AE31:.AG31])));TRUNC(AVERAGE(SUM([.AD31:.AF31]);SUM([.AD31:.AE31];[.AG31]);SUM([.AD31];[.AF31:.AG31]);SUM([.AE31:.AG31]));2));IF([.AH20]=3;ROUNDDOWN(SUM([.AD31:.AG31]));0))" office:value-type="float" office:value="0" calcext:value-type="float">
            <text:p>0</text:p>
          </table:table-cell>
          <table:table-cell table:formula="of:=IF([.AH20]=4;IF([.$G$1]=&quot;Oui&quot;;AVERAGE(ROUNDDOWN(SUM([.AD31:.AE31]));ROUNDDOWN(SUM([.AD31];[.AF31]));ROUNDDOWN(SUM([.AD31];[.AG31]));ROUNDDOWN(SUM([.AE31:.AF31]));ROUNDDOWN(SUM([.AE31];[.AG31]));ROUNDDOWN(SUM([.AF31:.AG31])));TRUNC(AVERAGE(SUM([.AD31:.AE31]);SUM([.AD31];[.AF31]);SUM([.AD31];[.AG31]);SUM([.AE31:.AF31]);SUM([.AE31];[.AG31]);SUM([.AF31:.AG31]));2));IF([.AH20]=3;IF([.$C$6]=&quot;Non&quot;;AVERAGE(ROUNDDOWN(SUM([.AE31:.AF31]));ROUNDDOWN(SUM([.AE31];[.AG31]));ROUNDDOWN(SUM([.AF31:.AG31])));IF([.$C$7]=&quot;Non&quot;;AVERAGE(ROUNDDOWN(SUM([.AD31];[.AF31]));ROUNDDOWN(SUM([.AF31:.AG31]));ROUNDDOWN(SUM([.AD31];[.AG31])));IF([.$C$8]=&quot;Non&quot;;AVERAGE(ROUNDDOWN(SUM([.AD31:.AE31]));ROUNDDOWN(SUM([.AD31];[.AG31]));ROUNDDOWN(SUM([.AE31];[.AG31])));IF([.$C$9]=&quot;Non&quot;;AVERAGE(ROUNDDOWN(SUM([.AD31:.AE31]));ROUNDDOWN(SUM([.AD31];[.AF31]));ROUNDDOWN(SUM([.AE31:.AF31])))))));IF([.AH20]=2;ROUNDDOWN(SUM([.AD31:.AG31]));0)))" office:value-type="float" office:value="0" calcext:value-type="float">
            <text:p>0</text:p>
          </table:table-cell>
          <table:table-cell table:formula="of:=IF([.AH20]=4;AVERAGE(ROUNDDOWN([.AD31]);ROUNDDOWN([.AE31]);ROUNDDOWN([.AF31]);ROUNDDOWN([.AG31]));IF([.AH20]=3;IF([.$C$6]=&quot;Non&quot;;AVERAGE(ROUNDDOWN([.AE31]);ROUNDDOWN([.AF31]);ROUNDDOWN([.AG31]));IF([.$C$7]=&quot;Non&quot;;AVERAGE(ROUNDDOWN([.AD31]);ROUNDDOWN([.AF31]);ROUNDDOWN([.AG31]));IF([.$C$8]=&quot;Non&quot;;AVERAGE(ROUNDDOWN([.AD31]);ROUNDDOWN([.AE31]);ROUNDDOWN([.AG31]));IF([.$C$9]=&quot;Non&quot;;AVERAGE(ROUNDDOWN([.AD31]);ROUNDDOWN([.AE31]);ROUNDDOWN([.AF31]))))));IF([.AH20]=2;IF(AND([.$C$6]=&quot;Non&quot;;[.$C$7]=&quot;Non&quot;);AVERAGE(ROUNDDOWN([.AF31]);ROUNDDOWN([.AG31]));IF(AND([.$C$6]=&quot;Non&quot;;[.$C$8]=&quot;Non&quot;);AVERAGE(ROUNDDOWN([.AE31]);ROUNDDOWN([.AG31]));IF(AND([.$C$6]=&quot;Non&quot;;[.$C$9]=&quot;Non&quot;);AVERAGE(ROUNDDOWN([.AE31]);ROUNDDOWN([.AF31]));IF(AND([.$C$7]=&quot;Non&quot;;[.$C$8]=&quot;Non&quot;);AVERAGE(ROUNDDOWN([.AD31]);ROUNDDOWN([.AG31]));IF(AND([.$C$7]=&quot;Non&quot;;[.$C$9]=&quot;Non&quot;);AVERAGE(ROUNDDOWN([.AD31]);ROUNDDOWN([.AF31]));IF(AND([.$C$8]=&quot;Non&quot;;[.$C$9]=&quot;Non&quot;);AVERAGE(ROUNDDOWN([.AD31]);ROUNDDOWN([.AE31]))))))));IF([.AH20]=1;ROUNDDOWN(SUM([.AD31:.AG31]));0))))" office:value-type="float" office:value="0" calcext:value-type="float">
            <text:p>0</text:p>
          </table:table-cell>
          <table:table-cell table:number-columns-repeated="23"/>
        </table:table-row>
        <table:table-row table:style-name="ro3">
          <table:table-cell table:number-columns-repeated="16"/>
          <table:table-cell office:value-type="float" office:value="39" calcext:value-type="float">
            <text:p>39</text:p>
          </table:table-cell>
          <table:table-cell table:formula="of:=[.R42]*0.65" office:value-type="percentage" office:value="0.00000278706305309637" calcext:value-type="percentage">
            <text:p>0,00%</text:p>
          </table:table-cell>
          <table:table-cell table:formula="of:=[.R43]*IF([.$G$1]=&quot;Oui&quot;;8;6.8)" office:value-type="float" office:value="0.000022296504424771" calcext:value-type="float">
            <text:p>2,2296504424771E-005</text:p>
          </table:table-cell>
          <table:table-cell table:formula="of:=IF(AND([.$F$6]=&quot;Mort&quot;;[.$E$6]&lt;=[.Q43]);0;IF([.$C$6]=&quot;Oui&quot;;IF(AND([.$E$6]&gt;=[.$Q43];[.$D$6]&lt;=[.Q43]);1;IF([.$D$6]&lt;=[.Q43];IF([.$I$6]&gt;=[.Q43];INDEX([.$Q$4:.$R$54];IF([.$Q43]-[.$D$6]&lt;0;1;[.$Q43]-[.$D$6]+1);2);0);0));0))" office:value-type="percentage" office:value="0" calcext:value-type="percentage">
            <text:p>0,0000%</text:p>
          </table:table-cell>
          <table:table-cell table:formula="of:=IF(AND([.$F$7]=&quot;Mort&quot;;[.$E$7]&lt;=[.Q43]);0;IF([.$C$7]=&quot;Oui&quot;;IF(AND([.$E$7]&gt;=[.$Q43];[.$D$7]&lt;=[.Q43]);1;IF([.$D$7]&lt;=[.Q43];IF([.$I$7]&gt;=[.Q43];INDEX([.$Q$4:.$R$54];IF([.$Q43]-[.$D$7]&lt;0;1;[.$Q43]-[.$D$7]+1);2);0);0));0))" office:value-type="percentage" office:value="0" calcext:value-type="percentage">
            <text:p>0,0000%</text:p>
          </table:table-cell>
          <table:table-cell table:formula="of:=IF(AND([.$F$8]=&quot;Mort&quot;;[.$E$8]&lt;=[.Q43]);0;IF([.$C$8]=&quot;Oui&quot;;IF(AND([.$E$8]&gt;=[.$Q43];[.$D$8]&lt;=[.Q43]);1;IF([.$D$8]&lt;=[.Q43];IF([.$I$8]&gt;=[.Q43];INDEX([.$Q$4:.$R$54];IF([.$Q43]-[.$D$8]&lt;0;1;[.$Q43]-[.$D$8]+1);2);0);0));0))" office:value-type="percentage" office:value="0" calcext:value-type="percentage">
            <text:p>0,0000%</text:p>
          </table:table-cell>
          <table:table-cell table:formula="of:=IF(AND([.$F$9]=&quot;Mort&quot;;[.$E$9]&lt;=[.Q43]);0;IF([.$C$9]=&quot;Oui&quot;;IF(AND([.$E$9]&gt;=[.$Q43];[.$D$9]&lt;=[.Q43]);1;IF([.$D$9]&lt;=[.Q43];IF([.$I$9]&gt;=[.Q43];INDEX([.$Q$4:.$R$54];IF([.$Q43]-[.$D$9]&lt;0;1;[.$Q43]-[.$D$9]+1);2);0);0));0))" office:value-type="percentage" office:value="0" calcext:value-type="percentage">
            <text:p>0,0000%</text:p>
          </table:table-cell>
          <table:table-cell table:formula="of:=SUM([.T43:.W43])" office:value-type="float" office:value="0" calcext:value-type="float">
            <text:p>0,00000000</text:p>
          </table:table-cell>
          <table:table-cell table:formula="of:=PRODUCT([.T43:.W43])" office:value-type="percentage" office:value="0" calcext:value-type="percentage">
            <text:p>0,0000%</text:p>
          </table:table-cell>
          <table:table-cell table:formula="of:=SUM([.T43]*[.U43]*[.V43]*(1-[.W43]);[.T43]*[.V43]*[.W43]*(1-[.U43]);[.T43]*[.U43]*[.W43]*(1-[.V43]);[.U43]*[.V43]*[.W43]*(1-[.T43]))" office:value-type="percentage" office:value="0" calcext:value-type="percentage">
            <text:p>0,00000%</text:p>
          </table:table-cell>
          <table:table-cell table:formula="of:=SUM([.T43]*[.U43]*(1-[.V43])*(1-[.W43]);[.T43]*[.V43]*(1-[.U43])*(1-[.W43]);[.T43]*[.W43]*(1-[.V43])*(1-[.U43]);[.V43]*[.U43]*(1-[.T43])*(1-[.W43]);[.W43]*[.U43]*(1-[.V43])*(1-[.T43]);[.V43]*[.W43]*(1-[.T43])*(1-[.U43]))" office:value-type="percentage" office:value="0" calcext:value-type="percentage">
            <text:p>0,00000%</text:p>
          </table:table-cell>
          <table:table-cell table:formula="of:=AVERAGE(([.T43]*(1-[.U43])*(1-[.V43])*(1-[.W43]))*4;([.U43]*(1-[.T43])*(1-[.V43])*(1-[.W43]))*4;([.V43]*(1-[.U43])*(1-[.T43])*(1-[.W43]))*4;([.W43]*(1-[.U43])*(1-[.V43])*(1-[.T43]))*4)" office:value-type="percentage" office:value="0" calcext:value-type="percentage">
            <text:p>0,00000%</text:p>
          </table:table-cell>
          <table:table-cell table:formula="of:=SUM([.Y43:.AB43])" office:value-type="percentage" office:value="0" calcext:value-type="percentage">
            <text:p>0,0000%</text:p>
          </table:table-cell>
          <table:table-cell table:formula="of:=IF([.AH21]&lt;4;0;IF([.$G$1]=&quot;Oui&quot;;ROUNDDOWN(SUM([.AD32:.AG32]));TRUNC(SUM([.AD32:.AG32]);2)))" office:value-type="float" office:value="0" calcext:value-type="float">
            <text:p>0</text:p>
          </table:table-cell>
          <table:table-cell table:formula="of:=IF([.AH21]&gt;3;IF([.$G$1]=&quot;Oui&quot;;AVERAGE(ROUNDDOWN(SUM([.AD32:.AF32]));ROUNDDOWN(SUM([.AD32:.AE32];[.AG32]));ROUNDDOWN(SUM([.AD32];[.AF32:.AG32]));ROUNDDOWN(SUM([.AE32:.AG32])));TRUNC(AVERAGE(SUM([.AD32:.AF32]);SUM([.AD32:.AE32];[.AG32]);SUM([.AD32];[.AF32:.AG32]);SUM([.AE32:.AG32]));2));IF([.AH21]=3;ROUNDDOWN(SUM([.AD32:.AG32]));0))" office:value-type="float" office:value="0" calcext:value-type="float">
            <text:p>0</text:p>
          </table:table-cell>
          <table:table-cell table:formula="of:=IF([.AH21]=4;IF([.$G$1]=&quot;Oui&quot;;AVERAGE(ROUNDDOWN(SUM([.AD32:.AE32]));ROUNDDOWN(SUM([.AD32];[.AF32]));ROUNDDOWN(SUM([.AD32];[.AG32]));ROUNDDOWN(SUM([.AE32:.AF32]));ROUNDDOWN(SUM([.AE32];[.AG32]));ROUNDDOWN(SUM([.AF32:.AG32])));TRUNC(AVERAGE(SUM([.AD32:.AE32]);SUM([.AD32];[.AF32]);SUM([.AD32];[.AG32]);SUM([.AE32:.AF32]);SUM([.AE32];[.AG32]);SUM([.AF32:.AG32]));2));IF([.AH21]=3;IF([.$C$6]=&quot;Non&quot;;AVERAGE(ROUNDDOWN(SUM([.AE32:.AF32]));ROUNDDOWN(SUM([.AE32];[.AG32]));ROUNDDOWN(SUM([.AF32:.AG32])));IF([.$C$7]=&quot;Non&quot;;AVERAGE(ROUNDDOWN(SUM([.AD32];[.AF32]));ROUNDDOWN(SUM([.AF32:.AG32]));ROUNDDOWN(SUM([.AD32];[.AG32])));IF([.$C$8]=&quot;Non&quot;;AVERAGE(ROUNDDOWN(SUM([.AD32:.AE32]));ROUNDDOWN(SUM([.AD32];[.AG32]));ROUNDDOWN(SUM([.AE32];[.AG32])));IF([.$C$9]=&quot;Non&quot;;AVERAGE(ROUNDDOWN(SUM([.AD32:.AE32]));ROUNDDOWN(SUM([.AD32];[.AF32]));ROUNDDOWN(SUM([.AE32:.AF32])))))));IF([.AH21]=2;ROUNDDOWN(SUM([.AD32:.AG32]));0)))" office:value-type="float" office:value="0" calcext:value-type="float">
            <text:p>0</text:p>
          </table:table-cell>
          <table:table-cell table:formula="of:=IF([.AH21]=4;AVERAGE(ROUNDDOWN([.AD32]);ROUNDDOWN([.AE32]);ROUNDDOWN([.AF32]);ROUNDDOWN([.AG32]));IF([.AH21]=3;IF([.$C$6]=&quot;Non&quot;;AVERAGE(ROUNDDOWN([.AE32]);ROUNDDOWN([.AF32]);ROUNDDOWN([.AG32]));IF([.$C$7]=&quot;Non&quot;;AVERAGE(ROUNDDOWN([.AD32]);ROUNDDOWN([.AF32]);ROUNDDOWN([.AG32]));IF([.$C$8]=&quot;Non&quot;;AVERAGE(ROUNDDOWN([.AD32]);ROUNDDOWN([.AE32]);ROUNDDOWN([.AG32]));IF([.$C$9]=&quot;Non&quot;;AVERAGE(ROUNDDOWN([.AD32]);ROUNDDOWN([.AE32]);ROUNDDOWN([.AF32]))))));IF([.AH21]=2;IF(AND([.$C$6]=&quot;Non&quot;;[.$C$7]=&quot;Non&quot;);AVERAGE(ROUNDDOWN([.AF32]);ROUNDDOWN([.AG32]));IF(AND([.$C$6]=&quot;Non&quot;;[.$C$8]=&quot;Non&quot;);AVERAGE(ROUNDDOWN([.AE32]);ROUNDDOWN([.AG32]));IF(AND([.$C$6]=&quot;Non&quot;;[.$C$9]=&quot;Non&quot;);AVERAGE(ROUNDDOWN([.AE32]);ROUNDDOWN([.AF32]));IF(AND([.$C$7]=&quot;Non&quot;;[.$C$8]=&quot;Non&quot;);AVERAGE(ROUNDDOWN([.AD32]);ROUNDDOWN([.AG32]));IF(AND([.$C$7]=&quot;Non&quot;;[.$C$9]=&quot;Non&quot;);AVERAGE(ROUNDDOWN([.AD32]);ROUNDDOWN([.AF32]));IF(AND([.$C$8]=&quot;Non&quot;;[.$C$9]=&quot;Non&quot;);AVERAGE(ROUNDDOWN([.AD32]);ROUNDDOWN([.AE32]))))))));IF([.AH21]=1;ROUNDDOWN(SUM([.AD32:.AG32]));0))))" office:value-type="float" office:value="0" calcext:value-type="float">
            <text:p>0</text:p>
          </table:table-cell>
          <table:table-cell table:number-columns-repeated="23"/>
        </table:table-row>
        <table:table-row table:style-name="ro3">
          <table:table-cell table:number-columns-repeated="16"/>
          <table:table-cell office:value-type="float" office:value="40" calcext:value-type="float">
            <text:p>40</text:p>
          </table:table-cell>
          <table:table-cell table:formula="of:=[.R43]*0.65" office:value-type="percentage" office:value="0.00000181159098451264" calcext:value-type="percentage">
            <text:p>0,00%</text:p>
          </table:table-cell>
          <table:table-cell table:formula="of:=[.R44]*IF([.$G$1]=&quot;Oui&quot;;8;6.8)" office:value-type="float" office:value="0.0000144927278761011" calcext:value-type="float">
            <text:p>1,44927278761011E-005</text:p>
          </table:table-cell>
          <table:table-cell table:formula="of:=IF(AND([.$F$6]=&quot;Mort&quot;;[.$E$6]&lt;=[.Q44]);0;IF([.$C$6]=&quot;Oui&quot;;IF(AND([.$E$6]&gt;=[.$Q44];[.$D$6]&lt;=[.Q44]);1;IF([.$D$6]&lt;=[.Q44];IF([.$I$6]&gt;=[.Q44];INDEX([.$Q$4:.$R$54];IF([.$Q44]-[.$D$6]&lt;0;1;[.$Q44]-[.$D$6]+1);2);0);0));0))" office:value-type="percentage" office:value="0" calcext:value-type="percentage">
            <text:p>0,0000%</text:p>
          </table:table-cell>
          <table:table-cell table:formula="of:=IF(AND([.$F$7]=&quot;Mort&quot;;[.$E$7]&lt;=[.Q44]);0;IF([.$C$7]=&quot;Oui&quot;;IF(AND([.$E$7]&gt;=[.$Q44];[.$D$7]&lt;=[.Q44]);1;IF([.$D$7]&lt;=[.Q44];IF([.$I$7]&gt;=[.Q44];INDEX([.$Q$4:.$R$54];IF([.$Q44]-[.$D$7]&lt;0;1;[.$Q44]-[.$D$7]+1);2);0);0));0))" office:value-type="percentage" office:value="0" calcext:value-type="percentage">
            <text:p>0,0000%</text:p>
          </table:table-cell>
          <table:table-cell table:formula="of:=IF(AND([.$F$8]=&quot;Mort&quot;;[.$E$8]&lt;=[.Q44]);0;IF([.$C$8]=&quot;Oui&quot;;IF(AND([.$E$8]&gt;=[.$Q44];[.$D$8]&lt;=[.Q44]);1;IF([.$D$8]&lt;=[.Q44];IF([.$I$8]&gt;=[.Q44];INDEX([.$Q$4:.$R$54];IF([.$Q44]-[.$D$8]&lt;0;1;[.$Q44]-[.$D$8]+1);2);0);0));0))" office:value-type="percentage" office:value="0" calcext:value-type="percentage">
            <text:p>0,0000%</text:p>
          </table:table-cell>
          <table:table-cell table:formula="of:=IF(AND([.$F$9]=&quot;Mort&quot;;[.$E$9]&lt;=[.Q44]);0;IF([.$C$9]=&quot;Oui&quot;;IF(AND([.$E$9]&gt;=[.$Q44];[.$D$9]&lt;=[.Q44]);1;IF([.$D$9]&lt;=[.Q44];IF([.$I$9]&gt;=[.Q44];INDEX([.$Q$4:.$R$54];IF([.$Q44]-[.$D$9]&lt;0;1;[.$Q44]-[.$D$9]+1);2);0);0));0))" office:value-type="percentage" office:value="0" calcext:value-type="percentage">
            <text:p>0,0000%</text:p>
          </table:table-cell>
          <table:table-cell table:formula="of:=SUM([.T44:.W44])" office:value-type="float" office:value="0" calcext:value-type="float">
            <text:p>0,00000000</text:p>
          </table:table-cell>
          <table:table-cell table:formula="of:=PRODUCT([.T44:.W44])" office:value-type="percentage" office:value="0" calcext:value-type="percentage">
            <text:p>0,0000%</text:p>
          </table:table-cell>
          <table:table-cell table:formula="of:=SUM([.T44]*[.U44]*[.V44]*(1-[.W44]);[.T44]*[.V44]*[.W44]*(1-[.U44]);[.T44]*[.U44]*[.W44]*(1-[.V44]);[.U44]*[.V44]*[.W44]*(1-[.T44]))" office:value-type="percentage" office:value="0" calcext:value-type="percentage">
            <text:p>0,00000%</text:p>
          </table:table-cell>
          <table:table-cell table:formula="of:=SUM([.T44]*[.U44]*(1-[.V44])*(1-[.W44]);[.T44]*[.V44]*(1-[.U44])*(1-[.W44]);[.T44]*[.W44]*(1-[.V44])*(1-[.U44]);[.V44]*[.U44]*(1-[.T44])*(1-[.W44]);[.W44]*[.U44]*(1-[.V44])*(1-[.T44]);[.V44]*[.W44]*(1-[.T44])*(1-[.U44]))" office:value-type="percentage" office:value="0" calcext:value-type="percentage">
            <text:p>0,00000%</text:p>
          </table:table-cell>
          <table:table-cell table:formula="of:=AVERAGE(([.T44]*(1-[.U44])*(1-[.V44])*(1-[.W44]))*4;([.U44]*(1-[.T44])*(1-[.V44])*(1-[.W44]))*4;([.V44]*(1-[.U44])*(1-[.T44])*(1-[.W44]))*4;([.W44]*(1-[.U44])*(1-[.V44])*(1-[.T44]))*4)" office:value-type="percentage" office:value="0" calcext:value-type="percentage">
            <text:p>0,00000%</text:p>
          </table:table-cell>
          <table:table-cell table:formula="of:=SUM([.Y44:.AB44])" office:value-type="percentage" office:value="0" calcext:value-type="percentage">
            <text:p>0,0000%</text:p>
          </table:table-cell>
          <table:table-cell table:formula="of:=IF([.AH22]&lt;4;0;IF([.$G$1]=&quot;Oui&quot;;ROUNDDOWN(SUM([.AD33:.AG33]));TRUNC(SUM([.AD33:.AG33]);2)))" office:value-type="float" office:value="0" calcext:value-type="float">
            <text:p>0</text:p>
          </table:table-cell>
          <table:table-cell table:formula="of:=IF([.AH22]&gt;3;IF([.$G$1]=&quot;Oui&quot;;AVERAGE(ROUNDDOWN(SUM([.AD33:.AF33]));ROUNDDOWN(SUM([.AD33:.AE33];[.AG33]));ROUNDDOWN(SUM([.AD33];[.AF33:.AG33]));ROUNDDOWN(SUM([.AE33:.AG33])));TRUNC(AVERAGE(SUM([.AD33:.AF33]);SUM([.AD33:.AE33];[.AG33]);SUM([.AD33];[.AF33:.AG33]);SUM([.AE33:.AG33]));2));IF([.AH22]=3;ROUNDDOWN(SUM([.AD33:.AG33]));0))" office:value-type="float" office:value="0" calcext:value-type="float">
            <text:p>0</text:p>
          </table:table-cell>
          <table:table-cell table:formula="of:=IF([.AH22]=4;IF([.$G$1]=&quot;Oui&quot;;AVERAGE(ROUNDDOWN(SUM([.AD33:.AE33]));ROUNDDOWN(SUM([.AD33];[.AF33]));ROUNDDOWN(SUM([.AD33];[.AG33]));ROUNDDOWN(SUM([.AE33:.AF33]));ROUNDDOWN(SUM([.AE33];[.AG33]));ROUNDDOWN(SUM([.AF33:.AG33])));TRUNC(AVERAGE(SUM([.AD33:.AE33]);SUM([.AD33];[.AF33]);SUM([.AD33];[.AG33]);SUM([.AE33:.AF33]);SUM([.AE33];[.AG33]);SUM([.AF33:.AG33]));2));IF([.AH22]=3;IF([.$C$6]=&quot;Non&quot;;AVERAGE(ROUNDDOWN(SUM([.AE33:.AF33]));ROUNDDOWN(SUM([.AE33];[.AG33]));ROUNDDOWN(SUM([.AF33:.AG33])));IF([.$C$7]=&quot;Non&quot;;AVERAGE(ROUNDDOWN(SUM([.AD33];[.AF33]));ROUNDDOWN(SUM([.AF33:.AG33]));ROUNDDOWN(SUM([.AD33];[.AG33])));IF([.$C$8]=&quot;Non&quot;;AVERAGE(ROUNDDOWN(SUM([.AD33:.AE33]));ROUNDDOWN(SUM([.AD33];[.AG33]));ROUNDDOWN(SUM([.AE33];[.AG33])));IF([.$C$9]=&quot;Non&quot;;AVERAGE(ROUNDDOWN(SUM([.AD33:.AE33]));ROUNDDOWN(SUM([.AD33];[.AF33]));ROUNDDOWN(SUM([.AE33:.AF33])))))));IF([.AH22]=2;ROUNDDOWN(SUM([.AD33:.AG33]));0)))" office:value-type="float" office:value="0" calcext:value-type="float">
            <text:p>0</text:p>
          </table:table-cell>
          <table:table-cell table:formula="of:=IF([.AH22]=4;AVERAGE(ROUNDDOWN([.AD33]);ROUNDDOWN([.AE33]);ROUNDDOWN([.AF33]);ROUNDDOWN([.AG33]));IF([.AH22]=3;IF([.$C$6]=&quot;Non&quot;;AVERAGE(ROUNDDOWN([.AE33]);ROUNDDOWN([.AF33]);ROUNDDOWN([.AG33]));IF([.$C$7]=&quot;Non&quot;;AVERAGE(ROUNDDOWN([.AD33]);ROUNDDOWN([.AF33]);ROUNDDOWN([.AG33]));IF([.$C$8]=&quot;Non&quot;;AVERAGE(ROUNDDOWN([.AD33]);ROUNDDOWN([.AE33]);ROUNDDOWN([.AG33]));IF([.$C$9]=&quot;Non&quot;;AVERAGE(ROUNDDOWN([.AD33]);ROUNDDOWN([.AE33]);ROUNDDOWN([.AF33]))))));IF([.AH22]=2;IF(AND([.$C$6]=&quot;Non&quot;;[.$C$7]=&quot;Non&quot;);AVERAGE(ROUNDDOWN([.AF33]);ROUNDDOWN([.AG33]));IF(AND([.$C$6]=&quot;Non&quot;;[.$C$8]=&quot;Non&quot;);AVERAGE(ROUNDDOWN([.AE33]);ROUNDDOWN([.AG33]));IF(AND([.$C$6]=&quot;Non&quot;;[.$C$9]=&quot;Non&quot;);AVERAGE(ROUNDDOWN([.AE33]);ROUNDDOWN([.AF33]));IF(AND([.$C$7]=&quot;Non&quot;;[.$C$8]=&quot;Non&quot;);AVERAGE(ROUNDDOWN([.AD33]);ROUNDDOWN([.AG33]));IF(AND([.$C$7]=&quot;Non&quot;;[.$C$9]=&quot;Non&quot;);AVERAGE(ROUNDDOWN([.AD33]);ROUNDDOWN([.AF33]));IF(AND([.$C$8]=&quot;Non&quot;;[.$C$9]=&quot;Non&quot;);AVERAGE(ROUNDDOWN([.AD33]);ROUNDDOWN([.AE33]))))))));IF([.AH22]=1;ROUNDDOWN(SUM([.AD33:.AG33]));0))))" office:value-type="float" office:value="0" calcext:value-type="float">
            <text:p>0</text:p>
          </table:table-cell>
          <table:table-cell table:number-columns-repeated="23"/>
        </table:table-row>
        <table:table-row table:style-name="ro3">
          <table:table-cell table:number-columns-repeated="16"/>
          <table:table-cell office:value-type="float" office:value="41" calcext:value-type="float">
            <text:p>41</text:p>
          </table:table-cell>
          <table:table-cell table:formula="of:=[.R44]*0.65" office:value-type="percentage" office:value="0.00000117753413993322" calcext:value-type="percentage">
            <text:p>0,00%</text:p>
          </table:table-cell>
          <table:table-cell table:formula="of:=[.R45]*IF([.$G$1]=&quot;Oui&quot;;8;6.8)" office:value-type="float" office:value="0.00000942027311946576" calcext:value-type="float">
            <text:p>9,42027311946576E-006</text:p>
          </table:table-cell>
          <table:table-cell table:formula="of:=IF(AND([.$F$6]=&quot;Mort&quot;;[.$E$6]&lt;=[.Q45]);0;IF([.$C$6]=&quot;Oui&quot;;IF(AND([.$E$6]&gt;=[.$Q45];[.$D$6]&lt;=[.Q45]);1;IF([.$D$6]&lt;=[.Q45];IF([.$I$6]&gt;=[.Q45];INDEX([.$Q$4:.$R$54];IF([.$Q45]-[.$D$6]&lt;0;1;[.$Q45]-[.$D$6]+1);2);0);0));0))" office:value-type="percentage" office:value="0" calcext:value-type="percentage">
            <text:p>0,0000%</text:p>
          </table:table-cell>
          <table:table-cell table:formula="of:=IF(AND([.$F$7]=&quot;Mort&quot;;[.$E$7]&lt;=[.Q45]);0;IF([.$C$7]=&quot;Oui&quot;;IF(AND([.$E$7]&gt;=[.$Q45];[.$D$7]&lt;=[.Q45]);1;IF([.$D$7]&lt;=[.Q45];IF([.$I$7]&gt;=[.Q45];INDEX([.$Q$4:.$R$54];IF([.$Q45]-[.$D$7]&lt;0;1;[.$Q45]-[.$D$7]+1);2);0);0));0))" office:value-type="percentage" office:value="0" calcext:value-type="percentage">
            <text:p>0,0000%</text:p>
          </table:table-cell>
          <table:table-cell table:formula="of:=IF(AND([.$F$8]=&quot;Mort&quot;;[.$E$8]&lt;=[.Q45]);0;IF([.$C$8]=&quot;Oui&quot;;IF(AND([.$E$8]&gt;=[.$Q45];[.$D$8]&lt;=[.Q45]);1;IF([.$D$8]&lt;=[.Q45];IF([.$I$8]&gt;=[.Q45];INDEX([.$Q$4:.$R$54];IF([.$Q45]-[.$D$8]&lt;0;1;[.$Q45]-[.$D$8]+1);2);0);0));0))" office:value-type="percentage" office:value="0" calcext:value-type="percentage">
            <text:p>0,0000%</text:p>
          </table:table-cell>
          <table:table-cell table:formula="of:=IF(AND([.$F$9]=&quot;Mort&quot;;[.$E$9]&lt;=[.Q45]);0;IF([.$C$9]=&quot;Oui&quot;;IF(AND([.$E$9]&gt;=[.$Q45];[.$D$9]&lt;=[.Q45]);1;IF([.$D$9]&lt;=[.Q45];IF([.$I$9]&gt;=[.Q45];INDEX([.$Q$4:.$R$54];IF([.$Q45]-[.$D$9]&lt;0;1;[.$Q45]-[.$D$9]+1);2);0);0));0))" office:value-type="percentage" office:value="0" calcext:value-type="percentage">
            <text:p>0,0000%</text:p>
          </table:table-cell>
          <table:table-cell table:formula="of:=SUM([.T45:.W45])" office:value-type="float" office:value="0" calcext:value-type="float">
            <text:p>0,00000000</text:p>
          </table:table-cell>
          <table:table-cell table:formula="of:=PRODUCT([.T45:.W45])" office:value-type="percentage" office:value="0" calcext:value-type="percentage">
            <text:p>0,0000%</text:p>
          </table:table-cell>
          <table:table-cell table:formula="of:=SUM([.T45]*[.U45]*[.V45]*(1-[.W45]);[.T45]*[.V45]*[.W45]*(1-[.U45]);[.T45]*[.U45]*[.W45]*(1-[.V45]);[.U45]*[.V45]*[.W45]*(1-[.T45]))" office:value-type="percentage" office:value="0" calcext:value-type="percentage">
            <text:p>0,00000%</text:p>
          </table:table-cell>
          <table:table-cell table:formula="of:=SUM([.T45]*[.U45]*(1-[.V45])*(1-[.W45]);[.T45]*[.V45]*(1-[.U45])*(1-[.W45]);[.T45]*[.W45]*(1-[.V45])*(1-[.U45]);[.V45]*[.U45]*(1-[.T45])*(1-[.W45]);[.W45]*[.U45]*(1-[.V45])*(1-[.T45]);[.V45]*[.W45]*(1-[.T45])*(1-[.U45]))" office:value-type="percentage" office:value="0" calcext:value-type="percentage">
            <text:p>0,00000%</text:p>
          </table:table-cell>
          <table:table-cell table:formula="of:=AVERAGE(([.T45]*(1-[.U45])*(1-[.V45])*(1-[.W45]))*4;([.U45]*(1-[.T45])*(1-[.V45])*(1-[.W45]))*4;([.V45]*(1-[.U45])*(1-[.T45])*(1-[.W45]))*4;([.W45]*(1-[.U45])*(1-[.V45])*(1-[.T45]))*4)" office:value-type="percentage" office:value="0" calcext:value-type="percentage">
            <text:p>0,00000%</text:p>
          </table:table-cell>
          <table:table-cell table:formula="of:=SUM([.Y45:.AB45])" office:value-type="percentage" office:value="0" calcext:value-type="percentage">
            <text:p>0,0000%</text:p>
          </table:table-cell>
          <table:table-cell table:formula="of:=SUM([.AD35]*INDEX([.$Y$4:.$Y$54];[.A2]+1);[.AE35]*INDEX([.$Z$4:.$Z$54];[.A2]+1);[.AF35]*INDEX([.$AA$4:.$AA$54];[.A2]+1);[.AG35]*INDEX([.$AB$4:.$AB$54];[.A2]+1))" office:value-type="float" office:value="5" calcext:value-type="float">
            <text:p>5</text:p>
          </table:table-cell>
          <table:table-cell table:number-columns-repeated="26"/>
        </table:table-row>
        <table:table-row table:style-name="ro3">
          <table:table-cell table:number-columns-repeated="16"/>
          <table:table-cell office:value-type="float" office:value="42" calcext:value-type="float">
            <text:p>42</text:p>
          </table:table-cell>
          <table:table-cell table:formula="of:=[.R45]*0.65" office:value-type="percentage" office:value="0.000000765397190956592" calcext:value-type="percentage">
            <text:p>0,00%</text:p>
          </table:table-cell>
          <table:table-cell table:formula="of:=[.R46]*IF([.$G$1]=&quot;Oui&quot;;8;6.8)" office:value-type="float" office:value="0.00000612317752765274" calcext:value-type="float">
            <text:p>6,12317752765274E-006</text:p>
          </table:table-cell>
          <table:table-cell table:formula="of:=IF(AND([.$F$6]=&quot;Mort&quot;;[.$E$6]&lt;=[.Q46]);0;IF([.$C$6]=&quot;Oui&quot;;IF(AND([.$E$6]&gt;=[.$Q46];[.$D$6]&lt;=[.Q46]);1;IF([.$D$6]&lt;=[.Q46];IF([.$I$6]&gt;=[.Q46];INDEX([.$Q$4:.$R$54];IF([.$Q46]-[.$D$6]&lt;0;1;[.$Q46]-[.$D$6]+1);2);0);0));0))" office:value-type="percentage" office:value="0" calcext:value-type="percentage">
            <text:p>0,0000%</text:p>
          </table:table-cell>
          <table:table-cell table:formula="of:=IF(AND([.$F$7]=&quot;Mort&quot;;[.$E$7]&lt;=[.Q46]);0;IF([.$C$7]=&quot;Oui&quot;;IF(AND([.$E$7]&gt;=[.$Q46];[.$D$7]&lt;=[.Q46]);1;IF([.$D$7]&lt;=[.Q46];IF([.$I$7]&gt;=[.Q46];INDEX([.$Q$4:.$R$54];IF([.$Q46]-[.$D$7]&lt;0;1;[.$Q46]-[.$D$7]+1);2);0);0));0))" office:value-type="percentage" office:value="0" calcext:value-type="percentage">
            <text:p>0,0000%</text:p>
          </table:table-cell>
          <table:table-cell table:formula="of:=IF(AND([.$F$8]=&quot;Mort&quot;;[.$E$8]&lt;=[.Q46]);0;IF([.$C$8]=&quot;Oui&quot;;IF(AND([.$E$8]&gt;=[.$Q46];[.$D$8]&lt;=[.Q46]);1;IF([.$D$8]&lt;=[.Q46];IF([.$I$8]&gt;=[.Q46];INDEX([.$Q$4:.$R$54];IF([.$Q46]-[.$D$8]&lt;0;1;[.$Q46]-[.$D$8]+1);2);0);0));0))" office:value-type="percentage" office:value="0" calcext:value-type="percentage">
            <text:p>0,0000%</text:p>
          </table:table-cell>
          <table:table-cell table:formula="of:=IF(AND([.$F$9]=&quot;Mort&quot;;[.$E$9]&lt;=[.Q46]);0;IF([.$C$9]=&quot;Oui&quot;;IF(AND([.$E$9]&gt;=[.$Q46];[.$D$9]&lt;=[.Q46]);1;IF([.$D$9]&lt;=[.Q46];IF([.$I$9]&gt;=[.Q46];INDEX([.$Q$4:.$R$54];IF([.$Q46]-[.$D$9]&lt;0;1;[.$Q46]-[.$D$9]+1);2);0);0));0))" office:value-type="percentage" office:value="0" calcext:value-type="percentage">
            <text:p>0,0000%</text:p>
          </table:table-cell>
          <table:table-cell table:formula="of:=SUM([.T46:.W46])" office:value-type="float" office:value="0" calcext:value-type="float">
            <text:p>0,00000000</text:p>
          </table:table-cell>
          <table:table-cell table:formula="of:=PRODUCT([.T46:.W46])" office:value-type="percentage" office:value="0" calcext:value-type="percentage">
            <text:p>0,0000%</text:p>
          </table:table-cell>
          <table:table-cell table:formula="of:=SUM([.T46]*[.U46]*[.V46]*(1-[.W46]);[.T46]*[.V46]*[.W46]*(1-[.U46]);[.T46]*[.U46]*[.W46]*(1-[.V46]);[.U46]*[.V46]*[.W46]*(1-[.T46]))" office:value-type="percentage" office:value="0" calcext:value-type="percentage">
            <text:p>0,00000%</text:p>
          </table:table-cell>
          <table:table-cell table:formula="of:=SUM([.T46]*[.U46]*(1-[.V46])*(1-[.W46]);[.T46]*[.V46]*(1-[.U46])*(1-[.W46]);[.T46]*[.W46]*(1-[.V46])*(1-[.U46]);[.V46]*[.U46]*(1-[.T46])*(1-[.W46]);[.W46]*[.U46]*(1-[.V46])*(1-[.T46]);[.V46]*[.W46]*(1-[.T46])*(1-[.U46]))" office:value-type="percentage" office:value="0" calcext:value-type="percentage">
            <text:p>0,00000%</text:p>
          </table:table-cell>
          <table:table-cell table:formula="of:=AVERAGE(([.T46]*(1-[.U46])*(1-[.V46])*(1-[.W46]))*4;([.U46]*(1-[.T46])*(1-[.V46])*(1-[.W46]))*4;([.V46]*(1-[.U46])*(1-[.T46])*(1-[.W46]))*4;([.W46]*(1-[.U46])*(1-[.V46])*(1-[.T46]))*4)" office:value-type="percentage" office:value="0" calcext:value-type="percentage">
            <text:p>0,00000%</text:p>
          </table:table-cell>
          <table:table-cell table:formula="of:=SUM([.Y46:.AB46])" office:value-type="percentage" office:value="0" calcext:value-type="percentage">
            <text:p>0,0000%</text:p>
          </table:table-cell>
          <table:table-cell table:formula="of:=SUM([.AD36]*INDEX([.$Y$4:.$Y$54];[.A3]+1);[.AE36]*INDEX([.$Z$4:.$Z$54];[.A3]+1);[.AF36]*INDEX([.$AA$4:.$AA$54];[.A3]+1);[.AG36]*INDEX([.$AB$4:.$AB$54];[.A3]+1))" office:value-type="float" office:value="7.496" calcext:value-type="float">
            <text:p>7,496</text:p>
          </table:table-cell>
          <table:table-cell table:number-columns-repeated="26"/>
        </table:table-row>
        <table:table-row table:style-name="ro3">
          <table:table-cell table:number-columns-repeated="16"/>
          <table:table-cell office:value-type="float" office:value="43" calcext:value-type="float">
            <text:p>43</text:p>
          </table:table-cell>
          <table:table-cell table:formula="of:=[.R46]*0.65" office:value-type="percentage" office:value="0.000000497508174121785" calcext:value-type="percentage">
            <text:p>0,00%</text:p>
          </table:table-cell>
          <table:table-cell table:formula="of:=[.R47]*IF([.$G$1]=&quot;Oui&quot;;8;6.8)" office:value-type="float" office:value="0.00000398006539297428" calcext:value-type="float">
            <text:p>3,98006539297428E-006</text:p>
          </table:table-cell>
          <table:table-cell table:formula="of:=IF(AND([.$F$6]=&quot;Mort&quot;;[.$E$6]&lt;=[.Q47]);0;IF([.$C$6]=&quot;Oui&quot;;IF(AND([.$E$6]&gt;=[.$Q47];[.$D$6]&lt;=[.Q47]);1;IF([.$D$6]&lt;=[.Q47];IF([.$I$6]&gt;=[.Q47];INDEX([.$Q$4:.$R$54];IF([.$Q47]-[.$D$6]&lt;0;1;[.$Q47]-[.$D$6]+1);2);0);0));0))" office:value-type="percentage" office:value="0" calcext:value-type="percentage">
            <text:p>0,0000%</text:p>
          </table:table-cell>
          <table:table-cell table:formula="of:=IF(AND([.$F$7]=&quot;Mort&quot;;[.$E$7]&lt;=[.Q47]);0;IF([.$C$7]=&quot;Oui&quot;;IF(AND([.$E$7]&gt;=[.$Q47];[.$D$7]&lt;=[.Q47]);1;IF([.$D$7]&lt;=[.Q47];IF([.$I$7]&gt;=[.Q47];INDEX([.$Q$4:.$R$54];IF([.$Q47]-[.$D$7]&lt;0;1;[.$Q47]-[.$D$7]+1);2);0);0));0))" office:value-type="percentage" office:value="0" calcext:value-type="percentage">
            <text:p>0,0000%</text:p>
          </table:table-cell>
          <table:table-cell table:formula="of:=IF(AND([.$F$8]=&quot;Mort&quot;;[.$E$8]&lt;=[.Q47]);0;IF([.$C$8]=&quot;Oui&quot;;IF(AND([.$E$8]&gt;=[.$Q47];[.$D$8]&lt;=[.Q47]);1;IF([.$D$8]&lt;=[.Q47];IF([.$I$8]&gt;=[.Q47];INDEX([.$Q$4:.$R$54];IF([.$Q47]-[.$D$8]&lt;0;1;[.$Q47]-[.$D$8]+1);2);0);0));0))" office:value-type="percentage" office:value="0" calcext:value-type="percentage">
            <text:p>0,0000%</text:p>
          </table:table-cell>
          <table:table-cell table:formula="of:=IF(AND([.$F$9]=&quot;Mort&quot;;[.$E$9]&lt;=[.Q47]);0;IF([.$C$9]=&quot;Oui&quot;;IF(AND([.$E$9]&gt;=[.$Q47];[.$D$9]&lt;=[.Q47]);1;IF([.$D$9]&lt;=[.Q47];IF([.$I$9]&gt;=[.Q47];INDEX([.$Q$4:.$R$54];IF([.$Q47]-[.$D$9]&lt;0;1;[.$Q47]-[.$D$9]+1);2);0);0));0))" office:value-type="percentage" office:value="0" calcext:value-type="percentage">
            <text:p>0,0000%</text:p>
          </table:table-cell>
          <table:table-cell table:formula="of:=SUM([.T47:.W47])" office:value-type="float" office:value="0" calcext:value-type="float">
            <text:p>0,00000000</text:p>
          </table:table-cell>
          <table:table-cell table:formula="of:=PRODUCT([.T47:.W47])" office:value-type="percentage" office:value="0" calcext:value-type="percentage">
            <text:p>0,0000%</text:p>
          </table:table-cell>
          <table:table-cell table:formula="of:=SUM([.T47]*[.U47]*[.V47]*(1-[.W47]);[.T47]*[.V47]*[.W47]*(1-[.U47]);[.T47]*[.U47]*[.W47]*(1-[.V47]);[.U47]*[.V47]*[.W47]*(1-[.T47]))" office:value-type="percentage" office:value="0" calcext:value-type="percentage">
            <text:p>0,00000%</text:p>
          </table:table-cell>
          <table:table-cell table:formula="of:=SUM([.T47]*[.U47]*(1-[.V47])*(1-[.W47]);[.T47]*[.V47]*(1-[.U47])*(1-[.W47]);[.T47]*[.W47]*(1-[.V47])*(1-[.U47]);[.V47]*[.U47]*(1-[.T47])*(1-[.W47]);[.W47]*[.U47]*(1-[.V47])*(1-[.T47]);[.V47]*[.W47]*(1-[.T47])*(1-[.U47]))" office:value-type="percentage" office:value="0" calcext:value-type="percentage">
            <text:p>0,00000%</text:p>
          </table:table-cell>
          <table:table-cell table:formula="of:=AVERAGE(([.T47]*(1-[.U47])*(1-[.V47])*(1-[.W47]))*4;([.U47]*(1-[.T47])*(1-[.V47])*(1-[.W47]))*4;([.V47]*(1-[.U47])*(1-[.T47])*(1-[.W47]))*4;([.W47]*(1-[.U47])*(1-[.V47])*(1-[.T47]))*4)" office:value-type="percentage" office:value="0" calcext:value-type="percentage">
            <text:p>0,00000%</text:p>
          </table:table-cell>
          <table:table-cell table:formula="of:=SUM([.Y47:.AB47])" office:value-type="percentage" office:value="0" calcext:value-type="percentage">
            <text:p>0,0000%</text:p>
          </table:table-cell>
          <table:table-cell table:formula="of:=SUM([.AD37]*INDEX([.$Y$4:.$Y$54];[.A4]+1);[.AE37]*INDEX([.$Z$4:.$Z$54];[.A4]+1);[.AF37]*INDEX([.$AA$4:.$AA$54];[.A4]+1);[.AG37]*INDEX([.$AB$4:.$AB$54];[.A4]+1))" office:value-type="float" office:value="0" calcext:value-type="float">
            <text:p>0</text:p>
          </table:table-cell>
          <table:table-cell table:number-columns-repeated="26"/>
        </table:table-row>
        <table:table-row table:style-name="ro3">
          <table:table-cell table:number-columns-repeated="16"/>
          <table:table-cell office:value-type="float" office:value="44" calcext:value-type="float">
            <text:p>44</text:p>
          </table:table-cell>
          <table:table-cell table:formula="of:=[.R47]*0.65" office:value-type="percentage" office:value="0.00000032338031317916" calcext:value-type="percentage">
            <text:p>0,00%</text:p>
          </table:table-cell>
          <table:table-cell table:formula="of:=[.R48]*IF([.$G$1]=&quot;Oui&quot;;8;6.8)" office:value-type="float" office:value="0.00000258704250543328" calcext:value-type="float">
            <text:p>0,000002587</text:p>
          </table:table-cell>
          <table:table-cell table:formula="of:=IF(AND([.$F$6]=&quot;Mort&quot;;[.$E$6]&lt;=[.Q48]);0;IF([.$C$6]=&quot;Oui&quot;;IF(AND([.$E$6]&gt;=[.$Q48];[.$D$6]&lt;=[.Q48]);1;IF([.$D$6]&lt;=[.Q48];IF([.$I$6]&gt;=[.Q48];INDEX([.$Q$4:.$R$54];IF([.$Q48]-[.$D$6]&lt;0;1;[.$Q48]-[.$D$6]+1);2);0);0));0))" office:value-type="percentage" office:value="0" calcext:value-type="percentage">
            <text:p>0,0000%</text:p>
          </table:table-cell>
          <table:table-cell table:formula="of:=IF(AND([.$F$7]=&quot;Mort&quot;;[.$E$7]&lt;=[.Q48]);0;IF([.$C$7]=&quot;Oui&quot;;IF(AND([.$E$7]&gt;=[.$Q48];[.$D$7]&lt;=[.Q48]);1;IF([.$D$7]&lt;=[.Q48];IF([.$I$7]&gt;=[.Q48];INDEX([.$Q$4:.$R$54];IF([.$Q48]-[.$D$7]&lt;0;1;[.$Q48]-[.$D$7]+1);2);0);0));0))" office:value-type="percentage" office:value="0" calcext:value-type="percentage">
            <text:p>0,0000%</text:p>
          </table:table-cell>
          <table:table-cell table:formula="of:=IF(AND([.$F$8]=&quot;Mort&quot;;[.$E$8]&lt;=[.Q48]);0;IF([.$C$8]=&quot;Oui&quot;;IF(AND([.$E$8]&gt;=[.$Q48];[.$D$8]&lt;=[.Q48]);1;IF([.$D$8]&lt;=[.Q48];IF([.$I$8]&gt;=[.Q48];INDEX([.$Q$4:.$R$54];IF([.$Q48]-[.$D$8]&lt;0;1;[.$Q48]-[.$D$8]+1);2);0);0));0))" office:value-type="percentage" office:value="0" calcext:value-type="percentage">
            <text:p>0,0000%</text:p>
          </table:table-cell>
          <table:table-cell table:formula="of:=IF(AND([.$F$9]=&quot;Mort&quot;;[.$E$9]&lt;=[.Q48]);0;IF([.$C$9]=&quot;Oui&quot;;IF(AND([.$E$9]&gt;=[.$Q48];[.$D$9]&lt;=[.Q48]);1;IF([.$D$9]&lt;=[.Q48];IF([.$I$9]&gt;=[.Q48];INDEX([.$Q$4:.$R$54];IF([.$Q48]-[.$D$9]&lt;0;1;[.$Q48]-[.$D$9]+1);2);0);0));0))" office:value-type="percentage" office:value="0" calcext:value-type="percentage">
            <text:p>0,0000%</text:p>
          </table:table-cell>
          <table:table-cell table:formula="of:=SUM([.T48:.W48])" office:value-type="float" office:value="0" calcext:value-type="float">
            <text:p>0,00000000</text:p>
          </table:table-cell>
          <table:table-cell table:formula="of:=PRODUCT([.T48:.W48])" office:value-type="percentage" office:value="0" calcext:value-type="percentage">
            <text:p>0,0000%</text:p>
          </table:table-cell>
          <table:table-cell table:formula="of:=SUM([.T48]*[.U48]*[.V48]*(1-[.W48]);[.T48]*[.V48]*[.W48]*(1-[.U48]);[.T48]*[.U48]*[.W48]*(1-[.V48]);[.U48]*[.V48]*[.W48]*(1-[.T48]))" office:value-type="percentage" office:value="0" calcext:value-type="percentage">
            <text:p>0,00000%</text:p>
          </table:table-cell>
          <table:table-cell table:formula="of:=SUM([.T48]*[.U48]*(1-[.V48])*(1-[.W48]);[.T48]*[.V48]*(1-[.U48])*(1-[.W48]);[.T48]*[.W48]*(1-[.V48])*(1-[.U48]);[.V48]*[.U48]*(1-[.T48])*(1-[.W48]);[.W48]*[.U48]*(1-[.V48])*(1-[.T48]);[.V48]*[.W48]*(1-[.T48])*(1-[.U48]))" office:value-type="percentage" office:value="0" calcext:value-type="percentage">
            <text:p>0,00000%</text:p>
          </table:table-cell>
          <table:table-cell table:formula="of:=AVERAGE(([.T48]*(1-[.U48])*(1-[.V48])*(1-[.W48]))*4;([.U48]*(1-[.T48])*(1-[.V48])*(1-[.W48]))*4;([.V48]*(1-[.U48])*(1-[.T48])*(1-[.W48]))*4;([.W48]*(1-[.U48])*(1-[.V48])*(1-[.T48]))*4)" office:value-type="percentage" office:value="0" calcext:value-type="percentage">
            <text:p>0,00000%</text:p>
          </table:table-cell>
          <table:table-cell table:formula="of:=SUM([.Y48:.AB48])" office:value-type="percentage" office:value="0" calcext:value-type="percentage">
            <text:p>0,0000%</text:p>
          </table:table-cell>
          <table:table-cell table:formula="of:=SUM([.AD38]*INDEX([.$Y$4:.$Y$54];[.A5]+1);[.AE38]*INDEX([.$Z$4:.$Z$54];[.A5]+1);[.AF38]*INDEX([.$AA$4:.$AA$54];[.A5]+1);[.AG38]*INDEX([.$AB$4:.$AB$54];[.A5]+1))" office:value-type="float" office:value="0" calcext:value-type="float">
            <text:p>0</text:p>
          </table:table-cell>
          <table:table-cell table:number-columns-repeated="26"/>
        </table:table-row>
        <table:table-row table:style-name="ro3">
          <table:table-cell table:number-columns-repeated="16"/>
          <table:table-cell office:value-type="float" office:value="45" calcext:value-type="float">
            <text:p>45</text:p>
          </table:table-cell>
          <table:table-cell table:formula="of:=[.R48]*0.65" office:value-type="percentage" office:value="0.000000210197203566454" calcext:value-type="percentage">
            <text:p>0,00%</text:p>
          </table:table-cell>
          <table:table-cell table:formula="of:=[.R49]*IF([.$G$1]=&quot;Oui&quot;;8;6.8)" office:value-type="float" office:value="0.00000168157762853163" calcext:value-type="float">
            <text:p>1,68157762853163E-006</text:p>
          </table:table-cell>
          <table:table-cell table:formula="of:=IF(AND([.$F$6]=&quot;Mort&quot;;[.$E$6]&lt;=[.Q49]);0;IF([.$C$6]=&quot;Oui&quot;;IF(AND([.$E$6]&gt;=[.$Q49];[.$D$6]&lt;=[.Q49]);1;IF([.$D$6]&lt;=[.Q49];IF([.$I$6]&gt;=[.Q49];INDEX([.$Q$4:.$R$54];IF([.$Q49]-[.$D$6]&lt;0;1;[.$Q49]-[.$D$6]+1);2);0);0));0))" office:value-type="percentage" office:value="0" calcext:value-type="percentage">
            <text:p>0,0000%</text:p>
          </table:table-cell>
          <table:table-cell table:formula="of:=IF(AND([.$F$7]=&quot;Mort&quot;;[.$E$7]&lt;=[.Q49]);0;IF([.$C$7]=&quot;Oui&quot;;IF(AND([.$E$7]&gt;=[.$Q49];[.$D$7]&lt;=[.Q49]);1;IF([.$D$7]&lt;=[.Q49];IF([.$I$7]&gt;=[.Q49];INDEX([.$Q$4:.$R$54];IF([.$Q49]-[.$D$7]&lt;0;1;[.$Q49]-[.$D$7]+1);2);0);0));0))" office:value-type="percentage" office:value="0" calcext:value-type="percentage">
            <text:p>0,0000%</text:p>
          </table:table-cell>
          <table:table-cell table:formula="of:=IF(AND([.$F$8]=&quot;Mort&quot;;[.$E$8]&lt;=[.Q49]);0;IF([.$C$8]=&quot;Oui&quot;;IF(AND([.$E$8]&gt;=[.$Q49];[.$D$8]&lt;=[.Q49]);1;IF([.$D$8]&lt;=[.Q49];IF([.$I$8]&gt;=[.Q49];INDEX([.$Q$4:.$R$54];IF([.$Q49]-[.$D$8]&lt;0;1;[.$Q49]-[.$D$8]+1);2);0);0));0))" office:value-type="percentage" office:value="0" calcext:value-type="percentage">
            <text:p>0,0000%</text:p>
          </table:table-cell>
          <table:table-cell table:formula="of:=IF(AND([.$F$9]=&quot;Mort&quot;;[.$E$9]&lt;=[.Q49]);0;IF([.$C$9]=&quot;Oui&quot;;IF(AND([.$E$9]&gt;=[.$Q49];[.$D$9]&lt;=[.Q49]);1;IF([.$D$9]&lt;=[.Q49];IF([.$I$9]&gt;=[.Q49];INDEX([.$Q$4:.$R$54];IF([.$Q49]-[.$D$9]&lt;0;1;[.$Q49]-[.$D$9]+1);2);0);0));0))" office:value-type="percentage" office:value="0" calcext:value-type="percentage">
            <text:p>0,0000%</text:p>
          </table:table-cell>
          <table:table-cell table:formula="of:=SUM([.T49:.W49])" office:value-type="float" office:value="0" calcext:value-type="float">
            <text:p>0,00000000</text:p>
          </table:table-cell>
          <table:table-cell table:formula="of:=PRODUCT([.T49:.W49])" office:value-type="percentage" office:value="0" calcext:value-type="percentage">
            <text:p>0,0000%</text:p>
          </table:table-cell>
          <table:table-cell table:formula="of:=SUM([.T49]*[.U49]*[.V49]*(1-[.W49]);[.T49]*[.V49]*[.W49]*(1-[.U49]);[.T49]*[.U49]*[.W49]*(1-[.V49]);[.U49]*[.V49]*[.W49]*(1-[.T49]))" office:value-type="percentage" office:value="0" calcext:value-type="percentage">
            <text:p>0,00000%</text:p>
          </table:table-cell>
          <table:table-cell table:formula="of:=SUM([.T49]*[.U49]*(1-[.V49])*(1-[.W49]);[.T49]*[.V49]*(1-[.U49])*(1-[.W49]);[.T49]*[.W49]*(1-[.V49])*(1-[.U49]);[.V49]*[.U49]*(1-[.T49])*(1-[.W49]);[.W49]*[.U49]*(1-[.V49])*(1-[.T49]);[.V49]*[.W49]*(1-[.T49])*(1-[.U49]))" office:value-type="percentage" office:value="0" calcext:value-type="percentage">
            <text:p>0,00000%</text:p>
          </table:table-cell>
          <table:table-cell table:formula="of:=AVERAGE(([.T49]*(1-[.U49])*(1-[.V49])*(1-[.W49]))*4;([.U49]*(1-[.T49])*(1-[.V49])*(1-[.W49]))*4;([.V49]*(1-[.U49])*(1-[.T49])*(1-[.W49]))*4;([.W49]*(1-[.U49])*(1-[.V49])*(1-[.T49]))*4)" office:value-type="percentage" office:value="0" calcext:value-type="percentage">
            <text:p>0,00000%</text:p>
          </table:table-cell>
          <table:table-cell table:formula="of:=SUM([.Y49:.AB49])" office:value-type="percentage" office:value="0" calcext:value-type="percentage">
            <text:p>0,0000%</text:p>
          </table:table-cell>
          <table:table-cell table:formula="of:=SUM([.AD39]*INDEX([.$Y$4:.$Y$54];[.A6]+1);[.AE39]*INDEX([.$Z$4:.$Z$54];[.A6]+1);[.AF39]*INDEX([.$AA$4:.$AA$54];[.A6]+1);[.AG39]*INDEX([.$AB$4:.$AB$54];[.A6]+1))" office:value-type="float" office:value="0" calcext:value-type="float">
            <text:p>0</text:p>
          </table:table-cell>
          <table:table-cell table:number-columns-repeated="26"/>
        </table:table-row>
        <table:table-row table:style-name="ro3">
          <table:table-cell table:number-columns-repeated="16"/>
          <table:table-cell office:value-type="float" office:value="46" calcext:value-type="float">
            <text:p>46</text:p>
          </table:table-cell>
          <table:table-cell table:formula="of:=[.R49]*0.65" office:value-type="percentage" office:value="0.000000136628182318195" calcext:value-type="percentage">
            <text:p>0,00%</text:p>
          </table:table-cell>
          <table:table-cell table:formula="of:=[.R50]*IF([.$G$1]=&quot;Oui&quot;;8;6.8)" office:value-type="float" office:value="0.00000109302545854556" calcext:value-type="float">
            <text:p>0,000001093</text:p>
          </table:table-cell>
          <table:table-cell table:formula="of:=IF(AND([.$F$6]=&quot;Mort&quot;;[.$E$6]&lt;=[.Q50]);0;IF([.$C$6]=&quot;Oui&quot;;IF(AND([.$E$6]&gt;=[.$Q50];[.$D$6]&lt;=[.Q50]);1;IF([.$D$6]&lt;=[.Q50];IF([.$I$6]&gt;=[.Q50];INDEX([.$Q$4:.$R$54];IF([.$Q50]-[.$D$6]&lt;0;1;[.$Q50]-[.$D$6]+1);2);0);0));0))" office:value-type="percentage" office:value="0" calcext:value-type="percentage">
            <text:p>0,0000%</text:p>
          </table:table-cell>
          <table:table-cell table:formula="of:=IF(AND([.$F$7]=&quot;Mort&quot;;[.$E$7]&lt;=[.Q50]);0;IF([.$C$7]=&quot;Oui&quot;;IF(AND([.$E$7]&gt;=[.$Q50];[.$D$7]&lt;=[.Q50]);1;IF([.$D$7]&lt;=[.Q50];IF([.$I$7]&gt;=[.Q50];INDEX([.$Q$4:.$R$54];IF([.$Q50]-[.$D$7]&lt;0;1;[.$Q50]-[.$D$7]+1);2);0);0));0))" office:value-type="percentage" office:value="0" calcext:value-type="percentage">
            <text:p>0,0000%</text:p>
          </table:table-cell>
          <table:table-cell table:formula="of:=IF(AND([.$F$8]=&quot;Mort&quot;;[.$E$8]&lt;=[.Q50]);0;IF([.$C$8]=&quot;Oui&quot;;IF(AND([.$E$8]&gt;=[.$Q50];[.$D$8]&lt;=[.Q50]);1;IF([.$D$8]&lt;=[.Q50];IF([.$I$8]&gt;=[.Q50];INDEX([.$Q$4:.$R$54];IF([.$Q50]-[.$D$8]&lt;0;1;[.$Q50]-[.$D$8]+1);2);0);0));0))" office:value-type="percentage" office:value="0" calcext:value-type="percentage">
            <text:p>0,0000%</text:p>
          </table:table-cell>
          <table:table-cell table:formula="of:=IF(AND([.$F$9]=&quot;Mort&quot;;[.$E$9]&lt;=[.Q50]);0;IF([.$C$9]=&quot;Oui&quot;;IF(AND([.$E$9]&gt;=[.$Q50];[.$D$9]&lt;=[.Q50]);1;IF([.$D$9]&lt;=[.Q50];IF([.$I$9]&gt;=[.Q50];INDEX([.$Q$4:.$R$54];IF([.$Q50]-[.$D$9]&lt;0;1;[.$Q50]-[.$D$9]+1);2);0);0));0))" office:value-type="percentage" office:value="0" calcext:value-type="percentage">
            <text:p>0,0000%</text:p>
          </table:table-cell>
          <table:table-cell table:formula="of:=SUM([.T50:.W50])" office:value-type="float" office:value="0" calcext:value-type="float">
            <text:p>0,00000000</text:p>
          </table:table-cell>
          <table:table-cell table:formula="of:=PRODUCT([.T50:.W50])" office:value-type="percentage" office:value="0" calcext:value-type="percentage">
            <text:p>0,0000%</text:p>
          </table:table-cell>
          <table:table-cell table:formula="of:=SUM([.T50]*[.U50]*[.V50]*(1-[.W50]);[.T50]*[.V50]*[.W50]*(1-[.U50]);[.T50]*[.U50]*[.W50]*(1-[.V50]);[.U50]*[.V50]*[.W50]*(1-[.T50]))" office:value-type="percentage" office:value="0" calcext:value-type="percentage">
            <text:p>0,00000%</text:p>
          </table:table-cell>
          <table:table-cell table:formula="of:=SUM([.T50]*[.U50]*(1-[.V50])*(1-[.W50]);[.T50]*[.V50]*(1-[.U50])*(1-[.W50]);[.T50]*[.W50]*(1-[.V50])*(1-[.U50]);[.V50]*[.U50]*(1-[.T50])*(1-[.W50]);[.W50]*[.U50]*(1-[.V50])*(1-[.T50]);[.V50]*[.W50]*(1-[.T50])*(1-[.U50]))" office:value-type="percentage" office:value="0" calcext:value-type="percentage">
            <text:p>0,00000%</text:p>
          </table:table-cell>
          <table:table-cell table:formula="of:=AVERAGE(([.T50]*(1-[.U50])*(1-[.V50])*(1-[.W50]))*4;([.U50]*(1-[.T50])*(1-[.V50])*(1-[.W50]))*4;([.V50]*(1-[.U50])*(1-[.T50])*(1-[.W50]))*4;([.W50]*(1-[.U50])*(1-[.V50])*(1-[.T50]))*4)" office:value-type="percentage" office:value="0" calcext:value-type="percentage">
            <text:p>0,00000%</text:p>
          </table:table-cell>
          <table:table-cell table:formula="of:=SUM([.Y50:.AB50])" office:value-type="percentage" office:value="0" calcext:value-type="percentage">
            <text:p>0,0000%</text:p>
          </table:table-cell>
          <table:table-cell table:formula="of:=SUM([.AD40]*INDEX([.$Y$4:.$Y$54];[.A7]+1);[.AE40]*INDEX([.$Z$4:.$Z$54];[.A7]+1);[.AF40]*INDEX([.$AA$4:.$AA$54];[.A7]+1);[.AG40]*INDEX([.$AB$4:.$AB$54];[.A7]+1))" office:value-type="float" office:value="0" calcext:value-type="float">
            <text:p>0</text:p>
          </table:table-cell>
          <table:table-cell table:number-columns-repeated="26"/>
        </table:table-row>
        <table:table-row table:style-name="ro3">
          <table:table-cell table:number-columns-repeated="16"/>
          <table:table-cell office:value-type="float" office:value="47" calcext:value-type="float">
            <text:p>47</text:p>
          </table:table-cell>
          <table:table-cell table:formula="of:=[.R50]*0.65" office:value-type="percentage" office:value="0.0000000888083185068268" calcext:value-type="percentage">
            <text:p>0,00%</text:p>
          </table:table-cell>
          <table:table-cell table:formula="of:=[.R51]*IF([.$G$1]=&quot;Oui&quot;;8;6.8)" office:value-type="float" office:value="0.000000710466548054615" calcext:value-type="float">
            <text:p>7,10466548054615E-007</text:p>
          </table:table-cell>
          <table:table-cell table:formula="of:=IF(AND([.$F$6]=&quot;Mort&quot;;[.$E$6]&lt;=[.Q51]);0;IF([.$C$6]=&quot;Oui&quot;;IF(AND([.$E$6]&gt;=[.$Q51];[.$D$6]&lt;=[.Q51]);1;IF([.$D$6]&lt;=[.Q51];IF([.$I$6]&gt;=[.Q51];INDEX([.$Q$4:.$R$54];IF([.$Q51]-[.$D$6]&lt;0;1;[.$Q51]-[.$D$6]+1);2);0);0));0))" office:value-type="percentage" office:value="0" calcext:value-type="percentage">
            <text:p>0,0000%</text:p>
          </table:table-cell>
          <table:table-cell table:formula="of:=IF(AND([.$F$7]=&quot;Mort&quot;;[.$E$7]&lt;=[.Q51]);0;IF([.$C$7]=&quot;Oui&quot;;IF(AND([.$E$7]&gt;=[.$Q51];[.$D$7]&lt;=[.Q51]);1;IF([.$D$7]&lt;=[.Q51];IF([.$I$7]&gt;=[.Q51];INDEX([.$Q$4:.$R$54];IF([.$Q51]-[.$D$7]&lt;0;1;[.$Q51]-[.$D$7]+1);2);0);0));0))" office:value-type="percentage" office:value="0" calcext:value-type="percentage">
            <text:p>0,0000%</text:p>
          </table:table-cell>
          <table:table-cell table:formula="of:=IF(AND([.$F$8]=&quot;Mort&quot;;[.$E$8]&lt;=[.Q51]);0;IF([.$C$8]=&quot;Oui&quot;;IF(AND([.$E$8]&gt;=[.$Q51];[.$D$8]&lt;=[.Q51]);1;IF([.$D$8]&lt;=[.Q51];IF([.$I$8]&gt;=[.Q51];INDEX([.$Q$4:.$R$54];IF([.$Q51]-[.$D$8]&lt;0;1;[.$Q51]-[.$D$8]+1);2);0);0));0))" office:value-type="percentage" office:value="0" calcext:value-type="percentage">
            <text:p>0,0000%</text:p>
          </table:table-cell>
          <table:table-cell table:formula="of:=IF(AND([.$F$9]=&quot;Mort&quot;;[.$E$9]&lt;=[.Q51]);0;IF([.$C$9]=&quot;Oui&quot;;IF(AND([.$E$9]&gt;=[.$Q51];[.$D$9]&lt;=[.Q51]);1;IF([.$D$9]&lt;=[.Q51];IF([.$I$9]&gt;=[.Q51];INDEX([.$Q$4:.$R$54];IF([.$Q51]-[.$D$9]&lt;0;1;[.$Q51]-[.$D$9]+1);2);0);0));0))" office:value-type="percentage" office:value="0" calcext:value-type="percentage">
            <text:p>0,0000%</text:p>
          </table:table-cell>
          <table:table-cell table:formula="of:=SUM([.T51:.W51])" office:value-type="float" office:value="0" calcext:value-type="float">
            <text:p>0,00000000</text:p>
          </table:table-cell>
          <table:table-cell table:formula="of:=PRODUCT([.T51:.W51])" office:value-type="percentage" office:value="0" calcext:value-type="percentage">
            <text:p>0,0000%</text:p>
          </table:table-cell>
          <table:table-cell table:formula="of:=SUM([.T51]*[.U51]*[.V51]*(1-[.W51]);[.T51]*[.V51]*[.W51]*(1-[.U51]);[.T51]*[.U51]*[.W51]*(1-[.V51]);[.U51]*[.V51]*[.W51]*(1-[.T51]))" office:value-type="percentage" office:value="0" calcext:value-type="percentage">
            <text:p>0,00000%</text:p>
          </table:table-cell>
          <table:table-cell table:formula="of:=SUM([.T51]*[.U51]*(1-[.V51])*(1-[.W51]);[.T51]*[.V51]*(1-[.U51])*(1-[.W51]);[.T51]*[.W51]*(1-[.V51])*(1-[.U51]);[.V51]*[.U51]*(1-[.T51])*(1-[.W51]);[.W51]*[.U51]*(1-[.V51])*(1-[.T51]);[.V51]*[.W51]*(1-[.T51])*(1-[.U51]))" office:value-type="percentage" office:value="0" calcext:value-type="percentage">
            <text:p>0,00000%</text:p>
          </table:table-cell>
          <table:table-cell table:formula="of:=AVERAGE(([.T51]*(1-[.U51])*(1-[.V51])*(1-[.W51]))*4;([.U51]*(1-[.T51])*(1-[.V51])*(1-[.W51]))*4;([.V51]*(1-[.U51])*(1-[.T51])*(1-[.W51]))*4;([.W51]*(1-[.U51])*(1-[.V51])*(1-[.T51]))*4)" office:value-type="percentage" office:value="0" calcext:value-type="percentage">
            <text:p>0,00000%</text:p>
          </table:table-cell>
          <table:table-cell table:formula="of:=SUM([.Y51:.AB51])" office:value-type="percentage" office:value="0" calcext:value-type="percentage">
            <text:p>0,0000%</text:p>
          </table:table-cell>
          <table:table-cell table:formula="of:=SUM([.AD41]*INDEX([.$Y$4:.$Y$54];[.A8]+1);[.AE41]*INDEX([.$Z$4:.$Z$54];[.A8]+1);[.AF41]*INDEX([.$AA$4:.$AA$54];[.A8]+1);[.AG41]*INDEX([.$AB$4:.$AB$54];[.A8]+1))" office:value-type="float" office:value="0" calcext:value-type="float">
            <text:p>0</text:p>
          </table:table-cell>
          <table:table-cell table:number-columns-repeated="26"/>
        </table:table-row>
        <table:table-row table:style-name="ro3">
          <table:table-cell table:number-columns-repeated="16"/>
          <table:table-cell office:value-type="float" office:value="48" calcext:value-type="float">
            <text:p>48</text:p>
          </table:table-cell>
          <table:table-cell table:formula="of:=[.R51]*0.65" office:value-type="percentage" office:value="0.0000000577254070294374" calcext:value-type="percentage">
            <text:p>0,00%</text:p>
          </table:table-cell>
          <table:table-cell table:formula="of:=[.R52]*IF([.$G$1]=&quot;Oui&quot;;8;6.8)" office:value-type="float" office:value="0.000000461803256235499" calcext:value-type="float">
            <text:p>4,61803256235499E-007</text:p>
          </table:table-cell>
          <table:table-cell table:formula="of:=IF(AND([.$F$6]=&quot;Mort&quot;;[.$E$6]&lt;=[.Q52]);0;IF([.$C$6]=&quot;Oui&quot;;IF(AND([.$E$6]&gt;=[.$Q52];[.$D$6]&lt;=[.Q52]);1;IF([.$D$6]&lt;=[.Q52];IF([.$I$6]&gt;=[.Q52];INDEX([.$Q$4:.$R$54];IF([.$Q52]-[.$D$6]&lt;0;1;[.$Q52]-[.$D$6]+1);2);0);0));0))" office:value-type="percentage" office:value="0" calcext:value-type="percentage">
            <text:p>0,0000%</text:p>
          </table:table-cell>
          <table:table-cell table:formula="of:=IF(AND([.$F$7]=&quot;Mort&quot;;[.$E$7]&lt;=[.Q52]);0;IF([.$C$7]=&quot;Oui&quot;;IF(AND([.$E$7]&gt;=[.$Q52];[.$D$7]&lt;=[.Q52]);1;IF([.$D$7]&lt;=[.Q52];IF([.$I$7]&gt;=[.Q52];INDEX([.$Q$4:.$R$54];IF([.$Q52]-[.$D$7]&lt;0;1;[.$Q52]-[.$D$7]+1);2);0);0));0))" office:value-type="percentage" office:value="0" calcext:value-type="percentage">
            <text:p>0,0000%</text:p>
          </table:table-cell>
          <table:table-cell table:formula="of:=IF(AND([.$F$8]=&quot;Mort&quot;;[.$E$8]&lt;=[.Q52]);0;IF([.$C$8]=&quot;Oui&quot;;IF(AND([.$E$8]&gt;=[.$Q52];[.$D$8]&lt;=[.Q52]);1;IF([.$D$8]&lt;=[.Q52];IF([.$I$8]&gt;=[.Q52];INDEX([.$Q$4:.$R$54];IF([.$Q52]-[.$D$8]&lt;0;1;[.$Q52]-[.$D$8]+1);2);0);0));0))" office:value-type="percentage" office:value="0" calcext:value-type="percentage">
            <text:p>0,0000%</text:p>
          </table:table-cell>
          <table:table-cell table:formula="of:=IF(AND([.$F$9]=&quot;Mort&quot;;[.$E$9]&lt;=[.Q52]);0;IF([.$C$9]=&quot;Oui&quot;;IF(AND([.$E$9]&gt;=[.$Q52];[.$D$9]&lt;=[.Q52]);1;IF([.$D$9]&lt;=[.Q52];IF([.$I$9]&gt;=[.Q52];INDEX([.$Q$4:.$R$54];IF([.$Q52]-[.$D$9]&lt;0;1;[.$Q52]-[.$D$9]+1);2);0);0));0))" office:value-type="percentage" office:value="0" calcext:value-type="percentage">
            <text:p>0,0000%</text:p>
          </table:table-cell>
          <table:table-cell table:formula="of:=SUM([.T52:.W52])" office:value-type="float" office:value="0" calcext:value-type="float">
            <text:p>0,00000000</text:p>
          </table:table-cell>
          <table:table-cell table:formula="of:=PRODUCT([.T52:.W52])" office:value-type="percentage" office:value="0" calcext:value-type="percentage">
            <text:p>0,0000%</text:p>
          </table:table-cell>
          <table:table-cell table:formula="of:=SUM([.T52]*[.U52]*[.V52]*(1-[.W52]);[.T52]*[.V52]*[.W52]*(1-[.U52]);[.T52]*[.U52]*[.W52]*(1-[.V52]);[.U52]*[.V52]*[.W52]*(1-[.T52]))" office:value-type="percentage" office:value="0" calcext:value-type="percentage">
            <text:p>0,00000%</text:p>
          </table:table-cell>
          <table:table-cell table:formula="of:=SUM([.T52]*[.U52]*(1-[.V52])*(1-[.W52]);[.T52]*[.V52]*(1-[.U52])*(1-[.W52]);[.T52]*[.W52]*(1-[.V52])*(1-[.U52]);[.V52]*[.U52]*(1-[.T52])*(1-[.W52]);[.W52]*[.U52]*(1-[.V52])*(1-[.T52]);[.V52]*[.W52]*(1-[.T52])*(1-[.U52]))" office:value-type="percentage" office:value="0" calcext:value-type="percentage">
            <text:p>0,00000%</text:p>
          </table:table-cell>
          <table:table-cell table:formula="of:=AVERAGE(([.T52]*(1-[.U52])*(1-[.V52])*(1-[.W52]))*4;([.U52]*(1-[.T52])*(1-[.V52])*(1-[.W52]))*4;([.V52]*(1-[.U52])*(1-[.T52])*(1-[.W52]))*4;([.W52]*(1-[.U52])*(1-[.V52])*(1-[.T52]))*4)" office:value-type="percentage" office:value="0" calcext:value-type="percentage">
            <text:p>0,00000%</text:p>
          </table:table-cell>
          <table:table-cell table:formula="of:=SUM([.Y52:.AB52])" office:value-type="percentage" office:value="0" calcext:value-type="percentage">
            <text:p>0,0000%</text:p>
          </table:table-cell>
          <table:table-cell table:formula="of:=SUM([.AD42]*INDEX([.$Y$4:.$Y$54];[.A9]+1);[.AE42]*INDEX([.$Z$4:.$Z$54];[.A9]+1);[.AF42]*INDEX([.$AA$4:.$AA$54];[.A9]+1);[.AG42]*INDEX([.$AB$4:.$AB$54];[.A9]+1))" office:value-type="float" office:value="0" calcext:value-type="float">
            <text:p>0</text:p>
          </table:table-cell>
          <table:table-cell table:number-columns-repeated="26"/>
        </table:table-row>
        <table:table-row table:style-name="ro3">
          <table:table-cell table:number-columns-repeated="16"/>
          <table:table-cell office:value-type="float" office:value="49" calcext:value-type="float">
            <text:p>49</text:p>
          </table:table-cell>
          <table:table-cell table:formula="of:=[.R52]*0.65" office:value-type="percentage" office:value="0.0000000375215145691343" calcext:value-type="percentage">
            <text:p>0,00%</text:p>
          </table:table-cell>
          <table:table-cell table:formula="of:=[.R53]*IF([.$G$1]=&quot;Oui&quot;;8;6.8)" office:value-type="float" office:value="0.000000300172116553074" calcext:value-type="float">
            <text:p>3,00172116553074E-007</text:p>
          </table:table-cell>
          <table:table-cell table:formula="of:=IF(AND([.$F$6]=&quot;Mort&quot;;[.$E$6]&lt;=[.Q53]);0;IF([.$C$6]=&quot;Oui&quot;;IF(AND([.$E$6]&gt;=[.$Q53];[.$D$6]&lt;=[.Q53]);1;IF([.$D$6]&lt;=[.Q53];IF([.$I$6]&gt;=[.Q53];INDEX([.$Q$4:.$R$54];IF([.$Q53]-[.$D$6]&lt;0;1;[.$Q53]-[.$D$6]+1);2);0);0));0))" office:value-type="percentage" office:value="0" calcext:value-type="percentage">
            <text:p>0,0000%</text:p>
          </table:table-cell>
          <table:table-cell table:formula="of:=IF(AND([.$F$7]=&quot;Mort&quot;;[.$E$7]&lt;=[.Q53]);0;IF([.$C$7]=&quot;Oui&quot;;IF(AND([.$E$7]&gt;=[.$Q53];[.$D$7]&lt;=[.Q53]);1;IF([.$D$7]&lt;=[.Q53];IF([.$I$7]&gt;=[.Q53];INDEX([.$Q$4:.$R$54];IF([.$Q53]-[.$D$7]&lt;0;1;[.$Q53]-[.$D$7]+1);2);0);0));0))" office:value-type="percentage" office:value="0" calcext:value-type="percentage">
            <text:p>0,0000%</text:p>
          </table:table-cell>
          <table:table-cell table:formula="of:=IF(AND([.$F$8]=&quot;Mort&quot;;[.$E$8]&lt;=[.Q53]);0;IF([.$C$8]=&quot;Oui&quot;;IF(AND([.$E$8]&gt;=[.$Q53];[.$D$8]&lt;=[.Q53]);1;IF([.$D$8]&lt;=[.Q53];IF([.$I$8]&gt;=[.Q53];INDEX([.$Q$4:.$R$54];IF([.$Q53]-[.$D$8]&lt;0;1;[.$Q53]-[.$D$8]+1);2);0);0));0))" office:value-type="percentage" office:value="0" calcext:value-type="percentage">
            <text:p>0,0000%</text:p>
          </table:table-cell>
          <table:table-cell table:formula="of:=IF(AND([.$F$9]=&quot;Mort&quot;;[.$E$9]&lt;=[.Q53]);0;IF([.$C$9]=&quot;Oui&quot;;IF(AND([.$E$9]&gt;=[.$Q53];[.$D$9]&lt;=[.Q53]);1;IF([.$D$9]&lt;=[.Q53];IF([.$I$9]&gt;=[.Q53];INDEX([.$Q$4:.$R$54];IF([.$Q53]-[.$D$9]&lt;0;1;[.$Q53]-[.$D$9]+1);2);0);0));0))" office:value-type="percentage" office:value="0" calcext:value-type="percentage">
            <text:p>0,0000%</text:p>
          </table:table-cell>
          <table:table-cell table:formula="of:=SUM([.T53:.W53])" office:value-type="float" office:value="0" calcext:value-type="float">
            <text:p>0,00000000</text:p>
          </table:table-cell>
          <table:table-cell table:formula="of:=PRODUCT([.T53:.W53])" office:value-type="percentage" office:value="0" calcext:value-type="percentage">
            <text:p>0,0000%</text:p>
          </table:table-cell>
          <table:table-cell table:formula="of:=SUM([.T53]*[.U53]*[.V53]*(1-[.W53]);[.T53]*[.V53]*[.W53]*(1-[.U53]);[.T53]*[.U53]*[.W53]*(1-[.V53]);[.U53]*[.V53]*[.W53]*(1-[.T53]))" office:value-type="percentage" office:value="0" calcext:value-type="percentage">
            <text:p>0,00000%</text:p>
          </table:table-cell>
          <table:table-cell table:formula="of:=SUM([.T53]*[.U53]*(1-[.V53])*(1-[.W53]);[.T53]*[.V53]*(1-[.U53])*(1-[.W53]);[.T53]*[.W53]*(1-[.V53])*(1-[.U53]);[.V53]*[.U53]*(1-[.T53])*(1-[.W53]);[.W53]*[.U53]*(1-[.V53])*(1-[.T53]);[.V53]*[.W53]*(1-[.T53])*(1-[.U53]))" office:value-type="percentage" office:value="0" calcext:value-type="percentage">
            <text:p>0,00000%</text:p>
          </table:table-cell>
          <table:table-cell table:formula="of:=AVERAGE(([.T53]*(1-[.U53])*(1-[.V53])*(1-[.W53]))*4;([.U53]*(1-[.T53])*(1-[.V53])*(1-[.W53]))*4;([.V53]*(1-[.U53])*(1-[.T53])*(1-[.W53]))*4;([.W53]*(1-[.U53])*(1-[.V53])*(1-[.T53]))*4)" office:value-type="percentage" office:value="0" calcext:value-type="percentage">
            <text:p>0,00000%</text:p>
          </table:table-cell>
          <table:table-cell table:formula="of:=SUM([.Y53:.AB53])" office:value-type="percentage" office:value="0" calcext:value-type="percentage">
            <text:p>0,0000%</text:p>
          </table:table-cell>
          <table:table-cell table:formula="of:=SUM([.AD43]*INDEX([.$Y$4:.$Y$54];[.A10]+1);[.AE43]*INDEX([.$Z$4:.$Z$54];[.A10]+1);[.AF43]*INDEX([.$AA$4:.$AA$54];[.A10]+1);[.AG43]*INDEX([.$AB$4:.$AB$54];[.A10]+1))" office:value-type="float" office:value="0" calcext:value-type="float">
            <text:p>0</text:p>
          </table:table-cell>
          <table:table-cell table:number-columns-repeated="26"/>
        </table:table-row>
        <table:table-row table:style-name="ro3">
          <table:table-cell table:number-columns-repeated="16"/>
          <table:table-cell office:value-type="float" office:value="50" calcext:value-type="float">
            <text:p>50</text:p>
          </table:table-cell>
          <table:table-cell table:formula="of:=[.R53]*0.65" office:value-type="percentage" office:value="0.0000000243889844699373" calcext:value-type="percentage">
            <text:p>0,00%</text:p>
          </table:table-cell>
          <table:table-cell table:formula="of:=[.R54]*IF([.$G$1]=&quot;Oui&quot;;8;6.8)" office:value-type="float" office:value="0.000000195111875759498" calcext:value-type="float">
            <text:p>1,95111875759498E-007</text:p>
          </table:table-cell>
          <table:table-cell table:formula="of:=IF(AND([.$F$6]=&quot;Mort&quot;;[.$E$6]&lt;=[.Q54]);0;IF([.$C$6]=&quot;Oui&quot;;IF(AND([.$E$6]&gt;=[.$Q54];[.$D$6]&lt;=[.Q54]);1;IF([.$D$6]&lt;=[.Q54];IF([.$I$6]&gt;=[.Q54];INDEX([.$Q$4:.$R$54];IF([.$Q54]-[.$D$6]&lt;0;1;[.$Q54]-[.$D$6]+1);2);0);0));0))" office:value-type="percentage" office:value="0" calcext:value-type="percentage">
            <text:p>0,0000%</text:p>
          </table:table-cell>
          <table:table-cell table:formula="of:=IF(AND([.$F$7]=&quot;Mort&quot;;[.$E$7]&lt;=[.Q54]);0;IF([.$C$7]=&quot;Oui&quot;;IF(AND([.$E$7]&gt;=[.$Q54];[.$D$7]&lt;=[.Q54]);1;IF([.$D$7]&lt;=[.Q54];IF([.$I$7]&gt;=[.Q54];INDEX([.$Q$4:.$R$54];IF([.$Q54]-[.$D$7]&lt;0;1;[.$Q54]-[.$D$7]+1);2);0);0));0))" office:value-type="percentage" office:value="0" calcext:value-type="percentage">
            <text:p>0,0000%</text:p>
          </table:table-cell>
          <table:table-cell table:formula="of:=IF(AND([.$F$8]=&quot;Mort&quot;;[.$E$8]&lt;=[.Q54]);0;IF([.$C$8]=&quot;Oui&quot;;IF(AND([.$E$8]&gt;=[.$Q54];[.$D$8]&lt;=[.Q54]);1;IF([.$D$8]&lt;=[.Q54];IF([.$I$8]&gt;=[.Q54];INDEX([.$Q$4:.$R$54];IF([.$Q54]-[.$D$8]&lt;0;1;[.$Q54]-[.$D$8]+1);2);0);0));0))" office:value-type="percentage" office:value="0" calcext:value-type="percentage">
            <text:p>0,0000%</text:p>
          </table:table-cell>
          <table:table-cell table:formula="of:=IF(AND([.$F$9]=&quot;Mort&quot;;[.$E$9]&lt;=[.Q54]);0;IF([.$C$9]=&quot;Oui&quot;;IF(AND([.$E$9]&gt;=[.$Q54];[.$D$9]&lt;=[.Q54]);1;IF([.$D$9]&lt;=[.Q54];IF([.$I$9]&gt;=[.Q54];INDEX([.$Q$4:.$R$54];IF([.$Q54]-[.$D$9]&lt;0;1;[.$Q54]-[.$D$9]+1);2);0);0));0))" office:value-type="percentage" office:value="0" calcext:value-type="percentage">
            <text:p>0,0000%</text:p>
          </table:table-cell>
          <table:table-cell table:formula="of:=SUM([.T54:.W54])" office:value-type="float" office:value="0" calcext:value-type="float">
            <text:p>0,00000000</text:p>
          </table:table-cell>
          <table:table-cell table:formula="of:=PRODUCT([.T54:.W54])" office:value-type="percentage" office:value="0" calcext:value-type="percentage">
            <text:p>0,0000%</text:p>
          </table:table-cell>
          <table:table-cell table:formula="of:=SUM([.T54]*[.U54]*[.V54]*(1-[.W54]);[.T54]*[.V54]*[.W54]*(1-[.U54]);[.T54]*[.U54]*[.W54]*(1-[.V54]);[.U54]*[.V54]*[.W54]*(1-[.T54]))" office:value-type="percentage" office:value="0" calcext:value-type="percentage">
            <text:p>0,00000%</text:p>
          </table:table-cell>
          <table:table-cell table:formula="of:=SUM([.T54]*[.U54]*(1-[.V54])*(1-[.W54]);[.T54]*[.V54]*(1-[.U54])*(1-[.W54]);[.T54]*[.W54]*(1-[.V54])*(1-[.U54]);[.V54]*[.U54]*(1-[.T54])*(1-[.W54]);[.W54]*[.U54]*(1-[.V54])*(1-[.T54]);[.V54]*[.W54]*(1-[.T54])*(1-[.U54]))" office:value-type="percentage" office:value="0" calcext:value-type="percentage">
            <text:p>0,00000%</text:p>
          </table:table-cell>
          <table:table-cell table:formula="of:=AVERAGE(([.T54]*(1-[.U54])*(1-[.V54])*(1-[.W54]))*4;([.U54]*(1-[.T54])*(1-[.V54])*(1-[.W54]))*4;([.V54]*(1-[.U54])*(1-[.T54])*(1-[.W54]))*4;([.W54]*(1-[.U54])*(1-[.V54])*(1-[.T54]))*4)" office:value-type="percentage" office:value="0" calcext:value-type="percentage">
            <text:p>0,00000%</text:p>
          </table:table-cell>
          <table:table-cell table:formula="of:=SUM([.Y54:.AB54])" office:value-type="percentage" office:value="0" calcext:value-type="percentage">
            <text:p>0,0000%</text:p>
          </table:table-cell>
          <table:table-cell table:formula="of:=SUM([.AD44]*INDEX([.$Y$4:.$Y$54];[.A11]+1);[.AE44]*INDEX([.$Z$4:.$Z$54];[.A11]+1);[.AF44]*INDEX([.$AA$4:.$AA$54];[.A11]+1);[.AG44]*INDEX([.$AB$4:.$AB$54];[.A11]+1))" office:value-type="float" office:value="0" calcext:value-type="float">
            <text:p>0</text:p>
          </table:table-cell>
          <table:table-cell table:number-columns-repeated="26"/>
        </table:table-row>
      </table:table>
      <table:table table:name="Vaches - Cycle courant" table:style-name="ta1">
        <table:table-column table:style-name="co24" table:default-cell-style-name="Default"/>
        <table:table-column table:style-name="co25" table:default-cell-style-name="Default"/>
        <table:table-column table:style-name="co41" table:default-cell-style-name="Default"/>
        <table:table-column table:style-name="co42" table:default-cell-style-name="Default"/>
        <table:table-column table:style-name="co43" table:default-cell-style-name="Default"/>
        <table:table-column table:style-name="co28" table:default-cell-style-name="Default"/>
        <table:table-column table:style-name="co43" table:default-cell-style-name="Default"/>
        <table:table-column table:style-name="co44" table:default-cell-style-name="Default"/>
        <table:table-column table:style-name="co22" table:default-cell-style-name="Default"/>
        <table:table-column table:style-name="co23" table:default-cell-style-name="Default"/>
        <table:table-column table:style-name="co2" table:number-columns-repeated="7" table:default-cell-style-name="Default"/>
        <table:table-column table:style-name="co2" table:default-cell-style-name="ce73"/>
        <table:table-column table:style-name="co2" table:default-cell-style-name="Default"/>
        <table:table-column table:style-name="co2" table:number-columns-repeated="4" table:default-cell-style-name="ce74"/>
        <table:table-column table:style-name="co2" table:default-cell-style-name="ce75"/>
        <table:table-column table:style-name="co2" table:default-cell-style-name="ce74"/>
        <table:table-column table:style-name="co2" table:number-columns-repeated="3" table:default-cell-style-name="ce82"/>
        <table:table-column table:style-name="co2" table:default-cell-style-name="ce74"/>
        <table:table-column table:style-name="co2" table:number-columns-repeated="27" table:default-cell-style-name="Default"/>
        <table:table-row table:style-name="ro3">
          <table:table-cell office:value-type="string" calcext:value-type="string">
            <text:p>Traites aux jours :</text:p>
          </table:table-cell>
          <table:table-cell/>
          <table:table-cell office:value-type="string" calcext:value-type="string">
            <text:p>Embauche quintaux de carcasses de vache :</text:p>
          </table:table-cell>
          <table:table-cell table:style-name="ce54"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content-validation-name="val7" office:value-type="string" calcext:value-type="string">
            <text:p>Oui</text:p>
          </table:table-cell>
          <table:table-cell table:number-columns-repeated="9"/>
          <table:table-cell office:value-type="string" calcext:value-type="string">
            <text:p>Casse couteau :</text:p>
          </table:table-cell>
          <table:table-cell office:value-type="percentage" office:value="0.25" calcext:value-type="percentage">
            <text:p>25,00%</text:p>
          </table:table-cell>
          <table:table-cell table:style-name="ce74" table:formula="of:=IF([.$C7]=&quot;Oui&quot;;IF([.$F7]=&quot;Mort&quot;;0;IF([.E7]=[.I7];1;INDEX([.$Q$4:.$R$54];[.$I7]+1-[.$D7];2)));0)" office:value-type="percentage" office:value="0.90345024" calcext:value-type="percentage">
            <text:p>90,3450%</text:p>
          </table:table-cell>
          <table:table-cell table:formula="of:=IF([.$C9]=&quot;Oui&quot;;IF([.$F9]=&quot;Mort&quot;;0;IF([.E9]=[.I9];1;INDEX([.$Q$4:.$R$54];[.$I9]+1-[.$D9];2)));0)" office:value-type="percentage" office:value="0.90345024" calcext:value-type="percentage">
            <text:p>90,3450%</text:p>
          </table:table-cell>
          <table:table-cell table:style-name="Default" table:formula="of:=[.I7]-[.D7]" office:value-type="float" office:value="13" calcext:value-type="float">
            <text:p>13</text:p>
          </table:table-cell>
          <table:table-cell table:style-name="Default" table:formula="of:=[.I9]-[.D9]" office:value-type="float" office:value="13" calcext:value-type="float">
            <text:p>13</text:p>
          </table:table-cell>
          <table:table-cell table:style-name="Default" table:formula="of:=IF([.$G$1]=&quot;Oui&quot;;IF(OR([.F7]=&quot;Mort&quot;;[.F7]=&quot;Mourant&quot;);0;IF([.F7]=&quot;Décharné&quot;;1;IF([.F7]=&quot;Maigre&quot;;2;IF([.F7]=&quot;Normal&quot;;3;IF([.F7]=&quot;Dodu&quot;;4;IF([.F7]=&quot;Charnu&quot;;5;IF([.F7]=&quot;Gras&quot;;6;IF([.F7]=&quot;Pansu&quot;;7;IF([.F7]=&quot;American Style&quot;;8;0)))))))));0.85*IF(OR([.F7]=&quot;Mort&quot;;[.F7]=&quot;Mourant&quot;);0;IF([.F7]=&quot;Décharné&quot;;1;IF([.F7]=&quot;Maigre&quot;;2;IF([.F7]=&quot;Normal&quot;;3;IF([.F7]=&quot;Dodu&quot;;4;IF([.F7]=&quot;Charnu&quot;;5;IF([.F7]=&quot;Gras&quot;;6;IF([.F7]=&quot;Pansu&quot;;7;IF([.F7]=&quot;American Style&quot;;8;0))))))))))" office:value-type="float" office:value="1" calcext:value-type="float">
            <text:p>1</text:p>
          </table:table-cell>
          <table:table-cell table:style-name="Default" table:formula="of:=IF([.$G$1]=&quot;Oui&quot;;IF(OR([.F9]=&quot;Mort&quot;;[.F9]=&quot;Mourant&quot;);0;IF([.F9]=&quot;Décharné&quot;;1;IF([.F9]=&quot;Maigre&quot;;2;IF([.F9]=&quot;Normal&quot;;3;IF([.F9]=&quot;Dodu&quot;;4;IF([.F9]=&quot;Charnu&quot;;5;IF([.F9]=&quot;Gras&quot;;6;IF([.F9]=&quot;Pansu&quot;;7;IF([.F9]=&quot;American Style&quot;;8;0)))))))));0.85*IF(OR([.F9]=&quot;Mort&quot;;[.F9]=&quot;Mourant&quot;);0;IF([.F9]=&quot;Décharné&quot;;1;IF([.F9]=&quot;Maigre&quot;;2;IF([.F9]=&quot;Normal&quot;;3;IF([.F9]=&quot;Dodu&quot;;4;IF([.F9]=&quot;Charnu&quot;;5;IF([.F9]=&quot;Gras&quot;;6;IF([.F9]=&quot;Pansu&quot;;7;IF([.F9]=&quot;American Style&quot;;8;0))))))))))" office:value-type="float" office:value="1" calcext:value-type="float">
            <text:p>1</text:p>
          </table:table-cell>
          <table:table-cell table:style-name="Default" table:number-columns-repeated="5"/>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number-columns-repeated="23"/>
        </table:table-row>
        <table:table-row table:style-name="ro3">
          <table:table-cell table:style-name="ce62" office:value-type="float" office:value="3" calcext:value-type="float">
            <text:p>3</text:p>
          </table:table-cell>
          <table:table-cell/>
          <table:table-cell office:value-type="string" calcext:value-type="string">
            <text:p>Embauche bouteilles de lait :</text:p>
          </table:table-cell>
          <table:table-cell table:style-name="ce54" office:value-type="float" office:value="20" calcext:value-type="float">
            <text:p>20</text:p>
          </table:table-cell>
          <table:table-cell office:value-type="string" calcext:value-type="string">
            <text:p>écus</text:p>
          </table:table-cell>
          <table:table-cell office:value-type="string" calcext:value-type="string">
            <text:p>Travail qualifié?</text:p>
          </table:table-cell>
          <table:table-cell table:content-validation-name="val8" office:value-type="string" calcext:value-type="string">
            <text:p>Oui</text:p>
          </table:table-cell>
          <table:table-cell table:number-columns-repeated="9"/>
          <table:table-cell office:value-type="string" calcext:value-type="string">
            <text:p>Probabilité de grossir :</text:p>
          </table:table-cell>
          <table:table-cell table:formula="of:=1/15" office:value-type="percentage" office:value="0.0666666666666667" calcext:value-type="percentage">
            <text:p>6,67%</text:p>
          </table:table-cell>
          <table:table-cell table:style-name="ce74" table:formula="of:=IF([.$C8]=&quot;Oui&quot;;IF([.$F8]=&quot;Mort&quot;;0;IF([.E8]=[.I8];1;INDEX([.$Q$4:.$R$54];[.$I8]+1-[.$D8];2)));0)" office:value-type="percentage" office:value="1" calcext:value-type="percentage">
            <text:p>100,0000%</text:p>
          </table:table-cell>
          <table:table-cell table:formula="of:=IF([.$C10]=&quot;Oui&quot;;IF([.$F10]=&quot;Mort&quot;;0;IF([.E10]=[.I10];1;INDEX([.$Q$4:.$R$54];[.$I10]+1-[.$D10];2)));0)" office:value-type="percentage" office:value="0.90345024" calcext:value-type="percentage">
            <text:p>90,3450%</text:p>
          </table:table-cell>
          <table:table-cell table:style-name="Default" table:formula="of:=[.I8]-[.D8]" office:value-type="float" office:value="6" calcext:value-type="float">
            <text:p>6</text:p>
          </table:table-cell>
          <table:table-cell table:style-name="Default" table:formula="of:=[.I10]-[.D10]" office:value-type="float" office:value="13" calcext:value-type="float">
            <text:p>13</text:p>
          </table:table-cell>
          <table:table-cell table:style-name="Default" table:formula="of:=IF([.$G$1]=&quot;Oui&quot;;IF(OR([.F8]=&quot;Mort&quot;;[.F8]=&quot;Mourant&quot;);0;IF([.F8]=&quot;Décharné&quot;;1;IF([.F8]=&quot;Maigre&quot;;2;IF([.F8]=&quot;Normal&quot;;3;IF([.F8]=&quot;Dodu&quot;;4;IF([.F8]=&quot;Charnu&quot;;5;IF([.F8]=&quot;Gras&quot;;6;IF([.F8]=&quot;Pansu&quot;;7;IF([.F8]=&quot;American Style&quot;;8;0)))))))));0.85*IF(OR([.F8]=&quot;Mort&quot;;[.F8]=&quot;Mourant&quot;);0;IF([.F8]=&quot;Décharné&quot;;1;IF([.F8]=&quot;Maigre&quot;;2;IF([.F8]=&quot;Normal&quot;;3;IF([.F8]=&quot;Dodu&quot;;4;IF([.F8]=&quot;Charnu&quot;;5;IF([.F8]=&quot;Gras&quot;;6;IF([.F8]=&quot;Pansu&quot;;7;IF([.F8]=&quot;American Style&quot;;8;0))))))))))" office:value-type="float" office:value="1" calcext:value-type="float">
            <text:p>1</text:p>
          </table:table-cell>
          <table:table-cell table:style-name="Default" table:formula="of:=IF([.$G$1]=&quot;Oui&quot;;IF(OR([.F10]=&quot;Mort&quot;;[.F10]=&quot;Mourant&quot;);0;IF([.F10]=&quot;Décharné&quot;;1;IF([.F10]=&quot;Maigre&quot;;2;IF([.F10]=&quot;Normal&quot;;3;IF([.F10]=&quot;Dodu&quot;;4;IF([.F10]=&quot;Charnu&quot;;5;IF([.F10]=&quot;Gras&quot;;6;IF([.F10]=&quot;Pansu&quot;;7;IF([.F10]=&quot;American Style&quot;;8;0)))))))));0.85*IF(OR([.F10]=&quot;Mort&quot;;[.F10]=&quot;Mourant&quot;);0;IF([.F10]=&quot;Décharné&quot;;1;IF([.F10]=&quot;Maigre&quot;;2;IF([.F10]=&quot;Normal&quot;;3;IF([.F10]=&quot;Dodu&quot;;4;IF([.F10]=&quot;Charnu&quot;;5;IF([.F10]=&quot;Gras&quot;;6;IF([.F10]=&quot;Pansu&quot;;7;IF([.F10]=&quot;American Style&quot;;8;0))))))))))" office:value-type="float" office:value="1" calcext:value-type="float">
            <text:p>1</text:p>
          </table:table-cell>
          <table:table-cell table:style-name="Default" table:number-columns-repeated="5"/>
          <table:table-cell table:formula="of:=IF(AND([.$F$7]=&quot;Mort&quot;;[.$E$7]&lt;=[.A2]);0;IF([.$C$7]=&quot;Oui&quot;;IF([.A2]&lt;[.$I$7];IF([.A2]&gt;[.$D$7];[.A2]-[.$D$7];0);0);0))" office:value-type="float" office:value="3" calcext:value-type="float">
            <text:p>3</text:p>
          </table:table-cell>
          <table:table-cell table:formula="of:=IF(AND([.$F$8]=&quot;Mort&quot;;[.$E$8]&lt;=[.A2]);0;IF([.$C$8]=&quot;Oui&quot;;IF([.A2]&lt;[.$I$8];IF([.A2]&gt;[.$D$8];[.A2]-[.$D$8];0);0);0))" office:value-type="float" office:value="2" calcext:value-type="float">
            <text:p>2</text:p>
          </table:table-cell>
          <table:table-cell table:formula="of:=IF([.$C$9]=&quot;Oui&quot;;IF([.A2]&lt;[.$I$9];IF([.A2]&gt;[.$D$9];[.A2]-[.$D$9];0);0);0)" office:value-type="float" office:value="1" calcext:value-type="float">
            <text:p>1</text:p>
          </table:table-cell>
          <table:table-cell table:formula="of:=IF([.$C$10]=&quot;Oui&quot;;IF([.A2]&lt;[.$I$10];IF([.A2]&gt;[.$D$10];[.A2]-[.$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office:value-type="float" office:value="6" calcext:value-type="float">
            <text:p>6</text:p>
          </table:table-cell>
          <table:table-cell/>
          <table:table-cell office:value-type="string" calcext:value-type="string">
            <text:p>Prix d'1 seau :</text:p>
          </table:table-cell>
          <table:table-cell table:style-name="ce55" office:value-type="float" office:value="60.2" calcext:value-type="float">
            <text:p>60,20</text:p>
          </table:table-cell>
          <table:table-cell office:value-type="string" calcext:value-type="string">
            <text:p>écus</text:p>
          </table:table-cell>
          <table:table-cell office:value-type="string" calcext:value-type="string">
            <text:p>Impôts :</text:p>
          </table:table-cell>
          <table:table-cell table:style-name="ce39" office:value-type="float" office:value="6" calcext:value-type="float">
            <text:p>6,00</text:p>
          </table:table-cell>
          <table:table-cell table:content-validation-name="val11" office:value-type="string" calcext:value-type="string">
            <text:p>par quinzaine</text:p>
          </table:table-cell>
          <table:table-cell table:number-columns-repeated="8"/>
          <table:table-cell office:value-type="string" calcext:value-type="string">
            <text:p>Prix d'une vache :</text:p>
          </table:table-cell>
          <table:table-cell table:style-name="Default" office:value-type="float" office:value="45" calcext:value-type="float">
            <text:p>45</text:p>
          </table:table-cell>
          <table:table-cell office:value-type="string" calcext:value-type="string">
            <text:p>écus</text:p>
          </table:table-cell>
          <table:table-cell table:style-name="Default" office:value-type="string" calcext:value-type="string">
            <text:p>Vache 1</text:p>
          </table:table-cell>
          <table:table-cell table:style-name="Default" office:value-type="string" calcext:value-type="string">
            <text:p>Vache 2</text:p>
          </table:table-cell>
          <table:table-cell table:style-name="Default" office:value-type="string" calcext:value-type="string">
            <text:p>Vache 3</text:p>
          </table:table-cell>
          <table:table-cell table:style-name="Default" office:value-type="string" calcext:value-type="string">
            <text:p>Vache 4</text:p>
          </table:table-cell>
          <table:table-cell table:style-name="Default" office:value-type="string" calcext:value-type="string">
            <text:p>Vaches survivantes</text:p>
          </table:table-cell>
          <table:table-cell table:style-name="Default" office:value-type="string" calcext:value-type="string">
            <text:p>4 vaches</text:p>
          </table:table-cell>
          <table:table-cell table:style-name="Default" office:value-type="string" calcext:value-type="string">
            <text:p>3 vaches</text:p>
          </table:table-cell>
          <table:table-cell table:style-name="Default" office:value-type="string" calcext:value-type="string">
            <text:p>2 vaches</text:p>
          </table:table-cell>
          <table:table-cell table:style-name="Default" office:value-type="string" calcext:value-type="string">
            <text:p>1 vache</text:p>
          </table:table-cell>
          <table:table-cell table:style-name="Default" office:value-type="string" calcext:value-type="string">
            <text:p>Au moins 1 vache</text:p>
          </table:table-cell>
          <table:table-cell table:formula="of:=IF(AND([.$F$7]=&quot;Mort&quot;;[.$E$7]&lt;=[.A3]);0;IF([.$C$7]=&quot;Oui&quot;;IF([.A3]&lt;[.$I$7];IF([.A3]&gt;[.$D$7];[.A3]-[.$D$7];0);0);0))" office:value-type="float" office:value="6" calcext:value-type="float">
            <text:p>6</text:p>
          </table:table-cell>
          <table:table-cell table:formula="of:=IF(AND([.$F$8]=&quot;Mort&quot;;[.$E$8]&lt;=[.A3]);0;IF([.$C$8]=&quot;Oui&quot;;IF([.A3]&lt;[.$I$8];IF([.A3]&gt;[.$D$8];[.A3]-[.$D$8];0);0);0))" office:value-type="float" office:value="5" calcext:value-type="float">
            <text:p>5</text:p>
          </table:table-cell>
          <table:table-cell table:formula="of:=IF([.$C$9]=&quot;Oui&quot;;IF([.A3]&lt;[.$I$9];IF([.A3]&gt;[.$D$9];[.A3]-[.$D$9];0);0);0)" office:value-type="float" office:value="4" calcext:value-type="float">
            <text:p>4</text:p>
          </table:table-cell>
          <table:table-cell table:formula="of:=IF([.$C$10]=&quot;Oui&quot;;IF([.A3]&lt;[.$I$10];IF([.A3]&gt;[.$D$10];[.A3]-[.$D$10];0);0);0)" office:value-type="float" office:value="3" calcext:value-type="float">
            <text:p>3</text:p>
          </table:table-cell>
          <table:table-cell/>
          <table:table-cell table:style-name="ce73" table:number-columns-repeated="3"/>
          <table:table-cell table:number-columns-repeated="19"/>
        </table:table-row>
        <table:table-row table:style-name="ro3">
          <table:table-cell table:style-name="ce62" office:value-type="float" office:value="9" calcext:value-type="float">
            <text:p>9</text:p>
          </table:table-cell>
          <table:table-cell/>
          <table:table-cell office:value-type="string" calcext:value-type="string">
            <text:p>Prix d'1 couteau :</text:p>
          </table:table-cell>
          <table:table-cell table:style-name="ce55" office:value-type="float" office:value="16.32" calcext:value-type="float">
            <text:p>16,32</text:p>
          </table:table-cell>
          <table:table-cell office:value-type="string" calcext:value-type="string">
            <text:p>écus</text:p>
          </table:table-cell>
          <table:table-cell table:number-columns-repeated="11"/>
          <table:table-cell office:value-type="float" office:value="0" calcext:value-type="float">
            <text:p>0</text:p>
          </table:table-cell>
          <table:table-cell office:value-type="percentage" office:value="1" calcext:value-type="percentage">
            <text:p>100,00%</text:p>
          </table:table-cell>
          <table:table-cell table:formula="of:=IF([.G1]=&quot;Oui&quot;;1;TRUNC(0.85;2))" office:value-type="float" office:value="1" calcext:value-type="float">
            <text:p>1</text:p>
          </table:table-cell>
          <table:table-cell table:formula="of:=IF(AND([.$F$7]=&quot;Mort&quot;;[.$E$7]&lt;=[.Q4]);0;IF([.$C$7]=&quot;Oui&quot;;IF(AND([.$E$7]&gt;=[.$Q4];[.$D$7]&lt;=[.Q4]);1;IF([.$D$7]&lt;=[.Q4];IF([.$I$7]&gt;=[.Q4];INDEX([.$Q$4:.$R$54];IF([.$Q4]-[.$D$7]&lt;0;1;[.$Q4]-[.$D$7]+1);2);0);0));0))" office:value-type="percentage" office:value="1" calcext:value-type="percentage">
            <text:p>100,0000%</text:p>
          </table:table-cell>
          <table:table-cell table:formula="of:=IF(AND([.$F$8]=&quot;Mort&quot;;[.$E$8]&lt;=[.Q4]);0;IF([.$C$8]=&quot;Oui&quot;;IF(AND([.$E$8]&gt;=[.$Q4];[.$D$8]&lt;=[.Q4]);1;IF([.$D$8]&lt;=[.Q4];IF([.$I$8]&gt;=[.Q4];INDEX([.$Q$4:.$R$54];IF([.$Q4]-[.$D$8]&lt;0;1;[.$Q4]-[.$D$8]+1);2);0);0));0))" office:value-type="percentage" office:value="0" calcext:value-type="percentage">
            <text:p>0,0000%</text:p>
          </table:table-cell>
          <table:table-cell table:formula="of:=IF(AND([.$F$9]=&quot;Mort&quot;;[.$E$9]&lt;=[.Q4]);0;IF([.$C$9]=&quot;Oui&quot;;IF(AND([.$E$9]&gt;=[.$Q4];[.$D$9]&lt;=[.Q4]);1;IF([.$D$9]&lt;=[.Q4];IF([.$I$9]&gt;=[.Q4];INDEX([.$Q$4:.$R$54];IF([.$Q4]-[.$D$9]&lt;0;1;[.$Q4]-[.$D$9]+1);2);0);0));0))" office:value-type="percentage" office:value="0" calcext:value-type="percentage">
            <text:p>0,0000%</text:p>
          </table:table-cell>
          <table:table-cell table:formula="of:=IF(AND([.$F$10]=&quot;Mort&quot;;[.$E$10]&lt;=[.Q4]);0;IF([.$C$10]=&quot;Oui&quot;;IF(AND([.$E$10]&gt;=[.$Q4];[.$D$10]&lt;=[.Q4]);1;IF([.$D$10]&lt;=[.Q4];IF([.$I$10]&gt;=[.Q4];INDEX([.$Q$4:.$R$54];IF([.$Q4]-[.$D$10]&lt;0;1;[.$Q4]-[.$D$10]+1);2);0);0));0))" office:value-type="percentage" office:value="0" calcext:value-type="percentage">
            <text:p>0,0000%</text:p>
          </table:table-cell>
          <table:table-cell table:formula="of:=SUM([.T4:.W4])" office:value-type="float" office:value="1" calcext:value-type="float">
            <text:p>1,00000000</text:p>
          </table:table-cell>
          <table:table-cell table:formula="of:=PRODUCT([.T4:.W4])" office:value-type="percentage" office:value="0" calcext:value-type="percentage">
            <text:p>0,0000%</text:p>
          </table:table-cell>
          <table:table-cell table:formula="of:=SUM([.T4]*[.U4]*[.V4]*(1-[.W4]);[.T4]*[.V4]*[.W4]*(1-[.U4]);[.T4]*[.U4]*[.W4]*(1-[.V4]);[.U4]*[.V4]*[.W4]*(1-[.T4]))" office:value-type="percentage" office:value="0" calcext:value-type="percentage">
            <text:p>0,00000%</text:p>
          </table:table-cell>
          <table:table-cell table:formula="of:=SUM([.T4]*[.U4]*(1-[.V4])*(1-[.W4]);[.T4]*[.V4]*(1-[.U4])*(1-[.W4]);[.T4]*[.W4]*(1-[.V4])*(1-[.U4]);[.V4]*[.U4]*(1-[.T4])*(1-[.W4]);[.W4]*[.U4]*(1-[.V4])*(1-[.T4]);[.V4]*[.W4]*(1-[.T4])*(1-[.U4]))" office:value-type="percentage" office:value="0" calcext:value-type="percentage">
            <text:p>0,00000%</text:p>
          </table:table-cell>
          <table:table-cell table:formula="of:=AVERAGE(([.T4]*(1-[.U4])*(1-[.V4])*(1-[.W4]))*4;([.U4]*(1-[.T4])*(1-[.V4])*(1-[.W4]))*4;([.V4]*(1-[.U4])*(1-[.T4])*(1-[.W4]))*4;([.W4]*(1-[.U4])*(1-[.V4])*(1-[.T4]))*4)" office:value-type="percentage" office:value="1" calcext:value-type="percentage">
            <text:p>100,00000%</text:p>
          </table:table-cell>
          <table:table-cell table:formula="of:=SUM([.Y4:.AB4])" office:value-type="percentage" office:value="1" calcext:value-type="percentage">
            <text:p>100,0000%</text:p>
          </table:table-cell>
          <table:table-cell table:formula="of:=IF(AND([.$F$7]=&quot;Mort&quot;;[.$E$7]&lt;=[.A4]);0;IF([.$C$7]=&quot;Oui&quot;;IF([.A4]&lt;[.$I$7];IF([.A4]&gt;[.$D$7];[.A4]-[.$D$7];0);0);0))" office:value-type="float" office:value="9" calcext:value-type="float">
            <text:p>9</text:p>
          </table:table-cell>
          <table:table-cell table:formula="of:=IF(AND([.$F$8]=&quot;Mort&quot;;[.$E$8]&lt;=[.A4]);0;IF([.$C$8]=&quot;Oui&quot;;IF([.A4]&lt;[.$I$8];IF([.A4]&gt;[.$D$8];[.A4]-[.$D$8];0);0);0))" office:value-type="float" office:value="0" calcext:value-type="float">
            <text:p>0</text:p>
          </table:table-cell>
          <table:table-cell table:formula="of:=IF([.$C$9]=&quot;Oui&quot;;IF([.A4]&lt;[.$I$9];IF([.A4]&gt;[.$D$9];[.A4]-[.$D$9];0);0);0)" office:value-type="float" office:value="7" calcext:value-type="float">
            <text:p>7</text:p>
          </table:table-cell>
          <table:table-cell table:formula="of:=IF([.$C$10]=&quot;Oui&quot;;IF([.A4]&lt;[.$I$10];IF([.A4]&gt;[.$D$10];[.A4]-[.$D$10];0);0);0)" office:value-type="float" office:value="6" calcext:value-type="float">
            <text:p>6</text:p>
          </table:table-cell>
          <table:table-cell/>
          <table:table-cell table:style-name="ce73" table:number-columns-repeated="3"/>
          <table:table-cell table:number-columns-repeated="19"/>
        </table:table-row>
        <table:table-row table:style-name="ro3">
          <table:table-cell table:style-name="ce62" office:value-type="float" office:value="12" calcext:value-type="float">
            <text:p>12</text:p>
          </table:table-cell>
          <table:table-cell table:number-columns-repeated="15"/>
          <table:table-cell office:value-type="float" office:value="1" calcext:value-type="float">
            <text:p>1</text:p>
          </table:table-cell>
          <table:table-cell office:value-type="percentage" office:value="1" calcext:value-type="percentage">
            <text:p>100,00%</text:p>
          </table:table-cell>
          <table:table-cell table:formula="of:=IF([.$G$1]=&quot;Oui&quot;;([.$S$4]+[.Q5]*[.$R$2])*[.R5];TRUNC(([.$S$4]+[.Q5]*[.$R$2]*0.85);2)*[.R5])" office:value-type="float" office:value="1.06666666666667" calcext:value-type="float">
            <text:p>1,0666666667</text:p>
          </table:table-cell>
          <table:table-cell table:formula="of:=IF(AND([.$F$7]=&quot;Mort&quot;;[.$E$7]&lt;=[.Q5]);0;IF([.$C$7]=&quot;Oui&quot;;IF(AND([.$E$7]&gt;=[.$Q5];[.$D$7]&lt;=[.Q5]);1;IF([.$D$7]&lt;=[.Q5];IF([.$I$7]&gt;=[.Q5];INDEX([.$Q$4:.$R$54];IF([.$Q5]-[.$D$7]&lt;0;1;[.$Q5]-[.$D$7]+1);2);0);0));0))" office:value-type="percentage" office:value="1" calcext:value-type="percentage">
            <text:p>100,0000%</text:p>
          </table:table-cell>
          <table:table-cell table:formula="of:=IF(AND([.$F$8]=&quot;Mort&quot;;[.$E$8]&lt;=[.Q5]);0;IF([.$C$8]=&quot;Oui&quot;;IF(AND([.$E$8]&gt;=[.$Q5];[.$D$8]&lt;=[.Q5]);1;IF([.$D$8]&lt;=[.Q5];IF([.$I$8]&gt;=[.Q5];INDEX([.$Q$4:.$R$54];IF([.$Q5]-[.$D$8]&lt;0;1;[.$Q5]-[.$D$8]+1);2);0);0));0))" office:value-type="percentage" office:value="1" calcext:value-type="percentage">
            <text:p>100,0000%</text:p>
          </table:table-cell>
          <table:table-cell table:formula="of:=IF(AND([.$F$9]=&quot;Mort&quot;;[.$E$9]&lt;=[.Q5]);0;IF([.$C$9]=&quot;Oui&quot;;IF(AND([.$E$9]&gt;=[.$Q5];[.$D$9]&lt;=[.Q5]);1;IF([.$D$9]&lt;=[.Q5];IF([.$I$9]&gt;=[.Q5];INDEX([.$Q$4:.$R$54];IF([.$Q5]-[.$D$9]&lt;0;1;[.$Q5]-[.$D$9]+1);2);0);0));0))" office:value-type="percentage" office:value="0" calcext:value-type="percentage">
            <text:p>0,0000%</text:p>
          </table:table-cell>
          <table:table-cell table:formula="of:=IF(AND([.$F$10]=&quot;Mort&quot;;[.$E$10]&lt;=[.Q5]);0;IF([.$C$10]=&quot;Oui&quot;;IF(AND([.$E$10]&gt;=[.$Q5];[.$D$10]&lt;=[.Q5]);1;IF([.$D$10]&lt;=[.Q5];IF([.$I$10]&gt;=[.Q5];INDEX([.$Q$4:.$R$54];IF([.$Q5]-[.$D$10]&lt;0;1;[.$Q5]-[.$D$10]+1);2);0);0));0))" office:value-type="percentage" office:value="0" calcext:value-type="percentage">
            <text:p>0,0000%</text:p>
          </table:table-cell>
          <table:table-cell table:formula="of:=SUM([.T5:.W5])" office:value-type="float" office:value="2" calcext:value-type="float">
            <text:p>2,00000000</text:p>
          </table:table-cell>
          <table:table-cell table:formula="of:=PRODUCT([.T5:.W5])" office:value-type="percentage" office:value="0" calcext:value-type="percentage">
            <text:p>0,0000%</text:p>
          </table:table-cell>
          <table:table-cell table:formula="of:=SUM([.T5]*[.U5]*[.V5]*(1-[.W5]);[.T5]*[.V5]*[.W5]*(1-[.U5]);[.T5]*[.U5]*[.W5]*(1-[.V5]);[.U5]*[.V5]*[.W5]*(1-[.T5]))" office:value-type="percentage" office:value="0" calcext:value-type="percentage">
            <text:p>0,00000%</text:p>
          </table:table-cell>
          <table:table-cell table:formula="of:=SUM([.T5]*[.U5]*(1-[.V5])*(1-[.W5]);[.T5]*[.V5]*(1-[.U5])*(1-[.W5]);[.T5]*[.W5]*(1-[.V5])*(1-[.U5]);[.V5]*[.U5]*(1-[.T5])*(1-[.W5]);[.W5]*[.U5]*(1-[.V5])*(1-[.T5]);[.V5]*[.W5]*(1-[.T5])*(1-[.U5]))" office:value-type="percentage" office:value="1" calcext:value-type="percentage">
            <text:p>100,00000%</text:p>
          </table:table-cell>
          <table:table-cell table:formula="of:=AVERAGE(([.T5]*(1-[.U5])*(1-[.V5])*(1-[.W5]))*4;([.U5]*(1-[.T5])*(1-[.V5])*(1-[.W5]))*4;([.V5]*(1-[.U5])*(1-[.T5])*(1-[.W5]))*4;([.W5]*(1-[.U5])*(1-[.V5])*(1-[.T5]))*4)" office:value-type="percentage" office:value="0" calcext:value-type="percentage">
            <text:p>0,00000%</text:p>
          </table:table-cell>
          <table:table-cell table:formula="of:=SUM([.Y5:.AB5])" office:value-type="percentage" office:value="1" calcext:value-type="percentage">
            <text:p>100,0000%</text:p>
          </table:table-cell>
          <table:table-cell table:formula="of:=IF(AND([.$F$7]=&quot;Mort&quot;;[.$E$7]&lt;=[.A5]);0;IF([.$C$7]=&quot;Oui&quot;;IF([.A5]&lt;[.$I$7];IF([.A5]&gt;[.$D$7];[.A5]-[.$D$7];0);0);0))" office:value-type="float" office:value="12" calcext:value-type="float">
            <text:p>12</text:p>
          </table:table-cell>
          <table:table-cell table:formula="of:=IF(AND([.$F$8]=&quot;Mort&quot;;[.$E$8]&lt;=[.A5]);0;IF([.$C$8]=&quot;Oui&quot;;IF([.A5]&lt;[.$I$8];IF([.A5]&gt;[.$D$8];[.A5]-[.$D$8];0);0);0))" office:value-type="float" office:value="0" calcext:value-type="float">
            <text:p>0</text:p>
          </table:table-cell>
          <table:table-cell table:formula="of:=IF([.$C$9]=&quot;Oui&quot;;IF([.A5]&lt;[.$I$9];IF([.A5]&gt;[.$D$9];[.A5]-[.$D$9];0);0);0)" office:value-type="float" office:value="10" calcext:value-type="float">
            <text:p>10</text:p>
          </table:table-cell>
          <table:table-cell table:formula="of:=IF([.$C$10]=&quot;Oui&quot;;IF([.A5]&lt;[.$I$10];IF([.A5]&gt;[.$D$10];[.A5]-[.$D$10];0);0);0)" office:value-type="float" office:value="9" calcext:value-type="float">
            <text:p>9</text:p>
          </table:table-cell>
          <table:table-cell/>
          <table:table-cell table:style-name="ce73" table:number-columns-repeated="3"/>
          <table:table-cell table:number-columns-repeated="19"/>
        </table:table-row>
        <table:table-row table:style-name="ro3">
          <table:table-cell table:style-name="ce62"/>
          <table:table-cell/>
          <table:table-cell office:value-type="string" calcext:value-type="string">
            <text:p>Présent?</text:p>
          </table:table-cell>
          <table:table-cell office:value-type="string" calcext:value-type="string">
            <text:p>Jour d'achat</text:p>
          </table:table-cell>
          <table:table-cell office:value-type="string" calcext:value-type="string">
            <text:p>Âge</text:p>
          </table:table-cell>
          <table:table-cell office:value-type="string" calcext:value-type="string">
            <text:p>État</text:p>
          </table:table-cell>
          <table:table-cell office:value-type="string" calcext:value-type="string">
            <text:p>Bouteilles de lait</text:p>
          </table:table-cell>
          <table:table-cell office:value-type="string" calcext:value-type="string">
            <text:p>Quintaux de carcasses de vache</text:p>
          </table:table-cell>
          <table:table-cell office:value-type="string" calcext:value-type="string">
            <text:p>Jour d'abattage</text:p>
          </table:table-cell>
          <table:table-cell office:value-type="string" calcext:value-type="string">
            <text:p>Avec mort</text:p>
          </table:table-cell>
          <table:table-cell table:number-columns-repeated="6"/>
          <table:table-cell office:value-type="float" office:value="2" calcext:value-type="float">
            <text:p>2</text:p>
          </table:table-cell>
          <table:table-cell office:value-type="percentage" office:value="1" calcext:value-type="percentage">
            <text:p>100,00%</text:p>
          </table:table-cell>
          <table:table-cell table:formula="of:=IF([.$G$1]=&quot;Oui&quot;;([.$S$4]+[.Q6]*[.$R$2])*[.R6];TRUNC(([.$S$4]+[.Q6]*[.$R$2]*0.85);2)*[.R6])" office:value-type="float" office:value="1.13333333333333" calcext:value-type="float">
            <text:p>1,1333333333</text:p>
          </table:table-cell>
          <table:table-cell table:formula="of:=IF(AND([.$F$7]=&quot;Mort&quot;;[.$E$7]&lt;=[.Q6]);0;IF([.$C$7]=&quot;Oui&quot;;IF(AND([.$E$7]&gt;=[.$Q6];[.$D$7]&lt;=[.Q6]);1;IF([.$D$7]&lt;=[.Q6];IF([.$I$7]&gt;=[.Q6];INDEX([.$Q$4:.$R$54];IF([.$Q6]-[.$D$7]&lt;0;1;[.$Q6]-[.$D$7]+1);2);0);0));0))" office:value-type="percentage" office:value="1" calcext:value-type="percentage">
            <text:p>100,0000%</text:p>
          </table:table-cell>
          <table:table-cell table:formula="of:=IF(AND([.$F$8]=&quot;Mort&quot;;[.$E$8]&lt;=[.Q6]);0;IF([.$C$8]=&quot;Oui&quot;;IF(AND([.$E$8]&gt;=[.$Q6];[.$D$8]&lt;=[.Q6]);1;IF([.$D$8]&lt;=[.Q6];IF([.$I$8]&gt;=[.Q6];INDEX([.$Q$4:.$R$54];IF([.$Q6]-[.$D$8]&lt;0;1;[.$Q6]-[.$D$8]+1);2);0);0));0))" office:value-type="percentage" office:value="1" calcext:value-type="percentage">
            <text:p>100,0000%</text:p>
          </table:table-cell>
          <table:table-cell table:formula="of:=IF(AND([.$F$9]=&quot;Mort&quot;;[.$E$9]&lt;=[.Q6]);0;IF([.$C$9]=&quot;Oui&quot;;IF(AND([.$E$9]&gt;=[.$Q6];[.$D$9]&lt;=[.Q6]);1;IF([.$D$9]&lt;=[.Q6];IF([.$I$9]&gt;=[.Q6];INDEX([.$Q$4:.$R$54];IF([.$Q6]-[.$D$9]&lt;0;1;[.$Q6]-[.$D$9]+1);2);0);0));0))" office:value-type="percentage" office:value="1" calcext:value-type="percentage">
            <text:p>100,0000%</text:p>
          </table:table-cell>
          <table:table-cell table:formula="of:=IF(AND([.$F$10]=&quot;Mort&quot;;[.$E$10]&lt;=[.Q6]);0;IF([.$C$10]=&quot;Oui&quot;;IF(AND([.$E$10]&gt;=[.$Q6];[.$D$10]&lt;=[.Q6]);1;IF([.$D$10]&lt;=[.Q6];IF([.$I$10]&gt;=[.Q6];INDEX([.$Q$4:.$R$54];IF([.$Q6]-[.$D$10]&lt;0;1;[.$Q6]-[.$D$10]+1);2);0);0));0))" office:value-type="percentage" office:value="0" calcext:value-type="percentage">
            <text:p>0,0000%</text:p>
          </table:table-cell>
          <table:table-cell table:formula="of:=SUM([.T6:.W6])" office:value-type="float" office:value="3" calcext:value-type="float">
            <text:p>3,00000000</text:p>
          </table:table-cell>
          <table:table-cell table:formula="of:=PRODUCT([.T6:.W6])" office:value-type="percentage" office:value="0" calcext:value-type="percentage">
            <text:p>0,0000%</text:p>
          </table:table-cell>
          <table:table-cell table:formula="of:=SUM([.T6]*[.U6]*[.V6]*(1-[.W6]);[.T6]*[.V6]*[.W6]*(1-[.U6]);[.T6]*[.U6]*[.W6]*(1-[.V6]);[.U6]*[.V6]*[.W6]*(1-[.T6]))" office:value-type="percentage" office:value="1" calcext:value-type="percentage">
            <text:p>100,00000%</text:p>
          </table:table-cell>
          <table:table-cell table:formula="of:=SUM([.T6]*[.U6]*(1-[.V6])*(1-[.W6]);[.T6]*[.V6]*(1-[.U6])*(1-[.W6]);[.T6]*[.W6]*(1-[.V6])*(1-[.U6]);[.V6]*[.U6]*(1-[.T6])*(1-[.W6]);[.W6]*[.U6]*(1-[.V6])*(1-[.T6]);[.V6]*[.W6]*(1-[.T6])*(1-[.U6]))" office:value-type="percentage" office:value="0" calcext:value-type="percentage">
            <text:p>0,00000%</text:p>
          </table:table-cell>
          <table:table-cell table:formula="of:=AVERAGE(([.T6]*(1-[.U6])*(1-[.V6])*(1-[.W6]))*4;([.U6]*(1-[.T6])*(1-[.V6])*(1-[.W6]))*4;([.V6]*(1-[.U6])*(1-[.T6])*(1-[.W6]))*4;([.W6]*(1-[.U6])*(1-[.V6])*(1-[.T6]))*4)" office:value-type="percentage" office:value="0" calcext:value-type="percentage">
            <text:p>0,00000%</text:p>
          </table:table-cell>
          <table:table-cell table:formula="of:=SUM([.Y6:.AB6])" office:value-type="percentage" office:value="1" calcext:value-type="percentage">
            <text:p>100,0000%</text:p>
          </table:table-cell>
          <table:table-cell table:formula="of:=IF(AND([.$F$7]=&quot;Mort&quot;;[.$E$7]&lt;=[.A6]);0;IF([.$C$7]=&quot;Oui&quot;;IF([.A6]&lt;[.$I$7];IF([.A6]&gt;[.$D$7];[.A6]-[.$D$7];0);0);0))" office:value-type="float" office:value="0" calcext:value-type="float">
            <text:p>0</text:p>
          </table:table-cell>
          <table:table-cell table:formula="of:=IF(AND([.$F$8]=&quot;Mort&quot;;[.$E$8]&lt;=[.A6]);0;IF([.$C$8]=&quot;Oui&quot;;IF([.A6]&lt;[.$I$8];IF([.A6]&gt;[.$D$8];[.A6]-[.$D$8];0);0);0))" office:value-type="float" office:value="0" calcext:value-type="float">
            <text:p>0</text:p>
          </table:table-cell>
          <table:table-cell table:formula="of:=IF([.$C$9]=&quot;Oui&quot;;IF([.A6]&lt;[.$I$9];IF([.A6]&gt;[.$D$9];[.A6]-[.$D$9];0);0);0)" office:value-type="float" office:value="0" calcext:value-type="float">
            <text:p>0</text:p>
          </table:table-cell>
          <table:table-cell table:formula="of:=IF([.$C$10]=&quot;Oui&quot;;IF([.A6]&lt;[.$I$10];IF([.A6]&gt;[.$D$10];[.A6]-[.$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1</text:p>
          </table:table-cell>
          <table:table-cell table:content-validation-name="val5" office:value-type="string" calcext:value-type="string">
            <text:p>Oui</text:p>
          </table:table-cell>
          <table:table-cell table:style-name="ce62" office:value-type="float" office:value="0" calcext:value-type="float">
            <text:p>0</text:p>
          </table:table-cell>
          <table:table-cell table:style-name="ce62" office:value-type="float" office:value="8" calcext:value-type="float">
            <text:p>8</text:p>
          </table:table-cell>
          <table:table-cell table:content-validation-name="val15" office:value-type="string" calcext:value-type="string">
            <text:p>Décharné</text:p>
          </table:table-cell>
          <table:table-cell table:formula="of:=SUM([.AD24:.AD33])" office:value-type="float" office:value="8" calcext:value-type="float">
            <office:annotation draw:style-name="gr2" draw:text-style-name="P3" svg:width="2.899cm" svg:height="1.781cm" svg:x="29.3cm" svg:y="1.19cm" draw:caption-point-x="-0.503cm" draw:caption-point-y="1.539cm">
              <dc:creator>FD</dc:creator>
              <dc:date>2011-09-11T00:00:00</dc:date>
              <text:p text:style-name="P3"><text:span text:style-name="T1">Ceci ne prend pas en compte le <text:s/>risque de mortalité.</text:span></text:p>
            </office:annotation>
            <text:p>8</text:p>
          </table:table-cell>
          <table:table-cell table:formula="of:=IF([.C7]=&quot;Non&quot;;0;IF([.F7]=&quot;Mort&quot;;0;IF([.E7]=[.I7];[.W1];IF([.E7]=0;INDEX([.$S$4:.$S$54];[.I7]-[.D7]+1);INDEX([.$R$4:.$R$54];[.I7]-[.D7]+1)*MIN(IF([.$G$1]=&quot;Oui&quot;;8;6.8);[.W1]+([.I7]-[.E7])*[.$R$2])))))" office:value-type="float" office:value="1.20460032" calcext:value-type="float">
            <text:p>1,20460032</text:p>
          </table:table-cell>
          <table:table-cell table:style-name="ce62" table:content-validation-name="val16" office:value-type="float" office:value="13" calcext:value-type="float">
            <text:p>13</text:p>
          </table:table-cell>
          <table:table-cell table:formula="of:=IF([.F7]=&quot;Mort&quot;;&quot;&quot;;[.I7])" office:value-type="float" office:value="13" calcext:value-type="float">
            <text:p>13</text:p>
          </table:table-cell>
          <table:table-cell table:number-columns-repeated="6"/>
          <table:table-cell office:value-type="float" office:value="3" calcext:value-type="float">
            <text:p>3</text:p>
          </table:table-cell>
          <table:table-cell office:value-type="percentage" office:value="1" calcext:value-type="percentage">
            <text:p>100,00%</text:p>
          </table:table-cell>
          <table:table-cell table:formula="of:=IF([.$G$1]=&quot;Oui&quot;;([.$S$4]+[.Q7]*[.$R$2])*[.R7];TRUNC(([.$S$4]+[.Q7]*[.$R$2]*0.85);2)*[.R7])" office:value-type="float" office:value="1.2" calcext:value-type="float">
            <text:p>1,2</text:p>
          </table:table-cell>
          <table:table-cell table:formula="of:=IF(AND([.$F$7]=&quot;Mort&quot;;[.$E$7]&lt;=[.Q7]);0;IF([.$C$7]=&quot;Oui&quot;;IF(AND([.$E$7]&gt;=[.$Q7];[.$D$7]&lt;=[.Q7]);1;IF([.$D$7]&lt;=[.Q7];IF([.$I$7]&gt;=[.Q7];INDEX([.$Q$4:.$R$54];IF([.$Q7]-[.$D$7]&lt;0;1;[.$Q7]-[.$D$7]+1);2);0);0));0))" office:value-type="percentage" office:value="1" calcext:value-type="percentage">
            <text:p>100,0000%</text:p>
          </table:table-cell>
          <table:table-cell table:formula="of:=IF(AND([.$F$8]=&quot;Mort&quot;;[.$E$8]&lt;=[.Q7]);0;IF([.$C$8]=&quot;Oui&quot;;IF(AND([.$E$8]&gt;=[.$Q7];[.$D$8]&lt;=[.Q7]);1;IF([.$D$8]&lt;=[.Q7];IF([.$I$8]&gt;=[.Q7];INDEX([.$Q$4:.$R$54];IF([.$Q7]-[.$D$8]&lt;0;1;[.$Q7]-[.$D$8]+1);2);0);0));0))" office:value-type="percentage" office:value="1" calcext:value-type="percentage">
            <text:p>100,0000%</text:p>
          </table:table-cell>
          <table:table-cell table:formula="of:=IF(AND([.$F$9]=&quot;Mort&quot;;[.$E$9]&lt;=[.Q7]);0;IF([.$C$9]=&quot;Oui&quot;;IF(AND([.$E$9]&gt;=[.$Q7];[.$D$9]&lt;=[.Q7]);1;IF([.$D$9]&lt;=[.Q7];IF([.$I$9]&gt;=[.Q7];INDEX([.$Q$4:.$R$54];IF([.$Q7]-[.$D$9]&lt;0;1;[.$Q7]-[.$D$9]+1);2);0);0));0))" office:value-type="percentage" office:value="1" calcext:value-type="percentage">
            <text:p>100,0000%</text:p>
          </table:table-cell>
          <table:table-cell table:formula="of:=IF(AND([.$F$10]=&quot;Mort&quot;;[.$E$10]&lt;=[.Q7]);0;IF([.$C$10]=&quot;Oui&quot;;IF(AND([.$E$10]&gt;=[.$Q7];[.$D$10]&lt;=[.Q7]);1;IF([.$D$10]&lt;=[.Q7];IF([.$I$10]&gt;=[.Q7];INDEX([.$Q$4:.$R$54];IF([.$Q7]-[.$D$10]&lt;0;1;[.$Q7]-[.$D$10]+1);2);0);0));0))" office:value-type="percentage" office:value="1" calcext:value-type="percentage">
            <text:p>100,0000%</text:p>
          </table:table-cell>
          <table:table-cell table:formula="of:=SUM([.T7:.W7])" office:value-type="float" office:value="4" calcext:value-type="float">
            <text:p>4,00000000</text:p>
          </table:table-cell>
          <table:table-cell table:formula="of:=PRODUCT([.T7:.W7])" office:value-type="percentage" office:value="1" calcext:value-type="percentage">
            <text:p>100,0000%</text:p>
          </table:table-cell>
          <table:table-cell table:formula="of:=SUM([.T7]*[.U7]*[.V7]*(1-[.W7]);[.T7]*[.V7]*[.W7]*(1-[.U7]);[.T7]*[.U7]*[.W7]*(1-[.V7]);[.U7]*[.V7]*[.W7]*(1-[.T7]))" office:value-type="percentage" office:value="0" calcext:value-type="percentage">
            <text:p>0,00000%</text:p>
          </table:table-cell>
          <table:table-cell table:formula="of:=SUM([.T7]*[.U7]*(1-[.V7])*(1-[.W7]);[.T7]*[.V7]*(1-[.U7])*(1-[.W7]);[.T7]*[.W7]*(1-[.V7])*(1-[.U7]);[.V7]*[.U7]*(1-[.T7])*(1-[.W7]);[.W7]*[.U7]*(1-[.V7])*(1-[.T7]);[.V7]*[.W7]*(1-[.T7])*(1-[.U7]))" office:value-type="percentage" office:value="0" calcext:value-type="percentage">
            <text:p>0,00000%</text:p>
          </table:table-cell>
          <table:table-cell table:formula="of:=AVERAGE(([.T7]*(1-[.U7])*(1-[.V7])*(1-[.W7]))*4;([.U7]*(1-[.T7])*(1-[.V7])*(1-[.W7]))*4;([.V7]*(1-[.U7])*(1-[.T7])*(1-[.W7]))*4;([.W7]*(1-[.U7])*(1-[.V7])*(1-[.T7]))*4)" office:value-type="percentage" office:value="0" calcext:value-type="percentage">
            <text:p>0,00000%</text:p>
          </table:table-cell>
          <table:table-cell table:formula="of:=SUM([.Y7:.AB7])" office:value-type="percentage" office:value="1" calcext:value-type="percentage">
            <text:p>100,0000%</text:p>
          </table:table-cell>
          <table:table-cell table:formula="of:=IF(AND([.$F$7]=&quot;Mort&quot;;[.$E$7]&lt;=[.A7]);0;IF([.$C$7]=&quot;Oui&quot;;IF([.A7]&lt;[.$I$7];IF([.A7]&gt;[.$D$7];[.A7]-[.$D$7];0);0);0))" office:value-type="float" office:value="0" calcext:value-type="float">
            <text:p>0</text:p>
          </table:table-cell>
          <table:table-cell table:formula="of:=IF(AND([.$F$8]=&quot;Mort&quot;;[.$E$8]&lt;=[.A7]);0;IF([.$C$8]=&quot;Oui&quot;;IF([.A7]&lt;[.$I$8];IF([.A7]&gt;[.$D$8];[.A7]-[.$D$8];0);0);0))" office:value-type="float" office:value="0" calcext:value-type="float">
            <text:p>0</text:p>
          </table:table-cell>
          <table:table-cell table:formula="of:=IF([.$C$9]=&quot;Oui&quot;;IF([.A7]&lt;[.$I$9];IF([.A7]&gt;[.$D$9];[.A7]-[.$D$9];0);0);0)" office:value-type="float" office:value="0" calcext:value-type="float">
            <text:p>0</text:p>
          </table:table-cell>
          <table:table-cell table:formula="of:=IF([.$C$10]=&quot;Oui&quot;;IF([.A7]&lt;[.$I$10];IF([.A7]&gt;[.$D$10];[.A7]-[.$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style-name="ce62" office:value-type="float" office:value="7" calcext:value-type="float">
            <text:p>7</text:p>
          </table:table-cell>
          <table:table-cell table:content-validation-name="val15" office:value-type="string" calcext:value-type="string">
            <text:p>Décharné</text:p>
          </table:table-cell>
          <table:table-cell table:formula="of:=SUM([.AE24:.AE33])" office:value-type="float" office:value="3.33333333333333" calcext:value-type="float">
            <office:annotation draw:style-name="gr2" draw:text-style-name="P3" svg:width="2.899cm" svg:height="1.781cm" svg:x="29.3cm" svg:y="1.642cm" draw:caption-point-x="-0.503cm" draw:caption-point-y="1.541cm">
              <dc:creator>FD</dc:creator>
              <dc:date>2011-09-11T00:00:00</dc:date>
              <text:p text:style-name="P3"><text:span text:style-name="T1">Ceci ne prend pas en compte le <text:s/>risque de mortalité.</text:span></text:p>
            </office:annotation>
            <text:p>3,3333333333</text:p>
          </table:table-cell>
          <table:table-cell table:formula="of:=IF([.C8]=&quot;Non&quot;;0;IF([.F8]=&quot;Mort&quot;;0;IF([.E8]=[.I8];[.W2];IF([.E8]=0;INDEX([.$S$4:.$S$54];[.I8]-[.D8]+1);INDEX([.$R$4:.$R$54];[.I8]-[.D8]+1)*MIN(IF([.$G$1]=&quot;Oui&quot;;8;6.8);[.W2]+([.I8]-[.E8])*[.$R$2])))))" office:value-type="float" office:value="1" calcext:value-type="float">
            <text:p>1</text:p>
          </table:table-cell>
          <table:table-cell table:style-name="ce62" table:content-validation-name="val16" office:value-type="float" office:value="7" calcext:value-type="float">
            <text:p>7</text:p>
          </table:table-cell>
          <table:table-cell table:formula="of:=IF([.F8]=&quot;Mort&quot;;&quot;&quot;;[.I8])" office:value-type="float" office:value="7" calcext:value-type="float">
            <text:p>7</text:p>
          </table:table-cell>
          <table:table-cell table:number-columns-repeated="6"/>
          <table:table-cell office:value-type="float" office:value="4" calcext:value-type="float">
            <text:p>4</text:p>
          </table:table-cell>
          <table:table-cell office:value-type="percentage" office:value="1" calcext:value-type="percentage">
            <text:p>100,00%</text:p>
          </table:table-cell>
          <table:table-cell table:formula="of:=IF([.$G$1]=&quot;Oui&quot;;([.$S$4]+[.Q8]*[.$R$2])*[.R8];TRUNC(([.$S$4]+[.Q8]*[.$R$2]*0.85);2)*[.R8])" office:value-type="float" office:value="1.26666666666667" calcext:value-type="float">
            <text:p>1,2666666667</text:p>
          </table:table-cell>
          <table:table-cell table:formula="of:=IF(AND([.$F$7]=&quot;Mort&quot;;[.$E$7]&lt;=[.Q8]);0;IF([.$C$7]=&quot;Oui&quot;;IF(AND([.$E$7]&gt;=[.$Q8];[.$D$7]&lt;=[.Q8]);1;IF([.$D$7]&lt;=[.Q8];IF([.$I$7]&gt;=[.Q8];INDEX([.$Q$4:.$R$54];IF([.$Q8]-[.$D$7]&lt;0;1;[.$Q8]-[.$D$7]+1);2);0);0));0))" office:value-type="percentage" office:value="1" calcext:value-type="percentage">
            <text:p>100,0000%</text:p>
          </table:table-cell>
          <table:table-cell table:formula="of:=IF(AND([.$F$8]=&quot;Mort&quot;;[.$E$8]&lt;=[.Q8]);0;IF([.$C$8]=&quot;Oui&quot;;IF(AND([.$E$8]&gt;=[.$Q8];[.$D$8]&lt;=[.Q8]);1;IF([.$D$8]&lt;=[.Q8];IF([.$I$8]&gt;=[.Q8];INDEX([.$Q$4:.$R$54];IF([.$Q8]-[.$D$8]&lt;0;1;[.$Q8]-[.$D$8]+1);2);0);0));0))" office:value-type="percentage" office:value="1" calcext:value-type="percentage">
            <text:p>100,0000%</text:p>
          </table:table-cell>
          <table:table-cell table:formula="of:=IF(AND([.$F$9]=&quot;Mort&quot;;[.$E$9]&lt;=[.Q8]);0;IF([.$C$9]=&quot;Oui&quot;;IF(AND([.$E$9]&gt;=[.$Q8];[.$D$9]&lt;=[.Q8]);1;IF([.$D$9]&lt;=[.Q8];IF([.$I$9]&gt;=[.Q8];INDEX([.$Q$4:.$R$54];IF([.$Q8]-[.$D$9]&lt;0;1;[.$Q8]-[.$D$9]+1);2);0);0));0))" office:value-type="percentage" office:value="1" calcext:value-type="percentage">
            <text:p>100,0000%</text:p>
          </table:table-cell>
          <table:table-cell table:formula="of:=IF(AND([.$F$10]=&quot;Mort&quot;;[.$E$10]&lt;=[.Q8]);0;IF([.$C$10]=&quot;Oui&quot;;IF(AND([.$E$10]&gt;=[.$Q8];[.$D$10]&lt;=[.Q8]);1;IF([.$D$10]&lt;=[.Q8];IF([.$I$10]&gt;=[.Q8];INDEX([.$Q$4:.$R$54];IF([.$Q8]-[.$D$10]&lt;0;1;[.$Q8]-[.$D$10]+1);2);0);0));0))" office:value-type="percentage" office:value="1" calcext:value-type="percentage">
            <text:p>100,0000%</text:p>
          </table:table-cell>
          <table:table-cell table:formula="of:=SUM([.T8:.W8])" office:value-type="float" office:value="4" calcext:value-type="float">
            <text:p>4,00000000</text:p>
          </table:table-cell>
          <table:table-cell table:formula="of:=PRODUCT([.T8:.W8])" office:value-type="percentage" office:value="1" calcext:value-type="percentage">
            <text:p>100,0000%</text:p>
          </table:table-cell>
          <table:table-cell table:formula="of:=SUM([.T8]*[.U8]*[.V8]*(1-[.W8]);[.T8]*[.V8]*[.W8]*(1-[.U8]);[.T8]*[.U8]*[.W8]*(1-[.V8]);[.U8]*[.V8]*[.W8]*(1-[.T8]))" office:value-type="percentage" office:value="0" calcext:value-type="percentage">
            <text:p>0,00000%</text:p>
          </table:table-cell>
          <table:table-cell table:formula="of:=SUM([.T8]*[.U8]*(1-[.V8])*(1-[.W8]);[.T8]*[.V8]*(1-[.U8])*(1-[.W8]);[.T8]*[.W8]*(1-[.V8])*(1-[.U8]);[.V8]*[.U8]*(1-[.T8])*(1-[.W8]);[.W8]*[.U8]*(1-[.V8])*(1-[.T8]);[.V8]*[.W8]*(1-[.T8])*(1-[.U8]))" office:value-type="percentage" office:value="0" calcext:value-type="percentage">
            <text:p>0,00000%</text:p>
          </table:table-cell>
          <table:table-cell table:formula="of:=AVERAGE(([.T8]*(1-[.U8])*(1-[.V8])*(1-[.W8]))*4;([.U8]*(1-[.T8])*(1-[.V8])*(1-[.W8]))*4;([.V8]*(1-[.U8])*(1-[.T8])*(1-[.W8]))*4;([.W8]*(1-[.U8])*(1-[.V8])*(1-[.T8]))*4)" office:value-type="percentage" office:value="0" calcext:value-type="percentage">
            <text:p>0,00000%</text:p>
          </table:table-cell>
          <table:table-cell table:formula="of:=SUM([.Y8:.AB8])" office:value-type="percentage" office:value="1" calcext:value-type="percentage">
            <text:p>100,0000%</text:p>
          </table:table-cell>
          <table:table-cell table:formula="of:=IF(AND([.$F$7]=&quot;Mort&quot;;[.$E$7]&lt;=[.A8]);0;IF([.$C$7]=&quot;Oui&quot;;IF([.A8]&lt;[.$I$7];IF([.A8]&gt;[.$D$7];[.A8]-[.$D$7];0);0);0))" office:value-type="float" office:value="0" calcext:value-type="float">
            <text:p>0</text:p>
          </table:table-cell>
          <table:table-cell table:formula="of:=IF(AND([.$F$8]=&quot;Mort&quot;;[.$E$8]&lt;=[.A8]);0;IF([.$C$8]=&quot;Oui&quot;;IF([.A8]&lt;[.$I$8];IF([.A8]&gt;[.$D$8];[.A8]-[.$D$8];0);0);0))" office:value-type="float" office:value="0" calcext:value-type="float">
            <text:p>0</text:p>
          </table:table-cell>
          <table:table-cell table:formula="of:=IF([.$C$9]=&quot;Oui&quot;;IF([.A8]&lt;[.$I$9];IF([.A8]&gt;[.$D$9];[.A8]-[.$D$9];0);0);0)" office:value-type="float" office:value="0" calcext:value-type="float">
            <text:p>0</text:p>
          </table:table-cell>
          <table:table-cell table:formula="of:=IF([.$C$10]=&quot;Oui&quot;;IF([.A8]&lt;[.$I$10];IF([.A8]&gt;[.$D$10];[.A8]-[.$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style-name="ce62" office:value-type="float" office:value="6" calcext:value-type="float">
            <text:p>6</text:p>
          </table:table-cell>
          <table:table-cell table:content-validation-name="val15" office:value-type="string" calcext:value-type="string">
            <text:p>Décharné</text:p>
          </table:table-cell>
          <table:table-cell table:formula="of:=SUM([.AF24:.AF33])" office:value-type="float" office:value="6.66666666666667" calcext:value-type="float">
            <office:annotation draw:style-name="gr2" draw:text-style-name="P3" svg:width="2.899cm" svg:height="1.781cm" svg:x="29.3cm" svg:y="2.094cm" draw:caption-point-x="-0.503cm" draw:caption-point-y="1.542cm">
              <dc:creator>FD</dc:creator>
              <dc:date>2011-09-11T00:00:00</dc:date>
              <text:p text:style-name="P3"><text:span text:style-name="T1">Ceci ne prend pas en compte le <text:s/>risque de mortalité.</text:span></text:p>
            </office:annotation>
            <text:p>6,6666666667</text:p>
          </table:table-cell>
          <table:table-cell table:formula="of:=IF([.C9]=&quot;Non&quot;;0;IF([.F9]=&quot;Mort&quot;;0;IF([.E9]=[.I9];[.X1];IF([.E9]=0;INDEX([.$S$4:.$S$54];[.I9]-[.D9]+1);INDEX([.$R$4:.$R$54];[.I9]-[.D9]+1)*MIN(IF([.$G$1]=&quot;Oui&quot;;8;6.8);[.X1]+([.I9]-[.E9])*[.$R$2])))))" office:value-type="float" office:value="1.445520384" calcext:value-type="float">
            <text:p>1,445520384</text:p>
          </table:table-cell>
          <table:table-cell table:style-name="ce62" table:content-validation-name="val16" office:value-type="float" office:value="15" calcext:value-type="float">
            <text:p>15</text:p>
          </table:table-cell>
          <table:table-cell table:formula="of:=IF([.F9]=&quot;Mort&quot;;&quot;&quot;;[.I9])" office:value-type="float" office:value="15" calcext:value-type="float">
            <text:p>15</text:p>
          </table:table-cell>
          <table:table-cell table:number-columns-repeated="6"/>
          <table:table-cell office:value-type="float" office:value="5" calcext:value-type="float">
            <text:p>5</text:p>
          </table:table-cell>
          <table:table-cell office:value-type="percentage" office:value="1" calcext:value-type="percentage">
            <text:p>100,00%</text:p>
          </table:table-cell>
          <table:table-cell table:formula="of:=IF([.$G$1]=&quot;Oui&quot;;([.$S$4]+[.Q9]*[.$R$2])*[.R9];TRUNC(([.$S$4]+[.Q9]*[.$R$2]*0.85);2)*[.R9])" office:value-type="float" office:value="1.33333333333333" calcext:value-type="float">
            <text:p>1,3333333333</text:p>
          </table:table-cell>
          <table:table-cell table:formula="of:=IF(AND([.$F$7]=&quot;Mort&quot;;[.$E$7]&lt;=[.Q9]);0;IF([.$C$7]=&quot;Oui&quot;;IF(AND([.$E$7]&gt;=[.$Q9];[.$D$7]&lt;=[.Q9]);1;IF([.$D$7]&lt;=[.Q9];IF([.$I$7]&gt;=[.Q9];INDEX([.$Q$4:.$R$54];IF([.$Q9]-[.$D$7]&lt;0;1;[.$Q9]-[.$D$7]+1);2);0);0));0))" office:value-type="percentage" office:value="1" calcext:value-type="percentage">
            <text:p>100,0000%</text:p>
          </table:table-cell>
          <table:table-cell table:formula="of:=IF(AND([.$F$8]=&quot;Mort&quot;;[.$E$8]&lt;=[.Q9]);0;IF([.$C$8]=&quot;Oui&quot;;IF(AND([.$E$8]&gt;=[.$Q9];[.$D$8]&lt;=[.Q9]);1;IF([.$D$8]&lt;=[.Q9];IF([.$I$8]&gt;=[.Q9];INDEX([.$Q$4:.$R$54];IF([.$Q9]-[.$D$8]&lt;0;1;[.$Q9]-[.$D$8]+1);2);0);0));0))" office:value-type="percentage" office:value="1" calcext:value-type="percentage">
            <text:p>100,0000%</text:p>
          </table:table-cell>
          <table:table-cell table:formula="of:=IF(AND([.$F$9]=&quot;Mort&quot;;[.$E$9]&lt;=[.Q9]);0;IF([.$C$9]=&quot;Oui&quot;;IF(AND([.$E$9]&gt;=[.$Q9];[.$D$9]&lt;=[.Q9]);1;IF([.$D$9]&lt;=[.Q9];IF([.$I$9]&gt;=[.Q9];INDEX([.$Q$4:.$R$54];IF([.$Q9]-[.$D$9]&lt;0;1;[.$Q9]-[.$D$9]+1);2);0);0));0))" office:value-type="percentage" office:value="1" calcext:value-type="percentage">
            <text:p>100,0000%</text:p>
          </table:table-cell>
          <table:table-cell table:formula="of:=IF(AND([.$F$10]=&quot;Mort&quot;;[.$E$10]&lt;=[.Q9]);0;IF([.$C$10]=&quot;Oui&quot;;IF(AND([.$E$10]&gt;=[.$Q9];[.$D$10]&lt;=[.Q9]);1;IF([.$D$10]&lt;=[.Q9];IF([.$I$10]&gt;=[.Q9];INDEX([.$Q$4:.$R$54];IF([.$Q9]-[.$D$10]&lt;0;1;[.$Q9]-[.$D$10]+1);2);0);0));0))" office:value-type="percentage" office:value="1" calcext:value-type="percentage">
            <text:p>100,0000%</text:p>
          </table:table-cell>
          <table:table-cell table:formula="of:=SUM([.T9:.W9])" office:value-type="float" office:value="4" calcext:value-type="float">
            <text:p>4,00000000</text:p>
          </table:table-cell>
          <table:table-cell table:formula="of:=PRODUCT([.T9:.W9])" office:value-type="percentage" office:value="1" calcext:value-type="percentage">
            <text:p>100,0000%</text:p>
          </table:table-cell>
          <table:table-cell table:formula="of:=SUM([.T9]*[.U9]*[.V9]*(1-[.W9]);[.T9]*[.V9]*[.W9]*(1-[.U9]);[.T9]*[.U9]*[.W9]*(1-[.V9]);[.U9]*[.V9]*[.W9]*(1-[.T9]))" office:value-type="percentage" office:value="0" calcext:value-type="percentage">
            <text:p>0,00000%</text:p>
          </table:table-cell>
          <table:table-cell table:formula="of:=SUM([.T9]*[.U9]*(1-[.V9])*(1-[.W9]);[.T9]*[.V9]*(1-[.U9])*(1-[.W9]);[.T9]*[.W9]*(1-[.V9])*(1-[.U9]);[.V9]*[.U9]*(1-[.T9])*(1-[.W9]);[.W9]*[.U9]*(1-[.V9])*(1-[.T9]);[.V9]*[.W9]*(1-[.T9])*(1-[.U9]))" office:value-type="percentage" office:value="0" calcext:value-type="percentage">
            <text:p>0,00000%</text:p>
          </table:table-cell>
          <table:table-cell table:formula="of:=AVERAGE(([.T9]*(1-[.U9])*(1-[.V9])*(1-[.W9]))*4;([.U9]*(1-[.T9])*(1-[.V9])*(1-[.W9]))*4;([.V9]*(1-[.U9])*(1-[.T9])*(1-[.W9]))*4;([.W9]*(1-[.U9])*(1-[.V9])*(1-[.T9]))*4)" office:value-type="percentage" office:value="0" calcext:value-type="percentage">
            <text:p>0,00000%</text:p>
          </table:table-cell>
          <table:table-cell table:formula="of:=SUM([.Y9:.AB9])" office:value-type="percentage" office:value="1" calcext:value-type="percentage">
            <text:p>100,0000%</text:p>
          </table:table-cell>
          <table:table-cell table:formula="of:=IF(AND([.$F$7]=&quot;Mort&quot;;[.$E$7]&lt;=[.A9]);0;IF([.$C$7]=&quot;Oui&quot;;IF([.A9]&lt;[.$I$7];IF([.A9]&gt;[.$D$7];[.A9]-[.$D$7];0);0);0))" office:value-type="float" office:value="0" calcext:value-type="float">
            <text:p>0</text:p>
          </table:table-cell>
          <table:table-cell table:formula="of:=IF(AND([.$F$8]=&quot;Mort&quot;;[.$E$8]&lt;=[.A9]);0;IF([.$C$8]=&quot;Oui&quot;;IF([.A9]&lt;[.$I$8];IF([.A9]&gt;[.$D$8];[.A9]-[.$D$8];0);0);0))" office:value-type="float" office:value="0" calcext:value-type="float">
            <text:p>0</text:p>
          </table:table-cell>
          <table:table-cell table:formula="of:=IF([.$C$9]=&quot;Oui&quot;;IF([.A9]&lt;[.$I$9];IF([.A9]&gt;[.$D$9];[.A9]-[.$D$9];0);0);0)" office:value-type="float" office:value="0" calcext:value-type="float">
            <text:p>0</text:p>
          </table:table-cell>
          <table:table-cell table:formula="of:=IF([.$C$10]=&quot;Oui&quot;;IF([.A9]&lt;[.$I$10];IF([.A9]&gt;[.$D$10];[.A9]-[.$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style-name="ce62" office:value-type="float" office:value="5" calcext:value-type="float">
            <text:p>5</text:p>
          </table:table-cell>
          <table:table-cell table:content-validation-name="val15" office:value-type="string" calcext:value-type="string">
            <text:p>Décharné</text:p>
          </table:table-cell>
          <table:table-cell table:style-name="ce79" table:formula="of:=SUM([.AG24:.AG33])" office:value-type="float" office:value="6" calcext:value-type="float">
            <office:annotation draw:style-name="gr2" draw:text-style-name="P3" svg:width="2.899cm" svg:height="1.781cm" svg:x="29.3cm" svg:y="2.545cm" draw:caption-point-x="-0.503cm" draw:caption-point-y="1.544cm">
              <dc:creator>FD</dc:creator>
              <dc:date>2011-09-11T00:00:00</dc:date>
              <text:p text:style-name="P3"><text:span text:style-name="T1">Ceci ne prend pas en compte le <text:s/>risque de mortalité.</text:span></text:p>
            </office:annotation>
            <text:p>6</text:p>
          </table:table-cell>
          <table:table-cell table:formula="of:=IF([.C10]=&quot;Non&quot;;0;IF([.F10]=&quot;Mort&quot;;0;IF([.E10]=[.I10];[.X2];IF([.E10]=0;INDEX([.$S$4:.$S$54];[.I10]-[.D10]+1);INDEX([.$R$4:.$R$54];[.I10]-[.D10]+1)*MIN(IF([.$G$1]=&quot;Oui&quot;;8;6.8);[.X2]+([.I10]-[.E10])*[.$R$2])))))" office:value-type="float" office:value="1.565980416" calcext:value-type="float">
            <text:p>1,565980416</text:p>
          </table:table-cell>
          <table:table-cell table:style-name="ce62" table:content-validation-name="val16" office:value-type="float" office:value="16" calcext:value-type="float">
            <text:p>16</text:p>
          </table:table-cell>
          <table:table-cell table:formula="of:=IF([.F10]=&quot;Mort&quot;;&quot;&quot;;[.I10])" office:value-type="float" office:value="16" calcext:value-type="float">
            <text:p>16</text:p>
          </table:table-cell>
          <table:table-cell table:number-columns-repeated="6"/>
          <table:table-cell office:value-type="float" office:value="6" calcext:value-type="float">
            <text:p>6</text:p>
          </table:table-cell>
          <table:table-cell office:value-type="percentage" office:value="1" calcext:value-type="percentage">
            <text:p>100,00%</text:p>
          </table:table-cell>
          <table:table-cell table:formula="of:=IF([.$G$1]=&quot;Oui&quot;;([.$S$4]+[.Q10]*[.$R$2])*[.R10];TRUNC(([.$S$4]+[.Q10]*[.$R$2]*0.85);2)*[.R10])" office:value-type="float" office:value="1.4" calcext:value-type="float">
            <text:p>1,4</text:p>
          </table:table-cell>
          <table:table-cell table:formula="of:=IF(AND([.$F$7]=&quot;Mort&quot;;[.$E$7]&lt;=[.Q10]);0;IF([.$C$7]=&quot;Oui&quot;;IF(AND([.$E$7]&gt;=[.$Q10];[.$D$7]&lt;=[.Q10]);1;IF([.$D$7]&lt;=[.Q10];IF([.$I$7]&gt;=[.Q10];INDEX([.$Q$4:.$R$54];IF([.$Q10]-[.$D$7]&lt;0;1;[.$Q10]-[.$D$7]+1);2);0);0));0))" office:value-type="percentage" office:value="1" calcext:value-type="percentage">
            <text:p>100,0000%</text:p>
          </table:table-cell>
          <table:table-cell table:formula="of:=IF(AND([.$F$8]=&quot;Mort&quot;;[.$E$8]&lt;=[.Q10]);0;IF([.$C$8]=&quot;Oui&quot;;IF(AND([.$E$8]&gt;=[.$Q10];[.$D$8]&lt;=[.Q10]);1;IF([.$D$8]&lt;=[.Q10];IF([.$I$8]&gt;=[.Q10];INDEX([.$Q$4:.$R$54];IF([.$Q10]-[.$D$8]&lt;0;1;[.$Q10]-[.$D$8]+1);2);0);0));0))" office:value-type="percentage" office:value="1" calcext:value-type="percentage">
            <text:p>100,0000%</text:p>
          </table:table-cell>
          <table:table-cell table:formula="of:=IF(AND([.$F$9]=&quot;Mort&quot;;[.$E$9]&lt;=[.Q10]);0;IF([.$C$9]=&quot;Oui&quot;;IF(AND([.$E$9]&gt;=[.$Q10];[.$D$9]&lt;=[.Q10]);1;IF([.$D$9]&lt;=[.Q10];IF([.$I$9]&gt;=[.Q10];INDEX([.$Q$4:.$R$54];IF([.$Q10]-[.$D$9]&lt;0;1;[.$Q10]-[.$D$9]+1);2);0);0));0))" office:value-type="percentage" office:value="1" calcext:value-type="percentage">
            <text:p>100,0000%</text:p>
          </table:table-cell>
          <table:table-cell table:formula="of:=IF(AND([.$F$10]=&quot;Mort&quot;;[.$E$10]&lt;=[.Q10]);0;IF([.$C$10]=&quot;Oui&quot;;IF(AND([.$E$10]&gt;=[.$Q10];[.$D$10]&lt;=[.Q10]);1;IF([.$D$10]&lt;=[.Q10];IF([.$I$10]&gt;=[.Q10];INDEX([.$Q$4:.$R$54];IF([.$Q10]-[.$D$10]&lt;0;1;[.$Q10]-[.$D$10]+1);2);0);0));0))" office:value-type="percentage" office:value="1" calcext:value-type="percentage">
            <text:p>100,0000%</text:p>
          </table:table-cell>
          <table:table-cell table:formula="of:=SUM([.T10:.W10])" office:value-type="float" office:value="4" calcext:value-type="float">
            <text:p>4,00000000</text:p>
          </table:table-cell>
          <table:table-cell table:formula="of:=PRODUCT([.T10:.W10])" office:value-type="percentage" office:value="1" calcext:value-type="percentage">
            <text:p>100,0000%</text:p>
          </table:table-cell>
          <table:table-cell table:formula="of:=SUM([.T10]*[.U10]*[.V10]*(1-[.W10]);[.T10]*[.V10]*[.W10]*(1-[.U10]);[.T10]*[.U10]*[.W10]*(1-[.V10]);[.U10]*[.V10]*[.W10]*(1-[.T10]))" office:value-type="percentage" office:value="0" calcext:value-type="percentage">
            <text:p>0,00000%</text:p>
          </table:table-cell>
          <table:table-cell table:formula="of:=SUM([.T10]*[.U10]*(1-[.V10])*(1-[.W10]);[.T10]*[.V10]*(1-[.U10])*(1-[.W10]);[.T10]*[.W10]*(1-[.V10])*(1-[.U10]);[.V10]*[.U10]*(1-[.T10])*(1-[.W10]);[.W10]*[.U10]*(1-[.V10])*(1-[.T10]);[.V10]*[.W10]*(1-[.T10])*(1-[.U10]))" office:value-type="percentage" office:value="0" calcext:value-type="percentage">
            <text:p>0,00000%</text:p>
          </table:table-cell>
          <table:table-cell table:formula="of:=AVERAGE(([.T10]*(1-[.U10])*(1-[.V10])*(1-[.W10]))*4;([.U10]*(1-[.T10])*(1-[.V10])*(1-[.W10]))*4;([.V10]*(1-[.U10])*(1-[.T10])*(1-[.W10]))*4;([.W10]*(1-[.U10])*(1-[.V10])*(1-[.T10]))*4)" office:value-type="percentage" office:value="0" calcext:value-type="percentage">
            <text:p>0,00000%</text:p>
          </table:table-cell>
          <table:table-cell table:formula="of:=SUM([.Y10:.AB10])" office:value-type="percentage" office:value="1" calcext:value-type="percentage">
            <text:p>100,0000%</text:p>
          </table:table-cell>
          <table:table-cell table:formula="of:=IF(AND([.$F$7]=&quot;Mort&quot;;[.$E$7]&lt;=[.A10]);0;IF([.$C$7]=&quot;Oui&quot;;IF([.A10]&lt;[.$I$7];IF([.A10]&gt;[.$D$7];[.A10]-[.$D$7];0);0);0))" office:value-type="float" office:value="0" calcext:value-type="float">
            <text:p>0</text:p>
          </table:table-cell>
          <table:table-cell table:formula="of:=IF(AND([.$F$8]=&quot;Mort&quot;;[.$E$8]&lt;=[.A10]);0;IF([.$C$8]=&quot;Oui&quot;;IF([.A10]&lt;[.$I$8];IF([.A10]&gt;[.$D$8];[.A10]-[.$D$8];0);0);0))" office:value-type="float" office:value="0" calcext:value-type="float">
            <text:p>0</text:p>
          </table:table-cell>
          <table:table-cell table:formula="of:=IF([.$C$9]=&quot;Oui&quot;;IF([.A10]&lt;[.$I$9];IF([.A10]&gt;[.$D$9];[.A10]-[.$D$9];0);0);0)" office:value-type="float" office:value="0" calcext:value-type="float">
            <text:p>0</text:p>
          </table:table-cell>
          <table:table-cell table:formula="of:=IF([.$C$10]=&quot;Oui&quot;;IF([.A10]&lt;[.$I$10];IF([.A10]&gt;[.$D$10];[.A10]-[.$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table:number-columns-repeated="5"/>
          <table:table-cell table:formula="of:=SUM([.AD45:.AD54])" office:value-type="float" office:value="23.59009836" calcext:value-type="float">
            <text:p>23,59009836</text:p>
          </table:table-cell>
          <table:table-cell table:formula="of:=SUM([.H7:.H10])" office:value-type="float" office:value="5.21610112" calcext:value-type="float">
            <text:p>5,21610112</text:p>
          </table:table-cell>
          <table:table-cell table:number-columns-repeated="8"/>
          <table:table-cell office:value-type="float" office:value="7" calcext:value-type="float">
            <text:p>7</text:p>
          </table:table-cell>
          <table:table-cell office:value-type="percentage" office:value="1" calcext:value-type="percentage">
            <text:p>100,00%</text:p>
          </table:table-cell>
          <table:table-cell table:formula="of:=IF([.$G$1]=&quot;Oui&quot;;([.$S$4]+[.Q11]*[.$R$2])*[.R11];TRUNC(([.$S$4]+[.Q11]*[.$R$2]*0.85);2)*[.R11])" office:value-type="float" office:value="1.46666666666667" calcext:value-type="float">
            <text:p>1,4666666667</text:p>
          </table:table-cell>
          <table:table-cell table:formula="of:=IF(AND([.$F$7]=&quot;Mort&quot;;[.$E$7]&lt;=[.Q11]);0;IF([.$C$7]=&quot;Oui&quot;;IF(AND([.$E$7]&gt;=[.$Q11];[.$D$7]&lt;=[.Q11]);1;IF([.$D$7]&lt;=[.Q11];IF([.$I$7]&gt;=[.Q11];INDEX([.$Q$4:.$R$54];IF([.$Q11]-[.$D$7]&lt;0;1;[.$Q11]-[.$D$7]+1);2);0);0));0))" office:value-type="percentage" office:value="1" calcext:value-type="percentage">
            <text:p>100,0000%</text:p>
          </table:table-cell>
          <table:table-cell table:formula="of:=IF(AND([.$F$8]=&quot;Mort&quot;;[.$E$8]&lt;=[.Q11]);0;IF([.$C$8]=&quot;Oui&quot;;IF(AND([.$E$8]&gt;=[.$Q11];[.$D$8]&lt;=[.Q11]);1;IF([.$D$8]&lt;=[.Q11];IF([.$I$8]&gt;=[.Q11];INDEX([.$Q$4:.$R$54];IF([.$Q11]-[.$D$8]&lt;0;1;[.$Q11]-[.$D$8]+1);2);0);0));0))" office:value-type="percentage" office:value="1" calcext:value-type="percentage">
            <text:p>100,0000%</text:p>
          </table:table-cell>
          <table:table-cell table:formula="of:=IF(AND([.$F$9]=&quot;Mort&quot;;[.$E$9]&lt;=[.Q11]);0;IF([.$C$9]=&quot;Oui&quot;;IF(AND([.$E$9]&gt;=[.$Q11];[.$D$9]&lt;=[.Q11]);1;IF([.$D$9]&lt;=[.Q11];IF([.$I$9]&gt;=[.Q11];INDEX([.$Q$4:.$R$54];IF([.$Q11]-[.$D$9]&lt;0;1;[.$Q11]-[.$D$9]+1);2);0);0));0))" office:value-type="percentage" office:value="1" calcext:value-type="percentage">
            <text:p>100,0000%</text:p>
          </table:table-cell>
          <table:table-cell table:formula="of:=IF(AND([.$F$10]=&quot;Mort&quot;;[.$E$10]&lt;=[.Q11]);0;IF([.$C$10]=&quot;Oui&quot;;IF(AND([.$E$10]&gt;=[.$Q11];[.$D$10]&lt;=[.Q11]);1;IF([.$D$10]&lt;=[.Q11];IF([.$I$10]&gt;=[.Q11];INDEX([.$Q$4:.$R$54];IF([.$Q11]-[.$D$10]&lt;0;1;[.$Q11]-[.$D$10]+1);2);0);0));0))" office:value-type="percentage" office:value="1" calcext:value-type="percentage">
            <text:p>100,0000%</text:p>
          </table:table-cell>
          <table:table-cell table:formula="of:=SUM([.T11:.W11])" office:value-type="float" office:value="4" calcext:value-type="float">
            <text:p>4,00000000</text:p>
          </table:table-cell>
          <table:table-cell table:formula="of:=PRODUCT([.T11:.W11])" office:value-type="percentage" office:value="1" calcext:value-type="percentage">
            <text:p>100,0000%</text:p>
          </table:table-cell>
          <table:table-cell table:formula="of:=SUM([.T11]*[.U11]*[.V11]*(1-[.W11]);[.T11]*[.V11]*[.W11]*(1-[.U11]);[.T11]*[.U11]*[.W11]*(1-[.V11]);[.U11]*[.V11]*[.W11]*(1-[.T11]))" office:value-type="percentage" office:value="0" calcext:value-type="percentage">
            <text:p>0,00000%</text:p>
          </table:table-cell>
          <table:table-cell table:formula="of:=SUM([.T11]*[.U11]*(1-[.V11])*(1-[.W11]);[.T11]*[.V11]*(1-[.U11])*(1-[.W11]);[.T11]*[.W11]*(1-[.V11])*(1-[.U11]);[.V11]*[.U11]*(1-[.T11])*(1-[.W11]);[.W11]*[.U11]*(1-[.V11])*(1-[.T11]);[.V11]*[.W11]*(1-[.T11])*(1-[.U11]))" office:value-type="percentage" office:value="0" calcext:value-type="percentage">
            <text:p>0,00000%</text:p>
          </table:table-cell>
          <table:table-cell table:formula="of:=AVERAGE(([.T11]*(1-[.U11])*(1-[.V11])*(1-[.W11]))*4;([.U11]*(1-[.T11])*(1-[.V11])*(1-[.W11]))*4;([.V11]*(1-[.U11])*(1-[.T11])*(1-[.W11]))*4;([.W11]*(1-[.U11])*(1-[.V11])*(1-[.T11]))*4)" office:value-type="percentage" office:value="0" calcext:value-type="percentage">
            <text:p>0,00000%</text:p>
          </table:table-cell>
          <table:table-cell table:formula="of:=SUM([.Y11:.AB11])" office:value-type="percentage" office:value="1" calcext:value-type="percentage">
            <text:p>100,0000%</text:p>
          </table:table-cell>
          <table:table-cell table:formula="of:=IF(AND([.$F$7]=&quot;Mort&quot;;[.$E$7]&lt;=[.A11]);0;IF([.$C$7]=&quot;Oui&quot;;IF([.A11]&lt;[.$I$7];IF([.A11]&gt;[.$D$7];[.A11]-[.$D$7];0);0);0))" office:value-type="float" office:value="0" calcext:value-type="float">
            <text:p>0</text:p>
          </table:table-cell>
          <table:table-cell table:formula="of:=IF(AND([.$F$8]=&quot;Mort&quot;;[.$E$8]&lt;=[.A11]);0;IF([.$C$8]=&quot;Oui&quot;;IF([.A11]&lt;[.$I$8];IF([.A11]&gt;[.$D$8];[.A11]-[.$D$8];0);0);0))" office:value-type="float" office:value="0" calcext:value-type="float">
            <text:p>0</text:p>
          </table:table-cell>
          <table:table-cell table:formula="of:=IF([.$C$9]=&quot;Oui&quot;;IF([.A11]&lt;[.$I$9];IF([.A11]&gt;[.$D$9];[.A11]-[.$D$9];0);0);0)" office:value-type="float" office:value="0" calcext:value-type="float">
            <text:p>0</text:p>
          </table:table-cell>
          <table:table-cell table:formula="of:=IF([.$C$10]=&quot;Oui&quot;;IF([.A11]&lt;[.$I$10];IF([.A11]&gt;[.$D$10];[.A11]-[.$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78"/>
          <table:table-cell table:number-columns-repeated="15"/>
          <table:table-cell office:value-type="float" office:value="8" calcext:value-type="float">
            <text:p>8</text:p>
          </table:table-cell>
          <table:table-cell office:value-type="percentage" office:value="1" calcext:value-type="percentage">
            <text:p>100,00%</text:p>
          </table:table-cell>
          <table:table-cell table:formula="of:=IF([.$G$1]=&quot;Oui&quot;;([.$S$4]+[.Q12]*[.$R$2])*[.R12];TRUNC(([.$S$4]+[.Q12]*[.$R$2]*0.85);2)*[.R12])" office:value-type="float" office:value="1.53333333333333" calcext:value-type="float">
            <text:p>1,5333333333</text:p>
          </table:table-cell>
          <table:table-cell table:formula="of:=IF(AND([.$F$7]=&quot;Mort&quot;;[.$E$7]&lt;=[.Q12]);0;IF([.$C$7]=&quot;Oui&quot;;IF(AND([.$E$7]&gt;=[.$Q12];[.$D$7]&lt;=[.Q12]);1;IF([.$D$7]&lt;=[.Q12];IF([.$I$7]&gt;=[.Q12];INDEX([.$Q$4:.$R$54];IF([.$Q12]-[.$D$7]&lt;0;1;[.$Q12]-[.$D$7]+1);2);0);0));0))" office:value-type="percentage" office:value="1" calcext:value-type="percentage">
            <text:p>100,0000%</text:p>
          </table:table-cell>
          <table:table-cell table:formula="of:=IF(AND([.$F$8]=&quot;Mort&quot;;[.$E$8]&lt;=[.Q12]);0;IF([.$C$8]=&quot;Oui&quot;;IF(AND([.$E$8]&gt;=[.$Q12];[.$D$8]&lt;=[.Q12]);1;IF([.$D$8]&lt;=[.Q12];IF([.$I$8]&gt;=[.Q12];INDEX([.$Q$4:.$R$54];IF([.$Q12]-[.$D$8]&lt;0;1;[.$Q12]-[.$D$8]+1);2);0);0));0))" office:value-type="percentage" office:value="0" calcext:value-type="percentage">
            <text:p>0,0000%</text:p>
          </table:table-cell>
          <table:table-cell table:formula="of:=IF(AND([.$F$9]=&quot;Mort&quot;;[.$E$9]&lt;=[.Q12]);0;IF([.$C$9]=&quot;Oui&quot;;IF(AND([.$E$9]&gt;=[.$Q12];[.$D$9]&lt;=[.Q12]);1;IF([.$D$9]&lt;=[.Q12];IF([.$I$9]&gt;=[.Q12];INDEX([.$Q$4:.$R$54];IF([.$Q12]-[.$D$9]&lt;0;1;[.$Q12]-[.$D$9]+1);2);0);0));0))" office:value-type="percentage" office:value="1" calcext:value-type="percentage">
            <text:p>100,0000%</text:p>
          </table:table-cell>
          <table:table-cell table:formula="of:=IF(AND([.$F$10]=&quot;Mort&quot;;[.$E$10]&lt;=[.Q12]);0;IF([.$C$10]=&quot;Oui&quot;;IF(AND([.$E$10]&gt;=[.$Q12];[.$D$10]&lt;=[.Q12]);1;IF([.$D$10]&lt;=[.Q12];IF([.$I$10]&gt;=[.Q12];INDEX([.$Q$4:.$R$54];IF([.$Q12]-[.$D$10]&lt;0;1;[.$Q12]-[.$D$10]+1);2);0);0));0))" office:value-type="percentage" office:value="1" calcext:value-type="percentage">
            <text:p>100,0000%</text:p>
          </table:table-cell>
          <table:table-cell table:formula="of:=SUM([.T12:.W12])" office:value-type="float" office:value="3" calcext:value-type="float">
            <text:p>3,00000000</text:p>
          </table:table-cell>
          <table:table-cell table:formula="of:=PRODUCT([.T12:.W12])" office:value-type="percentage" office:value="0" calcext:value-type="percentage">
            <text:p>0,0000%</text:p>
          </table:table-cell>
          <table:table-cell table:formula="of:=SUM([.T12]*[.U12]*[.V12]*(1-[.W12]);[.T12]*[.V12]*[.W12]*(1-[.U12]);[.T12]*[.U12]*[.W12]*(1-[.V12]);[.U12]*[.V12]*[.W12]*(1-[.T12]))" office:value-type="percentage" office:value="1" calcext:value-type="percentage">
            <text:p>100,00000%</text:p>
          </table:table-cell>
          <table:table-cell table:formula="of:=SUM([.T12]*[.U12]*(1-[.V12])*(1-[.W12]);[.T12]*[.V12]*(1-[.U12])*(1-[.W12]);[.T12]*[.W12]*(1-[.V12])*(1-[.U12]);[.V12]*[.U12]*(1-[.T12])*(1-[.W12]);[.W12]*[.U12]*(1-[.V12])*(1-[.T12]);[.V12]*[.W12]*(1-[.T12])*(1-[.U12]))" office:value-type="percentage" office:value="0" calcext:value-type="percentage">
            <text:p>0,00000%</text:p>
          </table:table-cell>
          <table:table-cell table:formula="of:=AVERAGE(([.T12]*(1-[.U12])*(1-[.V12])*(1-[.W12]))*4;([.U12]*(1-[.T12])*(1-[.V12])*(1-[.W12]))*4;([.V12]*(1-[.U12])*(1-[.T12])*(1-[.W12]))*4;([.W12]*(1-[.U12])*(1-[.V12])*(1-[.T12]))*4)" office:value-type="percentage" office:value="0" calcext:value-type="percentage">
            <text:p>0,00000%</text:p>
          </table:table-cell>
          <table:table-cell table:formula="of:=SUM([.Y12:.AB12])" office:value-type="percentage" office:value="1" calcext:value-type="percentage">
            <text:p>100,0000%</text:p>
          </table:table-cell>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table-cell table:style-name="ce73" table:number-columns-repeated="3"/>
          <table:table-cell table:number-columns-repeated="19"/>
        </table:table-row>
        <table:table-row table:style-name="ro3">
          <table:table-cell table:style-name="ce50" office:value-type="string" calcext:value-type="string">
            <text:p>Revenu des traites :</text:p>
          </table:table-cell>
          <table:table-cell table:style-name="ce57" table:formula="of:=[.G11]*[.E13]" office:value-type="float" office:value="219.387914748" calcext:value-type="float">
            <text:p>219,39</text:p>
          </table:table-cell>
          <table:table-cell table:style-name="ce63" office:value-type="string" calcext:value-type="string">
            <text:p>écus</text:p>
          </table:table-cell>
          <table:table-cell table:style-name="ce63" office:value-type="string" calcext:value-type="string">
            <text:p>Prix d'1 bouteille de lait :</text:p>
          </table:table-cell>
          <table:table-cell table:style-name="ce86" office:value-type="float" office:value="9.3" calcext:value-type="float">
            <text:p>9,30</text:p>
          </table:table-cell>
          <table:table-cell table:style-name="ce63" office:value-type="string" calcext:value-type="string">
            <text:p>écus</text:p>
          </table:table-cell>
          <table:table-cell table:style-name="ce69"/>
          <table:table-cell table:number-columns-repeated="9"/>
          <table:table-cell office:value-type="float" office:value="9" calcext:value-type="float">
            <text:p>9</text:p>
          </table:table-cell>
          <table:table-cell office:value-type="percentage" office:value="1" calcext:value-type="percentage">
            <text:p>100,00%</text:p>
          </table:table-cell>
          <table:table-cell table:formula="of:=IF([.$G$1]=&quot;Oui&quot;;([.$S$4]+[.Q13]*[.$R$2])*[.R13];TRUNC(([.$S$4]+[.Q13]*[.$R$2]*0.85);2)*[.R13])" office:value-type="float" office:value="1.6" calcext:value-type="float">
            <text:p>1,6</text:p>
          </table:table-cell>
          <table:table-cell table:formula="of:=IF(AND([.$F$7]=&quot;Mort&quot;;[.$E$7]&lt;=[.Q13]);0;IF([.$C$7]=&quot;Oui&quot;;IF(AND([.$E$7]&gt;=[.$Q13];[.$D$7]&lt;=[.Q13]);1;IF([.$D$7]&lt;=[.Q13];IF([.$I$7]&gt;=[.Q13];INDEX([.$Q$4:.$R$54];IF([.$Q13]-[.$D$7]&lt;0;1;[.$Q13]-[.$D$7]+1);2);0);0));0))" office:value-type="percentage" office:value="1" calcext:value-type="percentage">
            <text:p>100,0000%</text:p>
          </table:table-cell>
          <table:table-cell table:formula="of:=IF(AND([.$F$8]=&quot;Mort&quot;;[.$E$8]&lt;=[.Q13]);0;IF([.$C$8]=&quot;Oui&quot;;IF(AND([.$E$8]&gt;=[.$Q13];[.$D$8]&lt;=[.Q13]);1;IF([.$D$8]&lt;=[.Q13];IF([.$I$8]&gt;=[.Q13];INDEX([.$Q$4:.$R$54];IF([.$Q13]-[.$D$8]&lt;0;1;[.$Q13]-[.$D$8]+1);2);0);0));0))" office:value-type="percentage" office:value="0" calcext:value-type="percentage">
            <text:p>0,0000%</text:p>
          </table:table-cell>
          <table:table-cell table:formula="of:=IF(AND([.$F$9]=&quot;Mort&quot;;[.$E$9]&lt;=[.Q13]);0;IF([.$C$9]=&quot;Oui&quot;;IF(AND([.$E$9]&gt;=[.$Q13];[.$D$9]&lt;=[.Q13]);1;IF([.$D$9]&lt;=[.Q13];IF([.$I$9]&gt;=[.Q13];INDEX([.$Q$4:.$R$54];IF([.$Q13]-[.$D$9]&lt;0;1;[.$Q13]-[.$D$9]+1);2);0);0));0))" office:value-type="percentage" office:value="1" calcext:value-type="percentage">
            <text:p>100,0000%</text:p>
          </table:table-cell>
          <table:table-cell table:formula="of:=IF(AND([.$F$10]=&quot;Mort&quot;;[.$E$10]&lt;=[.Q13]);0;IF([.$C$10]=&quot;Oui&quot;;IF(AND([.$E$10]&gt;=[.$Q13];[.$D$10]&lt;=[.Q13]);1;IF([.$D$10]&lt;=[.Q13];IF([.$I$10]&gt;=[.Q13];INDEX([.$Q$4:.$R$54];IF([.$Q13]-[.$D$10]&lt;0;1;[.$Q13]-[.$D$10]+1);2);0);0));0))" office:value-type="percentage" office:value="1" calcext:value-type="percentage">
            <text:p>100,0000%</text:p>
          </table:table-cell>
          <table:table-cell table:formula="of:=SUM([.T13:.W13])" office:value-type="float" office:value="3" calcext:value-type="float">
            <text:p>3,00000000</text:p>
          </table:table-cell>
          <table:table-cell table:formula="of:=PRODUCT([.T13:.W13])" office:value-type="percentage" office:value="0" calcext:value-type="percentage">
            <text:p>0,0000%</text:p>
          </table:table-cell>
          <table:table-cell table:formula="of:=SUM([.T13]*[.U13]*[.V13]*(1-[.W13]);[.T13]*[.V13]*[.W13]*(1-[.U13]);[.T13]*[.U13]*[.W13]*(1-[.V13]);[.U13]*[.V13]*[.W13]*(1-[.T13]))" office:value-type="percentage" office:value="1" calcext:value-type="percentage">
            <text:p>100,00000%</text:p>
          </table:table-cell>
          <table:table-cell table:formula="of:=SUM([.T13]*[.U13]*(1-[.V13])*(1-[.W13]);[.T13]*[.V13]*(1-[.U13])*(1-[.W13]);[.T13]*[.W13]*(1-[.V13])*(1-[.U13]);[.V13]*[.U13]*(1-[.T13])*(1-[.W13]);[.W13]*[.U13]*(1-[.V13])*(1-[.T13]);[.V13]*[.W13]*(1-[.T13])*(1-[.U13]))" office:value-type="percentage" office:value="0" calcext:value-type="percentage">
            <text:p>0,00000%</text:p>
          </table:table-cell>
          <table:table-cell table:formula="of:=AVERAGE(([.T13]*(1-[.U13])*(1-[.V13])*(1-[.W13]))*4;([.U13]*(1-[.T13])*(1-[.V13])*(1-[.W13]))*4;([.V13]*(1-[.U13])*(1-[.T13])*(1-[.W13]))*4;([.W13]*(1-[.U13])*(1-[.V13])*(1-[.T13]))*4)" office:value-type="percentage" office:value="0" calcext:value-type="percentage">
            <text:p>0,00000%</text:p>
          </table:table-cell>
          <table:table-cell table:formula="of:=SUM([.Y13:.AB13])" office:value-type="percentage" office:value="1" calcext:value-type="percentage">
            <text:p>100,0000%</text:p>
          </table:table-cell>
          <table:table-cell table:formula="of:=IF([.AD2]=0;0;[.AD2]-0)" office:value-type="float" office:value="3" calcext:value-type="float">
            <text:p>3</text:p>
          </table:table-cell>
          <table:table-cell table:formula="of:=IF([.AE2]=0;0;[.AE2]-0)" office:value-type="float" office:value="2" calcext:value-type="float">
            <text:p>2</text:p>
          </table:table-cell>
          <table:table-cell table:formula="of:=IF([.AF2]=0;0;[.AF2]-0)" office:value-type="float" office:value="1" calcext:value-type="float">
            <text:p>1</text:p>
          </table:table-cell>
          <table:table-cell table:formula="of:=IF([.AG2]=0;0;[.AG2]-0)" office:value-type="float" office:value="0" calcext:value-type="float">
            <text:p>0</text:p>
          </table:table-cell>
          <table:table-cell table:style-name="ce83" table:formula="of:=SUM(IF([.AD13]&gt;0;1;0);IF([.AE13]&gt;0;1;0);IF([.AF13]&gt;0;1;0);IF([.AG13]&gt;0;1;0);IF([.$A2]=&quot;&quot;;0;IF(AND([.$A2]=[.$D$7];[.$C$7]=&quot;Oui&quot;);1;0));IF([.$A2]=&quot;&quot;;0;IF(AND([.$A2]=[.$D$8];[.$C$8]=&quot;Oui&quot;);1;0));IF([.$A2]=&quot;&quot;;0;IF(AND([.$A2]=[.$D$9];[.$C$9]=&quot;Oui&quot;);1;0));IF([.$A2]=&quot;&quot;;0;IF(AND([.$A2]=[.$D$10];[.$C$10]=&quot;Oui&quot;);1;0)))" office:value-type="float" office:value="4" calcext:value-type="float">
            <text:p>4</text:p>
          </table:table-cell>
          <table:table-cell table:number-columns-repeated="22"/>
        </table:table-row>
        <table:table-row table:style-name="ro3">
          <table:table-cell table:style-name="ce51" office:value-type="string" calcext:value-type="string">
            <text:p>Revenu des abattages :</text:p>
          </table:table-cell>
          <table:table-cell table:style-name="ce59" table:formula="of:=[.H11]*[.E14]" office:value-type="float" office:value="177.34743808" calcext:value-type="float">
            <text:p>177,35</text:p>
          </table:table-cell>
          <table:table-cell table:style-name="ce58" office:value-type="string" calcext:value-type="string">
            <text:p>écus</text:p>
          </table:table-cell>
          <table:table-cell table:style-name="ce58" office:value-type="string" calcext:value-type="string">
            <text:p>Prix d'1 quintal de carcasse de vache :</text:p>
          </table:table-cell>
          <table:table-cell table:style-name="ce39" office:value-type="float" office:value="34" calcext:value-type="float">
            <text:p>34,00</text:p>
          </table:table-cell>
          <table:table-cell table:style-name="ce58" office:value-type="string" calcext:value-type="string">
            <text:p>écus</text:p>
          </table:table-cell>
          <table:table-cell table:style-name="ce70"/>
          <table:table-cell table:number-columns-repeated="3"/>
          <table:table-cell table:style-name="ce36" table:number-columns-repeated="2"/>
          <table:table-cell table:number-columns-repeated="4"/>
          <table:table-cell office:value-type="float" office:value="10" calcext:value-type="float">
            <text:p>10</text:p>
          </table:table-cell>
          <table:table-cell table:formula="of:=[.R13]*0.99" office:value-type="percentage" office:value="0.99" calcext:value-type="percentage">
            <text:p>99,00%</text:p>
          </table:table-cell>
          <table:table-cell table:formula="of:=IF([.$G$1]=&quot;Oui&quot;;([.$S$4]+[.Q14]*[.$R$2])*[.R14];TRUNC(([.$S$4]+[.Q14]*[.$R$2]*0.85);2)*[.R14])" office:value-type="float" office:value="1.65" calcext:value-type="float">
            <text:p>1,65</text:p>
          </table:table-cell>
          <table:table-cell table:formula="of:=IF(AND([.$F$7]=&quot;Mort&quot;;[.$E$7]&lt;=[.Q14]);0;IF([.$C$7]=&quot;Oui&quot;;IF(AND([.$E$7]&gt;=[.$Q14];[.$D$7]&lt;=[.Q14]);1;IF([.$D$7]&lt;=[.Q14];IF([.$I$7]&gt;=[.Q14];INDEX([.$Q$4:.$R$54];IF([.$Q14]-[.$D$7]&lt;0;1;[.$Q14]-[.$D$7]+1);2);0);0));0))" office:value-type="percentage" office:value="0.99" calcext:value-type="percentage">
            <text:p>99,0000%</text:p>
          </table:table-cell>
          <table:table-cell table:formula="of:=IF(AND([.$F$8]=&quot;Mort&quot;;[.$E$8]&lt;=[.Q14]);0;IF([.$C$8]=&quot;Oui&quot;;IF(AND([.$E$8]&gt;=[.$Q14];[.$D$8]&lt;=[.Q14]);1;IF([.$D$8]&lt;=[.Q14];IF([.$I$8]&gt;=[.Q14];INDEX([.$Q$4:.$R$54];IF([.$Q14]-[.$D$8]&lt;0;1;[.$Q14]-[.$D$8]+1);2);0);0));0))" office:value-type="percentage" office:value="0" calcext:value-type="percentage">
            <text:p>0,0000%</text:p>
          </table:table-cell>
          <table:table-cell table:formula="of:=IF(AND([.$F$9]=&quot;Mort&quot;;[.$E$9]&lt;=[.Q14]);0;IF([.$C$9]=&quot;Oui&quot;;IF(AND([.$E$9]&gt;=[.$Q14];[.$D$9]&lt;=[.Q14]);1;IF([.$D$9]&lt;=[.Q14];IF([.$I$9]&gt;=[.Q14];INDEX([.$Q$4:.$R$54];IF([.$Q14]-[.$D$9]&lt;0;1;[.$Q14]-[.$D$9]+1);2);0);0));0))" office:value-type="percentage" office:value="1" calcext:value-type="percentage">
            <text:p>100,0000%</text:p>
          </table:table-cell>
          <table:table-cell table:formula="of:=IF(AND([.$F$10]=&quot;Mort&quot;;[.$E$10]&lt;=[.Q14]);0;IF([.$C$10]=&quot;Oui&quot;;IF(AND([.$E$10]&gt;=[.$Q14];[.$D$10]&lt;=[.Q14]);1;IF([.$D$10]&lt;=[.Q14];IF([.$I$10]&gt;=[.Q14];INDEX([.$Q$4:.$R$54];IF([.$Q14]-[.$D$10]&lt;0;1;[.$Q14]-[.$D$10]+1);2);0);0));0))" office:value-type="percentage" office:value="1" calcext:value-type="percentage">
            <text:p>100,0000%</text:p>
          </table:table-cell>
          <table:table-cell table:formula="of:=SUM([.T14:.W14])" office:value-type="float" office:value="2.99" calcext:value-type="float">
            <text:p>2,99000000</text:p>
          </table:table-cell>
          <table:table-cell table:formula="of:=PRODUCT([.T14:.W14])" office:value-type="percentage" office:value="0" calcext:value-type="percentage">
            <text:p>0,0000%</text:p>
          </table:table-cell>
          <table:table-cell table:formula="of:=SUM([.T14]*[.U14]*[.V14]*(1-[.W14]);[.T14]*[.V14]*[.W14]*(1-[.U14]);[.T14]*[.U14]*[.W14]*(1-[.V14]);[.U14]*[.V14]*[.W14]*(1-[.T14]))" office:value-type="percentage" office:value="0.99" calcext:value-type="percentage">
            <text:p>99,00000%</text:p>
          </table:table-cell>
          <table:table-cell table:formula="of:=SUM([.T14]*[.U14]*(1-[.V14])*(1-[.W14]);[.T14]*[.V14]*(1-[.U14])*(1-[.W14]);[.T14]*[.W14]*(1-[.V14])*(1-[.U14]);[.V14]*[.U14]*(1-[.T14])*(1-[.W14]);[.W14]*[.U14]*(1-[.V14])*(1-[.T14]);[.V14]*[.W14]*(1-[.T14])*(1-[.U14]))" office:value-type="percentage" office:value="0.01" calcext:value-type="percentage">
            <text:p>1,00000%</text:p>
          </table:table-cell>
          <table:table-cell table:formula="of:=AVERAGE(([.T14]*(1-[.U14])*(1-[.V14])*(1-[.W14]))*4;([.U14]*(1-[.T14])*(1-[.V14])*(1-[.W14]))*4;([.V14]*(1-[.U14])*(1-[.T14])*(1-[.W14]))*4;([.W14]*(1-[.U14])*(1-[.V14])*(1-[.T14]))*4)" office:value-type="percentage" office:value="0" calcext:value-type="percentage">
            <text:p>0,00000%</text:p>
          </table:table-cell>
          <table:table-cell table:formula="of:=SUM([.Y14:.AB14])" office:value-type="percentage" office:value="1" calcext:value-type="percentage">
            <text:p>100,0000%</text:p>
          </table:table-cell>
          <table:table-cell table:formula="of:=IF([.AD3]=0;0;[.AD3]-[.AD2])" office:value-type="float" office:value="3" calcext:value-type="float">
            <text:p>3</text:p>
          </table:table-cell>
          <table:table-cell table:formula="of:=IF([.AE3]=0;0;[.AE3]-[.AE2])" office:value-type="float" office:value="3" calcext:value-type="float">
            <text:p>3</text:p>
          </table:table-cell>
          <table:table-cell table:formula="of:=IF([.AF3]=0;0;[.AF3]-[.AF2])" office:value-type="float" office:value="3" calcext:value-type="float">
            <text:p>3</text:p>
          </table:table-cell>
          <table:table-cell table:formula="of:=IF([.AG3]=0;0;[.AG3]-[.AG2])" office:value-type="float" office:value="3" calcext:value-type="float">
            <text:p>3</text:p>
          </table:table-cell>
          <table:table-cell table:style-name="ce83" table:formula="of:=SUM(IF([.AD14]&gt;0;1;0);IF([.AE14]&gt;0;1;0);IF([.AF14]&gt;0;1;0);IF([.AG14]&gt;0;1;0);IF([.$A3]=&quot;&quot;;0;IF(AND([.$A3]=[.$D$7];[.$C$7]=&quot;Oui&quot;);1;0));IF([.$A3]=&quot;&quot;;0;IF(AND([.$A3]=[.$D$8];[.$C$8]=&quot;Oui&quot;);1;0));IF([.$A3]=&quot;&quot;;0;IF(AND([.$A3]=[.$D$9];[.$C$9]=&quot;Oui&quot;);1;0));IF([.$A3]=&quot;&quot;;0;IF(AND([.$A3]=[.$D$10];[.$C$10]=&quot;Oui&quot;);1;0)))" office:value-type="float" office:value="4" calcext:value-type="float">
            <text:p>4</text:p>
          </table:table-cell>
          <table:table-cell table:number-columns-repeated="22"/>
        </table:table-row>
        <table:table-row table:style-name="ro3">
          <table:table-cell table:style-name="ce51"/>
          <table:table-cell table:style-name="ce58" table:number-columns-repeated="5"/>
          <table:table-cell table:style-name="ce70"/>
          <table:table-cell table:number-columns-repeated="3"/>
          <table:table-cell table:style-name="ce72" table:number-columns-repeated="2"/>
          <table:table-cell table:number-columns-repeated="4"/>
          <table:table-cell office:value-type="float" office:value="11" calcext:value-type="float">
            <text:p>11</text:p>
          </table:table-cell>
          <table:table-cell table:formula="of:=[.R14]*0.98" office:value-type="percentage" office:value="0.9702" calcext:value-type="percentage">
            <text:p>97,02%</text:p>
          </table:table-cell>
          <table:table-cell table:formula="of:=IF([.$G$1]=&quot;Oui&quot;;([.$S$4]+[.Q15]*[.$R$2])*[.R15];TRUNC(([.$S$4]+[.Q15]*[.$R$2]*0.85);2)*[.R15])" office:value-type="float" office:value="1.68168" calcext:value-type="float">
            <text:p>1,68168</text:p>
          </table:table-cell>
          <table:table-cell table:formula="of:=IF(AND([.$F$7]=&quot;Mort&quot;;[.$E$7]&lt;=[.Q15]);0;IF([.$C$7]=&quot;Oui&quot;;IF(AND([.$E$7]&gt;=[.$Q15];[.$D$7]&lt;=[.Q15]);1;IF([.$D$7]&lt;=[.Q15];IF([.$I$7]&gt;=[.Q15];INDEX([.$Q$4:.$R$54];IF([.$Q15]-[.$D$7]&lt;0;1;[.$Q15]-[.$D$7]+1);2);0);0));0))" office:value-type="percentage" office:value="0.9702" calcext:value-type="percentage">
            <text:p>97,0200%</text:p>
          </table:table-cell>
          <table:table-cell table:formula="of:=IF(AND([.$F$8]=&quot;Mort&quot;;[.$E$8]&lt;=[.Q15]);0;IF([.$C$8]=&quot;Oui&quot;;IF(AND([.$E$8]&gt;=[.$Q15];[.$D$8]&lt;=[.Q15]);1;IF([.$D$8]&lt;=[.Q15];IF([.$I$8]&gt;=[.Q15];INDEX([.$Q$4:.$R$54];IF([.$Q15]-[.$D$8]&lt;0;1;[.$Q15]-[.$D$8]+1);2);0);0));0))" office:value-type="percentage" office:value="0" calcext:value-type="percentage">
            <text:p>0,0000%</text:p>
          </table:table-cell>
          <table:table-cell table:formula="of:=IF(AND([.$F$9]=&quot;Mort&quot;;[.$E$9]&lt;=[.Q15]);0;IF([.$C$9]=&quot;Oui&quot;;IF(AND([.$E$9]&gt;=[.$Q15];[.$D$9]&lt;=[.Q15]);1;IF([.$D$9]&lt;=[.Q15];IF([.$I$9]&gt;=[.Q15];INDEX([.$Q$4:.$R$54];IF([.$Q15]-[.$D$9]&lt;0;1;[.$Q15]-[.$D$9]+1);2);0);0));0))" office:value-type="percentage" office:value="1" calcext:value-type="percentage">
            <text:p>100,0000%</text:p>
          </table:table-cell>
          <table:table-cell table:formula="of:=IF(AND([.$F$10]=&quot;Mort&quot;;[.$E$10]&lt;=[.Q15]);0;IF([.$C$10]=&quot;Oui&quot;;IF(AND([.$E$10]&gt;=[.$Q15];[.$D$10]&lt;=[.Q15]);1;IF([.$D$10]&lt;=[.Q15];IF([.$I$10]&gt;=[.Q15];INDEX([.$Q$4:.$R$54];IF([.$Q15]-[.$D$10]&lt;0;1;[.$Q15]-[.$D$10]+1);2);0);0));0))" office:value-type="percentage" office:value="1" calcext:value-type="percentage">
            <text:p>100,0000%</text:p>
          </table:table-cell>
          <table:table-cell table:formula="of:=SUM([.T15:.W15])" office:value-type="float" office:value="2.9702" calcext:value-type="float">
            <text:p>2,97020000</text:p>
          </table:table-cell>
          <table:table-cell table:formula="of:=PRODUCT([.T15:.W15])" office:value-type="percentage" office:value="0" calcext:value-type="percentage">
            <text:p>0,0000%</text:p>
          </table:table-cell>
          <table:table-cell table:formula="of:=SUM([.T15]*[.U15]*[.V15]*(1-[.W15]);[.T15]*[.V15]*[.W15]*(1-[.U15]);[.T15]*[.U15]*[.W15]*(1-[.V15]);[.U15]*[.V15]*[.W15]*(1-[.T15]))" office:value-type="percentage" office:value="0.9702" calcext:value-type="percentage">
            <text:p>97,02000%</text:p>
          </table:table-cell>
          <table:table-cell table:formula="of:=SUM([.T15]*[.U15]*(1-[.V15])*(1-[.W15]);[.T15]*[.V15]*(1-[.U15])*(1-[.W15]);[.T15]*[.W15]*(1-[.V15])*(1-[.U15]);[.V15]*[.U15]*(1-[.T15])*(1-[.W15]);[.W15]*[.U15]*(1-[.V15])*(1-[.T15]);[.V15]*[.W15]*(1-[.T15])*(1-[.U15]))" office:value-type="percentage" office:value="0.0298" calcext:value-type="percentage">
            <text:p>2,98000%</text:p>
          </table:table-cell>
          <table:table-cell table:formula="of:=AVERAGE(([.T15]*(1-[.U15])*(1-[.V15])*(1-[.W15]))*4;([.U15]*(1-[.T15])*(1-[.V15])*(1-[.W15]))*4;([.V15]*(1-[.U15])*(1-[.T15])*(1-[.W15]))*4;([.W15]*(1-[.U15])*(1-[.V15])*(1-[.T15]))*4)" office:value-type="percentage" office:value="0" calcext:value-type="percentage">
            <text:p>0,00000%</text:p>
          </table:table-cell>
          <table:table-cell table:formula="of:=SUM([.Y15:.AB15])" office:value-type="percentage" office:value="1" calcext:value-type="percentage">
            <text:p>100,0000%</text:p>
          </table:table-cell>
          <table:table-cell table:formula="of:=IF([.AD4]=0;0;[.AD4]-[.AD3])" office:value-type="float" office:value="3" calcext:value-type="float">
            <text:p>3</text:p>
          </table:table-cell>
          <table:table-cell table:formula="of:=IF([.AE4]=0;0;[.AE4]-[.AE3])" office:value-type="float" office:value="0" calcext:value-type="float">
            <text:p>0</text:p>
          </table:table-cell>
          <table:table-cell table:formula="of:=IF([.AF4]=0;0;[.AF4]-[.AF3])" office:value-type="float" office:value="3" calcext:value-type="float">
            <text:p>3</text:p>
          </table:table-cell>
          <table:table-cell table:formula="of:=IF([.AG4]=0;0;[.AG4]-[.AG3])" office:value-type="float" office:value="3" calcext:value-type="float">
            <text:p>3</text:p>
          </table:table-cell>
          <table:table-cell table:style-name="ce83" table:formula="of:=SUM(IF([.AD15]&gt;0;1;0);IF([.AE15]&gt;0;1;0);IF([.AF15]&gt;0;1;0);IF([.AG15]&gt;0;1;0);IF([.$A4]=&quot;&quot;;0;IF(AND([.$A4]=[.$D$7];[.$C$7]=&quot;Oui&quot;);1;0));IF([.$A4]=&quot;&quot;;0;IF(AND([.$A4]=[.$D$8];[.$C$8]=&quot;Oui&quot;);1;0));IF([.$A4]=&quot;&quot;;0;IF(AND([.$A4]=[.$D$9];[.$C$9]=&quot;Oui&quot;);1;0));IF([.$A4]=&quot;&quot;;0;IF(AND([.$A4]=[.$D$10];[.$C$10]=&quot;Oui&quot;);1;0)))" office:value-type="float" office:value="3" calcext:value-type="float">
            <text:p>3</text:p>
          </table:table-cell>
          <table:table-cell table:number-columns-repeated="22"/>
        </table:table-row>
        <table:table-row table:style-name="ro3">
          <table:table-cell table:style-name="ce51" office:value-type="string" calcext:value-type="string">
            <text:p>Embauches :</text:p>
          </table:table-cell>
          <table:table-cell table:style-name="ce59" table:formula="of:=SUM(IF([.A2]&gt;1;INDEX([.AC4:.AC54];[.A2]+1);0);IF([.A4]&gt;1;INDEX([.AC4:.AC54];[.A4]+1);0);IF([.A5]&gt;1;INDEX([.AC4:.AC54];[.A5]+1);0);IF([.A6]&gt;1;INDEX([.AC4:.AC54];[.A6]+1);0);IF([.A7]&gt;1;INDEX([.AC4:.AC54];[.A7]+1);0);IF([.A8]&gt;1;INDEX([.AC4:.AC54];[.A8]+1);0);IF([.A9]&gt;1;INDEX([.AC4:.AC54];[.A9]+1);0);IF([.A10]&gt;1;INDEX([.AC4:.AC54];[.A10]+1);0);IF([.A11]&gt;1;INDEX([.AC4:.AC54];[.A11]+1);0);IF([.A3]&gt;1;INDEX([.AC4:.AC54];[.A3]+1);0))*IF([.G2]=&quot;Oui&quot;;[.D2];[.D1])+SUM([.S1:.T2])*[.D1]" office:value-type="float" office:value="139.36561152" calcext:value-type="float">
            <text:p>139,37</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SUM([.B13:.B14])-SUM([.B16:.B18])" office:value-type="float" office:value="22.0981770370668" calcext:value-type="float">
            <office:annotation draw:style-name="gr3" draw:text-style-name="P3" svg:width="8.996cm" svg:height="1.386cm" svg:x="26.337cm" svg:y="5.232cm" draw:caption-point-x="-0.514cm" draw:caption-point-y="1.577cm">
              <dc:creator>FD</dc:creator>
              <dc:date>2011-09-18T00:00:00</dc:date>
              <text:p text:style-name="P3"><text:span text:style-name="T1">Ceci est un bénéfice statistique, tout dépend ensuite de votre chance sur le cycle. Ce bénéfice n'est donc que théorique, vous pouvez gagner plus comme moins.</text:span></text:p>
            </office:annotation>
            <text:p>22,10</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2" calcext:value-type="float">
            <text:p>12</text:p>
          </table:table-cell>
          <table:table-cell table:formula="of:=[.R15]*0.97" office:value-type="percentage" office:value="0.941094" calcext:value-type="percentage">
            <text:p>94,11%</text:p>
          </table:table-cell>
          <table:table-cell table:formula="of:=IF([.$G$1]=&quot;Oui&quot;;([.$S$4]+[.Q16]*[.$R$2])*[.R16];TRUNC(([.$S$4]+[.Q16]*[.$R$2]*0.85);2)*[.R16])" office:value-type="float" office:value="1.6939692" calcext:value-type="float">
            <text:p>1,6939692</text:p>
          </table:table-cell>
          <table:table-cell table:formula="of:=IF(AND([.$F$7]=&quot;Mort&quot;;[.$E$7]&lt;=[.Q16]);0;IF([.$C$7]=&quot;Oui&quot;;IF(AND([.$E$7]&gt;=[.$Q16];[.$D$7]&lt;=[.Q16]);1;IF([.$D$7]&lt;=[.Q16];IF([.$I$7]&gt;=[.Q16];INDEX([.$Q$4:.$R$54];IF([.$Q16]-[.$D$7]&lt;0;1;[.$Q16]-[.$D$7]+1);2);0);0));0))" office:value-type="percentage" office:value="0.941094" calcext:value-type="percentage">
            <text:p>94,1094%</text:p>
          </table:table-cell>
          <table:table-cell table:formula="of:=IF(AND([.$F$8]=&quot;Mort&quot;;[.$E$8]&lt;=[.Q16]);0;IF([.$C$8]=&quot;Oui&quot;;IF(AND([.$E$8]&gt;=[.$Q16];[.$D$8]&lt;=[.Q16]);1;IF([.$D$8]&lt;=[.Q16];IF([.$I$8]&gt;=[.Q16];INDEX([.$Q$4:.$R$54];IF([.$Q16]-[.$D$8]&lt;0;1;[.$Q16]-[.$D$8]+1);2);0);0));0))" office:value-type="percentage" office:value="0" calcext:value-type="percentage">
            <text:p>0,0000%</text:p>
          </table:table-cell>
          <table:table-cell table:formula="of:=IF(AND([.$F$9]=&quot;Mort&quot;;[.$E$9]&lt;=[.Q16]);0;IF([.$C$9]=&quot;Oui&quot;;IF(AND([.$E$9]&gt;=[.$Q16];[.$D$9]&lt;=[.Q16]);1;IF([.$D$9]&lt;=[.Q16];IF([.$I$9]&gt;=[.Q16];INDEX([.$Q$4:.$R$54];IF([.$Q16]-[.$D$9]&lt;0;1;[.$Q16]-[.$D$9]+1);2);0);0));0))" office:value-type="percentage" office:value="0.99" calcext:value-type="percentage">
            <text:p>99,0000%</text:p>
          </table:table-cell>
          <table:table-cell table:formula="of:=IF(AND([.$F$10]=&quot;Mort&quot;;[.$E$10]&lt;=[.Q16]);0;IF([.$C$10]=&quot;Oui&quot;;IF(AND([.$E$10]&gt;=[.$Q16];[.$D$10]&lt;=[.Q16]);1;IF([.$D$10]&lt;=[.Q16];IF([.$I$10]&gt;=[.Q16];INDEX([.$Q$4:.$R$54];IF([.$Q16]-[.$D$10]&lt;0;1;[.$Q16]-[.$D$10]+1);2);0);0));0))" office:value-type="percentage" office:value="1" calcext:value-type="percentage">
            <text:p>100,0000%</text:p>
          </table:table-cell>
          <table:table-cell table:formula="of:=SUM([.T16:.W16])" office:value-type="float" office:value="2.931094" calcext:value-type="float">
            <text:p>2,93109400</text:p>
          </table:table-cell>
          <table:table-cell table:formula="of:=PRODUCT([.T16:.W16])" office:value-type="percentage" office:value="0" calcext:value-type="percentage">
            <text:p>0,0000%</text:p>
          </table:table-cell>
          <table:table-cell table:formula="of:=SUM([.T16]*[.U16]*[.V16]*(1-[.W16]);[.T16]*[.V16]*[.W16]*(1-[.U16]);[.T16]*[.U16]*[.W16]*(1-[.V16]);[.U16]*[.V16]*[.W16]*(1-[.T16]))" office:value-type="percentage" office:value="0.93168306" calcext:value-type="percentage">
            <text:p>93,16831%</text:p>
          </table:table-cell>
          <table:table-cell table:formula="of:=SUM([.T16]*[.U16]*(1-[.V16])*(1-[.W16]);[.T16]*[.V16]*(1-[.U16])*(1-[.W16]);[.T16]*[.W16]*(1-[.V16])*(1-[.U16]);[.V16]*[.U16]*(1-[.T16])*(1-[.W16]);[.W16]*[.U16]*(1-[.V16])*(1-[.T16]);[.V16]*[.W16]*(1-[.T16])*(1-[.U16]))" office:value-type="percentage" office:value="0.0677278800000001" calcext:value-type="percentage">
            <text:p>6,77279%</text:p>
          </table:table-cell>
          <table:table-cell table:formula="of:=AVERAGE(([.T16]*(1-[.U16])*(1-[.V16])*(1-[.W16]))*4;([.U16]*(1-[.T16])*(1-[.V16])*(1-[.W16]))*4;([.V16]*(1-[.U16])*(1-[.T16])*(1-[.W16]))*4;([.W16]*(1-[.U16])*(1-[.V16])*(1-[.T16]))*4)" office:value-type="percentage" office:value="0.000589060000000002" calcext:value-type="percentage">
            <text:p>0,05891%</text:p>
          </table:table-cell>
          <table:table-cell table:formula="of:=SUM([.Y16:.AB16])" office:value-type="percentage" office:value="1" calcext:value-type="percentage">
            <text:p>100,0000%</text:p>
          </table:table-cell>
          <table:table-cell table:formula="of:=IF([.AD5]=0;0;[.AD5]-[.AD4])" office:value-type="float" office:value="3" calcext:value-type="float">
            <text:p>3</text:p>
          </table:table-cell>
          <table:table-cell table:formula="of:=IF([.AE5]=0;0;[.AE5]-[.AE4])" office:value-type="float" office:value="0" calcext:value-type="float">
            <text:p>0</text:p>
          </table:table-cell>
          <table:table-cell table:formula="of:=IF([.AF5]=0;0;[.AF5]-[.AF4])" office:value-type="float" office:value="3" calcext:value-type="float">
            <text:p>3</text:p>
          </table:table-cell>
          <table:table-cell table:formula="of:=IF([.AG5]=0;0;[.AG5]-[.AG4])" office:value-type="float" office:value="3" calcext:value-type="float">
            <text:p>3</text:p>
          </table:table-cell>
          <table:table-cell table:style-name="ce83" table:formula="of:=SUM(IF([.AD16]&gt;0;1;0);IF([.AE16]&gt;0;1;0);IF([.AF16]&gt;0;1;0);IF([.AG16]&gt;0;1;0);IF([.$A5]=&quot;&quot;;0;IF(AND([.$A5]=[.$D$7];[.$C$7]=&quot;Oui&quot;);1;0));IF([.$A5]=&quot;&quot;;0;IF(AND([.$A5]=[.$D$8];[.$C$8]=&quot;Oui&quot;);1;0));IF([.$A5]=&quot;&quot;;0;IF(AND([.$A5]=[.$D$9];[.$C$9]=&quot;Oui&quot;);1;0));IF([.$A5]=&quot;&quot;;0;IF(AND([.$A5]=[.$D$10];[.$C$10]=&quot;Oui&quot;);1;0)))" office:value-type="float" office:value="3" calcext:value-type="float">
            <text:p>3</text:p>
          </table:table-cell>
          <table:table-cell table:number-columns-repeated="22"/>
        </table:table-row>
        <table:table-row table:style-name="ro3">
          <table:table-cell table:style-name="ce51" office:value-type="string" calcext:value-type="string">
            <text:p>Matériel :</text:p>
          </table:table-cell>
          <table:table-cell table:style-name="ce59" table:formula="of:=[.D4]*SUM([.S1:.T2])*[.R1]+COUNT([.A2:.A11])/6*[.D3]" office:value-type="float" office:value="55.2715642709333" calcext:value-type="float">
            <text:p>55,27</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67" table:formula="of:=IF(OR([.D7]&gt;0;[.D8]&gt;0;[.D9]&gt;0;[.D10]&gt;0);[.F16]/(MIN([.J7:.J10])+1);[.F16]/(MAX([.J7:.J10])+1))" office:value-type="float" office:value="2.76227212963335" calcext:value-type="float">
            <text:p>2,76</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3" calcext:value-type="float">
            <text:p>13</text:p>
          </table:table-cell>
          <table:table-cell table:formula="of:=[.R16]*0.96" office:value-type="percentage" office:value="0.90345024" calcext:value-type="percentage">
            <text:p>90,35%</text:p>
          </table:table-cell>
          <table:table-cell table:formula="of:=IF([.$G$1]=&quot;Oui&quot;;([.$S$4]+[.Q17]*[.$R$2])*[.R17];TRUNC(([.$S$4]+[.Q17]*[.$R$2]*0.85);2)*[.R17])" office:value-type="float" office:value="1.686440448" calcext:value-type="float">
            <text:p>1,686440448</text:p>
          </table:table-cell>
          <table:table-cell table:formula="of:=IF(AND([.$F$7]=&quot;Mort&quot;;[.$E$7]&lt;=[.Q17]);0;IF([.$C$7]=&quot;Oui&quot;;IF(AND([.$E$7]&gt;=[.$Q17];[.$D$7]&lt;=[.Q17]);1;IF([.$D$7]&lt;=[.Q17];IF([.$I$7]&gt;=[.Q17];INDEX([.$Q$4:.$R$54];IF([.$Q17]-[.$D$7]&lt;0;1;[.$Q17]-[.$D$7]+1);2);0);0));0))" office:value-type="percentage" office:value="0.90345024" calcext:value-type="percentage">
            <text:p>90,3450%</text:p>
          </table:table-cell>
          <table:table-cell table:formula="of:=IF(AND([.$F$8]=&quot;Mort&quot;;[.$E$8]&lt;=[.Q17]);0;IF([.$C$8]=&quot;Oui&quot;;IF(AND([.$E$8]&gt;=[.$Q17];[.$D$8]&lt;=[.Q17]);1;IF([.$D$8]&lt;=[.Q17];IF([.$I$8]&gt;=[.Q17];INDEX([.$Q$4:.$R$54];IF([.$Q17]-[.$D$8]&lt;0;1;[.$Q17]-[.$D$8]+1);2);0);0));0))" office:value-type="percentage" office:value="0" calcext:value-type="percentage">
            <text:p>0,0000%</text:p>
          </table:table-cell>
          <table:table-cell table:formula="of:=IF(AND([.$F$9]=&quot;Mort&quot;;[.$E$9]&lt;=[.Q17]);0;IF([.$C$9]=&quot;Oui&quot;;IF(AND([.$E$9]&gt;=[.$Q17];[.$D$9]&lt;=[.Q17]);1;IF([.$D$9]&lt;=[.Q17];IF([.$I$9]&gt;=[.Q17];INDEX([.$Q$4:.$R$54];IF([.$Q17]-[.$D$9]&lt;0;1;[.$Q17]-[.$D$9]+1);2);0);0));0))" office:value-type="percentage" office:value="0.9702" calcext:value-type="percentage">
            <text:p>97,0200%</text:p>
          </table:table-cell>
          <table:table-cell table:formula="of:=IF(AND([.$F$10]=&quot;Mort&quot;;[.$E$10]&lt;=[.Q17]);0;IF([.$C$10]=&quot;Oui&quot;;IF(AND([.$E$10]&gt;=[.$Q17];[.$D$10]&lt;=[.Q17]);1;IF([.$D$10]&lt;=[.Q17];IF([.$I$10]&gt;=[.Q17];INDEX([.$Q$4:.$R$54];IF([.$Q17]-[.$D$10]&lt;0;1;[.$Q17]-[.$D$10]+1);2);0);0));0))" office:value-type="percentage" office:value="0.99" calcext:value-type="percentage">
            <text:p>99,0000%</text:p>
          </table:table-cell>
          <table:table-cell table:formula="of:=SUM([.T17:.W17])" office:value-type="float" office:value="2.86365024" calcext:value-type="float">
            <text:p>2,86365024</text:p>
          </table:table-cell>
          <table:table-cell table:formula="of:=PRODUCT([.T17:.W17])" office:value-type="percentage" office:value="0" calcext:value-type="percentage">
            <text:p>0,0000%</text:p>
          </table:table-cell>
          <table:table-cell table:formula="of:=SUM([.T17]*[.U17]*[.V17]*(1-[.W17]);[.T17]*[.V17]*[.W17]*(1-[.U17]);[.T17]*[.U17]*[.W17]*(1-[.V17]);[.U17]*[.V17]*[.W17]*(1-[.T17]))" office:value-type="percentage" office:value="0.86776214861952" calcext:value-type="percentage">
            <text:p>86,77621%</text:p>
          </table:table-cell>
          <table:table-cell table:formula="of:=SUM([.T17]*[.U17]*(1-[.V17])*(1-[.W17]);[.T17]*[.V17]*(1-[.U17])*(1-[.W17]);[.T17]*[.W17]*(1-[.V17])*(1-[.U17]);[.V17]*[.U17]*(1-[.T17])*(1-[.W17]);[.W17]*[.U17]*(1-[.V17])*(1-[.T17]);[.V17]*[.W17]*(1-[.T17])*(1-[.U17]))" office:value-type="percentage" office:value="0.12815471458944" calcext:value-type="percentage">
            <text:p>12,81547%</text:p>
          </table:table-cell>
          <table:table-cell table:formula="of:=AVERAGE(([.T17]*(1-[.U17])*(1-[.V17])*(1-[.W17]))*4;([.U17]*(1-[.T17])*(1-[.V17])*(1-[.W17]))*4;([.V17]*(1-[.U17])*(1-[.T17])*(1-[.W17]))*4;([.W17]*(1-[.U17])*(1-[.V17])*(1-[.T17]))*4)" office:value-type="percentage" office:value="0.00405436496256001" calcext:value-type="percentage">
            <text:p>0,40544%</text:p>
          </table:table-cell>
          <table:table-cell table:formula="of:=SUM([.Y17:.AB17])" office:value-type="percentage" office:value="0.99997122817152" calcext:value-type="percentage">
            <text:p>99,9971%</text:p>
          </table:table-cell>
          <table:table-cell table:formula="of:=IF([.AD6]=0;0;[.AD6]-[.AD5])" office:value-type="float" office:value="0" calcext:value-type="float">
            <text:p>0</text:p>
          </table:table-cell>
          <table:table-cell table:formula="of:=IF([.AE6]=0;0;[.AE6]-[.AE5])" office:value-type="float" office:value="0" calcext:value-type="float">
            <text:p>0</text:p>
          </table:table-cell>
          <table:table-cell table:formula="of:=IF([.AF6]=0;0;[.AF6]-[.AF5])" office:value-type="float" office:value="0" calcext:value-type="float">
            <text:p>0</text:p>
          </table:table-cell>
          <table:table-cell table:formula="of:=IF([.AG6]=0;0;[.AG6]-[.AG5])" office:value-type="float" office:value="0" calcext:value-type="float">
            <text:p>0</text:p>
          </table:table-cell>
          <table:table-cell table:style-name="ce83" table:formula="of:=SUM(IF([.AD17]&gt;0;1;0);IF([.AE17]&gt;0;1;0);IF([.AF17]&gt;0;1;0);IF([.AG17]&gt;0;1;0);IF([.$A6]=&quot;&quot;;0;IF(AND([.$A6]=[.$D$7];[.$C$7]=&quot;Oui&quot;);1;0));IF([.$A6]=&quot;&quot;;0;IF(AND([.$A6]=[.$D$8];[.$C$8]=&quot;Oui&quot;);1;0));IF([.$A6]=&quot;&quot;;0;IF(AND([.$A6]=[.$D$9];[.$C$9]=&quot;Oui&quot;);1;0));IF([.$A6]=&quot;&quot;;0;IF(AND([.$A6]=[.$D$10];[.$C$10]=&quot;Oui&quot;);1;0)))" office:value-type="float" office:value="0" calcext:value-type="float">
            <text:p>0</text:p>
          </table:table-cell>
          <table:table-cell table:number-columns-repeated="22"/>
        </table:table-row>
        <table:table-row table:style-name="ro3">
          <table:table-cell table:style-name="ce52" office:value-type="string" calcext:value-type="string">
            <text:p>Achats vaches :</text:p>
          </table:table-cell>
          <table:table-cell table:style-name="ce61" table:formula="of:=SUM(IF([.C7]=&quot;Oui&quot;;[.R3];0);IF([.C8]=&quot;Oui&quot;;[.R3];0);IF([.C9]=&quot;Oui&quot;;[.R3];0);IF([.C10]=&quot;Oui&quot;;[.R3];0))" office:value-type="float" office:value="180" calcext:value-type="float">
            <text:p>180,00</text:p>
          </table:table-cell>
          <table:table-cell table:style-name="ce65" office:value-type="string" calcext:value-type="string">
            <text:p>écus</text:p>
          </table:table-cell>
          <table:table-cell table:style-name="ce65"/>
          <table:table-cell table:style-name="ce65" office:value-type="string" calcext:value-type="string">
            <text:p>Après impôts :</text:p>
          </table:table-cell>
          <table:table-cell table:style-name="ce81" table:formula="of:=((30.4375*[.F17])-IF([.H3]=&quot;par quinzaine&quot;;[.G3]*2;[.G3]))/30.4375" office:value-type="float" office:value="2.36802161628632" calcext:value-type="float">
            <text:p>2,37</text:p>
          </table:table-cell>
          <table:table-cell table:style-name="ce71" office:value-type="string" calcext:value-type="string">
            <text:p>écus</text:p>
          </table:table-cell>
          <table:table-cell table:number-columns-repeated="3"/>
          <table:table-cell table:style-name="ce72" table:number-columns-repeated="2"/>
          <table:table-cell table:number-columns-repeated="4"/>
          <table:table-cell office:value-type="float" office:value="14" calcext:value-type="float">
            <text:p>14</text:p>
          </table:table-cell>
          <table:table-cell table:formula="of:=[.R17]*0.95" office:value-type="percentage" office:value="0.858277728" calcext:value-type="percentage">
            <text:p>85,83%</text:p>
          </table:table-cell>
          <table:table-cell table:formula="of:=IF([.$G$1]=&quot;Oui&quot;;([.$S$4]+[.Q18]*[.$R$2])*[.R18];TRUNC(([.$S$4]+[.Q18]*[.$R$2]*0.85);2)*[.R18])" office:value-type="float" office:value="1.6593369408" calcext:value-type="float">
            <text:p>1,6593369408</text:p>
          </table:table-cell>
          <table:table-cell table:formula="of:=IF(AND([.$F$7]=&quot;Mort&quot;;[.$E$7]&lt;=[.Q18]);0;IF([.$C$7]=&quot;Oui&quot;;IF(AND([.$E$7]&gt;=[.$Q18];[.$D$7]&lt;=[.Q18]);1;IF([.$D$7]&lt;=[.Q18];IF([.$I$7]&gt;=[.Q18];INDEX([.$Q$4:.$R$54];IF([.$Q18]-[.$D$7]&lt;0;1;[.$Q18]-[.$D$7]+1);2);0);0));0))" office:value-type="percentage" office:value="0" calcext:value-type="percentage">
            <text:p>0,0000%</text:p>
          </table:table-cell>
          <table:table-cell table:formula="of:=IF(AND([.$F$8]=&quot;Mort&quot;;[.$E$8]&lt;=[.Q18]);0;IF([.$C$8]=&quot;Oui&quot;;IF(AND([.$E$8]&gt;=[.$Q18];[.$D$8]&lt;=[.Q18]);1;IF([.$D$8]&lt;=[.Q18];IF([.$I$8]&gt;=[.Q18];INDEX([.$Q$4:.$R$54];IF([.$Q18]-[.$D$8]&lt;0;1;[.$Q18]-[.$D$8]+1);2);0);0));0))" office:value-type="percentage" office:value="0" calcext:value-type="percentage">
            <text:p>0,0000%</text:p>
          </table:table-cell>
          <table:table-cell table:formula="of:=IF(AND([.$F$9]=&quot;Mort&quot;;[.$E$9]&lt;=[.Q18]);0;IF([.$C$9]=&quot;Oui&quot;;IF(AND([.$E$9]&gt;=[.$Q18];[.$D$9]&lt;=[.Q18]);1;IF([.$D$9]&lt;=[.Q18];IF([.$I$9]&gt;=[.Q18];INDEX([.$Q$4:.$R$54];IF([.$Q18]-[.$D$9]&lt;0;1;[.$Q18]-[.$D$9]+1);2);0);0));0))" office:value-type="percentage" office:value="0.941094" calcext:value-type="percentage">
            <text:p>94,1094%</text:p>
          </table:table-cell>
          <table:table-cell table:formula="of:=IF(AND([.$F$10]=&quot;Mort&quot;;[.$E$10]&lt;=[.Q18]);0;IF([.$C$10]=&quot;Oui&quot;;IF(AND([.$E$10]&gt;=[.$Q18];[.$D$10]&lt;=[.Q18]);1;IF([.$D$10]&lt;=[.Q18];IF([.$I$10]&gt;=[.Q18];INDEX([.$Q$4:.$R$54];IF([.$Q18]-[.$D$10]&lt;0;1;[.$Q18]-[.$D$10]+1);2);0);0));0))" office:value-type="percentage" office:value="0.9702" calcext:value-type="percentage">
            <text:p>97,0200%</text:p>
          </table:table-cell>
          <table:table-cell table:formula="of:=SUM([.T18:.W18])" office:value-type="float" office:value="1.911294" calcext:value-type="float">
            <text:p>1,91129400</text:p>
          </table:table-cell>
          <table:table-cell table:formula="of:=PRODUCT([.T18:.W18])" office:value-type="percentage" office:value="0" calcext:value-type="percentage">
            <text:p>0,0000%</text:p>
          </table:table-cell>
          <table:table-cell table:formula="of:=SUM([.T18]*[.U18]*[.V18]*(1-[.W18]);[.T18]*[.V18]*[.W18]*(1-[.U18]);[.T18]*[.U18]*[.W18]*(1-[.V18]);[.U18]*[.V18]*[.W18]*(1-[.T18]))" office:value-type="percentage" office:value="0" calcext:value-type="percentage">
            <text:p>0,00000%</text:p>
          </table:table-cell>
          <table:table-cell table:formula="of:=SUM([.T18]*[.U18]*(1-[.V18])*(1-[.W18]);[.T18]*[.V18]*(1-[.U18])*(1-[.W18]);[.T18]*[.W18]*(1-[.V18])*(1-[.U18]);[.V18]*[.U18]*(1-[.T18])*(1-[.W18]);[.W18]*[.U18]*(1-[.V18])*(1-[.T18]);[.V18]*[.W18]*(1-[.T18])*(1-[.U18]))" office:value-type="percentage" office:value="0.9130493988" calcext:value-type="percentage">
            <text:p>91,30494%</text:p>
          </table:table-cell>
          <table:table-cell table:formula="of:=AVERAGE(([.T18]*(1-[.U18])*(1-[.V18])*(1-[.W18]))*4;([.U18]*(1-[.T18])*(1-[.V18])*(1-[.W18]))*4;([.V18]*(1-[.U18])*(1-[.T18])*(1-[.W18]))*4;([.W18]*(1-[.U18])*(1-[.V18])*(1-[.T18]))*4)" office:value-type="percentage" office:value="0.0851952024000001" calcext:value-type="percentage">
            <text:p>8,51952%</text:p>
          </table:table-cell>
          <table:table-cell table:formula="of:=SUM([.Y18:.AB18])" office:value-type="percentage" office:value="0.9982446012" calcext:value-type="percentage">
            <text:p>99,8245%</text:p>
          </table:table-cell>
          <table:table-cell table:formula="of:=IF([.AD7]=0;0;[.AD7]-[.AD6])" office:value-type="float" office:value="0" calcext:value-type="float">
            <text:p>0</text:p>
          </table:table-cell>
          <table:table-cell table:formula="of:=IF([.AE7]=0;0;[.AE7]-[.AE6])" office:value-type="float" office:value="0" calcext:value-type="float">
            <text:p>0</text:p>
          </table:table-cell>
          <table:table-cell table:formula="of:=IF([.AF7]=0;0;[.AF7]-[.AF6])" office:value-type="float" office:value="0" calcext:value-type="float">
            <text:p>0</text:p>
          </table:table-cell>
          <table:table-cell table:formula="of:=IF([.AG7]=0;0;[.AG7]-[.AG6])" office:value-type="float" office:value="0" calcext:value-type="float">
            <text:p>0</text:p>
          </table:table-cell>
          <table:table-cell table:style-name="ce83" table:formula="of:=SUM(IF([.AD18]&gt;0;1;0);IF([.AE18]&gt;0;1;0);IF([.AF18]&gt;0;1;0);IF([.AG18]&gt;0;1;0);IF([.$A7]=&quot;&quot;;0;IF(AND([.$A7]=[.$D$7];[.$C$7]=&quot;Oui&quot;);1;0));IF([.$A7]=&quot;&quot;;0;IF(AND([.$A7]=[.$D$8];[.$C$8]=&quot;Oui&quot;);1;0));IF([.$A7]=&quot;&quot;;0;IF(AND([.$A7]=[.$D$9];[.$C$9]=&quot;Oui&quot;);1;0));IF([.$A7]=&quot;&quot;;0;IF(AND([.$A7]=[.$D$10];[.$C$10]=&quot;Oui&quot;);1;0)))" office:value-type="float" office:value="0" calcext:value-type="float">
            <text:p>0</text:p>
          </table:table-cell>
          <table:table-cell table:number-columns-repeated="22"/>
        </table:table-row>
        <table:table-row table:style-name="ro3">
          <table:table-cell table:number-columns-repeated="10"/>
          <table:table-cell table:style-name="ce36" table:number-columns-repeated="2"/>
          <table:table-cell table:number-columns-repeated="4"/>
          <table:table-cell office:value-type="float" office:value="15" calcext:value-type="float">
            <text:p>15</text:p>
          </table:table-cell>
          <table:table-cell table:formula="of:=[.R18]*0.92" office:value-type="percentage" office:value="0.78961550976" calcext:value-type="percentage">
            <text:p>78,96%</text:p>
          </table:table-cell>
          <table:table-cell table:formula="of:=IF([.$G$1]=&quot;Oui&quot;;([.$S$4]+[.Q19]*[.$R$2])*[.R19];TRUNC(([.$S$4]+[.Q19]*[.$R$2]*0.85);2)*[.R19])" office:value-type="float" office:value="1.57923101952" calcext:value-type="float">
            <text:p>1,5792310195</text:p>
          </table:table-cell>
          <table:table-cell table:formula="of:=IF(AND([.$F$7]=&quot;Mort&quot;;[.$E$7]&lt;=[.Q19]);0;IF([.$C$7]=&quot;Oui&quot;;IF(AND([.$E$7]&gt;=[.$Q19];[.$D$7]&lt;=[.Q19]);1;IF([.$D$7]&lt;=[.Q19];IF([.$I$7]&gt;=[.Q19];INDEX([.$Q$4:.$R$54];IF([.$Q19]-[.$D$7]&lt;0;1;[.$Q19]-[.$D$7]+1);2);0);0));0))" office:value-type="percentage" office:value="0" calcext:value-type="percentage">
            <text:p>0,0000%</text:p>
          </table:table-cell>
          <table:table-cell table:formula="of:=IF(AND([.$F$8]=&quot;Mort&quot;;[.$E$8]&lt;=[.Q19]);0;IF([.$C$8]=&quot;Oui&quot;;IF(AND([.$E$8]&gt;=[.$Q19];[.$D$8]&lt;=[.Q19]);1;IF([.$D$8]&lt;=[.Q19];IF([.$I$8]&gt;=[.Q19];INDEX([.$Q$4:.$R$54];IF([.$Q19]-[.$D$8]&lt;0;1;[.$Q19]-[.$D$8]+1);2);0);0));0))" office:value-type="percentage" office:value="0" calcext:value-type="percentage">
            <text:p>0,0000%</text:p>
          </table:table-cell>
          <table:table-cell table:formula="of:=IF(AND([.$F$9]=&quot;Mort&quot;;[.$E$9]&lt;=[.Q19]);0;IF([.$C$9]=&quot;Oui&quot;;IF(AND([.$E$9]&gt;=[.$Q19];[.$D$9]&lt;=[.Q19]);1;IF([.$D$9]&lt;=[.Q19];IF([.$I$9]&gt;=[.Q19];INDEX([.$Q$4:.$R$54];IF([.$Q19]-[.$D$9]&lt;0;1;[.$Q19]-[.$D$9]+1);2);0);0));0))" office:value-type="percentage" office:value="0.90345024" calcext:value-type="percentage">
            <text:p>90,3450%</text:p>
          </table:table-cell>
          <table:table-cell table:formula="of:=IF(AND([.$F$10]=&quot;Mort&quot;;[.$E$10]&lt;=[.Q19]);0;IF([.$C$10]=&quot;Oui&quot;;IF(AND([.$E$10]&gt;=[.$Q19];[.$D$10]&lt;=[.Q19]);1;IF([.$D$10]&lt;=[.Q19];IF([.$I$10]&gt;=[.Q19];INDEX([.$Q$4:.$R$54];IF([.$Q19]-[.$D$10]&lt;0;1;[.$Q19]-[.$D$10]+1);2);0);0));0))" office:value-type="percentage" office:value="0.941094" calcext:value-type="percentage">
            <text:p>94,1094%</text:p>
          </table:table-cell>
          <table:table-cell table:formula="of:=SUM([.T19:.W19])" office:value-type="float" office:value="1.84454424" calcext:value-type="float">
            <text:p>1,84454424</text:p>
          </table:table-cell>
          <table:table-cell table:formula="of:=PRODUCT([.T19:.W19])" office:value-type="percentage" office:value="0" calcext:value-type="percentage">
            <text:p>0,0000%</text:p>
          </table:table-cell>
          <table:table-cell table:formula="of:=SUM([.T19]*[.U19]*[.V19]*(1-[.W19]);[.T19]*[.V19]*[.W19]*(1-[.U19]);[.T19]*[.U19]*[.W19]*(1-[.V19]);[.U19]*[.V19]*[.W19]*(1-[.T19]))" office:value-type="percentage" office:value="0" calcext:value-type="percentage">
            <text:p>0,00000%</text:p>
          </table:table-cell>
          <table:table-cell table:formula="of:=SUM([.T19]*[.U19]*(1-[.V19])*(1-[.W19]);[.T19]*[.V19]*(1-[.U19])*(1-[.W19]);[.T19]*[.W19]*(1-[.V19])*(1-[.U19]);[.V19]*[.U19]*(1-[.T19])*(1-[.W19]);[.W19]*[.U19]*(1-[.V19])*(1-[.T19]);[.V19]*[.W19]*(1-[.T19])*(1-[.U19]))" office:value-type="percentage" office:value="0.85023160016256" calcext:value-type="percentage">
            <text:p>85,02316%</text:p>
          </table:table-cell>
          <table:table-cell table:formula="of:=AVERAGE(([.T19]*(1-[.U19])*(1-[.V19])*(1-[.W19]))*4;([.U19]*(1-[.T19])*(1-[.V19])*(1-[.W19]))*4;([.V19]*(1-[.U19])*(1-[.T19])*(1-[.W19]))*4;([.W19]*(1-[.U19])*(1-[.V19])*(1-[.T19]))*4)" office:value-type="percentage" office:value="0.14408103967488" calcext:value-type="percentage">
            <text:p>14,40810%</text:p>
          </table:table-cell>
          <table:table-cell table:formula="of:=SUM([.Y19:.AB19])" office:value-type="percentage" office:value="0.99431263983744" calcext:value-type="percentage">
            <text:p>99,4313%</text:p>
          </table:table-cell>
          <table:table-cell table:formula="of:=IF([.AD8]=0;0;[.AD8]-[.AD7])" office:value-type="float" office:value="0" calcext:value-type="float">
            <text:p>0</text:p>
          </table:table-cell>
          <table:table-cell table:formula="of:=IF([.AE8]=0;0;[.AE8]-[.AE7])" office:value-type="float" office:value="0" calcext:value-type="float">
            <text:p>0</text:p>
          </table:table-cell>
          <table:table-cell table:formula="of:=IF([.AF8]=0;0;[.AF8]-[.AF7])" office:value-type="float" office:value="0" calcext:value-type="float">
            <text:p>0</text:p>
          </table:table-cell>
          <table:table-cell table:formula="of:=IF([.AG8]=0;0;[.AG8]-[.AG7])" office:value-type="float" office:value="0" calcext:value-type="float">
            <text:p>0</text:p>
          </table:table-cell>
          <table:table-cell table:style-name="ce83" table:formula="of:=SUM(IF([.AD19]&gt;0;1;0);IF([.AE19]&gt;0;1;0);IF([.AF19]&gt;0;1;0);IF([.AG19]&gt;0;1;0);IF([.$A8]=&quot;&quot;;0;IF(AND([.$A8]=[.$D$7];[.$C$7]=&quot;Oui&quot;);1;0));IF([.$A8]=&quot;&quot;;0;IF(AND([.$A8]=[.$D$8];[.$C$8]=&quot;Oui&quot;);1;0));IF([.$A8]=&quot;&quot;;0;IF(AND([.$A8]=[.$D$9];[.$C$9]=&quot;Oui&quot;);1;0));IF([.$A8]=&quot;&quot;;0;IF(AND([.$A8]=[.$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6" calcext:value-type="float">
            <text:p>16</text:p>
          </table:table-cell>
          <table:table-cell table:formula="of:=[.R19]*0.88" office:value-type="percentage" office:value="0.6948616485888" calcext:value-type="percentage">
            <text:p>69,49%</text:p>
          </table:table-cell>
          <table:table-cell table:formula="of:=IF([.$G$1]=&quot;Oui&quot;;([.$S$4]+[.Q20]*[.$R$2])*[.R20];TRUNC(([.$S$4]+[.Q20]*[.$R$2]*0.85);2)*[.R20])" office:value-type="float" office:value="1.43604740708352" calcext:value-type="float">
            <text:p>1,4360474071</text:p>
          </table:table-cell>
          <table:table-cell table:formula="of:=IF(AND([.$F$7]=&quot;Mort&quot;;[.$E$7]&lt;=[.Q20]);0;IF([.$C$7]=&quot;Oui&quot;;IF(AND([.$E$7]&gt;=[.$Q20];[.$D$7]&lt;=[.Q20]);1;IF([.$D$7]&lt;=[.Q20];IF([.$I$7]&gt;=[.Q20];INDEX([.$Q$4:.$R$54];IF([.$Q20]-[.$D$7]&lt;0;1;[.$Q20]-[.$D$7]+1);2);0);0));0))" office:value-type="percentage" office:value="0" calcext:value-type="percentage">
            <text:p>0,0000%</text:p>
          </table:table-cell>
          <table:table-cell table:formula="of:=IF(AND([.$F$8]=&quot;Mort&quot;;[.$E$8]&lt;=[.Q20]);0;IF([.$C$8]=&quot;Oui&quot;;IF(AND([.$E$8]&gt;=[.$Q20];[.$D$8]&lt;=[.Q20]);1;IF([.$D$8]&lt;=[.Q20];IF([.$I$8]&gt;=[.Q20];INDEX([.$Q$4:.$R$54];IF([.$Q20]-[.$D$8]&lt;0;1;[.$Q20]-[.$D$8]+1);2);0);0));0))" office:value-type="percentage" office:value="0" calcext:value-type="percentage">
            <text:p>0,0000%</text:p>
          </table:table-cell>
          <table:table-cell table:formula="of:=IF(AND([.$F$9]=&quot;Mort&quot;;[.$E$9]&lt;=[.Q20]);0;IF([.$C$9]=&quot;Oui&quot;;IF(AND([.$E$9]&gt;=[.$Q20];[.$D$9]&lt;=[.Q20]);1;IF([.$D$9]&lt;=[.Q20];IF([.$I$9]&gt;=[.Q20];INDEX([.$Q$4:.$R$54];IF([.$Q20]-[.$D$9]&lt;0;1;[.$Q20]-[.$D$9]+1);2);0);0));0))" office:value-type="percentage" office:value="0" calcext:value-type="percentage">
            <text:p>0,0000%</text:p>
          </table:table-cell>
          <table:table-cell table:formula="of:=IF(AND([.$F$10]=&quot;Mort&quot;;[.$E$10]&lt;=[.Q20]);0;IF([.$C$10]=&quot;Oui&quot;;IF(AND([.$E$10]&gt;=[.$Q20];[.$D$10]&lt;=[.Q20]);1;IF([.$D$10]&lt;=[.Q20];IF([.$I$10]&gt;=[.Q20];INDEX([.$Q$4:.$R$54];IF([.$Q20]-[.$D$10]&lt;0;1;[.$Q20]-[.$D$10]+1);2);0);0));0))" office:value-type="percentage" office:value="0.90345024" calcext:value-type="percentage">
            <text:p>90,3450%</text:p>
          </table:table-cell>
          <table:table-cell table:formula="of:=SUM([.T20:.W20])" office:value-type="float" office:value="0.90345024" calcext:value-type="float">
            <text:p>0,90345024</text:p>
          </table:table-cell>
          <table:table-cell table:formula="of:=PRODUCT([.T20:.W20])" office:value-type="percentage" office:value="0" calcext:value-type="percentage">
            <text:p>0,0000%</text:p>
          </table:table-cell>
          <table:table-cell table:formula="of:=SUM([.T20]*[.U20]*[.V20]*(1-[.W20]);[.T20]*[.V20]*[.W20]*(1-[.U20]);[.T20]*[.U20]*[.W20]*(1-[.V20]);[.U20]*[.V20]*[.W20]*(1-[.T20]))" office:value-type="percentage" office:value="0" calcext:value-type="percentage">
            <text:p>0,00000%</text:p>
          </table:table-cell>
          <table:table-cell table:formula="of:=SUM([.T20]*[.U20]*(1-[.V20])*(1-[.W20]);[.T20]*[.V20]*(1-[.U20])*(1-[.W20]);[.T20]*[.W20]*(1-[.V20])*(1-[.U20]);[.V20]*[.U20]*(1-[.T20])*(1-[.W20]);[.W20]*[.U20]*(1-[.V20])*(1-[.T20]);[.V20]*[.W20]*(1-[.T20])*(1-[.U20]))" office:value-type="percentage" office:value="0" calcext:value-type="percentage">
            <text:p>0,00000%</text:p>
          </table:table-cell>
          <table:table-cell table:formula="of:=AVERAGE(([.T20]*(1-[.U20])*(1-[.V20])*(1-[.W20]))*4;([.U20]*(1-[.T20])*(1-[.V20])*(1-[.W20]))*4;([.V20]*(1-[.U20])*(1-[.T20])*(1-[.W20]))*4;([.W20]*(1-[.U20])*(1-[.V20])*(1-[.T20]))*4)" office:value-type="percentage" office:value="0.90345024" calcext:value-type="percentage">
            <text:p>90,34502%</text:p>
          </table:table-cell>
          <table:table-cell table:formula="of:=SUM([.Y20:.AB20])" office:value-type="percentage" office:value="0.90345024" calcext:value-type="percentage">
            <text:p>90,3450%</text:p>
          </table:table-cell>
          <table:table-cell table:formula="of:=IF([.AD9]=0;0;[.AD9]-[.AD8])" office:value-type="float" office:value="0" calcext:value-type="float">
            <text:p>0</text:p>
          </table:table-cell>
          <table:table-cell table:formula="of:=IF([.AE9]=0;0;[.AE9]-[.AE8])" office:value-type="float" office:value="0" calcext:value-type="float">
            <text:p>0</text:p>
          </table:table-cell>
          <table:table-cell table:formula="of:=IF([.AF9]=0;0;[.AF9]-[.AF8])" office:value-type="float" office:value="0" calcext:value-type="float">
            <text:p>0</text:p>
          </table:table-cell>
          <table:table-cell table:formula="of:=IF([.AG9]=0;0;[.AG9]-[.AG8])" office:value-type="float" office:value="0" calcext:value-type="float">
            <text:p>0</text:p>
          </table:table-cell>
          <table:table-cell table:style-name="ce83" table:formula="of:=SUM(IF([.AD20]&gt;0;1;0);IF([.AE20]&gt;0;1;0);IF([.AF20]&gt;0;1;0);IF([.AG20]&gt;0;1;0);IF([.$A9]=&quot;&quot;;0;IF(AND([.$A9]=[.$D$7];[.$C$7]=&quot;Oui&quot;);1;0));IF([.$A9]=&quot;&quot;;0;IF(AND([.$A9]=[.$D$8];[.$C$8]=&quot;Oui&quot;);1;0));IF([.$A9]=&quot;&quot;;0;IF(AND([.$A9]=[.$D$9];[.$C$9]=&quot;Oui&quot;);1;0));IF([.$A9]=&quot;&quot;;0;IF(AND([.$A9]=[.$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7" calcext:value-type="float">
            <text:p>17</text:p>
          </table:table-cell>
          <table:table-cell table:formula="of:=[.R20]*0.85" office:value-type="percentage" office:value="0.59063240130048" calcext:value-type="percentage">
            <text:p>59,06%</text:p>
          </table:table-cell>
          <table:table-cell table:formula="of:=IF([.$G$1]=&quot;Oui&quot;;([.$S$4]+[.Q21]*[.$R$2])*[.R21];TRUNC(([.$S$4]+[.Q21]*[.$R$2]*0.85);2)*[.R21])" office:value-type="float" office:value="1.26001578944102" calcext:value-type="float">
            <text:p>1,2600157894</text:p>
          </table:table-cell>
          <table:table-cell table:formula="of:=IF(AND([.$F$7]=&quot;Mort&quot;;[.$E$7]&lt;=[.Q21]);0;IF([.$C$7]=&quot;Oui&quot;;IF(AND([.$E$7]&gt;=[.$Q21];[.$D$7]&lt;=[.Q21]);1;IF([.$D$7]&lt;=[.Q21];IF([.$I$7]&gt;=[.Q21];INDEX([.$Q$4:.$R$54];IF([.$Q21]-[.$D$7]&lt;0;1;[.$Q21]-[.$D$7]+1);2);0);0));0))" office:value-type="percentage" office:value="0" calcext:value-type="percentage">
            <text:p>0,0000%</text:p>
          </table:table-cell>
          <table:table-cell table:formula="of:=IF(AND([.$F$8]=&quot;Mort&quot;;[.$E$8]&lt;=[.Q21]);0;IF([.$C$8]=&quot;Oui&quot;;IF(AND([.$E$8]&gt;=[.$Q21];[.$D$8]&lt;=[.Q21]);1;IF([.$D$8]&lt;=[.Q21];IF([.$I$8]&gt;=[.Q21];INDEX([.$Q$4:.$R$54];IF([.$Q21]-[.$D$8]&lt;0;1;[.$Q21]-[.$D$8]+1);2);0);0));0))" office:value-type="percentage" office:value="0" calcext:value-type="percentage">
            <text:p>0,0000%</text:p>
          </table:table-cell>
          <table:table-cell table:formula="of:=IF(AND([.$F$9]=&quot;Mort&quot;;[.$E$9]&lt;=[.Q21]);0;IF([.$C$9]=&quot;Oui&quot;;IF(AND([.$E$9]&gt;=[.$Q21];[.$D$9]&lt;=[.Q21]);1;IF([.$D$9]&lt;=[.Q21];IF([.$I$9]&gt;=[.Q21];INDEX([.$Q$4:.$R$54];IF([.$Q21]-[.$D$9]&lt;0;1;[.$Q21]-[.$D$9]+1);2);0);0));0))" office:value-type="percentage" office:value="0" calcext:value-type="percentage">
            <text:p>0,0000%</text:p>
          </table:table-cell>
          <table:table-cell table:formula="of:=IF(AND([.$F$10]=&quot;Mort&quot;;[.$E$10]&lt;=[.Q21]);0;IF([.$C$10]=&quot;Oui&quot;;IF(AND([.$E$10]&gt;=[.$Q21];[.$D$10]&lt;=[.Q21]);1;IF([.$D$10]&lt;=[.Q21];IF([.$I$10]&gt;=[.Q21];INDEX([.$Q$4:.$R$54];IF([.$Q21]-[.$D$10]&lt;0;1;[.$Q21]-[.$D$10]+1);2);0);0));0))" office:value-type="percentage" office:value="0" calcext:value-type="percentage">
            <text:p>0,0000%</text:p>
          </table:table-cell>
          <table:table-cell table:formula="of:=SUM([.T21:.W21])" office:value-type="float" office:value="0" calcext:value-type="float">
            <text:p>0,00000000</text:p>
          </table:table-cell>
          <table:table-cell table:formula="of:=PRODUCT([.T21:.W21])" office:value-type="percentage" office:value="0" calcext:value-type="percentage">
            <text:p>0,0000%</text:p>
          </table:table-cell>
          <table:table-cell table:formula="of:=SUM([.T21]*[.U21]*[.V21]*(1-[.W21]);[.T21]*[.V21]*[.W21]*(1-[.U21]);[.T21]*[.U21]*[.W21]*(1-[.V21]);[.U21]*[.V21]*[.W21]*(1-[.T21]))" office:value-type="percentage" office:value="0" calcext:value-type="percentage">
            <text:p>0,00000%</text:p>
          </table:table-cell>
          <table:table-cell table:formula="of:=SUM([.T21]*[.U21]*(1-[.V21])*(1-[.W21]);[.T21]*[.V21]*(1-[.U21])*(1-[.W21]);[.T21]*[.W21]*(1-[.V21])*(1-[.U21]);[.V21]*[.U21]*(1-[.T21])*(1-[.W21]);[.W21]*[.U21]*(1-[.V21])*(1-[.T21]);[.V21]*[.W21]*(1-[.T21])*(1-[.U21]))" office:value-type="percentage" office:value="0" calcext:value-type="percentage">
            <text:p>0,00000%</text:p>
          </table:table-cell>
          <table:table-cell table:formula="of:=AVERAGE(([.T21]*(1-[.U21])*(1-[.V21])*(1-[.W21]))*4;([.U21]*(1-[.T21])*(1-[.V21])*(1-[.W21]))*4;([.V21]*(1-[.U21])*(1-[.T21])*(1-[.W21]))*4;([.W21]*(1-[.U21])*(1-[.V21])*(1-[.T21]))*4)" office:value-type="percentage" office:value="0" calcext:value-type="percentage">
            <text:p>0,00000%</text:p>
          </table:table-cell>
          <table:table-cell table:formula="of:=SUM([.Y21:.AB21])" office:value-type="percentage" office:value="0" calcext:value-type="percentage">
            <text:p>0,0000%</text:p>
          </table:table-cell>
          <table:table-cell table:formula="of:=IF([.AD10]=0;0;[.AD10]-[.AD9])" office:value-type="float" office:value="0" calcext:value-type="float">
            <text:p>0</text:p>
          </table:table-cell>
          <table:table-cell table:formula="of:=IF([.AE10]=0;0;[.AE10]-[.AE9])" office:value-type="float" office:value="0" calcext:value-type="float">
            <text:p>0</text:p>
          </table:table-cell>
          <table:table-cell table:formula="of:=IF([.AF10]=0;0;[.AF10]-[.AF9])" office:value-type="float" office:value="0" calcext:value-type="float">
            <text:p>0</text:p>
          </table:table-cell>
          <table:table-cell table:formula="of:=IF([.AG10]=0;0;[.AG10]-[.AG9])" office:value-type="float" office:value="0" calcext:value-type="float">
            <text:p>0</text:p>
          </table:table-cell>
          <table:table-cell table:style-name="ce83" table:formula="of:=SUM(IF([.AD21]&gt;0;1;0);IF([.AE21]&gt;0;1;0);IF([.AF21]&gt;0;1;0);IF([.AG21]&gt;0;1;0);IF([.$A10]=&quot;&quot;;0;IF(AND([.$A10]=[.$D$7];[.$C$7]=&quot;Oui&quot;);1;0));IF([.$A10]=&quot;&quot;;0;IF(AND([.$A10]=[.$D$8];[.$C$8]=&quot;Oui&quot;);1;0));IF([.$A10]=&quot;&quot;;0;IF(AND([.$A10]=[.$D$9];[.$C$9]=&quot;Oui&quot;);1;0));IF([.$A10]=&quot;&quot;;0;IF(AND([.$A10]=[.$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8" calcext:value-type="float">
            <text:p>18</text:p>
          </table:table-cell>
          <table:table-cell table:formula="of:=[.R21]*0.8" office:value-type="percentage" office:value="0.472505921040384" calcext:value-type="percentage">
            <text:p>47,25%</text:p>
          </table:table-cell>
          <table:table-cell table:formula="of:=IF([.$G$1]=&quot;Oui&quot;;([.$S$4]+[.Q22]*[.$R$2])*[.R22];TRUNC(([.$S$4]+[.Q22]*[.$R$2]*0.85);2)*[.R22])" office:value-type="float" office:value="1.03951302628885" calcext:value-type="float">
            <text:p>1,0395130263</text:p>
          </table:table-cell>
          <table:table-cell table:formula="of:=IF(AND([.$F$7]=&quot;Mort&quot;;[.$E$7]&lt;=[.Q22]);0;IF([.$C$7]=&quot;Oui&quot;;IF(AND([.$E$7]&gt;=[.$Q22];[.$D$7]&lt;=[.Q22]);1;IF([.$D$7]&lt;=[.Q22];IF([.$I$7]&gt;=[.Q22];INDEX([.$Q$4:.$R$54];IF([.$Q22]-[.$D$7]&lt;0;1;[.$Q22]-[.$D$7]+1);2);0);0));0))" office:value-type="percentage" office:value="0" calcext:value-type="percentage">
            <text:p>0,0000%</text:p>
          </table:table-cell>
          <table:table-cell table:formula="of:=IF(AND([.$F$8]=&quot;Mort&quot;;[.$E$8]&lt;=[.Q22]);0;IF([.$C$8]=&quot;Oui&quot;;IF(AND([.$E$8]&gt;=[.$Q22];[.$D$8]&lt;=[.Q22]);1;IF([.$D$8]&lt;=[.Q22];IF([.$I$8]&gt;=[.Q22];INDEX([.$Q$4:.$R$54];IF([.$Q22]-[.$D$8]&lt;0;1;[.$Q22]-[.$D$8]+1);2);0);0));0))" office:value-type="percentage" office:value="0" calcext:value-type="percentage">
            <text:p>0,0000%</text:p>
          </table:table-cell>
          <table:table-cell table:formula="of:=IF(AND([.$F$9]=&quot;Mort&quot;;[.$E$9]&lt;=[.Q22]);0;IF([.$C$9]=&quot;Oui&quot;;IF(AND([.$E$9]&gt;=[.$Q22];[.$D$9]&lt;=[.Q22]);1;IF([.$D$9]&lt;=[.Q22];IF([.$I$9]&gt;=[.Q22];INDEX([.$Q$4:.$R$54];IF([.$Q22]-[.$D$9]&lt;0;1;[.$Q22]-[.$D$9]+1);2);0);0));0))" office:value-type="percentage" office:value="0" calcext:value-type="percentage">
            <text:p>0,0000%</text:p>
          </table:table-cell>
          <table:table-cell table:formula="of:=IF(AND([.$F$10]=&quot;Mort&quot;;[.$E$10]&lt;=[.Q22]);0;IF([.$C$10]=&quot;Oui&quot;;IF(AND([.$E$10]&gt;=[.$Q22];[.$D$10]&lt;=[.Q22]);1;IF([.$D$10]&lt;=[.Q22];IF([.$I$10]&gt;=[.Q22];INDEX([.$Q$4:.$R$54];IF([.$Q22]-[.$D$10]&lt;0;1;[.$Q22]-[.$D$10]+1);2);0);0));0))" office:value-type="percentage" office:value="0" calcext:value-type="percentage">
            <text:p>0,0000%</text:p>
          </table:table-cell>
          <table:table-cell table:formula="of:=SUM([.T22:.W22])" office:value-type="float" office:value="0" calcext:value-type="float">
            <text:p>0,00000000</text:p>
          </table:table-cell>
          <table:table-cell table:formula="of:=PRODUCT([.T22:.W22])" office:value-type="percentage" office:value="0" calcext:value-type="percentage">
            <text:p>0,0000%</text:p>
          </table:table-cell>
          <table:table-cell table:formula="of:=SUM([.T22]*[.U22]*[.V22]*(1-[.W22]);[.T22]*[.V22]*[.W22]*(1-[.U22]);[.T22]*[.U22]*[.W22]*(1-[.V22]);[.U22]*[.V22]*[.W22]*(1-[.T22]))" office:value-type="percentage" office:value="0" calcext:value-type="percentage">
            <text:p>0,00000%</text:p>
          </table:table-cell>
          <table:table-cell table:formula="of:=SUM([.T22]*[.U22]*(1-[.V22])*(1-[.W22]);[.T22]*[.V22]*(1-[.U22])*(1-[.W22]);[.T22]*[.W22]*(1-[.V22])*(1-[.U22]);[.V22]*[.U22]*(1-[.T22])*(1-[.W22]);[.W22]*[.U22]*(1-[.V22])*(1-[.T22]);[.V22]*[.W22]*(1-[.T22])*(1-[.U22]))" office:value-type="percentage" office:value="0" calcext:value-type="percentage">
            <text:p>0,00000%</text:p>
          </table:table-cell>
          <table:table-cell table:formula="of:=AVERAGE(([.T22]*(1-[.U22])*(1-[.V22])*(1-[.W22]))*4;([.U22]*(1-[.T22])*(1-[.V22])*(1-[.W22]))*4;([.V22]*(1-[.U22])*(1-[.T22])*(1-[.W22]))*4;([.W22]*(1-[.U22])*(1-[.V22])*(1-[.T22]))*4)" office:value-type="percentage" office:value="0" calcext:value-type="percentage">
            <text:p>0,00000%</text:p>
          </table:table-cell>
          <table:table-cell table:formula="of:=SUM([.Y22:.AB22])" office:value-type="percentage" office:value="0" calcext:value-type="percentage">
            <text:p>0,0000%</text:p>
          </table:table-cell>
          <table:table-cell table:formula="of:=IF([.AD11]=0;0;[.AD11]-[.AD10])" office:value-type="float" office:value="0" calcext:value-type="float">
            <text:p>0</text:p>
          </table:table-cell>
          <table:table-cell table:formula="of:=IF([.AE11]=0;0;[.AE11]-[.AE10])" office:value-type="float" office:value="0" calcext:value-type="float">
            <text:p>0</text:p>
          </table:table-cell>
          <table:table-cell table:formula="of:=IF([.AF11]=0;0;[.AF11]-[.AF10])" office:value-type="float" office:value="0" calcext:value-type="float">
            <text:p>0</text:p>
          </table:table-cell>
          <table:table-cell table:formula="of:=IF([.AG11]=0;0;[.AG11]-[.AG10])" office:value-type="float" office:value="0" calcext:value-type="float">
            <text:p>0</text:p>
          </table:table-cell>
          <table:table-cell table:style-name="ce83" table:formula="of:=SUM(IF([.AD22]&gt;0;1;0);IF([.AE22]&gt;0;1;0);IF([.AF22]&gt;0;1;0);IF([.AG22]&gt;0;1;0);IF([.$A11]=&quot;&quot;;0;IF(AND([.$A11]=[.$D$7];[.$C$7]=&quot;Oui&quot;);1;0));IF([.$A11]=&quot;&quot;;0;IF(AND([.$A11]=[.$D$8];[.$C$8]=&quot;Oui&quot;);1;0));IF([.$A11]=&quot;&quot;;0;IF(AND([.$A11]=[.$D$9];[.$C$9]=&quot;Oui&quot;);1;0));IF([.$A11]=&quot;&quot;;0;IF(AND([.$A11]=[.$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9" calcext:value-type="float">
            <text:p>19</text:p>
          </table:table-cell>
          <table:table-cell table:formula="of:=[.R22]*0.78" office:value-type="percentage" office:value="0.368554618411499" calcext:value-type="percentage">
            <text:p>36,86%</text:p>
          </table:table-cell>
          <table:table-cell table:formula="of:=IF([.$G$1]=&quot;Oui&quot;;([.$S$4]+[.Q23]*[.$R$2])*[.R23];TRUNC(([.$S$4]+[.Q23]*[.$R$2]*0.85);2)*[.R23])" office:value-type="float" office:value="0.835390468399398" calcext:value-type="float">
            <text:p>0,8353904684</text:p>
          </table:table-cell>
          <table:table-cell table:formula="of:=IF(AND([.$F$7]=&quot;Mort&quot;;[.$E$7]&lt;=[.Q23]);0;IF([.$C$7]=&quot;Oui&quot;;IF(AND([.$E$7]&gt;=[.$Q23];[.$D$7]&lt;=[.Q23]);1;IF([.$D$7]&lt;=[.Q23];IF([.$I$7]&gt;=[.Q23];INDEX([.$Q$4:.$R$54];IF([.$Q23]-[.$D$7]&lt;0;1;[.$Q23]-[.$D$7]+1);2);0);0));0))" office:value-type="percentage" office:value="0" calcext:value-type="percentage">
            <text:p>0,0000%</text:p>
          </table:table-cell>
          <table:table-cell table:formula="of:=IF(AND([.$F$8]=&quot;Mort&quot;;[.$E$8]&lt;=[.Q23]);0;IF([.$C$8]=&quot;Oui&quot;;IF(AND([.$E$8]&gt;=[.$Q23];[.$D$8]&lt;=[.Q23]);1;IF([.$D$8]&lt;=[.Q23];IF([.$I$8]&gt;=[.Q23];INDEX([.$Q$4:.$R$54];IF([.$Q23]-[.$D$8]&lt;0;1;[.$Q23]-[.$D$8]+1);2);0);0));0))" office:value-type="percentage" office:value="0" calcext:value-type="percentage">
            <text:p>0,0000%</text:p>
          </table:table-cell>
          <table:table-cell table:formula="of:=IF(AND([.$F$9]=&quot;Mort&quot;;[.$E$9]&lt;=[.Q23]);0;IF([.$C$9]=&quot;Oui&quot;;IF(AND([.$E$9]&gt;=[.$Q23];[.$D$9]&lt;=[.Q23]);1;IF([.$D$9]&lt;=[.Q23];IF([.$I$9]&gt;=[.Q23];INDEX([.$Q$4:.$R$54];IF([.$Q23]-[.$D$9]&lt;0;1;[.$Q23]-[.$D$9]+1);2);0);0));0))" office:value-type="percentage" office:value="0" calcext:value-type="percentage">
            <text:p>0,0000%</text:p>
          </table:table-cell>
          <table:table-cell table:formula="of:=IF(AND([.$F$10]=&quot;Mort&quot;;[.$E$10]&lt;=[.Q23]);0;IF([.$C$10]=&quot;Oui&quot;;IF(AND([.$E$10]&gt;=[.$Q23];[.$D$10]&lt;=[.Q23]);1;IF([.$D$10]&lt;=[.Q23];IF([.$I$10]&gt;=[.Q23];INDEX([.$Q$4:.$R$54];IF([.$Q23]-[.$D$10]&lt;0;1;[.$Q23]-[.$D$10]+1);2);0);0));0))" office:value-type="percentage" office:value="0" calcext:value-type="percentage">
            <text:p>0,0000%</text:p>
          </table:table-cell>
          <table:table-cell table:formula="of:=SUM([.T23:.W23])" office:value-type="float" office:value="0" calcext:value-type="float">
            <text:p>0,00000000</text:p>
          </table:table-cell>
          <table:table-cell table:formula="of:=PRODUCT([.T23:.W23])" office:value-type="percentage" office:value="0" calcext:value-type="percentage">
            <text:p>0,0000%</text:p>
          </table:table-cell>
          <table:table-cell table:formula="of:=SUM([.T23]*[.U23]*[.V23]*(1-[.W23]);[.T23]*[.V23]*[.W23]*(1-[.U23]);[.T23]*[.U23]*[.W23]*(1-[.V23]);[.U23]*[.V23]*[.W23]*(1-[.T23]))" office:value-type="percentage" office:value="0" calcext:value-type="percentage">
            <text:p>0,00000%</text:p>
          </table:table-cell>
          <table:table-cell table:formula="of:=SUM([.T23]*[.U23]*(1-[.V23])*(1-[.W23]);[.T23]*[.V23]*(1-[.U23])*(1-[.W23]);[.T23]*[.W23]*(1-[.V23])*(1-[.U23]);[.V23]*[.U23]*(1-[.T23])*(1-[.W23]);[.W23]*[.U23]*(1-[.V23])*(1-[.T23]);[.V23]*[.W23]*(1-[.T23])*(1-[.U23]))" office:value-type="percentage" office:value="0" calcext:value-type="percentage">
            <text:p>0,00000%</text:p>
          </table:table-cell>
          <table:table-cell table:formula="of:=AVERAGE(([.T23]*(1-[.U23])*(1-[.V23])*(1-[.W23]))*4;([.U23]*(1-[.T23])*(1-[.V23])*(1-[.W23]))*4;([.V23]*(1-[.U23])*(1-[.T23])*(1-[.W23]))*4;([.W23]*(1-[.U23])*(1-[.V23])*(1-[.T23]))*4)" office:value-type="percentage" office:value="0" calcext:value-type="percentage">
            <text:p>0,00000%</text:p>
          </table:table-cell>
          <table:table-cell table:formula="of:=SUM([.Y23:.AB23])" office:value-type="percentage" office:value="0" calcext:value-type="percentage">
            <text:p>0,0000%</text:p>
          </table:table-cell>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number-columns-repeated="23"/>
        </table:table-row>
        <table:table-row table:style-name="ro3">
          <table:table-cell table:number-columns-repeated="10"/>
          <table:table-cell table:style-name="ce36" table:number-columns-repeated="2"/>
          <table:table-cell table:number-columns-repeated="4"/>
          <table:table-cell office:value-type="float" office:value="20" calcext:value-type="float">
            <text:p>20</text:p>
          </table:table-cell>
          <table:table-cell table:formula="of:=[.R23]*0.75" office:value-type="percentage" office:value="0.276415963808625" calcext:value-type="percentage">
            <text:p>27,64%</text:p>
          </table:table-cell>
          <table:table-cell table:formula="of:=IF([.$G$1]=&quot;Oui&quot;;([.$S$4]+[.Q24]*[.$R$2])*[.R24];TRUNC(([.$S$4]+[.Q24]*[.$R$2]*0.85);2)*[.R24])" office:value-type="float" office:value="0.644970582220125" calcext:value-type="float">
            <text:p>0,6449705822</text:p>
          </table:table-cell>
          <table:table-cell table:formula="of:=IF(AND([.$F$7]=&quot;Mort&quot;;[.$E$7]&lt;=[.Q24]);0;IF([.$C$7]=&quot;Oui&quot;;IF(AND([.$E$7]&gt;=[.$Q24];[.$D$7]&lt;=[.Q24]);1;IF([.$D$7]&lt;=[.Q24];IF([.$I$7]&gt;=[.Q24];INDEX([.$Q$4:.$R$54];IF([.$Q24]-[.$D$7]&lt;0;1;[.$Q24]-[.$D$7]+1);2);0);0));0))" office:value-type="percentage" office:value="0" calcext:value-type="percentage">
            <text:p>0,0000%</text:p>
          </table:table-cell>
          <table:table-cell table:formula="of:=IF(AND([.$F$8]=&quot;Mort&quot;;[.$E$8]&lt;=[.Q24]);0;IF([.$C$8]=&quot;Oui&quot;;IF(AND([.$E$8]&gt;=[.$Q24];[.$D$8]&lt;=[.Q24]);1;IF([.$D$8]&lt;=[.Q24];IF([.$I$8]&gt;=[.Q24];INDEX([.$Q$4:.$R$54];IF([.$Q24]-[.$D$8]&lt;0;1;[.$Q24]-[.$D$8]+1);2);0);0));0))" office:value-type="percentage" office:value="0" calcext:value-type="percentage">
            <text:p>0,0000%</text:p>
          </table:table-cell>
          <table:table-cell table:formula="of:=IF(AND([.$F$9]=&quot;Mort&quot;;[.$E$9]&lt;=[.Q24]);0;IF([.$C$9]=&quot;Oui&quot;;IF(AND([.$E$9]&gt;=[.$Q24];[.$D$9]&lt;=[.Q24]);1;IF([.$D$9]&lt;=[.Q24];IF([.$I$9]&gt;=[.Q24];INDEX([.$Q$4:.$R$54];IF([.$Q24]-[.$D$9]&lt;0;1;[.$Q24]-[.$D$9]+1);2);0);0));0))" office:value-type="percentage" office:value="0" calcext:value-type="percentage">
            <text:p>0,0000%</text:p>
          </table:table-cell>
          <table:table-cell table:formula="of:=IF(AND([.$F$10]=&quot;Mort&quot;;[.$E$10]&lt;=[.Q24]);0;IF([.$C$10]=&quot;Oui&quot;;IF(AND([.$E$10]&gt;=[.$Q24];[.$D$10]&lt;=[.Q24]);1;IF([.$D$10]&lt;=[.Q24];IF([.$I$10]&gt;=[.Q24];INDEX([.$Q$4:.$R$54];IF([.$Q24]-[.$D$10]&lt;0;1;[.$Q24]-[.$D$10]+1);2);0);0));0))" office:value-type="percentage" office:value="0" calcext:value-type="percentage">
            <text:p>0,0000%</text:p>
          </table:table-cell>
          <table:table-cell table:formula="of:=SUM([.T24:.W24])" office:value-type="float" office:value="0" calcext:value-type="float">
            <text:p>0,00000000</text:p>
          </table:table-cell>
          <table:table-cell table:formula="of:=PRODUCT([.T24:.W24])" office:value-type="percentage" office:value="0" calcext:value-type="percentage">
            <text:p>0,0000%</text:p>
          </table:table-cell>
          <table:table-cell table:formula="of:=SUM([.T24]*[.U24]*[.V24]*(1-[.W24]);[.T24]*[.V24]*[.W24]*(1-[.U24]);[.T24]*[.U24]*[.W24]*(1-[.V24]);[.U24]*[.V24]*[.W24]*(1-[.T24]))" office:value-type="percentage" office:value="0" calcext:value-type="percentage">
            <text:p>0,00000%</text:p>
          </table:table-cell>
          <table:table-cell table:formula="of:=SUM([.T24]*[.U24]*(1-[.V24])*(1-[.W24]);[.T24]*[.V24]*(1-[.U24])*(1-[.W24]);[.T24]*[.W24]*(1-[.V24])*(1-[.U24]);[.V24]*[.U24]*(1-[.T24])*(1-[.W24]);[.W24]*[.U24]*(1-[.V24])*(1-[.T24]);[.V24]*[.W24]*(1-[.T24])*(1-[.U24]))" office:value-type="percentage" office:value="0" calcext:value-type="percentage">
            <text:p>0,00000%</text:p>
          </table:table-cell>
          <table:table-cell table:formula="of:=AVERAGE(([.T24]*(1-[.U24])*(1-[.V24])*(1-[.W24]))*4;([.U24]*(1-[.T24])*(1-[.V24])*(1-[.W24]))*4;([.V24]*(1-[.U24])*(1-[.T24])*(1-[.W24]))*4;([.W24]*(1-[.U24])*(1-[.V24])*(1-[.T24]))*4)" office:value-type="percentage" office:value="0" calcext:value-type="percentage">
            <text:p>0,00000%</text:p>
          </table:table-cell>
          <table:table-cell table:formula="of:=SUM([.Y24:.AB24])" office:value-type="percentage" office:value="0" calcext:value-type="percentage">
            <text:p>0,0000%</text:p>
          </table:table-cell>
          <table:table-cell table:style-name="ce76" table:formula="of:=IF([.$G$1]=&quot;Oui&quot;;IF([.$G$2]=&quot;Non&quot;;IF([.AD13]=1;1/3;IF([.AD13]=2;2/3;IF([.AD13]&gt;=3;1)));IF([.AD13]=1;2/3;IF([.AD13]=2;4/3;IF([.AD13]&gt;=3;2))));IF([.$G$2]=&quot;Non&quot;;IF([.AD13]=1;1/3*0.85;IF([.AD13]=2;2/3*0.85;IF([.AD13]&gt;=3;0.85)));IF([.AD13]=1;2/3*0.85;IF([.AD13]=2;4/3*0.85;IF([.AD13]&gt;=3;1.7)))))" office:value-type="float" office:value="2" calcext:value-type="float">
            <text:p>2,00</text:p>
          </table:table-cell>
          <table:table-cell table:style-name="ce76" table:formula="of:=IF([.$G$1]=&quot;Oui&quot;;IF([.$G$2]=&quot;Non&quot;;IF([.AE13]=1;1/3;IF([.AE13]=2;2/3;IF([.AE13]&gt;=3;1)));IF([.AE13]=1;2/3;IF([.AE13]=2;4/3;IF([.AE13]&gt;=3;2))));IF([.$G$2]=&quot;Non&quot;;IF([.AE13]=1;1/3*0.85;IF([.AE13]=2;2/3*0.85;IF([.AE13]&gt;=3;0.85)));IF([.AE13]=1;2/3*0.85;IF([.AE13]=2;4/3*0.85;IF([.AE13]&gt;=3;1.7)))))" office:value-type="float" office:value="1.33333333333333" calcext:value-type="float">
            <text:p>1,33</text:p>
          </table:table-cell>
          <table:table-cell table:style-name="ce76" table:formula="of:=IF([.$G$1]=&quot;Oui&quot;;IF([.$G$2]=&quot;Non&quot;;IF([.AF13]=1;1/3;IF([.AF13]=2;2/3;IF([.AF13]&gt;=3;1)));IF([.AF13]=1;2/3;IF([.AF13]=2;4/3;IF([.AF13]&gt;=3;2))));IF([.$G$2]=&quot;Non&quot;;IF([.AF13]=1;1/3*0.85;IF([.AF13]=2;2/3*0.85;IF([.AF13]&gt;=3;0.85)));IF([.AF13]=1;2/3*0.85;IF([.AF13]=2;4/3*0.85;IF([.AF13]&gt;=3;1.7)))))" office:value-type="float" office:value="0.666666666666667" calcext:value-type="float">
            <text:p>0,67</text:p>
          </table:table-cell>
          <table:table-cell table:style-name="ce76" table:formula="of:=IF([.$G$1]=&quot;Oui&quot;;IF([.$G$2]=&quot;Non&quot;;IF([.AG13]=1;1/3;IF([.AG13]=2;2/3;IF([.AG13]&gt;=3;1)));IF([.AG13]=1;2/3;IF([.AG13]=2;4/3;IF([.AG13]&gt;=3;2))));IF([.$G$2]=&quot;Non&quot;;IF([.AG13]=1;1/3*0.85;IF([.AG13]=2;2/3*0.85;IF([.AG13]&gt;=3;0.85)));IF([.AG13]=1;2/3*0.85;IF([.AG13]=2;4/3*0.85;IF([.AG13]&gt;=3;1.7)))))" office:value-type="float" office:value="0" calcext:value-type="float">
            <text:p>0,00</text:p>
          </table:table-cell>
          <table:table-cell table:number-columns-repeated="23"/>
        </table:table-row>
        <table:table-row table:style-name="ro3">
          <table:table-cell table:number-columns-repeated="16"/>
          <table:table-cell office:value-type="float" office:value="21" calcext:value-type="float">
            <text:p>21</text:p>
          </table:table-cell>
          <table:table-cell table:formula="of:=[.R24]*0.7" office:value-type="percentage" office:value="0.193491174666037" calcext:value-type="percentage">
            <text:p>19,35%</text:p>
          </table:table-cell>
          <table:table-cell table:formula="of:=IF([.$G$1]=&quot;Oui&quot;;([.$S$4]+[.Q25]*[.$R$2])*[.R25];TRUNC(([.$S$4]+[.Q25]*[.$R$2]*0.85);2)*[.R25])" office:value-type="float" office:value="0.464378819198489" calcext:value-type="float">
            <text:p>0,4643788192</text:p>
          </table:table-cell>
          <table:table-cell table:formula="of:=IF(AND([.$F$7]=&quot;Mort&quot;;[.$E$7]&lt;=[.Q25]);0;IF([.$C$7]=&quot;Oui&quot;;IF(AND([.$E$7]&gt;=[.$Q25];[.$D$7]&lt;=[.Q25]);1;IF([.$D$7]&lt;=[.Q25];IF([.$I$7]&gt;=[.Q25];INDEX([.$Q$4:.$R$54];IF([.$Q25]-[.$D$7]&lt;0;1;[.$Q25]-[.$D$7]+1);2);0);0));0))" office:value-type="percentage" office:value="0" calcext:value-type="percentage">
            <text:p>0,0000%</text:p>
          </table:table-cell>
          <table:table-cell table:formula="of:=IF(AND([.$F$8]=&quot;Mort&quot;;[.$E$8]&lt;=[.Q25]);0;IF([.$C$8]=&quot;Oui&quot;;IF(AND([.$E$8]&gt;=[.$Q25];[.$D$8]&lt;=[.Q25]);1;IF([.$D$8]&lt;=[.Q25];IF([.$I$8]&gt;=[.Q25];INDEX([.$Q$4:.$R$54];IF([.$Q25]-[.$D$8]&lt;0;1;[.$Q25]-[.$D$8]+1);2);0);0));0))" office:value-type="percentage" office:value="0" calcext:value-type="percentage">
            <text:p>0,0000%</text:p>
          </table:table-cell>
          <table:table-cell table:formula="of:=IF(AND([.$F$9]=&quot;Mort&quot;;[.$E$9]&lt;=[.Q25]);0;IF([.$C$9]=&quot;Oui&quot;;IF(AND([.$E$9]&gt;=[.$Q25];[.$D$9]&lt;=[.Q25]);1;IF([.$D$9]&lt;=[.Q25];IF([.$I$9]&gt;=[.Q25];INDEX([.$Q$4:.$R$54];IF([.$Q25]-[.$D$9]&lt;0;1;[.$Q25]-[.$D$9]+1);2);0);0));0))" office:value-type="percentage" office:value="0" calcext:value-type="percentage">
            <text:p>0,0000%</text:p>
          </table:table-cell>
          <table:table-cell table:formula="of:=IF(AND([.$F$10]=&quot;Mort&quot;;[.$E$10]&lt;=[.Q25]);0;IF([.$C$10]=&quot;Oui&quot;;IF(AND([.$E$10]&gt;=[.$Q25];[.$D$10]&lt;=[.Q25]);1;IF([.$D$10]&lt;=[.Q25];IF([.$I$10]&gt;=[.Q25];INDEX([.$Q$4:.$R$54];IF([.$Q25]-[.$D$10]&lt;0;1;[.$Q25]-[.$D$10]+1);2);0);0));0))" office:value-type="percentage" office:value="0" calcext:value-type="percentage">
            <text:p>0,0000%</text:p>
          </table:table-cell>
          <table:table-cell table:formula="of:=SUM([.T25:.W25])" office:value-type="float" office:value="0" calcext:value-type="float">
            <text:p>0,00000000</text:p>
          </table:table-cell>
          <table:table-cell table:formula="of:=PRODUCT([.T25:.W25])" office:value-type="percentage" office:value="0" calcext:value-type="percentage">
            <text:p>0,0000%</text:p>
          </table:table-cell>
          <table:table-cell table:formula="of:=SUM([.T25]*[.U25]*[.V25]*(1-[.W25]);[.T25]*[.V25]*[.W25]*(1-[.U25]);[.T25]*[.U25]*[.W25]*(1-[.V25]);[.U25]*[.V25]*[.W25]*(1-[.T25]))" office:value-type="percentage" office:value="0" calcext:value-type="percentage">
            <text:p>0,00000%</text:p>
          </table:table-cell>
          <table:table-cell table:formula="of:=SUM([.T25]*[.U25]*(1-[.V25])*(1-[.W25]);[.T25]*[.V25]*(1-[.U25])*(1-[.W25]);[.T25]*[.W25]*(1-[.V25])*(1-[.U25]);[.V25]*[.U25]*(1-[.T25])*(1-[.W25]);[.W25]*[.U25]*(1-[.V25])*(1-[.T25]);[.V25]*[.W25]*(1-[.T25])*(1-[.U25]))" office:value-type="percentage" office:value="0" calcext:value-type="percentage">
            <text:p>0,00000%</text:p>
          </table:table-cell>
          <table:table-cell table:formula="of:=AVERAGE(([.T25]*(1-[.U25])*(1-[.V25])*(1-[.W25]))*4;([.U25]*(1-[.T25])*(1-[.V25])*(1-[.W25]))*4;([.V25]*(1-[.U25])*(1-[.T25])*(1-[.W25]))*4;([.W25]*(1-[.U25])*(1-[.V25])*(1-[.T25]))*4)" office:value-type="percentage" office:value="0" calcext:value-type="percentage">
            <text:p>0,00000%</text:p>
          </table:table-cell>
          <table:table-cell table:formula="of:=SUM([.Y25:.AB25])" office:value-type="percentage" office:value="0" calcext:value-type="percentage">
            <text:p>0,0000%</text:p>
          </table:table-cell>
          <table:table-cell table:style-name="ce76" table:formula="of:=IF([.$G$1]=&quot;Oui&quot;;IF([.$G$2]=&quot;Non&quot;;IF([.AD14]=1;1/3;IF([.AD14]=2;2/3;IF([.AD14]&gt;=3;1)));IF([.AD14]=1;2/3;IF([.AD14]=2;4/3;IF([.AD14]&gt;=3;2))));IF([.$G$2]=&quot;Non&quot;;IF([.AD14]=1;1/3*0.85;IF([.AD14]=2;2/3*0.85;IF([.AD14]&gt;=3;0.85)));IF([.AD14]=1;2/3*0.85;IF([.AD14]=2;4/3*0.85;IF([.AD14]&gt;=3;1.7)))))" office:value-type="float" office:value="2" calcext:value-type="float">
            <text:p>2,00</text:p>
          </table:table-cell>
          <table:table-cell table:style-name="ce76" table:formula="of:=IF([.$G$1]=&quot;Oui&quot;;IF([.$G$2]=&quot;Non&quot;;IF([.AE14]=1;1/3;IF([.AE14]=2;2/3;IF([.AE14]&gt;=3;1)));IF([.AE14]=1;2/3;IF([.AE14]=2;4/3;IF([.AE14]&gt;=3;2))));IF([.$G$2]=&quot;Non&quot;;IF([.AE14]=1;1/3*0.85;IF([.AE14]=2;2/3*0.85;IF([.AE14]&gt;=3;0.85)));IF([.AE14]=1;2/3*0.85;IF([.AE14]=2;4/3*0.85;IF([.AE14]&gt;=3;1.7)))))" office:value-type="float" office:value="2" calcext:value-type="float">
            <text:p>2,00</text:p>
          </table:table-cell>
          <table:table-cell table:style-name="ce76" table:formula="of:=IF([.$G$1]=&quot;Oui&quot;;IF([.$G$2]=&quot;Non&quot;;IF([.AF14]=1;1/3;IF([.AF14]=2;2/3;IF([.AF14]&gt;=3;1)));IF([.AF14]=1;2/3;IF([.AF14]=2;4/3;IF([.AF14]&gt;=3;2))));IF([.$G$2]=&quot;Non&quot;;IF([.AF14]=1;1/3*0.85;IF([.AF14]=2;2/3*0.85;IF([.AF14]&gt;=3;0.85)));IF([.AF14]=1;2/3*0.85;IF([.AF14]=2;4/3*0.85;IF([.AF14]&gt;=3;1.7)))))" office:value-type="float" office:value="2" calcext:value-type="float">
            <text:p>2,00</text:p>
          </table:table-cell>
          <table:table-cell table:style-name="ce76" table:formula="of:=IF([.$G$1]=&quot;Oui&quot;;IF([.$G$2]=&quot;Non&quot;;IF([.AG14]=1;1/3;IF([.AG14]=2;2/3;IF([.AG14]&gt;=3;1)));IF([.AG14]=1;2/3;IF([.AG14]=2;4/3;IF([.AG14]&gt;=3;2))));IF([.$G$2]=&quot;Non&quot;;IF([.AG14]=1;1/3*0.85;IF([.AG14]=2;2/3*0.85;IF([.AG14]&gt;=3;0.85)));IF([.AG14]=1;2/3*0.85;IF([.AG14]=2;4/3*0.85;IF([.AG14]&gt;=3;1.7)))))" office:value-type="float" office:value="2" calcext:value-type="float">
            <text:p>2,00</text:p>
          </table:table-cell>
          <table:table-cell table:number-columns-repeated="23"/>
        </table:table-row>
        <table:table-row table:style-name="ro3">
          <table:table-cell table:number-columns-repeated="16"/>
          <table:table-cell office:value-type="float" office:value="22" calcext:value-type="float">
            <text:p>22</text:p>
          </table:table-cell>
          <table:table-cell table:formula="of:=[.R25]*0.65" office:value-type="percentage" office:value="0.125769263532924" calcext:value-type="percentage">
            <text:p>12,58%</text:p>
          </table:table-cell>
          <table:table-cell table:formula="of:=IF([.$G$1]=&quot;Oui&quot;;([.$S$4]+[.Q26]*[.$R$2])*[.R26];TRUNC(([.$S$4]+[.Q26]*[.$R$2]*0.85);2)*[.R26])" office:value-type="float" office:value="0.310230850047879" calcext:value-type="float">
            <text:p>0,31023085</text:p>
          </table:table-cell>
          <table:table-cell table:formula="of:=IF(AND([.$F$7]=&quot;Mort&quot;;[.$E$7]&lt;=[.Q26]);0;IF([.$C$7]=&quot;Oui&quot;;IF(AND([.$E$7]&gt;=[.$Q26];[.$D$7]&lt;=[.Q26]);1;IF([.$D$7]&lt;=[.Q26];IF([.$I$7]&gt;=[.Q26];INDEX([.$Q$4:.$R$54];IF([.$Q26]-[.$D$7]&lt;0;1;[.$Q26]-[.$D$7]+1);2);0);0));0))" office:value-type="percentage" office:value="0" calcext:value-type="percentage">
            <text:p>0,0000%</text:p>
          </table:table-cell>
          <table:table-cell table:formula="of:=IF(AND([.$F$8]=&quot;Mort&quot;;[.$E$8]&lt;=[.Q26]);0;IF([.$C$8]=&quot;Oui&quot;;IF(AND([.$E$8]&gt;=[.$Q26];[.$D$8]&lt;=[.Q26]);1;IF([.$D$8]&lt;=[.Q26];IF([.$I$8]&gt;=[.Q26];INDEX([.$Q$4:.$R$54];IF([.$Q26]-[.$D$8]&lt;0;1;[.$Q26]-[.$D$8]+1);2);0);0));0))" office:value-type="percentage" office:value="0" calcext:value-type="percentage">
            <text:p>0,0000%</text:p>
          </table:table-cell>
          <table:table-cell table:formula="of:=IF(AND([.$F$9]=&quot;Mort&quot;;[.$E$9]&lt;=[.Q26]);0;IF([.$C$9]=&quot;Oui&quot;;IF(AND([.$E$9]&gt;=[.$Q26];[.$D$9]&lt;=[.Q26]);1;IF([.$D$9]&lt;=[.Q26];IF([.$I$9]&gt;=[.Q26];INDEX([.$Q$4:.$R$54];IF([.$Q26]-[.$D$9]&lt;0;1;[.$Q26]-[.$D$9]+1);2);0);0));0))" office:value-type="percentage" office:value="0" calcext:value-type="percentage">
            <text:p>0,0000%</text:p>
          </table:table-cell>
          <table:table-cell table:formula="of:=IF(AND([.$F$10]=&quot;Mort&quot;;[.$E$10]&lt;=[.Q26]);0;IF([.$C$10]=&quot;Oui&quot;;IF(AND([.$E$10]&gt;=[.$Q26];[.$D$10]&lt;=[.Q26]);1;IF([.$D$10]&lt;=[.Q26];IF([.$I$10]&gt;=[.Q26];INDEX([.$Q$4:.$R$54];IF([.$Q26]-[.$D$10]&lt;0;1;[.$Q26]-[.$D$10]+1);2);0);0));0))" office:value-type="percentage" office:value="0" calcext:value-type="percentage">
            <text:p>0,0000%</text:p>
          </table:table-cell>
          <table:table-cell table:formula="of:=SUM([.T26:.W26])" office:value-type="float" office:value="0" calcext:value-type="float">
            <text:p>0,00000000</text:p>
          </table:table-cell>
          <table:table-cell table:formula="of:=PRODUCT([.T26:.W26])" office:value-type="percentage" office:value="0" calcext:value-type="percentage">
            <text:p>0,0000%</text:p>
          </table:table-cell>
          <table:table-cell table:formula="of:=SUM([.T26]*[.U26]*[.V26]*(1-[.W26]);[.T26]*[.V26]*[.W26]*(1-[.U26]);[.T26]*[.U26]*[.W26]*(1-[.V26]);[.U26]*[.V26]*[.W26]*(1-[.T26]))" office:value-type="percentage" office:value="0" calcext:value-type="percentage">
            <text:p>0,00000%</text:p>
          </table:table-cell>
          <table:table-cell table:formula="of:=SUM([.T26]*[.U26]*(1-[.V26])*(1-[.W26]);[.T26]*[.V26]*(1-[.U26])*(1-[.W26]);[.T26]*[.W26]*(1-[.V26])*(1-[.U26]);[.V26]*[.U26]*(1-[.T26])*(1-[.W26]);[.W26]*[.U26]*(1-[.V26])*(1-[.T26]);[.V26]*[.W26]*(1-[.T26])*(1-[.U26]))" office:value-type="percentage" office:value="0" calcext:value-type="percentage">
            <text:p>0,00000%</text:p>
          </table:table-cell>
          <table:table-cell table:formula="of:=AVERAGE(([.T26]*(1-[.U26])*(1-[.V26])*(1-[.W26]))*4;([.U26]*(1-[.T26])*(1-[.V26])*(1-[.W26]))*4;([.V26]*(1-[.U26])*(1-[.T26])*(1-[.W26]))*4;([.W26]*(1-[.U26])*(1-[.V26])*(1-[.T26]))*4)" office:value-type="percentage" office:value="0" calcext:value-type="percentage">
            <text:p>0,00000%</text:p>
          </table:table-cell>
          <table:table-cell table:formula="of:=SUM([.Y26:.AB26])" office:value-type="percentage" office:value="0" calcext:value-type="percentage">
            <text:p>0,0000%</text:p>
          </table:table-cell>
          <table:table-cell table:style-name="ce76" table:formula="of:=IF([.$G$1]=&quot;Oui&quot;;IF([.$G$2]=&quot;Non&quot;;IF([.AD15]=1;1/3;IF([.AD15]=2;2/3;IF([.AD15]&gt;=3;1)));IF([.AD15]=1;2/3;IF([.AD15]=2;4/3;IF([.AD15]&gt;=3;2))));IF([.$G$2]=&quot;Non&quot;;IF([.AD15]=1;1/3*0.85;IF([.AD15]=2;2/3*0.85;IF([.AD15]&gt;=3;0.85)));IF([.AD15]=1;2/3*0.85;IF([.AD15]=2;4/3*0.85;IF([.AD15]&gt;=3;1.7)))))" office:value-type="float" office:value="2" calcext:value-type="float">
            <text:p>2,00</text:p>
          </table:table-cell>
          <table:table-cell table:style-name="ce76" table:formula="of:=IF([.$G$1]=&quot;Oui&quot;;IF([.$G$2]=&quot;Non&quot;;IF([.AE15]=1;1/3;IF([.AE15]=2;2/3;IF([.AE15]&gt;=3;1)));IF([.AE15]=1;2/3;IF([.AE15]=2;4/3;IF([.AE15]&gt;=3;2))));IF([.$G$2]=&quot;Non&quot;;IF([.AE15]=1;1/3*0.85;IF([.AE15]=2;2/3*0.85;IF([.AE15]&gt;=3;0.85)));IF([.AE15]=1;2/3*0.85;IF([.AE15]=2;4/3*0.85;IF([.AE15]&gt;=3;1.7)))))" office:value-type="float" office:value="0" calcext:value-type="float">
            <text:p>0,00</text:p>
          </table:table-cell>
          <table:table-cell table:style-name="ce76" table:formula="of:=IF([.$G$1]=&quot;Oui&quot;;IF([.$G$2]=&quot;Non&quot;;IF([.AF15]=1;1/3;IF([.AF15]=2;2/3;IF([.AF15]&gt;=3;1)));IF([.AF15]=1;2/3;IF([.AF15]=2;4/3;IF([.AF15]&gt;=3;2))));IF([.$G$2]=&quot;Non&quot;;IF([.AF15]=1;1/3*0.85;IF([.AF15]=2;2/3*0.85;IF([.AF15]&gt;=3;0.85)));IF([.AF15]=1;2/3*0.85;IF([.AF15]=2;4/3*0.85;IF([.AF15]&gt;=3;1.7)))))" office:value-type="float" office:value="2" calcext:value-type="float">
            <text:p>2,00</text:p>
          </table:table-cell>
          <table:table-cell table:style-name="ce76" table:formula="of:=IF([.$G$1]=&quot;Oui&quot;;IF([.$G$2]=&quot;Non&quot;;IF([.AG15]=1;1/3;IF([.AG15]=2;2/3;IF([.AG15]&gt;=3;1)));IF([.AG15]=1;2/3;IF([.AG15]=2;4/3;IF([.AG15]&gt;=3;2))));IF([.$G$2]=&quot;Non&quot;;IF([.AG15]=1;1/3*0.85;IF([.AG15]=2;2/3*0.85;IF([.AG15]&gt;=3;0.85)));IF([.AG15]=1;2/3*0.85;IF([.AG15]=2;4/3*0.85;IF([.AG15]&gt;=3;1.7)))))" office:value-type="float" office:value="2" calcext:value-type="float">
            <text:p>2,00</text:p>
          </table:table-cell>
          <table:table-cell table:number-columns-repeated="23"/>
        </table:table-row>
        <table:table-row table:style-name="ro3">
          <table:table-cell table:number-columns-repeated="16"/>
          <table:table-cell office:value-type="float" office:value="23" calcext:value-type="float">
            <text:p>23</text:p>
          </table:table-cell>
          <table:table-cell table:formula="of:=[.R26]*0.65" office:value-type="percentage" office:value="0.0817500212964007" calcext:value-type="percentage">
            <text:p>8,18%</text:p>
          </table:table-cell>
          <table:table-cell table:formula="of:=IF([.$G$1]=&quot;Oui&quot;;([.$S$4]+[.Q27]*[.$R$2])*[.R27];TRUNC(([.$S$4]+[.Q27]*[.$R$2]*0.85);2)*[.R27])" office:value-type="float" office:value="0.207100053950882" calcext:value-type="float">
            <text:p>0,207100054</text:p>
          </table:table-cell>
          <table:table-cell table:formula="of:=IF(AND([.$F$7]=&quot;Mort&quot;;[.$E$7]&lt;=[.Q27]);0;IF([.$C$7]=&quot;Oui&quot;;IF(AND([.$E$7]&gt;=[.$Q27];[.$D$7]&lt;=[.Q27]);1;IF([.$D$7]&lt;=[.Q27];IF([.$I$7]&gt;=[.Q27];INDEX([.$Q$4:.$R$54];IF([.$Q27]-[.$D$7]&lt;0;1;[.$Q27]-[.$D$7]+1);2);0);0));0))" office:value-type="percentage" office:value="0" calcext:value-type="percentage">
            <text:p>0,0000%</text:p>
          </table:table-cell>
          <table:table-cell table:formula="of:=IF(AND([.$F$8]=&quot;Mort&quot;;[.$E$8]&lt;=[.Q27]);0;IF([.$C$8]=&quot;Oui&quot;;IF(AND([.$E$8]&gt;=[.$Q27];[.$D$8]&lt;=[.Q27]);1;IF([.$D$8]&lt;=[.Q27];IF([.$I$8]&gt;=[.Q27];INDEX([.$Q$4:.$R$54];IF([.$Q27]-[.$D$8]&lt;0;1;[.$Q27]-[.$D$8]+1);2);0);0));0))" office:value-type="percentage" office:value="0" calcext:value-type="percentage">
            <text:p>0,0000%</text:p>
          </table:table-cell>
          <table:table-cell table:formula="of:=IF(AND([.$F$9]=&quot;Mort&quot;;[.$E$9]&lt;=[.Q27]);0;IF([.$C$9]=&quot;Oui&quot;;IF(AND([.$E$9]&gt;=[.$Q27];[.$D$9]&lt;=[.Q27]);1;IF([.$D$9]&lt;=[.Q27];IF([.$I$9]&gt;=[.Q27];INDEX([.$Q$4:.$R$54];IF([.$Q27]-[.$D$9]&lt;0;1;[.$Q27]-[.$D$9]+1);2);0);0));0))" office:value-type="percentage" office:value="0" calcext:value-type="percentage">
            <text:p>0,0000%</text:p>
          </table:table-cell>
          <table:table-cell table:formula="of:=IF(AND([.$F$10]=&quot;Mort&quot;;[.$E$10]&lt;=[.Q27]);0;IF([.$C$10]=&quot;Oui&quot;;IF(AND([.$E$10]&gt;=[.$Q27];[.$D$10]&lt;=[.Q27]);1;IF([.$D$10]&lt;=[.Q27];IF([.$I$10]&gt;=[.Q27];INDEX([.$Q$4:.$R$54];IF([.$Q27]-[.$D$10]&lt;0;1;[.$Q27]-[.$D$10]+1);2);0);0));0))" office:value-type="percentage" office:value="0" calcext:value-type="percentage">
            <text:p>0,0000%</text:p>
          </table:table-cell>
          <table:table-cell table:formula="of:=SUM([.T27:.W27])" office:value-type="float" office:value="0" calcext:value-type="float">
            <text:p>0,00000000</text:p>
          </table:table-cell>
          <table:table-cell table:formula="of:=PRODUCT([.T27:.W27])" office:value-type="percentage" office:value="0" calcext:value-type="percentage">
            <text:p>0,0000%</text:p>
          </table:table-cell>
          <table:table-cell table:formula="of:=SUM([.T27]*[.U27]*[.V27]*(1-[.W27]);[.T27]*[.V27]*[.W27]*(1-[.U27]);[.T27]*[.U27]*[.W27]*(1-[.V27]);[.U27]*[.V27]*[.W27]*(1-[.T27]))" office:value-type="percentage" office:value="0" calcext:value-type="percentage">
            <text:p>0,00000%</text:p>
          </table:table-cell>
          <table:table-cell table:formula="of:=SUM([.T27]*[.U27]*(1-[.V27])*(1-[.W27]);[.T27]*[.V27]*(1-[.U27])*(1-[.W27]);[.T27]*[.W27]*(1-[.V27])*(1-[.U27]);[.V27]*[.U27]*(1-[.T27])*(1-[.W27]);[.W27]*[.U27]*(1-[.V27])*(1-[.T27]);[.V27]*[.W27]*(1-[.T27])*(1-[.U27]))" office:value-type="percentage" office:value="0" calcext:value-type="percentage">
            <text:p>0,00000%</text:p>
          </table:table-cell>
          <table:table-cell table:formula="of:=AVERAGE(([.T27]*(1-[.U27])*(1-[.V27])*(1-[.W27]))*4;([.U27]*(1-[.T27])*(1-[.V27])*(1-[.W27]))*4;([.V27]*(1-[.U27])*(1-[.T27])*(1-[.W27]))*4;([.W27]*(1-[.U27])*(1-[.V27])*(1-[.T27]))*4)" office:value-type="percentage" office:value="0" calcext:value-type="percentage">
            <text:p>0,00000%</text:p>
          </table:table-cell>
          <table:table-cell table:formula="of:=SUM([.Y27:.AB27])" office:value-type="percentage" office:value="0" calcext:value-type="percentage">
            <text:p>0,0000%</text:p>
          </table:table-cell>
          <table:table-cell table:style-name="ce76" table:formula="of:=IF([.$G$1]=&quot;Oui&quot;;IF([.$G$2]=&quot;Non&quot;;IF([.AD16]=1;1/3;IF([.AD16]=2;2/3;IF([.AD16]&gt;=3;1)));IF([.AD16]=1;2/3;IF([.AD16]=2;4/3;IF([.AD16]&gt;=3;2))));IF([.$G$2]=&quot;Non&quot;;IF([.AD16]=1;1/3*0.85;IF([.AD16]=2;2/3*0.85;IF([.AD16]&gt;=3;0.85)));IF([.AD16]=1;2/3*0.85;IF([.AD16]=2;4/3*0.85;IF([.AD16]&gt;=3;1.7)))))" office:value-type="float" office:value="2" calcext:value-type="float">
            <text:p>2,00</text:p>
          </table:table-cell>
          <table:table-cell table:style-name="ce76" table:formula="of:=IF([.$G$1]=&quot;Oui&quot;;IF([.$G$2]=&quot;Non&quot;;IF([.AE16]=1;1/3;IF([.AE16]=2;2/3;IF([.AE16]&gt;=3;1)));IF([.AE16]=1;2/3;IF([.AE16]=2;4/3;IF([.AE16]&gt;=3;2))));IF([.$G$2]=&quot;Non&quot;;IF([.AE16]=1;1/3*0.85;IF([.AE16]=2;2/3*0.85;IF([.AE16]&gt;=3;0.85)));IF([.AE16]=1;2/3*0.85;IF([.AE16]=2;4/3*0.85;IF([.AE16]&gt;=3;1.7)))))" office:value-type="float" office:value="0" calcext:value-type="float">
            <text:p>0,00</text:p>
          </table:table-cell>
          <table:table-cell table:style-name="ce76" table:formula="of:=IF([.$G$1]=&quot;Oui&quot;;IF([.$G$2]=&quot;Non&quot;;IF([.AF16]=1;1/3;IF([.AF16]=2;2/3;IF([.AF16]&gt;=3;1)));IF([.AF16]=1;2/3;IF([.AF16]=2;4/3;IF([.AF16]&gt;=3;2))));IF([.$G$2]=&quot;Non&quot;;IF([.AF16]=1;1/3*0.85;IF([.AF16]=2;2/3*0.85;IF([.AF16]&gt;=3;0.85)));IF([.AF16]=1;2/3*0.85;IF([.AF16]=2;4/3*0.85;IF([.AF16]&gt;=3;1.7)))))" office:value-type="float" office:value="2" calcext:value-type="float">
            <text:p>2,00</text:p>
          </table:table-cell>
          <table:table-cell table:style-name="ce76" table:formula="of:=IF([.$G$1]=&quot;Oui&quot;;IF([.$G$2]=&quot;Non&quot;;IF([.AG16]=1;1/3;IF([.AG16]=2;2/3;IF([.AG16]&gt;=3;1)));IF([.AG16]=1;2/3;IF([.AG16]=2;4/3;IF([.AG16]&gt;=3;2))));IF([.$G$2]=&quot;Non&quot;;IF([.AG16]=1;1/3*0.85;IF([.AG16]=2;2/3*0.85;IF([.AG16]&gt;=3;0.85)));IF([.AG16]=1;2/3*0.85;IF([.AG16]=2;4/3*0.85;IF([.AG16]&gt;=3;1.7)))))" office:value-type="float" office:value="2" calcext:value-type="float">
            <text:p>2,00</text:p>
          </table:table-cell>
          <table:table-cell table:number-columns-repeated="23"/>
        </table:table-row>
        <table:table-row table:style-name="ro3">
          <table:table-cell table:number-columns-repeated="16"/>
          <table:table-cell office:value-type="float" office:value="24" calcext:value-type="float">
            <text:p>24</text:p>
          </table:table-cell>
          <table:table-cell table:formula="of:=[.R27]*0.65" office:value-type="percentage" office:value="0.0531375138426605" calcext:value-type="percentage">
            <text:p>5,31%</text:p>
          </table:table-cell>
          <table:table-cell table:formula="of:=IF([.$G$1]=&quot;Oui&quot;;([.$S$4]+[.Q28]*[.$R$2])*[.R28];TRUNC(([.$S$4]+[.Q28]*[.$R$2]*0.85);2)*[.R28])" office:value-type="float" office:value="0.138157535990917" calcext:value-type="float">
            <text:p>0,138157536</text:p>
          </table:table-cell>
          <table:table-cell table:formula="of:=IF(AND([.$F$7]=&quot;Mort&quot;;[.$E$7]&lt;=[.Q28]);0;IF([.$C$7]=&quot;Oui&quot;;IF(AND([.$E$7]&gt;=[.$Q28];[.$D$7]&lt;=[.Q28]);1;IF([.$D$7]&lt;=[.Q28];IF([.$I$7]&gt;=[.Q28];INDEX([.$Q$4:.$R$54];IF([.$Q28]-[.$D$7]&lt;0;1;[.$Q28]-[.$D$7]+1);2);0);0));0))" office:value-type="percentage" office:value="0" calcext:value-type="percentage">
            <text:p>0,0000%</text:p>
          </table:table-cell>
          <table:table-cell table:formula="of:=IF(AND([.$F$8]=&quot;Mort&quot;;[.$E$8]&lt;=[.Q28]);0;IF([.$C$8]=&quot;Oui&quot;;IF(AND([.$E$8]&gt;=[.$Q28];[.$D$8]&lt;=[.Q28]);1;IF([.$D$8]&lt;=[.Q28];IF([.$I$8]&gt;=[.Q28];INDEX([.$Q$4:.$R$54];IF([.$Q28]-[.$D$8]&lt;0;1;[.$Q28]-[.$D$8]+1);2);0);0));0))" office:value-type="percentage" office:value="0" calcext:value-type="percentage">
            <text:p>0,0000%</text:p>
          </table:table-cell>
          <table:table-cell table:formula="of:=IF(AND([.$F$9]=&quot;Mort&quot;;[.$E$9]&lt;=[.Q28]);0;IF([.$C$9]=&quot;Oui&quot;;IF(AND([.$E$9]&gt;=[.$Q28];[.$D$9]&lt;=[.Q28]);1;IF([.$D$9]&lt;=[.Q28];IF([.$I$9]&gt;=[.Q28];INDEX([.$Q$4:.$R$54];IF([.$Q28]-[.$D$9]&lt;0;1;[.$Q28]-[.$D$9]+1);2);0);0));0))" office:value-type="percentage" office:value="0" calcext:value-type="percentage">
            <text:p>0,0000%</text:p>
          </table:table-cell>
          <table:table-cell table:formula="of:=IF(AND([.$F$10]=&quot;Mort&quot;;[.$E$10]&lt;=[.Q28]);0;IF([.$C$10]=&quot;Oui&quot;;IF(AND([.$E$10]&gt;=[.$Q28];[.$D$10]&lt;=[.Q28]);1;IF([.$D$10]&lt;=[.Q28];IF([.$I$10]&gt;=[.Q28];INDEX([.$Q$4:.$R$54];IF([.$Q28]-[.$D$10]&lt;0;1;[.$Q28]-[.$D$10]+1);2);0);0));0))" office:value-type="percentage" office:value="0" calcext:value-type="percentage">
            <text:p>0,0000%</text:p>
          </table:table-cell>
          <table:table-cell table:formula="of:=SUM([.T28:.W28])" office:value-type="float" office:value="0" calcext:value-type="float">
            <text:p>0,00000000</text:p>
          </table:table-cell>
          <table:table-cell table:formula="of:=PRODUCT([.T28:.W28])" office:value-type="percentage" office:value="0" calcext:value-type="percentage">
            <text:p>0,0000%</text:p>
          </table:table-cell>
          <table:table-cell table:formula="of:=SUM([.T28]*[.U28]*[.V28]*(1-[.W28]);[.T28]*[.V28]*[.W28]*(1-[.U28]);[.T28]*[.U28]*[.W28]*(1-[.V28]);[.U28]*[.V28]*[.W28]*(1-[.T28]))" office:value-type="percentage" office:value="0" calcext:value-type="percentage">
            <text:p>0,00000%</text:p>
          </table:table-cell>
          <table:table-cell table:formula="of:=SUM([.T28]*[.U28]*(1-[.V28])*(1-[.W28]);[.T28]*[.V28]*(1-[.U28])*(1-[.W28]);[.T28]*[.W28]*(1-[.V28])*(1-[.U28]);[.V28]*[.U28]*(1-[.T28])*(1-[.W28]);[.W28]*[.U28]*(1-[.V28])*(1-[.T28]);[.V28]*[.W28]*(1-[.T28])*(1-[.U28]))" office:value-type="percentage" office:value="0" calcext:value-type="percentage">
            <text:p>0,00000%</text:p>
          </table:table-cell>
          <table:table-cell table:formula="of:=AVERAGE(([.T28]*(1-[.U28])*(1-[.V28])*(1-[.W28]))*4;([.U28]*(1-[.T28])*(1-[.V28])*(1-[.W28]))*4;([.V28]*(1-[.U28])*(1-[.T28])*(1-[.W28]))*4;([.W28]*(1-[.U28])*(1-[.V28])*(1-[.T28]))*4)" office:value-type="percentage" office:value="0" calcext:value-type="percentage">
            <text:p>0,00000%</text:p>
          </table:table-cell>
          <table:table-cell table:formula="of:=SUM([.Y28:.AB28])" office:value-type="percentage" office:value="0" calcext:value-type="percentage">
            <text:p>0,0000%</text:p>
          </table:table-cell>
          <table:table-cell table:style-name="ce76" table:formula="of:=IF([.$G$1]=&quot;Oui&quot;;IF([.$G$2]=&quot;Non&quot;;IF([.AD17]=1;1/3;IF([.AD17]=2;2/3;IF([.AD17]&gt;=3;1)));IF([.AD17]=1;2/3;IF([.AD17]=2;4/3;IF([.AD17]&gt;=3;2))));IF([.$G$2]=&quot;Non&quot;;IF([.AD17]=1;1/3*0.85;IF([.AD17]=2;2/3*0.85;IF([.AD17]&gt;=3;0.85)));IF([.AD17]=1;2/3*0.85;IF([.AD17]=2;4/3*0.85;IF([.AD17]&gt;=3;1.7)))))" office:value-type="float" office:value="0" calcext:value-type="float">
            <text:p>0,00</text:p>
          </table:table-cell>
          <table:table-cell table:style-name="ce76" table:formula="of:=IF([.$G$1]=&quot;Oui&quot;;IF([.$G$2]=&quot;Non&quot;;IF([.AE17]=1;1/3;IF([.AE17]=2;2/3;IF([.AE17]&gt;=3;1)));IF([.AE17]=1;2/3;IF([.AE17]=2;4/3;IF([.AE17]&gt;=3;2))));IF([.$G$2]=&quot;Non&quot;;IF([.AE17]=1;1/3*0.85;IF([.AE17]=2;2/3*0.85;IF([.AE17]&gt;=3;0.85)));IF([.AE17]=1;2/3*0.85;IF([.AE17]=2;4/3*0.85;IF([.AE17]&gt;=3;1.7)))))" office:value-type="float" office:value="0" calcext:value-type="float">
            <text:p>0,00</text:p>
          </table:table-cell>
          <table:table-cell table:style-name="ce76" table:formula="of:=IF([.$G$1]=&quot;Oui&quot;;IF([.$G$2]=&quot;Non&quot;;IF([.AF17]=1;1/3;IF([.AF17]=2;2/3;IF([.AF17]&gt;=3;1)));IF([.AF17]=1;2/3;IF([.AF17]=2;4/3;IF([.AF17]&gt;=3;2))));IF([.$G$2]=&quot;Non&quot;;IF([.AF17]=1;1/3*0.85;IF([.AF17]=2;2/3*0.85;IF([.AF17]&gt;=3;0.85)));IF([.AF17]=1;2/3*0.85;IF([.AF17]=2;4/3*0.85;IF([.AF17]&gt;=3;1.7)))))" office:value-type="float" office:value="0" calcext:value-type="float">
            <text:p>0,00</text:p>
          </table:table-cell>
          <table:table-cell table:style-name="ce76" table:formula="of:=IF([.$G$1]=&quot;Oui&quot;;IF([.$G$2]=&quot;Non&quot;;IF([.AG17]=1;1/3;IF([.AG17]=2;2/3;IF([.AG17]&gt;=3;1)));IF([.AG17]=1;2/3;IF([.AG17]=2;4/3;IF([.AG17]&gt;=3;2))));IF([.$G$2]=&quot;Non&quot;;IF([.AG17]=1;1/3*0.85;IF([.AG17]=2;2/3*0.85;IF([.AG17]&gt;=3;0.85)));IF([.AG17]=1;2/3*0.85;IF([.AG17]=2;4/3*0.85;IF([.AG17]&gt;=3;1.7)))))" office:value-type="float" office:value="0" calcext:value-type="float">
            <text:p>0,00</text:p>
          </table:table-cell>
          <table:table-cell table:number-columns-repeated="23"/>
        </table:table-row>
        <table:table-row table:style-name="ro3">
          <table:table-cell table:number-columns-repeated="10"/>
          <table:table-cell table:style-name="ce36" table:number-columns-repeated="2"/>
          <table:table-cell table:number-columns-repeated="4"/>
          <table:table-cell office:value-type="float" office:value="25" calcext:value-type="float">
            <text:p>25</text:p>
          </table:table-cell>
          <table:table-cell table:formula="of:=[.R28]*0.65" office:value-type="percentage" office:value="0.0345393839977293" calcext:value-type="percentage">
            <text:p>3,45%</text:p>
          </table:table-cell>
          <table:table-cell table:formula="of:=IF([.$G$1]=&quot;Oui&quot;;([.$S$4]+[.Q29]*[.$R$2])*[.R29];TRUNC(([.$S$4]+[.Q29]*[.$R$2]*0.85);2)*[.R29])" office:value-type="float" office:value="0.0921050239939448" calcext:value-type="float">
            <text:p>0,092105024</text:p>
          </table:table-cell>
          <table:table-cell table:formula="of:=IF(AND([.$F$7]=&quot;Mort&quot;;[.$E$7]&lt;=[.Q29]);0;IF([.$C$7]=&quot;Oui&quot;;IF(AND([.$E$7]&gt;=[.$Q29];[.$D$7]&lt;=[.Q29]);1;IF([.$D$7]&lt;=[.Q29];IF([.$I$7]&gt;=[.Q29];INDEX([.$Q$4:.$R$54];IF([.$Q29]-[.$D$7]&lt;0;1;[.$Q29]-[.$D$7]+1);2);0);0));0))" office:value-type="percentage" office:value="0" calcext:value-type="percentage">
            <text:p>0,0000%</text:p>
          </table:table-cell>
          <table:table-cell table:formula="of:=IF(AND([.$F$8]=&quot;Mort&quot;;[.$E$8]&lt;=[.Q29]);0;IF([.$C$8]=&quot;Oui&quot;;IF(AND([.$E$8]&gt;=[.$Q29];[.$D$8]&lt;=[.Q29]);1;IF([.$D$8]&lt;=[.Q29];IF([.$I$8]&gt;=[.Q29];INDEX([.$Q$4:.$R$54];IF([.$Q29]-[.$D$8]&lt;0;1;[.$Q29]-[.$D$8]+1);2);0);0));0))" office:value-type="percentage" office:value="0" calcext:value-type="percentage">
            <text:p>0,0000%</text:p>
          </table:table-cell>
          <table:table-cell table:formula="of:=IF(AND([.$F$9]=&quot;Mort&quot;;[.$E$9]&lt;=[.Q29]);0;IF([.$C$9]=&quot;Oui&quot;;IF(AND([.$E$9]&gt;=[.$Q29];[.$D$9]&lt;=[.Q29]);1;IF([.$D$9]&lt;=[.Q29];IF([.$I$9]&gt;=[.Q29];INDEX([.$Q$4:.$R$54];IF([.$Q29]-[.$D$9]&lt;0;1;[.$Q29]-[.$D$9]+1);2);0);0));0))" office:value-type="percentage" office:value="0" calcext:value-type="percentage">
            <text:p>0,0000%</text:p>
          </table:table-cell>
          <table:table-cell table:formula="of:=IF(AND([.$F$10]=&quot;Mort&quot;;[.$E$10]&lt;=[.Q29]);0;IF([.$C$10]=&quot;Oui&quot;;IF(AND([.$E$10]&gt;=[.$Q29];[.$D$10]&lt;=[.Q29]);1;IF([.$D$10]&lt;=[.Q29];IF([.$I$10]&gt;=[.Q29];INDEX([.$Q$4:.$R$54];IF([.$Q29]-[.$D$10]&lt;0;1;[.$Q29]-[.$D$10]+1);2);0);0));0))" office:value-type="percentage" office:value="0" calcext:value-type="percentage">
            <text:p>0,0000%</text:p>
          </table:table-cell>
          <table:table-cell table:formula="of:=SUM([.T29:.W29])" office:value-type="float" office:value="0" calcext:value-type="float">
            <text:p>0,00000000</text:p>
          </table:table-cell>
          <table:table-cell table:formula="of:=PRODUCT([.T29:.W29])" office:value-type="percentage" office:value="0" calcext:value-type="percentage">
            <text:p>0,0000%</text:p>
          </table:table-cell>
          <table:table-cell table:formula="of:=SUM([.T29]*[.U29]*[.V29]*(1-[.W29]);[.T29]*[.V29]*[.W29]*(1-[.U29]);[.T29]*[.U29]*[.W29]*(1-[.V29]);[.U29]*[.V29]*[.W29]*(1-[.T29]))" office:value-type="percentage" office:value="0" calcext:value-type="percentage">
            <text:p>0,00000%</text:p>
          </table:table-cell>
          <table:table-cell table:formula="of:=SUM([.T29]*[.U29]*(1-[.V29])*(1-[.W29]);[.T29]*[.V29]*(1-[.U29])*(1-[.W29]);[.T29]*[.W29]*(1-[.V29])*(1-[.U29]);[.V29]*[.U29]*(1-[.T29])*(1-[.W29]);[.W29]*[.U29]*(1-[.V29])*(1-[.T29]);[.V29]*[.W29]*(1-[.T29])*(1-[.U29]))" office:value-type="percentage" office:value="0" calcext:value-type="percentage">
            <text:p>0,00000%</text:p>
          </table:table-cell>
          <table:table-cell table:formula="of:=AVERAGE(([.T29]*(1-[.U29])*(1-[.V29])*(1-[.W29]))*4;([.U29]*(1-[.T29])*(1-[.V29])*(1-[.W29]))*4;([.V29]*(1-[.U29])*(1-[.T29])*(1-[.W29]))*4;([.W29]*(1-[.U29])*(1-[.V29])*(1-[.T29]))*4)" office:value-type="percentage" office:value="0" calcext:value-type="percentage">
            <text:p>0,00000%</text:p>
          </table:table-cell>
          <table:table-cell table:formula="of:=SUM([.Y29:.AB29])" office:value-type="percentage" office:value="0" calcext:value-type="percentage">
            <text:p>0,0000%</text:p>
          </table:table-cell>
          <table:table-cell table:style-name="ce76" table:formula="of:=IF([.$G$1]=&quot;Oui&quot;;IF([.$G$2]=&quot;Non&quot;;IF([.AD18]=1;1/3;IF([.AD18]=2;2/3;IF([.AD18]&gt;=3;1)));IF([.AD18]=1;2/3;IF([.AD18]=2;4/3;IF([.AD18]&gt;=3;2))));IF([.$G$2]=&quot;Non&quot;;IF([.AD18]=1;1/3*0.85;IF([.AD18]=2;2/3*0.85;IF([.AD18]&gt;=3;0.85)));IF([.AD18]=1;2/3*0.85;IF([.AD18]=2;4/3*0.85;IF([.AD18]&gt;=3;1.7)))))" office:value-type="float" office:value="0" calcext:value-type="float">
            <text:p>0,00</text:p>
          </table:table-cell>
          <table:table-cell table:style-name="ce76" table:formula="of:=IF([.$G$1]=&quot;Oui&quot;;IF([.$G$2]=&quot;Non&quot;;IF([.AE18]=1;1/3;IF([.AE18]=2;2/3;IF([.AE18]&gt;=3;1)));IF([.AE18]=1;2/3;IF([.AE18]=2;4/3;IF([.AE18]&gt;=3;2))));IF([.$G$2]=&quot;Non&quot;;IF([.AE18]=1;1/3*0.85;IF([.AE18]=2;2/3*0.85;IF([.AE18]&gt;=3;0.85)));IF([.AE18]=1;2/3*0.85;IF([.AE18]=2;4/3*0.85;IF([.AE18]&gt;=3;1.7)))))" office:value-type="float" office:value="0" calcext:value-type="float">
            <text:p>0,00</text:p>
          </table:table-cell>
          <table:table-cell table:style-name="ce76" table:formula="of:=IF([.$G$1]=&quot;Oui&quot;;IF([.$G$2]=&quot;Non&quot;;IF([.AF18]=1;1/3;IF([.AF18]=2;2/3;IF([.AF18]&gt;=3;1)));IF([.AF18]=1;2/3;IF([.AF18]=2;4/3;IF([.AF18]&gt;=3;2))));IF([.$G$2]=&quot;Non&quot;;IF([.AF18]=1;1/3*0.85;IF([.AF18]=2;2/3*0.85;IF([.AF18]&gt;=3;0.85)));IF([.AF18]=1;2/3*0.85;IF([.AF18]=2;4/3*0.85;IF([.AF18]&gt;=3;1.7)))))" office:value-type="float" office:value="0" calcext:value-type="float">
            <text:p>0,00</text:p>
          </table:table-cell>
          <table:table-cell table:style-name="ce76" table:formula="of:=IF([.$G$1]=&quot;Oui&quot;;IF([.$G$2]=&quot;Non&quot;;IF([.AG18]=1;1/3;IF([.AG18]=2;2/3;IF([.AG18]&gt;=3;1)));IF([.AG18]=1;2/3;IF([.AG18]=2;4/3;IF([.AG18]&gt;=3;2))));IF([.$G$2]=&quot;Non&quot;;IF([.AG18]=1;1/3*0.85;IF([.AG18]=2;2/3*0.85;IF([.AG18]&gt;=3;0.85)));IF([.AG18]=1;2/3*0.85;IF([.AG18]=2;4/3*0.85;IF([.AG18]&gt;=3;1.7)))))" office:value-type="float" office:value="0" calcext:value-type="float">
            <text:p>0,00</text:p>
          </table:table-cell>
          <table:table-cell table:number-columns-repeated="23"/>
        </table:table-row>
        <table:table-row table:style-name="ro3">
          <table:table-cell table:number-columns-repeated="16"/>
          <table:table-cell office:value-type="float" office:value="26" calcext:value-type="float">
            <text:p>26</text:p>
          </table:table-cell>
          <table:table-cell table:formula="of:=[.R29]*0.65" office:value-type="percentage" office:value="0.0224505995985241" calcext:value-type="percentage">
            <text:p>2,25%</text:p>
          </table:table-cell>
          <table:table-cell table:formula="of:=IF([.$G$1]=&quot;Oui&quot;;([.$S$4]+[.Q30]*[.$R$2])*[.R30];TRUNC(([.$S$4]+[.Q30]*[.$R$2]*0.85);2)*[.R30])" office:value-type="float" office:value="0.0613649722359659" calcext:value-type="float">
            <text:p>0,0613649722</text:p>
          </table:table-cell>
          <table:table-cell table:formula="of:=IF(AND([.$F$7]=&quot;Mort&quot;;[.$E$7]&lt;=[.Q30]);0;IF([.$C$7]=&quot;Oui&quot;;IF(AND([.$E$7]&gt;=[.$Q30];[.$D$7]&lt;=[.Q30]);1;IF([.$D$7]&lt;=[.Q30];IF([.$I$7]&gt;=[.Q30];INDEX([.$Q$4:.$R$54];IF([.$Q30]-[.$D$7]&lt;0;1;[.$Q30]-[.$D$7]+1);2);0);0));0))" office:value-type="percentage" office:value="0" calcext:value-type="percentage">
            <text:p>0,0000%</text:p>
          </table:table-cell>
          <table:table-cell table:formula="of:=IF(AND([.$F$8]=&quot;Mort&quot;;[.$E$8]&lt;=[.Q30]);0;IF([.$C$8]=&quot;Oui&quot;;IF(AND([.$E$8]&gt;=[.$Q30];[.$D$8]&lt;=[.Q30]);1;IF([.$D$8]&lt;=[.Q30];IF([.$I$8]&gt;=[.Q30];INDEX([.$Q$4:.$R$54];IF([.$Q30]-[.$D$8]&lt;0;1;[.$Q30]-[.$D$8]+1);2);0);0));0))" office:value-type="percentage" office:value="0" calcext:value-type="percentage">
            <text:p>0,0000%</text:p>
          </table:table-cell>
          <table:table-cell table:formula="of:=IF(AND([.$F$9]=&quot;Mort&quot;;[.$E$9]&lt;=[.Q30]);0;IF([.$C$9]=&quot;Oui&quot;;IF(AND([.$E$9]&gt;=[.$Q30];[.$D$9]&lt;=[.Q30]);1;IF([.$D$9]&lt;=[.Q30];IF([.$I$9]&gt;=[.Q30];INDEX([.$Q$4:.$R$54];IF([.$Q30]-[.$D$9]&lt;0;1;[.$Q30]-[.$D$9]+1);2);0);0));0))" office:value-type="percentage" office:value="0" calcext:value-type="percentage">
            <text:p>0,0000%</text:p>
          </table:table-cell>
          <table:table-cell table:formula="of:=IF(AND([.$F$10]=&quot;Mort&quot;;[.$E$10]&lt;=[.Q30]);0;IF([.$C$10]=&quot;Oui&quot;;IF(AND([.$E$10]&gt;=[.$Q30];[.$D$10]&lt;=[.Q30]);1;IF([.$D$10]&lt;=[.Q30];IF([.$I$10]&gt;=[.Q30];INDEX([.$Q$4:.$R$54];IF([.$Q30]-[.$D$10]&lt;0;1;[.$Q30]-[.$D$10]+1);2);0);0));0))" office:value-type="percentage" office:value="0" calcext:value-type="percentage">
            <text:p>0,0000%</text:p>
          </table:table-cell>
          <table:table-cell table:formula="of:=SUM([.T30:.W30])" office:value-type="float" office:value="0" calcext:value-type="float">
            <text:p>0,00000000</text:p>
          </table:table-cell>
          <table:table-cell table:formula="of:=PRODUCT([.T30:.W30])" office:value-type="percentage" office:value="0" calcext:value-type="percentage">
            <text:p>0,0000%</text:p>
          </table:table-cell>
          <table:table-cell table:formula="of:=SUM([.T30]*[.U30]*[.V30]*(1-[.W30]);[.T30]*[.V30]*[.W30]*(1-[.U30]);[.T30]*[.U30]*[.W30]*(1-[.V30]);[.U30]*[.V30]*[.W30]*(1-[.T30]))" office:value-type="percentage" office:value="0" calcext:value-type="percentage">
            <text:p>0,00000%</text:p>
          </table:table-cell>
          <table:table-cell table:formula="of:=SUM([.T30]*[.U30]*(1-[.V30])*(1-[.W30]);[.T30]*[.V30]*(1-[.U30])*(1-[.W30]);[.T30]*[.W30]*(1-[.V30])*(1-[.U30]);[.V30]*[.U30]*(1-[.T30])*(1-[.W30]);[.W30]*[.U30]*(1-[.V30])*(1-[.T30]);[.V30]*[.W30]*(1-[.T30])*(1-[.U30]))" office:value-type="percentage" office:value="0" calcext:value-type="percentage">
            <text:p>0,00000%</text:p>
          </table:table-cell>
          <table:table-cell table:formula="of:=AVERAGE(([.T30]*(1-[.U30])*(1-[.V30])*(1-[.W30]))*4;([.U30]*(1-[.T30])*(1-[.V30])*(1-[.W30]))*4;([.V30]*(1-[.U30])*(1-[.T30])*(1-[.W30]))*4;([.W30]*(1-[.U30])*(1-[.V30])*(1-[.T30]))*4)" office:value-type="percentage" office:value="0" calcext:value-type="percentage">
            <text:p>0,00000%</text:p>
          </table:table-cell>
          <table:table-cell table:formula="of:=SUM([.Y30:.AB30])" office:value-type="percentage" office:value="0" calcext:value-type="percentage">
            <text:p>0,0000%</text:p>
          </table:table-cell>
          <table:table-cell table:style-name="ce76" table:formula="of:=IF([.$G$1]=&quot;Oui&quot;;IF([.$G$2]=&quot;Non&quot;;IF([.AD19]=1;1/3;IF([.AD19]=2;2/3;IF([.AD19]&gt;=3;1)));IF([.AD19]=1;2/3;IF([.AD19]=2;4/3;IF([.AD19]&gt;=3;2))));IF([.$G$2]=&quot;Non&quot;;IF([.AD19]=1;1/3*0.85;IF([.AD19]=2;2/3*0.85;IF([.AD19]&gt;=3;0.85)));IF([.AD19]=1;2/3*0.85;IF([.AD19]=2;4/3*0.85;IF([.AD19]&gt;=3;1.7)))))" office:value-type="float" office:value="0" calcext:value-type="float">
            <text:p>0,00</text:p>
          </table:table-cell>
          <table:table-cell table:style-name="ce76" table:formula="of:=IF([.$G$1]=&quot;Oui&quot;;IF([.$G$2]=&quot;Non&quot;;IF([.AE19]=1;1/3;IF([.AE19]=2;2/3;IF([.AE19]&gt;=3;1)));IF([.AE19]=1;2/3;IF([.AE19]=2;4/3;IF([.AE19]&gt;=3;2))));IF([.$G$2]=&quot;Non&quot;;IF([.AE19]=1;1/3*0.85;IF([.AE19]=2;2/3*0.85;IF([.AE19]&gt;=3;0.85)));IF([.AE19]=1;2/3*0.85;IF([.AE19]=2;4/3*0.85;IF([.AE19]&gt;=3;1.7)))))" office:value-type="float" office:value="0" calcext:value-type="float">
            <text:p>0,00</text:p>
          </table:table-cell>
          <table:table-cell table:style-name="ce76" table:formula="of:=IF([.$G$1]=&quot;Oui&quot;;IF([.$G$2]=&quot;Non&quot;;IF([.AF19]=1;1/3;IF([.AF19]=2;2/3;IF([.AF19]&gt;=3;1)));IF([.AF19]=1;2/3;IF([.AF19]=2;4/3;IF([.AF19]&gt;=3;2))));IF([.$G$2]=&quot;Non&quot;;IF([.AF19]=1;1/3*0.85;IF([.AF19]=2;2/3*0.85;IF([.AF19]&gt;=3;0.85)));IF([.AF19]=1;2/3*0.85;IF([.AF19]=2;4/3*0.85;IF([.AF19]&gt;=3;1.7)))))" office:value-type="float" office:value="0" calcext:value-type="float">
            <text:p>0,00</text:p>
          </table:table-cell>
          <table:table-cell table:style-name="ce76" table:formula="of:=IF([.$G$1]=&quot;Oui&quot;;IF([.$G$2]=&quot;Non&quot;;IF([.AG19]=1;1/3;IF([.AG19]=2;2/3;IF([.AG19]&gt;=3;1)));IF([.AG19]=1;2/3;IF([.AG19]=2;4/3;IF([.AG19]&gt;=3;2))));IF([.$G$2]=&quot;Non&quot;;IF([.AG19]=1;1/3*0.85;IF([.AG19]=2;2/3*0.85;IF([.AG19]&gt;=3;0.85)));IF([.AG19]=1;2/3*0.85;IF([.AG19]=2;4/3*0.85;IF([.AG19]&gt;=3;1.7)))))" office:value-type="float" office:value="0" calcext:value-type="float">
            <text:p>0,00</text:p>
          </table:table-cell>
          <table:table-cell table:number-columns-repeated="23"/>
        </table:table-row>
        <table:table-row table:style-name="ro3">
          <table:table-cell table:number-columns-repeated="16"/>
          <table:table-cell office:value-type="float" office:value="27" calcext:value-type="float">
            <text:p>27</text:p>
          </table:table-cell>
          <table:table-cell table:formula="of:=[.R30]*0.65" office:value-type="percentage" office:value="0.0145928897390406" calcext:value-type="percentage">
            <text:p>1,46%</text:p>
          </table:table-cell>
          <table:table-cell table:formula="of:=IF([.$G$1]=&quot;Oui&quot;;([.$S$4]+[.Q31]*[.$R$2])*[.R31];TRUNC(([.$S$4]+[.Q31]*[.$R$2]*0.85);2)*[.R31])" office:value-type="float" office:value="0.0408600912693137" calcext:value-type="float">
            <text:p>0,0408600913</text:p>
          </table:table-cell>
          <table:table-cell table:formula="of:=IF(AND([.$F$7]=&quot;Mort&quot;;[.$E$7]&lt;=[.Q31]);0;IF([.$C$7]=&quot;Oui&quot;;IF(AND([.$E$7]&gt;=[.$Q31];[.$D$7]&lt;=[.Q31]);1;IF([.$D$7]&lt;=[.Q31];IF([.$I$7]&gt;=[.Q31];INDEX([.$Q$4:.$R$54];IF([.$Q31]-[.$D$7]&lt;0;1;[.$Q31]-[.$D$7]+1);2);0);0));0))" office:value-type="percentage" office:value="0" calcext:value-type="percentage">
            <text:p>0,0000%</text:p>
          </table:table-cell>
          <table:table-cell table:formula="of:=IF(AND([.$F$8]=&quot;Mort&quot;;[.$E$8]&lt;=[.Q31]);0;IF([.$C$8]=&quot;Oui&quot;;IF(AND([.$E$8]&gt;=[.$Q31];[.$D$8]&lt;=[.Q31]);1;IF([.$D$8]&lt;=[.Q31];IF([.$I$8]&gt;=[.Q31];INDEX([.$Q$4:.$R$54];IF([.$Q31]-[.$D$8]&lt;0;1;[.$Q31]-[.$D$8]+1);2);0);0));0))" office:value-type="percentage" office:value="0" calcext:value-type="percentage">
            <text:p>0,0000%</text:p>
          </table:table-cell>
          <table:table-cell table:formula="of:=IF(AND([.$F$9]=&quot;Mort&quot;;[.$E$9]&lt;=[.Q31]);0;IF([.$C$9]=&quot;Oui&quot;;IF(AND([.$E$9]&gt;=[.$Q31];[.$D$9]&lt;=[.Q31]);1;IF([.$D$9]&lt;=[.Q31];IF([.$I$9]&gt;=[.Q31];INDEX([.$Q$4:.$R$54];IF([.$Q31]-[.$D$9]&lt;0;1;[.$Q31]-[.$D$9]+1);2);0);0));0))" office:value-type="percentage" office:value="0" calcext:value-type="percentage">
            <text:p>0,0000%</text:p>
          </table:table-cell>
          <table:table-cell table:formula="of:=IF(AND([.$F$10]=&quot;Mort&quot;;[.$E$10]&lt;=[.Q31]);0;IF([.$C$10]=&quot;Oui&quot;;IF(AND([.$E$10]&gt;=[.$Q31];[.$D$10]&lt;=[.Q31]);1;IF([.$D$10]&lt;=[.Q31];IF([.$I$10]&gt;=[.Q31];INDEX([.$Q$4:.$R$54];IF([.$Q31]-[.$D$10]&lt;0;1;[.$Q31]-[.$D$10]+1);2);0);0));0))" office:value-type="percentage" office:value="0" calcext:value-type="percentage">
            <text:p>0,0000%</text:p>
          </table:table-cell>
          <table:table-cell table:formula="of:=SUM([.T31:.W31])" office:value-type="float" office:value="0" calcext:value-type="float">
            <text:p>0,00000000</text:p>
          </table:table-cell>
          <table:table-cell table:formula="of:=PRODUCT([.T31:.W31])" office:value-type="percentage" office:value="0" calcext:value-type="percentage">
            <text:p>0,0000%</text:p>
          </table:table-cell>
          <table:table-cell table:formula="of:=SUM([.T31]*[.U31]*[.V31]*(1-[.W31]);[.T31]*[.V31]*[.W31]*(1-[.U31]);[.T31]*[.U31]*[.W31]*(1-[.V31]);[.U31]*[.V31]*[.W31]*(1-[.T31]))" office:value-type="percentage" office:value="0" calcext:value-type="percentage">
            <text:p>0,00000%</text:p>
          </table:table-cell>
          <table:table-cell table:formula="of:=SUM([.T31]*[.U31]*(1-[.V31])*(1-[.W31]);[.T31]*[.V31]*(1-[.U31])*(1-[.W31]);[.T31]*[.W31]*(1-[.V31])*(1-[.U31]);[.V31]*[.U31]*(1-[.T31])*(1-[.W31]);[.W31]*[.U31]*(1-[.V31])*(1-[.T31]);[.V31]*[.W31]*(1-[.T31])*(1-[.U31]))" office:value-type="percentage" office:value="0" calcext:value-type="percentage">
            <text:p>0,00000%</text:p>
          </table:table-cell>
          <table:table-cell table:formula="of:=AVERAGE(([.T31]*(1-[.U31])*(1-[.V31])*(1-[.W31]))*4;([.U31]*(1-[.T31])*(1-[.V31])*(1-[.W31]))*4;([.V31]*(1-[.U31])*(1-[.T31])*(1-[.W31]))*4;([.W31]*(1-[.U31])*(1-[.V31])*(1-[.T31]))*4)" office:value-type="percentage" office:value="0" calcext:value-type="percentage">
            <text:p>0,00000%</text:p>
          </table:table-cell>
          <table:table-cell table:formula="of:=SUM([.Y31:.AB31])" office:value-type="percentage" office:value="0" calcext:value-type="percentage">
            <text:p>0,0000%</text:p>
          </table:table-cell>
          <table:table-cell table:style-name="ce76" table:formula="of:=IF([.$G$1]=&quot;Oui&quot;;IF([.$G$2]=&quot;Non&quot;;IF([.AD20]=1;1/3;IF([.AD20]=2;2/3;IF([.AD20]&gt;=3;1)));IF([.AD20]=1;2/3;IF([.AD20]=2;4/3;IF([.AD20]&gt;=3;2))));IF([.$G$2]=&quot;Non&quot;;IF([.AD20]=1;1/3*0.85;IF([.AD20]=2;2/3*0.85;IF([.AD20]&gt;=3;0.85)));IF([.AD20]=1;2/3*0.85;IF([.AD20]=2;4/3*0.85;IF([.AD20]&gt;=3;1.7)))))" office:value-type="float" office:value="0" calcext:value-type="float">
            <text:p>0,00</text:p>
          </table:table-cell>
          <table:table-cell table:style-name="ce76" table:formula="of:=IF([.$G$1]=&quot;Oui&quot;;IF([.$G$2]=&quot;Non&quot;;IF([.AE20]=1;1/3;IF([.AE20]=2;2/3;IF([.AE20]&gt;=3;1)));IF([.AE20]=1;2/3;IF([.AE20]=2;4/3;IF([.AE20]&gt;=3;2))));IF([.$G$2]=&quot;Non&quot;;IF([.AE20]=1;1/3*0.85;IF([.AE20]=2;2/3*0.85;IF([.AE20]&gt;=3;0.85)));IF([.AE20]=1;2/3*0.85;IF([.AE20]=2;4/3*0.85;IF([.AE20]&gt;=3;1.7)))))" office:value-type="float" office:value="0" calcext:value-type="float">
            <text:p>0,00</text:p>
          </table:table-cell>
          <table:table-cell table:style-name="ce76" table:formula="of:=IF([.$G$1]=&quot;Oui&quot;;IF([.$G$2]=&quot;Non&quot;;IF([.AF20]=1;1/3;IF([.AF20]=2;2/3;IF([.AF20]&gt;=3;1)));IF([.AF20]=1;2/3;IF([.AF20]=2;4/3;IF([.AF20]&gt;=3;2))));IF([.$G$2]=&quot;Non&quot;;IF([.AF20]=1;1/3*0.85;IF([.AF20]=2;2/3*0.85;IF([.AF20]&gt;=3;0.85)));IF([.AF20]=1;2/3*0.85;IF([.AF20]=2;4/3*0.85;IF([.AF20]&gt;=3;1.7)))))" office:value-type="float" office:value="0" calcext:value-type="float">
            <text:p>0,00</text:p>
          </table:table-cell>
          <table:table-cell table:style-name="ce76" table:formula="of:=IF([.$G$1]=&quot;Oui&quot;;IF([.$G$2]=&quot;Non&quot;;IF([.AG20]=1;1/3;IF([.AG20]=2;2/3;IF([.AG20]&gt;=3;1)));IF([.AG20]=1;2/3;IF([.AG20]=2;4/3;IF([.AG20]&gt;=3;2))));IF([.$G$2]=&quot;Non&quot;;IF([.AG20]=1;1/3*0.85;IF([.AG20]=2;2/3*0.85;IF([.AG20]&gt;=3;0.85)));IF([.AG20]=1;2/3*0.85;IF([.AG20]=2;4/3*0.85;IF([.AG20]&gt;=3;1.7)))))" office:value-type="float" office:value="0" calcext:value-type="float">
            <text:p>0,00</text:p>
          </table:table-cell>
          <table:table-cell table:number-columns-repeated="23"/>
        </table:table-row>
        <table:table-row table:style-name="ro3">
          <table:table-cell table:number-columns-repeated="16"/>
          <table:table-cell office:value-type="float" office:value="28" calcext:value-type="float">
            <text:p>28</text:p>
          </table:table-cell>
          <table:table-cell table:formula="of:=[.R31]*0.65" office:value-type="percentage" office:value="0.00948537833037641" calcext:value-type="percentage">
            <text:p>0,95%</text:p>
          </table:table-cell>
          <table:table-cell table:formula="of:=IF([.$G$1]=&quot;Oui&quot;;([.$S$4]+[.Q32]*[.$R$2])*[.R32];TRUNC(([.$S$4]+[.Q32]*[.$R$2]*0.85);2)*[.R32])" office:value-type="float" office:value="0.0271914178804124" calcext:value-type="float">
            <text:p>0,0271914179</text:p>
          </table:table-cell>
          <table:table-cell table:formula="of:=IF(AND([.$F$7]=&quot;Mort&quot;;[.$E$7]&lt;=[.Q32]);0;IF([.$C$7]=&quot;Oui&quot;;IF(AND([.$E$7]&gt;=[.$Q32];[.$D$7]&lt;=[.Q32]);1;IF([.$D$7]&lt;=[.Q32];IF([.$I$7]&gt;=[.Q32];INDEX([.$Q$4:.$R$54];IF([.$Q32]-[.$D$7]&lt;0;1;[.$Q32]-[.$D$7]+1);2);0);0));0))" office:value-type="percentage" office:value="0" calcext:value-type="percentage">
            <text:p>0,0000%</text:p>
          </table:table-cell>
          <table:table-cell table:formula="of:=IF(AND([.$F$8]=&quot;Mort&quot;;[.$E$8]&lt;=[.Q32]);0;IF([.$C$8]=&quot;Oui&quot;;IF(AND([.$E$8]&gt;=[.$Q32];[.$D$8]&lt;=[.Q32]);1;IF([.$D$8]&lt;=[.Q32];IF([.$I$8]&gt;=[.Q32];INDEX([.$Q$4:.$R$54];IF([.$Q32]-[.$D$8]&lt;0;1;[.$Q32]-[.$D$8]+1);2);0);0));0))" office:value-type="percentage" office:value="0" calcext:value-type="percentage">
            <text:p>0,0000%</text:p>
          </table:table-cell>
          <table:table-cell table:formula="of:=IF(AND([.$F$9]=&quot;Mort&quot;;[.$E$9]&lt;=[.Q32]);0;IF([.$C$9]=&quot;Oui&quot;;IF(AND([.$E$9]&gt;=[.$Q32];[.$D$9]&lt;=[.Q32]);1;IF([.$D$9]&lt;=[.Q32];IF([.$I$9]&gt;=[.Q32];INDEX([.$Q$4:.$R$54];IF([.$Q32]-[.$D$9]&lt;0;1;[.$Q32]-[.$D$9]+1);2);0);0));0))" office:value-type="percentage" office:value="0" calcext:value-type="percentage">
            <text:p>0,0000%</text:p>
          </table:table-cell>
          <table:table-cell table:formula="of:=IF(AND([.$F$10]=&quot;Mort&quot;;[.$E$10]&lt;=[.Q32]);0;IF([.$C$10]=&quot;Oui&quot;;IF(AND([.$E$10]&gt;=[.$Q32];[.$D$10]&lt;=[.Q32]);1;IF([.$D$10]&lt;=[.Q32];IF([.$I$10]&gt;=[.Q32];INDEX([.$Q$4:.$R$54];IF([.$Q32]-[.$D$10]&lt;0;1;[.$Q32]-[.$D$10]+1);2);0);0));0))" office:value-type="percentage" office:value="0" calcext:value-type="percentage">
            <text:p>0,0000%</text:p>
          </table:table-cell>
          <table:table-cell table:formula="of:=SUM([.T32:.W32])" office:value-type="float" office:value="0" calcext:value-type="float">
            <text:p>0,00000000</text:p>
          </table:table-cell>
          <table:table-cell table:formula="of:=PRODUCT([.T32:.W32])" office:value-type="percentage" office:value="0" calcext:value-type="percentage">
            <text:p>0,0000%</text:p>
          </table:table-cell>
          <table:table-cell table:formula="of:=SUM([.T32]*[.U32]*[.V32]*(1-[.W32]);[.T32]*[.V32]*[.W32]*(1-[.U32]);[.T32]*[.U32]*[.W32]*(1-[.V32]);[.U32]*[.V32]*[.W32]*(1-[.T32]))" office:value-type="percentage" office:value="0" calcext:value-type="percentage">
            <text:p>0,00000%</text:p>
          </table:table-cell>
          <table:table-cell table:formula="of:=SUM([.T32]*[.U32]*(1-[.V32])*(1-[.W32]);[.T32]*[.V32]*(1-[.U32])*(1-[.W32]);[.T32]*[.W32]*(1-[.V32])*(1-[.U32]);[.V32]*[.U32]*(1-[.T32])*(1-[.W32]);[.W32]*[.U32]*(1-[.V32])*(1-[.T32]);[.V32]*[.W32]*(1-[.T32])*(1-[.U32]))" office:value-type="percentage" office:value="0" calcext:value-type="percentage">
            <text:p>0,00000%</text:p>
          </table:table-cell>
          <table:table-cell table:formula="of:=AVERAGE(([.T32]*(1-[.U32])*(1-[.V32])*(1-[.W32]))*4;([.U32]*(1-[.T32])*(1-[.V32])*(1-[.W32]))*4;([.V32]*(1-[.U32])*(1-[.T32])*(1-[.W32]))*4;([.W32]*(1-[.U32])*(1-[.V32])*(1-[.T32]))*4)" office:value-type="percentage" office:value="0" calcext:value-type="percentage">
            <text:p>0,00000%</text:p>
          </table:table-cell>
          <table:table-cell table:formula="of:=SUM([.Y32:.AB32])" office:value-type="percentage" office:value="0" calcext:value-type="percentage">
            <text:p>0,0000%</text:p>
          </table:table-cell>
          <table:table-cell table:style-name="ce76" table:formula="of:=IF([.$G$1]=&quot;Oui&quot;;IF([.$G$2]=&quot;Non&quot;;IF([.AD21]=1;1/3;IF([.AD21]=2;2/3;IF([.AD21]&gt;=3;1)));IF([.AD21]=1;2/3;IF([.AD21]=2;4/3;IF([.AD21]&gt;=3;2))));IF([.$G$2]=&quot;Non&quot;;IF([.AD21]=1;1/3*0.85;IF([.AD21]=2;2/3*0.85;IF([.AD21]&gt;=3;0.85)));IF([.AD21]=1;2/3*0.85;IF([.AD21]=2;4/3*0.85;IF([.AD21]&gt;=3;1.7)))))" office:value-type="float" office:value="0" calcext:value-type="float">
            <text:p>0,00</text:p>
          </table:table-cell>
          <table:table-cell table:style-name="ce76" table:formula="of:=IF([.$G$1]=&quot;Oui&quot;;IF([.$G$2]=&quot;Non&quot;;IF([.AE21]=1;1/3;IF([.AE21]=2;2/3;IF([.AE21]&gt;=3;1)));IF([.AE21]=1;2/3;IF([.AE21]=2;4/3;IF([.AE21]&gt;=3;2))));IF([.$G$2]=&quot;Non&quot;;IF([.AE21]=1;1/3*0.85;IF([.AE21]=2;2/3*0.85;IF([.AE21]&gt;=3;0.85)));IF([.AE21]=1;2/3*0.85;IF([.AE21]=2;4/3*0.85;IF([.AE21]&gt;=3;1.7)))))" office:value-type="float" office:value="0" calcext:value-type="float">
            <text:p>0,00</text:p>
          </table:table-cell>
          <table:table-cell table:style-name="ce76" table:formula="of:=IF([.$G$1]=&quot;Oui&quot;;IF([.$G$2]=&quot;Non&quot;;IF([.AF21]=1;1/3;IF([.AF21]=2;2/3;IF([.AF21]&gt;=3;1)));IF([.AF21]=1;2/3;IF([.AF21]=2;4/3;IF([.AF21]&gt;=3;2))));IF([.$G$2]=&quot;Non&quot;;IF([.AF21]=1;1/3*0.85;IF([.AF21]=2;2/3*0.85;IF([.AF21]&gt;=3;0.85)));IF([.AF21]=1;2/3*0.85;IF([.AF21]=2;4/3*0.85;IF([.AF21]&gt;=3;1.7)))))" office:value-type="float" office:value="0" calcext:value-type="float">
            <text:p>0,00</text:p>
          </table:table-cell>
          <table:table-cell table:style-name="ce76" table:formula="of:=IF([.$G$1]=&quot;Oui&quot;;IF([.$G$2]=&quot;Non&quot;;IF([.AG21]=1;1/3;IF([.AG21]=2;2/3;IF([.AG21]&gt;=3;1)));IF([.AG21]=1;2/3;IF([.AG21]=2;4/3;IF([.AG21]&gt;=3;2))));IF([.$G$2]=&quot;Non&quot;;IF([.AG21]=1;1/3*0.85;IF([.AG21]=2;2/3*0.85;IF([.AG21]&gt;=3;0.85)));IF([.AG21]=1;2/3*0.85;IF([.AG21]=2;4/3*0.85;IF([.AG21]&gt;=3;1.7)))))" office:value-type="float" office:value="0" calcext:value-type="float">
            <text:p>0,00</text:p>
          </table:table-cell>
          <table:table-cell table:number-columns-repeated="23"/>
        </table:table-row>
        <table:table-row table:style-name="ro3">
          <table:table-cell table:number-columns-repeated="16"/>
          <table:table-cell office:value-type="float" office:value="29" calcext:value-type="float">
            <text:p>29</text:p>
          </table:table-cell>
          <table:table-cell table:formula="of:=[.R32]*0.65" office:value-type="percentage" office:value="0.00616549591474467" calcext:value-type="percentage">
            <text:p>0,62%</text:p>
          </table:table-cell>
          <table:table-cell table:formula="of:=IF([.$G$1]=&quot;Oui&quot;;([.$S$4]+[.Q33]*[.$R$2])*[.R33];TRUNC(([.$S$4]+[.Q33]*[.$R$2]*0.85);2)*[.R33])" office:value-type="float" office:value="0.018085454683251" calcext:value-type="float">
            <text:p>0,0180854547</text:p>
          </table:table-cell>
          <table:table-cell table:formula="of:=IF(AND([.$F$7]=&quot;Mort&quot;;[.$E$7]&lt;=[.Q33]);0;IF([.$C$7]=&quot;Oui&quot;;IF(AND([.$E$7]&gt;=[.$Q33];[.$D$7]&lt;=[.Q33]);1;IF([.$D$7]&lt;=[.Q33];IF([.$I$7]&gt;=[.Q33];INDEX([.$Q$4:.$R$54];IF([.$Q33]-[.$D$7]&lt;0;1;[.$Q33]-[.$D$7]+1);2);0);0));0))" office:value-type="percentage" office:value="0" calcext:value-type="percentage">
            <text:p>0,0000%</text:p>
          </table:table-cell>
          <table:table-cell table:formula="of:=IF(AND([.$F$8]=&quot;Mort&quot;;[.$E$8]&lt;=[.Q33]);0;IF([.$C$8]=&quot;Oui&quot;;IF(AND([.$E$8]&gt;=[.$Q33];[.$D$8]&lt;=[.Q33]);1;IF([.$D$8]&lt;=[.Q33];IF([.$I$8]&gt;=[.Q33];INDEX([.$Q$4:.$R$54];IF([.$Q33]-[.$D$8]&lt;0;1;[.$Q33]-[.$D$8]+1);2);0);0));0))" office:value-type="percentage" office:value="0" calcext:value-type="percentage">
            <text:p>0,0000%</text:p>
          </table:table-cell>
          <table:table-cell table:formula="of:=IF(AND([.$F$9]=&quot;Mort&quot;;[.$E$9]&lt;=[.Q33]);0;IF([.$C$9]=&quot;Oui&quot;;IF(AND([.$E$9]&gt;=[.$Q33];[.$D$9]&lt;=[.Q33]);1;IF([.$D$9]&lt;=[.Q33];IF([.$I$9]&gt;=[.Q33];INDEX([.$Q$4:.$R$54];IF([.$Q33]-[.$D$9]&lt;0;1;[.$Q33]-[.$D$9]+1);2);0);0));0))" office:value-type="percentage" office:value="0" calcext:value-type="percentage">
            <text:p>0,0000%</text:p>
          </table:table-cell>
          <table:table-cell table:formula="of:=IF(AND([.$F$10]=&quot;Mort&quot;;[.$E$10]&lt;=[.Q33]);0;IF([.$C$10]=&quot;Oui&quot;;IF(AND([.$E$10]&gt;=[.$Q33];[.$D$10]&lt;=[.Q33]);1;IF([.$D$10]&lt;=[.Q33];IF([.$I$10]&gt;=[.Q33];INDEX([.$Q$4:.$R$54];IF([.$Q33]-[.$D$10]&lt;0;1;[.$Q33]-[.$D$10]+1);2);0);0));0))" office:value-type="percentage" office:value="0" calcext:value-type="percentage">
            <text:p>0,0000%</text:p>
          </table:table-cell>
          <table:table-cell table:formula="of:=SUM([.T33:.W33])" office:value-type="float" office:value="0" calcext:value-type="float">
            <text:p>0,00000000</text:p>
          </table:table-cell>
          <table:table-cell table:formula="of:=PRODUCT([.T33:.W33])" office:value-type="percentage" office:value="0" calcext:value-type="percentage">
            <text:p>0,0000%</text:p>
          </table:table-cell>
          <table:table-cell table:formula="of:=SUM([.T33]*[.U33]*[.V33]*(1-[.W33]);[.T33]*[.V33]*[.W33]*(1-[.U33]);[.T33]*[.U33]*[.W33]*(1-[.V33]);[.U33]*[.V33]*[.W33]*(1-[.T33]))" office:value-type="percentage" office:value="0" calcext:value-type="percentage">
            <text:p>0,00000%</text:p>
          </table:table-cell>
          <table:table-cell table:formula="of:=SUM([.T33]*[.U33]*(1-[.V33])*(1-[.W33]);[.T33]*[.V33]*(1-[.U33])*(1-[.W33]);[.T33]*[.W33]*(1-[.V33])*(1-[.U33]);[.V33]*[.U33]*(1-[.T33])*(1-[.W33]);[.W33]*[.U33]*(1-[.V33])*(1-[.T33]);[.V33]*[.W33]*(1-[.T33])*(1-[.U33]))" office:value-type="percentage" office:value="0" calcext:value-type="percentage">
            <text:p>0,00000%</text:p>
          </table:table-cell>
          <table:table-cell table:formula="of:=AVERAGE(([.T33]*(1-[.U33])*(1-[.V33])*(1-[.W33]))*4;([.U33]*(1-[.T33])*(1-[.V33])*(1-[.W33]))*4;([.V33]*(1-[.U33])*(1-[.T33])*(1-[.W33]))*4;([.W33]*(1-[.U33])*(1-[.V33])*(1-[.T33]))*4)" office:value-type="percentage" office:value="0" calcext:value-type="percentage">
            <text:p>0,00000%</text:p>
          </table:table-cell>
          <table:table-cell table:formula="of:=SUM([.Y33:.AB33])" office:value-type="percentage" office:value="0" calcext:value-type="percentage">
            <text:p>0,0000%</text:p>
          </table:table-cell>
          <table:table-cell table:style-name="ce76" table:formula="of:=IF([.$G$1]=&quot;Oui&quot;;IF([.$G$2]=&quot;Non&quot;;IF([.AD22]=1;1/3;IF([.AD22]=2;2/3;IF([.AD22]&gt;=3;1)));IF([.AD22]=1;2/3;IF([.AD22]=2;4/3;IF([.AD22]&gt;=3;2))));IF([.$G$2]=&quot;Non&quot;;IF([.AD22]=1;1/3*0.85;IF([.AD22]=2;2/3*0.85;IF([.AD22]&gt;=3;0.85)));IF([.AD22]=1;2/3*0.85;IF([.AD22]=2;4/3*0.85;IF([.AD22]&gt;=3;1.7)))))" office:value-type="float" office:value="0" calcext:value-type="float">
            <text:p>0,00</text:p>
          </table:table-cell>
          <table:table-cell table:style-name="ce76" table:formula="of:=IF([.$G$1]=&quot;Oui&quot;;IF([.$G$2]=&quot;Non&quot;;IF([.AE22]=1;1/3;IF([.AE22]=2;2/3;IF([.AE22]&gt;=3;1)));IF([.AE22]=1;2/3;IF([.AE22]=2;4/3;IF([.AE22]&gt;=3;2))));IF([.$G$2]=&quot;Non&quot;;IF([.AE22]=1;1/3*0.85;IF([.AE22]=2;2/3*0.85;IF([.AE22]&gt;=3;0.85)));IF([.AE22]=1;2/3*0.85;IF([.AE22]=2;4/3*0.85;IF([.AE22]&gt;=3;1.7)))))" office:value-type="float" office:value="0" calcext:value-type="float">
            <text:p>0,00</text:p>
          </table:table-cell>
          <table:table-cell table:style-name="ce76" table:formula="of:=IF([.$G$1]=&quot;Oui&quot;;IF([.$G$2]=&quot;Non&quot;;IF([.AF22]=1;1/3;IF([.AF22]=2;2/3;IF([.AF22]&gt;=3;1)));IF([.AF22]=1;2/3;IF([.AF22]=2;4/3;IF([.AF22]&gt;=3;2))));IF([.$G$2]=&quot;Non&quot;;IF([.AF22]=1;1/3*0.85;IF([.AF22]=2;2/3*0.85;IF([.AF22]&gt;=3;0.85)));IF([.AF22]=1;2/3*0.85;IF([.AF22]=2;4/3*0.85;IF([.AF22]&gt;=3;1.7)))))" office:value-type="float" office:value="0" calcext:value-type="float">
            <text:p>0,00</text:p>
          </table:table-cell>
          <table:table-cell table:style-name="ce76" table:formula="of:=IF([.$G$1]=&quot;Oui&quot;;IF([.$G$2]=&quot;Non&quot;;IF([.AG22]=1;1/3;IF([.AG22]=2;2/3;IF([.AG22]&gt;=3;1)));IF([.AG22]=1;2/3;IF([.AG22]=2;4/3;IF([.AG22]&gt;=3;2))));IF([.$G$2]=&quot;Non&quot;;IF([.AG22]=1;1/3*0.85;IF([.AG22]=2;2/3*0.85;IF([.AG22]&gt;=3;0.85)));IF([.AG22]=1;2/3*0.85;IF([.AG22]=2;4/3*0.85;IF([.AG22]&gt;=3;1.7)))))" office:value-type="float" office:value="0" calcext:value-type="float">
            <text:p>0,00</text:p>
          </table:table-cell>
          <table:table-cell table:number-columns-repeated="23"/>
        </table:table-row>
        <table:table-row table:style-name="ro3">
          <table:table-cell table:number-columns-repeated="16"/>
          <table:table-cell office:value-type="float" office:value="30" calcext:value-type="float">
            <text:p>30</text:p>
          </table:table-cell>
          <table:table-cell table:formula="of:=[.R33]*0.65" office:value-type="percentage" office:value="0.00400757234458404" calcext:value-type="percentage">
            <text:p>0,40%</text:p>
          </table:table-cell>
          <table:table-cell table:formula="of:=IF([.$G$1]=&quot;Oui&quot;;([.$S$4]+[.Q34]*[.$R$2])*[.R34];TRUNC(([.$S$4]+[.Q34]*[.$R$2]*0.85);2)*[.R34])" office:value-type="float" office:value="0.0120227170337521" calcext:value-type="float">
            <text:p>0,012022717</text:p>
          </table:table-cell>
          <table:table-cell table:formula="of:=IF(AND([.$F$7]=&quot;Mort&quot;;[.$E$7]&lt;=[.Q34]);0;IF([.$C$7]=&quot;Oui&quot;;IF(AND([.$E$7]&gt;=[.$Q34];[.$D$7]&lt;=[.Q34]);1;IF([.$D$7]&lt;=[.Q34];IF([.$I$7]&gt;=[.Q34];INDEX([.$Q$4:.$R$54];IF([.$Q34]-[.$D$7]&lt;0;1;[.$Q34]-[.$D$7]+1);2);0);0));0))" office:value-type="percentage" office:value="0" calcext:value-type="percentage">
            <text:p>0,0000%</text:p>
          </table:table-cell>
          <table:table-cell table:formula="of:=IF(AND([.$F$8]=&quot;Mort&quot;;[.$E$8]&lt;=[.Q34]);0;IF([.$C$8]=&quot;Oui&quot;;IF(AND([.$E$8]&gt;=[.$Q34];[.$D$8]&lt;=[.Q34]);1;IF([.$D$8]&lt;=[.Q34];IF([.$I$8]&gt;=[.Q34];INDEX([.$Q$4:.$R$54];IF([.$Q34]-[.$D$8]&lt;0;1;[.$Q34]-[.$D$8]+1);2);0);0));0))" office:value-type="percentage" office:value="0" calcext:value-type="percentage">
            <text:p>0,0000%</text:p>
          </table:table-cell>
          <table:table-cell table:formula="of:=IF(AND([.$F$9]=&quot;Mort&quot;;[.$E$9]&lt;=[.Q34]);0;IF([.$C$9]=&quot;Oui&quot;;IF(AND([.$E$9]&gt;=[.$Q34];[.$D$9]&lt;=[.Q34]);1;IF([.$D$9]&lt;=[.Q34];IF([.$I$9]&gt;=[.Q34];INDEX([.$Q$4:.$R$54];IF([.$Q34]-[.$D$9]&lt;0;1;[.$Q34]-[.$D$9]+1);2);0);0));0))" office:value-type="percentage" office:value="0" calcext:value-type="percentage">
            <text:p>0,0000%</text:p>
          </table:table-cell>
          <table:table-cell table:formula="of:=IF(AND([.$F$10]=&quot;Mort&quot;;[.$E$10]&lt;=[.Q34]);0;IF([.$C$10]=&quot;Oui&quot;;IF(AND([.$E$10]&gt;=[.$Q34];[.$D$10]&lt;=[.Q34]);1;IF([.$D$10]&lt;=[.Q34];IF([.$I$10]&gt;=[.Q34];INDEX([.$Q$4:.$R$54];IF([.$Q34]-[.$D$10]&lt;0;1;[.$Q34]-[.$D$10]+1);2);0);0));0))" office:value-type="percentage" office:value="0" calcext:value-type="percentage">
            <text:p>0,0000%</text:p>
          </table:table-cell>
          <table:table-cell table:formula="of:=SUM([.T34:.W34])" office:value-type="float" office:value="0" calcext:value-type="float">
            <text:p>0,00000000</text:p>
          </table:table-cell>
          <table:table-cell table:formula="of:=PRODUCT([.T34:.W34])" office:value-type="percentage" office:value="0" calcext:value-type="percentage">
            <text:p>0,0000%</text:p>
          </table:table-cell>
          <table:table-cell table:formula="of:=SUM([.T34]*[.U34]*[.V34]*(1-[.W34]);[.T34]*[.V34]*[.W34]*(1-[.U34]);[.T34]*[.U34]*[.W34]*(1-[.V34]);[.U34]*[.V34]*[.W34]*(1-[.T34]))" office:value-type="percentage" office:value="0" calcext:value-type="percentage">
            <text:p>0,00000%</text:p>
          </table:table-cell>
          <table:table-cell table:formula="of:=SUM([.T34]*[.U34]*(1-[.V34])*(1-[.W34]);[.T34]*[.V34]*(1-[.U34])*(1-[.W34]);[.T34]*[.W34]*(1-[.V34])*(1-[.U34]);[.V34]*[.U34]*(1-[.T34])*(1-[.W34]);[.W34]*[.U34]*(1-[.V34])*(1-[.T34]);[.V34]*[.W34]*(1-[.T34])*(1-[.U34]))" office:value-type="percentage" office:value="0" calcext:value-type="percentage">
            <text:p>0,00000%</text:p>
          </table:table-cell>
          <table:table-cell table:formula="of:=AVERAGE(([.T34]*(1-[.U34])*(1-[.V34])*(1-[.W34]))*4;([.U34]*(1-[.T34])*(1-[.V34])*(1-[.W34]))*4;([.V34]*(1-[.U34])*(1-[.T34])*(1-[.W34]))*4;([.W34]*(1-[.U34])*(1-[.V34])*(1-[.T34]))*4)" office:value-type="percentage" office:value="0" calcext:value-type="percentage">
            <text:p>0,00000%</text:p>
          </table:table-cell>
          <table:table-cell table:formula="of:=SUM([.Y34:.AB34])" office:value-type="percentage" office:value="0" calcext:value-type="percentage">
            <text:p>0,0000%</text:p>
          </table:table-cell>
          <table:table-cell office:value-type="string" calcext:value-type="string">
            <text:p>4 vaches</text:p>
          </table:table-cell>
          <table:table-cell office:value-type="string" calcext:value-type="string">
            <text:p>3 vaches</text:p>
          </table:table-cell>
          <table:table-cell office:value-type="string" calcext:value-type="string">
            <text:p>2 vaches</text:p>
          </table:table-cell>
          <table:table-cell office:value-type="string" calcext:value-type="string">
            <text:p>1 vache</text:p>
          </table:table-cell>
          <table:table-cell table:number-columns-repeated="23"/>
        </table:table-row>
        <table:table-row table:style-name="ro3">
          <table:table-cell table:number-columns-repeated="16"/>
          <table:table-cell office:value-type="float" office:value="31" calcext:value-type="float">
            <text:p>31</text:p>
          </table:table-cell>
          <table:table-cell table:formula="of:=[.R34]*0.65" office:value-type="percentage" office:value="0.00260492202397962" calcext:value-type="percentage">
            <text:p>0,26%</text:p>
          </table:table-cell>
          <table:table-cell table:formula="of:=IF([.$G$1]=&quot;Oui&quot;;([.$S$4]+[.Q35]*[.$R$2])*[.R35];TRUNC(([.$S$4]+[.Q35]*[.$R$2]*0.85);2)*[.R35])" office:value-type="float" office:value="0.00798842754020417" calcext:value-type="float">
            <text:p>0,0079884275</text:p>
          </table:table-cell>
          <table:table-cell table:formula="of:=IF(AND([.$F$7]=&quot;Mort&quot;;[.$E$7]&lt;=[.Q35]);0;IF([.$C$7]=&quot;Oui&quot;;IF(AND([.$E$7]&gt;=[.$Q35];[.$D$7]&lt;=[.Q35]);1;IF([.$D$7]&lt;=[.Q35];IF([.$I$7]&gt;=[.Q35];INDEX([.$Q$4:.$R$54];IF([.$Q35]-[.$D$7]&lt;0;1;[.$Q35]-[.$D$7]+1);2);0);0));0))" office:value-type="percentage" office:value="0" calcext:value-type="percentage">
            <text:p>0,0000%</text:p>
          </table:table-cell>
          <table:table-cell table:formula="of:=IF(AND([.$F$8]=&quot;Mort&quot;;[.$E$8]&lt;=[.Q35]);0;IF([.$C$8]=&quot;Oui&quot;;IF(AND([.$E$8]&gt;=[.$Q35];[.$D$8]&lt;=[.Q35]);1;IF([.$D$8]&lt;=[.Q35];IF([.$I$8]&gt;=[.Q35];INDEX([.$Q$4:.$R$54];IF([.$Q35]-[.$D$8]&lt;0;1;[.$Q35]-[.$D$8]+1);2);0);0));0))" office:value-type="percentage" office:value="0" calcext:value-type="percentage">
            <text:p>0,0000%</text:p>
          </table:table-cell>
          <table:table-cell table:formula="of:=IF(AND([.$F$9]=&quot;Mort&quot;;[.$E$9]&lt;=[.Q35]);0;IF([.$C$9]=&quot;Oui&quot;;IF(AND([.$E$9]&gt;=[.$Q35];[.$D$9]&lt;=[.Q35]);1;IF([.$D$9]&lt;=[.Q35];IF([.$I$9]&gt;=[.Q35];INDEX([.$Q$4:.$R$54];IF([.$Q35]-[.$D$9]&lt;0;1;[.$Q35]-[.$D$9]+1);2);0);0));0))" office:value-type="percentage" office:value="0" calcext:value-type="percentage">
            <text:p>0,0000%</text:p>
          </table:table-cell>
          <table:table-cell table:formula="of:=IF(AND([.$F$10]=&quot;Mort&quot;;[.$E$10]&lt;=[.Q35]);0;IF([.$C$10]=&quot;Oui&quot;;IF(AND([.$E$10]&gt;=[.$Q35];[.$D$10]&lt;=[.Q35]);1;IF([.$D$10]&lt;=[.Q35];IF([.$I$10]&gt;=[.Q35];INDEX([.$Q$4:.$R$54];IF([.$Q35]-[.$D$10]&lt;0;1;[.$Q35]-[.$D$10]+1);2);0);0));0))" office:value-type="percentage" office:value="0" calcext:value-type="percentage">
            <text:p>0,0000%</text:p>
          </table:table-cell>
          <table:table-cell table:formula="of:=SUM([.T35:.W35])" office:value-type="float" office:value="0" calcext:value-type="float">
            <text:p>0,00000000</text:p>
          </table:table-cell>
          <table:table-cell table:formula="of:=PRODUCT([.T35:.W35])" office:value-type="percentage" office:value="0" calcext:value-type="percentage">
            <text:p>0,0000%</text:p>
          </table:table-cell>
          <table:table-cell table:formula="of:=SUM([.T35]*[.U35]*[.V35]*(1-[.W35]);[.T35]*[.V35]*[.W35]*(1-[.U35]);[.T35]*[.U35]*[.W35]*(1-[.V35]);[.U35]*[.V35]*[.W35]*(1-[.T35]))" office:value-type="percentage" office:value="0" calcext:value-type="percentage">
            <text:p>0,00000%</text:p>
          </table:table-cell>
          <table:table-cell table:formula="of:=SUM([.T35]*[.U35]*(1-[.V35])*(1-[.W35]);[.T35]*[.V35]*(1-[.U35])*(1-[.W35]);[.T35]*[.W35]*(1-[.V35])*(1-[.U35]);[.V35]*[.U35]*(1-[.T35])*(1-[.W35]);[.W35]*[.U35]*(1-[.V35])*(1-[.T35]);[.V35]*[.W35]*(1-[.T35])*(1-[.U35]))" office:value-type="percentage" office:value="0" calcext:value-type="percentage">
            <text:p>0,00000%</text:p>
          </table:table-cell>
          <table:table-cell table:formula="of:=AVERAGE(([.T35]*(1-[.U35])*(1-[.V35])*(1-[.W35]))*4;([.U35]*(1-[.T35])*(1-[.V35])*(1-[.W35]))*4;([.V35]*(1-[.U35])*(1-[.T35])*(1-[.W35]))*4;([.W35]*(1-[.U35])*(1-[.V35])*(1-[.T35]))*4)" office:value-type="percentage" office:value="0" calcext:value-type="percentage">
            <text:p>0,00000%</text:p>
          </table:table-cell>
          <table:table-cell table:formula="of:=SUM([.Y35:.AB35])" office:value-type="percentage" office:value="0" calcext:value-type="percentage">
            <text:p>0,0000%</text:p>
          </table:table-cell>
          <table:table-cell table:formula="of:=IF([.AH13]&lt;4;0;IF([.$G$1]=&quot;Oui&quot;;ROUNDDOWN(SUM([.AD24:.AG24]));TRUNC(SUM([.AD24:.AG24]);2)))" office:value-type="float" office:value="4" calcext:value-type="float">
            <text:p>4</text:p>
          </table:table-cell>
          <table:table-cell table:formula="of:=IF([.AH13]&gt;3;IF([.$G$1]=&quot;Oui&quot;;AVERAGE(ROUNDDOWN(SUM([.AD24:.AF24]));ROUNDDOWN(SUM([.AD24:.AE24];[.AG24]));ROUNDDOWN(SUM([.AD24];[.AF24:.AG24]));ROUNDDOWN(SUM([.AE24:.AG24])));TRUNC(AVERAGE(SUM([.AD24:.AF24]);SUM([.AD24:.AE24];[.AG24]);SUM([.AD24];[.AF24:.AG24]);SUM([.AE24:.AG24]));2));IF([.AH13]=3;ROUNDDOWN(SUM([.AD24:.AG24]));0))" office:value-type="float" office:value="2.75" calcext:value-type="float">
            <text:p>2,75</text:p>
          </table:table-cell>
          <table:table-cell table:formula="of:=IF([.AH13]=4;IF([.$G$1]=&quot;Oui&quot;;AVERAGE(ROUNDDOWN(SUM([.AD24:.AE24]));ROUNDDOWN(SUM([.AD24];[.AF24]));ROUNDDOWN(SUM([.AD24];[.AG24]));ROUNDDOWN(SUM([.AE24:.AF24]));ROUNDDOWN(SUM([.AE24];[.AG24]));ROUNDDOWN(SUM([.AF24:.AG24])));TRUNC(AVERAGE(SUM([.AD24:.AE24]);SUM([.AD24];[.AF24]);SUM([.AD24];[.AG24]);SUM([.AE24:.AF24]);SUM([.AE24];[.AG24]);SUM([.AF24:.AG24]));2));IF([.AH13]=3;IF([.$C$7]=&quot;Non&quot;;AVERAGE(ROUNDDOWN(SUM([.AE24:.AF24]));ROUNDDOWN(SUM([.AE24];[.AG24]));ROUNDDOWN(SUM([.AF24:.AG24])));IF([.$C$8]=&quot;Non&quot;;AVERAGE(ROUNDDOWN(SUM([.AD24];[.AF24]));ROUNDDOWN(SUM([.AF24:.AG24]));ROUNDDOWN(SUM([.AD24];[.AG24])));IF([.$C$9]=&quot;Non&quot;;AVERAGE(ROUNDDOWN(SUM([.AD24:.AE24]));ROUNDDOWN(SUM([.AD24];[.AG24]));ROUNDDOWN(SUM([.AE24];[.AG24])));IF([.$C$10]=&quot;Non&quot;;AVERAGE(ROUNDDOWN(SUM([.AD24:.AE24]));ROUNDDOWN(SUM([.AD24];[.AF24]));ROUNDDOWN(SUM([.AE24:.AF24])))))));IF([.AH13]=2;ROUNDDOWN(SUM([.AD24:.AG24]));0)))" office:value-type="float" office:value="1.66666666666667" calcext:value-type="float">
            <text:p>1,6666666667</text:p>
          </table:table-cell>
          <table:table-cell table:formula="of:=IF([.AH13]=4;AVERAGE(ROUNDDOWN([.AD24]);ROUNDDOWN([.AE24]);ROUNDDOWN([.AF24]);ROUNDDOWN([.AG24]));IF([.AH13]=3;IF([.$C$7]=&quot;Non&quot;;AVERAGE(ROUNDDOWN([.AE24]);ROUNDDOWN([.AF24]);ROUNDDOWN([.AG24]));IF([.$C$8]=&quot;Non&quot;;AVERAGE(ROUNDDOWN([.AD24]);ROUNDDOWN([.AF24]);ROUNDDOWN([.AG24]));IF([.$C$9]=&quot;Non&quot;;AVERAGE(ROUNDDOWN([.AD24]);ROUNDDOWN([.AE24]);ROUNDDOWN([.AG24]));IF([.$C$10]=&quot;Non&quot;;AVERAGE(ROUNDDOWN([.AD24]);ROUNDDOWN([.AE24]);ROUNDDOWN([.AF24]))))));IF([.AH13]=2;IF(AND([.$C$7]=&quot;Non&quot;;[.$C$8]=&quot;Non&quot;);AVERAGE(ROUNDDOWN([.AF24]);ROUNDDOWN([.AG24]));IF(AND([.$C$7]=&quot;Non&quot;;[.$C$9]=&quot;Non&quot;);AVERAGE(ROUNDDOWN([.AE24]);ROUNDDOWN([.AG24]));IF(AND([.$C$7]=&quot;Non&quot;;[.$C$10]=&quot;Non&quot;);AVERAGE(ROUNDDOWN([.AE24]);ROUNDDOWN([.AF24]));IF(AND([.$C$8]=&quot;Non&quot;;[.$C$9]=&quot;Non&quot;);AVERAGE(ROUNDDOWN([.AD24]);ROUNDDOWN([.AG24]));IF(AND([.$C$8]=&quot;Non&quot;;[.$C$10]=&quot;Non&quot;);AVERAGE(ROUNDDOWN([.AD24]);ROUNDDOWN([.AF24]));IF(AND([.$C$9]=&quot;Non&quot;;[.$C$10]=&quot;Non&quot;);AVERAGE(ROUNDDOWN([.AD24]);ROUNDDOWN([.AE24]))))))));IF([.AH13]=1;ROUNDDOWN(SUM([.AD24:.AG24]));0))))" office:value-type="float" office:value="0.75" calcext:value-type="float">
            <text:p>0,75</text:p>
          </table:table-cell>
          <table:table-cell table:number-columns-repeated="23"/>
        </table:table-row>
        <table:table-row table:style-name="ro3">
          <table:table-cell table:number-columns-repeated="16"/>
          <table:table-cell office:value-type="float" office:value="32" calcext:value-type="float">
            <text:p>32</text:p>
          </table:table-cell>
          <table:table-cell table:formula="of:=[.R35]*0.65" office:value-type="percentage" office:value="0.00169319931558676" calcext:value-type="percentage">
            <text:p>0,17%</text:p>
          </table:table-cell>
          <table:table-cell table:formula="of:=IF([.$G$1]=&quot;Oui&quot;;([.$S$4]+[.Q36]*[.$R$2])*[.R36];TRUNC(([.$S$4]+[.Q36]*[.$R$2]*0.85);2)*[.R36])" office:value-type="float" office:value="0.00530535785550518" calcext:value-type="float">
            <text:p>0,0053053579</text:p>
          </table:table-cell>
          <table:table-cell table:formula="of:=IF(AND([.$F$7]=&quot;Mort&quot;;[.$E$7]&lt;=[.Q36]);0;IF([.$C$7]=&quot;Oui&quot;;IF(AND([.$E$7]&gt;=[.$Q36];[.$D$7]&lt;=[.Q36]);1;IF([.$D$7]&lt;=[.Q36];IF([.$I$7]&gt;=[.Q36];INDEX([.$Q$4:.$R$54];IF([.$Q36]-[.$D$7]&lt;0;1;[.$Q36]-[.$D$7]+1);2);0);0));0))" office:value-type="percentage" office:value="0" calcext:value-type="percentage">
            <text:p>0,0000%</text:p>
          </table:table-cell>
          <table:table-cell table:formula="of:=IF(AND([.$F$8]=&quot;Mort&quot;;[.$E$8]&lt;=[.Q36]);0;IF([.$C$8]=&quot;Oui&quot;;IF(AND([.$E$8]&gt;=[.$Q36];[.$D$8]&lt;=[.Q36]);1;IF([.$D$8]&lt;=[.Q36];IF([.$I$8]&gt;=[.Q36];INDEX([.$Q$4:.$R$54];IF([.$Q36]-[.$D$8]&lt;0;1;[.$Q36]-[.$D$8]+1);2);0);0));0))" office:value-type="percentage" office:value="0" calcext:value-type="percentage">
            <text:p>0,0000%</text:p>
          </table:table-cell>
          <table:table-cell table:formula="of:=IF(AND([.$F$9]=&quot;Mort&quot;;[.$E$9]&lt;=[.Q36]);0;IF([.$C$9]=&quot;Oui&quot;;IF(AND([.$E$9]&gt;=[.$Q36];[.$D$9]&lt;=[.Q36]);1;IF([.$D$9]&lt;=[.Q36];IF([.$I$9]&gt;=[.Q36];INDEX([.$Q$4:.$R$54];IF([.$Q36]-[.$D$9]&lt;0;1;[.$Q36]-[.$D$9]+1);2);0);0));0))" office:value-type="percentage" office:value="0" calcext:value-type="percentage">
            <text:p>0,0000%</text:p>
          </table:table-cell>
          <table:table-cell table:formula="of:=IF(AND([.$F$10]=&quot;Mort&quot;;[.$E$10]&lt;=[.Q36]);0;IF([.$C$10]=&quot;Oui&quot;;IF(AND([.$E$10]&gt;=[.$Q36];[.$D$10]&lt;=[.Q36]);1;IF([.$D$10]&lt;=[.Q36];IF([.$I$10]&gt;=[.Q36];INDEX([.$Q$4:.$R$54];IF([.$Q36]-[.$D$10]&lt;0;1;[.$Q36]-[.$D$10]+1);2);0);0));0))" office:value-type="percentage" office:value="0" calcext:value-type="percentage">
            <text:p>0,0000%</text:p>
          </table:table-cell>
          <table:table-cell table:formula="of:=SUM([.T36:.W36])" office:value-type="float" office:value="0" calcext:value-type="float">
            <text:p>0,00000000</text:p>
          </table:table-cell>
          <table:table-cell table:formula="of:=PRODUCT([.T36:.W36])" office:value-type="percentage" office:value="0" calcext:value-type="percentage">
            <text:p>0,0000%</text:p>
          </table:table-cell>
          <table:table-cell table:formula="of:=SUM([.T36]*[.U36]*[.V36]*(1-[.W36]);[.T36]*[.V36]*[.W36]*(1-[.U36]);[.T36]*[.U36]*[.W36]*(1-[.V36]);[.U36]*[.V36]*[.W36]*(1-[.T36]))" office:value-type="percentage" office:value="0" calcext:value-type="percentage">
            <text:p>0,00000%</text:p>
          </table:table-cell>
          <table:table-cell table:formula="of:=SUM([.T36]*[.U36]*(1-[.V36])*(1-[.W36]);[.T36]*[.V36]*(1-[.U36])*(1-[.W36]);[.T36]*[.W36]*(1-[.V36])*(1-[.U36]);[.V36]*[.U36]*(1-[.T36])*(1-[.W36]);[.W36]*[.U36]*(1-[.V36])*(1-[.T36]);[.V36]*[.W36]*(1-[.T36])*(1-[.U36]))" office:value-type="percentage" office:value="0" calcext:value-type="percentage">
            <text:p>0,00000%</text:p>
          </table:table-cell>
          <table:table-cell table:formula="of:=AVERAGE(([.T36]*(1-[.U36])*(1-[.V36])*(1-[.W36]))*4;([.U36]*(1-[.T36])*(1-[.V36])*(1-[.W36]))*4;([.V36]*(1-[.U36])*(1-[.T36])*(1-[.W36]))*4;([.W36]*(1-[.U36])*(1-[.V36])*(1-[.T36]))*4)" office:value-type="percentage" office:value="0" calcext:value-type="percentage">
            <text:p>0,00000%</text:p>
          </table:table-cell>
          <table:table-cell table:formula="of:=SUM([.Y36:.AB36])" office:value-type="percentage" office:value="0" calcext:value-type="percentage">
            <text:p>0,0000%</text:p>
          </table:table-cell>
          <table:table-cell table:formula="of:=IF([.AH14]&lt;4;0;IF([.$G$1]=&quot;Oui&quot;;ROUNDDOWN(SUM([.AD25:.AG25]));TRUNC(SUM([.AD25:.AG25]);2)))" office:value-type="float" office:value="8" calcext:value-type="float">
            <text:p>8</text:p>
          </table:table-cell>
          <table:table-cell table:formula="of:=IF([.AH14]&gt;3;IF([.$G$1]=&quot;Oui&quot;;AVERAGE(ROUNDDOWN(SUM([.AD25:.AF25]));ROUNDDOWN(SUM([.AD25:.AE25];[.AG25]));ROUNDDOWN(SUM([.AD25];[.AF25:.AG25]));ROUNDDOWN(SUM([.AE25:.AG25])));TRUNC(AVERAGE(SUM([.AD25:.AF25]);SUM([.AD25:.AE25];[.AG25]);SUM([.AD25];[.AF25:.AG25]);SUM([.AE25:.AG25]));2));IF([.AH14]=3;ROUNDDOWN(SUM([.AD25:.AG25]));0))" office:value-type="float" office:value="6" calcext:value-type="float">
            <text:p>6</text:p>
          </table:table-cell>
          <table:table-cell table:formula="of:=IF([.AH14]=4;IF([.$G$1]=&quot;Oui&quot;;AVERAGE(ROUNDDOWN(SUM([.AD25:.AE25]));ROUNDDOWN(SUM([.AD25];[.AF25]));ROUNDDOWN(SUM([.AD25];[.AG25]));ROUNDDOWN(SUM([.AE25:.AF25]));ROUNDDOWN(SUM([.AE25];[.AG25]));ROUNDDOWN(SUM([.AF25:.AG25])));TRUNC(AVERAGE(SUM([.AD25:.AE25]);SUM([.AD25];[.AF25]);SUM([.AD25];[.AG25]);SUM([.AE25:.AF25]);SUM([.AE25];[.AG25]);SUM([.AF25:.AG25]));2));IF([.AH14]=3;IF([.$C$7]=&quot;Non&quot;;AVERAGE(ROUNDDOWN(SUM([.AE25:.AF25]));ROUNDDOWN(SUM([.AE25];[.AG25]));ROUNDDOWN(SUM([.AF25:.AG25])));IF([.$C$8]=&quot;Non&quot;;AVERAGE(ROUNDDOWN(SUM([.AD25];[.AF25]));ROUNDDOWN(SUM([.AF25:.AG25]));ROUNDDOWN(SUM([.AD25];[.AG25])));IF([.$C$9]=&quot;Non&quot;;AVERAGE(ROUNDDOWN(SUM([.AD25:.AE25]));ROUNDDOWN(SUM([.AD25];[.AG25]));ROUNDDOWN(SUM([.AE25];[.AG25])));IF([.$C$10]=&quot;Non&quot;;AVERAGE(ROUNDDOWN(SUM([.AD25:.AE25]));ROUNDDOWN(SUM([.AD25];[.AF25]));ROUNDDOWN(SUM([.AE25:.AF25])))))));IF([.AH14]=2;ROUNDDOWN(SUM([.AD25:.AG25]));0)))" office:value-type="float" office:value="4" calcext:value-type="float">
            <text:p>4</text:p>
          </table:table-cell>
          <table:table-cell table:formula="of:=IF([.AH14]=4;AVERAGE(ROUNDDOWN([.AD25]);ROUNDDOWN([.AE25]);ROUNDDOWN([.AF25]);ROUNDDOWN([.AG25]));IF([.AH14]=3;IF([.$C$7]=&quot;Non&quot;;AVERAGE(ROUNDDOWN([.AE25]);ROUNDDOWN([.AF25]);ROUNDDOWN([.AG25]));IF([.$C$8]=&quot;Non&quot;;AVERAGE(ROUNDDOWN([.AD25]);ROUNDDOWN([.AF25]);ROUNDDOWN([.AG25]));IF([.$C$9]=&quot;Non&quot;;AVERAGE(ROUNDDOWN([.AD25]);ROUNDDOWN([.AE25]);ROUNDDOWN([.AG25]));IF([.$C$10]=&quot;Non&quot;;AVERAGE(ROUNDDOWN([.AD25]);ROUNDDOWN([.AE25]);ROUNDDOWN([.AF25]))))));IF([.AH14]=2;IF(AND([.$C$7]=&quot;Non&quot;;[.$C$8]=&quot;Non&quot;);AVERAGE(ROUNDDOWN([.AF25]);ROUNDDOWN([.AG25]));IF(AND([.$C$7]=&quot;Non&quot;;[.$C$9]=&quot;Non&quot;);AVERAGE(ROUNDDOWN([.AE25]);ROUNDDOWN([.AG25]));IF(AND([.$C$7]=&quot;Non&quot;;[.$C$10]=&quot;Non&quot;);AVERAGE(ROUNDDOWN([.AE25]);ROUNDDOWN([.AF25]));IF(AND([.$C$8]=&quot;Non&quot;;[.$C$9]=&quot;Non&quot;);AVERAGE(ROUNDDOWN([.AD25]);ROUNDDOWN([.AG25]));IF(AND([.$C$8]=&quot;Non&quot;;[.$C$10]=&quot;Non&quot;);AVERAGE(ROUNDDOWN([.AD25]);ROUNDDOWN([.AF25]));IF(AND([.$C$9]=&quot;Non&quot;;[.$C$10]=&quot;Non&quot;);AVERAGE(ROUNDDOWN([.AD25]);ROUNDDOWN([.AE25]))))))));IF([.AH14]=1;ROUNDDOWN(SUM([.AD25:.AG25]));0))))" office:value-type="float" office:value="2" calcext:value-type="float">
            <text:p>2</text:p>
          </table:table-cell>
          <table:table-cell table:number-columns-repeated="23"/>
        </table:table-row>
        <table:table-row table:style-name="ro3">
          <table:table-cell table:number-columns-repeated="16"/>
          <table:table-cell office:value-type="float" office:value="33" calcext:value-type="float">
            <text:p>33</text:p>
          </table:table-cell>
          <table:table-cell table:formula="of:=[.R36]*0.65" office:value-type="percentage" office:value="0.00110057955513139" calcext:value-type="percentage">
            <text:p>0,11%</text:p>
          </table:table-cell>
          <table:table-cell table:formula="of:=IF([.$G$1]=&quot;Oui&quot;;([.$S$4]+[.Q37]*[.$R$2])*[.R37];TRUNC(([.$S$4]+[.Q37]*[.$R$2]*0.85);2)*[.R37])" office:value-type="float" office:value="0.00352185457642045" calcext:value-type="float">
            <text:p>0,0035218546</text:p>
          </table:table-cell>
          <table:table-cell table:formula="of:=IF(AND([.$F$7]=&quot;Mort&quot;;[.$E$7]&lt;=[.Q37]);0;IF([.$C$7]=&quot;Oui&quot;;IF(AND([.$E$7]&gt;=[.$Q37];[.$D$7]&lt;=[.Q37]);1;IF([.$D$7]&lt;=[.Q37];IF([.$I$7]&gt;=[.Q37];INDEX([.$Q$4:.$R$54];IF([.$Q37]-[.$D$7]&lt;0;1;[.$Q37]-[.$D$7]+1);2);0);0));0))" office:value-type="percentage" office:value="0" calcext:value-type="percentage">
            <text:p>0,0000%</text:p>
          </table:table-cell>
          <table:table-cell table:formula="of:=IF(AND([.$F$8]=&quot;Mort&quot;;[.$E$8]&lt;=[.Q37]);0;IF([.$C$8]=&quot;Oui&quot;;IF(AND([.$E$8]&gt;=[.$Q37];[.$D$8]&lt;=[.Q37]);1;IF([.$D$8]&lt;=[.Q37];IF([.$I$8]&gt;=[.Q37];INDEX([.$Q$4:.$R$54];IF([.$Q37]-[.$D$8]&lt;0;1;[.$Q37]-[.$D$8]+1);2);0);0));0))" office:value-type="percentage" office:value="0" calcext:value-type="percentage">
            <text:p>0,0000%</text:p>
          </table:table-cell>
          <table:table-cell table:formula="of:=IF(AND([.$F$9]=&quot;Mort&quot;;[.$E$9]&lt;=[.Q37]);0;IF([.$C$9]=&quot;Oui&quot;;IF(AND([.$E$9]&gt;=[.$Q37];[.$D$9]&lt;=[.Q37]);1;IF([.$D$9]&lt;=[.Q37];IF([.$I$9]&gt;=[.Q37];INDEX([.$Q$4:.$R$54];IF([.$Q37]-[.$D$9]&lt;0;1;[.$Q37]-[.$D$9]+1);2);0);0));0))" office:value-type="percentage" office:value="0" calcext:value-type="percentage">
            <text:p>0,0000%</text:p>
          </table:table-cell>
          <table:table-cell table:formula="of:=IF(AND([.$F$10]=&quot;Mort&quot;;[.$E$10]&lt;=[.Q37]);0;IF([.$C$10]=&quot;Oui&quot;;IF(AND([.$E$10]&gt;=[.$Q37];[.$D$10]&lt;=[.Q37]);1;IF([.$D$10]&lt;=[.Q37];IF([.$I$10]&gt;=[.Q37];INDEX([.$Q$4:.$R$54];IF([.$Q37]-[.$D$10]&lt;0;1;[.$Q37]-[.$D$10]+1);2);0);0));0))" office:value-type="percentage" office:value="0" calcext:value-type="percentage">
            <text:p>0,0000%</text:p>
          </table:table-cell>
          <table:table-cell table:formula="of:=SUM([.T37:.W37])" office:value-type="float" office:value="0" calcext:value-type="float">
            <text:p>0,00000000</text:p>
          </table:table-cell>
          <table:table-cell table:formula="of:=PRODUCT([.T37:.W37])" office:value-type="percentage" office:value="0" calcext:value-type="percentage">
            <text:p>0,0000%</text:p>
          </table:table-cell>
          <table:table-cell table:formula="of:=SUM([.T37]*[.U37]*[.V37]*(1-[.W37]);[.T37]*[.V37]*[.W37]*(1-[.U37]);[.T37]*[.U37]*[.W37]*(1-[.V37]);[.U37]*[.V37]*[.W37]*(1-[.T37]))" office:value-type="percentage" office:value="0" calcext:value-type="percentage">
            <text:p>0,00000%</text:p>
          </table:table-cell>
          <table:table-cell table:formula="of:=SUM([.T37]*[.U37]*(1-[.V37])*(1-[.W37]);[.T37]*[.V37]*(1-[.U37])*(1-[.W37]);[.T37]*[.W37]*(1-[.V37])*(1-[.U37]);[.V37]*[.U37]*(1-[.T37])*(1-[.W37]);[.W37]*[.U37]*(1-[.V37])*(1-[.T37]);[.V37]*[.W37]*(1-[.T37])*(1-[.U37]))" office:value-type="percentage" office:value="0" calcext:value-type="percentage">
            <text:p>0,00000%</text:p>
          </table:table-cell>
          <table:table-cell table:formula="of:=AVERAGE(([.T37]*(1-[.U37])*(1-[.V37])*(1-[.W37]))*4;([.U37]*(1-[.T37])*(1-[.V37])*(1-[.W37]))*4;([.V37]*(1-[.U37])*(1-[.T37])*(1-[.W37]))*4;([.W37]*(1-[.U37])*(1-[.V37])*(1-[.T37]))*4)" office:value-type="percentage" office:value="0" calcext:value-type="percentage">
            <text:p>0,00000%</text:p>
          </table:table-cell>
          <table:table-cell table:formula="of:=SUM([.Y37:.AB37])" office:value-type="percentage" office:value="0" calcext:value-type="percentage">
            <text:p>0,0000%</text:p>
          </table:table-cell>
          <table:table-cell table:formula="of:=IF([.AH15]&lt;4;0;IF([.$G$1]=&quot;Oui&quot;;ROUNDDOWN(SUM([.AD26:.AG26]));TRUNC(SUM([.AD26:.AG26]);2)))" office:value-type="float" office:value="0" calcext:value-type="float">
            <text:p>0</text:p>
          </table:table-cell>
          <table:table-cell table:formula="of:=IF([.AH15]&gt;3;IF([.$G$1]=&quot;Oui&quot;;AVERAGE(ROUNDDOWN(SUM([.AD26:.AF26]));ROUNDDOWN(SUM([.AD26:.AE26];[.AG26]));ROUNDDOWN(SUM([.AD26];[.AF26:.AG26]));ROUNDDOWN(SUM([.AE26:.AG26])));TRUNC(AVERAGE(SUM([.AD26:.AF26]);SUM([.AD26:.AE26];[.AG26]);SUM([.AD26];[.AF26:.AG26]);SUM([.AE26:.AG26]));2));IF([.AH15]=3;ROUNDDOWN(SUM([.AD26:.AG26]));0))" office:value-type="float" office:value="6" calcext:value-type="float">
            <text:p>6</text:p>
          </table:table-cell>
          <table:table-cell table:style-name="ce84" table:formula="of:=IF([.AH15]=4;IF([.$G$1]=&quot;Oui&quot;;AVERAGE(ROUNDDOWN(SUM([.AD26:.AE26]));ROUNDDOWN(SUM([.AD26];[.AF26]));ROUNDDOWN(SUM([.AD26];[.AG26]));ROUNDDOWN(SUM([.AE26:.AF26]));ROUNDDOWN(SUM([.AE26];[.AG26]));ROUNDDOWN(SUM([.AF26:.AG26])));TRUNC(AVERAGE(SUM([.AD26:.AE26]);SUM([.AD26];[.AF26]);SUM([.AD26];[.AG26]);SUM([.AE26:.AF26]);SUM([.AE26];[.AG26]);SUM([.AF26:.AG26]));2));IF([.AH15]=3;IF([.$C$7]=&quot;Non&quot;;AVERAGE(ROUNDDOWN(SUM([.AE26:.AF26]));ROUNDDOWN(SUM([.AE26];[.AG26]));ROUNDDOWN(SUM([.AF26:.AG26])));IF([.$C$8]=&quot;Non&quot;;AVERAGE(ROUNDDOWN(SUM([.AD26];[.AF26]));ROUNDDOWN(SUM([.AF26:.AG26]));ROUNDDOWN(SUM([.AD26];[.AG26])));IF([.$C$9]=&quot;Non&quot;;AVERAGE(ROUNDDOWN(SUM([.AD26:.AE26]));ROUNDDOWN(SUM([.AD26];[.AG26]));ROUNDDOWN(SUM([.AE26];[.AG26])));IF([.$C$10]=&quot;Non&quot;;AVERAGE(ROUNDDOWN(SUM([.AD26:.AE26]));ROUNDDOWN(SUM([.AD26];[.AF26]));ROUNDDOWN(SUM([.AE26:.AF26])))))));IF([.AH15]=2;ROUNDDOWN(SUM([.AD26:.AG26]));0)))" office:value-type="boolean" office:boolean-value="false" calcext:value-type="boolean">
            <text:p>FAUX</text:p>
          </table:table-cell>
          <table:table-cell table:style-name="ce84" table:formula="of:=IF([.AH15]=4;AVERAGE(ROUNDDOWN([.AD26]);ROUNDDOWN([.AE26]);ROUNDDOWN([.AF26]);ROUNDDOWN([.AG26]));IF([.AH15]=3;IF([.$C$7]=&quot;Non&quot;;AVERAGE(ROUNDDOWN([.AE26]);ROUNDDOWN([.AF26]);ROUNDDOWN([.AG26]));IF([.$C$8]=&quot;Non&quot;;AVERAGE(ROUNDDOWN([.AD26]);ROUNDDOWN([.AF26]);ROUNDDOWN([.AG26]));IF([.$C$9]=&quot;Non&quot;;AVERAGE(ROUNDDOWN([.AD26]);ROUNDDOWN([.AE26]);ROUNDDOWN([.AG26]));IF([.$C$10]=&quot;Non&quot;;AVERAGE(ROUNDDOWN([.AD26]);ROUNDDOWN([.AE26]);ROUNDDOWN([.AF26]))))));IF([.AH15]=2;IF(AND([.$C$7]=&quot;Non&quot;;[.$C$8]=&quot;Non&quot;);AVERAGE(ROUNDDOWN([.AF26]);ROUNDDOWN([.AG26]));IF(AND([.$C$7]=&quot;Non&quot;;[.$C$9]=&quot;Non&quot;);AVERAGE(ROUNDDOWN([.AE26]);ROUNDDOWN([.AG26]));IF(AND([.$C$7]=&quot;Non&quot;;[.$C$10]=&quot;Non&quot;);AVERAGE(ROUNDDOWN([.AE26]);ROUNDDOWN([.AF26]));IF(AND([.$C$8]=&quot;Non&quot;;[.$C$9]=&quot;Non&quot;);AVERAGE(ROUNDDOWN([.AD26]);ROUNDDOWN([.AG26]));IF(AND([.$C$8]=&quot;Non&quot;;[.$C$10]=&quot;Non&quot;);AVERAGE(ROUNDDOWN([.AD26]);ROUNDDOWN([.AF26]));IF(AND([.$C$9]=&quot;Non&quot;;[.$C$10]=&quot;Non&quot;);AVERAGE(ROUNDDOWN([.AD26]);ROUNDDOWN([.AE26]))))))));IF([.AH15]=1;ROUNDDOWN(SUM([.AD26:.AG26]));0))))" office:value-type="boolean" office:boolean-value="false" calcext:value-type="boolean">
            <text:p>FAUX</text:p>
          </table:table-cell>
          <table:table-cell table:number-columns-repeated="23"/>
        </table:table-row>
        <table:table-row table:style-name="ro3">
          <table:table-cell table:number-columns-repeated="16"/>
          <table:table-cell office:value-type="float" office:value="34" calcext:value-type="float">
            <text:p>34</text:p>
          </table:table-cell>
          <table:table-cell table:formula="of:=[.R37]*0.65" office:value-type="percentage" office:value="0.000715376710835404" calcext:value-type="percentage">
            <text:p>0,07%</text:p>
          </table:table-cell>
          <table:table-cell table:formula="of:=IF([.$G$1]=&quot;Oui&quot;;([.$S$4]+[.Q38]*[.$R$2])*[.R38];TRUNC(([.$S$4]+[.Q38]*[.$R$2]*0.85);2)*[.R38])" office:value-type="float" office:value="0.00233689725539565" calcext:value-type="float">
            <text:p>0,0023368973</text:p>
          </table:table-cell>
          <table:table-cell table:formula="of:=IF(AND([.$F$7]=&quot;Mort&quot;;[.$E$7]&lt;=[.Q38]);0;IF([.$C$7]=&quot;Oui&quot;;IF(AND([.$E$7]&gt;=[.$Q38];[.$D$7]&lt;=[.Q38]);1;IF([.$D$7]&lt;=[.Q38];IF([.$I$7]&gt;=[.Q38];INDEX([.$Q$4:.$R$54];IF([.$Q38]-[.$D$7]&lt;0;1;[.$Q38]-[.$D$7]+1);2);0);0));0))" office:value-type="percentage" office:value="0" calcext:value-type="percentage">
            <text:p>0,0000%</text:p>
          </table:table-cell>
          <table:table-cell table:formula="of:=IF(AND([.$F$8]=&quot;Mort&quot;;[.$E$8]&lt;=[.Q38]);0;IF([.$C$8]=&quot;Oui&quot;;IF(AND([.$E$8]&gt;=[.$Q38];[.$D$8]&lt;=[.Q38]);1;IF([.$D$8]&lt;=[.Q38];IF([.$I$8]&gt;=[.Q38];INDEX([.$Q$4:.$R$54];IF([.$Q38]-[.$D$8]&lt;0;1;[.$Q38]-[.$D$8]+1);2);0);0));0))" office:value-type="percentage" office:value="0" calcext:value-type="percentage">
            <text:p>0,0000%</text:p>
          </table:table-cell>
          <table:table-cell table:formula="of:=IF(AND([.$F$9]=&quot;Mort&quot;;[.$E$9]&lt;=[.Q38]);0;IF([.$C$9]=&quot;Oui&quot;;IF(AND([.$E$9]&gt;=[.$Q38];[.$D$9]&lt;=[.Q38]);1;IF([.$D$9]&lt;=[.Q38];IF([.$I$9]&gt;=[.Q38];INDEX([.$Q$4:.$R$54];IF([.$Q38]-[.$D$9]&lt;0;1;[.$Q38]-[.$D$9]+1);2);0);0));0))" office:value-type="percentage" office:value="0" calcext:value-type="percentage">
            <text:p>0,0000%</text:p>
          </table:table-cell>
          <table:table-cell table:formula="of:=IF(AND([.$F$10]=&quot;Mort&quot;;[.$E$10]&lt;=[.Q38]);0;IF([.$C$10]=&quot;Oui&quot;;IF(AND([.$E$10]&gt;=[.$Q38];[.$D$10]&lt;=[.Q38]);1;IF([.$D$10]&lt;=[.Q38];IF([.$I$10]&gt;=[.Q38];INDEX([.$Q$4:.$R$54];IF([.$Q38]-[.$D$10]&lt;0;1;[.$Q38]-[.$D$10]+1);2);0);0));0))" office:value-type="percentage" office:value="0" calcext:value-type="percentage">
            <text:p>0,0000%</text:p>
          </table:table-cell>
          <table:table-cell table:formula="of:=SUM([.T38:.W38])" office:value-type="float" office:value="0" calcext:value-type="float">
            <text:p>0,00000000</text:p>
          </table:table-cell>
          <table:table-cell table:formula="of:=PRODUCT([.T38:.W38])" office:value-type="percentage" office:value="0" calcext:value-type="percentage">
            <text:p>0,0000%</text:p>
          </table:table-cell>
          <table:table-cell table:formula="of:=SUM([.T38]*[.U38]*[.V38]*(1-[.W38]);[.T38]*[.V38]*[.W38]*(1-[.U38]);[.T38]*[.U38]*[.W38]*(1-[.V38]);[.U38]*[.V38]*[.W38]*(1-[.T38]))" office:value-type="percentage" office:value="0" calcext:value-type="percentage">
            <text:p>0,00000%</text:p>
          </table:table-cell>
          <table:table-cell table:formula="of:=SUM([.T38]*[.U38]*(1-[.V38])*(1-[.W38]);[.T38]*[.V38]*(1-[.U38])*(1-[.W38]);[.T38]*[.W38]*(1-[.V38])*(1-[.U38]);[.V38]*[.U38]*(1-[.T38])*(1-[.W38]);[.W38]*[.U38]*(1-[.V38])*(1-[.T38]);[.V38]*[.W38]*(1-[.T38])*(1-[.U38]))" office:value-type="percentage" office:value="0" calcext:value-type="percentage">
            <text:p>0,00000%</text:p>
          </table:table-cell>
          <table:table-cell table:formula="of:=AVERAGE(([.T38]*(1-[.U38])*(1-[.V38])*(1-[.W38]))*4;([.U38]*(1-[.T38])*(1-[.V38])*(1-[.W38]))*4;([.V38]*(1-[.U38])*(1-[.T38])*(1-[.W38]))*4;([.W38]*(1-[.U38])*(1-[.V38])*(1-[.T38]))*4)" office:value-type="percentage" office:value="0" calcext:value-type="percentage">
            <text:p>0,00000%</text:p>
          </table:table-cell>
          <table:table-cell table:formula="of:=SUM([.Y38:.AB38])" office:value-type="percentage" office:value="0" calcext:value-type="percentage">
            <text:p>0,0000%</text:p>
          </table:table-cell>
          <table:table-cell table:formula="of:=IF([.AH16]&lt;4;0;IF([.$G$1]=&quot;Oui&quot;;ROUNDDOWN(SUM([.AD27:.AG27]));TRUNC(SUM([.AD27:.AG27]);2)))" office:value-type="float" office:value="0" calcext:value-type="float">
            <text:p>0</text:p>
          </table:table-cell>
          <table:table-cell table:formula="of:=IF([.AH16]&gt;3;IF([.$G$1]=&quot;Oui&quot;;AVERAGE(ROUNDDOWN(SUM([.AD27:.AF27]));ROUNDDOWN(SUM([.AD27:.AE27];[.AG27]));ROUNDDOWN(SUM([.AD27];[.AF27:.AG27]));ROUNDDOWN(SUM([.AE27:.AG27])));TRUNC(AVERAGE(SUM([.AD27:.AF27]);SUM([.AD27:.AE27];[.AG27]);SUM([.AD27];[.AF27:.AG27]);SUM([.AE27:.AG27]));2));IF([.AH16]=3;ROUNDDOWN(SUM([.AD27:.AG27]));0))" office:value-type="float" office:value="6" calcext:value-type="float">
            <text:p>6</text:p>
          </table:table-cell>
          <table:table-cell table:style-name="ce84" table:formula="of:=IF([.AH16]=4;IF([.$G$1]=&quot;Oui&quot;;AVERAGE(ROUNDDOWN(SUM([.AD27:.AE27]));ROUNDDOWN(SUM([.AD27];[.AF27]));ROUNDDOWN(SUM([.AD27];[.AG27]));ROUNDDOWN(SUM([.AE27:.AF27]));ROUNDDOWN(SUM([.AE27];[.AG27]));ROUNDDOWN(SUM([.AF27:.AG27])));TRUNC(AVERAGE(SUM([.AD27:.AE27]);SUM([.AD27];[.AF27]);SUM([.AD27];[.AG27]);SUM([.AE27:.AF27]);SUM([.AE27];[.AG27]);SUM([.AF27:.AG27]));2));IF([.AH16]=3;IF([.$C$7]=&quot;Non&quot;;AVERAGE(ROUNDDOWN(SUM([.AE27:.AF27]));ROUNDDOWN(SUM([.AE27];[.AG27]));ROUNDDOWN(SUM([.AF27:.AG27])));IF([.$C$8]=&quot;Non&quot;;AVERAGE(ROUNDDOWN(SUM([.AD27];[.AF27]));ROUNDDOWN(SUM([.AF27:.AG27]));ROUNDDOWN(SUM([.AD27];[.AG27])));IF([.$C$9]=&quot;Non&quot;;AVERAGE(ROUNDDOWN(SUM([.AD27:.AE27]));ROUNDDOWN(SUM([.AD27];[.AG27]));ROUNDDOWN(SUM([.AE27];[.AG27])));IF([.$C$10]=&quot;Non&quot;;AVERAGE(ROUNDDOWN(SUM([.AD27:.AE27]));ROUNDDOWN(SUM([.AD27];[.AF27]));ROUNDDOWN(SUM([.AE27:.AF27])))))));IF([.AH16]=2;ROUNDDOWN(SUM([.AD27:.AG27]));0)))" office:value-type="boolean" office:boolean-value="false" calcext:value-type="boolean">
            <text:p>FAUX</text:p>
          </table:table-cell>
          <table:table-cell table:style-name="ce84" table:formula="of:=IF([.AH16]=4;AVERAGE(ROUNDDOWN([.AD27]);ROUNDDOWN([.AE27]);ROUNDDOWN([.AF27]);ROUNDDOWN([.AG27]));IF([.AH16]=3;IF([.$C$7]=&quot;Non&quot;;AVERAGE(ROUNDDOWN([.AE27]);ROUNDDOWN([.AF27]);ROUNDDOWN([.AG27]));IF([.$C$8]=&quot;Non&quot;;AVERAGE(ROUNDDOWN([.AD27]);ROUNDDOWN([.AF27]);ROUNDDOWN([.AG27]));IF([.$C$9]=&quot;Non&quot;;AVERAGE(ROUNDDOWN([.AD27]);ROUNDDOWN([.AE27]);ROUNDDOWN([.AG27]));IF([.$C$10]=&quot;Non&quot;;AVERAGE(ROUNDDOWN([.AD27]);ROUNDDOWN([.AE27]);ROUNDDOWN([.AF27]))))));IF([.AH16]=2;IF(AND([.$C$7]=&quot;Non&quot;;[.$C$8]=&quot;Non&quot;);AVERAGE(ROUNDDOWN([.AF27]);ROUNDDOWN([.AG27]));IF(AND([.$C$7]=&quot;Non&quot;;[.$C$9]=&quot;Non&quot;);AVERAGE(ROUNDDOWN([.AE27]);ROUNDDOWN([.AG27]));IF(AND([.$C$7]=&quot;Non&quot;;[.$C$10]=&quot;Non&quot;);AVERAGE(ROUNDDOWN([.AE27]);ROUNDDOWN([.AF27]));IF(AND([.$C$8]=&quot;Non&quot;;[.$C$9]=&quot;Non&quot;);AVERAGE(ROUNDDOWN([.AD27]);ROUNDDOWN([.AG27]));IF(AND([.$C$8]=&quot;Non&quot;;[.$C$10]=&quot;Non&quot;);AVERAGE(ROUNDDOWN([.AD27]);ROUNDDOWN([.AF27]));IF(AND([.$C$9]=&quot;Non&quot;;[.$C$10]=&quot;Non&quot;);AVERAGE(ROUNDDOWN([.AD27]);ROUNDDOWN([.AE27]))))))));IF([.AH16]=1;ROUNDDOWN(SUM([.AD27:.AG27]));0))))" office:value-type="boolean" office:boolean-value="false" calcext:value-type="boolean">
            <text:p>FAUX</text:p>
          </table:table-cell>
          <table:table-cell table:number-columns-repeated="23"/>
        </table:table-row>
        <table:table-row table:style-name="ro3">
          <table:table-cell table:number-columns-repeated="16"/>
          <table:table-cell office:value-type="float" office:value="35" calcext:value-type="float">
            <text:p>35</text:p>
          </table:table-cell>
          <table:table-cell table:formula="of:=[.R38]*0.65" office:value-type="percentage" office:value="0.000464994862043013" calcext:value-type="percentage">
            <text:p>0,05%</text:p>
          </table:table-cell>
          <table:table-cell table:formula="of:=IF([.$G$1]=&quot;Oui&quot;;([.$S$4]+[.Q39]*[.$R$2])*[.R39];TRUNC(([.$S$4]+[.Q39]*[.$R$2]*0.85);2)*[.R39])" office:value-type="float" office:value="0.00154998287347671" calcext:value-type="float">
            <text:p>0,0015499829</text:p>
          </table:table-cell>
          <table:table-cell table:formula="of:=IF(AND([.$F$7]=&quot;Mort&quot;;[.$E$7]&lt;=[.Q39]);0;IF([.$C$7]=&quot;Oui&quot;;IF(AND([.$E$7]&gt;=[.$Q39];[.$D$7]&lt;=[.Q39]);1;IF([.$D$7]&lt;=[.Q39];IF([.$I$7]&gt;=[.Q39];INDEX([.$Q$4:.$R$54];IF([.$Q39]-[.$D$7]&lt;0;1;[.$Q39]-[.$D$7]+1);2);0);0));0))" office:value-type="percentage" office:value="0" calcext:value-type="percentage">
            <text:p>0,0000%</text:p>
          </table:table-cell>
          <table:table-cell table:formula="of:=IF(AND([.$F$8]=&quot;Mort&quot;;[.$E$8]&lt;=[.Q39]);0;IF([.$C$8]=&quot;Oui&quot;;IF(AND([.$E$8]&gt;=[.$Q39];[.$D$8]&lt;=[.Q39]);1;IF([.$D$8]&lt;=[.Q39];IF([.$I$8]&gt;=[.Q39];INDEX([.$Q$4:.$R$54];IF([.$Q39]-[.$D$8]&lt;0;1;[.$Q39]-[.$D$8]+1);2);0);0));0))" office:value-type="percentage" office:value="0" calcext:value-type="percentage">
            <text:p>0,0000%</text:p>
          </table:table-cell>
          <table:table-cell table:formula="of:=IF(AND([.$F$9]=&quot;Mort&quot;;[.$E$9]&lt;=[.Q39]);0;IF([.$C$9]=&quot;Oui&quot;;IF(AND([.$E$9]&gt;=[.$Q39];[.$D$9]&lt;=[.Q39]);1;IF([.$D$9]&lt;=[.Q39];IF([.$I$9]&gt;=[.Q39];INDEX([.$Q$4:.$R$54];IF([.$Q39]-[.$D$9]&lt;0;1;[.$Q39]-[.$D$9]+1);2);0);0));0))" office:value-type="percentage" office:value="0" calcext:value-type="percentage">
            <text:p>0,0000%</text:p>
          </table:table-cell>
          <table:table-cell table:formula="of:=IF(AND([.$F$10]=&quot;Mort&quot;;[.$E$10]&lt;=[.Q39]);0;IF([.$C$10]=&quot;Oui&quot;;IF(AND([.$E$10]&gt;=[.$Q39];[.$D$10]&lt;=[.Q39]);1;IF([.$D$10]&lt;=[.Q39];IF([.$I$10]&gt;=[.Q39];INDEX([.$Q$4:.$R$54];IF([.$Q39]-[.$D$10]&lt;0;1;[.$Q39]-[.$D$10]+1);2);0);0));0))" office:value-type="percentage" office:value="0" calcext:value-type="percentage">
            <text:p>0,0000%</text:p>
          </table:table-cell>
          <table:table-cell table:formula="of:=SUM([.T39:.W39])" office:value-type="float" office:value="0" calcext:value-type="float">
            <text:p>0,00000000</text:p>
          </table:table-cell>
          <table:table-cell table:formula="of:=PRODUCT([.T39:.W39])" office:value-type="percentage" office:value="0" calcext:value-type="percentage">
            <text:p>0,0000%</text:p>
          </table:table-cell>
          <table:table-cell table:formula="of:=SUM([.T39]*[.U39]*[.V39]*(1-[.W39]);[.T39]*[.V39]*[.W39]*(1-[.U39]);[.T39]*[.U39]*[.W39]*(1-[.V39]);[.U39]*[.V39]*[.W39]*(1-[.T39]))" office:value-type="percentage" office:value="0" calcext:value-type="percentage">
            <text:p>0,00000%</text:p>
          </table:table-cell>
          <table:table-cell table:formula="of:=SUM([.T39]*[.U39]*(1-[.V39])*(1-[.W39]);[.T39]*[.V39]*(1-[.U39])*(1-[.W39]);[.T39]*[.W39]*(1-[.V39])*(1-[.U39]);[.V39]*[.U39]*(1-[.T39])*(1-[.W39]);[.W39]*[.U39]*(1-[.V39])*(1-[.T39]);[.V39]*[.W39]*(1-[.T39])*(1-[.U39]))" office:value-type="percentage" office:value="0" calcext:value-type="percentage">
            <text:p>0,00000%</text:p>
          </table:table-cell>
          <table:table-cell table:formula="of:=AVERAGE(([.T39]*(1-[.U39])*(1-[.V39])*(1-[.W39]))*4;([.U39]*(1-[.T39])*(1-[.V39])*(1-[.W39]))*4;([.V39]*(1-[.U39])*(1-[.T39])*(1-[.W39]))*4;([.W39]*(1-[.U39])*(1-[.V39])*(1-[.T39]))*4)" office:value-type="percentage" office:value="0" calcext:value-type="percentage">
            <text:p>0,00000%</text:p>
          </table:table-cell>
          <table:table-cell table:formula="of:=SUM([.Y39:.AB39])" office:value-type="percentage" office:value="0" calcext:value-type="percentage">
            <text:p>0,0000%</text:p>
          </table:table-cell>
          <table:table-cell table:formula="of:=IF([.AH17]&lt;4;0;IF([.$G$1]=&quot;Oui&quot;;ROUNDDOWN(SUM([.AD28:.AG28]));TRUNC(SUM([.AD28:.AG28]);2)))" office:value-type="float" office:value="0" calcext:value-type="float">
            <text:p>0</text:p>
          </table:table-cell>
          <table:table-cell table:formula="of:=IF([.AH17]&gt;3;IF([.$G$1]=&quot;Oui&quot;;AVERAGE(ROUNDDOWN(SUM([.AD28:.AF28]));ROUNDDOWN(SUM([.AD28:.AE28];[.AG28]));ROUNDDOWN(SUM([.AD28];[.AF28:.AG28]));ROUNDDOWN(SUM([.AE28:.AG28])));TRUNC(AVERAGE(SUM([.AD28:.AF28]);SUM([.AD28:.AE28];[.AG28]);SUM([.AD28];[.AF28:.AG28]);SUM([.AE28:.AG28]));2));IF([.AH17]=3;ROUNDDOWN(SUM([.AD28:.AG28]));0))" office:value-type="float" office:value="0" calcext:value-type="float">
            <text:p>0</text:p>
          </table:table-cell>
          <table:table-cell table:formula="of:=IF([.AH17]=4;IF([.$G$1]=&quot;Oui&quot;;AVERAGE(ROUNDDOWN(SUM([.AD28:.AE28]));ROUNDDOWN(SUM([.AD28];[.AF28]));ROUNDDOWN(SUM([.AD28];[.AG28]));ROUNDDOWN(SUM([.AE28:.AF28]));ROUNDDOWN(SUM([.AE28];[.AG28]));ROUNDDOWN(SUM([.AF28:.AG28])));TRUNC(AVERAGE(SUM([.AD28:.AE28]);SUM([.AD28];[.AF28]);SUM([.AD28];[.AG28]);SUM([.AE28:.AF28]);SUM([.AE28];[.AG28]);SUM([.AF28:.AG28]));2));IF([.AH17]=3;IF([.$C$7]=&quot;Non&quot;;AVERAGE(ROUNDDOWN(SUM([.AE28:.AF28]));ROUNDDOWN(SUM([.AE28];[.AG28]));ROUNDDOWN(SUM([.AF28:.AG28])));IF([.$C$8]=&quot;Non&quot;;AVERAGE(ROUNDDOWN(SUM([.AD28];[.AF28]));ROUNDDOWN(SUM([.AF28:.AG28]));ROUNDDOWN(SUM([.AD28];[.AG28])));IF([.$C$9]=&quot;Non&quot;;AVERAGE(ROUNDDOWN(SUM([.AD28:.AE28]));ROUNDDOWN(SUM([.AD28];[.AG28]));ROUNDDOWN(SUM([.AE28];[.AG28])));IF([.$C$10]=&quot;Non&quot;;AVERAGE(ROUNDDOWN(SUM([.AD28:.AE28]));ROUNDDOWN(SUM([.AD28];[.AF28]));ROUNDDOWN(SUM([.AE28:.AF28])))))));IF([.AH17]=2;ROUNDDOWN(SUM([.AD28:.AG28]));0)))" office:value-type="float" office:value="0" calcext:value-type="float">
            <text:p>0</text:p>
          </table:table-cell>
          <table:table-cell table:formula="of:=IF([.AH17]=4;AVERAGE(ROUNDDOWN([.AD28]);ROUNDDOWN([.AE28]);ROUNDDOWN([.AF28]);ROUNDDOWN([.AG28]));IF([.AH17]=3;IF([.$C$7]=&quot;Non&quot;;AVERAGE(ROUNDDOWN([.AE28]);ROUNDDOWN([.AF28]);ROUNDDOWN([.AG28]));IF([.$C$8]=&quot;Non&quot;;AVERAGE(ROUNDDOWN([.AD28]);ROUNDDOWN([.AF28]);ROUNDDOWN([.AG28]));IF([.$C$9]=&quot;Non&quot;;AVERAGE(ROUNDDOWN([.AD28]);ROUNDDOWN([.AE28]);ROUNDDOWN([.AG28]));IF([.$C$10]=&quot;Non&quot;;AVERAGE(ROUNDDOWN([.AD28]);ROUNDDOWN([.AE28]);ROUNDDOWN([.AF28]))))));IF([.AH17]=2;IF(AND([.$C$7]=&quot;Non&quot;;[.$C$8]=&quot;Non&quot;);AVERAGE(ROUNDDOWN([.AF28]);ROUNDDOWN([.AG28]));IF(AND([.$C$7]=&quot;Non&quot;;[.$C$9]=&quot;Non&quot;);AVERAGE(ROUNDDOWN([.AE28]);ROUNDDOWN([.AG28]));IF(AND([.$C$7]=&quot;Non&quot;;[.$C$10]=&quot;Non&quot;);AVERAGE(ROUNDDOWN([.AE28]);ROUNDDOWN([.AF28]));IF(AND([.$C$8]=&quot;Non&quot;;[.$C$9]=&quot;Non&quot;);AVERAGE(ROUNDDOWN([.AD28]);ROUNDDOWN([.AG28]));IF(AND([.$C$8]=&quot;Non&quot;;[.$C$10]=&quot;Non&quot;);AVERAGE(ROUNDDOWN([.AD28]);ROUNDDOWN([.AF28]));IF(AND([.$C$9]=&quot;Non&quot;;[.$C$10]=&quot;Non&quot;);AVERAGE(ROUNDDOWN([.AD28]);ROUNDDOWN([.AE28]))))))));IF([.AH17]=1;ROUNDDOWN(SUM([.AD28:.AG28]));0))))" office:value-type="float" office:value="0" calcext:value-type="float">
            <text:p>0</text:p>
          </table:table-cell>
          <table:table-cell table:number-columns-repeated="23"/>
        </table:table-row>
        <table:table-row table:style-name="ro3">
          <table:table-cell table:number-columns-repeated="16"/>
          <table:table-cell office:value-type="float" office:value="36" calcext:value-type="float">
            <text:p>36</text:p>
          </table:table-cell>
          <table:table-cell table:formula="of:=[.R39]*0.65" office:value-type="percentage" office:value="0.000302246660327958" calcext:value-type="percentage">
            <text:p>0,03%</text:p>
          </table:table-cell>
          <table:table-cell table:formula="of:=IF([.$G$1]=&quot;Oui&quot;;([.$S$4]+[.Q40]*[.$R$2])*[.R40];TRUNC(([.$S$4]+[.Q40]*[.$R$2]*0.85);2)*[.R40])" office:value-type="float" office:value="0.00102763864511506" calcext:value-type="float">
            <text:p>0,0010276386</text:p>
          </table:table-cell>
          <table:table-cell table:formula="of:=IF(AND([.$F$7]=&quot;Mort&quot;;[.$E$7]&lt;=[.Q40]);0;IF([.$C$7]=&quot;Oui&quot;;IF(AND([.$E$7]&gt;=[.$Q40];[.$D$7]&lt;=[.Q40]);1;IF([.$D$7]&lt;=[.Q40];IF([.$I$7]&gt;=[.Q40];INDEX([.$Q$4:.$R$54];IF([.$Q40]-[.$D$7]&lt;0;1;[.$Q40]-[.$D$7]+1);2);0);0));0))" office:value-type="percentage" office:value="0" calcext:value-type="percentage">
            <text:p>0,0000%</text:p>
          </table:table-cell>
          <table:table-cell table:formula="of:=IF(AND([.$F$8]=&quot;Mort&quot;;[.$E$8]&lt;=[.Q40]);0;IF([.$C$8]=&quot;Oui&quot;;IF(AND([.$E$8]&gt;=[.$Q40];[.$D$8]&lt;=[.Q40]);1;IF([.$D$8]&lt;=[.Q40];IF([.$I$8]&gt;=[.Q40];INDEX([.$Q$4:.$R$54];IF([.$Q40]-[.$D$8]&lt;0;1;[.$Q40]-[.$D$8]+1);2);0);0));0))" office:value-type="percentage" office:value="0" calcext:value-type="percentage">
            <text:p>0,0000%</text:p>
          </table:table-cell>
          <table:table-cell table:formula="of:=IF(AND([.$F$9]=&quot;Mort&quot;;[.$E$9]&lt;=[.Q40]);0;IF([.$C$9]=&quot;Oui&quot;;IF(AND([.$E$9]&gt;=[.$Q40];[.$D$9]&lt;=[.Q40]);1;IF([.$D$9]&lt;=[.Q40];IF([.$I$9]&gt;=[.Q40];INDEX([.$Q$4:.$R$54];IF([.$Q40]-[.$D$9]&lt;0;1;[.$Q40]-[.$D$9]+1);2);0);0));0))" office:value-type="percentage" office:value="0" calcext:value-type="percentage">
            <text:p>0,0000%</text:p>
          </table:table-cell>
          <table:table-cell table:formula="of:=IF(AND([.$F$10]=&quot;Mort&quot;;[.$E$10]&lt;=[.Q40]);0;IF([.$C$10]=&quot;Oui&quot;;IF(AND([.$E$10]&gt;=[.$Q40];[.$D$10]&lt;=[.Q40]);1;IF([.$D$10]&lt;=[.Q40];IF([.$I$10]&gt;=[.Q40];INDEX([.$Q$4:.$R$54];IF([.$Q40]-[.$D$10]&lt;0;1;[.$Q40]-[.$D$10]+1);2);0);0));0))" office:value-type="percentage" office:value="0" calcext:value-type="percentage">
            <text:p>0,0000%</text:p>
          </table:table-cell>
          <table:table-cell table:formula="of:=SUM([.T40:.W40])" office:value-type="float" office:value="0" calcext:value-type="float">
            <text:p>0,00000000</text:p>
          </table:table-cell>
          <table:table-cell table:formula="of:=PRODUCT([.T40:.W40])" office:value-type="percentage" office:value="0" calcext:value-type="percentage">
            <text:p>0,0000%</text:p>
          </table:table-cell>
          <table:table-cell table:formula="of:=SUM([.T40]*[.U40]*[.V40]*(1-[.W40]);[.T40]*[.V40]*[.W40]*(1-[.U40]);[.T40]*[.U40]*[.W40]*(1-[.V40]);[.U40]*[.V40]*[.W40]*(1-[.T40]))" office:value-type="percentage" office:value="0" calcext:value-type="percentage">
            <text:p>0,00000%</text:p>
          </table:table-cell>
          <table:table-cell table:formula="of:=SUM([.T40]*[.U40]*(1-[.V40])*(1-[.W40]);[.T40]*[.V40]*(1-[.U40])*(1-[.W40]);[.T40]*[.W40]*(1-[.V40])*(1-[.U40]);[.V40]*[.U40]*(1-[.T40])*(1-[.W40]);[.W40]*[.U40]*(1-[.V40])*(1-[.T40]);[.V40]*[.W40]*(1-[.T40])*(1-[.U40]))" office:value-type="percentage" office:value="0" calcext:value-type="percentage">
            <text:p>0,00000%</text:p>
          </table:table-cell>
          <table:table-cell table:formula="of:=AVERAGE(([.T40]*(1-[.U40])*(1-[.V40])*(1-[.W40]))*4;([.U40]*(1-[.T40])*(1-[.V40])*(1-[.W40]))*4;([.V40]*(1-[.U40])*(1-[.T40])*(1-[.W40]))*4;([.W40]*(1-[.U40])*(1-[.V40])*(1-[.T40]))*4)" office:value-type="percentage" office:value="0" calcext:value-type="percentage">
            <text:p>0,00000%</text:p>
          </table:table-cell>
          <table:table-cell table:formula="of:=SUM([.Y40:.AB40])" office:value-type="percentage" office:value="0" calcext:value-type="percentage">
            <text:p>0,0000%</text:p>
          </table:table-cell>
          <table:table-cell table:formula="of:=IF([.AH18]&lt;4;0;IF([.$G$1]=&quot;Oui&quot;;ROUNDDOWN(SUM([.AD29:.AG29]));TRUNC(SUM([.AD29:.AG29]);2)))" office:value-type="float" office:value="0" calcext:value-type="float">
            <text:p>0</text:p>
          </table:table-cell>
          <table:table-cell table:formula="of:=IF([.AH18]&gt;3;IF([.$G$1]=&quot;Oui&quot;;AVERAGE(ROUNDDOWN(SUM([.AD29:.AF29]));ROUNDDOWN(SUM([.AD29:.AE29];[.AG29]));ROUNDDOWN(SUM([.AD29];[.AF29:.AG29]));ROUNDDOWN(SUM([.AE29:.AG29])));TRUNC(AVERAGE(SUM([.AD29:.AF29]);SUM([.AD29:.AE29];[.AG29]);SUM([.AD29];[.AF29:.AG29]);SUM([.AE29:.AG29]));2));IF([.AH18]=3;ROUNDDOWN(SUM([.AD29:.AG29]));0))" office:value-type="float" office:value="0" calcext:value-type="float">
            <text:p>0</text:p>
          </table:table-cell>
          <table:table-cell table:formula="of:=IF([.AH18]=4;IF([.$G$1]=&quot;Oui&quot;;AVERAGE(ROUNDDOWN(SUM([.AD29:.AE29]));ROUNDDOWN(SUM([.AD29];[.AF29]));ROUNDDOWN(SUM([.AD29];[.AG29]));ROUNDDOWN(SUM([.AE29:.AF29]));ROUNDDOWN(SUM([.AE29];[.AG29]));ROUNDDOWN(SUM([.AF29:.AG29])));TRUNC(AVERAGE(SUM([.AD29:.AE29]);SUM([.AD29];[.AF29]);SUM([.AD29];[.AG29]);SUM([.AE29:.AF29]);SUM([.AE29];[.AG29]);SUM([.AF29:.AG29]));2));IF([.AH18]=3;IF([.$C$7]=&quot;Non&quot;;AVERAGE(ROUNDDOWN(SUM([.AE29:.AF29]));ROUNDDOWN(SUM([.AE29];[.AG29]));ROUNDDOWN(SUM([.AF29:.AG29])));IF([.$C$8]=&quot;Non&quot;;AVERAGE(ROUNDDOWN(SUM([.AD29];[.AF29]));ROUNDDOWN(SUM([.AF29:.AG29]));ROUNDDOWN(SUM([.AD29];[.AG29])));IF([.$C$9]=&quot;Non&quot;;AVERAGE(ROUNDDOWN(SUM([.AD29:.AE29]));ROUNDDOWN(SUM([.AD29];[.AG29]));ROUNDDOWN(SUM([.AE29];[.AG29])));IF([.$C$10]=&quot;Non&quot;;AVERAGE(ROUNDDOWN(SUM([.AD29:.AE29]));ROUNDDOWN(SUM([.AD29];[.AF29]));ROUNDDOWN(SUM([.AE29:.AF29])))))));IF([.AH18]=2;ROUNDDOWN(SUM([.AD29:.AG29]));0)))" office:value-type="float" office:value="0" calcext:value-type="float">
            <text:p>0</text:p>
          </table:table-cell>
          <table:table-cell table:formula="of:=IF([.AH18]=4;AVERAGE(ROUNDDOWN([.AD29]);ROUNDDOWN([.AE29]);ROUNDDOWN([.AF29]);ROUNDDOWN([.AG29]));IF([.AH18]=3;IF([.$C$7]=&quot;Non&quot;;AVERAGE(ROUNDDOWN([.AE29]);ROUNDDOWN([.AF29]);ROUNDDOWN([.AG29]));IF([.$C$8]=&quot;Non&quot;;AVERAGE(ROUNDDOWN([.AD29]);ROUNDDOWN([.AF29]);ROUNDDOWN([.AG29]));IF([.$C$9]=&quot;Non&quot;;AVERAGE(ROUNDDOWN([.AD29]);ROUNDDOWN([.AE29]);ROUNDDOWN([.AG29]));IF([.$C$10]=&quot;Non&quot;;AVERAGE(ROUNDDOWN([.AD29]);ROUNDDOWN([.AE29]);ROUNDDOWN([.AF29]))))));IF([.AH18]=2;IF(AND([.$C$7]=&quot;Non&quot;;[.$C$8]=&quot;Non&quot;);AVERAGE(ROUNDDOWN([.AF29]);ROUNDDOWN([.AG29]));IF(AND([.$C$7]=&quot;Non&quot;;[.$C$9]=&quot;Non&quot;);AVERAGE(ROUNDDOWN([.AE29]);ROUNDDOWN([.AG29]));IF(AND([.$C$7]=&quot;Non&quot;;[.$C$10]=&quot;Non&quot;);AVERAGE(ROUNDDOWN([.AE29]);ROUNDDOWN([.AF29]));IF(AND([.$C$8]=&quot;Non&quot;;[.$C$9]=&quot;Non&quot;);AVERAGE(ROUNDDOWN([.AD29]);ROUNDDOWN([.AG29]));IF(AND([.$C$8]=&quot;Non&quot;;[.$C$10]=&quot;Non&quot;);AVERAGE(ROUNDDOWN([.AD29]);ROUNDDOWN([.AF29]));IF(AND([.$C$9]=&quot;Non&quot;;[.$C$10]=&quot;Non&quot;);AVERAGE(ROUNDDOWN([.AD29]);ROUNDDOWN([.AE29]))))))));IF([.AH18]=1;ROUNDDOWN(SUM([.AD29:.AG29]));0))))" office:value-type="float" office:value="0" calcext:value-type="float">
            <text:p>0</text:p>
          </table:table-cell>
          <table:table-cell table:number-columns-repeated="23"/>
        </table:table-row>
        <table:table-row table:style-name="ro3">
          <table:table-cell table:number-columns-repeated="16"/>
          <table:table-cell office:value-type="float" office:value="37" calcext:value-type="float">
            <text:p>37</text:p>
          </table:table-cell>
          <table:table-cell table:formula="of:=[.R40]*0.65" office:value-type="percentage" office:value="0.000196460329213173" calcext:value-type="percentage">
            <text:p>0,02%</text:p>
          </table:table-cell>
          <table:table-cell table:formula="of:=IF([.$G$1]=&quot;Oui&quot;;([.$S$4]+[.Q41]*[.$R$2])*[.R41];TRUNC(([.$S$4]+[.Q41]*[.$R$2]*0.85);2)*[.R41])" office:value-type="float" office:value="0.000681062474605667" calcext:value-type="float">
            <text:p>0,0006810625</text:p>
          </table:table-cell>
          <table:table-cell table:formula="of:=IF(AND([.$F$7]=&quot;Mort&quot;;[.$E$7]&lt;=[.Q41]);0;IF([.$C$7]=&quot;Oui&quot;;IF(AND([.$E$7]&gt;=[.$Q41];[.$D$7]&lt;=[.Q41]);1;IF([.$D$7]&lt;=[.Q41];IF([.$I$7]&gt;=[.Q41];INDEX([.$Q$4:.$R$54];IF([.$Q41]-[.$D$7]&lt;0;1;[.$Q41]-[.$D$7]+1);2);0);0));0))" office:value-type="percentage" office:value="0" calcext:value-type="percentage">
            <text:p>0,0000%</text:p>
          </table:table-cell>
          <table:table-cell table:formula="of:=IF(AND([.$F$8]=&quot;Mort&quot;;[.$E$8]&lt;=[.Q41]);0;IF([.$C$8]=&quot;Oui&quot;;IF(AND([.$E$8]&gt;=[.$Q41];[.$D$8]&lt;=[.Q41]);1;IF([.$D$8]&lt;=[.Q41];IF([.$I$8]&gt;=[.Q41];INDEX([.$Q$4:.$R$54];IF([.$Q41]-[.$D$8]&lt;0;1;[.$Q41]-[.$D$8]+1);2);0);0));0))" office:value-type="percentage" office:value="0" calcext:value-type="percentage">
            <text:p>0,0000%</text:p>
          </table:table-cell>
          <table:table-cell table:formula="of:=IF(AND([.$F$9]=&quot;Mort&quot;;[.$E$9]&lt;=[.Q41]);0;IF([.$C$9]=&quot;Oui&quot;;IF(AND([.$E$9]&gt;=[.$Q41];[.$D$9]&lt;=[.Q41]);1;IF([.$D$9]&lt;=[.Q41];IF([.$I$9]&gt;=[.Q41];INDEX([.$Q$4:.$R$54];IF([.$Q41]-[.$D$9]&lt;0;1;[.$Q41]-[.$D$9]+1);2);0);0));0))" office:value-type="percentage" office:value="0" calcext:value-type="percentage">
            <text:p>0,0000%</text:p>
          </table:table-cell>
          <table:table-cell table:formula="of:=IF(AND([.$F$10]=&quot;Mort&quot;;[.$E$10]&lt;=[.Q41]);0;IF([.$C$10]=&quot;Oui&quot;;IF(AND([.$E$10]&gt;=[.$Q41];[.$D$10]&lt;=[.Q41]);1;IF([.$D$10]&lt;=[.Q41];IF([.$I$10]&gt;=[.Q41];INDEX([.$Q$4:.$R$54];IF([.$Q41]-[.$D$10]&lt;0;1;[.$Q41]-[.$D$10]+1);2);0);0));0))" office:value-type="percentage" office:value="0" calcext:value-type="percentage">
            <text:p>0,0000%</text:p>
          </table:table-cell>
          <table:table-cell table:formula="of:=SUM([.T41:.W41])" office:value-type="float" office:value="0" calcext:value-type="float">
            <text:p>0,00000000</text:p>
          </table:table-cell>
          <table:table-cell table:formula="of:=PRODUCT([.T41:.W41])" office:value-type="percentage" office:value="0" calcext:value-type="percentage">
            <text:p>0,0000%</text:p>
          </table:table-cell>
          <table:table-cell table:formula="of:=SUM([.T41]*[.U41]*[.V41]*(1-[.W41]);[.T41]*[.V41]*[.W41]*(1-[.U41]);[.T41]*[.U41]*[.W41]*(1-[.V41]);[.U41]*[.V41]*[.W41]*(1-[.T41]))" office:value-type="percentage" office:value="0" calcext:value-type="percentage">
            <text:p>0,00000%</text:p>
          </table:table-cell>
          <table:table-cell table:formula="of:=SUM([.T41]*[.U41]*(1-[.V41])*(1-[.W41]);[.T41]*[.V41]*(1-[.U41])*(1-[.W41]);[.T41]*[.W41]*(1-[.V41])*(1-[.U41]);[.V41]*[.U41]*(1-[.T41])*(1-[.W41]);[.W41]*[.U41]*(1-[.V41])*(1-[.T41]);[.V41]*[.W41]*(1-[.T41])*(1-[.U41]))" office:value-type="percentage" office:value="0" calcext:value-type="percentage">
            <text:p>0,00000%</text:p>
          </table:table-cell>
          <table:table-cell table:formula="of:=AVERAGE(([.T41]*(1-[.U41])*(1-[.V41])*(1-[.W41]))*4;([.U41]*(1-[.T41])*(1-[.V41])*(1-[.W41]))*4;([.V41]*(1-[.U41])*(1-[.T41])*(1-[.W41]))*4;([.W41]*(1-[.U41])*(1-[.V41])*(1-[.T41]))*4)" office:value-type="percentage" office:value="0" calcext:value-type="percentage">
            <text:p>0,00000%</text:p>
          </table:table-cell>
          <table:table-cell table:formula="of:=SUM([.Y41:.AB41])" office:value-type="percentage" office:value="0" calcext:value-type="percentage">
            <text:p>0,0000%</text:p>
          </table:table-cell>
          <table:table-cell table:formula="of:=IF([.AH19]&lt;4;0;IF([.$G$1]=&quot;Oui&quot;;ROUNDDOWN(SUM([.AD30:.AG30]));TRUNC(SUM([.AD30:.AG30]);2)))" office:value-type="float" office:value="0" calcext:value-type="float">
            <text:p>0</text:p>
          </table:table-cell>
          <table:table-cell table:formula="of:=IF([.AH19]&gt;3;IF([.$G$1]=&quot;Oui&quot;;AVERAGE(ROUNDDOWN(SUM([.AD30:.AF30]));ROUNDDOWN(SUM([.AD30:.AE30];[.AG30]));ROUNDDOWN(SUM([.AD30];[.AF30:.AG30]));ROUNDDOWN(SUM([.AE30:.AG30])));TRUNC(AVERAGE(SUM([.AD30:.AF30]);SUM([.AD30:.AE30];[.AG30]);SUM([.AD30];[.AF30:.AG30]);SUM([.AE30:.AG30]));2));IF([.AH19]=3;ROUNDDOWN(SUM([.AD30:.AG30]));0))" office:value-type="float" office:value="0" calcext:value-type="float">
            <text:p>0</text:p>
          </table:table-cell>
          <table:table-cell table:formula="of:=IF([.AH19]=4;IF([.$G$1]=&quot;Oui&quot;;AVERAGE(ROUNDDOWN(SUM([.AD30:.AE30]));ROUNDDOWN(SUM([.AD30];[.AF30]));ROUNDDOWN(SUM([.AD30];[.AG30]));ROUNDDOWN(SUM([.AE30:.AF30]));ROUNDDOWN(SUM([.AE30];[.AG30]));ROUNDDOWN(SUM([.AF30:.AG30])));TRUNC(AVERAGE(SUM([.AD30:.AE30]);SUM([.AD30];[.AF30]);SUM([.AD30];[.AG30]);SUM([.AE30:.AF30]);SUM([.AE30];[.AG30]);SUM([.AF30:.AG30]));2));IF([.AH19]=3;IF([.$C$7]=&quot;Non&quot;;AVERAGE(ROUNDDOWN(SUM([.AE30:.AF30]));ROUNDDOWN(SUM([.AE30];[.AG30]));ROUNDDOWN(SUM([.AF30:.AG30])));IF([.$C$8]=&quot;Non&quot;;AVERAGE(ROUNDDOWN(SUM([.AD30];[.AF30]));ROUNDDOWN(SUM([.AF30:.AG30]));ROUNDDOWN(SUM([.AD30];[.AG30])));IF([.$C$9]=&quot;Non&quot;;AVERAGE(ROUNDDOWN(SUM([.AD30:.AE30]));ROUNDDOWN(SUM([.AD30];[.AG30]));ROUNDDOWN(SUM([.AE30];[.AG30])));IF([.$C$10]=&quot;Non&quot;;AVERAGE(ROUNDDOWN(SUM([.AD30:.AE30]));ROUNDDOWN(SUM([.AD30];[.AF30]));ROUNDDOWN(SUM([.AE30:.AF30])))))));IF([.AH19]=2;ROUNDDOWN(SUM([.AD30:.AG30]));0)))" office:value-type="float" office:value="0" calcext:value-type="float">
            <text:p>0</text:p>
          </table:table-cell>
          <table:table-cell table:formula="of:=IF([.AH19]=4;AVERAGE(ROUNDDOWN([.AD30]);ROUNDDOWN([.AE30]);ROUNDDOWN([.AF30]);ROUNDDOWN([.AG30]));IF([.AH19]=3;IF([.$C$7]=&quot;Non&quot;;AVERAGE(ROUNDDOWN([.AE30]);ROUNDDOWN([.AF30]);ROUNDDOWN([.AG30]));IF([.$C$8]=&quot;Non&quot;;AVERAGE(ROUNDDOWN([.AD30]);ROUNDDOWN([.AF30]);ROUNDDOWN([.AG30]));IF([.$C$9]=&quot;Non&quot;;AVERAGE(ROUNDDOWN([.AD30]);ROUNDDOWN([.AE30]);ROUNDDOWN([.AG30]));IF([.$C$10]=&quot;Non&quot;;AVERAGE(ROUNDDOWN([.AD30]);ROUNDDOWN([.AE30]);ROUNDDOWN([.AF30]))))));IF([.AH19]=2;IF(AND([.$C$7]=&quot;Non&quot;;[.$C$8]=&quot;Non&quot;);AVERAGE(ROUNDDOWN([.AF30]);ROUNDDOWN([.AG30]));IF(AND([.$C$7]=&quot;Non&quot;;[.$C$9]=&quot;Non&quot;);AVERAGE(ROUNDDOWN([.AE30]);ROUNDDOWN([.AG30]));IF(AND([.$C$7]=&quot;Non&quot;;[.$C$10]=&quot;Non&quot;);AVERAGE(ROUNDDOWN([.AE30]);ROUNDDOWN([.AF30]));IF(AND([.$C$8]=&quot;Non&quot;;[.$C$9]=&quot;Non&quot;);AVERAGE(ROUNDDOWN([.AD30]);ROUNDDOWN([.AG30]));IF(AND([.$C$8]=&quot;Non&quot;;[.$C$10]=&quot;Non&quot;);AVERAGE(ROUNDDOWN([.AD30]);ROUNDDOWN([.AF30]));IF(AND([.$C$9]=&quot;Non&quot;;[.$C$10]=&quot;Non&quot;);AVERAGE(ROUNDDOWN([.AD30]);ROUNDDOWN([.AE30]))))))));IF([.AH19]=1;ROUNDDOWN(SUM([.AD30:.AG30]));0))))" office:value-type="float" office:value="0" calcext:value-type="float">
            <text:p>0</text:p>
          </table:table-cell>
          <table:table-cell table:number-columns-repeated="23"/>
        </table:table-row>
        <table:table-row table:style-name="ro3">
          <table:table-cell table:number-columns-repeated="16"/>
          <table:table-cell office:value-type="float" office:value="38" calcext:value-type="float">
            <text:p>38</text:p>
          </table:table-cell>
          <table:table-cell table:formula="of:=[.R41]*0.65" office:value-type="percentage" office:value="0.000127699213988562" calcext:value-type="percentage">
            <text:p>0,01%</text:p>
          </table:table-cell>
          <table:table-cell table:formula="of:=IF([.$G$1]=&quot;Oui&quot;;([.$S$4]+[.Q42]*[.$R$2])*[.R42];TRUNC(([.$S$4]+[.Q42]*[.$R$2]*0.85);2)*[.R42])" office:value-type="float" office:value="0.000451203889426253" calcext:value-type="float">
            <text:p>0,0004512039</text:p>
          </table:table-cell>
          <table:table-cell table:formula="of:=IF(AND([.$F$7]=&quot;Mort&quot;;[.$E$7]&lt;=[.Q42]);0;IF([.$C$7]=&quot;Oui&quot;;IF(AND([.$E$7]&gt;=[.$Q42];[.$D$7]&lt;=[.Q42]);1;IF([.$D$7]&lt;=[.Q42];IF([.$I$7]&gt;=[.Q42];INDEX([.$Q$4:.$R$54];IF([.$Q42]-[.$D$7]&lt;0;1;[.$Q42]-[.$D$7]+1);2);0);0));0))" office:value-type="percentage" office:value="0" calcext:value-type="percentage">
            <text:p>0,0000%</text:p>
          </table:table-cell>
          <table:table-cell table:formula="of:=IF(AND([.$F$8]=&quot;Mort&quot;;[.$E$8]&lt;=[.Q42]);0;IF([.$C$8]=&quot;Oui&quot;;IF(AND([.$E$8]&gt;=[.$Q42];[.$D$8]&lt;=[.Q42]);1;IF([.$D$8]&lt;=[.Q42];IF([.$I$8]&gt;=[.Q42];INDEX([.$Q$4:.$R$54];IF([.$Q42]-[.$D$8]&lt;0;1;[.$Q42]-[.$D$8]+1);2);0);0));0))" office:value-type="percentage" office:value="0" calcext:value-type="percentage">
            <text:p>0,0000%</text:p>
          </table:table-cell>
          <table:table-cell table:formula="of:=IF(AND([.$F$9]=&quot;Mort&quot;;[.$E$9]&lt;=[.Q42]);0;IF([.$C$9]=&quot;Oui&quot;;IF(AND([.$E$9]&gt;=[.$Q42];[.$D$9]&lt;=[.Q42]);1;IF([.$D$9]&lt;=[.Q42];IF([.$I$9]&gt;=[.Q42];INDEX([.$Q$4:.$R$54];IF([.$Q42]-[.$D$9]&lt;0;1;[.$Q42]-[.$D$9]+1);2);0);0));0))" office:value-type="percentage" office:value="0" calcext:value-type="percentage">
            <text:p>0,0000%</text:p>
          </table:table-cell>
          <table:table-cell table:formula="of:=IF(AND([.$F$10]=&quot;Mort&quot;;[.$E$10]&lt;=[.Q42]);0;IF([.$C$10]=&quot;Oui&quot;;IF(AND([.$E$10]&gt;=[.$Q42];[.$D$10]&lt;=[.Q42]);1;IF([.$D$10]&lt;=[.Q42];IF([.$I$10]&gt;=[.Q42];INDEX([.$Q$4:.$R$54];IF([.$Q42]-[.$D$10]&lt;0;1;[.$Q42]-[.$D$10]+1);2);0);0));0))" office:value-type="percentage" office:value="0" calcext:value-type="percentage">
            <text:p>0,0000%</text:p>
          </table:table-cell>
          <table:table-cell table:formula="of:=SUM([.T42:.W42])" office:value-type="float" office:value="0" calcext:value-type="float">
            <text:p>0,00000000</text:p>
          </table:table-cell>
          <table:table-cell table:formula="of:=PRODUCT([.T42:.W42])" office:value-type="percentage" office:value="0" calcext:value-type="percentage">
            <text:p>0,0000%</text:p>
          </table:table-cell>
          <table:table-cell table:formula="of:=SUM([.T42]*[.U42]*[.V42]*(1-[.W42]);[.T42]*[.V42]*[.W42]*(1-[.U42]);[.T42]*[.U42]*[.W42]*(1-[.V42]);[.U42]*[.V42]*[.W42]*(1-[.T42]))" office:value-type="percentage" office:value="0" calcext:value-type="percentage">
            <text:p>0,00000%</text:p>
          </table:table-cell>
          <table:table-cell table:formula="of:=SUM([.T42]*[.U42]*(1-[.V42])*(1-[.W42]);[.T42]*[.V42]*(1-[.U42])*(1-[.W42]);[.T42]*[.W42]*(1-[.V42])*(1-[.U42]);[.V42]*[.U42]*(1-[.T42])*(1-[.W42]);[.W42]*[.U42]*(1-[.V42])*(1-[.T42]);[.V42]*[.W42]*(1-[.T42])*(1-[.U42]))" office:value-type="percentage" office:value="0" calcext:value-type="percentage">
            <text:p>0,00000%</text:p>
          </table:table-cell>
          <table:table-cell table:formula="of:=AVERAGE(([.T42]*(1-[.U42])*(1-[.V42])*(1-[.W42]))*4;([.U42]*(1-[.T42])*(1-[.V42])*(1-[.W42]))*4;([.V42]*(1-[.U42])*(1-[.T42])*(1-[.W42]))*4;([.W42]*(1-[.U42])*(1-[.V42])*(1-[.T42]))*4)" office:value-type="percentage" office:value="0" calcext:value-type="percentage">
            <text:p>0,00000%</text:p>
          </table:table-cell>
          <table:table-cell table:formula="of:=SUM([.Y42:.AB42])" office:value-type="percentage" office:value="0" calcext:value-type="percentage">
            <text:p>0,0000%</text:p>
          </table:table-cell>
          <table:table-cell table:formula="of:=IF([.AH20]&lt;4;0;IF([.$G$1]=&quot;Oui&quot;;ROUNDDOWN(SUM([.AD31:.AG31]));TRUNC(SUM([.AD31:.AG31]);2)))" office:value-type="float" office:value="0" calcext:value-type="float">
            <text:p>0</text:p>
          </table:table-cell>
          <table:table-cell table:formula="of:=IF([.AH20]&gt;3;IF([.$G$1]=&quot;Oui&quot;;AVERAGE(ROUNDDOWN(SUM([.AD31:.AF31]));ROUNDDOWN(SUM([.AD31:.AE31];[.AG31]));ROUNDDOWN(SUM([.AD31];[.AF31:.AG31]));ROUNDDOWN(SUM([.AE31:.AG31])));TRUNC(AVERAGE(SUM([.AD31:.AF31]);SUM([.AD31:.AE31];[.AG31]);SUM([.AD31];[.AF31:.AG31]);SUM([.AE31:.AG31]));2));IF([.AH20]=3;ROUNDDOWN(SUM([.AD31:.AG31]));0))" office:value-type="float" office:value="0" calcext:value-type="float">
            <text:p>0</text:p>
          </table:table-cell>
          <table:table-cell table:formula="of:=IF([.AH20]=4;IF([.$G$1]=&quot;Oui&quot;;AVERAGE(ROUNDDOWN(SUM([.AD31:.AE31]));ROUNDDOWN(SUM([.AD31];[.AF31]));ROUNDDOWN(SUM([.AD31];[.AG31]));ROUNDDOWN(SUM([.AE31:.AF31]));ROUNDDOWN(SUM([.AE31];[.AG31]));ROUNDDOWN(SUM([.AF31:.AG31])));TRUNC(AVERAGE(SUM([.AD31:.AE31]);SUM([.AD31];[.AF31]);SUM([.AD31];[.AG31]);SUM([.AE31:.AF31]);SUM([.AE31];[.AG31]);SUM([.AF31:.AG31]));2));IF([.AH20]=3;IF([.$C$7]=&quot;Non&quot;;AVERAGE(ROUNDDOWN(SUM([.AE31:.AF31]));ROUNDDOWN(SUM([.AE31];[.AG31]));ROUNDDOWN(SUM([.AF31:.AG31])));IF([.$C$8]=&quot;Non&quot;;AVERAGE(ROUNDDOWN(SUM([.AD31];[.AF31]));ROUNDDOWN(SUM([.AF31:.AG31]));ROUNDDOWN(SUM([.AD31];[.AG31])));IF([.$C$9]=&quot;Non&quot;;AVERAGE(ROUNDDOWN(SUM([.AD31:.AE31]));ROUNDDOWN(SUM([.AD31];[.AG31]));ROUNDDOWN(SUM([.AE31];[.AG31])));IF([.$C$10]=&quot;Non&quot;;AVERAGE(ROUNDDOWN(SUM([.AD31:.AE31]));ROUNDDOWN(SUM([.AD31];[.AF31]));ROUNDDOWN(SUM([.AE31:.AF31])))))));IF([.AH20]=2;ROUNDDOWN(SUM([.AD31:.AG31]));0)))" office:value-type="float" office:value="0" calcext:value-type="float">
            <text:p>0</text:p>
          </table:table-cell>
          <table:table-cell table:formula="of:=IF([.AH20]=4;AVERAGE(ROUNDDOWN([.AD31]);ROUNDDOWN([.AE31]);ROUNDDOWN([.AF31]);ROUNDDOWN([.AG31]));IF([.AH20]=3;IF([.$C$7]=&quot;Non&quot;;AVERAGE(ROUNDDOWN([.AE31]);ROUNDDOWN([.AF31]);ROUNDDOWN([.AG31]));IF([.$C$8]=&quot;Non&quot;;AVERAGE(ROUNDDOWN([.AD31]);ROUNDDOWN([.AF31]);ROUNDDOWN([.AG31]));IF([.$C$9]=&quot;Non&quot;;AVERAGE(ROUNDDOWN([.AD31]);ROUNDDOWN([.AE31]);ROUNDDOWN([.AG31]));IF([.$C$10]=&quot;Non&quot;;AVERAGE(ROUNDDOWN([.AD31]);ROUNDDOWN([.AE31]);ROUNDDOWN([.AF31]))))));IF([.AH20]=2;IF(AND([.$C$7]=&quot;Non&quot;;[.$C$8]=&quot;Non&quot;);AVERAGE(ROUNDDOWN([.AF31]);ROUNDDOWN([.AG31]));IF(AND([.$C$7]=&quot;Non&quot;;[.$C$9]=&quot;Non&quot;);AVERAGE(ROUNDDOWN([.AE31]);ROUNDDOWN([.AG31]));IF(AND([.$C$7]=&quot;Non&quot;;[.$C$10]=&quot;Non&quot;);AVERAGE(ROUNDDOWN([.AE31]);ROUNDDOWN([.AF31]));IF(AND([.$C$8]=&quot;Non&quot;;[.$C$9]=&quot;Non&quot;);AVERAGE(ROUNDDOWN([.AD31]);ROUNDDOWN([.AG31]));IF(AND([.$C$8]=&quot;Non&quot;;[.$C$10]=&quot;Non&quot;);AVERAGE(ROUNDDOWN([.AD31]);ROUNDDOWN([.AF31]));IF(AND([.$C$9]=&quot;Non&quot;;[.$C$10]=&quot;Non&quot;);AVERAGE(ROUNDDOWN([.AD31]);ROUNDDOWN([.AE31]))))))));IF([.AH20]=1;ROUNDDOWN(SUM([.AD31:.AG31]));0))))" office:value-type="float" office:value="0" calcext:value-type="float">
            <text:p>0</text:p>
          </table:table-cell>
          <table:table-cell table:number-columns-repeated="23"/>
        </table:table-row>
        <table:table-row table:style-name="ro3">
          <table:table-cell table:number-columns-repeated="16"/>
          <table:table-cell office:value-type="float" office:value="39" calcext:value-type="float">
            <text:p>39</text:p>
          </table:table-cell>
          <table:table-cell table:formula="of:=[.R42]*0.65" office:value-type="percentage" office:value="0.0000830044890925655" calcext:value-type="percentage">
            <text:p>0,01%</text:p>
          </table:table-cell>
          <table:table-cell table:formula="of:=IF([.$G$1]=&quot;Oui&quot;;([.$S$4]+[.Q43]*[.$R$2])*[.R43];TRUNC(([.$S$4]+[.Q43]*[.$R$2]*0.85);2)*[.R43])" office:value-type="float" office:value="0.000298816160733236" calcext:value-type="float">
            <text:p>0,0002988162</text:p>
          </table:table-cell>
          <table:table-cell table:formula="of:=IF(AND([.$F$7]=&quot;Mort&quot;;[.$E$7]&lt;=[.Q43]);0;IF([.$C$7]=&quot;Oui&quot;;IF(AND([.$E$7]&gt;=[.$Q43];[.$D$7]&lt;=[.Q43]);1;IF([.$D$7]&lt;=[.Q43];IF([.$I$7]&gt;=[.Q43];INDEX([.$Q$4:.$R$54];IF([.$Q43]-[.$D$7]&lt;0;1;[.$Q43]-[.$D$7]+1);2);0);0));0))" office:value-type="percentage" office:value="0" calcext:value-type="percentage">
            <text:p>0,0000%</text:p>
          </table:table-cell>
          <table:table-cell table:formula="of:=IF(AND([.$F$8]=&quot;Mort&quot;;[.$E$8]&lt;=[.Q43]);0;IF([.$C$8]=&quot;Oui&quot;;IF(AND([.$E$8]&gt;=[.$Q43];[.$D$8]&lt;=[.Q43]);1;IF([.$D$8]&lt;=[.Q43];IF([.$I$8]&gt;=[.Q43];INDEX([.$Q$4:.$R$54];IF([.$Q43]-[.$D$8]&lt;0;1;[.$Q43]-[.$D$8]+1);2);0);0));0))" office:value-type="percentage" office:value="0" calcext:value-type="percentage">
            <text:p>0,0000%</text:p>
          </table:table-cell>
          <table:table-cell table:formula="of:=IF(AND([.$F$9]=&quot;Mort&quot;;[.$E$9]&lt;=[.Q43]);0;IF([.$C$9]=&quot;Oui&quot;;IF(AND([.$E$9]&gt;=[.$Q43];[.$D$9]&lt;=[.Q43]);1;IF([.$D$9]&lt;=[.Q43];IF([.$I$9]&gt;=[.Q43];INDEX([.$Q$4:.$R$54];IF([.$Q43]-[.$D$9]&lt;0;1;[.$Q43]-[.$D$9]+1);2);0);0));0))" office:value-type="percentage" office:value="0" calcext:value-type="percentage">
            <text:p>0,0000%</text:p>
          </table:table-cell>
          <table:table-cell table:formula="of:=IF(AND([.$F$10]=&quot;Mort&quot;;[.$E$10]&lt;=[.Q43]);0;IF([.$C$10]=&quot;Oui&quot;;IF(AND([.$E$10]&gt;=[.$Q43];[.$D$10]&lt;=[.Q43]);1;IF([.$D$10]&lt;=[.Q43];IF([.$I$10]&gt;=[.Q43];INDEX([.$Q$4:.$R$54];IF([.$Q43]-[.$D$10]&lt;0;1;[.$Q43]-[.$D$10]+1);2);0);0));0))" office:value-type="percentage" office:value="0" calcext:value-type="percentage">
            <text:p>0,0000%</text:p>
          </table:table-cell>
          <table:table-cell table:formula="of:=SUM([.T43:.W43])" office:value-type="float" office:value="0" calcext:value-type="float">
            <text:p>0,00000000</text:p>
          </table:table-cell>
          <table:table-cell table:formula="of:=PRODUCT([.T43:.W43])" office:value-type="percentage" office:value="0" calcext:value-type="percentage">
            <text:p>0,0000%</text:p>
          </table:table-cell>
          <table:table-cell table:formula="of:=SUM([.T43]*[.U43]*[.V43]*(1-[.W43]);[.T43]*[.V43]*[.W43]*(1-[.U43]);[.T43]*[.U43]*[.W43]*(1-[.V43]);[.U43]*[.V43]*[.W43]*(1-[.T43]))" office:value-type="percentage" office:value="0" calcext:value-type="percentage">
            <text:p>0,00000%</text:p>
          </table:table-cell>
          <table:table-cell table:formula="of:=SUM([.T43]*[.U43]*(1-[.V43])*(1-[.W43]);[.T43]*[.V43]*(1-[.U43])*(1-[.W43]);[.T43]*[.W43]*(1-[.V43])*(1-[.U43]);[.V43]*[.U43]*(1-[.T43])*(1-[.W43]);[.W43]*[.U43]*(1-[.V43])*(1-[.T43]);[.V43]*[.W43]*(1-[.T43])*(1-[.U43]))" office:value-type="percentage" office:value="0" calcext:value-type="percentage">
            <text:p>0,00000%</text:p>
          </table:table-cell>
          <table:table-cell table:formula="of:=AVERAGE(([.T43]*(1-[.U43])*(1-[.V43])*(1-[.W43]))*4;([.U43]*(1-[.T43])*(1-[.V43])*(1-[.W43]))*4;([.V43]*(1-[.U43])*(1-[.T43])*(1-[.W43]))*4;([.W43]*(1-[.U43])*(1-[.V43])*(1-[.T43]))*4)" office:value-type="percentage" office:value="0" calcext:value-type="percentage">
            <text:p>0,00000%</text:p>
          </table:table-cell>
          <table:table-cell table:formula="of:=SUM([.Y43:.AB43])" office:value-type="percentage" office:value="0" calcext:value-type="percentage">
            <text:p>0,0000%</text:p>
          </table:table-cell>
          <table:table-cell table:formula="of:=IF([.AH21]&lt;4;0;IF([.$G$1]=&quot;Oui&quot;;ROUNDDOWN(SUM([.AD32:.AG32]));TRUNC(SUM([.AD32:.AG32]);2)))" office:value-type="float" office:value="0" calcext:value-type="float">
            <text:p>0</text:p>
          </table:table-cell>
          <table:table-cell table:formula="of:=IF([.AH21]&gt;3;IF([.$G$1]=&quot;Oui&quot;;AVERAGE(ROUNDDOWN(SUM([.AD32:.AF32]));ROUNDDOWN(SUM([.AD32:.AE32];[.AG32]));ROUNDDOWN(SUM([.AD32];[.AF32:.AG32]));ROUNDDOWN(SUM([.AE32:.AG32])));TRUNC(AVERAGE(SUM([.AD32:.AF32]);SUM([.AD32:.AE32];[.AG32]);SUM([.AD32];[.AF32:.AG32]);SUM([.AE32:.AG32]));2));IF([.AH21]=3;ROUNDDOWN(SUM([.AD32:.AG32]));0))" office:value-type="float" office:value="0" calcext:value-type="float">
            <text:p>0</text:p>
          </table:table-cell>
          <table:table-cell table:formula="of:=IF([.AH21]=4;IF([.$G$1]=&quot;Oui&quot;;AVERAGE(ROUNDDOWN(SUM([.AD32:.AE32]));ROUNDDOWN(SUM([.AD32];[.AF32]));ROUNDDOWN(SUM([.AD32];[.AG32]));ROUNDDOWN(SUM([.AE32:.AF32]));ROUNDDOWN(SUM([.AE32];[.AG32]));ROUNDDOWN(SUM([.AF32:.AG32])));TRUNC(AVERAGE(SUM([.AD32:.AE32]);SUM([.AD32];[.AF32]);SUM([.AD32];[.AG32]);SUM([.AE32:.AF32]);SUM([.AE32];[.AG32]);SUM([.AF32:.AG32]));2));IF([.AH21]=3;IF([.$C$7]=&quot;Non&quot;;AVERAGE(ROUNDDOWN(SUM([.AE32:.AF32]));ROUNDDOWN(SUM([.AE32];[.AG32]));ROUNDDOWN(SUM([.AF32:.AG32])));IF([.$C$8]=&quot;Non&quot;;AVERAGE(ROUNDDOWN(SUM([.AD32];[.AF32]));ROUNDDOWN(SUM([.AF32:.AG32]));ROUNDDOWN(SUM([.AD32];[.AG32])));IF([.$C$9]=&quot;Non&quot;;AVERAGE(ROUNDDOWN(SUM([.AD32:.AE32]));ROUNDDOWN(SUM([.AD32];[.AG32]));ROUNDDOWN(SUM([.AE32];[.AG32])));IF([.$C$10]=&quot;Non&quot;;AVERAGE(ROUNDDOWN(SUM([.AD32:.AE32]));ROUNDDOWN(SUM([.AD32];[.AF32]));ROUNDDOWN(SUM([.AE32:.AF32])))))));IF([.AH21]=2;ROUNDDOWN(SUM([.AD32:.AG32]));0)))" office:value-type="float" office:value="0" calcext:value-type="float">
            <text:p>0</text:p>
          </table:table-cell>
          <table:table-cell table:formula="of:=IF([.AH21]=4;AVERAGE(ROUNDDOWN([.AD32]);ROUNDDOWN([.AE32]);ROUNDDOWN([.AF32]);ROUNDDOWN([.AG32]));IF([.AH21]=3;IF([.$C$7]=&quot;Non&quot;;AVERAGE(ROUNDDOWN([.AE32]);ROUNDDOWN([.AF32]);ROUNDDOWN([.AG32]));IF([.$C$8]=&quot;Non&quot;;AVERAGE(ROUNDDOWN([.AD32]);ROUNDDOWN([.AF32]);ROUNDDOWN([.AG32]));IF([.$C$9]=&quot;Non&quot;;AVERAGE(ROUNDDOWN([.AD32]);ROUNDDOWN([.AE32]);ROUNDDOWN([.AG32]));IF([.$C$10]=&quot;Non&quot;;AVERAGE(ROUNDDOWN([.AD32]);ROUNDDOWN([.AE32]);ROUNDDOWN([.AF32]))))));IF([.AH21]=2;IF(AND([.$C$7]=&quot;Non&quot;;[.$C$8]=&quot;Non&quot;);AVERAGE(ROUNDDOWN([.AF32]);ROUNDDOWN([.AG32]));IF(AND([.$C$7]=&quot;Non&quot;;[.$C$9]=&quot;Non&quot;);AVERAGE(ROUNDDOWN([.AE32]);ROUNDDOWN([.AG32]));IF(AND([.$C$7]=&quot;Non&quot;;[.$C$10]=&quot;Non&quot;);AVERAGE(ROUNDDOWN([.AE32]);ROUNDDOWN([.AF32]));IF(AND([.$C$8]=&quot;Non&quot;;[.$C$9]=&quot;Non&quot;);AVERAGE(ROUNDDOWN([.AD32]);ROUNDDOWN([.AG32]));IF(AND([.$C$8]=&quot;Non&quot;;[.$C$10]=&quot;Non&quot;);AVERAGE(ROUNDDOWN([.AD32]);ROUNDDOWN([.AF32]));IF(AND([.$C$9]=&quot;Non&quot;;[.$C$10]=&quot;Non&quot;);AVERAGE(ROUNDDOWN([.AD32]);ROUNDDOWN([.AE32]))))))));IF([.AH21]=1;ROUNDDOWN(SUM([.AD32:.AG32]));0))))" office:value-type="float" office:value="0" calcext:value-type="float">
            <text:p>0</text:p>
          </table:table-cell>
          <table:table-cell table:number-columns-repeated="23"/>
        </table:table-row>
        <table:table-row table:style-name="ro3">
          <table:table-cell table:number-columns-repeated="16"/>
          <table:table-cell office:value-type="float" office:value="40" calcext:value-type="float">
            <text:p>40</text:p>
          </table:table-cell>
          <table:table-cell table:formula="of:=[.R43]*0.65" office:value-type="percentage" office:value="0.0000539529179101676" calcext:value-type="percentage">
            <text:p>0,01%</text:p>
          </table:table-cell>
          <table:table-cell table:formula="of:=IF([.$G$1]=&quot;Oui&quot;;([.$S$4]+[.Q44]*[.$R$2])*[.R44];TRUNC(([.$S$4]+[.Q44]*[.$R$2]*0.85);2)*[.R44])" office:value-type="float" office:value="0.000197827365670615" calcext:value-type="float">
            <text:p>0,0001978274</text:p>
          </table:table-cell>
          <table:table-cell table:formula="of:=IF(AND([.$F$7]=&quot;Mort&quot;;[.$E$7]&lt;=[.Q44]);0;IF([.$C$7]=&quot;Oui&quot;;IF(AND([.$E$7]&gt;=[.$Q44];[.$D$7]&lt;=[.Q44]);1;IF([.$D$7]&lt;=[.Q44];IF([.$I$7]&gt;=[.Q44];INDEX([.$Q$4:.$R$54];IF([.$Q44]-[.$D$7]&lt;0;1;[.$Q44]-[.$D$7]+1);2);0);0));0))" office:value-type="percentage" office:value="0" calcext:value-type="percentage">
            <text:p>0,0000%</text:p>
          </table:table-cell>
          <table:table-cell table:formula="of:=IF(AND([.$F$8]=&quot;Mort&quot;;[.$E$8]&lt;=[.Q44]);0;IF([.$C$8]=&quot;Oui&quot;;IF(AND([.$E$8]&gt;=[.$Q44];[.$D$8]&lt;=[.Q44]);1;IF([.$D$8]&lt;=[.Q44];IF([.$I$8]&gt;=[.Q44];INDEX([.$Q$4:.$R$54];IF([.$Q44]-[.$D$8]&lt;0;1;[.$Q44]-[.$D$8]+1);2);0);0));0))" office:value-type="percentage" office:value="0" calcext:value-type="percentage">
            <text:p>0,0000%</text:p>
          </table:table-cell>
          <table:table-cell table:formula="of:=IF(AND([.$F$9]=&quot;Mort&quot;;[.$E$9]&lt;=[.Q44]);0;IF([.$C$9]=&quot;Oui&quot;;IF(AND([.$E$9]&gt;=[.$Q44];[.$D$9]&lt;=[.Q44]);1;IF([.$D$9]&lt;=[.Q44];IF([.$I$9]&gt;=[.Q44];INDEX([.$Q$4:.$R$54];IF([.$Q44]-[.$D$9]&lt;0;1;[.$Q44]-[.$D$9]+1);2);0);0));0))" office:value-type="percentage" office:value="0" calcext:value-type="percentage">
            <text:p>0,0000%</text:p>
          </table:table-cell>
          <table:table-cell table:formula="of:=IF(AND([.$F$10]=&quot;Mort&quot;;[.$E$10]&lt;=[.Q44]);0;IF([.$C$10]=&quot;Oui&quot;;IF(AND([.$E$10]&gt;=[.$Q44];[.$D$10]&lt;=[.Q44]);1;IF([.$D$10]&lt;=[.Q44];IF([.$I$10]&gt;=[.Q44];INDEX([.$Q$4:.$R$54];IF([.$Q44]-[.$D$10]&lt;0;1;[.$Q44]-[.$D$10]+1);2);0);0));0))" office:value-type="percentage" office:value="0" calcext:value-type="percentage">
            <text:p>0,0000%</text:p>
          </table:table-cell>
          <table:table-cell table:formula="of:=SUM([.T44:.W44])" office:value-type="float" office:value="0" calcext:value-type="float">
            <text:p>0,00000000</text:p>
          </table:table-cell>
          <table:table-cell table:formula="of:=PRODUCT([.T44:.W44])" office:value-type="percentage" office:value="0" calcext:value-type="percentage">
            <text:p>0,0000%</text:p>
          </table:table-cell>
          <table:table-cell table:formula="of:=SUM([.T44]*[.U44]*[.V44]*(1-[.W44]);[.T44]*[.V44]*[.W44]*(1-[.U44]);[.T44]*[.U44]*[.W44]*(1-[.V44]);[.U44]*[.V44]*[.W44]*(1-[.T44]))" office:value-type="percentage" office:value="0" calcext:value-type="percentage">
            <text:p>0,00000%</text:p>
          </table:table-cell>
          <table:table-cell table:formula="of:=SUM([.T44]*[.U44]*(1-[.V44])*(1-[.W44]);[.T44]*[.V44]*(1-[.U44])*(1-[.W44]);[.T44]*[.W44]*(1-[.V44])*(1-[.U44]);[.V44]*[.U44]*(1-[.T44])*(1-[.W44]);[.W44]*[.U44]*(1-[.V44])*(1-[.T44]);[.V44]*[.W44]*(1-[.T44])*(1-[.U44]))" office:value-type="percentage" office:value="0" calcext:value-type="percentage">
            <text:p>0,00000%</text:p>
          </table:table-cell>
          <table:table-cell table:formula="of:=AVERAGE(([.T44]*(1-[.U44])*(1-[.V44])*(1-[.W44]))*4;([.U44]*(1-[.T44])*(1-[.V44])*(1-[.W44]))*4;([.V44]*(1-[.U44])*(1-[.T44])*(1-[.W44]))*4;([.W44]*(1-[.U44])*(1-[.V44])*(1-[.T44]))*4)" office:value-type="percentage" office:value="0" calcext:value-type="percentage">
            <text:p>0,00000%</text:p>
          </table:table-cell>
          <table:table-cell table:formula="of:=SUM([.Y44:.AB44])" office:value-type="percentage" office:value="0" calcext:value-type="percentage">
            <text:p>0,0000%</text:p>
          </table:table-cell>
          <table:table-cell table:formula="of:=IF([.AH22]&lt;4;0;IF([.$G$1]=&quot;Oui&quot;;ROUNDDOWN(SUM([.AD33:.AG33]));TRUNC(SUM([.AD33:.AG33]);2)))" office:value-type="float" office:value="0" calcext:value-type="float">
            <text:p>0</text:p>
          </table:table-cell>
          <table:table-cell table:formula="of:=IF([.AH22]&gt;3;IF([.$G$1]=&quot;Oui&quot;;AVERAGE(ROUNDDOWN(SUM([.AD33:.AF33]));ROUNDDOWN(SUM([.AD33:.AE33];[.AG33]));ROUNDDOWN(SUM([.AD33];[.AF33:.AG33]));ROUNDDOWN(SUM([.AE33:.AG33])));TRUNC(AVERAGE(SUM([.AD33:.AF33]);SUM([.AD33:.AE33];[.AG33]);SUM([.AD33];[.AF33:.AG33]);SUM([.AE33:.AG33]));2));IF([.AH22]=3;ROUNDDOWN(SUM([.AD33:.AG33]));0))" office:value-type="float" office:value="0" calcext:value-type="float">
            <text:p>0</text:p>
          </table:table-cell>
          <table:table-cell table:formula="of:=IF([.AH22]=4;IF([.$G$1]=&quot;Oui&quot;;AVERAGE(ROUNDDOWN(SUM([.AD33:.AE33]));ROUNDDOWN(SUM([.AD33];[.AF33]));ROUNDDOWN(SUM([.AD33];[.AG33]));ROUNDDOWN(SUM([.AE33:.AF33]));ROUNDDOWN(SUM([.AE33];[.AG33]));ROUNDDOWN(SUM([.AF33:.AG33])));TRUNC(AVERAGE(SUM([.AD33:.AE33]);SUM([.AD33];[.AF33]);SUM([.AD33];[.AG33]);SUM([.AE33:.AF33]);SUM([.AE33];[.AG33]);SUM([.AF33:.AG33]));2));IF([.AH22]=3;IF([.$C$7]=&quot;Non&quot;;AVERAGE(ROUNDDOWN(SUM([.AE33:.AF33]));ROUNDDOWN(SUM([.AE33];[.AG33]));ROUNDDOWN(SUM([.AF33:.AG33])));IF([.$C$8]=&quot;Non&quot;;AVERAGE(ROUNDDOWN(SUM([.AD33];[.AF33]));ROUNDDOWN(SUM([.AF33:.AG33]));ROUNDDOWN(SUM([.AD33];[.AG33])));IF([.$C$9]=&quot;Non&quot;;AVERAGE(ROUNDDOWN(SUM([.AD33:.AE33]));ROUNDDOWN(SUM([.AD33];[.AG33]));ROUNDDOWN(SUM([.AE33];[.AG33])));IF([.$C$10]=&quot;Non&quot;;AVERAGE(ROUNDDOWN(SUM([.AD33:.AE33]));ROUNDDOWN(SUM([.AD33];[.AF33]));ROUNDDOWN(SUM([.AE33:.AF33])))))));IF([.AH22]=2;ROUNDDOWN(SUM([.AD33:.AG33]));0)))" office:value-type="float" office:value="0" calcext:value-type="float">
            <text:p>0</text:p>
          </table:table-cell>
          <table:table-cell table:formula="of:=IF([.AH22]=4;AVERAGE(ROUNDDOWN([.AD33]);ROUNDDOWN([.AE33]);ROUNDDOWN([.AF33]);ROUNDDOWN([.AG33]));IF([.AH22]=3;IF([.$C$7]=&quot;Non&quot;;AVERAGE(ROUNDDOWN([.AE33]);ROUNDDOWN([.AF33]);ROUNDDOWN([.AG33]));IF([.$C$8]=&quot;Non&quot;;AVERAGE(ROUNDDOWN([.AD33]);ROUNDDOWN([.AF33]);ROUNDDOWN([.AG33]));IF([.$C$9]=&quot;Non&quot;;AVERAGE(ROUNDDOWN([.AD33]);ROUNDDOWN([.AE33]);ROUNDDOWN([.AG33]));IF([.$C$10]=&quot;Non&quot;;AVERAGE(ROUNDDOWN([.AD33]);ROUNDDOWN([.AE33]);ROUNDDOWN([.AF33]))))));IF([.AH22]=2;IF(AND([.$C$7]=&quot;Non&quot;;[.$C$8]=&quot;Non&quot;);AVERAGE(ROUNDDOWN([.AF33]);ROUNDDOWN([.AG33]));IF(AND([.$C$7]=&quot;Non&quot;;[.$C$9]=&quot;Non&quot;);AVERAGE(ROUNDDOWN([.AE33]);ROUNDDOWN([.AG33]));IF(AND([.$C$7]=&quot;Non&quot;;[.$C$10]=&quot;Non&quot;);AVERAGE(ROUNDDOWN([.AE33]);ROUNDDOWN([.AF33]));IF(AND([.$C$8]=&quot;Non&quot;;[.$C$9]=&quot;Non&quot;);AVERAGE(ROUNDDOWN([.AD33]);ROUNDDOWN([.AG33]));IF(AND([.$C$8]=&quot;Non&quot;;[.$C$10]=&quot;Non&quot;);AVERAGE(ROUNDDOWN([.AD33]);ROUNDDOWN([.AF33]));IF(AND([.$C$9]=&quot;Non&quot;;[.$C$10]=&quot;Non&quot;);AVERAGE(ROUNDDOWN([.AD33]);ROUNDDOWN([.AE33]))))))));IF([.AH22]=1;ROUNDDOWN(SUM([.AD33:.AG33]));0))))" office:value-type="float" office:value="0" calcext:value-type="float">
            <text:p>0</text:p>
          </table:table-cell>
          <table:table-cell table:number-columns-repeated="23"/>
        </table:table-row>
        <table:table-row table:style-name="ro3">
          <table:table-cell table:number-columns-repeated="16"/>
          <table:table-cell office:value-type="float" office:value="41" calcext:value-type="float">
            <text:p>41</text:p>
          </table:table-cell>
          <table:table-cell table:formula="of:=[.R44]*0.65" office:value-type="percentage" office:value="0.0000350693966416089" calcext:value-type="percentage">
            <text:p>0,00%</text:p>
          </table:table-cell>
          <table:table-cell table:formula="of:=IF([.$G$1]=&quot;Oui&quot;;([.$S$4]+[.Q45]*[.$R$2])*[.R45];TRUNC(([.$S$4]+[.Q45]*[.$R$2]*0.85);2)*[.R45])" office:value-type="float" office:value="0.000130925747462007" calcext:value-type="float">
            <text:p>0,0001309257</text:p>
          </table:table-cell>
          <table:table-cell table:formula="of:=IF(AND([.$F$7]=&quot;Mort&quot;;[.$E$7]&lt;=[.Q45]);0;IF([.$C$7]=&quot;Oui&quot;;IF(AND([.$E$7]&gt;=[.$Q45];[.$D$7]&lt;=[.Q45]);1;IF([.$D$7]&lt;=[.Q45];IF([.$I$7]&gt;=[.Q45];INDEX([.$Q$4:.$R$54];IF([.$Q45]-[.$D$7]&lt;0;1;[.$Q45]-[.$D$7]+1);2);0);0));0))" office:value-type="percentage" office:value="0" calcext:value-type="percentage">
            <text:p>0,0000%</text:p>
          </table:table-cell>
          <table:table-cell table:formula="of:=IF(AND([.$F$8]=&quot;Mort&quot;;[.$E$8]&lt;=[.Q45]);0;IF([.$C$8]=&quot;Oui&quot;;IF(AND([.$E$8]&gt;=[.$Q45];[.$D$8]&lt;=[.Q45]);1;IF([.$D$8]&lt;=[.Q45];IF([.$I$8]&gt;=[.Q45];INDEX([.$Q$4:.$R$54];IF([.$Q45]-[.$D$8]&lt;0;1;[.$Q45]-[.$D$8]+1);2);0);0));0))" office:value-type="percentage" office:value="0" calcext:value-type="percentage">
            <text:p>0,0000%</text:p>
          </table:table-cell>
          <table:table-cell table:formula="of:=IF(AND([.$F$9]=&quot;Mort&quot;;[.$E$9]&lt;=[.Q45]);0;IF([.$C$9]=&quot;Oui&quot;;IF(AND([.$E$9]&gt;=[.$Q45];[.$D$9]&lt;=[.Q45]);1;IF([.$D$9]&lt;=[.Q45];IF([.$I$9]&gt;=[.Q45];INDEX([.$Q$4:.$R$54];IF([.$Q45]-[.$D$9]&lt;0;1;[.$Q45]-[.$D$9]+1);2);0);0));0))" office:value-type="percentage" office:value="0" calcext:value-type="percentage">
            <text:p>0,0000%</text:p>
          </table:table-cell>
          <table:table-cell table:formula="of:=IF(AND([.$F$10]=&quot;Mort&quot;;[.$E$10]&lt;=[.Q45]);0;IF([.$C$10]=&quot;Oui&quot;;IF(AND([.$E$10]&gt;=[.$Q45];[.$D$10]&lt;=[.Q45]);1;IF([.$D$10]&lt;=[.Q45];IF([.$I$10]&gt;=[.Q45];INDEX([.$Q$4:.$R$54];IF([.$Q45]-[.$D$10]&lt;0;1;[.$Q45]-[.$D$10]+1);2);0);0));0))" office:value-type="percentage" office:value="0" calcext:value-type="percentage">
            <text:p>0,0000%</text:p>
          </table:table-cell>
          <table:table-cell table:formula="of:=SUM([.T45:.W45])" office:value-type="float" office:value="0" calcext:value-type="float">
            <text:p>0,00000000</text:p>
          </table:table-cell>
          <table:table-cell table:formula="of:=PRODUCT([.T45:.W45])" office:value-type="percentage" office:value="0" calcext:value-type="percentage">
            <text:p>0,0000%</text:p>
          </table:table-cell>
          <table:table-cell table:formula="of:=SUM([.T45]*[.U45]*[.V45]*(1-[.W45]);[.T45]*[.V45]*[.W45]*(1-[.U45]);[.T45]*[.U45]*[.W45]*(1-[.V45]);[.U45]*[.V45]*[.W45]*(1-[.T45]))" office:value-type="percentage" office:value="0" calcext:value-type="percentage">
            <text:p>0,00000%</text:p>
          </table:table-cell>
          <table:table-cell table:formula="of:=SUM([.T45]*[.U45]*(1-[.V45])*(1-[.W45]);[.T45]*[.V45]*(1-[.U45])*(1-[.W45]);[.T45]*[.W45]*(1-[.V45])*(1-[.U45]);[.V45]*[.U45]*(1-[.T45])*(1-[.W45]);[.W45]*[.U45]*(1-[.V45])*(1-[.T45]);[.V45]*[.W45]*(1-[.T45])*(1-[.U45]))" office:value-type="percentage" office:value="0" calcext:value-type="percentage">
            <text:p>0,00000%</text:p>
          </table:table-cell>
          <table:table-cell table:formula="of:=AVERAGE(([.T45]*(1-[.U45])*(1-[.V45])*(1-[.W45]))*4;([.U45]*(1-[.T45])*(1-[.V45])*(1-[.W45]))*4;([.V45]*(1-[.U45])*(1-[.T45])*(1-[.W45]))*4;([.W45]*(1-[.U45])*(1-[.V45])*(1-[.T45]))*4)" office:value-type="percentage" office:value="0" calcext:value-type="percentage">
            <text:p>0,00000%</text:p>
          </table:table-cell>
          <table:table-cell table:formula="of:=SUM([.Y45:.AB45])" office:value-type="percentage" office:value="0" calcext:value-type="percentage">
            <text:p>0,0000%</text:p>
          </table:table-cell>
          <table:table-cell table:formula="of:=SUM([.AD35]*INDEX([.$Y$4:.$Y$54];[.A2]+1);[.AE35]*INDEX([.$Z$4:.$Z$54];[.A2]+1);[.AF35]*INDEX([.$AA$4:.$AA$54];[.A2]+1);[.AG35]*INDEX([.$AB$4:.$AB$54];[.A2]+1))" office:value-type="float" office:value="4" calcext:value-type="float">
            <text:p>4</text:p>
          </table:table-cell>
          <table:table-cell table:number-columns-repeated="26"/>
        </table:table-row>
        <table:table-row table:style-name="ro3">
          <table:table-cell table:number-columns-repeated="16"/>
          <table:table-cell office:value-type="float" office:value="42" calcext:value-type="float">
            <text:p>42</text:p>
          </table:table-cell>
          <table:table-cell table:formula="of:=[.R45]*0.65" office:value-type="percentage" office:value="0.0000227951078170458" calcext:value-type="percentage">
            <text:p>0,00%</text:p>
          </table:table-cell>
          <table:table-cell table:formula="of:=IF([.$G$1]=&quot;Oui&quot;;([.$S$4]+[.Q46]*[.$R$2])*[.R46];TRUNC(([.$S$4]+[.Q46]*[.$R$2]*0.85);2)*[.R46])" office:value-type="float" office:value="0.0000866214097047741" calcext:value-type="float">
            <text:p>8,66214097047741E-005</text:p>
          </table:table-cell>
          <table:table-cell table:formula="of:=IF(AND([.$F$7]=&quot;Mort&quot;;[.$E$7]&lt;=[.Q46]);0;IF([.$C$7]=&quot;Oui&quot;;IF(AND([.$E$7]&gt;=[.$Q46];[.$D$7]&lt;=[.Q46]);1;IF([.$D$7]&lt;=[.Q46];IF([.$I$7]&gt;=[.Q46];INDEX([.$Q$4:.$R$54];IF([.$Q46]-[.$D$7]&lt;0;1;[.$Q46]-[.$D$7]+1);2);0);0));0))" office:value-type="percentage" office:value="0" calcext:value-type="percentage">
            <text:p>0,0000%</text:p>
          </table:table-cell>
          <table:table-cell table:formula="of:=IF(AND([.$F$8]=&quot;Mort&quot;;[.$E$8]&lt;=[.Q46]);0;IF([.$C$8]=&quot;Oui&quot;;IF(AND([.$E$8]&gt;=[.$Q46];[.$D$8]&lt;=[.Q46]);1;IF([.$D$8]&lt;=[.Q46];IF([.$I$8]&gt;=[.Q46];INDEX([.$Q$4:.$R$54];IF([.$Q46]-[.$D$8]&lt;0;1;[.$Q46]-[.$D$8]+1);2);0);0));0))" office:value-type="percentage" office:value="0" calcext:value-type="percentage">
            <text:p>0,0000%</text:p>
          </table:table-cell>
          <table:table-cell table:formula="of:=IF(AND([.$F$9]=&quot;Mort&quot;;[.$E$9]&lt;=[.Q46]);0;IF([.$C$9]=&quot;Oui&quot;;IF(AND([.$E$9]&gt;=[.$Q46];[.$D$9]&lt;=[.Q46]);1;IF([.$D$9]&lt;=[.Q46];IF([.$I$9]&gt;=[.Q46];INDEX([.$Q$4:.$R$54];IF([.$Q46]-[.$D$9]&lt;0;1;[.$Q46]-[.$D$9]+1);2);0);0));0))" office:value-type="percentage" office:value="0" calcext:value-type="percentage">
            <text:p>0,0000%</text:p>
          </table:table-cell>
          <table:table-cell table:formula="of:=IF(AND([.$F$10]=&quot;Mort&quot;;[.$E$10]&lt;=[.Q46]);0;IF([.$C$10]=&quot;Oui&quot;;IF(AND([.$E$10]&gt;=[.$Q46];[.$D$10]&lt;=[.Q46]);1;IF([.$D$10]&lt;=[.Q46];IF([.$I$10]&gt;=[.Q46];INDEX([.$Q$4:.$R$54];IF([.$Q46]-[.$D$10]&lt;0;1;[.$Q46]-[.$D$10]+1);2);0);0));0))" office:value-type="percentage" office:value="0" calcext:value-type="percentage">
            <text:p>0,0000%</text:p>
          </table:table-cell>
          <table:table-cell table:formula="of:=SUM([.T46:.W46])" office:value-type="float" office:value="0" calcext:value-type="float">
            <text:p>0,00000000</text:p>
          </table:table-cell>
          <table:table-cell table:formula="of:=PRODUCT([.T46:.W46])" office:value-type="percentage" office:value="0" calcext:value-type="percentage">
            <text:p>0,0000%</text:p>
          </table:table-cell>
          <table:table-cell table:formula="of:=SUM([.T46]*[.U46]*[.V46]*(1-[.W46]);[.T46]*[.V46]*[.W46]*(1-[.U46]);[.T46]*[.U46]*[.W46]*(1-[.V46]);[.U46]*[.V46]*[.W46]*(1-[.T46]))" office:value-type="percentage" office:value="0" calcext:value-type="percentage">
            <text:p>0,00000%</text:p>
          </table:table-cell>
          <table:table-cell table:formula="of:=SUM([.T46]*[.U46]*(1-[.V46])*(1-[.W46]);[.T46]*[.V46]*(1-[.U46])*(1-[.W46]);[.T46]*[.W46]*(1-[.V46])*(1-[.U46]);[.V46]*[.U46]*(1-[.T46])*(1-[.W46]);[.W46]*[.U46]*(1-[.V46])*(1-[.T46]);[.V46]*[.W46]*(1-[.T46])*(1-[.U46]))" office:value-type="percentage" office:value="0" calcext:value-type="percentage">
            <text:p>0,00000%</text:p>
          </table:table-cell>
          <table:table-cell table:formula="of:=AVERAGE(([.T46]*(1-[.U46])*(1-[.V46])*(1-[.W46]))*4;([.U46]*(1-[.T46])*(1-[.V46])*(1-[.W46]))*4;([.V46]*(1-[.U46])*(1-[.T46])*(1-[.W46]))*4;([.W46]*(1-[.U46])*(1-[.V46])*(1-[.T46]))*4)" office:value-type="percentage" office:value="0" calcext:value-type="percentage">
            <text:p>0,00000%</text:p>
          </table:table-cell>
          <table:table-cell table:formula="of:=SUM([.Y46:.AB46])" office:value-type="percentage" office:value="0" calcext:value-type="percentage">
            <text:p>0,0000%</text:p>
          </table:table-cell>
          <table:table-cell table:formula="of:=SUM([.AD36]*INDEX([.$Y$4:.$Y$54];[.A3]+1);[.AE36]*INDEX([.$Z$4:.$Z$54];[.A3]+1);[.AF36]*INDEX([.$AA$4:.$AA$54];[.A3]+1);[.AG36]*INDEX([.$AB$4:.$AB$54];[.A3]+1))" office:value-type="float" office:value="8" calcext:value-type="float">
            <text:p>8</text:p>
          </table:table-cell>
          <table:table-cell table:number-columns-repeated="26"/>
        </table:table-row>
        <table:table-row table:style-name="ro3">
          <table:table-cell table:number-columns-repeated="16"/>
          <table:table-cell office:value-type="float" office:value="43" calcext:value-type="float">
            <text:p>43</text:p>
          </table:table-cell>
          <table:table-cell table:formula="of:=[.R46]*0.65" office:value-type="percentage" office:value="0.0000148168200810798" calcext:value-type="percentage">
            <text:p>0,00%</text:p>
          </table:table-cell>
          <table:table-cell table:formula="of:=IF([.$G$1]=&quot;Oui&quot;;([.$S$4]+[.Q47]*[.$R$2])*[.R47];TRUNC(([.$S$4]+[.Q47]*[.$R$2]*0.85);2)*[.R47])" office:value-type="float" office:value="0.0000572917043135086" calcext:value-type="float">
            <text:p>5,72917043135086E-005</text:p>
          </table:table-cell>
          <table:table-cell table:formula="of:=IF(AND([.$F$7]=&quot;Mort&quot;;[.$E$7]&lt;=[.Q47]);0;IF([.$C$7]=&quot;Oui&quot;;IF(AND([.$E$7]&gt;=[.$Q47];[.$D$7]&lt;=[.Q47]);1;IF([.$D$7]&lt;=[.Q47];IF([.$I$7]&gt;=[.Q47];INDEX([.$Q$4:.$R$54];IF([.$Q47]-[.$D$7]&lt;0;1;[.$Q47]-[.$D$7]+1);2);0);0));0))" office:value-type="percentage" office:value="0" calcext:value-type="percentage">
            <text:p>0,0000%</text:p>
          </table:table-cell>
          <table:table-cell table:formula="of:=IF(AND([.$F$8]=&quot;Mort&quot;;[.$E$8]&lt;=[.Q47]);0;IF([.$C$8]=&quot;Oui&quot;;IF(AND([.$E$8]&gt;=[.$Q47];[.$D$8]&lt;=[.Q47]);1;IF([.$D$8]&lt;=[.Q47];IF([.$I$8]&gt;=[.Q47];INDEX([.$Q$4:.$R$54];IF([.$Q47]-[.$D$8]&lt;0;1;[.$Q47]-[.$D$8]+1);2);0);0));0))" office:value-type="percentage" office:value="0" calcext:value-type="percentage">
            <text:p>0,0000%</text:p>
          </table:table-cell>
          <table:table-cell table:formula="of:=IF(AND([.$F$9]=&quot;Mort&quot;;[.$E$9]&lt;=[.Q47]);0;IF([.$C$9]=&quot;Oui&quot;;IF(AND([.$E$9]&gt;=[.$Q47];[.$D$9]&lt;=[.Q47]);1;IF([.$D$9]&lt;=[.Q47];IF([.$I$9]&gt;=[.Q47];INDEX([.$Q$4:.$R$54];IF([.$Q47]-[.$D$9]&lt;0;1;[.$Q47]-[.$D$9]+1);2);0);0));0))" office:value-type="percentage" office:value="0" calcext:value-type="percentage">
            <text:p>0,0000%</text:p>
          </table:table-cell>
          <table:table-cell table:formula="of:=IF(AND([.$F$10]=&quot;Mort&quot;;[.$E$10]&lt;=[.Q47]);0;IF([.$C$10]=&quot;Oui&quot;;IF(AND([.$E$10]&gt;=[.$Q47];[.$D$10]&lt;=[.Q47]);1;IF([.$D$10]&lt;=[.Q47];IF([.$I$10]&gt;=[.Q47];INDEX([.$Q$4:.$R$54];IF([.$Q47]-[.$D$10]&lt;0;1;[.$Q47]-[.$D$10]+1);2);0);0));0))" office:value-type="percentage" office:value="0" calcext:value-type="percentage">
            <text:p>0,0000%</text:p>
          </table:table-cell>
          <table:table-cell table:formula="of:=SUM([.T47:.W47])" office:value-type="float" office:value="0" calcext:value-type="float">
            <text:p>0,00000000</text:p>
          </table:table-cell>
          <table:table-cell table:formula="of:=PRODUCT([.T47:.W47])" office:value-type="percentage" office:value="0" calcext:value-type="percentage">
            <text:p>0,0000%</text:p>
          </table:table-cell>
          <table:table-cell table:formula="of:=SUM([.T47]*[.U47]*[.V47]*(1-[.W47]);[.T47]*[.V47]*[.W47]*(1-[.U47]);[.T47]*[.U47]*[.W47]*(1-[.V47]);[.U47]*[.V47]*[.W47]*(1-[.T47]))" office:value-type="percentage" office:value="0" calcext:value-type="percentage">
            <text:p>0,00000%</text:p>
          </table:table-cell>
          <table:table-cell table:formula="of:=SUM([.T47]*[.U47]*(1-[.V47])*(1-[.W47]);[.T47]*[.V47]*(1-[.U47])*(1-[.W47]);[.T47]*[.W47]*(1-[.V47])*(1-[.U47]);[.V47]*[.U47]*(1-[.T47])*(1-[.W47]);[.W47]*[.U47]*(1-[.V47])*(1-[.T47]);[.V47]*[.W47]*(1-[.T47])*(1-[.U47]))" office:value-type="percentage" office:value="0" calcext:value-type="percentage">
            <text:p>0,00000%</text:p>
          </table:table-cell>
          <table:table-cell table:formula="of:=AVERAGE(([.T47]*(1-[.U47])*(1-[.V47])*(1-[.W47]))*4;([.U47]*(1-[.T47])*(1-[.V47])*(1-[.W47]))*4;([.V47]*(1-[.U47])*(1-[.T47])*(1-[.W47]))*4;([.W47]*(1-[.U47])*(1-[.V47])*(1-[.T47]))*4)" office:value-type="percentage" office:value="0" calcext:value-type="percentage">
            <text:p>0,00000%</text:p>
          </table:table-cell>
          <table:table-cell table:formula="of:=SUM([.Y47:.AB47])" office:value-type="percentage" office:value="0" calcext:value-type="percentage">
            <text:p>0,0000%</text:p>
          </table:table-cell>
          <table:table-cell table:formula="of:=SUM([.AD37]*INDEX([.$Y$4:.$Y$54];[.A4]+1);[.AE37]*INDEX([.$Z$4:.$Z$54];[.A4]+1);[.AF37]*INDEX([.$AA$4:.$AA$54];[.A4]+1);[.AG37]*INDEX([.$AB$4:.$AB$54];[.A4]+1))" office:value-type="float" office:value="6" calcext:value-type="float">
            <text:p>6</text:p>
          </table:table-cell>
          <table:table-cell table:number-columns-repeated="26"/>
        </table:table-row>
        <table:table-row table:style-name="ro3">
          <table:table-cell table:number-columns-repeated="16"/>
          <table:table-cell office:value-type="float" office:value="44" calcext:value-type="float">
            <text:p>44</text:p>
          </table:table-cell>
          <table:table-cell table:formula="of:=[.R47]*0.65" office:value-type="percentage" office:value="0.00000963093305270186" calcext:value-type="percentage">
            <text:p>0,00%</text:p>
          </table:table-cell>
          <table:table-cell table:formula="of:=IF([.$G$1]=&quot;Oui&quot;;([.$S$4]+[.Q48]*[.$R$2])*[.R48];TRUNC(([.$S$4]+[.Q48]*[.$R$2]*0.85);2)*[.R48])" office:value-type="float" office:value="0.000037881670007294" calcext:value-type="float">
            <text:p>3,7881670007294E-005</text:p>
          </table:table-cell>
          <table:table-cell table:formula="of:=IF(AND([.$F$7]=&quot;Mort&quot;;[.$E$7]&lt;=[.Q48]);0;IF([.$C$7]=&quot;Oui&quot;;IF(AND([.$E$7]&gt;=[.$Q48];[.$D$7]&lt;=[.Q48]);1;IF([.$D$7]&lt;=[.Q48];IF([.$I$7]&gt;=[.Q48];INDEX([.$Q$4:.$R$54];IF([.$Q48]-[.$D$7]&lt;0;1;[.$Q48]-[.$D$7]+1);2);0);0));0))" office:value-type="percentage" office:value="0" calcext:value-type="percentage">
            <text:p>0,0000%</text:p>
          </table:table-cell>
          <table:table-cell table:formula="of:=IF(AND([.$F$8]=&quot;Mort&quot;;[.$E$8]&lt;=[.Q48]);0;IF([.$C$8]=&quot;Oui&quot;;IF(AND([.$E$8]&gt;=[.$Q48];[.$D$8]&lt;=[.Q48]);1;IF([.$D$8]&lt;=[.Q48];IF([.$I$8]&gt;=[.Q48];INDEX([.$Q$4:.$R$54];IF([.$Q48]-[.$D$8]&lt;0;1;[.$Q48]-[.$D$8]+1);2);0);0));0))" office:value-type="percentage" office:value="0" calcext:value-type="percentage">
            <text:p>0,0000%</text:p>
          </table:table-cell>
          <table:table-cell table:formula="of:=IF(AND([.$F$9]=&quot;Mort&quot;;[.$E$9]&lt;=[.Q48]);0;IF([.$C$9]=&quot;Oui&quot;;IF(AND([.$E$9]&gt;=[.$Q48];[.$D$9]&lt;=[.Q48]);1;IF([.$D$9]&lt;=[.Q48];IF([.$I$9]&gt;=[.Q48];INDEX([.$Q$4:.$R$54];IF([.$Q48]-[.$D$9]&lt;0;1;[.$Q48]-[.$D$9]+1);2);0);0));0))" office:value-type="percentage" office:value="0" calcext:value-type="percentage">
            <text:p>0,0000%</text:p>
          </table:table-cell>
          <table:table-cell table:formula="of:=IF(AND([.$F$10]=&quot;Mort&quot;;[.$E$10]&lt;=[.Q48]);0;IF([.$C$10]=&quot;Oui&quot;;IF(AND([.$E$10]&gt;=[.$Q48];[.$D$10]&lt;=[.Q48]);1;IF([.$D$10]&lt;=[.Q48];IF([.$I$10]&gt;=[.Q48];INDEX([.$Q$4:.$R$54];IF([.$Q48]-[.$D$10]&lt;0;1;[.$Q48]-[.$D$10]+1);2);0);0));0))" office:value-type="percentage" office:value="0" calcext:value-type="percentage">
            <text:p>0,0000%</text:p>
          </table:table-cell>
          <table:table-cell table:formula="of:=SUM([.T48:.W48])" office:value-type="float" office:value="0" calcext:value-type="float">
            <text:p>0,00000000</text:p>
          </table:table-cell>
          <table:table-cell table:formula="of:=PRODUCT([.T48:.W48])" office:value-type="percentage" office:value="0" calcext:value-type="percentage">
            <text:p>0,0000%</text:p>
          </table:table-cell>
          <table:table-cell table:formula="of:=SUM([.T48]*[.U48]*[.V48]*(1-[.W48]);[.T48]*[.V48]*[.W48]*(1-[.U48]);[.T48]*[.U48]*[.W48]*(1-[.V48]);[.U48]*[.V48]*[.W48]*(1-[.T48]))" office:value-type="percentage" office:value="0" calcext:value-type="percentage">
            <text:p>0,00000%</text:p>
          </table:table-cell>
          <table:table-cell table:formula="of:=SUM([.T48]*[.U48]*(1-[.V48])*(1-[.W48]);[.T48]*[.V48]*(1-[.U48])*(1-[.W48]);[.T48]*[.W48]*(1-[.V48])*(1-[.U48]);[.V48]*[.U48]*(1-[.T48])*(1-[.W48]);[.W48]*[.U48]*(1-[.V48])*(1-[.T48]);[.V48]*[.W48]*(1-[.T48])*(1-[.U48]))" office:value-type="percentage" office:value="0" calcext:value-type="percentage">
            <text:p>0,00000%</text:p>
          </table:table-cell>
          <table:table-cell table:formula="of:=AVERAGE(([.T48]*(1-[.U48])*(1-[.V48])*(1-[.W48]))*4;([.U48]*(1-[.T48])*(1-[.V48])*(1-[.W48]))*4;([.V48]*(1-[.U48])*(1-[.T48])*(1-[.W48]))*4;([.W48]*(1-[.U48])*(1-[.V48])*(1-[.T48]))*4)" office:value-type="percentage" office:value="0" calcext:value-type="percentage">
            <text:p>0,00000%</text:p>
          </table:table-cell>
          <table:table-cell table:formula="of:=SUM([.Y48:.AB48])" office:value-type="percentage" office:value="0" calcext:value-type="percentage">
            <text:p>0,0000%</text:p>
          </table:table-cell>
          <table:table-cell table:formula="of:=SUM([.AD38]*INDEX([.$Y$4:.$Y$54];[.A5]+1);[.AE38]*INDEX([.$Z$4:.$Z$54];[.A5]+1);[.AF38]*INDEX([.$AA$4:.$AA$54];[.A5]+1);[.AG38]*INDEX([.$AB$4:.$AB$54];[.A5]+1))" office:value-type="float" office:value="5.59009836" calcext:value-type="float">
            <text:p>5,59009836</text:p>
          </table:table-cell>
          <table:table-cell table:number-columns-repeated="26"/>
        </table:table-row>
        <table:table-row table:style-name="ro3">
          <table:table-cell table:number-columns-repeated="16"/>
          <table:table-cell office:value-type="float" office:value="45" calcext:value-type="float">
            <text:p>45</text:p>
          </table:table-cell>
          <table:table-cell table:formula="of:=[.R48]*0.65" office:value-type="percentage" office:value="0.00000626010648425621" calcext:value-type="percentage">
            <text:p>0,00%</text:p>
          </table:table-cell>
          <table:table-cell table:formula="of:=IF([.$G$1]=&quot;Oui&quot;;([.$S$4]+[.Q49]*[.$R$2])*[.R49];TRUNC(([.$S$4]+[.Q49]*[.$R$2]*0.85);2)*[.R49])" office:value-type="float" office:value="0.0000250404259370248" calcext:value-type="float">
            <text:p>2,50404259370248E-005</text:p>
          </table:table-cell>
          <table:table-cell table:formula="of:=IF(AND([.$F$7]=&quot;Mort&quot;;[.$E$7]&lt;=[.Q49]);0;IF([.$C$7]=&quot;Oui&quot;;IF(AND([.$E$7]&gt;=[.$Q49];[.$D$7]&lt;=[.Q49]);1;IF([.$D$7]&lt;=[.Q49];IF([.$I$7]&gt;=[.Q49];INDEX([.$Q$4:.$R$54];IF([.$Q49]-[.$D$7]&lt;0;1;[.$Q49]-[.$D$7]+1);2);0);0));0))" office:value-type="percentage" office:value="0" calcext:value-type="percentage">
            <text:p>0,0000%</text:p>
          </table:table-cell>
          <table:table-cell table:formula="of:=IF(AND([.$F$8]=&quot;Mort&quot;;[.$E$8]&lt;=[.Q49]);0;IF([.$C$8]=&quot;Oui&quot;;IF(AND([.$E$8]&gt;=[.$Q49];[.$D$8]&lt;=[.Q49]);1;IF([.$D$8]&lt;=[.Q49];IF([.$I$8]&gt;=[.Q49];INDEX([.$Q$4:.$R$54];IF([.$Q49]-[.$D$8]&lt;0;1;[.$Q49]-[.$D$8]+1);2);0);0));0))" office:value-type="percentage" office:value="0" calcext:value-type="percentage">
            <text:p>0,0000%</text:p>
          </table:table-cell>
          <table:table-cell table:formula="of:=IF(AND([.$F$9]=&quot;Mort&quot;;[.$E$9]&lt;=[.Q49]);0;IF([.$C$9]=&quot;Oui&quot;;IF(AND([.$E$9]&gt;=[.$Q49];[.$D$9]&lt;=[.Q49]);1;IF([.$D$9]&lt;=[.Q49];IF([.$I$9]&gt;=[.Q49];INDEX([.$Q$4:.$R$54];IF([.$Q49]-[.$D$9]&lt;0;1;[.$Q49]-[.$D$9]+1);2);0);0));0))" office:value-type="percentage" office:value="0" calcext:value-type="percentage">
            <text:p>0,0000%</text:p>
          </table:table-cell>
          <table:table-cell table:formula="of:=IF(AND([.$F$10]=&quot;Mort&quot;;[.$E$10]&lt;=[.Q49]);0;IF([.$C$10]=&quot;Oui&quot;;IF(AND([.$E$10]&gt;=[.$Q49];[.$D$10]&lt;=[.Q49]);1;IF([.$D$10]&lt;=[.Q49];IF([.$I$10]&gt;=[.Q49];INDEX([.$Q$4:.$R$54];IF([.$Q49]-[.$D$10]&lt;0;1;[.$Q49]-[.$D$10]+1);2);0);0));0))" office:value-type="percentage" office:value="0" calcext:value-type="percentage">
            <text:p>0,0000%</text:p>
          </table:table-cell>
          <table:table-cell table:formula="of:=SUM([.T49:.W49])" office:value-type="float" office:value="0" calcext:value-type="float">
            <text:p>0,00000000</text:p>
          </table:table-cell>
          <table:table-cell table:formula="of:=PRODUCT([.T49:.W49])" office:value-type="percentage" office:value="0" calcext:value-type="percentage">
            <text:p>0,0000%</text:p>
          </table:table-cell>
          <table:table-cell table:formula="of:=SUM([.T49]*[.U49]*[.V49]*(1-[.W49]);[.T49]*[.V49]*[.W49]*(1-[.U49]);[.T49]*[.U49]*[.W49]*(1-[.V49]);[.U49]*[.V49]*[.W49]*(1-[.T49]))" office:value-type="percentage" office:value="0" calcext:value-type="percentage">
            <text:p>0,00000%</text:p>
          </table:table-cell>
          <table:table-cell table:formula="of:=SUM([.T49]*[.U49]*(1-[.V49])*(1-[.W49]);[.T49]*[.V49]*(1-[.U49])*(1-[.W49]);[.T49]*[.W49]*(1-[.V49])*(1-[.U49]);[.V49]*[.U49]*(1-[.T49])*(1-[.W49]);[.W49]*[.U49]*(1-[.V49])*(1-[.T49]);[.V49]*[.W49]*(1-[.T49])*(1-[.U49]))" office:value-type="percentage" office:value="0" calcext:value-type="percentage">
            <text:p>0,00000%</text:p>
          </table:table-cell>
          <table:table-cell table:formula="of:=AVERAGE(([.T49]*(1-[.U49])*(1-[.V49])*(1-[.W49]))*4;([.U49]*(1-[.T49])*(1-[.V49])*(1-[.W49]))*4;([.V49]*(1-[.U49])*(1-[.T49])*(1-[.W49]))*4;([.W49]*(1-[.U49])*(1-[.V49])*(1-[.T49]))*4)" office:value-type="percentage" office:value="0" calcext:value-type="percentage">
            <text:p>0,00000%</text:p>
          </table:table-cell>
          <table:table-cell table:formula="of:=SUM([.Y49:.AB49])" office:value-type="percentage" office:value="0" calcext:value-type="percentage">
            <text:p>0,0000%</text:p>
          </table:table-cell>
          <table:table-cell table:formula="of:=SUM([.AD39]*INDEX([.$Y$4:.$Y$54];[.A6]+1);[.AE39]*INDEX([.$Z$4:.$Z$54];[.A6]+1);[.AF39]*INDEX([.$AA$4:.$AA$54];[.A6]+1);[.AG39]*INDEX([.$AB$4:.$AB$54];[.A6]+1))" office:value-type="float" office:value="0" calcext:value-type="float">
            <text:p>0</text:p>
          </table:table-cell>
          <table:table-cell table:number-columns-repeated="26"/>
        </table:table-row>
        <table:table-row table:style-name="ro3">
          <table:table-cell table:number-columns-repeated="16"/>
          <table:table-cell office:value-type="float" office:value="46" calcext:value-type="float">
            <text:p>46</text:p>
          </table:table-cell>
          <table:table-cell table:formula="of:=[.R49]*0.65" office:value-type="percentage" office:value="0.00000406906921476653" calcext:value-type="percentage">
            <text:p>0,00%</text:p>
          </table:table-cell>
          <table:table-cell table:formula="of:=IF([.$G$1]=&quot;Oui&quot;;([.$S$4]+[.Q50]*[.$R$2])*[.R50];TRUNC(([.$S$4]+[.Q50]*[.$R$2]*0.85);2)*[.R50])" office:value-type="float" office:value="0.0000165475481400506" calcext:value-type="float">
            <text:p>1,65475481400506E-005</text:p>
          </table:table-cell>
          <table:table-cell table:formula="of:=IF(AND([.$F$7]=&quot;Mort&quot;;[.$E$7]&lt;=[.Q50]);0;IF([.$C$7]=&quot;Oui&quot;;IF(AND([.$E$7]&gt;=[.$Q50];[.$D$7]&lt;=[.Q50]);1;IF([.$D$7]&lt;=[.Q50];IF([.$I$7]&gt;=[.Q50];INDEX([.$Q$4:.$R$54];IF([.$Q50]-[.$D$7]&lt;0;1;[.$Q50]-[.$D$7]+1);2);0);0));0))" office:value-type="percentage" office:value="0" calcext:value-type="percentage">
            <text:p>0,0000%</text:p>
          </table:table-cell>
          <table:table-cell table:formula="of:=IF(AND([.$F$8]=&quot;Mort&quot;;[.$E$8]&lt;=[.Q50]);0;IF([.$C$8]=&quot;Oui&quot;;IF(AND([.$E$8]&gt;=[.$Q50];[.$D$8]&lt;=[.Q50]);1;IF([.$D$8]&lt;=[.Q50];IF([.$I$8]&gt;=[.Q50];INDEX([.$Q$4:.$R$54];IF([.$Q50]-[.$D$8]&lt;0;1;[.$Q50]-[.$D$8]+1);2);0);0));0))" office:value-type="percentage" office:value="0" calcext:value-type="percentage">
            <text:p>0,0000%</text:p>
          </table:table-cell>
          <table:table-cell table:formula="of:=IF(AND([.$F$9]=&quot;Mort&quot;;[.$E$9]&lt;=[.Q50]);0;IF([.$C$9]=&quot;Oui&quot;;IF(AND([.$E$9]&gt;=[.$Q50];[.$D$9]&lt;=[.Q50]);1;IF([.$D$9]&lt;=[.Q50];IF([.$I$9]&gt;=[.Q50];INDEX([.$Q$4:.$R$54];IF([.$Q50]-[.$D$9]&lt;0;1;[.$Q50]-[.$D$9]+1);2);0);0));0))" office:value-type="percentage" office:value="0" calcext:value-type="percentage">
            <text:p>0,0000%</text:p>
          </table:table-cell>
          <table:table-cell table:formula="of:=IF(AND([.$F$10]=&quot;Mort&quot;;[.$E$10]&lt;=[.Q50]);0;IF([.$C$10]=&quot;Oui&quot;;IF(AND([.$E$10]&gt;=[.$Q50];[.$D$10]&lt;=[.Q50]);1;IF([.$D$10]&lt;=[.Q50];IF([.$I$10]&gt;=[.Q50];INDEX([.$Q$4:.$R$54];IF([.$Q50]-[.$D$10]&lt;0;1;[.$Q50]-[.$D$10]+1);2);0);0));0))" office:value-type="percentage" office:value="0" calcext:value-type="percentage">
            <text:p>0,0000%</text:p>
          </table:table-cell>
          <table:table-cell table:formula="of:=SUM([.T50:.W50])" office:value-type="float" office:value="0" calcext:value-type="float">
            <text:p>0,00000000</text:p>
          </table:table-cell>
          <table:table-cell table:formula="of:=PRODUCT([.T50:.W50])" office:value-type="percentage" office:value="0" calcext:value-type="percentage">
            <text:p>0,0000%</text:p>
          </table:table-cell>
          <table:table-cell table:formula="of:=SUM([.T50]*[.U50]*[.V50]*(1-[.W50]);[.T50]*[.V50]*[.W50]*(1-[.U50]);[.T50]*[.U50]*[.W50]*(1-[.V50]);[.U50]*[.V50]*[.W50]*(1-[.T50]))" office:value-type="percentage" office:value="0" calcext:value-type="percentage">
            <text:p>0,00000%</text:p>
          </table:table-cell>
          <table:table-cell table:formula="of:=SUM([.T50]*[.U50]*(1-[.V50])*(1-[.W50]);[.T50]*[.V50]*(1-[.U50])*(1-[.W50]);[.T50]*[.W50]*(1-[.V50])*(1-[.U50]);[.V50]*[.U50]*(1-[.T50])*(1-[.W50]);[.W50]*[.U50]*(1-[.V50])*(1-[.T50]);[.V50]*[.W50]*(1-[.T50])*(1-[.U50]))" office:value-type="percentage" office:value="0" calcext:value-type="percentage">
            <text:p>0,00000%</text:p>
          </table:table-cell>
          <table:table-cell table:formula="of:=AVERAGE(([.T50]*(1-[.U50])*(1-[.V50])*(1-[.W50]))*4;([.U50]*(1-[.T50])*(1-[.V50])*(1-[.W50]))*4;([.V50]*(1-[.U50])*(1-[.T50])*(1-[.W50]))*4;([.W50]*(1-[.U50])*(1-[.V50])*(1-[.T50]))*4)" office:value-type="percentage" office:value="0" calcext:value-type="percentage">
            <text:p>0,00000%</text:p>
          </table:table-cell>
          <table:table-cell table:formula="of:=SUM([.Y50:.AB50])" office:value-type="percentage" office:value="0" calcext:value-type="percentage">
            <text:p>0,0000%</text:p>
          </table:table-cell>
          <table:table-cell table:formula="of:=SUM([.AD40]*INDEX([.$Y$4:.$Y$54];[.A7]+1);[.AE40]*INDEX([.$Z$4:.$Z$54];[.A7]+1);[.AF40]*INDEX([.$AA$4:.$AA$54];[.A7]+1);[.AG40]*INDEX([.$AB$4:.$AB$54];[.A7]+1))" office:value-type="float" office:value="0" calcext:value-type="float">
            <text:p>0</text:p>
          </table:table-cell>
          <table:table-cell table:number-columns-repeated="26"/>
        </table:table-row>
        <table:table-row table:style-name="ro3">
          <table:table-cell table:number-columns-repeated="16"/>
          <table:table-cell office:value-type="float" office:value="47" calcext:value-type="float">
            <text:p>47</text:p>
          </table:table-cell>
          <table:table-cell table:formula="of:=[.R50]*0.65" office:value-type="percentage" office:value="0.00000264489498959825" calcext:value-type="percentage">
            <text:p>0,00%</text:p>
          </table:table-cell>
          <table:table-cell table:formula="of:=IF([.$G$1]=&quot;Oui&quot;;([.$S$4]+[.Q51]*[.$R$2])*[.R51];TRUNC(([.$S$4]+[.Q51]*[.$R$2]*0.85);2)*[.R51])" office:value-type="float" office:value="0.0000109322326236728" calcext:value-type="float">
            <text:p>1,09322326236728E-005</text:p>
          </table:table-cell>
          <table:table-cell table:formula="of:=IF(AND([.$F$7]=&quot;Mort&quot;;[.$E$7]&lt;=[.Q51]);0;IF([.$C$7]=&quot;Oui&quot;;IF(AND([.$E$7]&gt;=[.$Q51];[.$D$7]&lt;=[.Q51]);1;IF([.$D$7]&lt;=[.Q51];IF([.$I$7]&gt;=[.Q51];INDEX([.$Q$4:.$R$54];IF([.$Q51]-[.$D$7]&lt;0;1;[.$Q51]-[.$D$7]+1);2);0);0));0))" office:value-type="percentage" office:value="0" calcext:value-type="percentage">
            <text:p>0,0000%</text:p>
          </table:table-cell>
          <table:table-cell table:formula="of:=IF(AND([.$F$8]=&quot;Mort&quot;;[.$E$8]&lt;=[.Q51]);0;IF([.$C$8]=&quot;Oui&quot;;IF(AND([.$E$8]&gt;=[.$Q51];[.$D$8]&lt;=[.Q51]);1;IF([.$D$8]&lt;=[.Q51];IF([.$I$8]&gt;=[.Q51];INDEX([.$Q$4:.$R$54];IF([.$Q51]-[.$D$8]&lt;0;1;[.$Q51]-[.$D$8]+1);2);0);0));0))" office:value-type="percentage" office:value="0" calcext:value-type="percentage">
            <text:p>0,0000%</text:p>
          </table:table-cell>
          <table:table-cell table:formula="of:=IF(AND([.$F$9]=&quot;Mort&quot;;[.$E$9]&lt;=[.Q51]);0;IF([.$C$9]=&quot;Oui&quot;;IF(AND([.$E$9]&gt;=[.$Q51];[.$D$9]&lt;=[.Q51]);1;IF([.$D$9]&lt;=[.Q51];IF([.$I$9]&gt;=[.Q51];INDEX([.$Q$4:.$R$54];IF([.$Q51]-[.$D$9]&lt;0;1;[.$Q51]-[.$D$9]+1);2);0);0));0))" office:value-type="percentage" office:value="0" calcext:value-type="percentage">
            <text:p>0,0000%</text:p>
          </table:table-cell>
          <table:table-cell table:formula="of:=IF(AND([.$F$10]=&quot;Mort&quot;;[.$E$10]&lt;=[.Q51]);0;IF([.$C$10]=&quot;Oui&quot;;IF(AND([.$E$10]&gt;=[.$Q51];[.$D$10]&lt;=[.Q51]);1;IF([.$D$10]&lt;=[.Q51];IF([.$I$10]&gt;=[.Q51];INDEX([.$Q$4:.$R$54];IF([.$Q51]-[.$D$10]&lt;0;1;[.$Q51]-[.$D$10]+1);2);0);0));0))" office:value-type="percentage" office:value="0" calcext:value-type="percentage">
            <text:p>0,0000%</text:p>
          </table:table-cell>
          <table:table-cell table:formula="of:=SUM([.T51:.W51])" office:value-type="float" office:value="0" calcext:value-type="float">
            <text:p>0,00000000</text:p>
          </table:table-cell>
          <table:table-cell table:formula="of:=PRODUCT([.T51:.W51])" office:value-type="percentage" office:value="0" calcext:value-type="percentage">
            <text:p>0,0000%</text:p>
          </table:table-cell>
          <table:table-cell table:formula="of:=SUM([.T51]*[.U51]*[.V51]*(1-[.W51]);[.T51]*[.V51]*[.W51]*(1-[.U51]);[.T51]*[.U51]*[.W51]*(1-[.V51]);[.U51]*[.V51]*[.W51]*(1-[.T51]))" office:value-type="percentage" office:value="0" calcext:value-type="percentage">
            <text:p>0,00000%</text:p>
          </table:table-cell>
          <table:table-cell table:formula="of:=SUM([.T51]*[.U51]*(1-[.V51])*(1-[.W51]);[.T51]*[.V51]*(1-[.U51])*(1-[.W51]);[.T51]*[.W51]*(1-[.V51])*(1-[.U51]);[.V51]*[.U51]*(1-[.T51])*(1-[.W51]);[.W51]*[.U51]*(1-[.V51])*(1-[.T51]);[.V51]*[.W51]*(1-[.T51])*(1-[.U51]))" office:value-type="percentage" office:value="0" calcext:value-type="percentage">
            <text:p>0,00000%</text:p>
          </table:table-cell>
          <table:table-cell table:formula="of:=AVERAGE(([.T51]*(1-[.U51])*(1-[.V51])*(1-[.W51]))*4;([.U51]*(1-[.T51])*(1-[.V51])*(1-[.W51]))*4;([.V51]*(1-[.U51])*(1-[.T51])*(1-[.W51]))*4;([.W51]*(1-[.U51])*(1-[.V51])*(1-[.T51]))*4)" office:value-type="percentage" office:value="0" calcext:value-type="percentage">
            <text:p>0,00000%</text:p>
          </table:table-cell>
          <table:table-cell table:formula="of:=SUM([.Y51:.AB51])" office:value-type="percentage" office:value="0" calcext:value-type="percentage">
            <text:p>0,0000%</text:p>
          </table:table-cell>
          <table:table-cell table:formula="of:=SUM([.AD41]*INDEX([.$Y$4:.$Y$54];[.A8]+1);[.AE41]*INDEX([.$Z$4:.$Z$54];[.A8]+1);[.AF41]*INDEX([.$AA$4:.$AA$54];[.A8]+1);[.AG41]*INDEX([.$AB$4:.$AB$54];[.A8]+1))" office:value-type="float" office:value="0" calcext:value-type="float">
            <text:p>0</text:p>
          </table:table-cell>
          <table:table-cell table:number-columns-repeated="26"/>
        </table:table-row>
        <table:table-row table:style-name="ro3">
          <table:table-cell table:number-columns-repeated="16"/>
          <table:table-cell office:value-type="float" office:value="48" calcext:value-type="float">
            <text:p>48</text:p>
          </table:table-cell>
          <table:table-cell table:formula="of:=[.R51]*0.65" office:value-type="percentage" office:value="0.00000171918174323886" calcext:value-type="percentage">
            <text:p>0,00%</text:p>
          </table:table-cell>
          <table:table-cell table:formula="of:=IF([.$G$1]=&quot;Oui&quot;;([.$S$4]+[.Q52]*[.$R$2])*[.R52];TRUNC(([.$S$4]+[.Q52]*[.$R$2]*0.85);2)*[.R52])" office:value-type="float" office:value="0.00000722056332160321" calcext:value-type="float">
            <text:p>7,22056332160321E-006</text:p>
          </table:table-cell>
          <table:table-cell table:formula="of:=IF(AND([.$F$7]=&quot;Mort&quot;;[.$E$7]&lt;=[.Q52]);0;IF([.$C$7]=&quot;Oui&quot;;IF(AND([.$E$7]&gt;=[.$Q52];[.$D$7]&lt;=[.Q52]);1;IF([.$D$7]&lt;=[.Q52];IF([.$I$7]&gt;=[.Q52];INDEX([.$Q$4:.$R$54];IF([.$Q52]-[.$D$7]&lt;0;1;[.$Q52]-[.$D$7]+1);2);0);0));0))" office:value-type="percentage" office:value="0" calcext:value-type="percentage">
            <text:p>0,0000%</text:p>
          </table:table-cell>
          <table:table-cell table:formula="of:=IF(AND([.$F$8]=&quot;Mort&quot;;[.$E$8]&lt;=[.Q52]);0;IF([.$C$8]=&quot;Oui&quot;;IF(AND([.$E$8]&gt;=[.$Q52];[.$D$8]&lt;=[.Q52]);1;IF([.$D$8]&lt;=[.Q52];IF([.$I$8]&gt;=[.Q52];INDEX([.$Q$4:.$R$54];IF([.$Q52]-[.$D$8]&lt;0;1;[.$Q52]-[.$D$8]+1);2);0);0));0))" office:value-type="percentage" office:value="0" calcext:value-type="percentage">
            <text:p>0,0000%</text:p>
          </table:table-cell>
          <table:table-cell table:formula="of:=IF(AND([.$F$9]=&quot;Mort&quot;;[.$E$9]&lt;=[.Q52]);0;IF([.$C$9]=&quot;Oui&quot;;IF(AND([.$E$9]&gt;=[.$Q52];[.$D$9]&lt;=[.Q52]);1;IF([.$D$9]&lt;=[.Q52];IF([.$I$9]&gt;=[.Q52];INDEX([.$Q$4:.$R$54];IF([.$Q52]-[.$D$9]&lt;0;1;[.$Q52]-[.$D$9]+1);2);0);0));0))" office:value-type="percentage" office:value="0" calcext:value-type="percentage">
            <text:p>0,0000%</text:p>
          </table:table-cell>
          <table:table-cell table:formula="of:=IF(AND([.$F$10]=&quot;Mort&quot;;[.$E$10]&lt;=[.Q52]);0;IF([.$C$10]=&quot;Oui&quot;;IF(AND([.$E$10]&gt;=[.$Q52];[.$D$10]&lt;=[.Q52]);1;IF([.$D$10]&lt;=[.Q52];IF([.$I$10]&gt;=[.Q52];INDEX([.$Q$4:.$R$54];IF([.$Q52]-[.$D$10]&lt;0;1;[.$Q52]-[.$D$10]+1);2);0);0));0))" office:value-type="percentage" office:value="0" calcext:value-type="percentage">
            <text:p>0,0000%</text:p>
          </table:table-cell>
          <table:table-cell table:formula="of:=SUM([.T52:.W52])" office:value-type="float" office:value="0" calcext:value-type="float">
            <text:p>0,00000000</text:p>
          </table:table-cell>
          <table:table-cell table:formula="of:=PRODUCT([.T52:.W52])" office:value-type="percentage" office:value="0" calcext:value-type="percentage">
            <text:p>0,0000%</text:p>
          </table:table-cell>
          <table:table-cell table:formula="of:=SUM([.T52]*[.U52]*[.V52]*(1-[.W52]);[.T52]*[.V52]*[.W52]*(1-[.U52]);[.T52]*[.U52]*[.W52]*(1-[.V52]);[.U52]*[.V52]*[.W52]*(1-[.T52]))" office:value-type="percentage" office:value="0" calcext:value-type="percentage">
            <text:p>0,00000%</text:p>
          </table:table-cell>
          <table:table-cell table:formula="of:=SUM([.T52]*[.U52]*(1-[.V52])*(1-[.W52]);[.T52]*[.V52]*(1-[.U52])*(1-[.W52]);[.T52]*[.W52]*(1-[.V52])*(1-[.U52]);[.V52]*[.U52]*(1-[.T52])*(1-[.W52]);[.W52]*[.U52]*(1-[.V52])*(1-[.T52]);[.V52]*[.W52]*(1-[.T52])*(1-[.U52]))" office:value-type="percentage" office:value="0" calcext:value-type="percentage">
            <text:p>0,00000%</text:p>
          </table:table-cell>
          <table:table-cell table:formula="of:=AVERAGE(([.T52]*(1-[.U52])*(1-[.V52])*(1-[.W52]))*4;([.U52]*(1-[.T52])*(1-[.V52])*(1-[.W52]))*4;([.V52]*(1-[.U52])*(1-[.T52])*(1-[.W52]))*4;([.W52]*(1-[.U52])*(1-[.V52])*(1-[.T52]))*4)" office:value-type="percentage" office:value="0" calcext:value-type="percentage">
            <text:p>0,00000%</text:p>
          </table:table-cell>
          <table:table-cell table:formula="of:=SUM([.Y52:.AB52])" office:value-type="percentage" office:value="0" calcext:value-type="percentage">
            <text:p>0,0000%</text:p>
          </table:table-cell>
          <table:table-cell table:formula="of:=SUM([.AD42]*INDEX([.$Y$4:.$Y$54];[.A9]+1);[.AE42]*INDEX([.$Z$4:.$Z$54];[.A9]+1);[.AF42]*INDEX([.$AA$4:.$AA$54];[.A9]+1);[.AG42]*INDEX([.$AB$4:.$AB$54];[.A9]+1))" office:value-type="float" office:value="0" calcext:value-type="float">
            <text:p>0</text:p>
          </table:table-cell>
          <table:table-cell table:number-columns-repeated="26"/>
        </table:table-row>
        <table:table-row table:style-name="ro3">
          <table:table-cell table:number-columns-repeated="16"/>
          <table:table-cell office:value-type="float" office:value="49" calcext:value-type="float">
            <text:p>49</text:p>
          </table:table-cell>
          <table:table-cell table:formula="of:=[.R52]*0.65" office:value-type="percentage" office:value="0.00000111746813310526" calcext:value-type="percentage">
            <text:p>0,00%</text:p>
          </table:table-cell>
          <table:table-cell table:formula="of:=IF([.$G$1]=&quot;Oui&quot;;([.$S$4]+[.Q53]*[.$R$2])*[.R53];TRUNC(([.$S$4]+[.Q53]*[.$R$2]*0.85);2)*[.R53])" office:value-type="float" office:value="0.00000476786403458244" calcext:value-type="float">
            <text:p>4,76786403458244E-006</text:p>
          </table:table-cell>
          <table:table-cell table:formula="of:=IF(AND([.$F$7]=&quot;Mort&quot;;[.$E$7]&lt;=[.Q53]);0;IF([.$C$7]=&quot;Oui&quot;;IF(AND([.$E$7]&gt;=[.$Q53];[.$D$7]&lt;=[.Q53]);1;IF([.$D$7]&lt;=[.Q53];IF([.$I$7]&gt;=[.Q53];INDEX([.$Q$4:.$R$54];IF([.$Q53]-[.$D$7]&lt;0;1;[.$Q53]-[.$D$7]+1);2);0);0));0))" office:value-type="percentage" office:value="0" calcext:value-type="percentage">
            <text:p>0,0000%</text:p>
          </table:table-cell>
          <table:table-cell table:formula="of:=IF(AND([.$F$8]=&quot;Mort&quot;;[.$E$8]&lt;=[.Q53]);0;IF([.$C$8]=&quot;Oui&quot;;IF(AND([.$E$8]&gt;=[.$Q53];[.$D$8]&lt;=[.Q53]);1;IF([.$D$8]&lt;=[.Q53];IF([.$I$8]&gt;=[.Q53];INDEX([.$Q$4:.$R$54];IF([.$Q53]-[.$D$8]&lt;0;1;[.$Q53]-[.$D$8]+1);2);0);0));0))" office:value-type="percentage" office:value="0" calcext:value-type="percentage">
            <text:p>0,0000%</text:p>
          </table:table-cell>
          <table:table-cell table:formula="of:=IF(AND([.$F$9]=&quot;Mort&quot;;[.$E$9]&lt;=[.Q53]);0;IF([.$C$9]=&quot;Oui&quot;;IF(AND([.$E$9]&gt;=[.$Q53];[.$D$9]&lt;=[.Q53]);1;IF([.$D$9]&lt;=[.Q53];IF([.$I$9]&gt;=[.Q53];INDEX([.$Q$4:.$R$54];IF([.$Q53]-[.$D$9]&lt;0;1;[.$Q53]-[.$D$9]+1);2);0);0));0))" office:value-type="percentage" office:value="0" calcext:value-type="percentage">
            <text:p>0,0000%</text:p>
          </table:table-cell>
          <table:table-cell table:formula="of:=IF(AND([.$F$10]=&quot;Mort&quot;;[.$E$10]&lt;=[.Q53]);0;IF([.$C$10]=&quot;Oui&quot;;IF(AND([.$E$10]&gt;=[.$Q53];[.$D$10]&lt;=[.Q53]);1;IF([.$D$10]&lt;=[.Q53];IF([.$I$10]&gt;=[.Q53];INDEX([.$Q$4:.$R$54];IF([.$Q53]-[.$D$10]&lt;0;1;[.$Q53]-[.$D$10]+1);2);0);0));0))" office:value-type="percentage" office:value="0" calcext:value-type="percentage">
            <text:p>0,0000%</text:p>
          </table:table-cell>
          <table:table-cell table:formula="of:=SUM([.T53:.W53])" office:value-type="float" office:value="0" calcext:value-type="float">
            <text:p>0,00000000</text:p>
          </table:table-cell>
          <table:table-cell table:formula="of:=PRODUCT([.T53:.W53])" office:value-type="percentage" office:value="0" calcext:value-type="percentage">
            <text:p>0,0000%</text:p>
          </table:table-cell>
          <table:table-cell table:formula="of:=SUM([.T53]*[.U53]*[.V53]*(1-[.W53]);[.T53]*[.V53]*[.W53]*(1-[.U53]);[.T53]*[.U53]*[.W53]*(1-[.V53]);[.U53]*[.V53]*[.W53]*(1-[.T53]))" office:value-type="percentage" office:value="0" calcext:value-type="percentage">
            <text:p>0,00000%</text:p>
          </table:table-cell>
          <table:table-cell table:formula="of:=SUM([.T53]*[.U53]*(1-[.V53])*(1-[.W53]);[.T53]*[.V53]*(1-[.U53])*(1-[.W53]);[.T53]*[.W53]*(1-[.V53])*(1-[.U53]);[.V53]*[.U53]*(1-[.T53])*(1-[.W53]);[.W53]*[.U53]*(1-[.V53])*(1-[.T53]);[.V53]*[.W53]*(1-[.T53])*(1-[.U53]))" office:value-type="percentage" office:value="0" calcext:value-type="percentage">
            <text:p>0,00000%</text:p>
          </table:table-cell>
          <table:table-cell table:formula="of:=AVERAGE(([.T53]*(1-[.U53])*(1-[.V53])*(1-[.W53]))*4;([.U53]*(1-[.T53])*(1-[.V53])*(1-[.W53]))*4;([.V53]*(1-[.U53])*(1-[.T53])*(1-[.W53]))*4;([.W53]*(1-[.U53])*(1-[.V53])*(1-[.T53]))*4)" office:value-type="percentage" office:value="0" calcext:value-type="percentage">
            <text:p>0,00000%</text:p>
          </table:table-cell>
          <table:table-cell table:formula="of:=SUM([.Y53:.AB53])" office:value-type="percentage" office:value="0" calcext:value-type="percentage">
            <text:p>0,0000%</text:p>
          </table:table-cell>
          <table:table-cell table:formula="of:=SUM([.AD43]*INDEX([.$Y$4:.$Y$54];[.A10]+1);[.AE43]*INDEX([.$Z$4:.$Z$54];[.A10]+1);[.AF43]*INDEX([.$AA$4:.$AA$54];[.A10]+1);[.AG43]*INDEX([.$AB$4:.$AB$54];[.A10]+1))" office:value-type="float" office:value="0" calcext:value-type="float">
            <text:p>0</text:p>
          </table:table-cell>
          <table:table-cell table:number-columns-repeated="26"/>
        </table:table-row>
        <table:table-row table:style-name="ro3">
          <table:table-cell table:number-columns-repeated="16"/>
          <table:table-cell office:value-type="float" office:value="50" calcext:value-type="float">
            <text:p>50</text:p>
          </table:table-cell>
          <table:table-cell table:formula="of:=[.R53]*0.65" office:value-type="percentage" office:value="0.000000726354286518419" calcext:value-type="percentage">
            <text:p>0,00%</text:p>
          </table:table-cell>
          <table:table-cell table:formula="of:=IF([.$G$1]=&quot;Oui&quot;;([.$S$4]+[.Q54]*[.$R$2])*[.R54];TRUNC(([.$S$4]+[.Q54]*[.$R$2]*0.85);2)*[.R54])" office:value-type="float" office:value="0.00000314753524157982" calcext:value-type="float">
            <text:p>3,14753524157982E-006</text:p>
          </table:table-cell>
          <table:table-cell table:formula="of:=IF(AND([.$F$7]=&quot;Mort&quot;;[.$E$7]&lt;=[.Q54]);0;IF([.$C$7]=&quot;Oui&quot;;IF(AND([.$E$7]&gt;=[.$Q54];[.$D$7]&lt;=[.Q54]);1;IF([.$D$7]&lt;=[.Q54];IF([.$I$7]&gt;=[.Q54];INDEX([.$Q$4:.$R$54];IF([.$Q54]-[.$D$7]&lt;0;1;[.$Q54]-[.$D$7]+1);2);0);0));0))" office:value-type="percentage" office:value="0" calcext:value-type="percentage">
            <text:p>0,0000%</text:p>
          </table:table-cell>
          <table:table-cell table:formula="of:=IF(AND([.$F$8]=&quot;Mort&quot;;[.$E$8]&lt;=[.Q54]);0;IF([.$C$8]=&quot;Oui&quot;;IF(AND([.$E$8]&gt;=[.$Q54];[.$D$8]&lt;=[.Q54]);1;IF([.$D$8]&lt;=[.Q54];IF([.$I$8]&gt;=[.Q54];INDEX([.$Q$4:.$R$54];IF([.$Q54]-[.$D$8]&lt;0;1;[.$Q54]-[.$D$8]+1);2);0);0));0))" office:value-type="percentage" office:value="0" calcext:value-type="percentage">
            <text:p>0,0000%</text:p>
          </table:table-cell>
          <table:table-cell table:formula="of:=IF(AND([.$F$9]=&quot;Mort&quot;;[.$E$9]&lt;=[.Q54]);0;IF([.$C$9]=&quot;Oui&quot;;IF(AND([.$E$9]&gt;=[.$Q54];[.$D$9]&lt;=[.Q54]);1;IF([.$D$9]&lt;=[.Q54];IF([.$I$9]&gt;=[.Q54];INDEX([.$Q$4:.$R$54];IF([.$Q54]-[.$D$9]&lt;0;1;[.$Q54]-[.$D$9]+1);2);0);0));0))" office:value-type="percentage" office:value="0" calcext:value-type="percentage">
            <text:p>0,0000%</text:p>
          </table:table-cell>
          <table:table-cell table:formula="of:=IF(AND([.$F$10]=&quot;Mort&quot;;[.$E$10]&lt;=[.Q54]);0;IF([.$C$10]=&quot;Oui&quot;;IF(AND([.$E$10]&gt;=[.$Q54];[.$D$10]&lt;=[.Q54]);1;IF([.$D$10]&lt;=[.Q54];IF([.$I$10]&gt;=[.Q54];INDEX([.$Q$4:.$R$54];IF([.$Q54]-[.$D$10]&lt;0;1;[.$Q54]-[.$D$10]+1);2);0);0));0))" office:value-type="percentage" office:value="0" calcext:value-type="percentage">
            <text:p>0,0000%</text:p>
          </table:table-cell>
          <table:table-cell table:formula="of:=SUM([.T54:.W54])" office:value-type="float" office:value="0" calcext:value-type="float">
            <text:p>0,00000000</text:p>
          </table:table-cell>
          <table:table-cell table:formula="of:=PRODUCT([.T54:.W54])" office:value-type="percentage" office:value="0" calcext:value-type="percentage">
            <text:p>0,0000%</text:p>
          </table:table-cell>
          <table:table-cell table:formula="of:=SUM([.T54]*[.U54]*[.V54]*(1-[.W54]);[.T54]*[.V54]*[.W54]*(1-[.U54]);[.T54]*[.U54]*[.W54]*(1-[.V54]);[.U54]*[.V54]*[.W54]*(1-[.T54]))" office:value-type="percentage" office:value="0" calcext:value-type="percentage">
            <text:p>0,00000%</text:p>
          </table:table-cell>
          <table:table-cell table:formula="of:=SUM([.T54]*[.U54]*(1-[.V54])*(1-[.W54]);[.T54]*[.V54]*(1-[.U54])*(1-[.W54]);[.T54]*[.W54]*(1-[.V54])*(1-[.U54]);[.V54]*[.U54]*(1-[.T54])*(1-[.W54]);[.W54]*[.U54]*(1-[.V54])*(1-[.T54]);[.V54]*[.W54]*(1-[.T54])*(1-[.U54]))" office:value-type="percentage" office:value="0" calcext:value-type="percentage">
            <text:p>0,00000%</text:p>
          </table:table-cell>
          <table:table-cell table:formula="of:=AVERAGE(([.T54]*(1-[.U54])*(1-[.V54])*(1-[.W54]))*4;([.U54]*(1-[.T54])*(1-[.V54])*(1-[.W54]))*4;([.V54]*(1-[.U54])*(1-[.T54])*(1-[.W54]))*4;([.W54]*(1-[.U54])*(1-[.V54])*(1-[.T54]))*4)" office:value-type="percentage" office:value="0" calcext:value-type="percentage">
            <text:p>0,00000%</text:p>
          </table:table-cell>
          <table:table-cell table:formula="of:=SUM([.Y54:.AB54])" office:value-type="percentage" office:value="0" calcext:value-type="percentage">
            <text:p>0,0000%</text:p>
          </table:table-cell>
          <table:table-cell table:formula="of:=SUM([.AD44]*INDEX([.$Y$4:.$Y$54];[.A11]+1);[.AE44]*INDEX([.$Z$4:.$Z$54];[.A11]+1);[.AF44]*INDEX([.$AA$4:.$AA$54];[.A11]+1);[.AG44]*INDEX([.$AB$4:.$AB$54];[.A11]+1))" office:value-type="float" office:value="0" calcext:value-type="float">
            <text:p>0</text:p>
          </table:table-cell>
          <table:table-cell table:number-columns-repeated="26"/>
        </table:table-row>
      </table:table>
      <table:table table:name="Cochons - Théorie" table:style-name="ta1" table:print="false">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2" table:number-columns-repeated="12" table:default-cell-style-name="Default"/>
        <table:table-column table:style-name="co2" table:default-cell-style-name="ce73"/>
        <table:table-column table:style-name="co2" table:default-cell-style-name="Default"/>
        <table:table-column table:style-name="co2" table:number-columns-repeated="4" table:default-cell-style-name="ce74"/>
        <table:table-column table:style-name="co2" table:default-cell-style-name="ce75"/>
        <table:table-column table:style-name="co2" table:number-columns-repeated="4" table:default-cell-style-name="ce76"/>
        <table:table-column table:style-name="co2" table:number-columns-repeated="21" table:default-cell-style-name="Default"/>
        <table:table-column table:style-name="co2" table:default-cell-style-name="ce74"/>
        <table:table-column table:style-name="co2" table:number-columns-repeated="4" table:default-cell-style-name="Default"/>
        <table:table-row table:style-name="ro3">
          <table:table-cell office:value-type="string" calcext:value-type="string">
            <text:p>Embauche demi-quintaux de carcasses de cochon :</text:p>
          </table:table-cell>
          <table:table-cell table:style-name="ce87" table:formula="of:=[Accueil.B12]"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formula="of:=[Accueil.K6]" office:value-type="string" office:string-value="Oui" calcext:value-type="string">
            <text:p>Oui</text:p>
          </table:table-cell>
          <table:table-cell table:number-columns-repeated="11"/>
          <table:table-cell office:value-type="string" calcext:value-type="string">
            <text:p>Casse couteau :</text:p>
          </table:table-cell>
          <table:table-cell office:value-type="percentage" office:value="0.25" calcext:value-type="percentage">
            <text:p>25,00%</text:p>
          </table:table-cell>
          <table:table-cell table:style-name="ce74" table:formula="of:=IF([.B6]=&quot;Oui&quot;;INDEX([.$Q$4:.$R$54];[.E6]+1;2);0)" office:value-type="percentage" office:value="0.9506" calcext:value-type="percentage">
            <text:p>95,0600%</text:p>
          </table:table-cell>
          <table:table-cell table:formula="of:=IF([.B8]=&quot;Oui&quot;;INDEX([.$Q$4:.$R$54];[.E8]+1-[.C8];2);0)" office:value-type="percentage" office:value="0.9506" calcext:value-type="percentage">
            <text:p>95,0600%</text:p>
          </table:table-cell>
          <table:table-cell table:style-name="Default" table:formula="of:=[.E6]-[.C6]" office:value-type="float" office:value="11" calcext:value-type="float">
            <text:p>11</text:p>
          </table:table-cell>
          <table:table-cell table:style-name="Default" table:formula="of:=[.E8]-[.C8]" office:value-type="float" office:value="11" calcext:value-type="float">
            <text:p>11</text:p>
          </table:table-cell>
          <table:table-cell table:style-name="Default" office:value-type="string" calcext:value-type="string">
            <text:p>Probabilité de grossir avec maïs :</text:p>
          </table:table-cell>
          <table:table-cell table:style-name="Default" table:formula="of:=5/9" office:value-type="float" office:value="0.555555555555556" calcext:value-type="float">
            <text:p>0,5555555556</text:p>
          </table:table-cell>
          <table:table-cell table:style-name="Default" table:number-columns-repeated="4"/>
          <table:table-cell table:number-columns-repeated="21"/>
          <table:table-cell table:style-name="Default"/>
          <table:table-cell table:number-columns-repeated="4"/>
        </table:table-row>
        <table:table-row table:style-name="ro3">
          <table:table-cell office:value-type="string" calcext:value-type="string">
            <text:p>Prix d'1 couteau :</text:p>
          </table:table-cell>
          <table:table-cell table:style-name="ce88" table:formula="of:=[Accueil.B6]" office:value-type="float" office:value="17.34" calcext:value-type="float">
            <text:p>17,34</text:p>
          </table:table-cell>
          <table:table-cell office:value-type="string" calcext:value-type="string">
            <text:p>écus</text:p>
          </table:table-cell>
          <table:table-cell office:value-type="string" calcext:value-type="string">
            <text:p>Nourris avec des sacs de maïs?</text:p>
          </table:table-cell>
          <table:table-cell table:formula="of:=[Accueil.K8]" office:value-type="string" office:string-value="Oui" calcext:value-type="string">
            <text:p>Oui</text:p>
          </table:table-cell>
          <table:table-cell table:number-columns-repeated="11"/>
          <table:table-cell office:value-type="string" calcext:value-type="string">
            <text:p>Probabilité de grossir sans maïs :</text:p>
          </table:table-cell>
          <table:table-cell table:formula="of:=5/18" office:value-type="percentage" office:value="0.277777777777778" calcext:value-type="percentage">
            <text:p>27,78%</text:p>
          </table:table-cell>
          <table:table-cell table:style-name="ce74" table:formula="of:=IF([.B7]=&quot;Oui&quot;;INDEX([.$Q$4:.$R$54];[.E7]+1-[.C7];2);0)" office:value-type="percentage" office:value="0.9506" calcext:value-type="percentage">
            <text:p>95,0600%</text:p>
          </table:table-cell>
          <table:table-cell table:formula="of:=IF([.B9]=&quot;Oui&quot;;INDEX([.$Q$4:.$R$54];[.E9]+1-[.C9];2);0)" office:value-type="percentage" office:value="0.9506" calcext:value-type="percentage">
            <text:p>95,0600%</text:p>
          </table:table-cell>
          <table:table-cell table:style-name="Default" table:formula="of:=[.E7]-[.C7]" office:value-type="float" office:value="11" calcext:value-type="float">
            <text:p>11</text:p>
          </table:table-cell>
          <table:table-cell table:style-name="Default" table:formula="of:=[.E9]-[.C9]" office:value-type="float" office:value="11" calcext:value-type="float">
            <text:p>11</text:p>
          </table:table-cell>
          <table:table-cell table:style-name="Default" table:number-columns-repeated="6"/>
          <table:table-cell table:number-columns-repeated="3"/>
          <table:table-cell table:style-name="ce78"/>
          <table:table-cell table:style-name="ce73" table:number-columns-repeated="4"/>
          <table:table-cell table:number-columns-repeated="13"/>
          <table:table-cell table:style-name="Default"/>
          <table:table-cell table:number-columns-repeated="4"/>
        </table:table-row>
        <table:table-row table:style-name="ro3">
          <table:table-cell office:value-type="string" calcext:value-type="string">
            <text:p>Prix d'1 sac de maïs :</text:p>
          </table:table-cell>
          <table:table-cell table:style-name="ce88" table:formula="of:=[Accueil.B7]" office:value-type="float" office:value="3.28" calcext:value-type="float">
            <text:p>3,28</text:p>
          </table:table-cell>
          <table:table-cell office:value-type="string" calcext:value-type="string">
            <text:p>écus</text:p>
          </table:table-cell>
          <table:table-cell/>
          <table:table-cell table:content-validation-name="val8"/>
          <table:table-cell table:number-columns-repeated="11"/>
          <table:table-cell office:value-type="string" calcext:value-type="string">
            <text:p>Prix d'un cochon :</text:p>
          </table:table-cell>
          <table:table-cell table:style-name="Default" office:value-type="float" office:value="25" calcext:value-type="float">
            <text:p>25</text:p>
          </table:table-cell>
          <table:table-cell office:value-type="string" calcext:value-type="string">
            <text:p>écus</text:p>
          </table:table-cell>
          <table:table-cell table:style-name="Default" office:value-type="string" calcext:value-type="string">
            <text:p>Cochon 1</text:p>
          </table:table-cell>
          <table:table-cell table:style-name="Default" office:value-type="string" calcext:value-type="string">
            <text:p>Cochon 2</text:p>
          </table:table-cell>
          <table:table-cell table:style-name="Default" office:value-type="string" calcext:value-type="string">
            <text:p>Cochon 3</text:p>
          </table:table-cell>
          <table:table-cell table:style-name="Default" office:value-type="string" calcext:value-type="string">
            <text:p>Cochon 4</text:p>
          </table:table-cell>
          <table:table-cell table:style-name="Default" office:value-type="string" calcext:value-type="string">
            <text:p>Cochons survivants</text:p>
          </table:table-cell>
          <table:table-cell table:style-name="Default" office:value-type="string" calcext:value-type="string">
            <text:p>Cochon 1</text:p>
          </table:table-cell>
          <table:table-cell table:style-name="Default" office:value-type="string" calcext:value-type="string">
            <text:p>Cochon 2</text:p>
          </table:table-cell>
          <table:table-cell table:style-name="Default" office:value-type="string" calcext:value-type="string">
            <text:p>Cochon 3</text:p>
          </table:table-cell>
          <table:table-cell table:style-name="Default" office:value-type="string" calcext:value-type="string">
            <text:p>Cochon 4</text:p>
          </table:table-cell>
          <table:table-cell table:number-columns-repeated="3"/>
          <table:table-cell table:style-name="ce78"/>
          <table:table-cell table:style-name="ce73" table:number-columns-repeated="4"/>
          <table:table-cell table:number-columns-repeated="13"/>
          <table:table-cell table:style-name="Default"/>
          <table:table-cell table:number-columns-repeated="4"/>
        </table:table-row>
        <table:table-row table:style-name="ro3">
          <table:table-cell table:number-columns-repeated="16"/>
          <table:table-cell office:value-type="float" office:value="0" calcext:value-type="float">
            <text:p>0</text:p>
          </table:table-cell>
          <table:table-cell office:value-type="percentage" office:value="1" calcext:value-type="percentage">
            <text:p>100,00%</text:p>
          </table:table-cell>
          <table:table-cell table:formula="of:=IF([.E1]=&quot;Oui&quot;;1;TRUNC(0.85;2))" office:value-type="float" office:value="1" calcext:value-type="float">
            <text:p>1</text:p>
          </table:table-cell>
          <table:table-cell table:formula="of:=IF([.$B$6]=&quot;Oui&quot;;IF([.$C$6]&lt;=[.Q4];IF([.$E$6]&gt;=[.Q4];INDEX([.$Q$4:.$R$54];IF([.$Q4]-[.$C$6]&lt;0;1;[.$Q4]-[.$C$6]+1);2);0);0);0)" office:value-type="percentage" office:value="1" calcext:value-type="percentage">
            <text:p>100,0000%</text:p>
          </table:table-cell>
          <table:table-cell table:formula="of:=IF([.$B$7]=&quot;Oui&quot;;IF([.$C$7]&lt;=[.Q4];IF([.$E$7]&gt;=[.Q4];INDEX([.$Q$4:.$R$54];IF([.$Q4]-[.$C$7]&lt;0;1;[.$Q4]-[.$C$7]+1);2);0);0);0)" office:value-type="percentage" office:value="0" calcext:value-type="percentage">
            <text:p>0,0000%</text:p>
          </table:table-cell>
          <table:table-cell table:formula="of:=IF([.$B$8]=&quot;Oui&quot;;IF([.$C$8]&lt;=[.Q4];IF([.$E$8]&gt;=[.Q4];INDEX([.$Q$4:.$R$54];IF([.$Q4]-[.$C$8]&lt;0;1;[.$Q4]-[.$C$8]+1);2);0);0);0)" office:value-type="percentage" office:value="0" calcext:value-type="percentage">
            <text:p>0,0000%</text:p>
          </table:table-cell>
          <table:table-cell table:formula="of:=IF([.$B$9]=&quot;Oui&quot;;IF([.$C$9]&lt;=[.Q4];IF([.$E$9]&gt;=[.Q4];INDEX([.$Q$4:.$R$54];IF([.$Q4]-[.$C$9]&lt;0;1;[.$Q4]-[.$C$9]+1);2);0);0);0)" office:value-type="percentage" office:value="0" calcext:value-type="percentage">
            <text:p>0,0000%</text:p>
          </table:table-cell>
          <table:table-cell table:formula="of:=SUM([.T4:.W4])" office:value-type="float" office:value="1" calcext:value-type="float">
            <text:p>1,00000000</text:p>
          </table:table-cell>
          <table:table-cell table:formula="of:=IF([.$B$6]=&quot;Oui&quot;;IF([.$E$2]=&quot;Oui&quot;;[.$B$3]*[.T4];0);0)" office:value-type="float" office:value="3.28" calcext:value-type="float">
            <text:p>3,28</text:p>
          </table:table-cell>
          <table:table-cell table:formula="of:=IF([.$B$7]=&quot;Oui&quot;;IF([.$E$2]=&quot;Oui&quot;;[.$B$3]*[.U4];0);0)" office:value-type="float" office:value="0" calcext:value-type="float">
            <text:p>0,00</text:p>
          </table:table-cell>
          <table:table-cell table:formula="of:=IF([.$B$8]=&quot;Oui&quot;;IF([.$E$2]=&quot;Oui&quot;;[.$B$3]*[.V4];0);0)" office:value-type="float" office:value="0" calcext:value-type="float">
            <text:p>0,00</text:p>
          </table:table-cell>
          <table:table-cell table:formula="of:=IF([.$B$9]=&quot;Oui&quot;;IF([.$E$2]=&quot;Oui&quot;;[.$B$3]*[.W4];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table:table-cell office:value-type="string" calcext:value-type="string">
            <text:p>Présent?</text:p>
          </table:table-cell>
          <table:table-cell office:value-type="string" calcext:value-type="string">
            <text:p>Jour d'achat</text:p>
          </table:table-cell>
          <table:table-cell office:value-type="string" calcext:value-type="string">
            <text:p>Demi-quintaux de carcasses de cochon</text:p>
          </table:table-cell>
          <table:table-cell office:value-type="string" calcext:value-type="string">
            <text:p>Jour d'abattage</text:p>
          </table:table-cell>
          <table:table-cell table:number-columns-repeated="11"/>
          <table:table-cell office:value-type="float" office:value="1" calcext:value-type="float">
            <text:p>1</text:p>
          </table:table-cell>
          <table:table-cell office:value-type="percentage" office:value="1" calcext:value-type="percentage">
            <text:p>100,00%</text:p>
          </table:table-cell>
          <table:table-cell table:formula="of:=IF([.$E$1]=&quot;Oui&quot;;IF([.$E$2]=&quot;Oui&quot;;([.$S$4]+[.Q5]*[.$X$1])*[.R5];([.$S$4]+[.Q5]*[.$R$2])*[.R5]);IF([.$E$2]=&quot;Oui&quot;;TRUNC(([.$S$4]+[.Q5]*[.$X$1]*0.85);2)*[.R5];TRUNC(([.$S$4]+[.Q5]*[.$R$2]*0.85);2)*[.R5]))" office:value-type="float" office:value="1.55555555555556" calcext:value-type="float">
            <text:p>1,5555555556</text:p>
          </table:table-cell>
          <table:table-cell table:formula="of:=IF([.$B$6]=&quot;Oui&quot;;IF([.$C$6]&lt;=[.Q5];IF([.$E$6]&gt;=[.Q5];INDEX([.$Q$4:.$R$54];IF([.$Q5]-[.$C$6]&lt;0;1;[.$Q5]-[.$C$6]+1);2);0);0);0)" office:value-type="percentage" office:value="1" calcext:value-type="percentage">
            <text:p>100,0000%</text:p>
          </table:table-cell>
          <table:table-cell table:formula="of:=IF([.$B$7]=&quot;Oui&quot;;IF([.$C$7]&lt;=[.Q5];IF([.$E$7]&gt;=[.Q5];INDEX([.$Q$4:.$R$54];IF([.$Q5]-[.$C$7]&lt;0;1;[.$Q5]-[.$C$7]+1);2);0);0);0)" office:value-type="percentage" office:value="1" calcext:value-type="percentage">
            <text:p>100,0000%</text:p>
          </table:table-cell>
          <table:table-cell table:formula="of:=IF([.$B$8]=&quot;Oui&quot;;IF([.$C$8]&lt;=[.Q5];IF([.$E$8]&gt;=[.Q5];INDEX([.$Q$4:.$R$54];IF([.$Q5]-[.$C$8]&lt;0;1;[.$Q5]-[.$C$8]+1);2);0);0);0)" office:value-type="percentage" office:value="0" calcext:value-type="percentage">
            <text:p>0,0000%</text:p>
          </table:table-cell>
          <table:table-cell table:formula="of:=IF([.$B$9]=&quot;Oui&quot;;IF([.$C$9]&lt;=[.Q5];IF([.$E$9]&gt;=[.Q5];INDEX([.$Q$4:.$R$54];IF([.$Q5]-[.$C$9]&lt;0;1;[.$Q5]-[.$C$9]+1);2);0);0);0)" office:value-type="percentage" office:value="0" calcext:value-type="percentage">
            <text:p>0,0000%</text:p>
          </table:table-cell>
          <table:table-cell table:formula="of:=SUM([.T5:.W5])" office:value-type="float" office:value="2" calcext:value-type="float">
            <text:p>2,00000000</text:p>
          </table:table-cell>
          <table:table-cell table:formula="of:=IF([.$B$6]=&quot;Oui&quot;;IF([.$E$2]=&quot;Oui&quot;;[.$B$3]*[.T5];0);0)" office:value-type="float" office:value="3.28" calcext:value-type="float">
            <text:p>3,28</text:p>
          </table:table-cell>
          <table:table-cell table:formula="of:=IF([.$B$7]=&quot;Oui&quot;;IF([.$E$2]=&quot;Oui&quot;;[.$B$3]*[.U5];0);0)" office:value-type="float" office:value="3.28" calcext:value-type="float">
            <text:p>3,28</text:p>
          </table:table-cell>
          <table:table-cell table:formula="of:=IF([.$B$8]=&quot;Oui&quot;;IF([.$E$2]=&quot;Oui&quot;;[.$B$3]*[.V5];0);0)" office:value-type="float" office:value="0" calcext:value-type="float">
            <text:p>0,00</text:p>
          </table:table-cell>
          <table:table-cell table:formula="of:=IF([.$B$9]=&quot;Oui&quot;;IF([.$E$2]=&quot;Oui&quot;;[.$B$3]*[.W5];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1</text:p>
          </table:table-cell>
          <table:table-cell table:content-validation-name="val5" office:value-type="string" calcext:value-type="string">
            <text:p>Oui</text:p>
          </table:table-cell>
          <table:table-cell table:style-name="ce62" office:value-type="float" office:value="0" calcext:value-type="float">
            <text:p>0</text:p>
          </table:table-cell>
          <table:table-cell table:formula="of:=IF([.B6]=&quot;Oui&quot;;INDEX([.$Q$4:.$S$54];[.E6]+1-[.C6];3);0)" office:value-type="float" office:value="6.75982222222222" calcext:value-type="float">
            <text:p>6,7598222222</text:p>
          </table:table-cell>
          <table:table-cell table:style-name="ce62" office:value-type="float" office:value="11" calcext:value-type="float">
            <text:p>11</text:p>
          </table:table-cell>
          <table:table-cell table:number-columns-repeated="11"/>
          <table:table-cell office:value-type="float" office:value="2" calcext:value-type="float">
            <text:p>2</text:p>
          </table:table-cell>
          <table:table-cell office:value-type="percentage" office:value="1" calcext:value-type="percentage">
            <text:p>100,00%</text:p>
          </table:table-cell>
          <table:table-cell table:formula="of:=IF([.$E$1]=&quot;Oui&quot;;IF([.$E$2]=&quot;Oui&quot;;([.$S$4]+[.Q6]*[.$X$1])*[.R6];([.$S$4]+[.Q6]*[.$R$2])*[.R6]);IF([.$E$2]=&quot;Oui&quot;;TRUNC(([.$S$4]+[.Q6]*[.$X$1]*0.85);2)*[.R6];TRUNC(([.$S$4]+[.Q6]*[.$R$2]*0.85);2)*[.R6]))" office:value-type="float" office:value="2.11111111111111" calcext:value-type="float">
            <text:p>2,1111111111</text:p>
          </table:table-cell>
          <table:table-cell table:formula="of:=IF([.$B$6]=&quot;Oui&quot;;IF([.$C$6]&lt;=[.Q6];IF([.$E$6]&gt;=[.Q6];INDEX([.$Q$4:.$R$54];IF([.$Q6]-[.$C$6]&lt;0;1;[.$Q6]-[.$C$6]+1);2);0);0);0)" office:value-type="percentage" office:value="1" calcext:value-type="percentage">
            <text:p>100,0000%</text:p>
          </table:table-cell>
          <table:table-cell table:formula="of:=IF([.$B$7]=&quot;Oui&quot;;IF([.$C$7]&lt;=[.Q6];IF([.$E$7]&gt;=[.Q6];INDEX([.$Q$4:.$R$54];IF([.$Q6]-[.$C$7]&lt;0;1;[.$Q6]-[.$C$7]+1);2);0);0);0)" office:value-type="percentage" office:value="1" calcext:value-type="percentage">
            <text:p>100,0000%</text:p>
          </table:table-cell>
          <table:table-cell table:formula="of:=IF([.$B$8]=&quot;Oui&quot;;IF([.$C$8]&lt;=[.Q6];IF([.$E$8]&gt;=[.Q6];INDEX([.$Q$4:.$R$54];IF([.$Q6]-[.$C$8]&lt;0;1;[.$Q6]-[.$C$8]+1);2);0);0);0)" office:value-type="percentage" office:value="1" calcext:value-type="percentage">
            <text:p>100,0000%</text:p>
          </table:table-cell>
          <table:table-cell table:formula="of:=IF([.$B$9]=&quot;Oui&quot;;IF([.$C$9]&lt;=[.Q6];IF([.$E$9]&gt;=[.Q6];INDEX([.$Q$4:.$R$54];IF([.$Q6]-[.$C$9]&lt;0;1;[.$Q6]-[.$C$9]+1);2);0);0);0)" office:value-type="percentage" office:value="0" calcext:value-type="percentage">
            <text:p>0,0000%</text:p>
          </table:table-cell>
          <table:table-cell table:formula="of:=SUM([.T6:.W6])" office:value-type="float" office:value="3" calcext:value-type="float">
            <text:p>3,00000000</text:p>
          </table:table-cell>
          <table:table-cell table:formula="of:=IF([.$B$6]=&quot;Oui&quot;;IF([.$E$2]=&quot;Oui&quot;;[.$B$3]*[.T6];0);0)" office:value-type="float" office:value="3.28" calcext:value-type="float">
            <text:p>3,28</text:p>
          </table:table-cell>
          <table:table-cell table:formula="of:=IF([.$B$7]=&quot;Oui&quot;;IF([.$E$2]=&quot;Oui&quot;;[.$B$3]*[.U6];0);0)" office:value-type="float" office:value="3.28" calcext:value-type="float">
            <text:p>3,28</text:p>
          </table:table-cell>
          <table:table-cell table:formula="of:=IF([.$B$8]=&quot;Oui&quot;;IF([.$E$2]=&quot;Oui&quot;;[.$B$3]*[.V6];0);0)" office:value-type="float" office:value="3.28" calcext:value-type="float">
            <text:p>3,28</text:p>
          </table:table-cell>
          <table:table-cell table:formula="of:=IF([.$B$9]=&quot;Oui&quot;;IF([.$E$2]=&quot;Oui&quot;;[.$B$3]*[.W6];0);0)" office:value-type="float" office:value="0" calcext:value-type="float">
            <text:p>0,00</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formula="of:=IF([.B7]=&quot;Oui&quot;;INDEX([.$Q$4:.$S$54];[.E7]+1-[.C7];3);0)" office:value-type="float" office:value="6.75982222222222" calcext:value-type="float">
            <text:p>6,7598222222</text:p>
          </table:table-cell>
          <table:table-cell table:style-name="ce62" office:value-type="float" office:value="12" calcext:value-type="float">
            <text:p>12</text:p>
          </table:table-cell>
          <table:table-cell table:number-columns-repeated="11"/>
          <table:table-cell office:value-type="float" office:value="3" calcext:value-type="float">
            <text:p>3</text:p>
          </table:table-cell>
          <table:table-cell office:value-type="percentage" office:value="1" calcext:value-type="percentage">
            <text:p>100,00%</text:p>
          </table:table-cell>
          <table:table-cell table:formula="of:=IF([.$E$1]=&quot;Oui&quot;;IF([.$E$2]=&quot;Oui&quot;;([.$S$4]+[.Q7]*[.$X$1])*[.R7];([.$S$4]+[.Q7]*[.$R$2])*[.R7]);IF([.$E$2]=&quot;Oui&quot;;TRUNC(([.$S$4]+[.Q7]*[.$X$1]*0.85);2)*[.R7];TRUNC(([.$S$4]+[.Q7]*[.$R$2]*0.85);2)*[.R7]))" office:value-type="float" office:value="2.66666666666667" calcext:value-type="float">
            <text:p>2,6666666667</text:p>
          </table:table-cell>
          <table:table-cell table:formula="of:=IF([.$B$6]=&quot;Oui&quot;;IF([.$C$6]&lt;=[.Q7];IF([.$E$6]&gt;=[.Q7];INDEX([.$Q$4:.$R$54];IF([.$Q7]-[.$C$6]&lt;0;1;[.$Q7]-[.$C$6]+1);2);0);0);0)" office:value-type="percentage" office:value="1" calcext:value-type="percentage">
            <text:p>100,0000%</text:p>
          </table:table-cell>
          <table:table-cell table:formula="of:=IF([.$B$7]=&quot;Oui&quot;;IF([.$C$7]&lt;=[.Q7];IF([.$E$7]&gt;=[.Q7];INDEX([.$Q$4:.$R$54];IF([.$Q7]-[.$C$7]&lt;0;1;[.$Q7]-[.$C$7]+1);2);0);0);0)" office:value-type="percentage" office:value="1" calcext:value-type="percentage">
            <text:p>100,0000%</text:p>
          </table:table-cell>
          <table:table-cell table:formula="of:=IF([.$B$8]=&quot;Oui&quot;;IF([.$C$8]&lt;=[.Q7];IF([.$E$8]&gt;=[.Q7];INDEX([.$Q$4:.$R$54];IF([.$Q7]-[.$C$8]&lt;0;1;[.$Q7]-[.$C$8]+1);2);0);0);0)" office:value-type="percentage" office:value="1" calcext:value-type="percentage">
            <text:p>100,0000%</text:p>
          </table:table-cell>
          <table:table-cell table:formula="of:=IF([.$B$9]=&quot;Oui&quot;;IF([.$C$9]&lt;=[.Q7];IF([.$E$9]&gt;=[.Q7];INDEX([.$Q$4:.$R$54];IF([.$Q7]-[.$C$9]&lt;0;1;[.$Q7]-[.$C$9]+1);2);0);0);0)" office:value-type="percentage" office:value="1" calcext:value-type="percentage">
            <text:p>100,0000%</text:p>
          </table:table-cell>
          <table:table-cell table:formula="of:=SUM([.T7:.W7])" office:value-type="float" office:value="4" calcext:value-type="float">
            <text:p>4,00000000</text:p>
          </table:table-cell>
          <table:table-cell table:formula="of:=IF([.$B$6]=&quot;Oui&quot;;IF([.$E$2]=&quot;Oui&quot;;[.$B$3]*[.T7];0);0)" office:value-type="float" office:value="3.28" calcext:value-type="float">
            <text:p>3,28</text:p>
          </table:table-cell>
          <table:table-cell table:formula="of:=IF([.$B$7]=&quot;Oui&quot;;IF([.$E$2]=&quot;Oui&quot;;[.$B$3]*[.U7];0);0)" office:value-type="float" office:value="3.28" calcext:value-type="float">
            <text:p>3,28</text:p>
          </table:table-cell>
          <table:table-cell table:formula="of:=IF([.$B$8]=&quot;Oui&quot;;IF([.$E$2]=&quot;Oui&quot;;[.$B$3]*[.V7];0);0)" office:value-type="float" office:value="3.28" calcext:value-type="float">
            <text:p>3,28</text:p>
          </table:table-cell>
          <table:table-cell table:formula="of:=IF([.$B$9]=&quot;Oui&quot;;IF([.$E$2]=&quot;Oui&quot;;[.$B$3]*[.W7];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formula="of:=IF([.B8]=&quot;Oui&quot;;INDEX([.$Q$4:.$S$54];[.E8]+1-[.C8];3);0)" office:value-type="float" office:value="6.75982222222222" calcext:value-type="float">
            <text:p>6,7598222222</text:p>
          </table:table-cell>
          <table:table-cell table:style-name="ce62" office:value-type="float" office:value="13" calcext:value-type="float">
            <text:p>13</text:p>
          </table:table-cell>
          <table:table-cell table:number-columns-repeated="11"/>
          <table:table-cell office:value-type="float" office:value="4" calcext:value-type="float">
            <text:p>4</text:p>
          </table:table-cell>
          <table:table-cell office:value-type="percentage" office:value="1" calcext:value-type="percentage">
            <text:p>100,00%</text:p>
          </table:table-cell>
          <table:table-cell table:formula="of:=IF([.$E$1]=&quot;Oui&quot;;IF([.$E$2]=&quot;Oui&quot;;([.$S$4]+[.Q8]*[.$X$1])*[.R8];([.$S$4]+[.Q8]*[.$R$2])*[.R8]);IF([.$E$2]=&quot;Oui&quot;;TRUNC(([.$S$4]+[.Q8]*[.$X$1]*0.85);2)*[.R8];TRUNC(([.$S$4]+[.Q8]*[.$R$2]*0.85);2)*[.R8]))" office:value-type="float" office:value="3.22222222222222" calcext:value-type="float">
            <text:p>3,2222222222</text:p>
          </table:table-cell>
          <table:table-cell table:formula="of:=IF([.$B$6]=&quot;Oui&quot;;IF([.$C$6]&lt;=[.Q8];IF([.$E$6]&gt;=[.Q8];INDEX([.$Q$4:.$R$54];IF([.$Q8]-[.$C$6]&lt;0;1;[.$Q8]-[.$C$6]+1);2);0);0);0)" office:value-type="percentage" office:value="1" calcext:value-type="percentage">
            <text:p>100,0000%</text:p>
          </table:table-cell>
          <table:table-cell table:formula="of:=IF([.$B$7]=&quot;Oui&quot;;IF([.$C$7]&lt;=[.Q8];IF([.$E$7]&gt;=[.Q8];INDEX([.$Q$4:.$R$54];IF([.$Q8]-[.$C$7]&lt;0;1;[.$Q8]-[.$C$7]+1);2);0);0);0)" office:value-type="percentage" office:value="1" calcext:value-type="percentage">
            <text:p>100,0000%</text:p>
          </table:table-cell>
          <table:table-cell table:formula="of:=IF([.$B$8]=&quot;Oui&quot;;IF([.$C$8]&lt;=[.Q8];IF([.$E$8]&gt;=[.Q8];INDEX([.$Q$4:.$R$54];IF([.$Q8]-[.$C$8]&lt;0;1;[.$Q8]-[.$C$8]+1);2);0);0);0)" office:value-type="percentage" office:value="1" calcext:value-type="percentage">
            <text:p>100,0000%</text:p>
          </table:table-cell>
          <table:table-cell table:formula="of:=IF([.$B$9]=&quot;Oui&quot;;IF([.$C$9]&lt;=[.Q8];IF([.$E$9]&gt;=[.Q8];INDEX([.$Q$4:.$R$54];IF([.$Q8]-[.$C$9]&lt;0;1;[.$Q8]-[.$C$9]+1);2);0);0);0)" office:value-type="percentage" office:value="1" calcext:value-type="percentage">
            <text:p>100,0000%</text:p>
          </table:table-cell>
          <table:table-cell table:formula="of:=SUM([.T8:.W8])" office:value-type="float" office:value="4" calcext:value-type="float">
            <text:p>4,00000000</text:p>
          </table:table-cell>
          <table:table-cell table:formula="of:=IF([.$B$6]=&quot;Oui&quot;;IF([.$E$2]=&quot;Oui&quot;;[.$B$3]*[.T8];0);0)" office:value-type="float" office:value="3.28" calcext:value-type="float">
            <text:p>3,28</text:p>
          </table:table-cell>
          <table:table-cell table:formula="of:=IF([.$B$7]=&quot;Oui&quot;;IF([.$E$2]=&quot;Oui&quot;;[.$B$3]*[.U8];0);0)" office:value-type="float" office:value="3.28" calcext:value-type="float">
            <text:p>3,28</text:p>
          </table:table-cell>
          <table:table-cell table:formula="of:=IF([.$B$8]=&quot;Oui&quot;;IF([.$E$2]=&quot;Oui&quot;;[.$B$3]*[.V8];0);0)" office:value-type="float" office:value="3.28" calcext:value-type="float">
            <text:p>3,28</text:p>
          </table:table-cell>
          <table:table-cell table:formula="of:=IF([.$B$9]=&quot;Oui&quot;;IF([.$E$2]=&quot;Oui&quot;;[.$B$3]*[.W8];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office:value-type="string" calcext:value-type="string">
            <text:p>Cochon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formula="of:=IF([.B9]=&quot;Oui&quot;;INDEX([.$Q$4:.$S$54];[.E9]+1-[.C9];3);0)" office:value-type="float" office:value="6.75982222222222" calcext:value-type="float">
            <text:p>6,7598222222</text:p>
          </table:table-cell>
          <table:table-cell table:style-name="ce62" office:value-type="float" office:value="14" calcext:value-type="float">
            <text:p>14</text:p>
          </table:table-cell>
          <table:table-cell table:number-columns-repeated="11"/>
          <table:table-cell office:value-type="float" office:value="5" calcext:value-type="float">
            <text:p>5</text:p>
          </table:table-cell>
          <table:table-cell office:value-type="percentage" office:value="1" calcext:value-type="percentage">
            <text:p>100,00%</text:p>
          </table:table-cell>
          <table:table-cell table:formula="of:=IF([.$E$1]=&quot;Oui&quot;;IF([.$E$2]=&quot;Oui&quot;;([.$S$4]+[.Q9]*[.$X$1])*[.R9];([.$S$4]+[.Q9]*[.$R$2])*[.R9]);IF([.$E$2]=&quot;Oui&quot;;TRUNC(([.$S$4]+[.Q9]*[.$X$1]*0.85);2)*[.R9];TRUNC(([.$S$4]+[.Q9]*[.$R$2]*0.85);2)*[.R9]))" office:value-type="float" office:value="3.77777777777778" calcext:value-type="float">
            <text:p>3,7777777778</text:p>
          </table:table-cell>
          <table:table-cell table:formula="of:=IF([.$B$6]=&quot;Oui&quot;;IF([.$C$6]&lt;=[.Q9];IF([.$E$6]&gt;=[.Q9];INDEX([.$Q$4:.$R$54];IF([.$Q9]-[.$C$6]&lt;0;1;[.$Q9]-[.$C$6]+1);2);0);0);0)" office:value-type="percentage" office:value="1" calcext:value-type="percentage">
            <text:p>100,0000%</text:p>
          </table:table-cell>
          <table:table-cell table:formula="of:=IF([.$B$7]=&quot;Oui&quot;;IF([.$C$7]&lt;=[.Q9];IF([.$E$7]&gt;=[.Q9];INDEX([.$Q$4:.$R$54];IF([.$Q9]-[.$C$7]&lt;0;1;[.$Q9]-[.$C$7]+1);2);0);0);0)" office:value-type="percentage" office:value="1" calcext:value-type="percentage">
            <text:p>100,0000%</text:p>
          </table:table-cell>
          <table:table-cell table:formula="of:=IF([.$B$8]=&quot;Oui&quot;;IF([.$C$8]&lt;=[.Q9];IF([.$E$8]&gt;=[.Q9];INDEX([.$Q$4:.$R$54];IF([.$Q9]-[.$C$8]&lt;0;1;[.$Q9]-[.$C$8]+1);2);0);0);0)" office:value-type="percentage" office:value="1" calcext:value-type="percentage">
            <text:p>100,0000%</text:p>
          </table:table-cell>
          <table:table-cell table:formula="of:=IF([.$B$9]=&quot;Oui&quot;;IF([.$C$9]&lt;=[.Q9];IF([.$E$9]&gt;=[.Q9];INDEX([.$Q$4:.$R$54];IF([.$Q9]-[.$C$9]&lt;0;1;[.$Q9]-[.$C$9]+1);2);0);0);0)" office:value-type="percentage" office:value="1" calcext:value-type="percentage">
            <text:p>100,0000%</text:p>
          </table:table-cell>
          <table:table-cell table:formula="of:=SUM([.T9:.W9])" office:value-type="float" office:value="4" calcext:value-type="float">
            <text:p>4,00000000</text:p>
          </table:table-cell>
          <table:table-cell table:formula="of:=IF([.$B$6]=&quot;Oui&quot;;IF([.$E$2]=&quot;Oui&quot;;[.$B$3]*[.T9];0);0)" office:value-type="float" office:value="3.28" calcext:value-type="float">
            <text:p>3,28</text:p>
          </table:table-cell>
          <table:table-cell table:formula="of:=IF([.$B$7]=&quot;Oui&quot;;IF([.$E$2]=&quot;Oui&quot;;[.$B$3]*[.U9];0);0)" office:value-type="float" office:value="3.28" calcext:value-type="float">
            <text:p>3,28</text:p>
          </table:table-cell>
          <table:table-cell table:formula="of:=IF([.$B$8]=&quot;Oui&quot;;IF([.$E$2]=&quot;Oui&quot;;[.$B$3]*[.V9];0);0)" office:value-type="float" office:value="3.28" calcext:value-type="float">
            <text:p>3,28</text:p>
          </table:table-cell>
          <table:table-cell table:formula="of:=IF([.$B$9]=&quot;Oui&quot;;IF([.$E$2]=&quot;Oui&quot;;[.$B$3]*[.W9];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table:number-columns-repeated="3"/>
          <table:table-cell table:formula="of:=SUM([.D6:.D9])" office:value-type="float" office:value="27.0392888888889" calcext:value-type="float">
            <text:p>27,0392888889</text:p>
          </table:table-cell>
          <table:table-cell table:number-columns-repeated="12"/>
          <table:table-cell office:value-type="float" office:value="6" calcext:value-type="float">
            <text:p>6</text:p>
          </table:table-cell>
          <table:table-cell office:value-type="percentage" office:value="1" calcext:value-type="percentage">
            <text:p>100,00%</text:p>
          </table:table-cell>
          <table:table-cell table:formula="of:=IF([.$E$1]=&quot;Oui&quot;;IF([.$E$2]=&quot;Oui&quot;;([.$S$4]+[.Q10]*[.$X$1])*[.R10];([.$S$4]+[.Q10]*[.$R$2])*[.R10]);IF([.$E$2]=&quot;Oui&quot;;TRUNC(([.$S$4]+[.Q10]*[.$X$1]*0.85);2)*[.R10];TRUNC(([.$S$4]+[.Q10]*[.$R$2]*0.85);2)*[.R10]))" office:value-type="float" office:value="4.33333333333333" calcext:value-type="float">
            <text:p>4,3333333333</text:p>
          </table:table-cell>
          <table:table-cell table:formula="of:=IF([.$B$6]=&quot;Oui&quot;;IF([.$C$6]&lt;=[.Q10];IF([.$E$6]&gt;=[.Q10];INDEX([.$Q$4:.$R$54];IF([.$Q10]-[.$C$6]&lt;0;1;[.$Q10]-[.$C$6]+1);2);0);0);0)" office:value-type="percentage" office:value="1" calcext:value-type="percentage">
            <text:p>100,0000%</text:p>
          </table:table-cell>
          <table:table-cell table:formula="of:=IF([.$B$7]=&quot;Oui&quot;;IF([.$C$7]&lt;=[.Q10];IF([.$E$7]&gt;=[.Q10];INDEX([.$Q$4:.$R$54];IF([.$Q10]-[.$C$7]&lt;0;1;[.$Q10]-[.$C$7]+1);2);0);0);0)" office:value-type="percentage" office:value="1" calcext:value-type="percentage">
            <text:p>100,0000%</text:p>
          </table:table-cell>
          <table:table-cell table:formula="of:=IF([.$B$8]=&quot;Oui&quot;;IF([.$C$8]&lt;=[.Q10];IF([.$E$8]&gt;=[.Q10];INDEX([.$Q$4:.$R$54];IF([.$Q10]-[.$C$8]&lt;0;1;[.$Q10]-[.$C$8]+1);2);0);0);0)" office:value-type="percentage" office:value="1" calcext:value-type="percentage">
            <text:p>100,0000%</text:p>
          </table:table-cell>
          <table:table-cell table:formula="of:=IF([.$B$9]=&quot;Oui&quot;;IF([.$C$9]&lt;=[.Q10];IF([.$E$9]&gt;=[.Q10];INDEX([.$Q$4:.$R$54];IF([.$Q10]-[.$C$9]&lt;0;1;[.$Q10]-[.$C$9]+1);2);0);0);0)" office:value-type="percentage" office:value="1" calcext:value-type="percentage">
            <text:p>100,0000%</text:p>
          </table:table-cell>
          <table:table-cell table:formula="of:=SUM([.T10:.W10])" office:value-type="float" office:value="4" calcext:value-type="float">
            <text:p>4,00000000</text:p>
          </table:table-cell>
          <table:table-cell table:formula="of:=IF([.$B$6]=&quot;Oui&quot;;IF([.$E$2]=&quot;Oui&quot;;[.$B$3]*[.T10];0);0)" office:value-type="float" office:value="3.28" calcext:value-type="float">
            <text:p>3,28</text:p>
          </table:table-cell>
          <table:table-cell table:formula="of:=IF([.$B$7]=&quot;Oui&quot;;IF([.$E$2]=&quot;Oui&quot;;[.$B$3]*[.U10];0);0)" office:value-type="float" office:value="3.28" calcext:value-type="float">
            <text:p>3,28</text:p>
          </table:table-cell>
          <table:table-cell table:formula="of:=IF([.$B$8]=&quot;Oui&quot;;IF([.$E$2]=&quot;Oui&quot;;[.$B$3]*[.V10];0);0)" office:value-type="float" office:value="3.28" calcext:value-type="float">
            <text:p>3,28</text:p>
          </table:table-cell>
          <table:table-cell table:formula="of:=IF([.$B$9]=&quot;Oui&quot;;IF([.$E$2]=&quot;Oui&quot;;[.$B$3]*[.W10];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table:number-columns-repeated="16"/>
          <table:table-cell office:value-type="float" office:value="7" calcext:value-type="float">
            <text:p>7</text:p>
          </table:table-cell>
          <table:table-cell office:value-type="percentage" office:value="1" calcext:value-type="percentage">
            <text:p>100,00%</text:p>
          </table:table-cell>
          <table:table-cell table:formula="of:=IF([.$E$1]=&quot;Oui&quot;;IF([.$E$2]=&quot;Oui&quot;;([.$S$4]+[.Q11]*[.$X$1])*[.R11];([.$S$4]+[.Q11]*[.$R$2])*[.R11]);IF([.$E$2]=&quot;Oui&quot;;TRUNC(([.$S$4]+[.Q11]*[.$X$1]*0.85);2)*[.R11];TRUNC(([.$S$4]+[.Q11]*[.$R$2]*0.85);2)*[.R11]))" office:value-type="float" office:value="4.88888888888889" calcext:value-type="float">
            <text:p>4,8888888889</text:p>
          </table:table-cell>
          <table:table-cell table:formula="of:=IF([.$B$6]=&quot;Oui&quot;;IF([.$C$6]&lt;=[.Q11];IF([.$E$6]&gt;=[.Q11];INDEX([.$Q$4:.$R$54];IF([.$Q11]-[.$C$6]&lt;0;1;[.$Q11]-[.$C$6]+1);2);0);0);0)" office:value-type="percentage" office:value="1" calcext:value-type="percentage">
            <text:p>100,0000%</text:p>
          </table:table-cell>
          <table:table-cell table:formula="of:=IF([.$B$7]=&quot;Oui&quot;;IF([.$C$7]&lt;=[.Q11];IF([.$E$7]&gt;=[.Q11];INDEX([.$Q$4:.$R$54];IF([.$Q11]-[.$C$7]&lt;0;1;[.$Q11]-[.$C$7]+1);2);0);0);0)" office:value-type="percentage" office:value="1" calcext:value-type="percentage">
            <text:p>100,0000%</text:p>
          </table:table-cell>
          <table:table-cell table:formula="of:=IF([.$B$8]=&quot;Oui&quot;;IF([.$C$8]&lt;=[.Q11];IF([.$E$8]&gt;=[.Q11];INDEX([.$Q$4:.$R$54];IF([.$Q11]-[.$C$8]&lt;0;1;[.$Q11]-[.$C$8]+1);2);0);0);0)" office:value-type="percentage" office:value="1" calcext:value-type="percentage">
            <text:p>100,0000%</text:p>
          </table:table-cell>
          <table:table-cell table:formula="of:=IF([.$B$9]=&quot;Oui&quot;;IF([.$C$9]&lt;=[.Q11];IF([.$E$9]&gt;=[.Q11];INDEX([.$Q$4:.$R$54];IF([.$Q11]-[.$C$9]&lt;0;1;[.$Q11]-[.$C$9]+1);2);0);0);0)" office:value-type="percentage" office:value="1" calcext:value-type="percentage">
            <text:p>100,0000%</text:p>
          </table:table-cell>
          <table:table-cell table:formula="of:=SUM([.T11:.W11])" office:value-type="float" office:value="4" calcext:value-type="float">
            <text:p>4,00000000</text:p>
          </table:table-cell>
          <table:table-cell table:formula="of:=IF([.$B$6]=&quot;Oui&quot;;IF([.$E$2]=&quot;Oui&quot;;[.$B$3]*[.T11];0);0)" office:value-type="float" office:value="3.28" calcext:value-type="float">
            <text:p>3,28</text:p>
          </table:table-cell>
          <table:table-cell table:formula="of:=IF([.$B$7]=&quot;Oui&quot;;IF([.$E$2]=&quot;Oui&quot;;[.$B$3]*[.U11];0);0)" office:value-type="float" office:value="3.28" calcext:value-type="float">
            <text:p>3,28</text:p>
          </table:table-cell>
          <table:table-cell table:formula="of:=IF([.$B$8]=&quot;Oui&quot;;IF([.$E$2]=&quot;Oui&quot;;[.$B$3]*[.V11];0);0)" office:value-type="float" office:value="3.28" calcext:value-type="float">
            <text:p>3,28</text:p>
          </table:table-cell>
          <table:table-cell table:formula="of:=IF([.$B$9]=&quot;Oui&quot;;IF([.$E$2]=&quot;Oui&quot;;[.$B$3]*[.W11];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table:style-name="ce50" office:value-type="string" calcext:value-type="string">
            <text:p>Revenu des abattages :</text:p>
          </table:table-cell>
          <table:table-cell table:style-name="ce57" table:formula="of:=[.D10]*[.E12]" office:value-type="float" office:value="486.7072" calcext:value-type="float">
            <text:p>486,71</text:p>
          </table:table-cell>
          <table:table-cell table:style-name="ce63" office:value-type="string" calcext:value-type="string">
            <text:p>écus</text:p>
          </table:table-cell>
          <table:table-cell table:style-name="ce63" office:value-type="string" calcext:value-type="string">
            <text:p>Prix d'1 demi-quintal de carcasse de cochon :</text:p>
          </table:table-cell>
          <table:table-cell table:style-name="ce57" table:content-validation-name="val10" table:formula="of:=[Accueil.G6]" office:value-type="float" office:value="18" calcext:value-type="float">
            <text:p>18,00</text:p>
          </table:table-cell>
          <table:table-cell table:style-name="ce63" office:value-type="string" calcext:value-type="string">
            <text:p>écus</text:p>
          </table:table-cell>
          <table:table-cell table:style-name="ce69"/>
          <table:table-cell table:number-columns-repeated="9"/>
          <table:table-cell office:value-type="float" office:value="8" calcext:value-type="float">
            <text:p>8</text:p>
          </table:table-cell>
          <table:table-cell office:value-type="percentage" office:value="1" calcext:value-type="percentage">
            <text:p>100,00%</text:p>
          </table:table-cell>
          <table:table-cell table:formula="of:=IF([.$E$1]=&quot;Oui&quot;;IF([.$E$2]=&quot;Oui&quot;;([.$S$4]+[.Q12]*[.$X$1])*[.R12];([.$S$4]+[.Q12]*[.$R$2])*[.R12]);IF([.$E$2]=&quot;Oui&quot;;TRUNC(([.$S$4]+[.Q12]*[.$X$1]*0.85);2)*[.R12];TRUNC(([.$S$4]+[.Q12]*[.$R$2]*0.85);2)*[.R12]))" office:value-type="float" office:value="5.44444444444444" calcext:value-type="float">
            <text:p>5,4444444444</text:p>
          </table:table-cell>
          <table:table-cell table:formula="of:=IF([.$B$6]=&quot;Oui&quot;;IF([.$C$6]&lt;=[.Q12];IF([.$E$6]&gt;=[.Q12];INDEX([.$Q$4:.$R$54];IF([.$Q12]-[.$C$6]&lt;0;1;[.$Q12]-[.$C$6]+1);2);0);0);0)" office:value-type="percentage" office:value="1" calcext:value-type="percentage">
            <text:p>100,0000%</text:p>
          </table:table-cell>
          <table:table-cell table:formula="of:=IF([.$B$7]=&quot;Oui&quot;;IF([.$C$7]&lt;=[.Q12];IF([.$E$7]&gt;=[.Q12];INDEX([.$Q$4:.$R$54];IF([.$Q12]-[.$C$7]&lt;0;1;[.$Q12]-[.$C$7]+1);2);0);0);0)" office:value-type="percentage" office:value="1" calcext:value-type="percentage">
            <text:p>100,0000%</text:p>
          </table:table-cell>
          <table:table-cell table:formula="of:=IF([.$B$8]=&quot;Oui&quot;;IF([.$C$8]&lt;=[.Q12];IF([.$E$8]&gt;=[.Q12];INDEX([.$Q$4:.$R$54];IF([.$Q12]-[.$C$8]&lt;0;1;[.$Q12]-[.$C$8]+1);2);0);0);0)" office:value-type="percentage" office:value="1" calcext:value-type="percentage">
            <text:p>100,0000%</text:p>
          </table:table-cell>
          <table:table-cell table:formula="of:=IF([.$B$9]=&quot;Oui&quot;;IF([.$C$9]&lt;=[.Q12];IF([.$E$9]&gt;=[.Q12];INDEX([.$Q$4:.$R$54];IF([.$Q12]-[.$C$9]&lt;0;1;[.$Q12]-[.$C$9]+1);2);0);0);0)" office:value-type="percentage" office:value="1" calcext:value-type="percentage">
            <text:p>100,0000%</text:p>
          </table:table-cell>
          <table:table-cell table:formula="of:=SUM([.T12:.W12])" office:value-type="float" office:value="4" calcext:value-type="float">
            <text:p>4,00000000</text:p>
          </table:table-cell>
          <table:table-cell table:formula="of:=IF([.$B$6]=&quot;Oui&quot;;IF([.$E$2]=&quot;Oui&quot;;[.$B$3]*[.T12];0);0)" office:value-type="float" office:value="3.28" calcext:value-type="float">
            <text:p>3,28</text:p>
          </table:table-cell>
          <table:table-cell table:formula="of:=IF([.$B$7]=&quot;Oui&quot;;IF([.$E$2]=&quot;Oui&quot;;[.$B$3]*[.U12];0);0)" office:value-type="float" office:value="3.28" calcext:value-type="float">
            <text:p>3,28</text:p>
          </table:table-cell>
          <table:table-cell table:formula="of:=IF([.$B$8]=&quot;Oui&quot;;IF([.$E$2]=&quot;Oui&quot;;[.$B$3]*[.V12];0);0)" office:value-type="float" office:value="3.28" calcext:value-type="float">
            <text:p>3,28</text:p>
          </table:table-cell>
          <table:table-cell table:formula="of:=IF([.$B$9]=&quot;Oui&quot;;IF([.$E$2]=&quot;Oui&quot;;[.$B$3]*[.W12];0);0)" office:value-type="float" office:value="3.28" calcext:value-type="float">
            <text:p>3,28</text:p>
          </table:table-cell>
          <table:table-cell table:number-columns-repeated="3"/>
          <table:table-cell table:style-name="ce78"/>
          <table:table-cell table:style-name="ce73" table:number-columns-repeated="4"/>
          <table:table-cell table:number-columns-repeated="18"/>
        </table:table-row>
        <table:table-row table:style-name="ro3">
          <table:table-cell table:style-name="ce51"/>
          <table:table-cell table:style-name="ce58" table:number-columns-repeated="5"/>
          <table:table-cell table:style-name="ce70"/>
          <table:table-cell table:number-columns-repeated="9"/>
          <table:table-cell office:value-type="float" office:value="9" calcext:value-type="float">
            <text:p>9</text:p>
          </table:table-cell>
          <table:table-cell office:value-type="percentage" office:value="1" calcext:value-type="percentage">
            <text:p>100,00%</text:p>
          </table:table-cell>
          <table:table-cell table:formula="of:=IF([.$E$1]=&quot;Oui&quot;;IF([.$E$2]=&quot;Oui&quot;;([.$S$4]+[.Q13]*[.$X$1])*[.R13];([.$S$4]+[.Q13]*[.$R$2])*[.R13]);IF([.$E$2]=&quot;Oui&quot;;TRUNC(([.$S$4]+[.Q13]*[.$X$1]*0.85);2)*[.R13];TRUNC(([.$S$4]+[.Q13]*[.$R$2]*0.85);2)*[.R13]))" office:value-type="float" office:value="6" calcext:value-type="float">
            <text:p>6</text:p>
          </table:table-cell>
          <table:table-cell table:formula="of:=IF([.$B$6]=&quot;Oui&quot;;IF([.$C$6]&lt;=[.Q13];IF([.$E$6]&gt;=[.Q13];INDEX([.$Q$4:.$R$54];IF([.$Q13]-[.$C$6]&lt;0;1;[.$Q13]-[.$C$6]+1);2);0);0);0)" office:value-type="percentage" office:value="1" calcext:value-type="percentage">
            <text:p>100,0000%</text:p>
          </table:table-cell>
          <table:table-cell table:formula="of:=IF([.$B$7]=&quot;Oui&quot;;IF([.$C$7]&lt;=[.Q13];IF([.$E$7]&gt;=[.Q13];INDEX([.$Q$4:.$R$54];IF([.$Q13]-[.$C$7]&lt;0;1;[.$Q13]-[.$C$7]+1);2);0);0);0)" office:value-type="percentage" office:value="1" calcext:value-type="percentage">
            <text:p>100,0000%</text:p>
          </table:table-cell>
          <table:table-cell table:formula="of:=IF([.$B$8]=&quot;Oui&quot;;IF([.$C$8]&lt;=[.Q13];IF([.$E$8]&gt;=[.Q13];INDEX([.$Q$4:.$R$54];IF([.$Q13]-[.$C$8]&lt;0;1;[.$Q13]-[.$C$8]+1);2);0);0);0)" office:value-type="percentage" office:value="1" calcext:value-type="percentage">
            <text:p>100,0000%</text:p>
          </table:table-cell>
          <table:table-cell table:formula="of:=IF([.$B$9]=&quot;Oui&quot;;IF([.$C$9]&lt;=[.Q13];IF([.$E$9]&gt;=[.Q13];INDEX([.$Q$4:.$R$54];IF([.$Q13]-[.$C$9]&lt;0;1;[.$Q13]-[.$C$9]+1);2);0);0);0)" office:value-type="percentage" office:value="1" calcext:value-type="percentage">
            <text:p>100,0000%</text:p>
          </table:table-cell>
          <table:table-cell table:formula="of:=SUM([.T13:.W13])" office:value-type="float" office:value="4" calcext:value-type="float">
            <text:p>4,00000000</text:p>
          </table:table-cell>
          <table:table-cell table:formula="of:=IF([.$B$6]=&quot;Oui&quot;;IF([.$E$2]=&quot;Oui&quot;;[.$B$3]*[.T13];0);0)" office:value-type="float" office:value="3.28" calcext:value-type="float">
            <text:p>3,28</text:p>
          </table:table-cell>
          <table:table-cell table:formula="of:=IF([.$B$7]=&quot;Oui&quot;;IF([.$E$2]=&quot;Oui&quot;;[.$B$3]*[.U13];0);0)" office:value-type="float" office:value="3.28" calcext:value-type="float">
            <text:p>3,28</text:p>
          </table:table-cell>
          <table:table-cell table:formula="of:=IF([.$B$8]=&quot;Oui&quot;;IF([.$E$2]=&quot;Oui&quot;;[.$B$3]*[.V13];0);0)" office:value-type="float" office:value="3.28" calcext:value-type="float">
            <text:p>3,28</text:p>
          </table:table-cell>
          <table:table-cell table:formula="of:=IF([.$B$9]=&quot;Oui&quot;;IF([.$E$2]=&quot;Oui&quot;;[.$B$3]*[.W13];0);0)" office:value-type="float" office:value="3.28" calcext:value-type="float">
            <text:p>3,28</text:p>
          </table:table-cell>
          <table:table-cell table:number-columns-repeated="26"/>
        </table:table-row>
        <table:table-row table:style-name="ro3">
          <table:table-cell table:style-name="ce51" office:value-type="string" calcext:value-type="string">
            <text:p>Embauches :</text:p>
          </table:table-cell>
          <table:table-cell table:style-name="ce59" table:formula="of:=SUM([.S1:.T2])*[.B1]" office:value-type="float" office:value="60.8384" calcext:value-type="float">
            <text:p>60,84</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B12]-SUM([.B14:.B17])" office:value-type="float" office:value="152.855924" calcext:value-type="float">
            <text:p>152,86</text:p>
          </table:table-cell>
          <table:table-cell table:style-name="ce70" office:value-type="string" calcext:value-type="string">
            <text:p>écus</text:p>
          </table:table-cell>
          <table:table-cell table:number-columns-repeated="2"/>
          <table:table-cell table:style-name="ce36" table:number-columns-repeated="2"/>
          <table:table-cell table:number-columns-repeated="5"/>
          <table:table-cell office:value-type="float" office:value="10" calcext:value-type="float">
            <text:p>10</text:p>
          </table:table-cell>
          <table:table-cell table:formula="of:=[.R13]*0.98" office:value-type="percentage" office:value="0.98" calcext:value-type="percentage">
            <text:p>98,00%</text:p>
          </table:table-cell>
          <table:table-cell table:formula="of:=IF([.$E$1]=&quot;Oui&quot;;IF([.$E$2]=&quot;Oui&quot;;([.$S$4]+[.Q14]*[.$X$1])*[.R14];([.$S$4]+[.Q14]*[.$R$2])*[.R14]);IF([.$E$2]=&quot;Oui&quot;;TRUNC(([.$S$4]+[.Q14]*[.$X$1]*0.85);2)*[.R14];TRUNC(([.$S$4]+[.Q14]*[.$R$2]*0.85);2)*[.R14]))" office:value-type="float" office:value="6.42444444444444" calcext:value-type="float">
            <text:p>6,4244444444</text:p>
          </table:table-cell>
          <table:table-cell table:formula="of:=IF([.$B$6]=&quot;Oui&quot;;IF([.$C$6]&lt;=[.Q14];IF([.$E$6]&gt;=[.Q14];INDEX([.$Q$4:.$R$54];IF([.$Q14]-[.$C$6]&lt;0;1;[.$Q14]-[.$C$6]+1);2);0);0);0)" office:value-type="percentage" office:value="0.98" calcext:value-type="percentage">
            <text:p>98,0000%</text:p>
          </table:table-cell>
          <table:table-cell table:formula="of:=IF([.$B$7]=&quot;Oui&quot;;IF([.$C$7]&lt;=[.Q14];IF([.$E$7]&gt;=[.Q14];INDEX([.$Q$4:.$R$54];IF([.$Q14]-[.$C$7]&lt;0;1;[.$Q14]-[.$C$7]+1);2);0);0);0)" office:value-type="percentage" office:value="1" calcext:value-type="percentage">
            <text:p>100,0000%</text:p>
          </table:table-cell>
          <table:table-cell table:formula="of:=IF([.$B$8]=&quot;Oui&quot;;IF([.$C$8]&lt;=[.Q14];IF([.$E$8]&gt;=[.Q14];INDEX([.$Q$4:.$R$54];IF([.$Q14]-[.$C$8]&lt;0;1;[.$Q14]-[.$C$8]+1);2);0);0);0)" office:value-type="percentage" office:value="1" calcext:value-type="percentage">
            <text:p>100,0000%</text:p>
          </table:table-cell>
          <table:table-cell table:formula="of:=IF([.$B$9]=&quot;Oui&quot;;IF([.$C$9]&lt;=[.Q14];IF([.$E$9]&gt;=[.Q14];INDEX([.$Q$4:.$R$54];IF([.$Q14]-[.$C$9]&lt;0;1;[.$Q14]-[.$C$9]+1);2);0);0);0)" office:value-type="percentage" office:value="1" calcext:value-type="percentage">
            <text:p>100,0000%</text:p>
          </table:table-cell>
          <table:table-cell table:formula="of:=SUM([.T14:.W14])" office:value-type="float" office:value="3.98" calcext:value-type="float">
            <text:p>3,98000000</text:p>
          </table:table-cell>
          <table:table-cell table:formula="of:=IF([.$B$6]=&quot;Oui&quot;;IF([.$E$2]=&quot;Oui&quot;;[.$B$3]*[.T14];0);0)" office:value-type="float" office:value="3.2144" calcext:value-type="float">
            <text:p>3,21</text:p>
          </table:table-cell>
          <table:table-cell table:formula="of:=IF([.$B$7]=&quot;Oui&quot;;IF([.$E$2]=&quot;Oui&quot;;[.$B$3]*[.U14];0);0)" office:value-type="float" office:value="3.28" calcext:value-type="float">
            <text:p>3,28</text:p>
          </table:table-cell>
          <table:table-cell table:formula="of:=IF([.$B$8]=&quot;Oui&quot;;IF([.$E$2]=&quot;Oui&quot;;[.$B$3]*[.V14];0);0)" office:value-type="float" office:value="3.28" calcext:value-type="float">
            <text:p>3,28</text:p>
          </table:table-cell>
          <table:table-cell table:formula="of:=IF([.$B$9]=&quot;Oui&quot;;IF([.$E$2]=&quot;Oui&quot;;[.$B$3]*[.W14];0);0)" office:value-type="float" office:value="3.28" calcext:value-type="float">
            <text:p>3,28</text:p>
          </table:table-cell>
          <table:table-cell table:number-columns-repeated="26"/>
        </table:table-row>
        <table:table-row table:style-name="ro3">
          <table:table-cell table:style-name="ce51" office:value-type="string" calcext:value-type="string">
            <text:p>Matériel :</text:p>
          </table:table-cell>
          <table:table-cell table:style-name="ce59" table:formula="of:=[.B2]*SUM([.S1:.T2])*[.R1]" office:value-type="float" office:value="16.483404" calcext:value-type="float">
            <text:p>16,48</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89" table:formula="of:=IF(OR([.C6]&gt;0;[.C7]&gt;0;[.C8]&gt;0;[.C9]&gt;0);[.F14]/(MIN([.E6:.E9])+1);[.F14]/(MAX([.E6:.E9])+1))" office:value-type="float" office:value="12.7379936666667" calcext:value-type="float">
            <text:p>12,74</text:p>
          </table:table-cell>
          <table:table-cell table:style-name="ce70" office:value-type="string" calcext:value-type="string">
            <text:p>écus</text:p>
          </table:table-cell>
          <table:table-cell table:number-columns-repeated="2"/>
          <table:table-cell table:style-name="ce72" table:number-columns-repeated="2"/>
          <table:table-cell table:number-columns-repeated="5"/>
          <table:table-cell office:value-type="float" office:value="11" calcext:value-type="float">
            <text:p>11</text:p>
          </table:table-cell>
          <table:table-cell table:formula="of:=[.R14]*0.97" office:value-type="percentage" office:value="0.9506" calcext:value-type="percentage">
            <text:p>95,06%</text:p>
          </table:table-cell>
          <table:table-cell table:formula="of:=IF([.$E$1]=&quot;Oui&quot;;IF([.$E$2]=&quot;Oui&quot;;([.$S$4]+[.Q15]*[.$X$1])*[.R15];([.$S$4]+[.Q15]*[.$R$2])*[.R15]);IF([.$E$2]=&quot;Oui&quot;;TRUNC(([.$S$4]+[.Q15]*[.$X$1]*0.85);2)*[.R15];TRUNC(([.$S$4]+[.Q15]*[.$R$2]*0.85);2)*[.R15]))" office:value-type="float" office:value="6.75982222222222" calcext:value-type="float">
            <text:p>6,7598222222</text:p>
          </table:table-cell>
          <table:table-cell table:formula="of:=IF([.$B$6]=&quot;Oui&quot;;IF([.$C$6]&lt;=[.Q15];IF([.$E$6]&gt;=[.Q15];INDEX([.$Q$4:.$R$54];IF([.$Q15]-[.$C$6]&lt;0;1;[.$Q15]-[.$C$6]+1);2);0);0);0)" office:value-type="percentage" office:value="0.9506" calcext:value-type="percentage">
            <text:p>95,0600%</text:p>
          </table:table-cell>
          <table:table-cell table:formula="of:=IF([.$B$7]=&quot;Oui&quot;;IF([.$C$7]&lt;=[.Q15];IF([.$E$7]&gt;=[.Q15];INDEX([.$Q$4:.$R$54];IF([.$Q15]-[.$C$7]&lt;0;1;[.$Q15]-[.$C$7]+1);2);0);0);0)" office:value-type="percentage" office:value="0.98" calcext:value-type="percentage">
            <text:p>98,0000%</text:p>
          </table:table-cell>
          <table:table-cell table:formula="of:=IF([.$B$8]=&quot;Oui&quot;;IF([.$C$8]&lt;=[.Q15];IF([.$E$8]&gt;=[.Q15];INDEX([.$Q$4:.$R$54];IF([.$Q15]-[.$C$8]&lt;0;1;[.$Q15]-[.$C$8]+1);2);0);0);0)" office:value-type="percentage" office:value="1" calcext:value-type="percentage">
            <text:p>100,0000%</text:p>
          </table:table-cell>
          <table:table-cell table:formula="of:=IF([.$B$9]=&quot;Oui&quot;;IF([.$C$9]&lt;=[.Q15];IF([.$E$9]&gt;=[.Q15];INDEX([.$Q$4:.$R$54];IF([.$Q15]-[.$C$9]&lt;0;1;[.$Q15]-[.$C$9]+1);2);0);0);0)" office:value-type="percentage" office:value="1" calcext:value-type="percentage">
            <text:p>100,0000%</text:p>
          </table:table-cell>
          <table:table-cell table:formula="of:=SUM([.T15:.W15])" office:value-type="float" office:value="3.9306" calcext:value-type="float">
            <text:p>3,93060000</text:p>
          </table:table-cell>
          <table:table-cell table:formula="of:=IF([.$B$6]=&quot;Oui&quot;;IF([.$E$2]=&quot;Oui&quot;;[.$B$3]*[.T15];0);0)" office:value-type="float" office:value="3.117968" calcext:value-type="float">
            <text:p>3,12</text:p>
          </table:table-cell>
          <table:table-cell table:formula="of:=IF([.$B$7]=&quot;Oui&quot;;IF([.$E$2]=&quot;Oui&quot;;[.$B$3]*[.U15];0);0)" office:value-type="float" office:value="3.2144" calcext:value-type="float">
            <text:p>3,21</text:p>
          </table:table-cell>
          <table:table-cell table:formula="of:=IF([.$B$8]=&quot;Oui&quot;;IF([.$E$2]=&quot;Oui&quot;;[.$B$3]*[.V15];0);0)" office:value-type="float" office:value="3.28" calcext:value-type="float">
            <text:p>3,28</text:p>
          </table:table-cell>
          <table:table-cell table:formula="of:=IF([.$B$9]=&quot;Oui&quot;;IF([.$E$2]=&quot;Oui&quot;;[.$B$3]*[.W15];0);0)" office:value-type="float" office:value="3.28" calcext:value-type="float">
            <text:p>3,28</text:p>
          </table:table-cell>
          <table:table-cell table:number-columns-repeated="26"/>
        </table:table-row>
        <table:table-row table:style-name="ro3">
          <table:table-cell table:style-name="ce51" office:value-type="string" calcext:value-type="string">
            <text:p>Sacs de maïs :</text:p>
          </table:table-cell>
          <table:table-cell table:style-name="ce60" table:formula="of:=SUM([.Y4:.AB54])" office:value-type="float" office:value="156.529472" calcext:value-type="float">
            <text:p>156,53</text:p>
          </table:table-cell>
          <table:table-cell table:style-name="ce64" office:value-type="string" calcext:value-type="string">
            <text:p>écus</text:p>
          </table:table-cell>
          <table:table-cell table:style-name="ce64" table:number-columns-repeated="3"/>
          <table:table-cell table:style-name="ce70"/>
          <table:table-cell table:number-columns-repeated="2"/>
          <table:table-cell table:style-name="ce72" table:number-columns-repeated="2"/>
          <table:table-cell table:number-columns-repeated="5"/>
          <table:table-cell office:value-type="float" office:value="12" calcext:value-type="float">
            <text:p>12</text:p>
          </table:table-cell>
          <table:table-cell table:formula="of:=[.R15]*0.85" office:value-type="percentage" office:value="0.80801" calcext:value-type="percentage">
            <text:p>80,80%</text:p>
          </table:table-cell>
          <table:table-cell table:formula="of:=IF([.$E$1]=&quot;Oui&quot;;IF([.$E$2]=&quot;Oui&quot;;([.$S$4]+[.Q16]*[.$X$1])*[.R16];([.$S$4]+[.Q16]*[.$R$2])*[.R16]);IF([.$E$2]=&quot;Oui&quot;;TRUNC(([.$S$4]+[.Q16]*[.$X$1]*0.85);2)*[.R16];TRUNC(([.$S$4]+[.Q16]*[.$R$2]*0.85);2)*[.R16]))" office:value-type="float" office:value="6.19474333333333" calcext:value-type="float">
            <text:p>6,1947433333</text:p>
          </table:table-cell>
          <table:table-cell table:formula="of:=IF([.$B$6]=&quot;Oui&quot;;IF([.$C$6]&lt;=[.Q16];IF([.$E$6]&gt;=[.Q16];INDEX([.$Q$4:.$R$54];IF([.$Q16]-[.$C$6]&lt;0;1;[.$Q16]-[.$C$6]+1);2);0);0);0)" office:value-type="percentage" office:value="0" calcext:value-type="percentage">
            <text:p>0,0000%</text:p>
          </table:table-cell>
          <table:table-cell table:formula="of:=IF([.$B$7]=&quot;Oui&quot;;IF([.$C$7]&lt;=[.Q16];IF([.$E$7]&gt;=[.Q16];INDEX([.$Q$4:.$R$54];IF([.$Q16]-[.$C$7]&lt;0;1;[.$Q16]-[.$C$7]+1);2);0);0);0)" office:value-type="percentage" office:value="0.9506" calcext:value-type="percentage">
            <text:p>95,0600%</text:p>
          </table:table-cell>
          <table:table-cell table:formula="of:=IF([.$B$8]=&quot;Oui&quot;;IF([.$C$8]&lt;=[.Q16];IF([.$E$8]&gt;=[.Q16];INDEX([.$Q$4:.$R$54];IF([.$Q16]-[.$C$8]&lt;0;1;[.$Q16]-[.$C$8]+1);2);0);0);0)" office:value-type="percentage" office:value="0.98" calcext:value-type="percentage">
            <text:p>98,0000%</text:p>
          </table:table-cell>
          <table:table-cell table:formula="of:=IF([.$B$9]=&quot;Oui&quot;;IF([.$C$9]&lt;=[.Q16];IF([.$E$9]&gt;=[.Q16];INDEX([.$Q$4:.$R$54];IF([.$Q16]-[.$C$9]&lt;0;1;[.$Q16]-[.$C$9]+1);2);0);0);0)" office:value-type="percentage" office:value="1" calcext:value-type="percentage">
            <text:p>100,0000%</text:p>
          </table:table-cell>
          <table:table-cell table:formula="of:=SUM([.T16:.W16])" office:value-type="float" office:value="2.9306" calcext:value-type="float">
            <text:p>2,93060000</text:p>
          </table:table-cell>
          <table:table-cell table:formula="of:=IF([.$B$6]=&quot;Oui&quot;;IF([.$E$2]=&quot;Oui&quot;;[.$B$3]*[.T16];0);0)" office:value-type="float" office:value="0" calcext:value-type="float">
            <text:p>0,00</text:p>
          </table:table-cell>
          <table:table-cell table:formula="of:=IF([.$B$7]=&quot;Oui&quot;;IF([.$E$2]=&quot;Oui&quot;;[.$B$3]*[.U16];0);0)" office:value-type="float" office:value="3.117968" calcext:value-type="float">
            <text:p>3,12</text:p>
          </table:table-cell>
          <table:table-cell table:formula="of:=IF([.$B$8]=&quot;Oui&quot;;IF([.$E$2]=&quot;Oui&quot;;[.$B$3]*[.V16];0);0)" office:value-type="float" office:value="3.2144" calcext:value-type="float">
            <text:p>3,21</text:p>
          </table:table-cell>
          <table:table-cell table:formula="of:=IF([.$B$9]=&quot;Oui&quot;;IF([.$E$2]=&quot;Oui&quot;;[.$B$3]*[.W16];0);0)" office:value-type="float" office:value="3.28" calcext:value-type="float">
            <text:p>3,28</text:p>
          </table:table-cell>
          <table:table-cell table:number-columns-repeated="26"/>
        </table:table-row>
        <table:table-row table:style-name="ro3">
          <table:table-cell table:style-name="ce52" office:value-type="string" calcext:value-type="string">
            <text:p>Achats cochons :</text:p>
          </table:table-cell>
          <table:table-cell table:style-name="ce61" table:formula="of:=SUM(IF([.B6]=&quot;Oui&quot;;[.R3];0);IF([.B7]=&quot;Oui&quot;;[.R3];0);IF([.B8]=&quot;Oui&quot;;[.R3];0);IF([.B9]=&quot;Oui&quot;;[.R3];0))" office:value-type="float" office:value="100" calcext:value-type="float">
            <text:p>100,00</text:p>
          </table:table-cell>
          <table:table-cell table:style-name="ce65" office:value-type="string" calcext:value-type="string">
            <text:p>écus</text:p>
          </table:table-cell>
          <table:table-cell table:style-name="ce65" table:number-columns-repeated="3"/>
          <table:table-cell table:style-name="ce71"/>
          <table:table-cell table:number-columns-repeated="2"/>
          <table:table-cell table:style-name="ce72" table:number-columns-repeated="2"/>
          <table:table-cell table:number-columns-repeated="5"/>
          <table:table-cell office:value-type="float" office:value="13" calcext:value-type="float">
            <text:p>13</text:p>
          </table:table-cell>
          <table:table-cell table:formula="of:=[.R16]*0.78" office:value-type="percentage" office:value="0.6302478" calcext:value-type="percentage">
            <text:p>63,02%</text:p>
          </table:table-cell>
          <table:table-cell table:formula="of:=IF([.$E$1]=&quot;Oui&quot;;IF([.$E$2]=&quot;Oui&quot;;8*[.R17];([.$S$4]+[.Q17]*[.$R$2])*[.R17]);IF([.$E$2]=&quot;Oui&quot;;6.8*[.R17];TRUNC(([.$S$4]+[.Q17]*[.$R$2]*0.85);2)*[.R17]))" office:value-type="float" office:value="5.0419824" calcext:value-type="float">
            <text:p>5,0419824</text:p>
          </table:table-cell>
          <table:table-cell table:formula="of:=IF([.$B$6]=&quot;Oui&quot;;IF([.$C$6]&lt;=[.Q17];IF([.$E$6]&gt;=[.Q17];INDEX([.$Q$4:.$R$54];IF([.$Q17]-[.$C$6]&lt;0;1;[.$Q17]-[.$C$6]+1);2);0);0);0)" office:value-type="percentage" office:value="0" calcext:value-type="percentage">
            <text:p>0,0000%</text:p>
          </table:table-cell>
          <table:table-cell table:formula="of:=IF([.$B$7]=&quot;Oui&quot;;IF([.$C$7]&lt;=[.Q17];IF([.$E$7]&gt;=[.Q17];INDEX([.$Q$4:.$R$54];IF([.$Q17]-[.$C$7]&lt;0;1;[.$Q17]-[.$C$7]+1);2);0);0);0)" office:value-type="percentage" office:value="0" calcext:value-type="percentage">
            <text:p>0,0000%</text:p>
          </table:table-cell>
          <table:table-cell table:formula="of:=IF([.$B$8]=&quot;Oui&quot;;IF([.$C$8]&lt;=[.Q17];IF([.$E$8]&gt;=[.Q17];INDEX([.$Q$4:.$R$54];IF([.$Q17]-[.$C$8]&lt;0;1;[.$Q17]-[.$C$8]+1);2);0);0);0)" office:value-type="percentage" office:value="0.9506" calcext:value-type="percentage">
            <text:p>95,0600%</text:p>
          </table:table-cell>
          <table:table-cell table:formula="of:=IF([.$B$9]=&quot;Oui&quot;;IF([.$C$9]&lt;=[.Q17];IF([.$E$9]&gt;=[.Q17];INDEX([.$Q$4:.$R$54];IF([.$Q17]-[.$C$9]&lt;0;1;[.$Q17]-[.$C$9]+1);2);0);0);0)" office:value-type="percentage" office:value="0.98" calcext:value-type="percentage">
            <text:p>98,0000%</text:p>
          </table:table-cell>
          <table:table-cell table:formula="of:=SUM([.T17:.W17])" office:value-type="float" office:value="1.9306" calcext:value-type="float">
            <text:p>1,93060000</text:p>
          </table:table-cell>
          <table:table-cell table:formula="of:=IF([.$B$6]=&quot;Oui&quot;;IF([.$E$2]=&quot;Oui&quot;;[.$B$3]*[.T17];0);0)" office:value-type="float" office:value="0" calcext:value-type="float">
            <text:p>0,00</text:p>
          </table:table-cell>
          <table:table-cell table:formula="of:=IF([.$B$7]=&quot;Oui&quot;;IF([.$E$2]=&quot;Oui&quot;;[.$B$3]*[.U17];0);0)" office:value-type="float" office:value="0" calcext:value-type="float">
            <text:p>0,00</text:p>
          </table:table-cell>
          <table:table-cell table:formula="of:=IF([.$B$8]=&quot;Oui&quot;;IF([.$E$2]=&quot;Oui&quot;;[.$B$3]*[.V17];0);0)" office:value-type="float" office:value="3.117968" calcext:value-type="float">
            <text:p>3,12</text:p>
          </table:table-cell>
          <table:table-cell table:formula="of:=IF([.$B$9]=&quot;Oui&quot;;IF([.$E$2]=&quot;Oui&quot;;[.$B$3]*[.W17];0);0)" office:value-type="float" office:value="3.2144" calcext:value-type="float">
            <text:p>3,21</text:p>
          </table:table-cell>
          <table:table-cell table:number-columns-repeated="26"/>
        </table:table-row>
        <table:table-row table:style-name="ro3">
          <table:table-cell table:number-columns-repeated="9"/>
          <table:table-cell table:style-name="ce72" table:number-columns-repeated="2"/>
          <table:table-cell table:number-columns-repeated="5"/>
          <table:table-cell office:value-type="float" office:value="14" calcext:value-type="float">
            <text:p>14</text:p>
          </table:table-cell>
          <table:table-cell table:formula="of:=[.R17]*0.75" office:value-type="percentage" office:value="0.47268585" calcext:value-type="percentage">
            <text:p>47,27%</text:p>
          </table:table-cell>
          <table:table-cell table:formula="of:=IF([.$E$1]=&quot;Oui&quot;;IF([.$E$2]=&quot;Oui&quot;;8*[.R18];([.$S$4]+[.Q18]*[.$R$2])*[.R18]);IF([.$E$2]=&quot;Oui&quot;;6.8*[.R18];TRUNC(([.$S$4]+[.Q18]*[.$R$2]*0.85);2)*[.R18]))" office:value-type="float" office:value="3.7814868" calcext:value-type="float">
            <text:p>3,7814868</text:p>
          </table:table-cell>
          <table:table-cell table:formula="of:=IF([.$B$6]=&quot;Oui&quot;;IF([.$C$6]&lt;=[.Q18];IF([.$E$6]&gt;=[.Q18];INDEX([.$Q$4:.$R$54];IF([.$Q18]-[.$C$6]&lt;0;1;[.$Q18]-[.$C$6]+1);2);0);0);0)" office:value-type="percentage" office:value="0" calcext:value-type="percentage">
            <text:p>0,0000%</text:p>
          </table:table-cell>
          <table:table-cell table:formula="of:=IF([.$B$7]=&quot;Oui&quot;;IF([.$C$7]&lt;=[.Q18];IF([.$E$7]&gt;=[.Q18];INDEX([.$Q$4:.$R$54];IF([.$Q18]-[.$C$7]&lt;0;1;[.$Q18]-[.$C$7]+1);2);0);0);0)" office:value-type="percentage" office:value="0" calcext:value-type="percentage">
            <text:p>0,0000%</text:p>
          </table:table-cell>
          <table:table-cell table:formula="of:=IF([.$B$8]=&quot;Oui&quot;;IF([.$C$8]&lt;=[.Q18];IF([.$E$8]&gt;=[.Q18];INDEX([.$Q$4:.$R$54];IF([.$Q18]-[.$C$8]&lt;0;1;[.$Q18]-[.$C$8]+1);2);0);0);0)" office:value-type="percentage" office:value="0" calcext:value-type="percentage">
            <text:p>0,0000%</text:p>
          </table:table-cell>
          <table:table-cell table:formula="of:=IF([.$B$9]=&quot;Oui&quot;;IF([.$C$9]&lt;=[.Q18];IF([.$E$9]&gt;=[.Q18];INDEX([.$Q$4:.$R$54];IF([.$Q18]-[.$C$9]&lt;0;1;[.$Q18]-[.$C$9]+1);2);0);0);0)" office:value-type="percentage" office:value="0.9506" calcext:value-type="percentage">
            <text:p>95,0600%</text:p>
          </table:table-cell>
          <table:table-cell table:formula="of:=SUM([.T18:.W18])" office:value-type="float" office:value="0.9506" calcext:value-type="float">
            <text:p>0,95060000</text:p>
          </table:table-cell>
          <table:table-cell table:formula="of:=IF([.$B$6]=&quot;Oui&quot;;IF([.$E$2]=&quot;Oui&quot;;[.$B$3]*[.T18];0);0)" office:value-type="float" office:value="0" calcext:value-type="float">
            <text:p>0,00</text:p>
          </table:table-cell>
          <table:table-cell table:formula="of:=IF([.$B$7]=&quot;Oui&quot;;IF([.$E$2]=&quot;Oui&quot;;[.$B$3]*[.U18];0);0)" office:value-type="float" office:value="0" calcext:value-type="float">
            <text:p>0,00</text:p>
          </table:table-cell>
          <table:table-cell table:formula="of:=IF([.$B$8]=&quot;Oui&quot;;IF([.$E$2]=&quot;Oui&quot;;[.$B$3]*[.V18];0);0)" office:value-type="float" office:value="0" calcext:value-type="float">
            <text:p>0,00</text:p>
          </table:table-cell>
          <table:table-cell table:formula="of:=IF([.$B$9]=&quot;Oui&quot;;IF([.$E$2]=&quot;Oui&quot;;[.$B$3]*[.W18];0);0)" office:value-type="float" office:value="3.117968" calcext:value-type="float">
            <text:p>3,12</text:p>
          </table:table-cell>
          <table:table-cell table:number-columns-repeated="26"/>
        </table:table-row>
        <table:table-row table:style-name="ro3">
          <table:table-cell table:number-columns-repeated="9"/>
          <table:table-cell table:style-name="ce36" table:number-columns-repeated="2"/>
          <table:table-cell table:number-columns-repeated="5"/>
          <table:table-cell office:value-type="float" office:value="15" calcext:value-type="float">
            <text:p>15</text:p>
          </table:table-cell>
          <table:table-cell table:formula="of:=[.R18]*0.7" office:value-type="percentage" office:value="0.330880095" calcext:value-type="percentage">
            <text:p>33,09%</text:p>
          </table:table-cell>
          <table:table-cell table:formula="of:=IF([.$E$1]=&quot;Oui&quot;;IF([.$E$2]=&quot;Oui&quot;;8*[.R19];([.$S$4]+[.Q19]*[.$R$2])*[.R19]);IF([.$E$2]=&quot;Oui&quot;;6.8*[.R19];TRUNC(([.$S$4]+[.Q19]*[.$R$2]*0.85);2)*[.R19]))" office:value-type="float" office:value="2.64704076" calcext:value-type="float">
            <text:p>2,64704076</text:p>
          </table:table-cell>
          <table:table-cell table:formula="of:=IF([.$B$6]=&quot;Oui&quot;;IF([.$C$6]&lt;=[.Q19];IF([.$E$6]&gt;=[.Q19];INDEX([.$Q$4:.$R$54];IF([.$Q19]-[.$C$6]&lt;0;1;[.$Q19]-[.$C$6]+1);2);0);0);0)" office:value-type="percentage" office:value="0" calcext:value-type="percentage">
            <text:p>0,0000%</text:p>
          </table:table-cell>
          <table:table-cell table:formula="of:=IF([.$B$7]=&quot;Oui&quot;;IF([.$C$7]&lt;=[.Q19];IF([.$E$7]&gt;=[.Q19];INDEX([.$Q$4:.$R$54];IF([.$Q19]-[.$C$7]&lt;0;1;[.$Q19]-[.$C$7]+1);2);0);0);0)" office:value-type="percentage" office:value="0" calcext:value-type="percentage">
            <text:p>0,0000%</text:p>
          </table:table-cell>
          <table:table-cell table:formula="of:=IF([.$B$8]=&quot;Oui&quot;;IF([.$C$8]&lt;=[.Q19];IF([.$E$8]&gt;=[.Q19];INDEX([.$Q$4:.$R$54];IF([.$Q19]-[.$C$8]&lt;0;1;[.$Q19]-[.$C$8]+1);2);0);0);0)" office:value-type="percentage" office:value="0" calcext:value-type="percentage">
            <text:p>0,0000%</text:p>
          </table:table-cell>
          <table:table-cell table:formula="of:=IF([.$B$9]=&quot;Oui&quot;;IF([.$C$9]&lt;=[.Q19];IF([.$E$9]&gt;=[.Q19];INDEX([.$Q$4:.$R$54];IF([.$Q19]-[.$C$9]&lt;0;1;[.$Q19]-[.$C$9]+1);2);0);0);0)" office:value-type="percentage" office:value="0" calcext:value-type="percentage">
            <text:p>0,0000%</text:p>
          </table:table-cell>
          <table:table-cell table:formula="of:=SUM([.T19:.W19])" office:value-type="float" office:value="0" calcext:value-type="float">
            <text:p>0,00000000</text:p>
          </table:table-cell>
          <table:table-cell table:formula="of:=IF([.$B$6]=&quot;Oui&quot;;IF([.$E$2]=&quot;Oui&quot;;[.$B$3]*[.T19];0);0)" office:value-type="float" office:value="0" calcext:value-type="float">
            <text:p>0,00</text:p>
          </table:table-cell>
          <table:table-cell table:formula="of:=IF([.$B$7]=&quot;Oui&quot;;IF([.$E$2]=&quot;Oui&quot;;[.$B$3]*[.U19];0);0)" office:value-type="float" office:value="0" calcext:value-type="float">
            <text:p>0,00</text:p>
          </table:table-cell>
          <table:table-cell table:formula="of:=IF([.$B$8]=&quot;Oui&quot;;IF([.$E$2]=&quot;Oui&quot;;[.$B$3]*[.V19];0);0)" office:value-type="float" office:value="0" calcext:value-type="float">
            <text:p>0,00</text:p>
          </table:table-cell>
          <table:table-cell table:formula="of:=IF([.$B$9]=&quot;Oui&quot;;IF([.$E$2]=&quot;Oui&quot;;[.$B$3]*[.W19];0);0)" office:value-type="float" office:value="0" calcext:value-type="float">
            <text:p>0,00</text:p>
          </table:table-cell>
          <table:table-cell table:number-columns-repeated="26"/>
        </table:table-row>
        <table:table-row table:style-name="ro3">
          <table:table-cell table:number-columns-repeated="16"/>
          <table:table-cell office:value-type="float" office:value="16" calcext:value-type="float">
            <text:p>16</text:p>
          </table:table-cell>
          <table:table-cell table:formula="of:=[.R19]*0.65" office:value-type="percentage" office:value="0.21507206175" calcext:value-type="percentage">
            <text:p>21,51%</text:p>
          </table:table-cell>
          <table:table-cell table:formula="of:=IF([.$E$1]=&quot;Oui&quot;;IF([.$E$2]=&quot;Oui&quot;;8*[.R20];([.$S$4]+[.Q20]*[.$R$2])*[.R20]);IF([.$E$2]=&quot;Oui&quot;;6.8*[.R20];TRUNC(([.$S$4]+[.Q20]*[.$R$2]*0.85);2)*[.R20]))" office:value-type="float" office:value="1.720576494" calcext:value-type="float">
            <text:p>1,720576494</text:p>
          </table:table-cell>
          <table:table-cell table:formula="of:=IF([.$B$6]=&quot;Oui&quot;;IF([.$C$6]&lt;=[.Q20];IF([.$E$6]&gt;=[.Q20];INDEX([.$Q$4:.$R$54];IF([.$Q20]-[.$C$6]&lt;0;1;[.$Q20]-[.$C$6]+1);2);0);0);0)" office:value-type="percentage" office:value="0" calcext:value-type="percentage">
            <text:p>0,0000%</text:p>
          </table:table-cell>
          <table:table-cell table:formula="of:=IF([.$B$7]=&quot;Oui&quot;;IF([.$C$7]&lt;=[.Q20];IF([.$E$7]&gt;=[.Q20];INDEX([.$Q$4:.$R$54];IF([.$Q20]-[.$C$7]&lt;0;1;[.$Q20]-[.$C$7]+1);2);0);0);0)" office:value-type="percentage" office:value="0" calcext:value-type="percentage">
            <text:p>0,0000%</text:p>
          </table:table-cell>
          <table:table-cell table:formula="of:=IF([.$B$8]=&quot;Oui&quot;;IF([.$C$8]&lt;=[.Q20];IF([.$E$8]&gt;=[.Q20];INDEX([.$Q$4:.$R$54];IF([.$Q20]-[.$C$8]&lt;0;1;[.$Q20]-[.$C$8]+1);2);0);0);0)" office:value-type="percentage" office:value="0" calcext:value-type="percentage">
            <text:p>0,0000%</text:p>
          </table:table-cell>
          <table:table-cell table:formula="of:=IF([.$B$9]=&quot;Oui&quot;;IF([.$C$9]&lt;=[.Q20];IF([.$E$9]&gt;=[.Q20];INDEX([.$Q$4:.$R$54];IF([.$Q20]-[.$C$9]&lt;0;1;[.$Q20]-[.$C$9]+1);2);0);0);0)" office:value-type="percentage" office:value="0" calcext:value-type="percentage">
            <text:p>0,0000%</text:p>
          </table:table-cell>
          <table:table-cell table:formula="of:=SUM([.T20:.W20])" office:value-type="float" office:value="0" calcext:value-type="float">
            <text:p>0,00000000</text:p>
          </table:table-cell>
          <table:table-cell table:formula="of:=IF([.$B$6]=&quot;Oui&quot;;IF([.$E$2]=&quot;Oui&quot;;[.$B$3]*[.T20];0);0)" office:value-type="float" office:value="0" calcext:value-type="float">
            <text:p>0,00</text:p>
          </table:table-cell>
          <table:table-cell table:formula="of:=IF([.$B$7]=&quot;Oui&quot;;IF([.$E$2]=&quot;Oui&quot;;[.$B$3]*[.U20];0);0)" office:value-type="float" office:value="0" calcext:value-type="float">
            <text:p>0,00</text:p>
          </table:table-cell>
          <table:table-cell table:formula="of:=IF([.$B$8]=&quot;Oui&quot;;IF([.$E$2]=&quot;Oui&quot;;[.$B$3]*[.V20];0);0)" office:value-type="float" office:value="0" calcext:value-type="float">
            <text:p>0,00</text:p>
          </table:table-cell>
          <table:table-cell table:formula="of:=IF([.$B$9]=&quot;Oui&quot;;IF([.$E$2]=&quot;Oui&quot;;[.$B$3]*[.W20];0);0)" office:value-type="float" office:value="0" calcext:value-type="float">
            <text:p>0,00</text:p>
          </table:table-cell>
          <table:table-cell table:number-columns-repeated="26"/>
        </table:table-row>
        <table:table-row table:style-name="ro3">
          <table:table-cell table:number-columns-repeated="16"/>
          <table:table-cell office:value-type="float" office:value="17" calcext:value-type="float">
            <text:p>17</text:p>
          </table:table-cell>
          <table:table-cell table:formula="of:=[.R20]*0.65" office:value-type="percentage" office:value="0.1397968401375" calcext:value-type="percentage">
            <text:p>13,98%</text:p>
          </table:table-cell>
          <table:table-cell table:formula="of:=IF([.$E$1]=&quot;Oui&quot;;IF([.$E$2]=&quot;Oui&quot;;8*[.R21];([.$S$4]+[.Q21]*[.$R$2])*[.R21]);IF([.$E$2]=&quot;Oui&quot;;6.8*[.R21];TRUNC(([.$S$4]+[.Q21]*[.$R$2]*0.85);2)*[.R21]))" office:value-type="float" office:value="1.1183747211" calcext:value-type="float">
            <text:p>1,1183747211</text:p>
          </table:table-cell>
          <table:table-cell table:formula="of:=IF([.$B$6]=&quot;Oui&quot;;IF([.$C$6]&lt;=[.Q21];IF([.$E$6]&gt;=[.Q21];INDEX([.$Q$4:.$R$54];IF([.$Q21]-[.$C$6]&lt;0;1;[.$Q21]-[.$C$6]+1);2);0);0);0)" office:value-type="percentage" office:value="0" calcext:value-type="percentage">
            <text:p>0,0000%</text:p>
          </table:table-cell>
          <table:table-cell table:formula="of:=IF([.$B$7]=&quot;Oui&quot;;IF([.$C$7]&lt;=[.Q21];IF([.$E$7]&gt;=[.Q21];INDEX([.$Q$4:.$R$54];IF([.$Q21]-[.$C$7]&lt;0;1;[.$Q21]-[.$C$7]+1);2);0);0);0)" office:value-type="percentage" office:value="0" calcext:value-type="percentage">
            <text:p>0,0000%</text:p>
          </table:table-cell>
          <table:table-cell table:formula="of:=IF([.$B$8]=&quot;Oui&quot;;IF([.$C$8]&lt;=[.Q21];IF([.$E$8]&gt;=[.Q21];INDEX([.$Q$4:.$R$54];IF([.$Q21]-[.$C$8]&lt;0;1;[.$Q21]-[.$C$8]+1);2);0);0);0)" office:value-type="percentage" office:value="0" calcext:value-type="percentage">
            <text:p>0,0000%</text:p>
          </table:table-cell>
          <table:table-cell table:formula="of:=IF([.$B$9]=&quot;Oui&quot;;IF([.$C$9]&lt;=[.Q21];IF([.$E$9]&gt;=[.Q21];INDEX([.$Q$4:.$R$54];IF([.$Q21]-[.$C$9]&lt;0;1;[.$Q21]-[.$C$9]+1);2);0);0);0)" office:value-type="percentage" office:value="0" calcext:value-type="percentage">
            <text:p>0,0000%</text:p>
          </table:table-cell>
          <table:table-cell table:formula="of:=SUM([.T21:.W21])" office:value-type="float" office:value="0" calcext:value-type="float">
            <text:p>0,00000000</text:p>
          </table:table-cell>
          <table:table-cell table:formula="of:=IF([.$B$6]=&quot;Oui&quot;;IF([.$E$2]=&quot;Oui&quot;;[.$B$3]*[.T21];0);0)" office:value-type="float" office:value="0" calcext:value-type="float">
            <text:p>0,00</text:p>
          </table:table-cell>
          <table:table-cell table:formula="of:=IF([.$B$7]=&quot;Oui&quot;;IF([.$E$2]=&quot;Oui&quot;;[.$B$3]*[.U21];0);0)" office:value-type="float" office:value="0" calcext:value-type="float">
            <text:p>0,00</text:p>
          </table:table-cell>
          <table:table-cell table:formula="of:=IF([.$B$8]=&quot;Oui&quot;;IF([.$E$2]=&quot;Oui&quot;;[.$B$3]*[.V21];0);0)" office:value-type="float" office:value="0" calcext:value-type="float">
            <text:p>0,00</text:p>
          </table:table-cell>
          <table:table-cell table:formula="of:=IF([.$B$9]=&quot;Oui&quot;;IF([.$E$2]=&quot;Oui&quot;;[.$B$3]*[.W21];0);0)" office:value-type="float" office:value="0" calcext:value-type="float">
            <text:p>0,00</text:p>
          </table:table-cell>
          <table:table-cell table:number-columns-repeated="26"/>
        </table:table-row>
        <table:table-row table:style-name="ro3">
          <table:table-cell table:number-columns-repeated="16"/>
          <table:table-cell office:value-type="float" office:value="18" calcext:value-type="float">
            <text:p>18</text:p>
          </table:table-cell>
          <table:table-cell table:formula="of:=[.R21]*0.65" office:value-type="percentage" office:value="0.090867946089375" calcext:value-type="percentage">
            <text:p>9,09%</text:p>
          </table:table-cell>
          <table:table-cell table:formula="of:=IF([.$E$1]=&quot;Oui&quot;;IF([.$E$2]=&quot;Oui&quot;;8*[.R22];([.$S$4]+[.Q22]*[.$R$2])*[.R22]);IF([.$E$2]=&quot;Oui&quot;;6.8*[.R22];TRUNC(([.$S$4]+[.Q22]*[.$R$2]*0.85);2)*[.R22]))" office:value-type="float" office:value="0.726943568715" calcext:value-type="float">
            <text:p>0,7269435687</text:p>
          </table:table-cell>
          <table:table-cell table:formula="of:=IF([.$B$6]=&quot;Oui&quot;;IF([.$C$6]&lt;=[.Q22];IF([.$E$6]&gt;=[.Q22];INDEX([.$Q$4:.$R$54];IF([.$Q22]-[.$C$6]&lt;0;1;[.$Q22]-[.$C$6]+1);2);0);0);0)" office:value-type="percentage" office:value="0" calcext:value-type="percentage">
            <text:p>0,0000%</text:p>
          </table:table-cell>
          <table:table-cell table:formula="of:=IF([.$B$7]=&quot;Oui&quot;;IF([.$C$7]&lt;=[.Q22];IF([.$E$7]&gt;=[.Q22];INDEX([.$Q$4:.$R$54];IF([.$Q22]-[.$C$7]&lt;0;1;[.$Q22]-[.$C$7]+1);2);0);0);0)" office:value-type="percentage" office:value="0" calcext:value-type="percentage">
            <text:p>0,0000%</text:p>
          </table:table-cell>
          <table:table-cell table:formula="of:=IF([.$B$8]=&quot;Oui&quot;;IF([.$C$8]&lt;=[.Q22];IF([.$E$8]&gt;=[.Q22];INDEX([.$Q$4:.$R$54];IF([.$Q22]-[.$C$8]&lt;0;1;[.$Q22]-[.$C$8]+1);2);0);0);0)" office:value-type="percentage" office:value="0" calcext:value-type="percentage">
            <text:p>0,0000%</text:p>
          </table:table-cell>
          <table:table-cell table:formula="of:=IF([.$B$9]=&quot;Oui&quot;;IF([.$C$9]&lt;=[.Q22];IF([.$E$9]&gt;=[.Q22];INDEX([.$Q$4:.$R$54];IF([.$Q22]-[.$C$9]&lt;0;1;[.$Q22]-[.$C$9]+1);2);0);0);0)" office:value-type="percentage" office:value="0" calcext:value-type="percentage">
            <text:p>0,0000%</text:p>
          </table:table-cell>
          <table:table-cell table:formula="of:=SUM([.T22:.W22])" office:value-type="float" office:value="0" calcext:value-type="float">
            <text:p>0,00000000</text:p>
          </table:table-cell>
          <table:table-cell table:formula="of:=IF([.$B$6]=&quot;Oui&quot;;IF([.$E$2]=&quot;Oui&quot;;[.$B$3]*[.T22];0);0)" office:value-type="float" office:value="0" calcext:value-type="float">
            <text:p>0,00</text:p>
          </table:table-cell>
          <table:table-cell table:formula="of:=IF([.$B$7]=&quot;Oui&quot;;IF([.$E$2]=&quot;Oui&quot;;[.$B$3]*[.U22];0);0)" office:value-type="float" office:value="0" calcext:value-type="float">
            <text:p>0,00</text:p>
          </table:table-cell>
          <table:table-cell table:formula="of:=IF([.$B$8]=&quot;Oui&quot;;IF([.$E$2]=&quot;Oui&quot;;[.$B$3]*[.V22];0);0)" office:value-type="float" office:value="0" calcext:value-type="float">
            <text:p>0,00</text:p>
          </table:table-cell>
          <table:table-cell table:formula="of:=IF([.$B$9]=&quot;Oui&quot;;IF([.$E$2]=&quot;Oui&quot;;[.$B$3]*[.W22];0);0)" office:value-type="float" office:value="0" calcext:value-type="float">
            <text:p>0,00</text:p>
          </table:table-cell>
          <table:table-cell table:number-columns-repeated="26"/>
        </table:table-row>
        <table:table-row table:style-name="ro3">
          <table:table-cell table:number-columns-repeated="16"/>
          <table:table-cell office:value-type="float" office:value="19" calcext:value-type="float">
            <text:p>19</text:p>
          </table:table-cell>
          <table:table-cell table:formula="of:=[.R22]*0.65" office:value-type="percentage" office:value="0.0590641649580938" calcext:value-type="percentage">
            <text:p>5,91%</text:p>
          </table:table-cell>
          <table:table-cell table:formula="of:=IF([.$E$1]=&quot;Oui&quot;;IF([.$E$2]=&quot;Oui&quot;;8*[.R23];([.$S$4]+[.Q23]*[.$R$2])*[.R23]);IF([.$E$2]=&quot;Oui&quot;;6.8*[.R23];TRUNC(([.$S$4]+[.Q23]*[.$R$2]*0.85);2)*[.R23]))" office:value-type="float" office:value="0.47251331966475" calcext:value-type="float">
            <text:p>0,4725133197</text:p>
          </table:table-cell>
          <table:table-cell table:formula="of:=IF([.$B$6]=&quot;Oui&quot;;IF([.$C$6]&lt;=[.Q23];IF([.$E$6]&gt;=[.Q23];INDEX([.$Q$4:.$R$54];IF([.$Q23]-[.$C$6]&lt;0;1;[.$Q23]-[.$C$6]+1);2);0);0);0)" office:value-type="percentage" office:value="0" calcext:value-type="percentage">
            <text:p>0,0000%</text:p>
          </table:table-cell>
          <table:table-cell table:formula="of:=IF([.$B$7]=&quot;Oui&quot;;IF([.$C$7]&lt;=[.Q23];IF([.$E$7]&gt;=[.Q23];INDEX([.$Q$4:.$R$54];IF([.$Q23]-[.$C$7]&lt;0;1;[.$Q23]-[.$C$7]+1);2);0);0);0)" office:value-type="percentage" office:value="0" calcext:value-type="percentage">
            <text:p>0,0000%</text:p>
          </table:table-cell>
          <table:table-cell table:formula="of:=IF([.$B$8]=&quot;Oui&quot;;IF([.$C$8]&lt;=[.Q23];IF([.$E$8]&gt;=[.Q23];INDEX([.$Q$4:.$R$54];IF([.$Q23]-[.$C$8]&lt;0;1;[.$Q23]-[.$C$8]+1);2);0);0);0)" office:value-type="percentage" office:value="0" calcext:value-type="percentage">
            <text:p>0,0000%</text:p>
          </table:table-cell>
          <table:table-cell table:formula="of:=IF([.$B$9]=&quot;Oui&quot;;IF([.$C$9]&lt;=[.Q23];IF([.$E$9]&gt;=[.Q23];INDEX([.$Q$4:.$R$54];IF([.$Q23]-[.$C$9]&lt;0;1;[.$Q23]-[.$C$9]+1);2);0);0);0)" office:value-type="percentage" office:value="0" calcext:value-type="percentage">
            <text:p>0,0000%</text:p>
          </table:table-cell>
          <table:table-cell table:formula="of:=SUM([.T23:.W23])" office:value-type="float" office:value="0" calcext:value-type="float">
            <text:p>0,00000000</text:p>
          </table:table-cell>
          <table:table-cell table:formula="of:=IF([.$B$6]=&quot;Oui&quot;;IF([.$E$2]=&quot;Oui&quot;;[.$B$3]*[.T23];0);0)" office:value-type="float" office:value="0" calcext:value-type="float">
            <text:p>0,00</text:p>
          </table:table-cell>
          <table:table-cell table:formula="of:=IF([.$B$7]=&quot;Oui&quot;;IF([.$E$2]=&quot;Oui&quot;;[.$B$3]*[.U23];0);0)" office:value-type="float" office:value="0" calcext:value-type="float">
            <text:p>0,00</text:p>
          </table:table-cell>
          <table:table-cell table:formula="of:=IF([.$B$8]=&quot;Oui&quot;;IF([.$E$2]=&quot;Oui&quot;;[.$B$3]*[.V23];0);0)" office:value-type="float" office:value="0" calcext:value-type="float">
            <text:p>0,00</text:p>
          </table:table-cell>
          <table:table-cell table:formula="of:=IF([.$B$9]=&quot;Oui&quot;;IF([.$E$2]=&quot;Oui&quot;;[.$B$3]*[.W23];0);0)" office:value-type="float" office:value="0" calcext:value-type="float">
            <text:p>0,00</text:p>
          </table:table-cell>
          <table:table-cell table:number-columns-repeated="26"/>
        </table:table-row>
        <table:table-row table:style-name="ro3">
          <table:table-cell table:number-columns-repeated="9"/>
          <table:table-cell table:style-name="ce36" table:number-columns-repeated="2"/>
          <table:table-cell table:number-columns-repeated="5"/>
          <table:table-cell office:value-type="float" office:value="20" calcext:value-type="float">
            <text:p>20</text:p>
          </table:table-cell>
          <table:table-cell table:formula="of:=[.R23]*0.65" office:value-type="percentage" office:value="0.0383917072227609" calcext:value-type="percentage">
            <text:p>3,84%</text:p>
          </table:table-cell>
          <table:table-cell table:formula="of:=IF([.$E$1]=&quot;Oui&quot;;IF([.$E$2]=&quot;Oui&quot;;8*[.R24];([.$S$4]+[.Q24]*[.$R$2])*[.R24]);IF([.$E$2]=&quot;Oui&quot;;6.8*[.R24];TRUNC(([.$S$4]+[.Q24]*[.$R$2]*0.85);2)*[.R24]))" office:value-type="float" office:value="0.307133657782087" calcext:value-type="float">
            <text:p>0,3071336578</text:p>
          </table:table-cell>
          <table:table-cell table:formula="of:=IF([.$B$6]=&quot;Oui&quot;;IF([.$C$6]&lt;=[.Q24];IF([.$E$6]&gt;=[.Q24];INDEX([.$Q$4:.$R$54];IF([.$Q24]-[.$C$6]&lt;0;1;[.$Q24]-[.$C$6]+1);2);0);0);0)" office:value-type="percentage" office:value="0" calcext:value-type="percentage">
            <text:p>0,0000%</text:p>
          </table:table-cell>
          <table:table-cell table:formula="of:=IF([.$B$7]=&quot;Oui&quot;;IF([.$C$7]&lt;=[.Q24];IF([.$E$7]&gt;=[.Q24];INDEX([.$Q$4:.$R$54];IF([.$Q24]-[.$C$7]&lt;0;1;[.$Q24]-[.$C$7]+1);2);0);0);0)" office:value-type="percentage" office:value="0" calcext:value-type="percentage">
            <text:p>0,0000%</text:p>
          </table:table-cell>
          <table:table-cell table:formula="of:=IF([.$B$8]=&quot;Oui&quot;;IF([.$C$8]&lt;=[.Q24];IF([.$E$8]&gt;=[.Q24];INDEX([.$Q$4:.$R$54];IF([.$Q24]-[.$C$8]&lt;0;1;[.$Q24]-[.$C$8]+1);2);0);0);0)" office:value-type="percentage" office:value="0" calcext:value-type="percentage">
            <text:p>0,0000%</text:p>
          </table:table-cell>
          <table:table-cell table:formula="of:=IF([.$B$9]=&quot;Oui&quot;;IF([.$C$9]&lt;=[.Q24];IF([.$E$9]&gt;=[.Q24];INDEX([.$Q$4:.$R$54];IF([.$Q24]-[.$C$9]&lt;0;1;[.$Q24]-[.$C$9]+1);2);0);0);0)" office:value-type="percentage" office:value="0" calcext:value-type="percentage">
            <text:p>0,0000%</text:p>
          </table:table-cell>
          <table:table-cell table:formula="of:=SUM([.T24:.W24])" office:value-type="float" office:value="0" calcext:value-type="float">
            <text:p>0,00000000</text:p>
          </table:table-cell>
          <table:table-cell table:formula="of:=IF([.$B$6]=&quot;Oui&quot;;IF([.$E$2]=&quot;Oui&quot;;[.$B$3]*[.T24];0);0)" office:value-type="float" office:value="0" calcext:value-type="float">
            <text:p>0,00</text:p>
          </table:table-cell>
          <table:table-cell table:formula="of:=IF([.$B$7]=&quot;Oui&quot;;IF([.$E$2]=&quot;Oui&quot;;[.$B$3]*[.U24];0);0)" office:value-type="float" office:value="0" calcext:value-type="float">
            <text:p>0,00</text:p>
          </table:table-cell>
          <table:table-cell table:formula="of:=IF([.$B$8]=&quot;Oui&quot;;IF([.$E$2]=&quot;Oui&quot;;[.$B$3]*[.V24];0);0)" office:value-type="float" office:value="0" calcext:value-type="float">
            <text:p>0,00</text:p>
          </table:table-cell>
          <table:table-cell table:formula="of:=IF([.$B$9]=&quot;Oui&quot;;IF([.$E$2]=&quot;Oui&quot;;[.$B$3]*[.W24];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1" calcext:value-type="float">
            <text:p>21</text:p>
          </table:table-cell>
          <table:table-cell table:formula="of:=[.R24]*0.65" office:value-type="percentage" office:value="0.0249546096947946" calcext:value-type="percentage">
            <text:p>2,50%</text:p>
          </table:table-cell>
          <table:table-cell table:formula="of:=IF([.$E$1]=&quot;Oui&quot;;8*[.R25];IF([.$E$2]=&quot;Oui&quot;;6.8*[.R25];TRUNC(([.$S$4]+[.Q25]*[.$R$2]*0.85);2)*[.R25]))" office:value-type="float" office:value="0.199636877558357" calcext:value-type="float">
            <text:p>0,1996368776</text:p>
          </table:table-cell>
          <table:table-cell table:formula="of:=IF([.$B$6]=&quot;Oui&quot;;IF([.$C$6]&lt;=[.Q25];IF([.$E$6]&gt;=[.Q25];INDEX([.$Q$4:.$R$54];IF([.$Q25]-[.$C$6]&lt;0;1;[.$Q25]-[.$C$6]+1);2);0);0);0)" office:value-type="percentage" office:value="0" calcext:value-type="percentage">
            <text:p>0,0000%</text:p>
          </table:table-cell>
          <table:table-cell table:formula="of:=IF([.$B$7]=&quot;Oui&quot;;IF([.$C$7]&lt;=[.Q25];IF([.$E$7]&gt;=[.Q25];INDEX([.$Q$4:.$R$54];IF([.$Q25]-[.$C$7]&lt;0;1;[.$Q25]-[.$C$7]+1);2);0);0);0)" office:value-type="percentage" office:value="0" calcext:value-type="percentage">
            <text:p>0,0000%</text:p>
          </table:table-cell>
          <table:table-cell table:formula="of:=IF([.$B$8]=&quot;Oui&quot;;IF([.$C$8]&lt;=[.Q25];IF([.$E$8]&gt;=[.Q25];INDEX([.$Q$4:.$R$54];IF([.$Q25]-[.$C$8]&lt;0;1;[.$Q25]-[.$C$8]+1);2);0);0);0)" office:value-type="percentage" office:value="0" calcext:value-type="percentage">
            <text:p>0,0000%</text:p>
          </table:table-cell>
          <table:table-cell table:formula="of:=IF([.$B$9]=&quot;Oui&quot;;IF([.$C$9]&lt;=[.Q25];IF([.$E$9]&gt;=[.Q25];INDEX([.$Q$4:.$R$54];IF([.$Q25]-[.$C$9]&lt;0;1;[.$Q25]-[.$C$9]+1);2);0);0);0)" office:value-type="percentage" office:value="0" calcext:value-type="percentage">
            <text:p>0,0000%</text:p>
          </table:table-cell>
          <table:table-cell table:formula="of:=SUM([.T25:.W25])" office:value-type="float" office:value="0" calcext:value-type="float">
            <text:p>0,00000000</text:p>
          </table:table-cell>
          <table:table-cell table:formula="of:=IF([.$B$6]=&quot;Oui&quot;;IF([.$E$2]=&quot;Oui&quot;;[.$B$3]*[.T25];0);0)" office:value-type="float" office:value="0" calcext:value-type="float">
            <text:p>0,00</text:p>
          </table:table-cell>
          <table:table-cell table:formula="of:=IF([.$B$7]=&quot;Oui&quot;;IF([.$E$2]=&quot;Oui&quot;;[.$B$3]*[.U25];0);0)" office:value-type="float" office:value="0" calcext:value-type="float">
            <text:p>0,00</text:p>
          </table:table-cell>
          <table:table-cell table:formula="of:=IF([.$B$8]=&quot;Oui&quot;;IF([.$E$2]=&quot;Oui&quot;;[.$B$3]*[.V25];0);0)" office:value-type="float" office:value="0" calcext:value-type="float">
            <text:p>0,00</text:p>
          </table:table-cell>
          <table:table-cell table:formula="of:=IF([.$B$9]=&quot;Oui&quot;;IF([.$E$2]=&quot;Oui&quot;;[.$B$3]*[.W25];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2" calcext:value-type="float">
            <text:p>22</text:p>
          </table:table-cell>
          <table:table-cell table:formula="of:=[.R25]*0.65" office:value-type="percentage" office:value="0.0162204963016165" calcext:value-type="percentage">
            <text:p>1,62%</text:p>
          </table:table-cell>
          <table:table-cell table:formula="of:=IF([.$E$1]=&quot;Oui&quot;;8*[.R26];IF([.$E$2]=&quot;Oui&quot;;6.8*[.R26];TRUNC(([.$S$4]+[.Q26]*[.$R$2]*0.85);2)*[.R26]))" office:value-type="float" office:value="0.129763970412932" calcext:value-type="float">
            <text:p>0,1297639704</text:p>
          </table:table-cell>
          <table:table-cell table:formula="of:=IF([.$B$6]=&quot;Oui&quot;;IF([.$C$6]&lt;=[.Q26];IF([.$E$6]&gt;=[.Q26];INDEX([.$Q$4:.$R$54];IF([.$Q26]-[.$C$6]&lt;0;1;[.$Q26]-[.$C$6]+1);2);0);0);0)" office:value-type="percentage" office:value="0" calcext:value-type="percentage">
            <text:p>0,0000%</text:p>
          </table:table-cell>
          <table:table-cell table:formula="of:=IF([.$B$7]=&quot;Oui&quot;;IF([.$C$7]&lt;=[.Q26];IF([.$E$7]&gt;=[.Q26];INDEX([.$Q$4:.$R$54];IF([.$Q26]-[.$C$7]&lt;0;1;[.$Q26]-[.$C$7]+1);2);0);0);0)" office:value-type="percentage" office:value="0" calcext:value-type="percentage">
            <text:p>0,0000%</text:p>
          </table:table-cell>
          <table:table-cell table:formula="of:=IF([.$B$8]=&quot;Oui&quot;;IF([.$C$8]&lt;=[.Q26];IF([.$E$8]&gt;=[.Q26];INDEX([.$Q$4:.$R$54];IF([.$Q26]-[.$C$8]&lt;0;1;[.$Q26]-[.$C$8]+1);2);0);0);0)" office:value-type="percentage" office:value="0" calcext:value-type="percentage">
            <text:p>0,0000%</text:p>
          </table:table-cell>
          <table:table-cell table:formula="of:=IF([.$B$9]=&quot;Oui&quot;;IF([.$C$9]&lt;=[.Q26];IF([.$E$9]&gt;=[.Q26];INDEX([.$Q$4:.$R$54];IF([.$Q26]-[.$C$9]&lt;0;1;[.$Q26]-[.$C$9]+1);2);0);0);0)" office:value-type="percentage" office:value="0" calcext:value-type="percentage">
            <text:p>0,0000%</text:p>
          </table:table-cell>
          <table:table-cell table:formula="of:=SUM([.T26:.W26])" office:value-type="float" office:value="0" calcext:value-type="float">
            <text:p>0,00000000</text:p>
          </table:table-cell>
          <table:table-cell table:formula="of:=IF([.$B$6]=&quot;Oui&quot;;IF([.$E$2]=&quot;Oui&quot;;[.$B$3]*[.T26];0);0)" office:value-type="float" office:value="0" calcext:value-type="float">
            <text:p>0,00</text:p>
          </table:table-cell>
          <table:table-cell table:formula="of:=IF([.$B$7]=&quot;Oui&quot;;IF([.$E$2]=&quot;Oui&quot;;[.$B$3]*[.U26];0);0)" office:value-type="float" office:value="0" calcext:value-type="float">
            <text:p>0,00</text:p>
          </table:table-cell>
          <table:table-cell table:formula="of:=IF([.$B$8]=&quot;Oui&quot;;IF([.$E$2]=&quot;Oui&quot;;[.$B$3]*[.V26];0);0)" office:value-type="float" office:value="0" calcext:value-type="float">
            <text:p>0,00</text:p>
          </table:table-cell>
          <table:table-cell table:formula="of:=IF([.$B$9]=&quot;Oui&quot;;IF([.$E$2]=&quot;Oui&quot;;[.$B$3]*[.W26];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3" calcext:value-type="float">
            <text:p>23</text:p>
          </table:table-cell>
          <table:table-cell table:formula="of:=[.R26]*0.65" office:value-type="percentage" office:value="0.0105433225960507" calcext:value-type="percentage">
            <text:p>1,05%</text:p>
          </table:table-cell>
          <table:table-cell table:formula="of:=IF([.$E$1]=&quot;Oui&quot;;8*[.R27];IF([.$E$2]=&quot;Oui&quot;;6.8*[.R27];TRUNC(([.$S$4]+[.Q27]*[.$R$2]*0.85);2)*[.R27]))" office:value-type="float" office:value="0.0843465807684056" calcext:value-type="float">
            <text:p>0,0843465808</text:p>
          </table:table-cell>
          <table:table-cell table:formula="of:=IF([.$B$6]=&quot;Oui&quot;;IF([.$C$6]&lt;=[.Q27];IF([.$E$6]&gt;=[.Q27];INDEX([.$Q$4:.$R$54];IF([.$Q27]-[.$C$6]&lt;0;1;[.$Q27]-[.$C$6]+1);2);0);0);0)" office:value-type="percentage" office:value="0" calcext:value-type="percentage">
            <text:p>0,0000%</text:p>
          </table:table-cell>
          <table:table-cell table:formula="of:=IF([.$B$7]=&quot;Oui&quot;;IF([.$C$7]&lt;=[.Q27];IF([.$E$7]&gt;=[.Q27];INDEX([.$Q$4:.$R$54];IF([.$Q27]-[.$C$7]&lt;0;1;[.$Q27]-[.$C$7]+1);2);0);0);0)" office:value-type="percentage" office:value="0" calcext:value-type="percentage">
            <text:p>0,0000%</text:p>
          </table:table-cell>
          <table:table-cell table:formula="of:=IF([.$B$8]=&quot;Oui&quot;;IF([.$C$8]&lt;=[.Q27];IF([.$E$8]&gt;=[.Q27];INDEX([.$Q$4:.$R$54];IF([.$Q27]-[.$C$8]&lt;0;1;[.$Q27]-[.$C$8]+1);2);0);0);0)" office:value-type="percentage" office:value="0" calcext:value-type="percentage">
            <text:p>0,0000%</text:p>
          </table:table-cell>
          <table:table-cell table:formula="of:=IF([.$B$9]=&quot;Oui&quot;;IF([.$C$9]&lt;=[.Q27];IF([.$E$9]&gt;=[.Q27];INDEX([.$Q$4:.$R$54];IF([.$Q27]-[.$C$9]&lt;0;1;[.$Q27]-[.$C$9]+1);2);0);0);0)" office:value-type="percentage" office:value="0" calcext:value-type="percentage">
            <text:p>0,0000%</text:p>
          </table:table-cell>
          <table:table-cell table:formula="of:=SUM([.T27:.W27])" office:value-type="float" office:value="0" calcext:value-type="float">
            <text:p>0,00000000</text:p>
          </table:table-cell>
          <table:table-cell table:formula="of:=IF([.$B$6]=&quot;Oui&quot;;IF([.$E$2]=&quot;Oui&quot;;[.$B$3]*[.T27];0);0)" office:value-type="float" office:value="0" calcext:value-type="float">
            <text:p>0,00</text:p>
          </table:table-cell>
          <table:table-cell table:formula="of:=IF([.$B$7]=&quot;Oui&quot;;IF([.$E$2]=&quot;Oui&quot;;[.$B$3]*[.U27];0);0)" office:value-type="float" office:value="0" calcext:value-type="float">
            <text:p>0,00</text:p>
          </table:table-cell>
          <table:table-cell table:formula="of:=IF([.$B$8]=&quot;Oui&quot;;IF([.$E$2]=&quot;Oui&quot;;[.$B$3]*[.V27];0);0)" office:value-type="float" office:value="0" calcext:value-type="float">
            <text:p>0,00</text:p>
          </table:table-cell>
          <table:table-cell table:formula="of:=IF([.$B$9]=&quot;Oui&quot;;IF([.$E$2]=&quot;Oui&quot;;[.$B$3]*[.W27];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4" calcext:value-type="float">
            <text:p>24</text:p>
          </table:table-cell>
          <table:table-cell table:formula="of:=[.R27]*0.65" office:value-type="percentage" office:value="0.00685315968743297" calcext:value-type="percentage">
            <text:p>0,69%</text:p>
          </table:table-cell>
          <table:table-cell table:formula="of:=IF([.$E$1]=&quot;Oui&quot;;8*[.R28];IF([.$E$2]=&quot;Oui&quot;;6.8*[.R28];TRUNC(([.$S$4]+[.Q28]*[.$R$2]*0.85);2)*[.R28]))" office:value-type="float" office:value="0.0548252774994638" calcext:value-type="float">
            <text:p>0,0548252775</text:p>
          </table:table-cell>
          <table:table-cell table:formula="of:=IF([.$B$6]=&quot;Oui&quot;;IF([.$C$6]&lt;=[.Q28];IF([.$E$6]&gt;=[.Q28];INDEX([.$Q$4:.$R$54];IF([.$Q28]-[.$C$6]&lt;0;1;[.$Q28]-[.$C$6]+1);2);0);0);0)" office:value-type="percentage" office:value="0" calcext:value-type="percentage">
            <text:p>0,0000%</text:p>
          </table:table-cell>
          <table:table-cell table:formula="of:=IF([.$B$7]=&quot;Oui&quot;;IF([.$C$7]&lt;=[.Q28];IF([.$E$7]&gt;=[.Q28];INDEX([.$Q$4:.$R$54];IF([.$Q28]-[.$C$7]&lt;0;1;[.$Q28]-[.$C$7]+1);2);0);0);0)" office:value-type="percentage" office:value="0" calcext:value-type="percentage">
            <text:p>0,0000%</text:p>
          </table:table-cell>
          <table:table-cell table:formula="of:=IF([.$B$8]=&quot;Oui&quot;;IF([.$C$8]&lt;=[.Q28];IF([.$E$8]&gt;=[.Q28];INDEX([.$Q$4:.$R$54];IF([.$Q28]-[.$C$8]&lt;0;1;[.$Q28]-[.$C$8]+1);2);0);0);0)" office:value-type="percentage" office:value="0" calcext:value-type="percentage">
            <text:p>0,0000%</text:p>
          </table:table-cell>
          <table:table-cell table:formula="of:=IF([.$B$9]=&quot;Oui&quot;;IF([.$C$9]&lt;=[.Q28];IF([.$E$9]&gt;=[.Q28];INDEX([.$Q$4:.$R$54];IF([.$Q28]-[.$C$9]&lt;0;1;[.$Q28]-[.$C$9]+1);2);0);0);0)" office:value-type="percentage" office:value="0" calcext:value-type="percentage">
            <text:p>0,0000%</text:p>
          </table:table-cell>
          <table:table-cell table:formula="of:=SUM([.T28:.W28])" office:value-type="float" office:value="0" calcext:value-type="float">
            <text:p>0,00000000</text:p>
          </table:table-cell>
          <table:table-cell table:formula="of:=IF([.$B$6]=&quot;Oui&quot;;IF([.$E$2]=&quot;Oui&quot;;[.$B$3]*[.T28];0);0)" office:value-type="float" office:value="0" calcext:value-type="float">
            <text:p>0,00</text:p>
          </table:table-cell>
          <table:table-cell table:formula="of:=IF([.$B$7]=&quot;Oui&quot;;IF([.$E$2]=&quot;Oui&quot;;[.$B$3]*[.U28];0);0)" office:value-type="float" office:value="0" calcext:value-type="float">
            <text:p>0,00</text:p>
          </table:table-cell>
          <table:table-cell table:formula="of:=IF([.$B$8]=&quot;Oui&quot;;IF([.$E$2]=&quot;Oui&quot;;[.$B$3]*[.V28];0);0)" office:value-type="float" office:value="0" calcext:value-type="float">
            <text:p>0,00</text:p>
          </table:table-cell>
          <table:table-cell table:formula="of:=IF([.$B$9]=&quot;Oui&quot;;IF([.$E$2]=&quot;Oui&quot;;[.$B$3]*[.W28];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9"/>
          <table:table-cell table:style-name="ce36" table:number-columns-repeated="2"/>
          <table:table-cell table:number-columns-repeated="5"/>
          <table:table-cell office:value-type="float" office:value="25" calcext:value-type="float">
            <text:p>25</text:p>
          </table:table-cell>
          <table:table-cell table:formula="of:=[.R28]*0.65" office:value-type="percentage" office:value="0.00445455379683143" calcext:value-type="percentage">
            <text:p>0,45%</text:p>
          </table:table-cell>
          <table:table-cell table:formula="of:=IF([.$E$1]=&quot;Oui&quot;;8*[.R29];IF([.$E$2]=&quot;Oui&quot;;6.8*[.R29];TRUNC(([.$S$4]+[.Q29]*[.$R$2]*0.85);2)*[.R29]))" office:value-type="float" office:value="0.0356364303746514" calcext:value-type="float">
            <text:p>0,0356364304</text:p>
          </table:table-cell>
          <table:table-cell table:formula="of:=IF([.$B$6]=&quot;Oui&quot;;IF([.$C$6]&lt;=[.Q29];IF([.$E$6]&gt;=[.Q29];INDEX([.$Q$4:.$R$54];IF([.$Q29]-[.$C$6]&lt;0;1;[.$Q29]-[.$C$6]+1);2);0);0);0)" office:value-type="percentage" office:value="0" calcext:value-type="percentage">
            <text:p>0,0000%</text:p>
          </table:table-cell>
          <table:table-cell table:formula="of:=IF([.$B$7]=&quot;Oui&quot;;IF([.$C$7]&lt;=[.Q29];IF([.$E$7]&gt;=[.Q29];INDEX([.$Q$4:.$R$54];IF([.$Q29]-[.$C$7]&lt;0;1;[.$Q29]-[.$C$7]+1);2);0);0);0)" office:value-type="percentage" office:value="0" calcext:value-type="percentage">
            <text:p>0,0000%</text:p>
          </table:table-cell>
          <table:table-cell table:formula="of:=IF([.$B$8]=&quot;Oui&quot;;IF([.$C$8]&lt;=[.Q29];IF([.$E$8]&gt;=[.Q29];INDEX([.$Q$4:.$R$54];IF([.$Q29]-[.$C$8]&lt;0;1;[.$Q29]-[.$C$8]+1);2);0);0);0)" office:value-type="percentage" office:value="0" calcext:value-type="percentage">
            <text:p>0,0000%</text:p>
          </table:table-cell>
          <table:table-cell table:formula="of:=IF([.$B$9]=&quot;Oui&quot;;IF([.$C$9]&lt;=[.Q29];IF([.$E$9]&gt;=[.Q29];INDEX([.$Q$4:.$R$54];IF([.$Q29]-[.$C$9]&lt;0;1;[.$Q29]-[.$C$9]+1);2);0);0);0)" office:value-type="percentage" office:value="0" calcext:value-type="percentage">
            <text:p>0,0000%</text:p>
          </table:table-cell>
          <table:table-cell table:formula="of:=SUM([.T29:.W29])" office:value-type="float" office:value="0" calcext:value-type="float">
            <text:p>0,00000000</text:p>
          </table:table-cell>
          <table:table-cell table:formula="of:=IF([.$B$6]=&quot;Oui&quot;;IF([.$E$2]=&quot;Oui&quot;;[.$B$3]*[.T29];0);0)" office:value-type="float" office:value="0" calcext:value-type="float">
            <text:p>0,00</text:p>
          </table:table-cell>
          <table:table-cell table:formula="of:=IF([.$B$7]=&quot;Oui&quot;;IF([.$E$2]=&quot;Oui&quot;;[.$B$3]*[.U29];0);0)" office:value-type="float" office:value="0" calcext:value-type="float">
            <text:p>0,00</text:p>
          </table:table-cell>
          <table:table-cell table:formula="of:=IF([.$B$8]=&quot;Oui&quot;;IF([.$E$2]=&quot;Oui&quot;;[.$B$3]*[.V29];0);0)" office:value-type="float" office:value="0" calcext:value-type="float">
            <text:p>0,00</text:p>
          </table:table-cell>
          <table:table-cell table:formula="of:=IF([.$B$9]=&quot;Oui&quot;;IF([.$E$2]=&quot;Oui&quot;;[.$B$3]*[.W29];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6" calcext:value-type="float">
            <text:p>26</text:p>
          </table:table-cell>
          <table:table-cell table:formula="of:=[.R29]*0.65" office:value-type="percentage" office:value="0.00289545996794043" calcext:value-type="percentage">
            <text:p>0,29%</text:p>
          </table:table-cell>
          <table:table-cell table:formula="of:=[.R30]*IF([.$E$1]=&quot;Oui&quot;;8;6.8)" office:value-type="float" office:value="0.0231636797435234" calcext:value-type="float">
            <text:p>0,0231636797</text:p>
          </table:table-cell>
          <table:table-cell table:formula="of:=IF([.$B$6]=&quot;Oui&quot;;IF([.$C$6]&lt;=[.Q30];IF([.$E$6]&gt;=[.Q30];INDEX([.$Q$4:.$R$54];IF([.$Q30]-[.$C$6]&lt;0;1;[.$Q30]-[.$C$6]+1);2);0);0);0)" office:value-type="percentage" office:value="0" calcext:value-type="percentage">
            <text:p>0,0000%</text:p>
          </table:table-cell>
          <table:table-cell table:formula="of:=IF([.$B$7]=&quot;Oui&quot;;IF([.$C$7]&lt;=[.Q30];IF([.$E$7]&gt;=[.Q30];INDEX([.$Q$4:.$R$54];IF([.$Q30]-[.$C$7]&lt;0;1;[.$Q30]-[.$C$7]+1);2);0);0);0)" office:value-type="percentage" office:value="0" calcext:value-type="percentage">
            <text:p>0,0000%</text:p>
          </table:table-cell>
          <table:table-cell table:formula="of:=IF([.$B$8]=&quot;Oui&quot;;IF([.$C$8]&lt;=[.Q30];IF([.$E$8]&gt;=[.Q30];INDEX([.$Q$4:.$R$54];IF([.$Q30]-[.$C$8]&lt;0;1;[.$Q30]-[.$C$8]+1);2);0);0);0)" office:value-type="percentage" office:value="0" calcext:value-type="percentage">
            <text:p>0,0000%</text:p>
          </table:table-cell>
          <table:table-cell table:formula="of:=IF([.$B$9]=&quot;Oui&quot;;IF([.$C$9]&lt;=[.Q30];IF([.$E$9]&gt;=[.Q30];INDEX([.$Q$4:.$R$54];IF([.$Q30]-[.$C$9]&lt;0;1;[.$Q30]-[.$C$9]+1);2);0);0);0)" office:value-type="percentage" office:value="0" calcext:value-type="percentage">
            <text:p>0,0000%</text:p>
          </table:table-cell>
          <table:table-cell table:formula="of:=SUM([.T30:.W30])" office:value-type="float" office:value="0" calcext:value-type="float">
            <text:p>0,00000000</text:p>
          </table:table-cell>
          <table:table-cell table:formula="of:=IF([.$B$6]=&quot;Oui&quot;;IF([.$E$2]=&quot;Oui&quot;;[.$B$3]*[.T30];0);0)" office:value-type="float" office:value="0" calcext:value-type="float">
            <text:p>0,00</text:p>
          </table:table-cell>
          <table:table-cell table:formula="of:=IF([.$B$7]=&quot;Oui&quot;;IF([.$E$2]=&quot;Oui&quot;;[.$B$3]*[.U30];0);0)" office:value-type="float" office:value="0" calcext:value-type="float">
            <text:p>0,00</text:p>
          </table:table-cell>
          <table:table-cell table:formula="of:=IF([.$B$8]=&quot;Oui&quot;;IF([.$E$2]=&quot;Oui&quot;;[.$B$3]*[.V30];0);0)" office:value-type="float" office:value="0" calcext:value-type="float">
            <text:p>0,00</text:p>
          </table:table-cell>
          <table:table-cell table:formula="of:=IF([.$B$9]=&quot;Oui&quot;;IF([.$E$2]=&quot;Oui&quot;;[.$B$3]*[.W30];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7" calcext:value-type="float">
            <text:p>27</text:p>
          </table:table-cell>
          <table:table-cell table:formula="of:=[.R30]*0.65" office:value-type="percentage" office:value="0.00188204897916128" calcext:value-type="percentage">
            <text:p>0,19%</text:p>
          </table:table-cell>
          <table:table-cell table:formula="of:=[.R31]*IF([.$E$1]=&quot;Oui&quot;;8;6.8)" office:value-type="float" office:value="0.0150563918332902" calcext:value-type="float">
            <text:p>0,0150563918</text:p>
          </table:table-cell>
          <table:table-cell table:formula="of:=IF([.$B$6]=&quot;Oui&quot;;IF([.$C$6]&lt;=[.Q31];IF([.$E$6]&gt;=[.Q31];INDEX([.$Q$4:.$R$54];IF([.$Q31]-[.$C$6]&lt;0;1;[.$Q31]-[.$C$6]+1);2);0);0);0)" office:value-type="percentage" office:value="0" calcext:value-type="percentage">
            <text:p>0,0000%</text:p>
          </table:table-cell>
          <table:table-cell table:formula="of:=IF([.$B$7]=&quot;Oui&quot;;IF([.$C$7]&lt;=[.Q31];IF([.$E$7]&gt;=[.Q31];INDEX([.$Q$4:.$R$54];IF([.$Q31]-[.$C$7]&lt;0;1;[.$Q31]-[.$C$7]+1);2);0);0);0)" office:value-type="percentage" office:value="0" calcext:value-type="percentage">
            <text:p>0,0000%</text:p>
          </table:table-cell>
          <table:table-cell table:formula="of:=IF([.$B$8]=&quot;Oui&quot;;IF([.$C$8]&lt;=[.Q31];IF([.$E$8]&gt;=[.Q31];INDEX([.$Q$4:.$R$54];IF([.$Q31]-[.$C$8]&lt;0;1;[.$Q31]-[.$C$8]+1);2);0);0);0)" office:value-type="percentage" office:value="0" calcext:value-type="percentage">
            <text:p>0,0000%</text:p>
          </table:table-cell>
          <table:table-cell table:formula="of:=IF([.$B$9]=&quot;Oui&quot;;IF([.$C$9]&lt;=[.Q31];IF([.$E$9]&gt;=[.Q31];INDEX([.$Q$4:.$R$54];IF([.$Q31]-[.$C$9]&lt;0;1;[.$Q31]-[.$C$9]+1);2);0);0);0)" office:value-type="percentage" office:value="0" calcext:value-type="percentage">
            <text:p>0,0000%</text:p>
          </table:table-cell>
          <table:table-cell table:formula="of:=SUM([.T31:.W31])" office:value-type="float" office:value="0" calcext:value-type="float">
            <text:p>0,00000000</text:p>
          </table:table-cell>
          <table:table-cell table:formula="of:=IF([.$B$6]=&quot;Oui&quot;;IF([.$E$2]=&quot;Oui&quot;;[.$B$3]*[.T31];0);0)" office:value-type="float" office:value="0" calcext:value-type="float">
            <text:p>0,00</text:p>
          </table:table-cell>
          <table:table-cell table:formula="of:=IF([.$B$7]=&quot;Oui&quot;;IF([.$E$2]=&quot;Oui&quot;;[.$B$3]*[.U31];0);0)" office:value-type="float" office:value="0" calcext:value-type="float">
            <text:p>0,00</text:p>
          </table:table-cell>
          <table:table-cell table:formula="of:=IF([.$B$8]=&quot;Oui&quot;;IF([.$E$2]=&quot;Oui&quot;;[.$B$3]*[.V31];0);0)" office:value-type="float" office:value="0" calcext:value-type="float">
            <text:p>0,00</text:p>
          </table:table-cell>
          <table:table-cell table:formula="of:=IF([.$B$9]=&quot;Oui&quot;;IF([.$E$2]=&quot;Oui&quot;;[.$B$3]*[.W31];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8" calcext:value-type="float">
            <text:p>28</text:p>
          </table:table-cell>
          <table:table-cell table:formula="of:=[.R31]*0.65" office:value-type="percentage" office:value="0.00122333183645483" calcext:value-type="percentage">
            <text:p>0,12%</text:p>
          </table:table-cell>
          <table:table-cell table:formula="of:=[.R32]*IF([.$E$1]=&quot;Oui&quot;;8;6.8)" office:value-type="float" office:value="0.00978665469163864" calcext:value-type="float">
            <text:p>0,0097866547</text:p>
          </table:table-cell>
          <table:table-cell table:formula="of:=IF([.$B$6]=&quot;Oui&quot;;IF([.$C$6]&lt;=[.Q32];IF([.$E$6]&gt;=[.Q32];INDEX([.$Q$4:.$R$54];IF([.$Q32]-[.$C$6]&lt;0;1;[.$Q32]-[.$C$6]+1);2);0);0);0)" office:value-type="percentage" office:value="0" calcext:value-type="percentage">
            <text:p>0,0000%</text:p>
          </table:table-cell>
          <table:table-cell table:formula="of:=IF([.$B$7]=&quot;Oui&quot;;IF([.$C$7]&lt;=[.Q32];IF([.$E$7]&gt;=[.Q32];INDEX([.$Q$4:.$R$54];IF([.$Q32]-[.$C$7]&lt;0;1;[.$Q32]-[.$C$7]+1);2);0);0);0)" office:value-type="percentage" office:value="0" calcext:value-type="percentage">
            <text:p>0,0000%</text:p>
          </table:table-cell>
          <table:table-cell table:formula="of:=IF([.$B$8]=&quot;Oui&quot;;IF([.$C$8]&lt;=[.Q32];IF([.$E$8]&gt;=[.Q32];INDEX([.$Q$4:.$R$54];IF([.$Q32]-[.$C$8]&lt;0;1;[.$Q32]-[.$C$8]+1);2);0);0);0)" office:value-type="percentage" office:value="0" calcext:value-type="percentage">
            <text:p>0,0000%</text:p>
          </table:table-cell>
          <table:table-cell table:formula="of:=IF([.$B$9]=&quot;Oui&quot;;IF([.$C$9]&lt;=[.Q32];IF([.$E$9]&gt;=[.Q32];INDEX([.$Q$4:.$R$54];IF([.$Q32]-[.$C$9]&lt;0;1;[.$Q32]-[.$C$9]+1);2);0);0);0)" office:value-type="percentage" office:value="0" calcext:value-type="percentage">
            <text:p>0,0000%</text:p>
          </table:table-cell>
          <table:table-cell table:formula="of:=SUM([.T32:.W32])" office:value-type="float" office:value="0" calcext:value-type="float">
            <text:p>0,00000000</text:p>
          </table:table-cell>
          <table:table-cell table:formula="of:=IF([.$B$6]=&quot;Oui&quot;;IF([.$E$2]=&quot;Oui&quot;;[.$B$3]*[.T32];0);0)" office:value-type="float" office:value="0" calcext:value-type="float">
            <text:p>0,00</text:p>
          </table:table-cell>
          <table:table-cell table:formula="of:=IF([.$B$7]=&quot;Oui&quot;;IF([.$E$2]=&quot;Oui&quot;;[.$B$3]*[.U32];0);0)" office:value-type="float" office:value="0" calcext:value-type="float">
            <text:p>0,00</text:p>
          </table:table-cell>
          <table:table-cell table:formula="of:=IF([.$B$8]=&quot;Oui&quot;;IF([.$E$2]=&quot;Oui&quot;;[.$B$3]*[.V32];0);0)" office:value-type="float" office:value="0" calcext:value-type="float">
            <text:p>0,00</text:p>
          </table:table-cell>
          <table:table-cell table:formula="of:=IF([.$B$9]=&quot;Oui&quot;;IF([.$E$2]=&quot;Oui&quot;;[.$B$3]*[.W32];0);0)" office:value-type="float" office:value="0" calcext:value-type="float">
            <text:p>0,00</text:p>
          </table:table-cell>
          <table:table-cell table:number-columns-repeated="22"/>
          <table:table-cell table:style-name="ce75" table:number-columns-repeated="4"/>
        </table:table-row>
        <table:table-row table:style-name="ro3">
          <table:table-cell table:number-columns-repeated="16"/>
          <table:table-cell office:value-type="float" office:value="29" calcext:value-type="float">
            <text:p>29</text:p>
          </table:table-cell>
          <table:table-cell table:formula="of:=[.R32]*0.65" office:value-type="percentage" office:value="0.000795165693695641" calcext:value-type="percentage">
            <text:p>0,08%</text:p>
          </table:table-cell>
          <table:table-cell table:formula="of:=[.R33]*IF([.$E$1]=&quot;Oui&quot;;8;6.8)" office:value-type="float" office:value="0.00636132554956513" calcext:value-type="float">
            <text:p>0,0063613255</text:p>
          </table:table-cell>
          <table:table-cell table:formula="of:=IF([.$B$6]=&quot;Oui&quot;;IF([.$C$6]&lt;=[.Q33];IF([.$E$6]&gt;=[.Q33];INDEX([.$Q$4:.$R$54];IF([.$Q33]-[.$C$6]&lt;0;1;[.$Q33]-[.$C$6]+1);2);0);0);0)" office:value-type="percentage" office:value="0" calcext:value-type="percentage">
            <text:p>0,0000%</text:p>
          </table:table-cell>
          <table:table-cell table:formula="of:=IF([.$B$7]=&quot;Oui&quot;;IF([.$C$7]&lt;=[.Q33];IF([.$E$7]&gt;=[.Q33];INDEX([.$Q$4:.$R$54];IF([.$Q33]-[.$C$7]&lt;0;1;[.$Q33]-[.$C$7]+1);2);0);0);0)" office:value-type="percentage" office:value="0" calcext:value-type="percentage">
            <text:p>0,0000%</text:p>
          </table:table-cell>
          <table:table-cell table:formula="of:=IF([.$B$8]=&quot;Oui&quot;;IF([.$C$8]&lt;=[.Q33];IF([.$E$8]&gt;=[.Q33];INDEX([.$Q$4:.$R$54];IF([.$Q33]-[.$C$8]&lt;0;1;[.$Q33]-[.$C$8]+1);2);0);0);0)" office:value-type="percentage" office:value="0" calcext:value-type="percentage">
            <text:p>0,0000%</text:p>
          </table:table-cell>
          <table:table-cell table:formula="of:=IF([.$B$9]=&quot;Oui&quot;;IF([.$C$9]&lt;=[.Q33];IF([.$E$9]&gt;=[.Q33];INDEX([.$Q$4:.$R$54];IF([.$Q33]-[.$C$9]&lt;0;1;[.$Q33]-[.$C$9]+1);2);0);0);0)" office:value-type="percentage" office:value="0" calcext:value-type="percentage">
            <text:p>0,0000%</text:p>
          </table:table-cell>
          <table:table-cell table:formula="of:=SUM([.T33:.W33])" office:value-type="float" office:value="0" calcext:value-type="float">
            <text:p>0,00000000</text:p>
          </table:table-cell>
          <table:table-cell table:formula="of:=IF([.$B$6]=&quot;Oui&quot;;IF([.$E$2]=&quot;Oui&quot;;[.$B$3]*[.T33];0);0)" office:value-type="float" office:value="0" calcext:value-type="float">
            <text:p>0,00</text:p>
          </table:table-cell>
          <table:table-cell table:formula="of:=IF([.$B$7]=&quot;Oui&quot;;IF([.$E$2]=&quot;Oui&quot;;[.$B$3]*[.U33];0);0)" office:value-type="float" office:value="0" calcext:value-type="float">
            <text:p>0,00</text:p>
          </table:table-cell>
          <table:table-cell table:formula="of:=IF([.$B$8]=&quot;Oui&quot;;IF([.$E$2]=&quot;Oui&quot;;[.$B$3]*[.V33];0);0)" office:value-type="float" office:value="0" calcext:value-type="float">
            <text:p>0,00</text:p>
          </table:table-cell>
          <table:table-cell table:formula="of:=IF([.$B$9]=&quot;Oui&quot;;IF([.$E$2]=&quot;Oui&quot;;[.$B$3]*[.W33];0);0)" office:value-type="float" office:value="0" calcext:value-type="float">
            <text:p>0,00</text:p>
          </table:table-cell>
          <table:table-cell table:style-name="ce77"/>
          <table:table-cell table:number-columns-repeated="21"/>
          <table:table-cell table:style-name="ce75" table:number-columns-repeated="4"/>
        </table:table-row>
        <table:table-row table:style-name="ro3">
          <table:table-cell table:number-columns-repeated="16"/>
          <table:table-cell office:value-type="float" office:value="30" calcext:value-type="float">
            <text:p>30</text:p>
          </table:table-cell>
          <table:table-cell table:formula="of:=[.R33]*0.65" office:value-type="percentage" office:value="0.000516857700902167" calcext:value-type="percentage">
            <text:p>0,05%</text:p>
          </table:table-cell>
          <table:table-cell table:formula="of:=[.R34]*IF([.$E$1]=&quot;Oui&quot;;8;6.8)" office:value-type="float" office:value="0.00413486160721734" calcext:value-type="float">
            <text:p>0,0041348616</text:p>
          </table:table-cell>
          <table:table-cell table:formula="of:=IF([.$B$6]=&quot;Oui&quot;;IF([.$C$6]&lt;=[.Q34];IF([.$E$6]&gt;=[.Q34];INDEX([.$Q$4:.$R$54];IF([.$Q34]-[.$C$6]&lt;0;1;[.$Q34]-[.$C$6]+1);2);0);0);0)" office:value-type="percentage" office:value="0" calcext:value-type="percentage">
            <text:p>0,0000%</text:p>
          </table:table-cell>
          <table:table-cell table:formula="of:=IF([.$B$7]=&quot;Oui&quot;;IF([.$C$7]&lt;=[.Q34];IF([.$E$7]&gt;=[.Q34];INDEX([.$Q$4:.$R$54];IF([.$Q34]-[.$C$7]&lt;0;1;[.$Q34]-[.$C$7]+1);2);0);0);0)" office:value-type="percentage" office:value="0" calcext:value-type="percentage">
            <text:p>0,0000%</text:p>
          </table:table-cell>
          <table:table-cell table:formula="of:=IF([.$B$8]=&quot;Oui&quot;;IF([.$C$8]&lt;=[.Q34];IF([.$E$8]&gt;=[.Q34];INDEX([.$Q$4:.$R$54];IF([.$Q34]-[.$C$8]&lt;0;1;[.$Q34]-[.$C$8]+1);2);0);0);0)" office:value-type="percentage" office:value="0" calcext:value-type="percentage">
            <text:p>0,0000%</text:p>
          </table:table-cell>
          <table:table-cell table:formula="of:=IF([.$B$9]=&quot;Oui&quot;;IF([.$C$9]&lt;=[.Q34];IF([.$E$9]&gt;=[.Q34];INDEX([.$Q$4:.$R$54];IF([.$Q34]-[.$C$9]&lt;0;1;[.$Q34]-[.$C$9]+1);2);0);0);0)" office:value-type="percentage" office:value="0" calcext:value-type="percentage">
            <text:p>0,0000%</text:p>
          </table:table-cell>
          <table:table-cell table:formula="of:=SUM([.T34:.W34])" office:value-type="float" office:value="0" calcext:value-type="float">
            <text:p>0,00000000</text:p>
          </table:table-cell>
          <table:table-cell table:formula="of:=IF([.$B$6]=&quot;Oui&quot;;IF([.$E$2]=&quot;Oui&quot;;[.$B$3]*[.T34];0);0)" office:value-type="float" office:value="0" calcext:value-type="float">
            <text:p>0,00</text:p>
          </table:table-cell>
          <table:table-cell table:formula="of:=IF([.$B$7]=&quot;Oui&quot;;IF([.$E$2]=&quot;Oui&quot;;[.$B$3]*[.U34];0);0)" office:value-type="float" office:value="0" calcext:value-type="float">
            <text:p>0,00</text:p>
          </table:table-cell>
          <table:table-cell table:formula="of:=IF([.$B$8]=&quot;Oui&quot;;IF([.$E$2]=&quot;Oui&quot;;[.$B$3]*[.V34];0);0)" office:value-type="float" office:value="0" calcext:value-type="float">
            <text:p>0,00</text:p>
          </table:table-cell>
          <table:table-cell table:formula="of:=IF([.$B$9]=&quot;Oui&quot;;IF([.$E$2]=&quot;Oui&quot;;[.$B$3]*[.W34];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1" calcext:value-type="float">
            <text:p>31</text:p>
          </table:table-cell>
          <table:table-cell table:formula="of:=[.R34]*0.65" office:value-type="percentage" office:value="0.000335957505586408" calcext:value-type="percentage">
            <text:p>0,03%</text:p>
          </table:table-cell>
          <table:table-cell table:formula="of:=[.R35]*IF([.$E$1]=&quot;Oui&quot;;8;6.8)" office:value-type="float" office:value="0.00268766004469126" calcext:value-type="float">
            <text:p>0,00268766</text:p>
          </table:table-cell>
          <table:table-cell table:formula="of:=IF([.$B$6]=&quot;Oui&quot;;IF([.$C$6]&lt;=[.Q35];IF([.$E$6]&gt;=[.Q35];INDEX([.$Q$4:.$R$54];IF([.$Q35]-[.$C$6]&lt;0;1;[.$Q35]-[.$C$6]+1);2);0);0);0)" office:value-type="percentage" office:value="0" calcext:value-type="percentage">
            <text:p>0,0000%</text:p>
          </table:table-cell>
          <table:table-cell table:formula="of:=IF([.$B$7]=&quot;Oui&quot;;IF([.$C$7]&lt;=[.Q35];IF([.$E$7]&gt;=[.Q35];INDEX([.$Q$4:.$R$54];IF([.$Q35]-[.$C$7]&lt;0;1;[.$Q35]-[.$C$7]+1);2);0);0);0)" office:value-type="percentage" office:value="0" calcext:value-type="percentage">
            <text:p>0,0000%</text:p>
          </table:table-cell>
          <table:table-cell table:formula="of:=IF([.$B$8]=&quot;Oui&quot;;IF([.$C$8]&lt;=[.Q35];IF([.$E$8]&gt;=[.Q35];INDEX([.$Q$4:.$R$54];IF([.$Q35]-[.$C$8]&lt;0;1;[.$Q35]-[.$C$8]+1);2);0);0);0)" office:value-type="percentage" office:value="0" calcext:value-type="percentage">
            <text:p>0,0000%</text:p>
          </table:table-cell>
          <table:table-cell table:formula="of:=IF([.$B$9]=&quot;Oui&quot;;IF([.$C$9]&lt;=[.Q35];IF([.$E$9]&gt;=[.Q35];INDEX([.$Q$4:.$R$54];IF([.$Q35]-[.$C$9]&lt;0;1;[.$Q35]-[.$C$9]+1);2);0);0);0)" office:value-type="percentage" office:value="0" calcext:value-type="percentage">
            <text:p>0,0000%</text:p>
          </table:table-cell>
          <table:table-cell table:formula="of:=SUM([.T35:.W35])" office:value-type="float" office:value="0" calcext:value-type="float">
            <text:p>0,00000000</text:p>
          </table:table-cell>
          <table:table-cell table:formula="of:=IF([.$B$6]=&quot;Oui&quot;;IF([.$E$2]=&quot;Oui&quot;;[.$B$3]*[.T35];0);0)" office:value-type="float" office:value="0" calcext:value-type="float">
            <text:p>0,00</text:p>
          </table:table-cell>
          <table:table-cell table:formula="of:=IF([.$B$7]=&quot;Oui&quot;;IF([.$E$2]=&quot;Oui&quot;;[.$B$3]*[.U35];0);0)" office:value-type="float" office:value="0" calcext:value-type="float">
            <text:p>0,00</text:p>
          </table:table-cell>
          <table:table-cell table:formula="of:=IF([.$B$8]=&quot;Oui&quot;;IF([.$E$2]=&quot;Oui&quot;;[.$B$3]*[.V35];0);0)" office:value-type="float" office:value="0" calcext:value-type="float">
            <text:p>0,00</text:p>
          </table:table-cell>
          <table:table-cell table:formula="of:=IF([.$B$9]=&quot;Oui&quot;;IF([.$E$2]=&quot;Oui&quot;;[.$B$3]*[.W35];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2" calcext:value-type="float">
            <text:p>32</text:p>
          </table:table-cell>
          <table:table-cell table:formula="of:=[.R35]*0.65" office:value-type="percentage" office:value="0.000218372378631165" calcext:value-type="percentage">
            <text:p>0,02%</text:p>
          </table:table-cell>
          <table:table-cell table:formula="of:=[.R36]*IF([.$E$1]=&quot;Oui&quot;;8;6.8)" office:value-type="float" office:value="0.00174697902904932" calcext:value-type="float">
            <text:p>0,001746979</text:p>
          </table:table-cell>
          <table:table-cell table:formula="of:=IF([.$B$6]=&quot;Oui&quot;;IF([.$C$6]&lt;=[.Q36];IF([.$E$6]&gt;=[.Q36];INDEX([.$Q$4:.$R$54];IF([.$Q36]-[.$C$6]&lt;0;1;[.$Q36]-[.$C$6]+1);2);0);0);0)" office:value-type="percentage" office:value="0" calcext:value-type="percentage">
            <text:p>0,0000%</text:p>
          </table:table-cell>
          <table:table-cell table:formula="of:=IF([.$B$7]=&quot;Oui&quot;;IF([.$C$7]&lt;=[.Q36];IF([.$E$7]&gt;=[.Q36];INDEX([.$Q$4:.$R$54];IF([.$Q36]-[.$C$7]&lt;0;1;[.$Q36]-[.$C$7]+1);2);0);0);0)" office:value-type="percentage" office:value="0" calcext:value-type="percentage">
            <text:p>0,0000%</text:p>
          </table:table-cell>
          <table:table-cell table:formula="of:=IF([.$B$8]=&quot;Oui&quot;;IF([.$C$8]&lt;=[.Q36];IF([.$E$8]&gt;=[.Q36];INDEX([.$Q$4:.$R$54];IF([.$Q36]-[.$C$8]&lt;0;1;[.$Q36]-[.$C$8]+1);2);0);0);0)" office:value-type="percentage" office:value="0" calcext:value-type="percentage">
            <text:p>0,0000%</text:p>
          </table:table-cell>
          <table:table-cell table:formula="of:=IF([.$B$9]=&quot;Oui&quot;;IF([.$C$9]&lt;=[.Q36];IF([.$E$9]&gt;=[.Q36];INDEX([.$Q$4:.$R$54];IF([.$Q36]-[.$C$9]&lt;0;1;[.$Q36]-[.$C$9]+1);2);0);0);0)" office:value-type="percentage" office:value="0" calcext:value-type="percentage">
            <text:p>0,0000%</text:p>
          </table:table-cell>
          <table:table-cell table:formula="of:=SUM([.T36:.W36])" office:value-type="float" office:value="0" calcext:value-type="float">
            <text:p>0,00000000</text:p>
          </table:table-cell>
          <table:table-cell table:formula="of:=IF([.$B$6]=&quot;Oui&quot;;IF([.$E$2]=&quot;Oui&quot;;[.$B$3]*[.T36];0);0)" office:value-type="float" office:value="0" calcext:value-type="float">
            <text:p>0,00</text:p>
          </table:table-cell>
          <table:table-cell table:formula="of:=IF([.$B$7]=&quot;Oui&quot;;IF([.$E$2]=&quot;Oui&quot;;[.$B$3]*[.U36];0);0)" office:value-type="float" office:value="0" calcext:value-type="float">
            <text:p>0,00</text:p>
          </table:table-cell>
          <table:table-cell table:formula="of:=IF([.$B$8]=&quot;Oui&quot;;IF([.$E$2]=&quot;Oui&quot;;[.$B$3]*[.V36];0);0)" office:value-type="float" office:value="0" calcext:value-type="float">
            <text:p>0,00</text:p>
          </table:table-cell>
          <table:table-cell table:formula="of:=IF([.$B$9]=&quot;Oui&quot;;IF([.$E$2]=&quot;Oui&quot;;[.$B$3]*[.W36];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3" calcext:value-type="float">
            <text:p>33</text:p>
          </table:table-cell>
          <table:table-cell table:formula="of:=[.R36]*0.65" office:value-type="percentage" office:value="0.000141942046110258" calcext:value-type="percentage">
            <text:p>0,01%</text:p>
          </table:table-cell>
          <table:table-cell table:formula="of:=[.R37]*IF([.$E$1]=&quot;Oui&quot;;8;6.8)" office:value-type="float" office:value="0.00113553636888206" calcext:value-type="float">
            <text:p>0,0011355364</text:p>
          </table:table-cell>
          <table:table-cell table:formula="of:=IF([.$B$6]=&quot;Oui&quot;;IF([.$C$6]&lt;=[.Q37];IF([.$E$6]&gt;=[.Q37];INDEX([.$Q$4:.$R$54];IF([.$Q37]-[.$C$6]&lt;0;1;[.$Q37]-[.$C$6]+1);2);0);0);0)" office:value-type="percentage" office:value="0" calcext:value-type="percentage">
            <text:p>0,0000%</text:p>
          </table:table-cell>
          <table:table-cell table:formula="of:=IF([.$B$7]=&quot;Oui&quot;;IF([.$C$7]&lt;=[.Q37];IF([.$E$7]&gt;=[.Q37];INDEX([.$Q$4:.$R$54];IF([.$Q37]-[.$C$7]&lt;0;1;[.$Q37]-[.$C$7]+1);2);0);0);0)" office:value-type="percentage" office:value="0" calcext:value-type="percentage">
            <text:p>0,0000%</text:p>
          </table:table-cell>
          <table:table-cell table:formula="of:=IF([.$B$8]=&quot;Oui&quot;;IF([.$C$8]&lt;=[.Q37];IF([.$E$8]&gt;=[.Q37];INDEX([.$Q$4:.$R$54];IF([.$Q37]-[.$C$8]&lt;0;1;[.$Q37]-[.$C$8]+1);2);0);0);0)" office:value-type="percentage" office:value="0" calcext:value-type="percentage">
            <text:p>0,0000%</text:p>
          </table:table-cell>
          <table:table-cell table:formula="of:=IF([.$B$9]=&quot;Oui&quot;;IF([.$C$9]&lt;=[.Q37];IF([.$E$9]&gt;=[.Q37];INDEX([.$Q$4:.$R$54];IF([.$Q37]-[.$C$9]&lt;0;1;[.$Q37]-[.$C$9]+1);2);0);0);0)" office:value-type="percentage" office:value="0" calcext:value-type="percentage">
            <text:p>0,0000%</text:p>
          </table:table-cell>
          <table:table-cell table:formula="of:=SUM([.T37:.W37])" office:value-type="float" office:value="0" calcext:value-type="float">
            <text:p>0,00000000</text:p>
          </table:table-cell>
          <table:table-cell table:formula="of:=IF([.$B$6]=&quot;Oui&quot;;IF([.$E$2]=&quot;Oui&quot;;[.$B$3]*[.T37];0);0)" office:value-type="float" office:value="0" calcext:value-type="float">
            <text:p>0,00</text:p>
          </table:table-cell>
          <table:table-cell table:formula="of:=IF([.$B$7]=&quot;Oui&quot;;IF([.$E$2]=&quot;Oui&quot;;[.$B$3]*[.U37];0);0)" office:value-type="float" office:value="0" calcext:value-type="float">
            <text:p>0,00</text:p>
          </table:table-cell>
          <table:table-cell table:formula="of:=IF([.$B$8]=&quot;Oui&quot;;IF([.$E$2]=&quot;Oui&quot;;[.$B$3]*[.V37];0);0)" office:value-type="float" office:value="0" calcext:value-type="float">
            <text:p>0,00</text:p>
          </table:table-cell>
          <table:table-cell table:formula="of:=IF([.$B$9]=&quot;Oui&quot;;IF([.$E$2]=&quot;Oui&quot;;[.$B$3]*[.W37];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4" calcext:value-type="float">
            <text:p>34</text:p>
          </table:table-cell>
          <table:table-cell table:formula="of:=[.R37]*0.65" office:value-type="percentage" office:value="0.0000922623299716674" calcext:value-type="percentage">
            <text:p>0,01%</text:p>
          </table:table-cell>
          <table:table-cell table:formula="of:=[.R38]*IF([.$E$1]=&quot;Oui&quot;;8;6.8)" office:value-type="float" office:value="0.000738098639773339" calcext:value-type="float">
            <text:p>0,0007380986</text:p>
          </table:table-cell>
          <table:table-cell table:formula="of:=IF([.$B$6]=&quot;Oui&quot;;IF([.$C$6]&lt;=[.Q38];IF([.$E$6]&gt;=[.Q38];INDEX([.$Q$4:.$R$54];IF([.$Q38]-[.$C$6]&lt;0;1;[.$Q38]-[.$C$6]+1);2);0);0);0)" office:value-type="percentage" office:value="0" calcext:value-type="percentage">
            <text:p>0,0000%</text:p>
          </table:table-cell>
          <table:table-cell table:formula="of:=IF([.$B$7]=&quot;Oui&quot;;IF([.$C$7]&lt;=[.Q38];IF([.$E$7]&gt;=[.Q38];INDEX([.$Q$4:.$R$54];IF([.$Q38]-[.$C$7]&lt;0;1;[.$Q38]-[.$C$7]+1);2);0);0);0)" office:value-type="percentage" office:value="0" calcext:value-type="percentage">
            <text:p>0,0000%</text:p>
          </table:table-cell>
          <table:table-cell table:formula="of:=IF([.$B$8]=&quot;Oui&quot;;IF([.$C$8]&lt;=[.Q38];IF([.$E$8]&gt;=[.Q38];INDEX([.$Q$4:.$R$54];IF([.$Q38]-[.$C$8]&lt;0;1;[.$Q38]-[.$C$8]+1);2);0);0);0)" office:value-type="percentage" office:value="0" calcext:value-type="percentage">
            <text:p>0,0000%</text:p>
          </table:table-cell>
          <table:table-cell table:formula="of:=IF([.$B$9]=&quot;Oui&quot;;IF([.$C$9]&lt;=[.Q38];IF([.$E$9]&gt;=[.Q38];INDEX([.$Q$4:.$R$54];IF([.$Q38]-[.$C$9]&lt;0;1;[.$Q38]-[.$C$9]+1);2);0);0);0)" office:value-type="percentage" office:value="0" calcext:value-type="percentage">
            <text:p>0,0000%</text:p>
          </table:table-cell>
          <table:table-cell table:formula="of:=SUM([.T38:.W38])" office:value-type="float" office:value="0" calcext:value-type="float">
            <text:p>0,00000000</text:p>
          </table:table-cell>
          <table:table-cell table:formula="of:=IF([.$B$6]=&quot;Oui&quot;;IF([.$E$2]=&quot;Oui&quot;;[.$B$3]*[.T38];0);0)" office:value-type="float" office:value="0" calcext:value-type="float">
            <text:p>0,00</text:p>
          </table:table-cell>
          <table:table-cell table:formula="of:=IF([.$B$7]=&quot;Oui&quot;;IF([.$E$2]=&quot;Oui&quot;;[.$B$3]*[.U38];0);0)" office:value-type="float" office:value="0" calcext:value-type="float">
            <text:p>0,00</text:p>
          </table:table-cell>
          <table:table-cell table:formula="of:=IF([.$B$8]=&quot;Oui&quot;;IF([.$E$2]=&quot;Oui&quot;;[.$B$3]*[.V38];0);0)" office:value-type="float" office:value="0" calcext:value-type="float">
            <text:p>0,00</text:p>
          </table:table-cell>
          <table:table-cell table:formula="of:=IF([.$B$9]=&quot;Oui&quot;;IF([.$E$2]=&quot;Oui&quot;;[.$B$3]*[.W38];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5" calcext:value-type="float">
            <text:p>35</text:p>
          </table:table-cell>
          <table:table-cell table:formula="of:=[.R38]*0.65" office:value-type="percentage" office:value="0.0000599705144815838" calcext:value-type="percentage">
            <text:p>0,01%</text:p>
          </table:table-cell>
          <table:table-cell table:formula="of:=[.R39]*IF([.$E$1]=&quot;Oui&quot;;8;6.8)" office:value-type="float" office:value="0.00047976411585267" calcext:value-type="float">
            <text:p>0,0004797641</text:p>
          </table:table-cell>
          <table:table-cell table:formula="of:=IF([.$B$6]=&quot;Oui&quot;;IF([.$C$6]&lt;=[.Q39];IF([.$E$6]&gt;=[.Q39];INDEX([.$Q$4:.$R$54];IF([.$Q39]-[.$C$6]&lt;0;1;[.$Q39]-[.$C$6]+1);2);0);0);0)" office:value-type="percentage" office:value="0" calcext:value-type="percentage">
            <text:p>0,0000%</text:p>
          </table:table-cell>
          <table:table-cell table:formula="of:=IF([.$B$7]=&quot;Oui&quot;;IF([.$C$7]&lt;=[.Q39];IF([.$E$7]&gt;=[.Q39];INDEX([.$Q$4:.$R$54];IF([.$Q39]-[.$C$7]&lt;0;1;[.$Q39]-[.$C$7]+1);2);0);0);0)" office:value-type="percentage" office:value="0" calcext:value-type="percentage">
            <text:p>0,0000%</text:p>
          </table:table-cell>
          <table:table-cell table:formula="of:=IF([.$B$8]=&quot;Oui&quot;;IF([.$C$8]&lt;=[.Q39];IF([.$E$8]&gt;=[.Q39];INDEX([.$Q$4:.$R$54];IF([.$Q39]-[.$C$8]&lt;0;1;[.$Q39]-[.$C$8]+1);2);0);0);0)" office:value-type="percentage" office:value="0" calcext:value-type="percentage">
            <text:p>0,0000%</text:p>
          </table:table-cell>
          <table:table-cell table:formula="of:=IF([.$B$9]=&quot;Oui&quot;;IF([.$C$9]&lt;=[.Q39];IF([.$E$9]&gt;=[.Q39];INDEX([.$Q$4:.$R$54];IF([.$Q39]-[.$C$9]&lt;0;1;[.$Q39]-[.$C$9]+1);2);0);0);0)" office:value-type="percentage" office:value="0" calcext:value-type="percentage">
            <text:p>0,0000%</text:p>
          </table:table-cell>
          <table:table-cell table:formula="of:=SUM([.T39:.W39])" office:value-type="float" office:value="0" calcext:value-type="float">
            <text:p>0,00000000</text:p>
          </table:table-cell>
          <table:table-cell table:formula="of:=IF([.$B$6]=&quot;Oui&quot;;IF([.$E$2]=&quot;Oui&quot;;[.$B$3]*[.T39];0);0)" office:value-type="float" office:value="0" calcext:value-type="float">
            <text:p>0,00</text:p>
          </table:table-cell>
          <table:table-cell table:formula="of:=IF([.$B$7]=&quot;Oui&quot;;IF([.$E$2]=&quot;Oui&quot;;[.$B$3]*[.U39];0);0)" office:value-type="float" office:value="0" calcext:value-type="float">
            <text:p>0,00</text:p>
          </table:table-cell>
          <table:table-cell table:formula="of:=IF([.$B$8]=&quot;Oui&quot;;IF([.$E$2]=&quot;Oui&quot;;[.$B$3]*[.V39];0);0)" office:value-type="float" office:value="0" calcext:value-type="float">
            <text:p>0,00</text:p>
          </table:table-cell>
          <table:table-cell table:formula="of:=IF([.$B$9]=&quot;Oui&quot;;IF([.$E$2]=&quot;Oui&quot;;[.$B$3]*[.W39];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6" calcext:value-type="float">
            <text:p>36</text:p>
          </table:table-cell>
          <table:table-cell table:formula="of:=[.R39]*0.65" office:value-type="percentage" office:value="0.0000389808344130295" calcext:value-type="percentage">
            <text:p>0,00%</text:p>
          </table:table-cell>
          <table:table-cell table:formula="of:=[.R40]*IF([.$E$1]=&quot;Oui&quot;;8;6.8)" office:value-type="float" office:value="0.000311846675304236" calcext:value-type="float">
            <text:p>0,0003118467</text:p>
          </table:table-cell>
          <table:table-cell table:formula="of:=IF([.$B$6]=&quot;Oui&quot;;IF([.$C$6]&lt;=[.Q40];IF([.$E$6]&gt;=[.Q40];INDEX([.$Q$4:.$R$54];IF([.$Q40]-[.$C$6]&lt;0;1;[.$Q40]-[.$C$6]+1);2);0);0);0)" office:value-type="percentage" office:value="0" calcext:value-type="percentage">
            <text:p>0,0000%</text:p>
          </table:table-cell>
          <table:table-cell table:formula="of:=IF([.$B$7]=&quot;Oui&quot;;IF([.$C$7]&lt;=[.Q40];IF([.$E$7]&gt;=[.Q40];INDEX([.$Q$4:.$R$54];IF([.$Q40]-[.$C$7]&lt;0;1;[.$Q40]-[.$C$7]+1);2);0);0);0)" office:value-type="percentage" office:value="0" calcext:value-type="percentage">
            <text:p>0,0000%</text:p>
          </table:table-cell>
          <table:table-cell table:formula="of:=IF([.$B$8]=&quot;Oui&quot;;IF([.$C$8]&lt;=[.Q40];IF([.$E$8]&gt;=[.Q40];INDEX([.$Q$4:.$R$54];IF([.$Q40]-[.$C$8]&lt;0;1;[.$Q40]-[.$C$8]+1);2);0);0);0)" office:value-type="percentage" office:value="0" calcext:value-type="percentage">
            <text:p>0,0000%</text:p>
          </table:table-cell>
          <table:table-cell table:formula="of:=IF([.$B$9]=&quot;Oui&quot;;IF([.$C$9]&lt;=[.Q40];IF([.$E$9]&gt;=[.Q40];INDEX([.$Q$4:.$R$54];IF([.$Q40]-[.$C$9]&lt;0;1;[.$Q40]-[.$C$9]+1);2);0);0);0)" office:value-type="percentage" office:value="0" calcext:value-type="percentage">
            <text:p>0,0000%</text:p>
          </table:table-cell>
          <table:table-cell table:formula="of:=SUM([.T40:.W40])" office:value-type="float" office:value="0" calcext:value-type="float">
            <text:p>0,00000000</text:p>
          </table:table-cell>
          <table:table-cell table:formula="of:=IF([.$B$6]=&quot;Oui&quot;;IF([.$E$2]=&quot;Oui&quot;;[.$B$3]*[.T40];0);0)" office:value-type="float" office:value="0" calcext:value-type="float">
            <text:p>0,00</text:p>
          </table:table-cell>
          <table:table-cell table:formula="of:=IF([.$B$7]=&quot;Oui&quot;;IF([.$E$2]=&quot;Oui&quot;;[.$B$3]*[.U40];0);0)" office:value-type="float" office:value="0" calcext:value-type="float">
            <text:p>0,00</text:p>
          </table:table-cell>
          <table:table-cell table:formula="of:=IF([.$B$8]=&quot;Oui&quot;;IF([.$E$2]=&quot;Oui&quot;;[.$B$3]*[.V40];0);0)" office:value-type="float" office:value="0" calcext:value-type="float">
            <text:p>0,00</text:p>
          </table:table-cell>
          <table:table-cell table:formula="of:=IF([.$B$9]=&quot;Oui&quot;;IF([.$E$2]=&quot;Oui&quot;;[.$B$3]*[.W40];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7" calcext:value-type="float">
            <text:p>37</text:p>
          </table:table-cell>
          <table:table-cell table:formula="of:=[.R40]*0.65" office:value-type="percentage" office:value="0.0000253375423684692" calcext:value-type="percentage">
            <text:p>0,00%</text:p>
          </table:table-cell>
          <table:table-cell table:formula="of:=[.R41]*IF([.$E$1]=&quot;Oui&quot;;8;6.8)" office:value-type="float" office:value="0.000202700338947754" calcext:value-type="float">
            <text:p>0,0002027003</text:p>
          </table:table-cell>
          <table:table-cell table:formula="of:=IF([.$B$6]=&quot;Oui&quot;;IF([.$C$6]&lt;=[.Q41];IF([.$E$6]&gt;=[.Q41];INDEX([.$Q$4:.$R$54];IF([.$Q41]-[.$C$6]&lt;0;1;[.$Q41]-[.$C$6]+1);2);0);0);0)" office:value-type="percentage" office:value="0" calcext:value-type="percentage">
            <text:p>0,0000%</text:p>
          </table:table-cell>
          <table:table-cell table:formula="of:=IF([.$B$7]=&quot;Oui&quot;;IF([.$C$7]&lt;=[.Q41];IF([.$E$7]&gt;=[.Q41];INDEX([.$Q$4:.$R$54];IF([.$Q41]-[.$C$7]&lt;0;1;[.$Q41]-[.$C$7]+1);2);0);0);0)" office:value-type="percentage" office:value="0" calcext:value-type="percentage">
            <text:p>0,0000%</text:p>
          </table:table-cell>
          <table:table-cell table:formula="of:=IF([.$B$8]=&quot;Oui&quot;;IF([.$C$8]&lt;=[.Q41];IF([.$E$8]&gt;=[.Q41];INDEX([.$Q$4:.$R$54];IF([.$Q41]-[.$C$8]&lt;0;1;[.$Q41]-[.$C$8]+1);2);0);0);0)" office:value-type="percentage" office:value="0" calcext:value-type="percentage">
            <text:p>0,0000%</text:p>
          </table:table-cell>
          <table:table-cell table:formula="of:=IF([.$B$9]=&quot;Oui&quot;;IF([.$C$9]&lt;=[.Q41];IF([.$E$9]&gt;=[.Q41];INDEX([.$Q$4:.$R$54];IF([.$Q41]-[.$C$9]&lt;0;1;[.$Q41]-[.$C$9]+1);2);0);0);0)" office:value-type="percentage" office:value="0" calcext:value-type="percentage">
            <text:p>0,0000%</text:p>
          </table:table-cell>
          <table:table-cell table:formula="of:=SUM([.T41:.W41])" office:value-type="float" office:value="0" calcext:value-type="float">
            <text:p>0,00000000</text:p>
          </table:table-cell>
          <table:table-cell table:formula="of:=IF([.$B$6]=&quot;Oui&quot;;IF([.$E$2]=&quot;Oui&quot;;[.$B$3]*[.T41];0);0)" office:value-type="float" office:value="0" calcext:value-type="float">
            <text:p>0,00</text:p>
          </table:table-cell>
          <table:table-cell table:formula="of:=IF([.$B$7]=&quot;Oui&quot;;IF([.$E$2]=&quot;Oui&quot;;[.$B$3]*[.U41];0);0)" office:value-type="float" office:value="0" calcext:value-type="float">
            <text:p>0,00</text:p>
          </table:table-cell>
          <table:table-cell table:formula="of:=IF([.$B$8]=&quot;Oui&quot;;IF([.$E$2]=&quot;Oui&quot;;[.$B$3]*[.V41];0);0)" office:value-type="float" office:value="0" calcext:value-type="float">
            <text:p>0,00</text:p>
          </table:table-cell>
          <table:table-cell table:formula="of:=IF([.$B$9]=&quot;Oui&quot;;IF([.$E$2]=&quot;Oui&quot;;[.$B$3]*[.W41];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8" calcext:value-type="float">
            <text:p>38</text:p>
          </table:table-cell>
          <table:table-cell table:formula="of:=[.R41]*0.65" office:value-type="percentage" office:value="0.000016469402539505" calcext:value-type="percentage">
            <text:p>0,00%</text:p>
          </table:table-cell>
          <table:table-cell table:formula="of:=[.R42]*IF([.$E$1]=&quot;Oui&quot;;8;6.8)" office:value-type="float" office:value="0.00013175522031604" calcext:value-type="float">
            <text:p>0,0001317552</text:p>
          </table:table-cell>
          <table:table-cell table:formula="of:=IF([.$B$6]=&quot;Oui&quot;;IF([.$C$6]&lt;=[.Q42];IF([.$E$6]&gt;=[.Q42];INDEX([.$Q$4:.$R$54];IF([.$Q42]-[.$C$6]&lt;0;1;[.$Q42]-[.$C$6]+1);2);0);0);0)" office:value-type="percentage" office:value="0" calcext:value-type="percentage">
            <text:p>0,0000%</text:p>
          </table:table-cell>
          <table:table-cell table:formula="of:=IF([.$B$7]=&quot;Oui&quot;;IF([.$C$7]&lt;=[.Q42];IF([.$E$7]&gt;=[.Q42];INDEX([.$Q$4:.$R$54];IF([.$Q42]-[.$C$7]&lt;0;1;[.$Q42]-[.$C$7]+1);2);0);0);0)" office:value-type="percentage" office:value="0" calcext:value-type="percentage">
            <text:p>0,0000%</text:p>
          </table:table-cell>
          <table:table-cell table:formula="of:=IF([.$B$8]=&quot;Oui&quot;;IF([.$C$8]&lt;=[.Q42];IF([.$E$8]&gt;=[.Q42];INDEX([.$Q$4:.$R$54];IF([.$Q42]-[.$C$8]&lt;0;1;[.$Q42]-[.$C$8]+1);2);0);0);0)" office:value-type="percentage" office:value="0" calcext:value-type="percentage">
            <text:p>0,0000%</text:p>
          </table:table-cell>
          <table:table-cell table:formula="of:=IF([.$B$9]=&quot;Oui&quot;;IF([.$C$9]&lt;=[.Q42];IF([.$E$9]&gt;=[.Q42];INDEX([.$Q$4:.$R$54];IF([.$Q42]-[.$C$9]&lt;0;1;[.$Q42]-[.$C$9]+1);2);0);0);0)" office:value-type="percentage" office:value="0" calcext:value-type="percentage">
            <text:p>0,0000%</text:p>
          </table:table-cell>
          <table:table-cell table:formula="of:=SUM([.T42:.W42])" office:value-type="float" office:value="0" calcext:value-type="float">
            <text:p>0,00000000</text:p>
          </table:table-cell>
          <table:table-cell table:formula="of:=IF([.$B$6]=&quot;Oui&quot;;IF([.$E$2]=&quot;Oui&quot;;[.$B$3]*[.T42];0);0)" office:value-type="float" office:value="0" calcext:value-type="float">
            <text:p>0,00</text:p>
          </table:table-cell>
          <table:table-cell table:formula="of:=IF([.$B$7]=&quot;Oui&quot;;IF([.$E$2]=&quot;Oui&quot;;[.$B$3]*[.U42];0);0)" office:value-type="float" office:value="0" calcext:value-type="float">
            <text:p>0,00</text:p>
          </table:table-cell>
          <table:table-cell table:formula="of:=IF([.$B$8]=&quot;Oui&quot;;IF([.$E$2]=&quot;Oui&quot;;[.$B$3]*[.V42];0);0)" office:value-type="float" office:value="0" calcext:value-type="float">
            <text:p>0,00</text:p>
          </table:table-cell>
          <table:table-cell table:formula="of:=IF([.$B$9]=&quot;Oui&quot;;IF([.$E$2]=&quot;Oui&quot;;[.$B$3]*[.W42];0);0)" office:value-type="float" office:value="0" calcext:value-type="float">
            <text:p>0,00</text:p>
          </table:table-cell>
          <table:table-cell table:style-name="ce77"/>
          <table:table-cell table:number-columns-repeated="25"/>
        </table:table-row>
        <table:table-row table:style-name="ro3">
          <table:table-cell table:number-columns-repeated="16"/>
          <table:table-cell office:value-type="float" office:value="39" calcext:value-type="float">
            <text:p>39</text:p>
          </table:table-cell>
          <table:table-cell table:formula="of:=[.R42]*0.65" office:value-type="percentage" office:value="0.0000107051116506782" calcext:value-type="percentage">
            <text:p>0,00%</text:p>
          </table:table-cell>
          <table:table-cell table:formula="of:=[.R43]*IF([.$E$1]=&quot;Oui&quot;;8;6.8)" office:value-type="float" office:value="0.0000856408932054256" calcext:value-type="float">
            <text:p>8,56408932054256E-005</text:p>
          </table:table-cell>
          <table:table-cell table:formula="of:=IF([.$B$6]=&quot;Oui&quot;;IF([.$C$6]&lt;=[.Q43];IF([.$E$6]&gt;=[.Q43];INDEX([.$Q$4:.$R$54];IF([.$Q43]-[.$C$6]&lt;0;1;[.$Q43]-[.$C$6]+1);2);0);0);0)" office:value-type="percentage" office:value="0" calcext:value-type="percentage">
            <text:p>0,0000%</text:p>
          </table:table-cell>
          <table:table-cell table:formula="of:=IF([.$B$7]=&quot;Oui&quot;;IF([.$C$7]&lt;=[.Q43];IF([.$E$7]&gt;=[.Q43];INDEX([.$Q$4:.$R$54];IF([.$Q43]-[.$C$7]&lt;0;1;[.$Q43]-[.$C$7]+1);2);0);0);0)" office:value-type="percentage" office:value="0" calcext:value-type="percentage">
            <text:p>0,0000%</text:p>
          </table:table-cell>
          <table:table-cell table:formula="of:=IF([.$B$8]=&quot;Oui&quot;;IF([.$C$8]&lt;=[.Q43];IF([.$E$8]&gt;=[.Q43];INDEX([.$Q$4:.$R$54];IF([.$Q43]-[.$C$8]&lt;0;1;[.$Q43]-[.$C$8]+1);2);0);0);0)" office:value-type="percentage" office:value="0" calcext:value-type="percentage">
            <text:p>0,0000%</text:p>
          </table:table-cell>
          <table:table-cell table:formula="of:=IF([.$B$9]=&quot;Oui&quot;;IF([.$C$9]&lt;=[.Q43];IF([.$E$9]&gt;=[.Q43];INDEX([.$Q$4:.$R$54];IF([.$Q43]-[.$C$9]&lt;0;1;[.$Q43]-[.$C$9]+1);2);0);0);0)" office:value-type="percentage" office:value="0" calcext:value-type="percentage">
            <text:p>0,0000%</text:p>
          </table:table-cell>
          <table:table-cell table:formula="of:=SUM([.T43:.W43])" office:value-type="float" office:value="0" calcext:value-type="float">
            <text:p>0,00000000</text:p>
          </table:table-cell>
          <table:table-cell table:formula="of:=IF([.$B$6]=&quot;Oui&quot;;IF([.$E$2]=&quot;Oui&quot;;[.$B$3]*[.T43];0);0)" office:value-type="float" office:value="0" calcext:value-type="float">
            <text:p>0,00</text:p>
          </table:table-cell>
          <table:table-cell table:formula="of:=IF([.$B$7]=&quot;Oui&quot;;IF([.$E$2]=&quot;Oui&quot;;[.$B$3]*[.U43];0);0)" office:value-type="float" office:value="0" calcext:value-type="float">
            <text:p>0,00</text:p>
          </table:table-cell>
          <table:table-cell table:formula="of:=IF([.$B$8]=&quot;Oui&quot;;IF([.$E$2]=&quot;Oui&quot;;[.$B$3]*[.V43];0);0)" office:value-type="float" office:value="0" calcext:value-type="float">
            <text:p>0,00</text:p>
          </table:table-cell>
          <table:table-cell table:formula="of:=IF([.$B$9]=&quot;Oui&quot;;IF([.$E$2]=&quot;Oui&quot;;[.$B$3]*[.W43];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0" calcext:value-type="float">
            <text:p>40</text:p>
          </table:table-cell>
          <table:table-cell table:formula="of:=[.R43]*0.65" office:value-type="percentage" office:value="0.00000695832257294085" calcext:value-type="percentage">
            <text:p>0,00%</text:p>
          </table:table-cell>
          <table:table-cell table:formula="of:=[.R44]*IF([.$E$1]=&quot;Oui&quot;;8;6.8)" office:value-type="float" office:value="0.0000556665805835268" calcext:value-type="float">
            <text:p>5,56665805835268E-005</text:p>
          </table:table-cell>
          <table:table-cell table:formula="of:=IF([.$B$6]=&quot;Oui&quot;;IF([.$C$6]&lt;=[.Q44];IF([.$E$6]&gt;=[.Q44];INDEX([.$Q$4:.$R$54];IF([.$Q44]-[.$C$6]&lt;0;1;[.$Q44]-[.$C$6]+1);2);0);0);0)" office:value-type="percentage" office:value="0" calcext:value-type="percentage">
            <text:p>0,0000%</text:p>
          </table:table-cell>
          <table:table-cell table:formula="of:=IF([.$B$7]=&quot;Oui&quot;;IF([.$C$7]&lt;=[.Q44];IF([.$E$7]&gt;=[.Q44];INDEX([.$Q$4:.$R$54];IF([.$Q44]-[.$C$7]&lt;0;1;[.$Q44]-[.$C$7]+1);2);0);0);0)" office:value-type="percentage" office:value="0" calcext:value-type="percentage">
            <text:p>0,0000%</text:p>
          </table:table-cell>
          <table:table-cell table:formula="of:=IF([.$B$8]=&quot;Oui&quot;;IF([.$C$8]&lt;=[.Q44];IF([.$E$8]&gt;=[.Q44];INDEX([.$Q$4:.$R$54];IF([.$Q44]-[.$C$8]&lt;0;1;[.$Q44]-[.$C$8]+1);2);0);0);0)" office:value-type="percentage" office:value="0" calcext:value-type="percentage">
            <text:p>0,0000%</text:p>
          </table:table-cell>
          <table:table-cell table:formula="of:=IF([.$B$9]=&quot;Oui&quot;;IF([.$C$9]&lt;=[.Q44];IF([.$E$9]&gt;=[.Q44];INDEX([.$Q$4:.$R$54];IF([.$Q44]-[.$C$9]&lt;0;1;[.$Q44]-[.$C$9]+1);2);0);0);0)" office:value-type="percentage" office:value="0" calcext:value-type="percentage">
            <text:p>0,0000%</text:p>
          </table:table-cell>
          <table:table-cell table:formula="of:=SUM([.T44:.W44])" office:value-type="float" office:value="0" calcext:value-type="float">
            <text:p>0,00000000</text:p>
          </table:table-cell>
          <table:table-cell table:formula="of:=IF([.$B$6]=&quot;Oui&quot;;IF([.$E$2]=&quot;Oui&quot;;[.$B$3]*[.T44];0);0)" office:value-type="float" office:value="0" calcext:value-type="float">
            <text:p>0,00</text:p>
          </table:table-cell>
          <table:table-cell table:formula="of:=IF([.$B$7]=&quot;Oui&quot;;IF([.$E$2]=&quot;Oui&quot;;[.$B$3]*[.U44];0);0)" office:value-type="float" office:value="0" calcext:value-type="float">
            <text:p>0,00</text:p>
          </table:table-cell>
          <table:table-cell table:formula="of:=IF([.$B$8]=&quot;Oui&quot;;IF([.$E$2]=&quot;Oui&quot;;[.$B$3]*[.V44];0);0)" office:value-type="float" office:value="0" calcext:value-type="float">
            <text:p>0,00</text:p>
          </table:table-cell>
          <table:table-cell table:formula="of:=IF([.$B$9]=&quot;Oui&quot;;IF([.$E$2]=&quot;Oui&quot;;[.$B$3]*[.W44];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1" calcext:value-type="float">
            <text:p>41</text:p>
          </table:table-cell>
          <table:table-cell table:formula="of:=[.R44]*0.65" office:value-type="percentage" office:value="0.00000452290967241155" calcext:value-type="percentage">
            <text:p>0,00%</text:p>
          </table:table-cell>
          <table:table-cell table:formula="of:=[.R45]*IF([.$E$1]=&quot;Oui&quot;;8;6.8)" office:value-type="float" office:value="0.0000361832773792924" calcext:value-type="float">
            <text:p>3,61832773792924E-005</text:p>
          </table:table-cell>
          <table:table-cell table:formula="of:=IF([.$B$6]=&quot;Oui&quot;;IF([.$C$6]&lt;=[.Q45];IF([.$E$6]&gt;=[.Q45];INDEX([.$Q$4:.$R$54];IF([.$Q45]-[.$C$6]&lt;0;1;[.$Q45]-[.$C$6]+1);2);0);0);0)" office:value-type="percentage" office:value="0" calcext:value-type="percentage">
            <text:p>0,0000%</text:p>
          </table:table-cell>
          <table:table-cell table:formula="of:=IF([.$B$7]=&quot;Oui&quot;;IF([.$C$7]&lt;=[.Q45];IF([.$E$7]&gt;=[.Q45];INDEX([.$Q$4:.$R$54];IF([.$Q45]-[.$C$7]&lt;0;1;[.$Q45]-[.$C$7]+1);2);0);0);0)" office:value-type="percentage" office:value="0" calcext:value-type="percentage">
            <text:p>0,0000%</text:p>
          </table:table-cell>
          <table:table-cell table:formula="of:=IF([.$B$8]=&quot;Oui&quot;;IF([.$C$8]&lt;=[.Q45];IF([.$E$8]&gt;=[.Q45];INDEX([.$Q$4:.$R$54];IF([.$Q45]-[.$C$8]&lt;0;1;[.$Q45]-[.$C$8]+1);2);0);0);0)" office:value-type="percentage" office:value="0" calcext:value-type="percentage">
            <text:p>0,0000%</text:p>
          </table:table-cell>
          <table:table-cell table:formula="of:=IF([.$B$9]=&quot;Oui&quot;;IF([.$C$9]&lt;=[.Q45];IF([.$E$9]&gt;=[.Q45];INDEX([.$Q$4:.$R$54];IF([.$Q45]-[.$C$9]&lt;0;1;[.$Q45]-[.$C$9]+1);2);0);0);0)" office:value-type="percentage" office:value="0" calcext:value-type="percentage">
            <text:p>0,0000%</text:p>
          </table:table-cell>
          <table:table-cell table:formula="of:=SUM([.T45:.W45])" office:value-type="float" office:value="0" calcext:value-type="float">
            <text:p>0,00000000</text:p>
          </table:table-cell>
          <table:table-cell table:formula="of:=IF([.$B$6]=&quot;Oui&quot;;IF([.$E$2]=&quot;Oui&quot;;[.$B$3]*[.T45];0);0)" office:value-type="float" office:value="0" calcext:value-type="float">
            <text:p>0,00</text:p>
          </table:table-cell>
          <table:table-cell table:formula="of:=IF([.$B$7]=&quot;Oui&quot;;IF([.$E$2]=&quot;Oui&quot;;[.$B$3]*[.U45];0);0)" office:value-type="float" office:value="0" calcext:value-type="float">
            <text:p>0,00</text:p>
          </table:table-cell>
          <table:table-cell table:formula="of:=IF([.$B$8]=&quot;Oui&quot;;IF([.$E$2]=&quot;Oui&quot;;[.$B$3]*[.V45];0);0)" office:value-type="float" office:value="0" calcext:value-type="float">
            <text:p>0,00</text:p>
          </table:table-cell>
          <table:table-cell table:formula="of:=IF([.$B$9]=&quot;Oui&quot;;IF([.$E$2]=&quot;Oui&quot;;[.$B$3]*[.W45];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2" calcext:value-type="float">
            <text:p>42</text:p>
          </table:table-cell>
          <table:table-cell table:formula="of:=[.R45]*0.65" office:value-type="percentage" office:value="0.00000293989128706751" calcext:value-type="percentage">
            <text:p>0,00%</text:p>
          </table:table-cell>
          <table:table-cell table:formula="of:=[.R46]*IF([.$E$1]=&quot;Oui&quot;;8;6.8)" office:value-type="float" office:value="0.0000235191302965401" calcext:value-type="float">
            <text:p>2,35191302965401E-005</text:p>
          </table:table-cell>
          <table:table-cell table:formula="of:=IF([.$B$6]=&quot;Oui&quot;;IF([.$C$6]&lt;=[.Q46];IF([.$E$6]&gt;=[.Q46];INDEX([.$Q$4:.$R$54];IF([.$Q46]-[.$C$6]&lt;0;1;[.$Q46]-[.$C$6]+1);2);0);0);0)" office:value-type="percentage" office:value="0" calcext:value-type="percentage">
            <text:p>0,0000%</text:p>
          </table:table-cell>
          <table:table-cell table:formula="of:=IF([.$B$7]=&quot;Oui&quot;;IF([.$C$7]&lt;=[.Q46];IF([.$E$7]&gt;=[.Q46];INDEX([.$Q$4:.$R$54];IF([.$Q46]-[.$C$7]&lt;0;1;[.$Q46]-[.$C$7]+1);2);0);0);0)" office:value-type="percentage" office:value="0" calcext:value-type="percentage">
            <text:p>0,0000%</text:p>
          </table:table-cell>
          <table:table-cell table:formula="of:=IF([.$B$8]=&quot;Oui&quot;;IF([.$C$8]&lt;=[.Q46];IF([.$E$8]&gt;=[.Q46];INDEX([.$Q$4:.$R$54];IF([.$Q46]-[.$C$8]&lt;0;1;[.$Q46]-[.$C$8]+1);2);0);0);0)" office:value-type="percentage" office:value="0" calcext:value-type="percentage">
            <text:p>0,0000%</text:p>
          </table:table-cell>
          <table:table-cell table:formula="of:=IF([.$B$9]=&quot;Oui&quot;;IF([.$C$9]&lt;=[.Q46];IF([.$E$9]&gt;=[.Q46];INDEX([.$Q$4:.$R$54];IF([.$Q46]-[.$C$9]&lt;0;1;[.$Q46]-[.$C$9]+1);2);0);0);0)" office:value-type="percentage" office:value="0" calcext:value-type="percentage">
            <text:p>0,0000%</text:p>
          </table:table-cell>
          <table:table-cell table:formula="of:=SUM([.T46:.W46])" office:value-type="float" office:value="0" calcext:value-type="float">
            <text:p>0,00000000</text:p>
          </table:table-cell>
          <table:table-cell table:formula="of:=IF([.$B$6]=&quot;Oui&quot;;IF([.$E$2]=&quot;Oui&quot;;[.$B$3]*[.T46];0);0)" office:value-type="float" office:value="0" calcext:value-type="float">
            <text:p>0,00</text:p>
          </table:table-cell>
          <table:table-cell table:formula="of:=IF([.$B$7]=&quot;Oui&quot;;IF([.$E$2]=&quot;Oui&quot;;[.$B$3]*[.U46];0);0)" office:value-type="float" office:value="0" calcext:value-type="float">
            <text:p>0,00</text:p>
          </table:table-cell>
          <table:table-cell table:formula="of:=IF([.$B$8]=&quot;Oui&quot;;IF([.$E$2]=&quot;Oui&quot;;[.$B$3]*[.V46];0);0)" office:value-type="float" office:value="0" calcext:value-type="float">
            <text:p>0,00</text:p>
          </table:table-cell>
          <table:table-cell table:formula="of:=IF([.$B$9]=&quot;Oui&quot;;IF([.$E$2]=&quot;Oui&quot;;[.$B$3]*[.W46];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3" calcext:value-type="float">
            <text:p>43</text:p>
          </table:table-cell>
          <table:table-cell table:formula="of:=[.R46]*0.65" office:value-type="percentage" office:value="0.00000191092933659388" calcext:value-type="percentage">
            <text:p>0,00%</text:p>
          </table:table-cell>
          <table:table-cell table:formula="of:=[.R47]*IF([.$E$1]=&quot;Oui&quot;;8;6.8)" office:value-type="float" office:value="0.000015287434692751" calcext:value-type="float">
            <text:p>1,5287434692751E-005</text:p>
          </table:table-cell>
          <table:table-cell table:formula="of:=IF([.$B$6]=&quot;Oui&quot;;IF([.$C$6]&lt;=[.Q47];IF([.$E$6]&gt;=[.Q47];INDEX([.$Q$4:.$R$54];IF([.$Q47]-[.$C$6]&lt;0;1;[.$Q47]-[.$C$6]+1);2);0);0);0)" office:value-type="percentage" office:value="0" calcext:value-type="percentage">
            <text:p>0,0000%</text:p>
          </table:table-cell>
          <table:table-cell table:formula="of:=IF([.$B$7]=&quot;Oui&quot;;IF([.$C$7]&lt;=[.Q47];IF([.$E$7]&gt;=[.Q47];INDEX([.$Q$4:.$R$54];IF([.$Q47]-[.$C$7]&lt;0;1;[.$Q47]-[.$C$7]+1);2);0);0);0)" office:value-type="percentage" office:value="0" calcext:value-type="percentage">
            <text:p>0,0000%</text:p>
          </table:table-cell>
          <table:table-cell table:formula="of:=IF([.$B$8]=&quot;Oui&quot;;IF([.$C$8]&lt;=[.Q47];IF([.$E$8]&gt;=[.Q47];INDEX([.$Q$4:.$R$54];IF([.$Q47]-[.$C$8]&lt;0;1;[.$Q47]-[.$C$8]+1);2);0);0);0)" office:value-type="percentage" office:value="0" calcext:value-type="percentage">
            <text:p>0,0000%</text:p>
          </table:table-cell>
          <table:table-cell table:formula="of:=IF([.$B$9]=&quot;Oui&quot;;IF([.$C$9]&lt;=[.Q47];IF([.$E$9]&gt;=[.Q47];INDEX([.$Q$4:.$R$54];IF([.$Q47]-[.$C$9]&lt;0;1;[.$Q47]-[.$C$9]+1);2);0);0);0)" office:value-type="percentage" office:value="0" calcext:value-type="percentage">
            <text:p>0,0000%</text:p>
          </table:table-cell>
          <table:table-cell table:formula="of:=SUM([.T47:.W47])" office:value-type="float" office:value="0" calcext:value-type="float">
            <text:p>0,00000000</text:p>
          </table:table-cell>
          <table:table-cell table:formula="of:=IF([.$B$6]=&quot;Oui&quot;;IF([.$E$2]=&quot;Oui&quot;;[.$B$3]*[.T47];0);0)" office:value-type="float" office:value="0" calcext:value-type="float">
            <text:p>0,00</text:p>
          </table:table-cell>
          <table:table-cell table:formula="of:=IF([.$B$7]=&quot;Oui&quot;;IF([.$E$2]=&quot;Oui&quot;;[.$B$3]*[.U47];0);0)" office:value-type="float" office:value="0" calcext:value-type="float">
            <text:p>0,00</text:p>
          </table:table-cell>
          <table:table-cell table:formula="of:=IF([.$B$8]=&quot;Oui&quot;;IF([.$E$2]=&quot;Oui&quot;;[.$B$3]*[.V47];0);0)" office:value-type="float" office:value="0" calcext:value-type="float">
            <text:p>0,00</text:p>
          </table:table-cell>
          <table:table-cell table:formula="of:=IF([.$B$9]=&quot;Oui&quot;;IF([.$E$2]=&quot;Oui&quot;;[.$B$3]*[.W47];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4" calcext:value-type="float">
            <text:p>44</text:p>
          </table:table-cell>
          <table:table-cell table:formula="of:=[.R47]*0.65" office:value-type="percentage" office:value="0.00000124210406878602" calcext:value-type="percentage">
            <text:p>0,00%</text:p>
          </table:table-cell>
          <table:table-cell table:formula="of:=[.R48]*IF([.$E$1]=&quot;Oui&quot;;8;6.8)" office:value-type="float" office:value="0.00000993683255028816" calcext:value-type="float">
            <text:p>9,93683255028816E-006</text:p>
          </table:table-cell>
          <table:table-cell table:formula="of:=IF([.$B$6]=&quot;Oui&quot;;IF([.$C$6]&lt;=[.Q48];IF([.$E$6]&gt;=[.Q48];INDEX([.$Q$4:.$R$54];IF([.$Q48]-[.$C$6]&lt;0;1;[.$Q48]-[.$C$6]+1);2);0);0);0)" office:value-type="percentage" office:value="0" calcext:value-type="percentage">
            <text:p>0,0000%</text:p>
          </table:table-cell>
          <table:table-cell table:formula="of:=IF([.$B$7]=&quot;Oui&quot;;IF([.$C$7]&lt;=[.Q48];IF([.$E$7]&gt;=[.Q48];INDEX([.$Q$4:.$R$54];IF([.$Q48]-[.$C$7]&lt;0;1;[.$Q48]-[.$C$7]+1);2);0);0);0)" office:value-type="percentage" office:value="0" calcext:value-type="percentage">
            <text:p>0,0000%</text:p>
          </table:table-cell>
          <table:table-cell table:formula="of:=IF([.$B$8]=&quot;Oui&quot;;IF([.$C$8]&lt;=[.Q48];IF([.$E$8]&gt;=[.Q48];INDEX([.$Q$4:.$R$54];IF([.$Q48]-[.$C$8]&lt;0;1;[.$Q48]-[.$C$8]+1);2);0);0);0)" office:value-type="percentage" office:value="0" calcext:value-type="percentage">
            <text:p>0,0000%</text:p>
          </table:table-cell>
          <table:table-cell table:formula="of:=IF([.$B$9]=&quot;Oui&quot;;IF([.$C$9]&lt;=[.Q48];IF([.$E$9]&gt;=[.Q48];INDEX([.$Q$4:.$R$54];IF([.$Q48]-[.$C$9]&lt;0;1;[.$Q48]-[.$C$9]+1);2);0);0);0)" office:value-type="percentage" office:value="0" calcext:value-type="percentage">
            <text:p>0,0000%</text:p>
          </table:table-cell>
          <table:table-cell table:formula="of:=SUM([.T48:.W48])" office:value-type="float" office:value="0" calcext:value-type="float">
            <text:p>0,00000000</text:p>
          </table:table-cell>
          <table:table-cell table:formula="of:=IF([.$B$6]=&quot;Oui&quot;;IF([.$E$2]=&quot;Oui&quot;;[.$B$3]*[.T48];0);0)" office:value-type="float" office:value="0" calcext:value-type="float">
            <text:p>0,00</text:p>
          </table:table-cell>
          <table:table-cell table:formula="of:=IF([.$B$7]=&quot;Oui&quot;;IF([.$E$2]=&quot;Oui&quot;;[.$B$3]*[.U48];0);0)" office:value-type="float" office:value="0" calcext:value-type="float">
            <text:p>0,00</text:p>
          </table:table-cell>
          <table:table-cell table:formula="of:=IF([.$B$8]=&quot;Oui&quot;;IF([.$E$2]=&quot;Oui&quot;;[.$B$3]*[.V48];0);0)" office:value-type="float" office:value="0" calcext:value-type="float">
            <text:p>0,00</text:p>
          </table:table-cell>
          <table:table-cell table:formula="of:=IF([.$B$9]=&quot;Oui&quot;;IF([.$E$2]=&quot;Oui&quot;;[.$B$3]*[.W48];0);0)" office:value-type="float" office:value="0" calcext:value-type="float">
            <text:p>0,00</text:p>
          </table:table-cell>
          <table:table-cell table:style-name="ce73" table:number-columns-repeated="2"/>
          <table:table-cell table:number-columns-repeated="24"/>
        </table:table-row>
        <table:table-row table:style-name="ro3">
          <table:table-cell table:number-columns-repeated="16"/>
          <table:table-cell office:value-type="float" office:value="45" calcext:value-type="float">
            <text:p>45</text:p>
          </table:table-cell>
          <table:table-cell table:formula="of:=[.R48]*0.65" office:value-type="percentage" office:value="0.000000807367644710914" calcext:value-type="percentage">
            <text:p>0,00%</text:p>
          </table:table-cell>
          <table:table-cell table:formula="of:=[.R49]*IF([.$E$1]=&quot;Oui&quot;;8;6.8)" office:value-type="float" office:value="0.00000645894115768731" calcext:value-type="float">
            <text:p>6,45894115768731E-006</text:p>
          </table:table-cell>
          <table:table-cell table:formula="of:=IF([.$B$6]=&quot;Oui&quot;;IF([.$C$6]&lt;=[.Q49];IF([.$E$6]&gt;=[.Q49];INDEX([.$Q$4:.$R$54];IF([.$Q49]-[.$C$6]&lt;0;1;[.$Q49]-[.$C$6]+1);2);0);0);0)" office:value-type="percentage" office:value="0" calcext:value-type="percentage">
            <text:p>0,0000%</text:p>
          </table:table-cell>
          <table:table-cell table:formula="of:=IF([.$B$7]=&quot;Oui&quot;;IF([.$C$7]&lt;=[.Q49];IF([.$E$7]&gt;=[.Q49];INDEX([.$Q$4:.$R$54];IF([.$Q49]-[.$C$7]&lt;0;1;[.$Q49]-[.$C$7]+1);2);0);0);0)" office:value-type="percentage" office:value="0" calcext:value-type="percentage">
            <text:p>0,0000%</text:p>
          </table:table-cell>
          <table:table-cell table:formula="of:=IF([.$B$8]=&quot;Oui&quot;;IF([.$C$8]&lt;=[.Q49];IF([.$E$8]&gt;=[.Q49];INDEX([.$Q$4:.$R$54];IF([.$Q49]-[.$C$8]&lt;0;1;[.$Q49]-[.$C$8]+1);2);0);0);0)" office:value-type="percentage" office:value="0" calcext:value-type="percentage">
            <text:p>0,0000%</text:p>
          </table:table-cell>
          <table:table-cell table:formula="of:=IF([.$B$9]=&quot;Oui&quot;;IF([.$C$9]&lt;=[.Q49];IF([.$E$9]&gt;=[.Q49];INDEX([.$Q$4:.$R$54];IF([.$Q49]-[.$C$9]&lt;0;1;[.$Q49]-[.$C$9]+1);2);0);0);0)" office:value-type="percentage" office:value="0" calcext:value-type="percentage">
            <text:p>0,0000%</text:p>
          </table:table-cell>
          <table:table-cell table:formula="of:=SUM([.T49:.W49])" office:value-type="float" office:value="0" calcext:value-type="float">
            <text:p>0,00000000</text:p>
          </table:table-cell>
          <table:table-cell table:formula="of:=IF([.$B$6]=&quot;Oui&quot;;IF([.$E$2]=&quot;Oui&quot;;[.$B$3]*[.T49];0);0)" office:value-type="float" office:value="0" calcext:value-type="float">
            <text:p>0,00</text:p>
          </table:table-cell>
          <table:table-cell table:formula="of:=IF([.$B$7]=&quot;Oui&quot;;IF([.$E$2]=&quot;Oui&quot;;[.$B$3]*[.U49];0);0)" office:value-type="float" office:value="0" calcext:value-type="float">
            <text:p>0,00</text:p>
          </table:table-cell>
          <table:table-cell table:formula="of:=IF([.$B$8]=&quot;Oui&quot;;IF([.$E$2]=&quot;Oui&quot;;[.$B$3]*[.V49];0);0)" office:value-type="float" office:value="0" calcext:value-type="float">
            <text:p>0,00</text:p>
          </table:table-cell>
          <table:table-cell table:formula="of:=IF([.$B$9]=&quot;Oui&quot;;IF([.$E$2]=&quot;Oui&quot;;[.$B$3]*[.W49];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6" calcext:value-type="float">
            <text:p>46</text:p>
          </table:table-cell>
          <table:table-cell table:formula="of:=[.R49]*0.65" office:value-type="percentage" office:value="0.000000524788969062094" calcext:value-type="percentage">
            <text:p>0,00%</text:p>
          </table:table-cell>
          <table:table-cell table:formula="of:=[.R50]*IF([.$E$1]=&quot;Oui&quot;;8;6.8)" office:value-type="float" office:value="0.00000419831175249675" calcext:value-type="float">
            <text:p>4,19831175249675E-006</text:p>
          </table:table-cell>
          <table:table-cell table:formula="of:=IF([.$B$6]=&quot;Oui&quot;;IF([.$C$6]&lt;=[.Q50];IF([.$E$6]&gt;=[.Q50];INDEX([.$Q$4:.$R$54];IF([.$Q50]-[.$C$6]&lt;0;1;[.$Q50]-[.$C$6]+1);2);0);0);0)" office:value-type="percentage" office:value="0" calcext:value-type="percentage">
            <text:p>0,0000%</text:p>
          </table:table-cell>
          <table:table-cell table:formula="of:=IF([.$B$7]=&quot;Oui&quot;;IF([.$C$7]&lt;=[.Q50];IF([.$E$7]&gt;=[.Q50];INDEX([.$Q$4:.$R$54];IF([.$Q50]-[.$C$7]&lt;0;1;[.$Q50]-[.$C$7]+1);2);0);0);0)" office:value-type="percentage" office:value="0" calcext:value-type="percentage">
            <text:p>0,0000%</text:p>
          </table:table-cell>
          <table:table-cell table:formula="of:=IF([.$B$8]=&quot;Oui&quot;;IF([.$C$8]&lt;=[.Q50];IF([.$E$8]&gt;=[.Q50];INDEX([.$Q$4:.$R$54];IF([.$Q50]-[.$C$8]&lt;0;1;[.$Q50]-[.$C$8]+1);2);0);0);0)" office:value-type="percentage" office:value="0" calcext:value-type="percentage">
            <text:p>0,0000%</text:p>
          </table:table-cell>
          <table:table-cell table:formula="of:=IF([.$B$9]=&quot;Oui&quot;;IF([.$C$9]&lt;=[.Q50];IF([.$E$9]&gt;=[.Q50];INDEX([.$Q$4:.$R$54];IF([.$Q50]-[.$C$9]&lt;0;1;[.$Q50]-[.$C$9]+1);2);0);0);0)" office:value-type="percentage" office:value="0" calcext:value-type="percentage">
            <text:p>0,0000%</text:p>
          </table:table-cell>
          <table:table-cell table:formula="of:=SUM([.T50:.W50])" office:value-type="float" office:value="0" calcext:value-type="float">
            <text:p>0,00000000</text:p>
          </table:table-cell>
          <table:table-cell table:formula="of:=IF([.$B$6]=&quot;Oui&quot;;IF([.$E$2]=&quot;Oui&quot;;[.$B$3]*[.T50];0);0)" office:value-type="float" office:value="0" calcext:value-type="float">
            <text:p>0,00</text:p>
          </table:table-cell>
          <table:table-cell table:formula="of:=IF([.$B$7]=&quot;Oui&quot;;IF([.$E$2]=&quot;Oui&quot;;[.$B$3]*[.U50];0);0)" office:value-type="float" office:value="0" calcext:value-type="float">
            <text:p>0,00</text:p>
          </table:table-cell>
          <table:table-cell table:formula="of:=IF([.$B$8]=&quot;Oui&quot;;IF([.$E$2]=&quot;Oui&quot;;[.$B$3]*[.V50];0);0)" office:value-type="float" office:value="0" calcext:value-type="float">
            <text:p>0,00</text:p>
          </table:table-cell>
          <table:table-cell table:formula="of:=IF([.$B$9]=&quot;Oui&quot;;IF([.$E$2]=&quot;Oui&quot;;[.$B$3]*[.W50];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7" calcext:value-type="float">
            <text:p>47</text:p>
          </table:table-cell>
          <table:table-cell table:formula="of:=[.R50]*0.65" office:value-type="percentage" office:value="0.000000341112829890361" calcext:value-type="percentage">
            <text:p>0,00%</text:p>
          </table:table-cell>
          <table:table-cell table:formula="of:=[.R51]*IF([.$E$1]=&quot;Oui&quot;;8;6.8)" office:value-type="float" office:value="0.00000272890263912289" calcext:value-type="float">
            <text:p>2,72890263912289E-006</text:p>
          </table:table-cell>
          <table:table-cell table:formula="of:=IF([.$B$6]=&quot;Oui&quot;;IF([.$C$6]&lt;=[.Q51];IF([.$E$6]&gt;=[.Q51];INDEX([.$Q$4:.$R$54];IF([.$Q51]-[.$C$6]&lt;0;1;[.$Q51]-[.$C$6]+1);2);0);0);0)" office:value-type="percentage" office:value="0" calcext:value-type="percentage">
            <text:p>0,0000%</text:p>
          </table:table-cell>
          <table:table-cell table:formula="of:=IF([.$B$7]=&quot;Oui&quot;;IF([.$C$7]&lt;=[.Q51];IF([.$E$7]&gt;=[.Q51];INDEX([.$Q$4:.$R$54];IF([.$Q51]-[.$C$7]&lt;0;1;[.$Q51]-[.$C$7]+1);2);0);0);0)" office:value-type="percentage" office:value="0" calcext:value-type="percentage">
            <text:p>0,0000%</text:p>
          </table:table-cell>
          <table:table-cell table:formula="of:=IF([.$B$8]=&quot;Oui&quot;;IF([.$C$8]&lt;=[.Q51];IF([.$E$8]&gt;=[.Q51];INDEX([.$Q$4:.$R$54];IF([.$Q51]-[.$C$8]&lt;0;1;[.$Q51]-[.$C$8]+1);2);0);0);0)" office:value-type="percentage" office:value="0" calcext:value-type="percentage">
            <text:p>0,0000%</text:p>
          </table:table-cell>
          <table:table-cell table:formula="of:=IF([.$B$9]=&quot;Oui&quot;;IF([.$C$9]&lt;=[.Q51];IF([.$E$9]&gt;=[.Q51];INDEX([.$Q$4:.$R$54];IF([.$Q51]-[.$C$9]&lt;0;1;[.$Q51]-[.$C$9]+1);2);0);0);0)" office:value-type="percentage" office:value="0" calcext:value-type="percentage">
            <text:p>0,0000%</text:p>
          </table:table-cell>
          <table:table-cell table:formula="of:=SUM([.T51:.W51])" office:value-type="float" office:value="0" calcext:value-type="float">
            <text:p>0,00000000</text:p>
          </table:table-cell>
          <table:table-cell table:formula="of:=IF([.$B$6]=&quot;Oui&quot;;IF([.$E$2]=&quot;Oui&quot;;[.$B$3]*[.T51];0);0)" office:value-type="float" office:value="0" calcext:value-type="float">
            <text:p>0,00</text:p>
          </table:table-cell>
          <table:table-cell table:formula="of:=IF([.$B$7]=&quot;Oui&quot;;IF([.$E$2]=&quot;Oui&quot;;[.$B$3]*[.U51];0);0)" office:value-type="float" office:value="0" calcext:value-type="float">
            <text:p>0,00</text:p>
          </table:table-cell>
          <table:table-cell table:formula="of:=IF([.$B$8]=&quot;Oui&quot;;IF([.$E$2]=&quot;Oui&quot;;[.$B$3]*[.V51];0);0)" office:value-type="float" office:value="0" calcext:value-type="float">
            <text:p>0,00</text:p>
          </table:table-cell>
          <table:table-cell table:formula="of:=IF([.$B$9]=&quot;Oui&quot;;IF([.$E$2]=&quot;Oui&quot;;[.$B$3]*[.W51];0);0)" office:value-type="float" office:value="0" calcext:value-type="float">
            <text:p>0,00</text:p>
          </table:table-cell>
          <table:table-cell table:style-name="ce73" table:number-columns-repeated="2"/>
          <table:table-cell/>
          <table:table-cell table:style-name="ce79"/>
          <table:table-cell table:number-columns-repeated="22"/>
        </table:table-row>
        <table:table-row table:style-name="ro3">
          <table:table-cell table:number-columns-repeated="16"/>
          <table:table-cell office:value-type="float" office:value="48" calcext:value-type="float">
            <text:p>48</text:p>
          </table:table-cell>
          <table:table-cell table:formula="of:=[.R51]*0.65" office:value-type="percentage" office:value="0.000000221723339428735" calcext:value-type="percentage">
            <text:p>0,00%</text:p>
          </table:table-cell>
          <table:table-cell table:formula="of:=[.R52]*IF([.$E$1]=&quot;Oui&quot;;8;6.8)" office:value-type="float" office:value="0.00000177378671542988" calcext:value-type="float">
            <text:p>1,77378671542988E-006</text:p>
          </table:table-cell>
          <table:table-cell table:formula="of:=IF([.$B$6]=&quot;Oui&quot;;IF([.$C$6]&lt;=[.Q52];IF([.$E$6]&gt;=[.Q52];INDEX([.$Q$4:.$R$54];IF([.$Q52]-[.$C$6]&lt;0;1;[.$Q52]-[.$C$6]+1);2);0);0);0)" office:value-type="percentage" office:value="0" calcext:value-type="percentage">
            <text:p>0,0000%</text:p>
          </table:table-cell>
          <table:table-cell table:formula="of:=IF([.$B$7]=&quot;Oui&quot;;IF([.$C$7]&lt;=[.Q52];IF([.$E$7]&gt;=[.Q52];INDEX([.$Q$4:.$R$54];IF([.$Q52]-[.$C$7]&lt;0;1;[.$Q52]-[.$C$7]+1);2);0);0);0)" office:value-type="percentage" office:value="0" calcext:value-type="percentage">
            <text:p>0,0000%</text:p>
          </table:table-cell>
          <table:table-cell table:formula="of:=IF([.$B$8]=&quot;Oui&quot;;IF([.$C$8]&lt;=[.Q52];IF([.$E$8]&gt;=[.Q52];INDEX([.$Q$4:.$R$54];IF([.$Q52]-[.$C$8]&lt;0;1;[.$Q52]-[.$C$8]+1);2);0);0);0)" office:value-type="percentage" office:value="0" calcext:value-type="percentage">
            <text:p>0,0000%</text:p>
          </table:table-cell>
          <table:table-cell table:formula="of:=IF([.$B$9]=&quot;Oui&quot;;IF([.$C$9]&lt;=[.Q52];IF([.$E$9]&gt;=[.Q52];INDEX([.$Q$4:.$R$54];IF([.$Q52]-[.$C$9]&lt;0;1;[.$Q52]-[.$C$9]+1);2);0);0);0)" office:value-type="percentage" office:value="0" calcext:value-type="percentage">
            <text:p>0,0000%</text:p>
          </table:table-cell>
          <table:table-cell table:formula="of:=SUM([.T52:.W52])" office:value-type="float" office:value="0" calcext:value-type="float">
            <text:p>0,00000000</text:p>
          </table:table-cell>
          <table:table-cell table:formula="of:=IF([.$B$6]=&quot;Oui&quot;;IF([.$E$2]=&quot;Oui&quot;;[.$B$3]*[.T52];0);0)" office:value-type="float" office:value="0" calcext:value-type="float">
            <text:p>0,00</text:p>
          </table:table-cell>
          <table:table-cell table:formula="of:=IF([.$B$7]=&quot;Oui&quot;;IF([.$E$2]=&quot;Oui&quot;;[.$B$3]*[.U52];0);0)" office:value-type="float" office:value="0" calcext:value-type="float">
            <text:p>0,00</text:p>
          </table:table-cell>
          <table:table-cell table:formula="of:=IF([.$B$8]=&quot;Oui&quot;;IF([.$E$2]=&quot;Oui&quot;;[.$B$3]*[.V52];0);0)" office:value-type="float" office:value="0" calcext:value-type="float">
            <text:p>0,00</text:p>
          </table:table-cell>
          <table:table-cell table:formula="of:=IF([.$B$9]=&quot;Oui&quot;;IF([.$E$2]=&quot;Oui&quot;;[.$B$3]*[.W52];0);0)" office:value-type="float" office:value="0" calcext:value-type="float">
            <text:p>0,00</text:p>
          </table:table-cell>
          <table:table-cell table:number-columns-repeated="3"/>
          <table:table-cell table:style-name="ce79"/>
          <table:table-cell table:number-columns-repeated="22"/>
        </table:table-row>
        <table:table-row table:style-name="ro3">
          <table:table-cell table:number-columns-repeated="16"/>
          <table:table-cell office:value-type="float" office:value="49" calcext:value-type="float">
            <text:p>49</text:p>
          </table:table-cell>
          <table:table-cell table:formula="of:=[.R52]*0.65" office:value-type="percentage" office:value="0.000000144120170628678" calcext:value-type="percentage">
            <text:p>0,00%</text:p>
          </table:table-cell>
          <table:table-cell table:formula="of:=[.R53]*IF([.$E$1]=&quot;Oui&quot;;8;6.8)" office:value-type="float" office:value="0.00000115296136502942" calcext:value-type="float">
            <text:p>0,000001153</text:p>
          </table:table-cell>
          <table:table-cell table:formula="of:=IF([.$B$6]=&quot;Oui&quot;;IF([.$C$6]&lt;=[.Q53];IF([.$E$6]&gt;=[.Q53];INDEX([.$Q$4:.$R$54];IF([.$Q53]-[.$C$6]&lt;0;1;[.$Q53]-[.$C$6]+1);2);0);0);0)" office:value-type="percentage" office:value="0" calcext:value-type="percentage">
            <text:p>0,0000%</text:p>
          </table:table-cell>
          <table:table-cell table:formula="of:=IF([.$B$7]=&quot;Oui&quot;;IF([.$C$7]&lt;=[.Q53];IF([.$E$7]&gt;=[.Q53];INDEX([.$Q$4:.$R$54];IF([.$Q53]-[.$C$7]&lt;0;1;[.$Q53]-[.$C$7]+1);2);0);0);0)" office:value-type="percentage" office:value="0" calcext:value-type="percentage">
            <text:p>0,0000%</text:p>
          </table:table-cell>
          <table:table-cell table:formula="of:=IF([.$B$8]=&quot;Oui&quot;;IF([.$C$8]&lt;=[.Q53];IF([.$E$8]&gt;=[.Q53];INDEX([.$Q$4:.$R$54];IF([.$Q53]-[.$C$8]&lt;0;1;[.$Q53]-[.$C$8]+1);2);0);0);0)" office:value-type="percentage" office:value="0" calcext:value-type="percentage">
            <text:p>0,0000%</text:p>
          </table:table-cell>
          <table:table-cell table:formula="of:=IF([.$B$9]=&quot;Oui&quot;;IF([.$C$9]&lt;=[.Q53];IF([.$E$9]&gt;=[.Q53];INDEX([.$Q$4:.$R$54];IF([.$Q53]-[.$C$9]&lt;0;1;[.$Q53]-[.$C$9]+1);2);0);0);0)" office:value-type="percentage" office:value="0" calcext:value-type="percentage">
            <text:p>0,0000%</text:p>
          </table:table-cell>
          <table:table-cell table:formula="of:=SUM([.T53:.W53])" office:value-type="float" office:value="0" calcext:value-type="float">
            <text:p>0,00000000</text:p>
          </table:table-cell>
          <table:table-cell table:formula="of:=IF([.$B$6]=&quot;Oui&quot;;IF([.$E$2]=&quot;Oui&quot;;[.$B$3]*[.T53];0);0)" office:value-type="float" office:value="0" calcext:value-type="float">
            <text:p>0,00</text:p>
          </table:table-cell>
          <table:table-cell table:formula="of:=IF([.$B$7]=&quot;Oui&quot;;IF([.$E$2]=&quot;Oui&quot;;[.$B$3]*[.U53];0);0)" office:value-type="float" office:value="0" calcext:value-type="float">
            <text:p>0,00</text:p>
          </table:table-cell>
          <table:table-cell table:formula="of:=IF([.$B$8]=&quot;Oui&quot;;IF([.$E$2]=&quot;Oui&quot;;[.$B$3]*[.V53];0);0)" office:value-type="float" office:value="0" calcext:value-type="float">
            <text:p>0,00</text:p>
          </table:table-cell>
          <table:table-cell table:formula="of:=IF([.$B$9]=&quot;Oui&quot;;IF([.$E$2]=&quot;Oui&quot;;[.$B$3]*[.W53];0);0)" office:value-type="float" office:value="0" calcext:value-type="float">
            <text:p>0,00</text:p>
          </table:table-cell>
          <table:table-cell table:number-columns-repeated="26"/>
        </table:table-row>
        <table:table-row table:style-name="ro3">
          <table:table-cell table:number-columns-repeated="16"/>
          <table:table-cell office:value-type="float" office:value="50" calcext:value-type="float">
            <text:p>50</text:p>
          </table:table-cell>
          <table:table-cell table:formula="of:=[.R53]*0.65" office:value-type="percentage" office:value="0.0000000936781109086405" calcext:value-type="percentage">
            <text:p>0,00%</text:p>
          </table:table-cell>
          <table:table-cell table:formula="of:=[.R54]*IF([.$E$1]=&quot;Oui&quot;;8;6.8)" office:value-type="float" office:value="0.000000749424887269124" calcext:value-type="float">
            <text:p>7,49424887269124E-007</text:p>
          </table:table-cell>
          <table:table-cell table:formula="of:=IF([.$B$6]=&quot;Oui&quot;;IF([.$C$6]&lt;=[.Q54];IF([.$E$6]&gt;=[.Q54];INDEX([.$Q$4:.$R$54];IF([.$Q54]-[.$C$6]&lt;0;1;[.$Q54]-[.$C$6]+1);2);0);0);0)" office:value-type="percentage" office:value="0" calcext:value-type="percentage">
            <text:p>0,0000%</text:p>
          </table:table-cell>
          <table:table-cell table:formula="of:=IF([.$B$7]=&quot;Oui&quot;;IF([.$C$7]&lt;=[.Q54];IF([.$E$7]&gt;=[.Q54];INDEX([.$Q$4:.$R$54];IF([.$Q54]-[.$C$7]&lt;0;1;[.$Q54]-[.$C$7]+1);2);0);0);0)" office:value-type="percentage" office:value="0" calcext:value-type="percentage">
            <text:p>0,0000%</text:p>
          </table:table-cell>
          <table:table-cell table:formula="of:=IF([.$B$8]=&quot;Oui&quot;;IF([.$C$8]&lt;=[.Q54];IF([.$E$8]&gt;=[.Q54];INDEX([.$Q$4:.$R$54];IF([.$Q54]-[.$C$8]&lt;0;1;[.$Q54]-[.$C$8]+1);2);0);0);0)" office:value-type="percentage" office:value="0" calcext:value-type="percentage">
            <text:p>0,0000%</text:p>
          </table:table-cell>
          <table:table-cell table:formula="of:=IF([.$B$9]=&quot;Oui&quot;;IF([.$C$9]&lt;=[.Q54];IF([.$E$9]&gt;=[.Q54];INDEX([.$Q$4:.$R$54];IF([.$Q54]-[.$C$9]&lt;0;1;[.$Q54]-[.$C$9]+1);2);0);0);0)" office:value-type="percentage" office:value="0" calcext:value-type="percentage">
            <text:p>0,0000%</text:p>
          </table:table-cell>
          <table:table-cell table:formula="of:=SUM([.T54:.W54])" office:value-type="float" office:value="0" calcext:value-type="float">
            <text:p>0,00000000</text:p>
          </table:table-cell>
          <table:table-cell table:formula="of:=IF([.$B$6]=&quot;Oui&quot;;IF([.$E$2]=&quot;Oui&quot;;[.$B$3]*[.T54];0);0)" office:value-type="float" office:value="0" calcext:value-type="float">
            <text:p>0,00</text:p>
          </table:table-cell>
          <table:table-cell table:formula="of:=IF([.$B$7]=&quot;Oui&quot;;IF([.$E$2]=&quot;Oui&quot;;[.$B$3]*[.U54];0);0)" office:value-type="float" office:value="0" calcext:value-type="float">
            <text:p>0,00</text:p>
          </table:table-cell>
          <table:table-cell table:formula="of:=IF([.$B$8]=&quot;Oui&quot;;IF([.$E$2]=&quot;Oui&quot;;[.$B$3]*[.V54];0);0)" office:value-type="float" office:value="0" calcext:value-type="float">
            <text:p>0,00</text:p>
          </table:table-cell>
          <table:table-cell table:formula="of:=IF([.$B$9]=&quot;Oui&quot;;IF([.$E$2]=&quot;Oui&quot;;[.$B$3]*[.W54];0);0)" office:value-type="float" office:value="0" calcext:value-type="float">
            <text:p>0,00</text:p>
          </table:table-cell>
          <table:table-cell table:number-columns-repeated="26"/>
        </table:table-row>
      </table:table>
      <table:table table:name="Moutons - Théorie" table:style-name="ta1" table:print="false">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0" table:default-cell-style-name="Default"/>
        <table:table-column table:style-name="co28" table:default-cell-style-name="Default"/>
        <table:table-column table:style-name="co22" table:default-cell-style-name="Default"/>
        <table:table-column table:style-name="co50" table:number-columns-repeated="2" table:default-cell-style-name="Default"/>
        <table:table-column table:style-name="co2" table:number-columns-repeated="36" table:default-cell-style-name="Default"/>
        <table:table-column table:style-name="co2" table:default-cell-style-name="ce92"/>
        <table:table-column table:style-name="co2" table:number-columns-repeated="22" table:default-cell-style-name="Default"/>
        <table:table-row table:style-name="ro3">
          <table:table-cell office:value-type="string" calcext:value-type="string">
            <text:p>Tontes aux jours :</text:p>
          </table:table-cell>
          <table:table-cell/>
          <table:table-cell office:value-type="string" calcext:value-type="string">
            <text:p>Embauche peaux :</text:p>
          </table:table-cell>
          <table:table-cell table:style-name="ce87" table:formula="of:=[Accueil.B12]"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formula="of:=[Accueil.K6]" office:value-type="string" office:string-value="Oui" calcext:value-type="string">
            <text:p>Oui</text:p>
          </table:table-cell>
          <table:table-cell table:number-columns-repeated="9"/>
          <table:table-cell office:value-type="string" calcext:value-type="string">
            <text:p>Casse couteau :</text:p>
          </table:table-cell>
          <table:table-cell table:style-name="ce73" office:value-type="percentage" office:value="0.25" calcext:value-type="percentage">
            <text:p>25,00%</text:p>
          </table:table-cell>
          <table:table-cell table:style-name="ce74" table:formula="of:=IF([.C6]=&quot;Oui&quot;;INDEX([.$Q$4:.$R$54];[.G6]+1-[.D6];2);0)" office:value-type="percentage" office:value="0.72864" calcext:value-type="percentage">
            <text:p>72,8640%</text:p>
          </table:table-cell>
          <table:table-cell table:style-name="ce74" table:formula="of:=IF([.C8]=&quot;Oui&quot;;INDEX([.$Q$4:.$R$54];[.G8]+1-[.D8];2);0)" office:value-type="percentage" office:value="0.72864" calcext:value-type="percentage">
            <text:p>72,8640%</text:p>
          </table:table-cell>
          <table:table-cell table:formula="of:=[.G6]-[.D6]" office:value-type="float" office:value="9" calcext:value-type="float">
            <text:p>9</text:p>
          </table:table-cell>
          <table:table-cell table:formula="of:=[.G8]-[.D8]" office:value-type="float" office:value="9" calcext:value-type="float">
            <text:p>9</text:p>
          </table:table-cell>
          <table:table-cell table:number-columns-repeated="7"/>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style-name="ce36"/>
          <table:table-cell table:number-columns-repeated="11"/>
          <table:table-cell table:style-name="Default"/>
          <table:table-cell table:number-columns-repeated="22"/>
        </table:table-row>
        <table:table-row table:style-name="ro3">
          <table:table-cell table:style-name="ce62" office:value-type="float" office:value="4" calcext:value-type="float">
            <text:p>4</text:p>
          </table:table-cell>
          <table:table-cell/>
          <table:table-cell office:value-type="string" calcext:value-type="string">
            <text:p>Embauche pelotes de laine :</text:p>
          </table:table-cell>
          <table:table-cell table:style-name="ce87" table:formula="of:=IF([.G2]=&quot;Oui&quot;;[Accueil.B14];[Accueil.B12])" office:value-type="float" office:value="20" calcext:value-type="float">
            <text:p>20</text:p>
          </table:table-cell>
          <table:table-cell office:value-type="string" calcext:value-type="string">
            <text:p>écus</text:p>
          </table:table-cell>
          <table:table-cell office:value-type="string" calcext:value-type="string">
            <text:p>Travail qualifié?</text:p>
          </table:table-cell>
          <table:table-cell table:formula="of:=[Accueil.K7]" office:value-type="string" office:string-value="Oui" calcext:value-type="string">
            <text:p>Oui</text:p>
          </table:table-cell>
          <table:table-cell table:number-columns-repeated="9"/>
          <table:table-cell office:value-type="string" calcext:value-type="string">
            <text:p>Probabilité de grossir :</text:p>
          </table:table-cell>
          <table:table-cell table:style-name="ce73" table:formula="of:=1/3" office:value-type="percentage" office:value="0.333333333333333" calcext:value-type="percentage">
            <text:p>33,33%</text:p>
          </table:table-cell>
          <table:table-cell table:style-name="ce74" table:formula="of:=IF([.C7]=&quot;Oui&quot;;INDEX([.$Q$4:.$R$54];[.G7]+1-[.D7];2);0)" office:value-type="percentage" office:value="0.72864" calcext:value-type="percentage">
            <text:p>72,8640%</text:p>
          </table:table-cell>
          <table:table-cell table:style-name="ce74" table:formula="of:=IF([.C9]=&quot;Oui&quot;;INDEX([.$Q$4:.$R$54];[.G9]+1-[.D9];2);0)" office:value-type="percentage" office:value="0.72864" calcext:value-type="percentage">
            <text:p>72,8640%</text:p>
          </table:table-cell>
          <table:table-cell table:formula="of:=[.G7]-[.D7]" office:value-type="float" office:value="9" calcext:value-type="float">
            <text:p>9</text:p>
          </table:table-cell>
          <table:table-cell table:formula="of:=[.G9]-[.D9]" office:value-type="float" office:value="9" calcext:value-type="float">
            <text:p>9</text:p>
          </table:table-cell>
          <table:table-cell table:number-columns-repeated="7"/>
          <table:table-cell table:formula="of:=IF([.$C$6]=&quot;Oui&quot;;IF([.A2]&lt;[.$G$6];IF([.A2]&gt;[.$D$6];[.A2]-[.$D$6];0);0);0)" office:value-type="float" office:value="4" calcext:value-type="float">
            <text:p>4</text:p>
          </table:table-cell>
          <table:table-cell table:formula="of:=IF([.$C$7]=&quot;Oui&quot;;IF([.A2]&lt;[.$G$7];IF([.A2]&gt;[.$D$7];[.A2]-[.$D$7];0);0);0)" office:value-type="float" office:value="3" calcext:value-type="float">
            <text:p>3</text:p>
          </table:table-cell>
          <table:table-cell table:formula="of:=IF([.$C$8]=&quot;Oui&quot;;IF([.A2]&lt;[.$G$8];IF([.A2]&gt;[.$D$8];[.A2]-[.$D$8];0);0);0)" office:value-type="float" office:value="2" calcext:value-type="float">
            <text:p>2</text:p>
          </table:table-cell>
          <table:table-cell table:formula="of:=IF([.$C$9]=&quot;Oui&quot;;IF([.A2]&lt;[.$G$9];IF([.A2]&gt;[.$D$9];[.A2]-[.$D$9];0);0);0)" office:value-type="float" office:value="1" calcext:value-type="float">
            <text:p>1</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office:value-type="float" office:value="8" calcext:value-type="float">
            <text:p>8</text:p>
          </table:table-cell>
          <table:table-cell/>
          <table:table-cell office:value-type="string" calcext:value-type="string">
            <text:p>Prix d'1 couteau :</text:p>
          </table:table-cell>
          <table:table-cell table:style-name="ce88" table:formula="of:=[Accueil.B6]" office:value-type="float" office:value="17.34" calcext:value-type="float">
            <text:p>17,34</text:p>
          </table:table-cell>
          <table:table-cell office:value-type="string" calcext:value-type="string">
            <text:p>écus</text:p>
          </table:table-cell>
          <table:table-cell table:number-columns-repeated="11"/>
          <table:table-cell office:value-type="string" calcext:value-type="string">
            <text:p>Prix d'un mouton :</text:p>
          </table:table-cell>
          <table:table-cell office:value-type="float" office:value="35" calcext:value-type="float">
            <text:p>35</text:p>
          </table:table-cell>
          <table:table-cell office:value-type="string" calcext:value-type="string">
            <text:p>écus</text:p>
          </table:table-cell>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office:value-type="string" calcext:value-type="string">
            <text:p>Moutons survivants</text:p>
          </table:table-cell>
          <table:table-cell office:value-type="string" calcext:value-type="string">
            <text:p>4 moutons</text:p>
          </table:table-cell>
          <table:table-cell office:value-type="string" calcext:value-type="string">
            <text:p>3 moutons</text:p>
          </table:table-cell>
          <table:table-cell office:value-type="string" calcext:value-type="string">
            <text:p>2 moutons</text:p>
          </table:table-cell>
          <table:table-cell office:value-type="string" calcext:value-type="string">
            <text:p>1 mouton</text:p>
          </table:table-cell>
          <table:table-cell office:value-type="string" calcext:value-type="string">
            <text:p>Au moins 1 mouton</text:p>
          </table:table-cell>
          <table:table-cell table:formula="of:=IF([.$C$6]=&quot;Oui&quot;;IF([.A3]&lt;[.$G$6];IF([.A3]&gt;[.$D$6];[.A3]-[.$D$6];0);0);0)" office:value-type="float" office:value="8" calcext:value-type="float">
            <text:p>8</text:p>
          </table:table-cell>
          <table:table-cell table:formula="of:=IF([.$C$7]=&quot;Oui&quot;;IF([.A3]&lt;[.$G$7];IF([.A3]&gt;[.$D$7];[.A3]-[.$D$7];0);0);0)" office:value-type="float" office:value="7" calcext:value-type="float">
            <text:p>7</text:p>
          </table:table-cell>
          <table:table-cell table:formula="of:=IF([.$C$8]=&quot;Oui&quot;;IF([.A3]&lt;[.$G$8];IF([.A3]&gt;[.$D$8];[.A3]-[.$D$8];0);0);0)" office:value-type="float" office:value="6" calcext:value-type="float">
            <text:p>6</text:p>
          </table:table-cell>
          <table:table-cell table:formula="of:=IF([.$C$9]=&quot;Oui&quot;;IF([.A3]&lt;[.$G$9];IF([.A3]&gt;[.$D$9];[.A3]-[.$D$9];0);0);0)" office:value-type="float" office:value="5" calcext:value-type="float">
            <text:p>5</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table:number-columns-repeated="15"/>
          <table:table-cell office:value-type="float" office:value="0" calcext:value-type="float">
            <text:p>0</text:p>
          </table:table-cell>
          <table:table-cell table:style-name="ce73" office:value-type="percentage" office:value="1" calcext:value-type="percentage">
            <text:p>100,00%</text:p>
          </table:table-cell>
          <table:table-cell table:formula="of:=IF([.G1]=&quot;Oui&quot;;1;TRUNC(0.85;2))" office:value-type="float" office:value="1" calcext:value-type="float">
            <text:p>1</text:p>
          </table:table-cell>
          <table:table-cell table:style-name="ce74" table:formula="of:=IF([.$C$6]=&quot;Oui&quot;;IF([.$D$6]&lt;=[.Q4];IF([.$G$6]&gt;=[.Q4];INDEX([.$Q$4:.$R$54];IF([.$Q4]-[.$D$6]&lt;0;1;[.$Q4]-[.$D$6]+1);2);0);0);0)" office:value-type="percentage" office:value="1" calcext:value-type="percentage">
            <text:p>100,0000%</text:p>
          </table:table-cell>
          <table:table-cell table:style-name="ce74" table:formula="of:=IF([.$C$7]=&quot;Oui&quot;;IF([.$D$7]&lt;=[.Q4];IF([.$G$7]&gt;=[.Q4];INDEX([.$Q$4:.$R$54];IF([.$Q4]-[.$D$7]&lt;0;1;[.$Q4]-[.$D$7]+1);2);0);0);0)" office:value-type="percentage" office:value="0" calcext:value-type="percentage">
            <text:p>0,0000%</text:p>
          </table:table-cell>
          <table:table-cell table:style-name="ce74" table:formula="of:=IF([.$C$8]=&quot;Oui&quot;;IF([.$D$8]&lt;=[.Q4];IF([.$G$8]&gt;=[.Q4];INDEX([.$Q$4:.$R$54];IF([.$Q4]-[.$D$8]&lt;0;1;[.$Q4]-[.$D$8]+1);2);0);0);0)" office:value-type="percentage" office:value="0" calcext:value-type="percentage">
            <text:p>0,0000%</text:p>
          </table:table-cell>
          <table:table-cell table:style-name="ce74" table:formula="of:=IF([.$C$9]=&quot;Oui&quot;;IF([.$D$9]&lt;=[.Q4];IF([.$G$9]&gt;=[.Q4];INDEX([.$Q$4:.$R$54];IF([.$Q4]-[.$D$9]&lt;0;1;[.$Q4]-[.$D$9]+1);2);0);0);0)" office:value-type="percentage" office:value="0" calcext:value-type="percentage">
            <text:p>0,0000%</text:p>
          </table:table-cell>
          <table:table-cell table:style-name="ce75" table:formula="of:=SUM([.T4:.W4])" office:value-type="float" office:value="1" calcext:value-type="float">
            <text:p>1,00000000</text:p>
          </table:table-cell>
          <table:table-cell table:style-name="ce74" table:formula="of:=PRODUCT([.T4:.W4])" office:value-type="percentage" office:value="0" calcext:value-type="percentage">
            <text:p>0,0000%</text:p>
          </table:table-cell>
          <table:table-cell table:style-name="ce82" table:formula="of:=SUM([.T4]*[.U4]*[.V4]*(1-[.W4]);[.T4]*[.V4]*[.W4]*(1-[.U4]);[.T4]*[.U4]*[.W4]*(1-[.V4]);[.U4]*[.V4]*[.W4]*(1-[.T4]))" office:value-type="percentage" office:value="0" calcext:value-type="percentage">
            <text:p>0,00000%</text:p>
          </table:table-cell>
          <table:table-cell table:style-name="ce82" table:formula="of:=SUM([.T4]*[.U4]*(1-[.V4])*(1-[.W4]);[.T4]*[.V4]*(1-[.U4])*(1-[.W4]);[.T4]*[.W4]*(1-[.V4])*(1-[.U4]);[.V4]*[.U4]*(1-[.T4])*(1-[.W4]);[.W4]*[.U4]*(1-[.V4])*(1-[.T4]);[.V4]*[.W4]*(1-[.T4])*(1-[.U4]))" office:value-type="percentage" office:value="0" calcext:value-type="percentage">
            <text:p>0,00000%</text:p>
          </table:table-cell>
          <table:table-cell table:style-name="ce82" table:formula="of:=AVERAGE(([.T4]*(1-[.U4])*(1-[.V4])*(1-[.W4]))*4;([.U4]*(1-[.T4])*(1-[.V4])*(1-[.W4]))*4;([.V4]*(1-[.U4])*(1-[.T4])*(1-[.W4]))*4;([.W4]*(1-[.U4])*(1-[.V4])*(1-[.T4]))*4)" office:value-type="percentage" office:value="1" calcext:value-type="percentage">
            <text:p>100,00000%</text:p>
          </table:table-cell>
          <table:table-cell table:style-name="ce74" table:formula="of:=SUM([.Y4:.AB4])" office:value-type="percentage" office:value="1" calcext:value-type="percentage">
            <text:p>100,0000%</text:p>
          </table:table-cell>
          <table:table-cell table:formula="of:=IF([.$C$6]=&quot;Oui&quot;;IF([.A4]&lt;[.$G$6];IF([.A4]&gt;[.$D$6];[.A4]-[.$D$6];0);0);0)" office:value-type="float" office:value="0" calcext:value-type="float">
            <text:p>0</text:p>
          </table:table-cell>
          <table:table-cell table:formula="of:=IF([.$C$7]=&quot;Oui&quot;;IF([.A4]&lt;[.$G$7];IF([.A4]&gt;[.$D$7];[.A4]-[.$D$7];0);0);0)" office:value-type="float" office:value="0" calcext:value-type="float">
            <text:p>0</text:p>
          </table:table-cell>
          <table:table-cell table:formula="of:=IF([.$C$8]=&quot;Oui&quot;;IF([.A4]&lt;[.$G$8];IF([.A4]&gt;[.$D$8];[.A4]-[.$D$8];0);0);0)" office:value-type="float" office:value="0" calcext:value-type="float">
            <text:p>0</text:p>
          </table:table-cell>
          <table:table-cell table:formula="of:=IF([.$C$9]=&quot;Oui&quot;;IF([.A4]&lt;[.$G$9];IF([.A4]&gt;[.$D$9];[.A4]-[.$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table:table-cell office:value-type="string" calcext:value-type="string">
            <text:p>Présent?</text:p>
          </table:table-cell>
          <table:table-cell office:value-type="string" calcext:value-type="string">
            <text:p>Jour d'achat</text:p>
          </table:table-cell>
          <table:table-cell office:value-type="string" calcext:value-type="string">
            <text:p>Pelotes de laine</text:p>
          </table:table-cell>
          <table:table-cell office:value-type="string" calcext:value-type="string">
            <text:p>Peaux</text:p>
          </table:table-cell>
          <table:table-cell office:value-type="string" calcext:value-type="string">
            <text:p>Jour d'abattage</text:p>
          </table:table-cell>
          <table:table-cell table:number-columns-repeated="9"/>
          <table:table-cell office:value-type="float" office:value="1" calcext:value-type="float">
            <text:p>1</text:p>
          </table:table-cell>
          <table:table-cell table:style-name="ce73" office:value-type="percentage" office:value="1" calcext:value-type="percentage">
            <text:p>100,00%</text:p>
          </table:table-cell>
          <table:table-cell table:formula="of:=IF([.$G$1]=&quot;Oui&quot;;([.$S$4]+[.Q5]*[.$R$2])*[.R5];TRUNC(([.$S$4]+[.Q5]*[.$R$2]*0.85);2)*[.R5])" office:value-type="float" office:value="1.33333333333333" calcext:value-type="float">
            <text:p>1,3333333333</text:p>
          </table:table-cell>
          <table:table-cell table:style-name="ce74" table:formula="of:=IF([.$C$6]=&quot;Oui&quot;;IF([.$D$6]&lt;=[.Q5];IF([.$G$6]&gt;=[.Q5];INDEX([.$Q$4:.$R$54];IF([.$Q5]-[.$D$6]&lt;0;1;[.$Q5]-[.$D$6]+1);2);0);0);0)" office:value-type="percentage" office:value="1" calcext:value-type="percentage">
            <text:p>100,0000%</text:p>
          </table:table-cell>
          <table:table-cell table:style-name="ce74" table:formula="of:=IF([.$C$7]=&quot;Oui&quot;;IF([.$D$7]&lt;=[.Q5];IF([.$G$7]&gt;=[.Q5];INDEX([.$Q$4:.$R$54];IF([.$Q5]-[.$D$7]&lt;0;1;[.$Q5]-[.$D$7]+1);2);0);0);0)" office:value-type="percentage" office:value="1" calcext:value-type="percentage">
            <text:p>100,0000%</text:p>
          </table:table-cell>
          <table:table-cell table:style-name="ce74" table:formula="of:=IF([.$C$8]=&quot;Oui&quot;;IF([.$D$8]&lt;=[.Q5];IF([.$G$8]&gt;=[.Q5];INDEX([.$Q$4:.$R$54];IF([.$Q5]-[.$D$8]&lt;0;1;[.$Q5]-[.$D$8]+1);2);0);0);0)" office:value-type="percentage" office:value="0" calcext:value-type="percentage">
            <text:p>0,0000%</text:p>
          </table:table-cell>
          <table:table-cell table:style-name="ce74" table:formula="of:=IF([.$C$9]=&quot;Oui&quot;;IF([.$D$9]&lt;=[.Q5];IF([.$G$9]&gt;=[.Q5];INDEX([.$Q$4:.$R$54];IF([.$Q5]-[.$D$9]&lt;0;1;[.$Q5]-[.$D$9]+1);2);0);0);0)" office:value-type="percentage" office:value="0" calcext:value-type="percentage">
            <text:p>0,0000%</text:p>
          </table:table-cell>
          <table:table-cell table:style-name="ce75" table:formula="of:=SUM([.T5:.W5])" office:value-type="float" office:value="2" calcext:value-type="float">
            <text:p>2,00000000</text:p>
          </table:table-cell>
          <table:table-cell table:style-name="ce74" table:formula="of:=PRODUCT([.T5:.W5])" office:value-type="percentage" office:value="0" calcext:value-type="percentage">
            <text:p>0,0000%</text:p>
          </table:table-cell>
          <table:table-cell table:style-name="ce82" table:formula="of:=SUM([.T5]*[.U5]*[.V5]*(1-[.W5]);[.T5]*[.V5]*[.W5]*(1-[.U5]);[.T5]*[.U5]*[.W5]*(1-[.V5]);[.U5]*[.V5]*[.W5]*(1-[.T5]))" office:value-type="percentage" office:value="0" calcext:value-type="percentage">
            <text:p>0,00000%</text:p>
          </table:table-cell>
          <table:table-cell table:style-name="ce82" table:formula="of:=SUM([.T5]*[.U5]*(1-[.V5])*(1-[.W5]);[.T5]*[.V5]*(1-[.U5])*(1-[.W5]);[.T5]*[.W5]*(1-[.V5])*(1-[.U5]);[.V5]*[.U5]*(1-[.T5])*(1-[.W5]);[.W5]*[.U5]*(1-[.V5])*(1-[.T5]);[.V5]*[.W5]*(1-[.T5])*(1-[.U5]))" office:value-type="percentage" office:value="1" calcext:value-type="percentage">
            <text:p>100,00000%</text:p>
          </table:table-cell>
          <table:table-cell table:style-name="ce82" table:formula="of:=AVERAGE(([.T5]*(1-[.U5])*(1-[.V5])*(1-[.W5]))*4;([.U5]*(1-[.T5])*(1-[.V5])*(1-[.W5]))*4;([.V5]*(1-[.U5])*(1-[.T5])*(1-[.W5]))*4;([.W5]*(1-[.U5])*(1-[.V5])*(1-[.T5]))*4)" office:value-type="percentage" office:value="0" calcext:value-type="percentage">
            <text:p>0,00000%</text:p>
          </table:table-cell>
          <table:table-cell table:style-name="ce74" table:formula="of:=SUM([.Y5:.AB5])" office:value-type="percentage" office:value="1" calcext:value-type="percentage">
            <text:p>100,0000%</text:p>
          </table:table-cell>
          <table:table-cell table:formula="of:=IF([.$C$6]=&quot;Oui&quot;;IF([.A5]&lt;[.$G$6];IF([.A5]&gt;[.$D$6];[.A5]-[.$D$6];0);0);0)" office:value-type="float" office:value="0" calcext:value-type="float">
            <text:p>0</text:p>
          </table:table-cell>
          <table:table-cell table:formula="of:=IF([.$C$7]=&quot;Oui&quot;;IF([.A5]&lt;[.$G$7];IF([.A5]&gt;[.$D$7];[.A5]-[.$D$7];0);0);0)" office:value-type="float" office:value="0" calcext:value-type="float">
            <text:p>0</text:p>
          </table:table-cell>
          <table:table-cell table:formula="of:=IF([.$C$8]=&quot;Oui&quot;;IF([.A5]&lt;[.$G$8];IF([.A5]&gt;[.$D$8];[.A5]-[.$D$8];0);0);0)" office:value-type="float" office:value="0" calcext:value-type="float">
            <text:p>0</text:p>
          </table:table-cell>
          <table:table-cell table:formula="of:=IF([.$C$9]=&quot;Oui&quot;;IF([.A5]&lt;[.$G$9];IF([.A5]&gt;[.$D$9];[.A5]-[.$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office:value-type="string" calcext:value-type="string">
            <text:p>Mouton 1</text:p>
          </table:table-cell>
          <table:table-cell table:content-validation-name="val5" office:value-type="string" calcext:value-type="string">
            <text:p>Oui</text:p>
          </table:table-cell>
          <table:table-cell table:style-name="ce62" office:value-type="float" office:value="0" calcext:value-type="float">
            <text:p>0</text:p>
          </table:table-cell>
          <table:table-cell table:formula="of:=SUM([.AD24:.AD33])" office:value-type="float" office:value="4" calcext:value-type="float">
            <office:annotation draw:style-name="gr2" draw:text-style-name="P3" svg:width="2.899cm" svg:height="1.781cm" svg:x="18.369cm" svg:y="0.764cm" draw:caption-point-x="-0.543cm" draw:caption-point-y="1.512cm">
              <dc:creator>FD</dc:creator>
              <dc:date>2011-09-11T00:00:00</dc:date>
              <text:p text:style-name="P3"><text:span text:style-name="T1">Ceci ne prend pas en compte le <text:s/>risque de mortalité.</text:span></text:p>
            </office:annotation>
            <text:p>4</text:p>
          </table:table-cell>
          <table:table-cell table:formula="of:=IF([.C6]=&quot;Oui&quot;;INDEX([.$Q$4:.$S$54];[.G6]+1-[.D6];3);0)" office:value-type="float" office:value="2.91456" calcext:value-type="float">
            <text:p>2,91456</text:p>
          </table:table-cell>
          <table:table-cell table:style-name="ce62" table:content-validation-name="val17" office:value-type="float" office:value="9" calcext:value-type="float">
            <text:p>9</text:p>
          </table:table-cell>
          <table:table-cell table:number-columns-repeated="9"/>
          <table:table-cell office:value-type="float" office:value="2" calcext:value-type="float">
            <text:p>2</text:p>
          </table:table-cell>
          <table:table-cell table:style-name="ce73" office:value-type="percentage" office:value="1" calcext:value-type="percentage">
            <text:p>100,00%</text:p>
          </table:table-cell>
          <table:table-cell table:formula="of:=IF([.$G$1]=&quot;Oui&quot;;([.$S$4]+[.Q6]*[.$R$2])*[.R6];TRUNC(([.$S$4]+[.Q6]*[.$R$2]*0.85);2)*[.R6])" office:value-type="float" office:value="1.66666666666667" calcext:value-type="float">
            <text:p>1,6666666667</text:p>
          </table:table-cell>
          <table:table-cell table:style-name="ce74" table:formula="of:=IF([.$C$6]=&quot;Oui&quot;;IF([.$D$6]&lt;=[.Q6];IF([.$G$6]&gt;=[.Q6];INDEX([.$Q$4:.$R$54];IF([.$Q6]-[.$D$6]&lt;0;1;[.$Q6]-[.$D$6]+1);2);0);0);0)" office:value-type="percentage" office:value="1" calcext:value-type="percentage">
            <text:p>100,0000%</text:p>
          </table:table-cell>
          <table:table-cell table:style-name="ce74" table:formula="of:=IF([.$C$7]=&quot;Oui&quot;;IF([.$D$7]&lt;=[.Q6];IF([.$G$7]&gt;=[.Q6];INDEX([.$Q$4:.$R$54];IF([.$Q6]-[.$D$7]&lt;0;1;[.$Q6]-[.$D$7]+1);2);0);0);0)" office:value-type="percentage" office:value="1" calcext:value-type="percentage">
            <text:p>100,0000%</text:p>
          </table:table-cell>
          <table:table-cell table:style-name="ce74" table:formula="of:=IF([.$C$8]=&quot;Oui&quot;;IF([.$D$8]&lt;=[.Q6];IF([.$G$8]&gt;=[.Q6];INDEX([.$Q$4:.$R$54];IF([.$Q6]-[.$D$8]&lt;0;1;[.$Q6]-[.$D$8]+1);2);0);0);0)" office:value-type="percentage" office:value="1" calcext:value-type="percentage">
            <text:p>100,0000%</text:p>
          </table:table-cell>
          <table:table-cell table:style-name="ce74" table:formula="of:=IF([.$C$9]=&quot;Oui&quot;;IF([.$D$9]&lt;=[.Q6];IF([.$G$9]&gt;=[.Q6];INDEX([.$Q$4:.$R$54];IF([.$Q6]-[.$D$9]&lt;0;1;[.$Q6]-[.$D$9]+1);2);0);0);0)" office:value-type="percentage" office:value="0" calcext:value-type="percentage">
            <text:p>0,0000%</text:p>
          </table:table-cell>
          <table:table-cell table:style-name="ce75" table:formula="of:=SUM([.T6:.W6])" office:value-type="float" office:value="3" calcext:value-type="float">
            <text:p>3,00000000</text:p>
          </table:table-cell>
          <table:table-cell table:style-name="ce74" table:formula="of:=PRODUCT([.T6:.W6])" office:value-type="percentage" office:value="0" calcext:value-type="percentage">
            <text:p>0,0000%</text:p>
          </table:table-cell>
          <table:table-cell table:style-name="ce82" table:formula="of:=SUM([.T6]*[.U6]*[.V6]*(1-[.W6]);[.T6]*[.V6]*[.W6]*(1-[.U6]);[.T6]*[.U6]*[.W6]*(1-[.V6]);[.U6]*[.V6]*[.W6]*(1-[.T6]))" office:value-type="percentage" office:value="1" calcext:value-type="percentage">
            <text:p>100,00000%</text:p>
          </table:table-cell>
          <table:table-cell table:style-name="ce82" table:formula="of:=SUM([.T6]*[.U6]*(1-[.V6])*(1-[.W6]);[.T6]*[.V6]*(1-[.U6])*(1-[.W6]);[.T6]*[.W6]*(1-[.V6])*(1-[.U6]);[.V6]*[.U6]*(1-[.T6])*(1-[.W6]);[.W6]*[.U6]*(1-[.V6])*(1-[.T6]);[.V6]*[.W6]*(1-[.T6])*(1-[.U6]))" office:value-type="percentage" office:value="0" calcext:value-type="percentage">
            <text:p>0,00000%</text:p>
          </table:table-cell>
          <table:table-cell table:style-name="ce82" table:formula="of:=AVERAGE(([.T6]*(1-[.U6])*(1-[.V6])*(1-[.W6]))*4;([.U6]*(1-[.T6])*(1-[.V6])*(1-[.W6]))*4;([.V6]*(1-[.U6])*(1-[.T6])*(1-[.W6]))*4;([.W6]*(1-[.U6])*(1-[.V6])*(1-[.T6]))*4)" office:value-type="percentage" office:value="0" calcext:value-type="percentage">
            <text:p>0,00000%</text:p>
          </table:table-cell>
          <table:table-cell table:style-name="ce74" table:formula="of:=SUM([.Y6:.AB6])" office:value-type="percentage" office:value="1" calcext:value-type="percentage">
            <text:p>100,0000%</text:p>
          </table:table-cell>
          <table:table-cell table:formula="of:=IF([.$C$6]=&quot;Oui&quot;;IF([.A6]&lt;[.$G$6];IF([.A6]&gt;[.$D$6];[.A6]-[.$D$6];0);0);0)" office:value-type="float" office:value="0" calcext:value-type="float">
            <text:p>0</text:p>
          </table:table-cell>
          <table:table-cell table:formula="of:=IF([.$C$7]=&quot;Oui&quot;;IF([.A6]&lt;[.$G$7];IF([.A6]&gt;[.$D$7];[.A6]-[.$D$7];0);0);0)" office:value-type="float" office:value="0" calcext:value-type="float">
            <text:p>0</text:p>
          </table:table-cell>
          <table:table-cell table:formula="of:=IF([.$C$8]=&quot;Oui&quot;;IF([.A6]&lt;[.$G$8];IF([.A6]&gt;[.$D$8];[.A6]-[.$D$8];0);0);0)" office:value-type="float" office:value="0" calcext:value-type="float">
            <text:p>0</text:p>
          </table:table-cell>
          <table:table-cell table:formula="of:=IF([.$C$9]=&quot;Oui&quot;;IF([.A6]&lt;[.$G$9];IF([.A6]&gt;[.$D$9];[.A6]-[.$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office:value-type="string" calcext:value-type="string">
            <text:p>Mouton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formula="of:=SUM([.AE24:.AE33])" office:value-type="float" office:value="3.5" calcext:value-type="float">
            <office:annotation draw:style-name="gr2" draw:text-style-name="P3" svg:width="2.899cm" svg:height="1.781cm" svg:x="18.369cm" svg:y="1.24cm" draw:caption-point-x="-0.543cm" draw:caption-point-y="1.489cm">
              <dc:creator>FD</dc:creator>
              <dc:date>2011-09-11T00:00:00</dc:date>
              <text:p text:style-name="P3"><text:span text:style-name="T1">Ceci ne prend pas en compte le <text:s/>risque de mortalité.</text:span></text:p>
            </office:annotation>
            <text:p>3,5</text:p>
          </table:table-cell>
          <table:table-cell table:formula="of:=IF([.C7]=&quot;Oui&quot;;INDEX([.$Q$4:.$S$54];[.G7]+1-[.D7];3);0)" office:value-type="float" office:value="2.91456" calcext:value-type="float">
            <text:p>2,91456</text:p>
          </table:table-cell>
          <table:table-cell table:style-name="ce62" table:content-validation-name="val17" office:value-type="float" office:value="10" calcext:value-type="float">
            <text:p>10</text:p>
          </table:table-cell>
          <table:table-cell table:number-columns-repeated="9"/>
          <table:table-cell office:value-type="float" office:value="3" calcext:value-type="float">
            <text:p>3</text:p>
          </table:table-cell>
          <table:table-cell table:style-name="ce73" office:value-type="percentage" office:value="1" calcext:value-type="percentage">
            <text:p>100,00%</text:p>
          </table:table-cell>
          <table:table-cell table:formula="of:=IF([.$G$1]=&quot;Oui&quot;;([.$S$4]+[.Q7]*[.$R$2])*[.R7];TRUNC(([.$S$4]+[.Q7]*[.$R$2]*0.85);2)*[.R7])" office:value-type="float" office:value="2" calcext:value-type="float">
            <text:p>2</text:p>
          </table:table-cell>
          <table:table-cell table:style-name="ce74" table:formula="of:=IF([.$C$6]=&quot;Oui&quot;;IF([.$D$6]&lt;=[.Q7];IF([.$G$6]&gt;=[.Q7];INDEX([.$Q$4:.$R$54];IF([.$Q7]-[.$D$6]&lt;0;1;[.$Q7]-[.$D$6]+1);2);0);0);0)" office:value-type="percentage" office:value="1" calcext:value-type="percentage">
            <text:p>100,0000%</text:p>
          </table:table-cell>
          <table:table-cell table:style-name="ce74" table:formula="of:=IF([.$C$7]=&quot;Oui&quot;;IF([.$D$7]&lt;=[.Q7];IF([.$G$7]&gt;=[.Q7];INDEX([.$Q$4:.$R$54];IF([.$Q7]-[.$D$7]&lt;0;1;[.$Q7]-[.$D$7]+1);2);0);0);0)" office:value-type="percentage" office:value="1" calcext:value-type="percentage">
            <text:p>100,0000%</text:p>
          </table:table-cell>
          <table:table-cell table:style-name="ce74" table:formula="of:=IF([.$C$8]=&quot;Oui&quot;;IF([.$D$8]&lt;=[.Q7];IF([.$G$8]&gt;=[.Q7];INDEX([.$Q$4:.$R$54];IF([.$Q7]-[.$D$8]&lt;0;1;[.$Q7]-[.$D$8]+1);2);0);0);0)" office:value-type="percentage" office:value="1" calcext:value-type="percentage">
            <text:p>100,0000%</text:p>
          </table:table-cell>
          <table:table-cell table:style-name="ce74" table:formula="of:=IF([.$C$9]=&quot;Oui&quot;;IF([.$D$9]&lt;=[.Q7];IF([.$G$9]&gt;=[.Q7];INDEX([.$Q$4:.$R$54];IF([.$Q7]-[.$D$9]&lt;0;1;[.$Q7]-[.$D$9]+1);2);0);0);0)" office:value-type="percentage" office:value="1" calcext:value-type="percentage">
            <text:p>100,0000%</text:p>
          </table:table-cell>
          <table:table-cell table:style-name="ce75" table:formula="of:=SUM([.T7:.W7])" office:value-type="float" office:value="4" calcext:value-type="float">
            <text:p>4,00000000</text:p>
          </table:table-cell>
          <table:table-cell table:style-name="ce74" table:formula="of:=PRODUCT([.T7:.W7])" office:value-type="percentage" office:value="1" calcext:value-type="percentage">
            <text:p>100,0000%</text:p>
          </table:table-cell>
          <table:table-cell table:style-name="ce82" table:formula="of:=SUM([.T7]*[.U7]*[.V7]*(1-[.W7]);[.T7]*[.V7]*[.W7]*(1-[.U7]);[.T7]*[.U7]*[.W7]*(1-[.V7]);[.U7]*[.V7]*[.W7]*(1-[.T7]))" office:value-type="percentage" office:value="0" calcext:value-type="percentage">
            <text:p>0,00000%</text:p>
          </table:table-cell>
          <table:table-cell table:style-name="ce82" table:formula="of:=SUM([.T7]*[.U7]*(1-[.V7])*(1-[.W7]);[.T7]*[.V7]*(1-[.U7])*(1-[.W7]);[.T7]*[.W7]*(1-[.V7])*(1-[.U7]);[.V7]*[.U7]*(1-[.T7])*(1-[.W7]);[.W7]*[.U7]*(1-[.V7])*(1-[.T7]);[.V7]*[.W7]*(1-[.T7])*(1-[.U7]))" office:value-type="percentage" office:value="0" calcext:value-type="percentage">
            <text:p>0,00000%</text:p>
          </table:table-cell>
          <table:table-cell table:style-name="ce82" table:formula="of:=AVERAGE(([.T7]*(1-[.U7])*(1-[.V7])*(1-[.W7]))*4;([.U7]*(1-[.T7])*(1-[.V7])*(1-[.W7]))*4;([.V7]*(1-[.U7])*(1-[.T7])*(1-[.W7]))*4;([.W7]*(1-[.U7])*(1-[.V7])*(1-[.T7]))*4)" office:value-type="percentage" office:value="0" calcext:value-type="percentage">
            <text:p>0,00000%</text:p>
          </table:table-cell>
          <table:table-cell table:style-name="ce74" table:formula="of:=SUM([.Y7:.AB7])" office:value-type="percentage" office:value="1" calcext:value-type="percentage">
            <text:p>100,0000%</text:p>
          </table:table-cell>
          <table:table-cell table:formula="of:=IF([.$C$6]=&quot;Oui&quot;;IF([.A7]&lt;[.$G$6];IF([.A7]&gt;[.$D$6];[.A7]-[.$D$6];0);0);0)" office:value-type="float" office:value="0" calcext:value-type="float">
            <text:p>0</text:p>
          </table:table-cell>
          <table:table-cell table:formula="of:=IF([.$C$7]=&quot;Oui&quot;;IF([.A7]&lt;[.$G$7];IF([.A7]&gt;[.$D$7];[.A7]-[.$D$7];0);0);0)" office:value-type="float" office:value="0" calcext:value-type="float">
            <text:p>0</text:p>
          </table:table-cell>
          <table:table-cell table:formula="of:=IF([.$C$8]=&quot;Oui&quot;;IF([.A7]&lt;[.$G$8];IF([.A7]&gt;[.$D$8];[.A7]-[.$D$8];0);0);0)" office:value-type="float" office:value="0" calcext:value-type="float">
            <text:p>0</text:p>
          </table:table-cell>
          <table:table-cell table:formula="of:=IF([.$C$9]=&quot;Oui&quot;;IF([.A7]&lt;[.$G$9];IF([.A7]&gt;[.$D$9];[.A7]-[.$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office:value-type="string" calcext:value-type="string">
            <text:p>Mouton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formula="of:=SUM([.AF24:.AF33])" office:value-type="float" office:value="3" calcext:value-type="float">
            <office:annotation draw:style-name="gr2" draw:text-style-name="P3" svg:width="2.899cm" svg:height="1.781cm" svg:x="18.369cm" svg:y="1.716cm" draw:caption-point-x="-0.543cm" draw:caption-point-y="1.467cm">
              <dc:creator>FD</dc:creator>
              <dc:date>2011-09-11T00:00:00</dc:date>
              <text:p text:style-name="P3"><text:span text:style-name="T1">Ceci ne prend pas en compte le <text:s/>risque de mortalité.</text:span></text:p>
            </office:annotation>
            <text:p>3</text:p>
          </table:table-cell>
          <table:table-cell table:formula="of:=IF([.C8]=&quot;Oui&quot;;INDEX([.$Q$4:.$S$54];[.G8]+1-[.D8];3);0)" office:value-type="float" office:value="2.91456" calcext:value-type="float">
            <text:p>2,91456</text:p>
          </table:table-cell>
          <table:table-cell table:style-name="ce62" table:content-validation-name="val17" office:value-type="float" office:value="11" calcext:value-type="float">
            <text:p>11</text:p>
          </table:table-cell>
          <table:table-cell table:number-columns-repeated="9"/>
          <table:table-cell office:value-type="float" office:value="4" calcext:value-type="float">
            <text:p>4</text:p>
          </table:table-cell>
          <table:table-cell table:style-name="ce73" office:value-type="percentage" office:value="1" calcext:value-type="percentage">
            <text:p>100,00%</text:p>
          </table:table-cell>
          <table:table-cell table:formula="of:=IF([.$G$1]=&quot;Oui&quot;;([.$S$4]+[.Q8]*[.$R$2])*[.R8];TRUNC(([.$S$4]+[.Q8]*[.$R$2]*0.85);2)*[.R8])" office:value-type="float" office:value="2.33333333333333" calcext:value-type="float">
            <text:p>2,3333333333</text:p>
          </table:table-cell>
          <table:table-cell table:style-name="ce74" table:formula="of:=IF([.$C$6]=&quot;Oui&quot;;IF([.$D$6]&lt;=[.Q8];IF([.$G$6]&gt;=[.Q8];INDEX([.$Q$4:.$R$54];IF([.$Q8]-[.$D$6]&lt;0;1;[.$Q8]-[.$D$6]+1);2);0);0);0)" office:value-type="percentage" office:value="1" calcext:value-type="percentage">
            <text:p>100,0000%</text:p>
          </table:table-cell>
          <table:table-cell table:style-name="ce74" table:formula="of:=IF([.$C$7]=&quot;Oui&quot;;IF([.$D$7]&lt;=[.Q8];IF([.$G$7]&gt;=[.Q8];INDEX([.$Q$4:.$R$54];IF([.$Q8]-[.$D$7]&lt;0;1;[.$Q8]-[.$D$7]+1);2);0);0);0)" office:value-type="percentage" office:value="1" calcext:value-type="percentage">
            <text:p>100,0000%</text:p>
          </table:table-cell>
          <table:table-cell table:style-name="ce74" table:formula="of:=IF([.$C$8]=&quot;Oui&quot;;IF([.$D$8]&lt;=[.Q8];IF([.$G$8]&gt;=[.Q8];INDEX([.$Q$4:.$R$54];IF([.$Q8]-[.$D$8]&lt;0;1;[.$Q8]-[.$D$8]+1);2);0);0);0)" office:value-type="percentage" office:value="1" calcext:value-type="percentage">
            <text:p>100,0000%</text:p>
          </table:table-cell>
          <table:table-cell table:style-name="ce74" table:formula="of:=IF([.$C$9]=&quot;Oui&quot;;IF([.$D$9]&lt;=[.Q8];IF([.$G$9]&gt;=[.Q8];INDEX([.$Q$4:.$R$54];IF([.$Q8]-[.$D$9]&lt;0;1;[.$Q8]-[.$D$9]+1);2);0);0);0)" office:value-type="percentage" office:value="1" calcext:value-type="percentage">
            <text:p>100,0000%</text:p>
          </table:table-cell>
          <table:table-cell table:style-name="ce75" table:formula="of:=SUM([.T8:.W8])" office:value-type="float" office:value="4" calcext:value-type="float">
            <text:p>4,00000000</text:p>
          </table:table-cell>
          <table:table-cell table:style-name="ce74" table:formula="of:=PRODUCT([.T8:.W8])" office:value-type="percentage" office:value="1" calcext:value-type="percentage">
            <text:p>100,0000%</text:p>
          </table:table-cell>
          <table:table-cell table:style-name="ce82" table:formula="of:=SUM([.T8]*[.U8]*[.V8]*(1-[.W8]);[.T8]*[.V8]*[.W8]*(1-[.U8]);[.T8]*[.U8]*[.W8]*(1-[.V8]);[.U8]*[.V8]*[.W8]*(1-[.T8]))" office:value-type="percentage" office:value="0" calcext:value-type="percentage">
            <text:p>0,00000%</text:p>
          </table:table-cell>
          <table:table-cell table:style-name="ce82" table:formula="of:=SUM([.T8]*[.U8]*(1-[.V8])*(1-[.W8]);[.T8]*[.V8]*(1-[.U8])*(1-[.W8]);[.T8]*[.W8]*(1-[.V8])*(1-[.U8]);[.V8]*[.U8]*(1-[.T8])*(1-[.W8]);[.W8]*[.U8]*(1-[.V8])*(1-[.T8]);[.V8]*[.W8]*(1-[.T8])*(1-[.U8]))" office:value-type="percentage" office:value="0" calcext:value-type="percentage">
            <text:p>0,00000%</text:p>
          </table:table-cell>
          <table:table-cell table:style-name="ce82" table:formula="of:=AVERAGE(([.T8]*(1-[.U8])*(1-[.V8])*(1-[.W8]))*4;([.U8]*(1-[.T8])*(1-[.V8])*(1-[.W8]))*4;([.V8]*(1-[.U8])*(1-[.T8])*(1-[.W8]))*4;([.W8]*(1-[.U8])*(1-[.V8])*(1-[.T8]))*4)" office:value-type="percentage" office:value="0" calcext:value-type="percentage">
            <text:p>0,00000%</text:p>
          </table:table-cell>
          <table:table-cell table:style-name="ce74" table:formula="of:=SUM([.Y8:.AB8])" office:value-type="percentage" office:value="1" calcext:value-type="percentage">
            <text:p>100,0000%</text:p>
          </table:table-cell>
          <table:table-cell table:formula="of:=IF([.$C$6]=&quot;Oui&quot;;IF([.A8]&lt;[.$G$6];IF([.A8]&gt;[.$D$6];[.A8]-[.$D$6];0);0);0)" office:value-type="float" office:value="0" calcext:value-type="float">
            <text:p>0</text:p>
          </table:table-cell>
          <table:table-cell table:formula="of:=IF([.$C$7]=&quot;Oui&quot;;IF([.A8]&lt;[.$G$7];IF([.A8]&gt;[.$D$7];[.A8]-[.$D$7];0);0);0)" office:value-type="float" office:value="0" calcext:value-type="float">
            <text:p>0</text:p>
          </table:table-cell>
          <table:table-cell table:formula="of:=IF([.$C$8]=&quot;Oui&quot;;IF([.A8]&lt;[.$G$8];IF([.A8]&gt;[.$D$8];[.A8]-[.$D$8];0);0);0)" office:value-type="float" office:value="0" calcext:value-type="float">
            <text:p>0</text:p>
          </table:table-cell>
          <table:table-cell table:formula="of:=IF([.$C$9]=&quot;Oui&quot;;IF([.A8]&lt;[.$G$9];IF([.A8]&gt;[.$D$9];[.A8]-[.$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office:value-type="string" calcext:value-type="string">
            <text:p>Mouton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style-name="ce79" table:formula="of:=SUM([.AG24:.AG33])" office:value-type="float" office:value="2.5" calcext:value-type="float">
            <office:annotation draw:style-name="gr2" draw:text-style-name="P3" svg:width="2.899cm" svg:height="1.781cm" svg:x="18.369cm" svg:y="2.192cm" draw:caption-point-x="-0.543cm" draw:caption-point-y="1.444cm">
              <dc:creator>FD</dc:creator>
              <dc:date>2011-09-11T00:00:00</dc:date>
              <text:p text:style-name="P3"><text:span text:style-name="T1">Ceci ne prend pas en compte le <text:s/>risque de mortalité.</text:span></text:p>
            </office:annotation>
            <text:p>2,5</text:p>
          </table:table-cell>
          <table:table-cell table:formula="of:=IF([.C9]=&quot;Oui&quot;;INDEX([.$Q$4:.$S$54];[.G9]+1-[.D9];3);0)" office:value-type="float" office:value="2.91456" calcext:value-type="float">
            <text:p>2,91456</text:p>
          </table:table-cell>
          <table:table-cell table:style-name="ce62" table:content-validation-name="val17" office:value-type="float" office:value="12" calcext:value-type="float">
            <text:p>12</text:p>
          </table:table-cell>
          <table:table-cell table:number-columns-repeated="9"/>
          <table:table-cell office:value-type="float" office:value="5" calcext:value-type="float">
            <text:p>5</text:p>
          </table:table-cell>
          <table:table-cell table:style-name="ce73" office:value-type="percentage" office:value="1" calcext:value-type="percentage">
            <text:p>100,00%</text:p>
          </table:table-cell>
          <table:table-cell table:formula="of:=IF([.$G$1]=&quot;Oui&quot;;([.$S$4]+[.Q9]*[.$R$2])*[.R9];TRUNC(([.$S$4]+[.Q9]*[.$R$2]*0.85);2)*[.R9])" office:value-type="float" office:value="2.66666666666667" calcext:value-type="float">
            <text:p>2,6666666667</text:p>
          </table:table-cell>
          <table:table-cell table:style-name="ce74" table:formula="of:=IF([.$C$6]=&quot;Oui&quot;;IF([.$D$6]&lt;=[.Q9];IF([.$G$6]&gt;=[.Q9];INDEX([.$Q$4:.$R$54];IF([.$Q9]-[.$D$6]&lt;0;1;[.$Q9]-[.$D$6]+1);2);0);0);0)" office:value-type="percentage" office:value="1" calcext:value-type="percentage">
            <text:p>100,0000%</text:p>
          </table:table-cell>
          <table:table-cell table:style-name="ce74" table:formula="of:=IF([.$C$7]=&quot;Oui&quot;;IF([.$D$7]&lt;=[.Q9];IF([.$G$7]&gt;=[.Q9];INDEX([.$Q$4:.$R$54];IF([.$Q9]-[.$D$7]&lt;0;1;[.$Q9]-[.$D$7]+1);2);0);0);0)" office:value-type="percentage" office:value="1" calcext:value-type="percentage">
            <text:p>100,0000%</text:p>
          </table:table-cell>
          <table:table-cell table:style-name="ce74" table:formula="of:=IF([.$C$8]=&quot;Oui&quot;;IF([.$D$8]&lt;=[.Q9];IF([.$G$8]&gt;=[.Q9];INDEX([.$Q$4:.$R$54];IF([.$Q9]-[.$D$8]&lt;0;1;[.$Q9]-[.$D$8]+1);2);0);0);0)" office:value-type="percentage" office:value="1" calcext:value-type="percentage">
            <text:p>100,0000%</text:p>
          </table:table-cell>
          <table:table-cell table:style-name="ce74" table:formula="of:=IF([.$C$9]=&quot;Oui&quot;;IF([.$D$9]&lt;=[.Q9];IF([.$G$9]&gt;=[.Q9];INDEX([.$Q$4:.$R$54];IF([.$Q9]-[.$D$9]&lt;0;1;[.$Q9]-[.$D$9]+1);2);0);0);0)" office:value-type="percentage" office:value="1" calcext:value-type="percentage">
            <text:p>100,0000%</text:p>
          </table:table-cell>
          <table:table-cell table:style-name="ce75" table:formula="of:=SUM([.T9:.W9])" office:value-type="float" office:value="4" calcext:value-type="float">
            <text:p>4,00000000</text:p>
          </table:table-cell>
          <table:table-cell table:style-name="ce74" table:formula="of:=PRODUCT([.T9:.W9])" office:value-type="percentage" office:value="1" calcext:value-type="percentage">
            <text:p>100,0000%</text:p>
          </table:table-cell>
          <table:table-cell table:style-name="ce82" table:formula="of:=SUM([.T9]*[.U9]*[.V9]*(1-[.W9]);[.T9]*[.V9]*[.W9]*(1-[.U9]);[.T9]*[.U9]*[.W9]*(1-[.V9]);[.U9]*[.V9]*[.W9]*(1-[.T9]))" office:value-type="percentage" office:value="0" calcext:value-type="percentage">
            <text:p>0,00000%</text:p>
          </table:table-cell>
          <table:table-cell table:style-name="ce82" table:formula="of:=SUM([.T9]*[.U9]*(1-[.V9])*(1-[.W9]);[.T9]*[.V9]*(1-[.U9])*(1-[.W9]);[.T9]*[.W9]*(1-[.V9])*(1-[.U9]);[.V9]*[.U9]*(1-[.T9])*(1-[.W9]);[.W9]*[.U9]*(1-[.V9])*(1-[.T9]);[.V9]*[.W9]*(1-[.T9])*(1-[.U9]))" office:value-type="percentage" office:value="0" calcext:value-type="percentage">
            <text:p>0,00000%</text:p>
          </table:table-cell>
          <table:table-cell table:style-name="ce82" table:formula="of:=AVERAGE(([.T9]*(1-[.U9])*(1-[.V9])*(1-[.W9]))*4;([.U9]*(1-[.T9])*(1-[.V9])*(1-[.W9]))*4;([.V9]*(1-[.U9])*(1-[.T9])*(1-[.W9]))*4;([.W9]*(1-[.U9])*(1-[.V9])*(1-[.T9]))*4)" office:value-type="percentage" office:value="0" calcext:value-type="percentage">
            <text:p>0,00000%</text:p>
          </table:table-cell>
          <table:table-cell table:style-name="ce74" table:formula="of:=SUM([.Y9:.AB9])" office:value-type="percentage" office:value="1" calcext:value-type="percentage">
            <text:p>100,0000%</text:p>
          </table:table-cell>
          <table:table-cell table:formula="of:=IF([.$C$6]=&quot;Oui&quot;;IF([.A9]&lt;[.$G$6];IF([.A9]&gt;[.$D$6];[.A9]-[.$D$6];0);0);0)" office:value-type="float" office:value="0" calcext:value-type="float">
            <text:p>0</text:p>
          </table:table-cell>
          <table:table-cell table:formula="of:=IF([.$C$7]=&quot;Oui&quot;;IF([.A9]&lt;[.$G$7];IF([.A9]&gt;[.$D$7];[.A9]-[.$D$7];0);0);0)" office:value-type="float" office:value="0" calcext:value-type="float">
            <text:p>0</text:p>
          </table:table-cell>
          <table:table-cell table:formula="of:=IF([.$C$8]=&quot;Oui&quot;;IF([.A9]&lt;[.$G$8];IF([.A9]&gt;[.$D$8];[.A9]-[.$D$8];0);0);0)" office:value-type="float" office:value="0" calcext:value-type="float">
            <text:p>0</text:p>
          </table:table-cell>
          <table:table-cell table:formula="of:=IF([.$C$9]=&quot;Oui&quot;;IF([.A9]&lt;[.$G$9];IF([.A9]&gt;[.$D$9];[.A9]-[.$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table:number-columns-repeated="3"/>
          <table:table-cell table:formula="of:=SUM([.AD45:.AD54])" office:value-type="float" office:value="12.496" calcext:value-type="float">
            <text:p>12,496</text:p>
          </table:table-cell>
          <table:table-cell table:formula="of:=SUM([.F6:.F9])" office:value-type="float" office:value="11.65824" calcext:value-type="float">
            <text:p>11,65824</text:p>
          </table:table-cell>
          <table:table-cell table:number-columns-repeated="10"/>
          <table:table-cell office:value-type="float" office:value="6" calcext:value-type="float">
            <text:p>6</text:p>
          </table:table-cell>
          <table:table-cell table:style-name="ce73" office:value-type="percentage" office:value="1" calcext:value-type="percentage">
            <text:p>100,00%</text:p>
          </table:table-cell>
          <table:table-cell table:formula="of:=IF([.$G$1]=&quot;Oui&quot;;([.$S$4]+[.Q10]*[.$R$2])*[.R10];TRUNC(([.$S$4]+[.Q10]*[.$R$2]*0.85);2)*[.R10])" office:value-type="float" office:value="3" calcext:value-type="float">
            <text:p>3</text:p>
          </table:table-cell>
          <table:table-cell table:style-name="ce74" table:formula="of:=IF([.$C$6]=&quot;Oui&quot;;IF([.$D$6]&lt;=[.Q10];IF([.$G$6]&gt;=[.Q10];INDEX([.$Q$4:.$R$54];IF([.$Q10]-[.$D$6]&lt;0;1;[.$Q10]-[.$D$6]+1);2);0);0);0)" office:value-type="percentage" office:value="1" calcext:value-type="percentage">
            <text:p>100,0000%</text:p>
          </table:table-cell>
          <table:table-cell table:style-name="ce74" table:formula="of:=IF([.$C$7]=&quot;Oui&quot;;IF([.$D$7]&lt;=[.Q10];IF([.$G$7]&gt;=[.Q10];INDEX([.$Q$4:.$R$54];IF([.$Q10]-[.$D$7]&lt;0;1;[.$Q10]-[.$D$7]+1);2);0);0);0)" office:value-type="percentage" office:value="1" calcext:value-type="percentage">
            <text:p>100,0000%</text:p>
          </table:table-cell>
          <table:table-cell table:style-name="ce74" table:formula="of:=IF([.$C$8]=&quot;Oui&quot;;IF([.$D$8]&lt;=[.Q10];IF([.$G$8]&gt;=[.Q10];INDEX([.$Q$4:.$R$54];IF([.$Q10]-[.$D$8]&lt;0;1;[.$Q10]-[.$D$8]+1);2);0);0);0)" office:value-type="percentage" office:value="1" calcext:value-type="percentage">
            <text:p>100,0000%</text:p>
          </table:table-cell>
          <table:table-cell table:style-name="ce74" table:formula="of:=IF([.$C$9]=&quot;Oui&quot;;IF([.$D$9]&lt;=[.Q10];IF([.$G$9]&gt;=[.Q10];INDEX([.$Q$4:.$R$54];IF([.$Q10]-[.$D$9]&lt;0;1;[.$Q10]-[.$D$9]+1);2);0);0);0)" office:value-type="percentage" office:value="1" calcext:value-type="percentage">
            <text:p>100,0000%</text:p>
          </table:table-cell>
          <table:table-cell table:style-name="ce75" table:formula="of:=SUM([.T10:.W10])" office:value-type="float" office:value="4" calcext:value-type="float">
            <text:p>4,00000000</text:p>
          </table:table-cell>
          <table:table-cell table:style-name="ce74" table:formula="of:=PRODUCT([.T10:.W10])" office:value-type="percentage" office:value="1" calcext:value-type="percentage">
            <text:p>100,0000%</text:p>
          </table:table-cell>
          <table:table-cell table:style-name="ce82" table:formula="of:=SUM([.T10]*[.U10]*[.V10]*(1-[.W10]);[.T10]*[.V10]*[.W10]*(1-[.U10]);[.T10]*[.U10]*[.W10]*(1-[.V10]);[.U10]*[.V10]*[.W10]*(1-[.T10]))" office:value-type="percentage" office:value="0" calcext:value-type="percentage">
            <text:p>0,00000%</text:p>
          </table:table-cell>
          <table:table-cell table:style-name="ce82" table:formula="of:=SUM([.T10]*[.U10]*(1-[.V10])*(1-[.W10]);[.T10]*[.V10]*(1-[.U10])*(1-[.W10]);[.T10]*[.W10]*(1-[.V10])*(1-[.U10]);[.V10]*[.U10]*(1-[.T10])*(1-[.W10]);[.W10]*[.U10]*(1-[.V10])*(1-[.T10]);[.V10]*[.W10]*(1-[.T10])*(1-[.U10]))" office:value-type="percentage" office:value="0" calcext:value-type="percentage">
            <text:p>0,00000%</text:p>
          </table:table-cell>
          <table:table-cell table:style-name="ce82" table:formula="of:=AVERAGE(([.T10]*(1-[.U10])*(1-[.V10])*(1-[.W10]))*4;([.U10]*(1-[.T10])*(1-[.V10])*(1-[.W10]))*4;([.V10]*(1-[.U10])*(1-[.T10])*(1-[.W10]))*4;([.W10]*(1-[.U10])*(1-[.V10])*(1-[.T10]))*4)" office:value-type="percentage" office:value="0" calcext:value-type="percentage">
            <text:p>0,00000%</text:p>
          </table:table-cell>
          <table:table-cell table:style-name="ce74" table:formula="of:=SUM([.Y10:.AB10])" office:value-type="percentage" office:value="1" calcext:value-type="percentage">
            <text:p>100,0000%</text:p>
          </table:table-cell>
          <table:table-cell table:formula="of:=IF([.$C$6]=&quot;Oui&quot;;IF([.A10]&lt;[.$G$6];IF([.A10]&gt;[.$D$6];[.A10]-[.$D$6];0);0);0)" office:value-type="float" office:value="0" calcext:value-type="float">
            <text:p>0</text:p>
          </table:table-cell>
          <table:table-cell table:formula="of:=IF([.$C$7]=&quot;Oui&quot;;IF([.A10]&lt;[.$G$7];IF([.A10]&gt;[.$D$7];[.A10]-[.$D$7];0);0);0)" office:value-type="float" office:value="0" calcext:value-type="float">
            <text:p>0</text:p>
          </table:table-cell>
          <table:table-cell table:formula="of:=IF([.$C$8]=&quot;Oui&quot;;IF([.A10]&lt;[.$G$8];IF([.A10]&gt;[.$D$8];[.A10]-[.$D$8];0);0);0)" office:value-type="float" office:value="0" calcext:value-type="float">
            <text:p>0</text:p>
          </table:table-cell>
          <table:table-cell table:formula="of:=IF([.$C$9]=&quot;Oui&quot;;IF([.A10]&lt;[.$G$9];IF([.A10]&gt;[.$D$9];[.A10]-[.$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style-name="ce62"/>
          <table:table-cell table:number-columns-repeated="15"/>
          <table:table-cell office:value-type="float" office:value="7" calcext:value-type="float">
            <text:p>7</text:p>
          </table:table-cell>
          <table:table-cell table:style-name="ce73" table:formula="of:=[.R10]*0.92" office:value-type="percentage" office:value="0.92" calcext:value-type="percentage">
            <text:p>92,00%</text:p>
          </table:table-cell>
          <table:table-cell table:formula="of:=IF([.$G$1]=&quot;Oui&quot;;([.$S$4]+[.Q11]*[.$R$2])*[.R11];TRUNC(([.$S$4]+[.Q11]*[.$R$2]*0.85);2)*[.R11])" office:value-type="float" office:value="3.06666666666666" calcext:value-type="float">
            <text:p>3,0666666667</text:p>
          </table:table-cell>
          <table:table-cell table:style-name="ce74" table:formula="of:=IF([.$C$6]=&quot;Oui&quot;;IF([.$D$6]&lt;=[.Q11];IF([.$G$6]&gt;=[.Q11];INDEX([.$Q$4:.$R$54];IF([.$Q11]-[.$D$6]&lt;0;1;[.$Q11]-[.$D$6]+1);2);0);0);0)" office:value-type="percentage" office:value="0.92" calcext:value-type="percentage">
            <text:p>92,0000%</text:p>
          </table:table-cell>
          <table:table-cell table:style-name="ce74" table:formula="of:=IF([.$C$7]=&quot;Oui&quot;;IF([.$D$7]&lt;=[.Q11];IF([.$G$7]&gt;=[.Q11];INDEX([.$Q$4:.$R$54];IF([.$Q11]-[.$D$7]&lt;0;1;[.$Q11]-[.$D$7]+1);2);0);0);0)" office:value-type="percentage" office:value="1" calcext:value-type="percentage">
            <text:p>100,0000%</text:p>
          </table:table-cell>
          <table:table-cell table:style-name="ce74" table:formula="of:=IF([.$C$8]=&quot;Oui&quot;;IF([.$D$8]&lt;=[.Q11];IF([.$G$8]&gt;=[.Q11];INDEX([.$Q$4:.$R$54];IF([.$Q11]-[.$D$8]&lt;0;1;[.$Q11]-[.$D$8]+1);2);0);0);0)" office:value-type="percentage" office:value="1" calcext:value-type="percentage">
            <text:p>100,0000%</text:p>
          </table:table-cell>
          <table:table-cell table:style-name="ce74" table:formula="of:=IF([.$C$9]=&quot;Oui&quot;;IF([.$D$9]&lt;=[.Q11];IF([.$G$9]&gt;=[.Q11];INDEX([.$Q$4:.$R$54];IF([.$Q11]-[.$D$9]&lt;0;1;[.$Q11]-[.$D$9]+1);2);0);0);0)" office:value-type="percentage" office:value="1" calcext:value-type="percentage">
            <text:p>100,0000%</text:p>
          </table:table-cell>
          <table:table-cell table:style-name="ce75" table:formula="of:=SUM([.T11:.W11])" office:value-type="float" office:value="3.92" calcext:value-type="float">
            <text:p>3,92000000</text:p>
          </table:table-cell>
          <table:table-cell table:style-name="ce74" table:formula="of:=PRODUCT([.T11:.W11])" office:value-type="percentage" office:value="0.92" calcext:value-type="percentage">
            <text:p>92,0000%</text:p>
          </table:table-cell>
          <table:table-cell table:style-name="ce82" table:formula="of:=SUM([.T11]*[.U11]*[.V11]*(1-[.W11]);[.T11]*[.V11]*[.W11]*(1-[.U11]);[.T11]*[.U11]*[.W11]*(1-[.V11]);[.U11]*[.V11]*[.W11]*(1-[.T11]))" office:value-type="percentage" office:value="0.08" calcext:value-type="percentage">
            <text:p>8,00000%</text:p>
          </table:table-cell>
          <table:table-cell table:style-name="ce82" table:formula="of:=SUM([.T11]*[.U11]*(1-[.V11])*(1-[.W11]);[.T11]*[.V11]*(1-[.U11])*(1-[.W11]);[.T11]*[.W11]*(1-[.V11])*(1-[.U11]);[.V11]*[.U11]*(1-[.T11])*(1-[.W11]);[.W11]*[.U11]*(1-[.V11])*(1-[.T11]);[.V11]*[.W11]*(1-[.T11])*(1-[.U11]))" office:value-type="percentage" office:value="0" calcext:value-type="percentage">
            <text:p>0,00000%</text:p>
          </table:table-cell>
          <table:table-cell table:style-name="ce82" table:formula="of:=AVERAGE(([.T11]*(1-[.U11])*(1-[.V11])*(1-[.W11]))*4;([.U11]*(1-[.T11])*(1-[.V11])*(1-[.W11]))*4;([.V11]*(1-[.U11])*(1-[.T11])*(1-[.W11]))*4;([.W11]*(1-[.U11])*(1-[.V11])*(1-[.T11]))*4)" office:value-type="percentage" office:value="0" calcext:value-type="percentage">
            <text:p>0,00000%</text:p>
          </table:table-cell>
          <table:table-cell table:style-name="ce74" table:formula="of:=SUM([.Y11:.AB11])" office:value-type="percentage" office:value="1" calcext:value-type="percentage">
            <text:p>100,0000%</text:p>
          </table:table-cell>
          <table:table-cell table:formula="of:=IF([.$C$6]=&quot;Oui&quot;;IF([.A11]&lt;[.$G$6];IF([.A11]&gt;[.$D$6];[.A11]-[.$D$6];0);0);0)" office:value-type="float" office:value="0" calcext:value-type="float">
            <text:p>0</text:p>
          </table:table-cell>
          <table:table-cell table:formula="of:=IF([.$C$7]=&quot;Oui&quot;;IF([.A11]&lt;[.$G$7];IF([.A11]&gt;[.$D$7];[.A11]-[.$D$7];0);0);0)" office:value-type="float" office:value="0" calcext:value-type="float">
            <text:p>0</text:p>
          </table:table-cell>
          <table:table-cell table:formula="of:=IF([.$C$8]=&quot;Oui&quot;;IF([.A11]&lt;[.$G$8];IF([.A11]&gt;[.$D$8];[.A11]-[.$D$8];0);0);0)" office:value-type="float" office:value="0" calcext:value-type="float">
            <text:p>0</text:p>
          </table:table-cell>
          <table:table-cell table:formula="of:=IF([.$C$9]=&quot;Oui&quot;;IF([.A11]&lt;[.$G$9];IF([.A11]&gt;[.$D$9];[.A11]-[.$D$9];0);0);0)" office:value-type="float" office:value="0" calcext:value-type="float">
            <text:p>0</text:p>
          </table:table-cell>
          <table:table-cell/>
          <table:table-cell table:style-name="ce73" table:number-columns-repeated="3"/>
          <table:table-cell table:number-columns-repeated="8"/>
          <table:table-cell table:style-name="Default"/>
          <table:table-cell table:number-columns-repeated="22"/>
        </table:table-row>
        <table:table-row table:style-name="ro3">
          <table:table-cell table:number-columns-repeated="16"/>
          <table:table-cell office:value-type="float" office:value="8" calcext:value-type="float">
            <text:p>8</text:p>
          </table:table-cell>
          <table:table-cell table:style-name="ce73" table:formula="of:=[.R11]*0.9" office:value-type="percentage" office:value="0.828" calcext:value-type="percentage">
            <text:p>82,80%</text:p>
          </table:table-cell>
          <table:table-cell table:formula="of:=IF([.$G$1]=&quot;Oui&quot;;([.$S$4]+[.Q12]*[.$R$2])*[.R12];TRUNC(([.$S$4]+[.Q12]*[.$R$2]*0.85);2)*[.R12])" office:value-type="float" office:value="3.036" calcext:value-type="float">
            <text:p>3,036</text:p>
          </table:table-cell>
          <table:table-cell table:style-name="ce74" table:formula="of:=IF([.$C$6]=&quot;Oui&quot;;IF([.$D$6]&lt;=[.Q12];IF([.$G$6]&gt;=[.Q12];INDEX([.$Q$4:.$R$54];IF([.$Q12]-[.$D$6]&lt;0;1;[.$Q12]-[.$D$6]+1);2);0);0);0)" office:value-type="percentage" office:value="0.828" calcext:value-type="percentage">
            <text:p>82,8000%</text:p>
          </table:table-cell>
          <table:table-cell table:style-name="ce74" table:formula="of:=IF([.$C$7]=&quot;Oui&quot;;IF([.$D$7]&lt;=[.Q12];IF([.$G$7]&gt;=[.Q12];INDEX([.$Q$4:.$R$54];IF([.$Q12]-[.$D$7]&lt;0;1;[.$Q12]-[.$D$7]+1);2);0);0);0)" office:value-type="percentage" office:value="0.92" calcext:value-type="percentage">
            <text:p>92,0000%</text:p>
          </table:table-cell>
          <table:table-cell table:style-name="ce74" table:formula="of:=IF([.$C$8]=&quot;Oui&quot;;IF([.$D$8]&lt;=[.Q12];IF([.$G$8]&gt;=[.Q12];INDEX([.$Q$4:.$R$54];IF([.$Q12]-[.$D$8]&lt;0;1;[.$Q12]-[.$D$8]+1);2);0);0);0)" office:value-type="percentage" office:value="1" calcext:value-type="percentage">
            <text:p>100,0000%</text:p>
          </table:table-cell>
          <table:table-cell table:style-name="ce74" table:formula="of:=IF([.$C$9]=&quot;Oui&quot;;IF([.$D$9]&lt;=[.Q12];IF([.$G$9]&gt;=[.Q12];INDEX([.$Q$4:.$R$54];IF([.$Q12]-[.$D$9]&lt;0;1;[.$Q12]-[.$D$9]+1);2);0);0);0)" office:value-type="percentage" office:value="1" calcext:value-type="percentage">
            <text:p>100,0000%</text:p>
          </table:table-cell>
          <table:table-cell table:style-name="ce75" table:formula="of:=SUM([.T12:.W12])" office:value-type="float" office:value="3.748" calcext:value-type="float">
            <text:p>3,74800000</text:p>
          </table:table-cell>
          <table:table-cell table:style-name="ce74" table:formula="of:=PRODUCT([.T12:.W12])" office:value-type="percentage" office:value="0.76176" calcext:value-type="percentage">
            <text:p>76,1760%</text:p>
          </table:table-cell>
          <table:table-cell table:style-name="ce82" table:formula="of:=SUM([.T12]*[.U12]*[.V12]*(1-[.W12]);[.T12]*[.V12]*[.W12]*(1-[.U12]);[.T12]*[.U12]*[.W12]*(1-[.V12]);[.U12]*[.V12]*[.W12]*(1-[.T12]))" office:value-type="percentage" office:value="0.22448" calcext:value-type="percentage">
            <text:p>22,44800%</text:p>
          </table:table-cell>
          <table:table-cell table:style-name="ce82" table:formula="of:=SUM([.T12]*[.U12]*(1-[.V12])*(1-[.W12]);[.T12]*[.V12]*(1-[.U12])*(1-[.W12]);[.T12]*[.W12]*(1-[.V12])*(1-[.U12]);[.V12]*[.U12]*(1-[.T12])*(1-[.W12]);[.W12]*[.U12]*(1-[.V12])*(1-[.T12]);[.V12]*[.W12]*(1-[.T12])*(1-[.U12]))" office:value-type="percentage" office:value="0.01376" calcext:value-type="percentage">
            <text:p>1,37600%</text:p>
          </table:table-cell>
          <table:table-cell table:style-name="ce82" table:formula="of:=AVERAGE(([.T12]*(1-[.U12])*(1-[.V12])*(1-[.W12]))*4;([.U12]*(1-[.T12])*(1-[.V12])*(1-[.W12]))*4;([.V12]*(1-[.U12])*(1-[.T12])*(1-[.W12]))*4;([.W12]*(1-[.U12])*(1-[.V12])*(1-[.T12]))*4)" office:value-type="percentage" office:value="0" calcext:value-type="percentage">
            <text:p>0,00000%</text:p>
          </table:table-cell>
          <table:table-cell table:style-name="ce74" table:formula="of:=SUM([.Y12:.AB12])" office:value-type="percentage" office:value="1" calcext:value-type="percentage">
            <text:p>100,0000%</text:p>
          </table:table-cell>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style-name="ce36"/>
          <table:table-cell table:number-columns-repeated="11"/>
          <table:table-cell table:style-name="Default"/>
          <table:table-cell table:number-columns-repeated="22"/>
        </table:table-row>
        <table:table-row table:style-name="ro3">
          <table:table-cell table:style-name="ce50" office:value-type="string" calcext:value-type="string">
            <text:p>Revenu des tontes :</text:p>
          </table:table-cell>
          <table:table-cell table:style-name="ce57" table:formula="of:=[.E10]*[.E13]" office:value-type="float" office:value="156.2" calcext:value-type="float">
            <text:p>156,20</text:p>
          </table:table-cell>
          <table:table-cell table:style-name="ce63" office:value-type="string" calcext:value-type="string">
            <text:p>écus</text:p>
          </table:table-cell>
          <table:table-cell table:style-name="ce63" office:value-type="string" calcext:value-type="string">
            <text:p>Prix d'1 pelote de laine :</text:p>
          </table:table-cell>
          <table:table-cell table:style-name="ce57" table:formula="of:=[Accueil.F7]" office:value-type="float" office:value="12.5" calcext:value-type="float">
            <text:p>12,50</text:p>
          </table:table-cell>
          <table:table-cell table:style-name="ce63" office:value-type="string" calcext:value-type="string">
            <text:p>écus</text:p>
          </table:table-cell>
          <table:table-cell table:style-name="ce69"/>
          <table:table-cell table:number-columns-repeated="3"/>
          <table:table-cell table:style-name="ce36" table:number-columns-repeated="2"/>
          <table:table-cell table:number-columns-repeated="4"/>
          <table:table-cell office:value-type="float" office:value="9" calcext:value-type="float">
            <text:p>9</text:p>
          </table:table-cell>
          <table:table-cell table:style-name="ce73" table:formula="of:=[.R12]*0.88" office:value-type="percentage" office:value="0.72864" calcext:value-type="percentage">
            <text:p>72,86%</text:p>
          </table:table-cell>
          <table:table-cell table:formula="of:=IF([.$G$1]=&quot;Oui&quot;;([.$S$4]+[.Q13]*[.$R$2])*[.R13];TRUNC(([.$S$4]+[.Q13]*[.$R$2]*0.85);2)*[.R13])" office:value-type="float" office:value="2.91456" calcext:value-type="float">
            <text:p>2,91456</text:p>
          </table:table-cell>
          <table:table-cell table:style-name="ce74" table:formula="of:=IF([.$C$6]=&quot;Oui&quot;;IF([.$D$6]&lt;=[.Q13];IF([.$G$6]&gt;=[.Q13];INDEX([.$Q$4:.$R$54];IF([.$Q13]-[.$D$6]&lt;0;1;[.$Q13]-[.$D$6]+1);2);0);0);0)" office:value-type="percentage" office:value="0.72864" calcext:value-type="percentage">
            <text:p>72,8640%</text:p>
          </table:table-cell>
          <table:table-cell table:style-name="ce74" table:formula="of:=IF([.$C$7]=&quot;Oui&quot;;IF([.$D$7]&lt;=[.Q13];IF([.$G$7]&gt;=[.Q13];INDEX([.$Q$4:.$R$54];IF([.$Q13]-[.$D$7]&lt;0;1;[.$Q13]-[.$D$7]+1);2);0);0);0)" office:value-type="percentage" office:value="0.828" calcext:value-type="percentage">
            <text:p>82,8000%</text:p>
          </table:table-cell>
          <table:table-cell table:style-name="ce74" table:formula="of:=IF([.$C$8]=&quot;Oui&quot;;IF([.$D$8]&lt;=[.Q13];IF([.$G$8]&gt;=[.Q13];INDEX([.$Q$4:.$R$54];IF([.$Q13]-[.$D$8]&lt;0;1;[.$Q13]-[.$D$8]+1);2);0);0);0)" office:value-type="percentage" office:value="0.92" calcext:value-type="percentage">
            <text:p>92,0000%</text:p>
          </table:table-cell>
          <table:table-cell table:style-name="ce74" table:formula="of:=IF([.$C$9]=&quot;Oui&quot;;IF([.$D$9]&lt;=[.Q13];IF([.$G$9]&gt;=[.Q13];INDEX([.$Q$4:.$R$54];IF([.$Q13]-[.$D$9]&lt;0;1;[.$Q13]-[.$D$9]+1);2);0);0);0)" office:value-type="percentage" office:value="1" calcext:value-type="percentage">
            <text:p>100,0000%</text:p>
          </table:table-cell>
          <table:table-cell table:style-name="ce75" table:formula="of:=SUM([.T13:.W13])" office:value-type="float" office:value="3.47664" calcext:value-type="float">
            <text:p>3,47664000</text:p>
          </table:table-cell>
          <table:table-cell table:style-name="ce74" table:formula="of:=PRODUCT([.T13:.W13])" office:value-type="percentage" office:value="0.5550488064" calcext:value-type="percentage">
            <text:p>55,5049%</text:p>
          </table:table-cell>
          <table:table-cell table:style-name="ce82" table:formula="of:=SUM([.T13]*[.U13]*[.V13]*(1-[.W13]);[.T13]*[.V13]*[.W13]*(1-[.U13]);[.T13]*[.U13]*[.W13]*(1-[.V13]);[.U13]*[.V13]*[.W13]*(1-[.T13]))" office:value-type="percentage" office:value="0.3702763008" calcext:value-type="percentage">
            <text:p>37,02763%</text:p>
          </table:table-cell>
          <table:table-cell table:style-name="ce82" table:formula="of:=SUM([.T13]*[.U13]*(1-[.V13])*(1-[.W13]);[.T13]*[.V13]*(1-[.U13])*(1-[.W13]);[.T13]*[.W13]*(1-[.V13])*(1-[.U13]);[.V13]*[.U13]*(1-[.T13])*(1-[.W13]);[.W13]*[.U13]*(1-[.V13])*(1-[.T13]);[.V13]*[.W13]*(1-[.T13])*(1-[.U13]))" office:value-type="percentage" office:value="0.0709409792" calcext:value-type="percentage">
            <text:p>7,09410%</text:p>
          </table:table-cell>
          <table:table-cell table:style-name="ce82" table:formula="of:=AVERAGE(([.T13]*(1-[.U13])*(1-[.V13])*(1-[.W13]))*4;([.U13]*(1-[.T13])*(1-[.V13])*(1-[.W13]))*4;([.V13]*(1-[.U13])*(1-[.T13])*(1-[.W13]))*4;([.W13]*(1-[.U13])*(1-[.V13])*(1-[.T13]))*4)" office:value-type="percentage" office:value="0.0037339136" calcext:value-type="percentage">
            <text:p>0,37339%</text:p>
          </table:table-cell>
          <table:table-cell table:style-name="ce74" table:formula="of:=SUM([.Y13:.AB13])" office:value-type="percentage" office:value="1" calcext:value-type="percentage">
            <text:p>100,0000%</text:p>
          </table:table-cell>
          <table:table-cell table:formula="of:=IF([.AD2]=0;0;[.AD2]-0)" office:value-type="float" office:value="4" calcext:value-type="float">
            <text:p>4</text:p>
          </table:table-cell>
          <table:table-cell table:formula="of:=IF([.AE2]=0;0;[.AE2]-0)" office:value-type="float" office:value="3" calcext:value-type="float">
            <text:p>3</text:p>
          </table:table-cell>
          <table:table-cell table:formula="of:=IF([.AF2]=0;0;[.AF2]-0)" office:value-type="float" office:value="2" calcext:value-type="float">
            <text:p>2</text:p>
          </table:table-cell>
          <table:table-cell table:formula="of:=IF([.AG2]=0;0;[.AG2]-0)" office:value-type="float" office:value="1" calcext:value-type="float">
            <text:p>1</text:p>
          </table:table-cell>
          <table:table-cell table:style-name="ce83" table:formula="of:=SUM(IF([.AD13]&gt;0;1;0);IF([.AE13]&gt;0;1;0);IF([.AF13]&gt;0;1;0);IF([.AG13]&gt;0;1;0);IF([.$A2]=&quot;&quot;;0;IF(AND([.$A2]=[.$D$7];[.$C$7]=&quot;Oui&quot;);1;0));IF([.$A2]=&quot;&quot;;0;IF(AND([.$A2]=[.$D$8];[.$C$8]=&quot;Oui&quot;);1;0));IF([.$A2]=&quot;&quot;;0;IF(AND([.$A2]=[.$D$9];[.$C$9]=&quot;Oui&quot;);1;0));IF([.$A2]=&quot;&quot;;0;IF(AND([.$A2]=[.$D$10];[.$C$10]=&quot;Oui&quot;);1;0)))" office:value-type="float" office:value="4" calcext:value-type="float">
            <text:p>4</text:p>
          </table:table-cell>
          <table:table-cell table:number-columns-repeated="11"/>
          <table:table-cell table:style-name="Default"/>
          <table:table-cell table:number-columns-repeated="22"/>
        </table:table-row>
        <table:table-row table:style-name="ro3">
          <table:table-cell table:style-name="ce51" office:value-type="string" calcext:value-type="string">
            <text:p>Revenu des abattages :</text:p>
          </table:table-cell>
          <table:table-cell table:style-name="ce59" table:formula="of:=[.F10]*[.E14]" office:value-type="float" office:value="198.19008" calcext:value-type="float">
            <text:p>198,19</text:p>
          </table:table-cell>
          <table:table-cell table:style-name="ce58" office:value-type="string" calcext:value-type="string">
            <text:p>écus</text:p>
          </table:table-cell>
          <table:table-cell table:style-name="ce58" office:value-type="string" calcext:value-type="string">
            <text:p>Prix d'1 peau :</text:p>
          </table:table-cell>
          <table:table-cell table:style-name="ce59" table:formula="of:=[Accueil.E9]" office:value-type="float" office:value="17" calcext:value-type="float">
            <text:p>17,00</text:p>
          </table:table-cell>
          <table:table-cell table:style-name="ce58" office:value-type="string" calcext:value-type="string">
            <text:p>écus</text:p>
          </table:table-cell>
          <table:table-cell table:style-name="ce70"/>
          <table:table-cell table:number-columns-repeated="3"/>
          <table:table-cell table:style-name="ce72" table:number-columns-repeated="2"/>
          <table:table-cell table:number-columns-repeated="4"/>
          <table:table-cell office:value-type="float" office:value="10" calcext:value-type="float">
            <text:p>10</text:p>
          </table:table-cell>
          <table:table-cell table:style-name="ce73" table:formula="of:=[.R13]*0.82" office:value-type="percentage" office:value="0.5974848" calcext:value-type="percentage">
            <text:p>59,75%</text:p>
          </table:table-cell>
          <table:table-cell table:formula="of:=IF([.$G$1]=&quot;Oui&quot;;([.$S$4]+[.Q14]*[.$R$2])*[.R14];TRUNC(([.$S$4]+[.Q14]*[.$R$2]*0.85);2)*[.R14])" office:value-type="float" office:value="2.5891008" calcext:value-type="float">
            <text:p>2,5891008</text:p>
          </table:table-cell>
          <table:table-cell table:style-name="ce74" table:formula="of:=IF([.$C$6]=&quot;Oui&quot;;IF([.$D$6]&lt;=[.Q14];IF([.$G$6]&gt;=[.Q14];INDEX([.$Q$4:.$R$54];IF([.$Q14]-[.$D$6]&lt;0;1;[.$Q14]-[.$D$6]+1);2);0);0);0)" office:value-type="percentage" office:value="0" calcext:value-type="percentage">
            <text:p>0,0000%</text:p>
          </table:table-cell>
          <table:table-cell table:style-name="ce74" table:formula="of:=IF([.$C$7]=&quot;Oui&quot;;IF([.$D$7]&lt;=[.Q14];IF([.$G$7]&gt;=[.Q14];INDEX([.$Q$4:.$R$54];IF([.$Q14]-[.$D$7]&lt;0;1;[.$Q14]-[.$D$7]+1);2);0);0);0)" office:value-type="percentage" office:value="0.72864" calcext:value-type="percentage">
            <text:p>72,8640%</text:p>
          </table:table-cell>
          <table:table-cell table:style-name="ce74" table:formula="of:=IF([.$C$8]=&quot;Oui&quot;;IF([.$D$8]&lt;=[.Q14];IF([.$G$8]&gt;=[.Q14];INDEX([.$Q$4:.$R$54];IF([.$Q14]-[.$D$8]&lt;0;1;[.$Q14]-[.$D$8]+1);2);0);0);0)" office:value-type="percentage" office:value="0.828" calcext:value-type="percentage">
            <text:p>82,8000%</text:p>
          </table:table-cell>
          <table:table-cell table:style-name="ce74" table:formula="of:=IF([.$C$9]=&quot;Oui&quot;;IF([.$D$9]&lt;=[.Q14];IF([.$G$9]&gt;=[.Q14];INDEX([.$Q$4:.$R$54];IF([.$Q14]-[.$D$9]&lt;0;1;[.$Q14]-[.$D$9]+1);2);0);0);0)" office:value-type="percentage" office:value="0.92" calcext:value-type="percentage">
            <text:p>92,0000%</text:p>
          </table:table-cell>
          <table:table-cell table:style-name="ce75" table:formula="of:=SUM([.T14:.W14])" office:value-type="float" office:value="2.47664" calcext:value-type="float">
            <text:p>2,47664000</text:p>
          </table:table-cell>
          <table:table-cell table:style-name="ce74" table:formula="of:=PRODUCT([.T14:.W14])" office:value-type="percentage" office:value="0" calcext:value-type="percentage">
            <text:p>0,0000%</text:p>
          </table:table-cell>
          <table:table-cell table:style-name="ce82" table:formula="of:=SUM([.T14]*[.U14]*[.V14]*(1-[.W14]);[.T14]*[.V14]*[.W14]*(1-[.U14]);[.T14]*[.U14]*[.W14]*(1-[.V14]);[.U14]*[.V14]*[.W14]*(1-[.T14]))" office:value-type="percentage" office:value="0.5550488064" calcext:value-type="percentage">
            <text:p>55,50488%</text:p>
          </table:table-cell>
          <table:table-cell table:style-name="ce82" table:formula="of:=SUM([.T14]*[.U14]*(1-[.V14])*(1-[.W14]);[.T14]*[.V14]*(1-[.U14])*(1-[.W14]);[.T14]*[.W14]*(1-[.V14])*(1-[.U14]);[.V14]*[.U14]*(1-[.T14])*(1-[.W14]);[.W14]*[.U14]*(1-[.V14])*(1-[.T14]);[.V14]*[.W14]*(1-[.T14])*(1-[.U14]))" office:value-type="percentage" office:value="0.3702763008" calcext:value-type="percentage">
            <text:p>37,02763%</text:p>
          </table:table-cell>
          <table:table-cell table:style-name="ce82" table:formula="of:=AVERAGE(([.T14]*(1-[.U14])*(1-[.V14])*(1-[.W14]))*4;([.U14]*(1-[.T14])*(1-[.V14])*(1-[.W14]))*4;([.V14]*(1-[.U14])*(1-[.T14])*(1-[.W14]))*4;([.W14]*(1-[.U14])*(1-[.V14])*(1-[.T14]))*4)" office:value-type="percentage" office:value="0.0709409792" calcext:value-type="percentage">
            <text:p>7,09410%</text:p>
          </table:table-cell>
          <table:table-cell table:style-name="ce74" table:formula="of:=SUM([.Y14:.AB14])" office:value-type="percentage" office:value="0.9962660864" calcext:value-type="percentage">
            <text:p>99,6266%</text:p>
          </table:table-cell>
          <table:table-cell table:formula="of:=IF([.AD3]=0;0;[.AD3]-[.AD2])" office:value-type="float" office:value="4" calcext:value-type="float">
            <text:p>4</text:p>
          </table:table-cell>
          <table:table-cell table:formula="of:=IF([.AE3]=0;0;[.AE3]-[.AE2])" office:value-type="float" office:value="4" calcext:value-type="float">
            <text:p>4</text:p>
          </table:table-cell>
          <table:table-cell table:formula="of:=IF([.AF3]=0;0;[.AF3]-[.AF2])" office:value-type="float" office:value="4" calcext:value-type="float">
            <text:p>4</text:p>
          </table:table-cell>
          <table:table-cell table:formula="of:=IF([.AG3]=0;0;[.AG3]-[.AG2])" office:value-type="float" office:value="4" calcext:value-type="float">
            <text:p>4</text:p>
          </table:table-cell>
          <table:table-cell table:style-name="ce83" table:formula="of:=SUM(IF([.AD14]&gt;0;1;0);IF([.AE14]&gt;0;1;0);IF([.AF14]&gt;0;1;0);IF([.AG14]&gt;0;1;0);IF([.$A3]=&quot;&quot;;0;IF(AND([.$A3]=[.$D$7];[.$C$7]=&quot;Oui&quot;);1;0));IF([.$A3]=&quot;&quot;;0;IF(AND([.$A3]=[.$D$8];[.$C$8]=&quot;Oui&quot;);1;0));IF([.$A3]=&quot;&quot;;0;IF(AND([.$A3]=[.$D$9];[.$C$9]=&quot;Oui&quot;);1;0));IF([.$A3]=&quot;&quot;;0;IF(AND([.$A3]=[.$D$10];[.$C$10]=&quot;Oui&quot;);1;0)))" office:value-type="float" office:value="4" calcext:value-type="float">
            <text:p>4</text:p>
          </table:table-cell>
          <table:table-cell table:number-columns-repeated="11"/>
          <table:table-cell table:style-name="Default"/>
          <table:table-cell table:number-columns-repeated="22"/>
        </table:table-row>
        <table:table-row table:style-name="ro3">
          <table:table-cell table:style-name="ce51"/>
          <table:table-cell table:style-name="ce58" table:number-columns-repeated="5"/>
          <table:table-cell table:style-name="ce70"/>
          <table:table-cell table:number-columns-repeated="3"/>
          <table:table-cell table:style-name="ce72" table:number-columns-repeated="2"/>
          <table:table-cell table:number-columns-repeated="4"/>
          <table:table-cell office:value-type="float" office:value="11" calcext:value-type="float">
            <text:p>11</text:p>
          </table:table-cell>
          <table:table-cell table:style-name="ce73" table:formula="of:=[.R14]*0.75" office:value-type="percentage" office:value="0.4481136" calcext:value-type="percentage">
            <text:p>44,81%</text:p>
          </table:table-cell>
          <table:table-cell table:formula="of:=IF([.$G$1]=&quot;Oui&quot;;([.$S$4]+[.Q15]*[.$R$2])*[.R15];TRUNC(([.$S$4]+[.Q15]*[.$R$2]*0.85);2)*[.R15])" office:value-type="float" office:value="2.0911968" calcext:value-type="float">
            <text:p>2,0911968</text:p>
          </table:table-cell>
          <table:table-cell table:style-name="ce74" table:formula="of:=IF([.$C$6]=&quot;Oui&quot;;IF([.$D$6]&lt;=[.Q15];IF([.$G$6]&gt;=[.Q15];INDEX([.$Q$4:.$R$54];IF([.$Q15]-[.$D$6]&lt;0;1;[.$Q15]-[.$D$6]+1);2);0);0);0)" office:value-type="percentage" office:value="0" calcext:value-type="percentage">
            <text:p>0,0000%</text:p>
          </table:table-cell>
          <table:table-cell table:style-name="ce74" table:formula="of:=IF([.$C$7]=&quot;Oui&quot;;IF([.$D$7]&lt;=[.Q15];IF([.$G$7]&gt;=[.Q15];INDEX([.$Q$4:.$R$54];IF([.$Q15]-[.$D$7]&lt;0;1;[.$Q15]-[.$D$7]+1);2);0);0);0)" office:value-type="percentage" office:value="0" calcext:value-type="percentage">
            <text:p>0,0000%</text:p>
          </table:table-cell>
          <table:table-cell table:style-name="ce74" table:formula="of:=IF([.$C$8]=&quot;Oui&quot;;IF([.$D$8]&lt;=[.Q15];IF([.$G$8]&gt;=[.Q15];INDEX([.$Q$4:.$R$54];IF([.$Q15]-[.$D$8]&lt;0;1;[.$Q15]-[.$D$8]+1);2);0);0);0)" office:value-type="percentage" office:value="0.72864" calcext:value-type="percentage">
            <text:p>72,8640%</text:p>
          </table:table-cell>
          <table:table-cell table:style-name="ce74" table:formula="of:=IF([.$C$9]=&quot;Oui&quot;;IF([.$D$9]&lt;=[.Q15];IF([.$G$9]&gt;=[.Q15];INDEX([.$Q$4:.$R$54];IF([.$Q15]-[.$D$9]&lt;0;1;[.$Q15]-[.$D$9]+1);2);0);0);0)" office:value-type="percentage" office:value="0.828" calcext:value-type="percentage">
            <text:p>82,8000%</text:p>
          </table:table-cell>
          <table:table-cell table:style-name="ce75" table:formula="of:=SUM([.T15:.W15])" office:value-type="float" office:value="1.55664" calcext:value-type="float">
            <text:p>1,55664000</text:p>
          </table:table-cell>
          <table:table-cell table:style-name="ce74" table:formula="of:=PRODUCT([.T15:.W15])" office:value-type="percentage" office:value="0" calcext:value-type="percentage">
            <text:p>0,0000%</text:p>
          </table:table-cell>
          <table:table-cell table:style-name="ce82" table:formula="of:=SUM([.T15]*[.U15]*[.V15]*(1-[.W15]);[.T15]*[.V15]*[.W15]*(1-[.U15]);[.T15]*[.U15]*[.W15]*(1-[.V15]);[.U15]*[.V15]*[.W15]*(1-[.T15]))" office:value-type="percentage" office:value="0" calcext:value-type="percentage">
            <text:p>0,00000%</text:p>
          </table:table-cell>
          <table:table-cell table:style-name="ce82" table:formula="of:=SUM([.T15]*[.U15]*(1-[.V15])*(1-[.W15]);[.T15]*[.V15]*(1-[.U15])*(1-[.W15]);[.T15]*[.W15]*(1-[.V15])*(1-[.U15]);[.V15]*[.U15]*(1-[.T15])*(1-[.W15]);[.W15]*[.U15]*(1-[.V15])*(1-[.T15]);[.V15]*[.W15]*(1-[.T15])*(1-[.U15]))" office:value-type="percentage" office:value="0.60331392" calcext:value-type="percentage">
            <text:p>60,33139%</text:p>
          </table:table-cell>
          <table:table-cell table:style-name="ce82" table:formula="of:=AVERAGE(([.T15]*(1-[.U15])*(1-[.V15])*(1-[.W15]))*4;([.U15]*(1-[.T15])*(1-[.V15])*(1-[.W15]))*4;([.V15]*(1-[.U15])*(1-[.T15])*(1-[.W15]))*4;([.W15]*(1-[.U15])*(1-[.V15])*(1-[.T15]))*4)" office:value-type="percentage" office:value="0.35001216" calcext:value-type="percentage">
            <text:p>35,00122%</text:p>
          </table:table-cell>
          <table:table-cell table:style-name="ce74" table:formula="of:=SUM([.Y15:.AB15])" office:value-type="percentage" office:value="0.95332608" calcext:value-type="percentage">
            <text:p>95,3326%</text:p>
          </table:table-cell>
          <table:table-cell table:formula="of:=IF([.AD4]=0;0;[.AD4]-[.AD3])" office:value-type="float" office:value="0" calcext:value-type="float">
            <text:p>0</text:p>
          </table:table-cell>
          <table:table-cell table:formula="of:=IF([.AE4]=0;0;[.AE4]-[.AE3])" office:value-type="float" office:value="0" calcext:value-type="float">
            <text:p>0</text:p>
          </table:table-cell>
          <table:table-cell table:formula="of:=IF([.AF4]=0;0;[.AF4]-[.AF3])" office:value-type="float" office:value="0" calcext:value-type="float">
            <text:p>0</text:p>
          </table:table-cell>
          <table:table-cell table:formula="of:=IF([.AG4]=0;0;[.AG4]-[.AG3])" office:value-type="float" office:value="0" calcext:value-type="float">
            <text:p>0</text:p>
          </table:table-cell>
          <table:table-cell table:style-name="ce83" table:formula="of:=SUM(IF([.AD15]&gt;0;1;0);IF([.AE15]&gt;0;1;0);IF([.AF15]&gt;0;1;0);IF([.AG15]&gt;0;1;0);IF([.$A4]=&quot;&quot;;0;IF(AND([.$A4]=[.$D$7];[.$C$7]=&quot;Oui&quot;);1;0));IF([.$A4]=&quot;&quot;;0;IF(AND([.$A4]=[.$D$8];[.$C$8]=&quot;Oui&quot;);1;0));IF([.$A4]=&quot;&quot;;0;IF(AND([.$A4]=[.$D$9];[.$C$9]=&quot;Oui&quot;);1;0));IF([.$A4]=&quot;&quot;;0;IF(AND([.$A4]=[.$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style-name="ce51" office:value-type="string" calcext:value-type="string">
            <text:p>Embauches :</text:p>
          </table:table-cell>
          <table:table-cell table:style-name="ce59" table:formula="of:=SUM(IF([.A2]&gt;1;INDEX([.AC4:.AC54];[.A2]+1);0);IF([.A3]&gt;1;INDEX([.AC4:.AC54];[.A3]+1);0);IF([.A4]&gt;1;INDEX([.AC4:.AC54];[.A4]+1);0);IF([.A5]&gt;1;INDEX([.AC4:.AC54];[.A5]+1);0);IF([.A6]&gt;1;INDEX([.AC4:.AC54];[.A6]+1);0);IF([.A7]&gt;1;INDEX([.AC4:.AC54];[.A7]+1);0);IF([.A8]&gt;1;INDEX([.AC4:.AC54];[.A8]+1);0);IF([.A9]&gt;1;INDEX([.AC4:.AC54];[.A9]+1);0);IF([.A10]&gt;1;INDEX([.AC4:.AC54];[.A10]+1);0);IF([.A11]&gt;1;INDEX([.AC4:.AC54];[.A11]+1);0))*[.D2]+SUM([.S1:.T2])*[.D1]" office:value-type="float" office:value="86.63296" calcext:value-type="float">
            <text:p>86,63</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SUM([.B13:.B14])-SUM([.B16:.B18])" office:value-type="float" office:value="115.1225024" calcext:value-type="float">
            <office:annotation draw:style-name="gr3" draw:text-style-name="P3" svg:width="8.996cm" svg:height="1.386cm" svg:x="21.304cm" svg:y="5.379cm" draw:caption-point-x="-0.532cm" draw:caption-point-y="1.43cm">
              <dc:creator>FD</dc:creator>
              <dc:date>2011-09-18T00:00:00</dc:date>
              <text:p text:style-name="P3"><text:span text:style-name="T1">Ceci est un bénéfice statistique, tout dépend ensuite de votre chance sur le cycle. Ce bénéfice n'est donc que théorique, vous pouvez gagner plus comme moins.</text:span></text:p>
            </office:annotation>
            <text:p>115,12</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2" calcext:value-type="float">
            <text:p>12</text:p>
          </table:table-cell>
          <table:table-cell table:style-name="ce73" table:formula="of:=[.R15]*0.7" office:value-type="percentage" office:value="0.31367952" calcext:value-type="percentage">
            <text:p>31,37%</text:p>
          </table:table-cell>
          <table:table-cell table:formula="of:=IF([.$G$1]=&quot;Oui&quot;;([.$S$4]+[.Q16]*[.$R$2])*[.R16];TRUNC(([.$S$4]+[.Q16]*[.$R$2]*0.85);2)*[.R16])" office:value-type="float" office:value="1.5683976" calcext:value-type="float">
            <text:p>1,5683976</text:p>
          </table:table-cell>
          <table:table-cell table:style-name="ce74" table:formula="of:=IF([.$C$6]=&quot;Oui&quot;;IF([.$D$6]&lt;=[.Q16];IF([.$G$6]&gt;=[.Q16];INDEX([.$Q$4:.$R$54];IF([.$Q16]-[.$D$6]&lt;0;1;[.$Q16]-[.$D$6]+1);2);0);0);0)" office:value-type="percentage" office:value="0" calcext:value-type="percentage">
            <text:p>0,0000%</text:p>
          </table:table-cell>
          <table:table-cell table:style-name="ce74" table:formula="of:=IF([.$C$7]=&quot;Oui&quot;;IF([.$D$7]&lt;=[.Q16];IF([.$G$7]&gt;=[.Q16];INDEX([.$Q$4:.$R$54];IF([.$Q16]-[.$D$7]&lt;0;1;[.$Q16]-[.$D$7]+1);2);0);0);0)" office:value-type="percentage" office:value="0" calcext:value-type="percentage">
            <text:p>0,0000%</text:p>
          </table:table-cell>
          <table:table-cell table:style-name="ce74" table:formula="of:=IF([.$C$8]=&quot;Oui&quot;;IF([.$D$8]&lt;=[.Q16];IF([.$G$8]&gt;=[.Q16];INDEX([.$Q$4:.$R$54];IF([.$Q16]-[.$D$8]&lt;0;1;[.$Q16]-[.$D$8]+1);2);0);0);0)" office:value-type="percentage" office:value="0" calcext:value-type="percentage">
            <text:p>0,0000%</text:p>
          </table:table-cell>
          <table:table-cell table:style-name="ce74" table:formula="of:=IF([.$C$9]=&quot;Oui&quot;;IF([.$D$9]&lt;=[.Q16];IF([.$G$9]&gt;=[.Q16];INDEX([.$Q$4:.$R$54];IF([.$Q16]-[.$D$9]&lt;0;1;[.$Q16]-[.$D$9]+1);2);0);0);0)" office:value-type="percentage" office:value="0.72864" calcext:value-type="percentage">
            <text:p>72,8640%</text:p>
          </table:table-cell>
          <table:table-cell table:style-name="ce75" table:formula="of:=SUM([.T16:.W16])" office:value-type="float" office:value="0.72864" calcext:value-type="float">
            <text:p>0,72864000</text:p>
          </table:table-cell>
          <table:table-cell table:style-name="ce74" table:formula="of:=PRODUCT([.T16:.W16])" office:value-type="percentage" office:value="0" calcext:value-type="percentage">
            <text:p>0,0000%</text:p>
          </table:table-cell>
          <table:table-cell table:style-name="ce82" table:formula="of:=SUM([.T16]*[.U16]*[.V16]*(1-[.W16]);[.T16]*[.V16]*[.W16]*(1-[.U16]);[.T16]*[.U16]*[.W16]*(1-[.V16]);[.U16]*[.V16]*[.W16]*(1-[.T16]))" office:value-type="percentage" office:value="0" calcext:value-type="percentage">
            <text:p>0,00000%</text:p>
          </table:table-cell>
          <table:table-cell table:style-name="ce82" table:formula="of:=SUM([.T16]*[.U16]*(1-[.V16])*(1-[.W16]);[.T16]*[.V16]*(1-[.U16])*(1-[.W16]);[.T16]*[.W16]*(1-[.V16])*(1-[.U16]);[.V16]*[.U16]*(1-[.T16])*(1-[.W16]);[.W16]*[.U16]*(1-[.V16])*(1-[.T16]);[.V16]*[.W16]*(1-[.T16])*(1-[.U16]))" office:value-type="percentage" office:value="0" calcext:value-type="percentage">
            <text:p>0,00000%</text:p>
          </table:table-cell>
          <table:table-cell table:style-name="ce82" table:formula="of:=AVERAGE(([.T16]*(1-[.U16])*(1-[.V16])*(1-[.W16]))*4;([.U16]*(1-[.T16])*(1-[.V16])*(1-[.W16]))*4;([.V16]*(1-[.U16])*(1-[.T16])*(1-[.W16]))*4;([.W16]*(1-[.U16])*(1-[.V16])*(1-[.T16]))*4)" office:value-type="percentage" office:value="0.72864" calcext:value-type="percentage">
            <text:p>72,86400%</text:p>
          </table:table-cell>
          <table:table-cell table:style-name="ce74" table:formula="of:=SUM([.Y16:.AB16])" office:value-type="percentage" office:value="0.72864" calcext:value-type="percentage">
            <text:p>72,8640%</text:p>
          </table:table-cell>
          <table:table-cell table:formula="of:=IF([.AD5]=0;0;[.AD5]-[.AD4])" office:value-type="float" office:value="0" calcext:value-type="float">
            <text:p>0</text:p>
          </table:table-cell>
          <table:table-cell table:formula="of:=IF([.AE5]=0;0;[.AE5]-[.AE4])" office:value-type="float" office:value="0" calcext:value-type="float">
            <text:p>0</text:p>
          </table:table-cell>
          <table:table-cell table:formula="of:=IF([.AF5]=0;0;[.AF5]-[.AF4])" office:value-type="float" office:value="0" calcext:value-type="float">
            <text:p>0</text:p>
          </table:table-cell>
          <table:table-cell table:formula="of:=IF([.AG5]=0;0;[.AG5]-[.AG4])" office:value-type="float" office:value="0" calcext:value-type="float">
            <text:p>0</text:p>
          </table:table-cell>
          <table:table-cell table:style-name="ce83" table:formula="of:=SUM(IF([.AD16]&gt;0;1;0);IF([.AE16]&gt;0;1;0);IF([.AF16]&gt;0;1;0);IF([.AG16]&gt;0;1;0);IF([.$A5]=&quot;&quot;;0;IF(AND([.$A5]=[.$D$7];[.$C$7]=&quot;Oui&quot;);1;0));IF([.$A5]=&quot;&quot;;0;IF(AND([.$A5]=[.$D$8];[.$C$8]=&quot;Oui&quot;);1;0));IF([.$A5]=&quot;&quot;;0;IF(AND([.$A5]=[.$D$9];[.$C$9]=&quot;Oui&quot;);1;0));IF([.$A5]=&quot;&quot;;0;IF(AND([.$A5]=[.$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style-name="ce51" office:value-type="string" calcext:value-type="string">
            <text:p>Matériel :</text:p>
          </table:table-cell>
          <table:table-cell table:style-name="ce59" table:formula="of:=[.D3]*SUM([.S1:.T2])*[.R1]" office:value-type="float" office:value="12.6346176" calcext:value-type="float">
            <text:p>12,63</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90" table:formula="of:=IF(OR([.D6]&gt;0;[.D7]&gt;0;[.D8]&gt;0;[.D9]&gt;0);[.F16]/(MIN([.G6:.G9])+1);[.F16]/(MAX([.G6:.G9])+1))" office:value-type="float" office:value="11.51225024" calcext:value-type="float">
            <text:p>11,51</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3" calcext:value-type="float">
            <text:p>13</text:p>
          </table:table-cell>
          <table:table-cell table:style-name="ce73" table:formula="of:=[.R16]*0.65" office:value-type="percentage" office:value="0.203891688" calcext:value-type="percentage">
            <text:p>20,39%</text:p>
          </table:table-cell>
          <table:table-cell table:formula="of:=IF([.$G$1]=&quot;Oui&quot;;([.$S$4]+[.Q17]*[.$R$2])*[.R17];TRUNC(([.$S$4]+[.Q17]*[.$R$2]*0.85);2)*[.R17])" office:value-type="float" office:value="1.087422336" calcext:value-type="float">
            <text:p>1,087422336</text:p>
          </table:table-cell>
          <table:table-cell table:style-name="ce74" table:formula="of:=IF([.$C$6]=&quot;Oui&quot;;IF([.$D$6]&lt;=[.Q17];IF([.$G$6]&gt;=[.Q17];INDEX([.$Q$4:.$R$54];IF([.$Q17]-[.$D$6]&lt;0;1;[.$Q17]-[.$D$6]+1);2);0);0);0)" office:value-type="percentage" office:value="0" calcext:value-type="percentage">
            <text:p>0,0000%</text:p>
          </table:table-cell>
          <table:table-cell table:style-name="ce74" table:formula="of:=IF([.$C$7]=&quot;Oui&quot;;IF([.$D$7]&lt;=[.Q17];IF([.$G$7]&gt;=[.Q17];INDEX([.$Q$4:.$R$54];IF([.$Q17]-[.$D$7]&lt;0;1;[.$Q17]-[.$D$7]+1);2);0);0);0)" office:value-type="percentage" office:value="0" calcext:value-type="percentage">
            <text:p>0,0000%</text:p>
          </table:table-cell>
          <table:table-cell table:style-name="ce74" table:formula="of:=IF([.$C$8]=&quot;Oui&quot;;IF([.$D$8]&lt;=[.Q17];IF([.$G$8]&gt;=[.Q17];INDEX([.$Q$4:.$R$54];IF([.$Q17]-[.$D$8]&lt;0;1;[.$Q17]-[.$D$8]+1);2);0);0);0)" office:value-type="percentage" office:value="0" calcext:value-type="percentage">
            <text:p>0,0000%</text:p>
          </table:table-cell>
          <table:table-cell table:style-name="ce74" table:formula="of:=IF([.$C$9]=&quot;Oui&quot;;IF([.$D$9]&lt;=[.Q17];IF([.$G$9]&gt;=[.Q17];INDEX([.$Q$4:.$R$54];IF([.$Q17]-[.$D$9]&lt;0;1;[.$Q17]-[.$D$9]+1);2);0);0);0)" office:value-type="percentage" office:value="0" calcext:value-type="percentage">
            <text:p>0,0000%</text:p>
          </table:table-cell>
          <table:table-cell table:style-name="ce75" table:formula="of:=SUM([.T17:.W17])" office:value-type="float" office:value="0" calcext:value-type="float">
            <text:p>0,00000000</text:p>
          </table:table-cell>
          <table:table-cell table:style-name="ce74" table:formula="of:=PRODUCT([.T17:.W17])" office:value-type="percentage" office:value="0" calcext:value-type="percentage">
            <text:p>0,0000%</text:p>
          </table:table-cell>
          <table:table-cell table:style-name="ce82" table:formula="of:=SUM([.T17]*[.U17]*[.V17]*(1-[.W17]);[.T17]*[.V17]*[.W17]*(1-[.U17]);[.T17]*[.U17]*[.W17]*(1-[.V17]);[.U17]*[.V17]*[.W17]*(1-[.T17]))" office:value-type="percentage" office:value="0" calcext:value-type="percentage">
            <text:p>0,00000%</text:p>
          </table:table-cell>
          <table:table-cell table:style-name="ce82" table:formula="of:=SUM([.T17]*[.U17]*(1-[.V17])*(1-[.W17]);[.T17]*[.V17]*(1-[.U17])*(1-[.W17]);[.T17]*[.W17]*(1-[.V17])*(1-[.U17]);[.V17]*[.U17]*(1-[.T17])*(1-[.W17]);[.W17]*[.U17]*(1-[.V17])*(1-[.T17]);[.V17]*[.W17]*(1-[.T17])*(1-[.U17]))" office:value-type="percentage" office:value="0" calcext:value-type="percentage">
            <text:p>0,00000%</text:p>
          </table:table-cell>
          <table:table-cell table:style-name="ce82" table:formula="of:=AVERAGE(([.T17]*(1-[.U17])*(1-[.V17])*(1-[.W17]))*4;([.U17]*(1-[.T17])*(1-[.V17])*(1-[.W17]))*4;([.V17]*(1-[.U17])*(1-[.T17])*(1-[.W17]))*4;([.W17]*(1-[.U17])*(1-[.V17])*(1-[.T17]))*4)" office:value-type="percentage" office:value="0" calcext:value-type="percentage">
            <text:p>0,00000%</text:p>
          </table:table-cell>
          <table:table-cell table:style-name="ce74" table:formula="of:=SUM([.Y17:.AB17])" office:value-type="percentage" office:value="0" calcext:value-type="percentage">
            <text:p>0,0000%</text:p>
          </table:table-cell>
          <table:table-cell table:formula="of:=IF([.AD6]=0;0;[.AD6]-[.AD5])" office:value-type="float" office:value="0" calcext:value-type="float">
            <text:p>0</text:p>
          </table:table-cell>
          <table:table-cell table:formula="of:=IF([.AE6]=0;0;[.AE6]-[.AE5])" office:value-type="float" office:value="0" calcext:value-type="float">
            <text:p>0</text:p>
          </table:table-cell>
          <table:table-cell table:formula="of:=IF([.AF6]=0;0;[.AF6]-[.AF5])" office:value-type="float" office:value="0" calcext:value-type="float">
            <text:p>0</text:p>
          </table:table-cell>
          <table:table-cell table:formula="of:=IF([.AG6]=0;0;[.AG6]-[.AG5])" office:value-type="float" office:value="0" calcext:value-type="float">
            <text:p>0</text:p>
          </table:table-cell>
          <table:table-cell table:style-name="ce83" table:formula="of:=SUM(IF([.AD17]&gt;0;1;0);IF([.AE17]&gt;0;1;0);IF([.AF17]&gt;0;1;0);IF([.AG17]&gt;0;1;0);IF([.$A6]=&quot;&quot;;0;IF(AND([.$A6]=[.$D$7];[.$C$7]=&quot;Oui&quot;);1;0));IF([.$A6]=&quot;&quot;;0;IF(AND([.$A6]=[.$D$8];[.$C$8]=&quot;Oui&quot;);1;0));IF([.$A6]=&quot;&quot;;0;IF(AND([.$A6]=[.$D$9];[.$C$9]=&quot;Oui&quot;);1;0));IF([.$A6]=&quot;&quot;;0;IF(AND([.$A6]=[.$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style-name="ce52" office:value-type="string" calcext:value-type="string">
            <text:p>Achats moutons :</text:p>
          </table:table-cell>
          <table:table-cell table:style-name="ce61" table:formula="of:=SUM(IF([.C6]=&quot;Oui&quot;;35;0);IF([.C7]=&quot;Oui&quot;;35;0);IF([.C8]=&quot;Oui&quot;;35;0);IF([.C9]=&quot;Oui&quot;;35;0))" office:value-type="float" office:value="140" calcext:value-type="float">
            <text:p>140,00</text:p>
          </table:table-cell>
          <table:table-cell table:style-name="ce65" office:value-type="string" calcext:value-type="string">
            <text:p>écus</text:p>
          </table:table-cell>
          <table:table-cell table:style-name="ce65" table:number-columns-repeated="3"/>
          <table:table-cell table:style-name="ce71"/>
          <table:table-cell table:number-columns-repeated="3"/>
          <table:table-cell table:style-name="ce36" table:number-columns-repeated="2"/>
          <table:table-cell table:number-columns-repeated="4"/>
          <table:table-cell office:value-type="float" office:value="14" calcext:value-type="float">
            <text:p>14</text:p>
          </table:table-cell>
          <table:table-cell table:style-name="ce73" table:formula="of:=[.R17]*0.65" office:value-type="percentage" office:value="0.1325295972" calcext:value-type="percentage">
            <text:p>13,25%</text:p>
          </table:table-cell>
          <table:table-cell table:formula="of:=IF([.$G$1]=&quot;Oui&quot;;([.$S$4]+[.Q18]*[.$R$2])*[.R18];TRUNC(([.$S$4]+[.Q18]*[.$R$2]*0.85);2)*[.R18])" office:value-type="float" office:value="0.7510010508" calcext:value-type="float">
            <text:p>0,7510010508</text:p>
          </table:table-cell>
          <table:table-cell table:style-name="ce74" table:formula="of:=IF([.$C$6]=&quot;Oui&quot;;IF([.$D$6]&lt;=[.Q18];IF([.$G$6]&gt;=[.Q18];INDEX([.$Q$4:.$R$54];IF([.$Q18]-[.$D$6]&lt;0;1;[.$Q18]-[.$D$6]+1);2);0);0);0)" office:value-type="percentage" office:value="0" calcext:value-type="percentage">
            <text:p>0,0000%</text:p>
          </table:table-cell>
          <table:table-cell table:style-name="ce74" table:formula="of:=IF([.$C$7]=&quot;Oui&quot;;IF([.$D$7]&lt;=[.Q18];IF([.$G$7]&gt;=[.Q18];INDEX([.$Q$4:.$R$54];IF([.$Q18]-[.$D$7]&lt;0;1;[.$Q18]-[.$D$7]+1);2);0);0);0)" office:value-type="percentage" office:value="0" calcext:value-type="percentage">
            <text:p>0,0000%</text:p>
          </table:table-cell>
          <table:table-cell table:style-name="ce74" table:formula="of:=IF([.$C$8]=&quot;Oui&quot;;IF([.$D$8]&lt;=[.Q18];IF([.$G$8]&gt;=[.Q18];INDEX([.$Q$4:.$R$54];IF([.$Q18]-[.$D$8]&lt;0;1;[.$Q18]-[.$D$8]+1);2);0);0);0)" office:value-type="percentage" office:value="0" calcext:value-type="percentage">
            <text:p>0,0000%</text:p>
          </table:table-cell>
          <table:table-cell table:style-name="ce74" table:formula="of:=IF([.$C$9]=&quot;Oui&quot;;IF([.$D$9]&lt;=[.Q18];IF([.$G$9]&gt;=[.Q18];INDEX([.$Q$4:.$R$54];IF([.$Q18]-[.$D$9]&lt;0;1;[.$Q18]-[.$D$9]+1);2);0);0);0)" office:value-type="percentage" office:value="0" calcext:value-type="percentage">
            <text:p>0,0000%</text:p>
          </table:table-cell>
          <table:table-cell table:style-name="ce75" table:formula="of:=SUM([.T18:.W18])" office:value-type="float" office:value="0" calcext:value-type="float">
            <text:p>0,00000000</text:p>
          </table:table-cell>
          <table:table-cell table:style-name="ce74" table:formula="of:=PRODUCT([.T18:.W18])" office:value-type="percentage" office:value="0" calcext:value-type="percentage">
            <text:p>0,0000%</text:p>
          </table:table-cell>
          <table:table-cell table:style-name="ce82" table:formula="of:=SUM([.T18]*[.U18]*[.V18]*(1-[.W18]);[.T18]*[.V18]*[.W18]*(1-[.U18]);[.T18]*[.U18]*[.W18]*(1-[.V18]);[.U18]*[.V18]*[.W18]*(1-[.T18]))" office:value-type="percentage" office:value="0" calcext:value-type="percentage">
            <text:p>0,00000%</text:p>
          </table:table-cell>
          <table:table-cell table:style-name="ce82" table:formula="of:=SUM([.T18]*[.U18]*(1-[.V18])*(1-[.W18]);[.T18]*[.V18]*(1-[.U18])*(1-[.W18]);[.T18]*[.W18]*(1-[.V18])*(1-[.U18]);[.V18]*[.U18]*(1-[.T18])*(1-[.W18]);[.W18]*[.U18]*(1-[.V18])*(1-[.T18]);[.V18]*[.W18]*(1-[.T18])*(1-[.U18]))" office:value-type="percentage" office:value="0" calcext:value-type="percentage">
            <text:p>0,00000%</text:p>
          </table:table-cell>
          <table:table-cell table:style-name="ce82" table:formula="of:=AVERAGE(([.T18]*(1-[.U18])*(1-[.V18])*(1-[.W18]))*4;([.U18]*(1-[.T18])*(1-[.V18])*(1-[.W18]))*4;([.V18]*(1-[.U18])*(1-[.T18])*(1-[.W18]))*4;([.W18]*(1-[.U18])*(1-[.V18])*(1-[.T18]))*4)" office:value-type="percentage" office:value="0" calcext:value-type="percentage">
            <text:p>0,00000%</text:p>
          </table:table-cell>
          <table:table-cell table:style-name="ce74" table:formula="of:=SUM([.Y18:.AB18])" office:value-type="percentage" office:value="0" calcext:value-type="percentage">
            <text:p>0,0000%</text:p>
          </table:table-cell>
          <table:table-cell table:formula="of:=IF([.AD7]=0;0;[.AD7]-[.AD6])" office:value-type="float" office:value="0" calcext:value-type="float">
            <text:p>0</text:p>
          </table:table-cell>
          <table:table-cell table:formula="of:=IF([.AE7]=0;0;[.AE7]-[.AE6])" office:value-type="float" office:value="0" calcext:value-type="float">
            <text:p>0</text:p>
          </table:table-cell>
          <table:table-cell table:formula="of:=IF([.AF7]=0;0;[.AF7]-[.AF6])" office:value-type="float" office:value="0" calcext:value-type="float">
            <text:p>0</text:p>
          </table:table-cell>
          <table:table-cell table:formula="of:=IF([.AG7]=0;0;[.AG7]-[.AG6])" office:value-type="float" office:value="0" calcext:value-type="float">
            <text:p>0</text:p>
          </table:table-cell>
          <table:table-cell table:style-name="ce83" table:formula="of:=SUM(IF([.AD18]&gt;0;1;0);IF([.AE18]&gt;0;1;0);IF([.AF18]&gt;0;1;0);IF([.AG18]&gt;0;1;0);IF([.$A7]=&quot;&quot;;0;IF(AND([.$A7]=[.$D$7];[.$C$7]=&quot;Oui&quot;);1;0));IF([.$A7]=&quot;&quot;;0;IF(AND([.$A7]=[.$D$8];[.$C$8]=&quot;Oui&quot;);1;0));IF([.$A7]=&quot;&quot;;0;IF(AND([.$A7]=[.$D$9];[.$C$9]=&quot;Oui&quot;);1;0));IF([.$A7]=&quot;&quot;;0;IF(AND([.$A7]=[.$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number-columns-repeated="16"/>
          <table:table-cell office:value-type="float" office:value="15" calcext:value-type="float">
            <text:p>15</text:p>
          </table:table-cell>
          <table:table-cell table:style-name="ce73" table:formula="of:=[.R18]*0.65" office:value-type="percentage" office:value="0.08614423818" calcext:value-type="percentage">
            <text:p>8,61%</text:p>
          </table:table-cell>
          <table:table-cell table:formula="of:=IF([.$G$1]=&quot;Oui&quot;;([.$S$4]+[.Q19]*[.$R$2])*[.R19];TRUNC(([.$S$4]+[.Q19]*[.$R$2]*0.85);2)*[.R19])" office:value-type="float" office:value="0.51686542908" calcext:value-type="float">
            <text:p>0,5168654291</text:p>
          </table:table-cell>
          <table:table-cell table:style-name="ce74" table:formula="of:=IF([.$C$6]=&quot;Oui&quot;;IF([.$D$6]&lt;=[.Q19];IF([.$G$6]&gt;=[.Q19];INDEX([.$Q$4:.$R$54];IF([.$Q19]-[.$D$6]&lt;0;1;[.$Q19]-[.$D$6]+1);2);0);0);0)" office:value-type="percentage" office:value="0" calcext:value-type="percentage">
            <text:p>0,0000%</text:p>
          </table:table-cell>
          <table:table-cell table:style-name="ce74" table:formula="of:=IF([.$C$7]=&quot;Oui&quot;;IF([.$D$7]&lt;=[.Q19];IF([.$G$7]&gt;=[.Q19];INDEX([.$Q$4:.$R$54];IF([.$Q19]-[.$D$7]&lt;0;1;[.$Q19]-[.$D$7]+1);2);0);0);0)" office:value-type="percentage" office:value="0" calcext:value-type="percentage">
            <text:p>0,0000%</text:p>
          </table:table-cell>
          <table:table-cell table:style-name="ce74" table:formula="of:=IF([.$C$8]=&quot;Oui&quot;;IF([.$D$8]&lt;=[.Q19];IF([.$G$8]&gt;=[.Q19];INDEX([.$Q$4:.$R$54];IF([.$Q19]-[.$D$8]&lt;0;1;[.$Q19]-[.$D$8]+1);2);0);0);0)" office:value-type="percentage" office:value="0" calcext:value-type="percentage">
            <text:p>0,0000%</text:p>
          </table:table-cell>
          <table:table-cell table:style-name="ce74" table:formula="of:=IF([.$C$9]=&quot;Oui&quot;;IF([.$D$9]&lt;=[.Q19];IF([.$G$9]&gt;=[.Q19];INDEX([.$Q$4:.$R$54];IF([.$Q19]-[.$D$9]&lt;0;1;[.$Q19]-[.$D$9]+1);2);0);0);0)" office:value-type="percentage" office:value="0" calcext:value-type="percentage">
            <text:p>0,0000%</text:p>
          </table:table-cell>
          <table:table-cell table:style-name="ce75" table:formula="of:=SUM([.T19:.W19])" office:value-type="float" office:value="0" calcext:value-type="float">
            <text:p>0,00000000</text:p>
          </table:table-cell>
          <table:table-cell table:style-name="ce74" table:formula="of:=PRODUCT([.T19:.W19])" office:value-type="percentage" office:value="0" calcext:value-type="percentage">
            <text:p>0,0000%</text:p>
          </table:table-cell>
          <table:table-cell table:style-name="ce82" table:formula="of:=SUM([.T19]*[.U19]*[.V19]*(1-[.W19]);[.T19]*[.V19]*[.W19]*(1-[.U19]);[.T19]*[.U19]*[.W19]*(1-[.V19]);[.U19]*[.V19]*[.W19]*(1-[.T19]))" office:value-type="percentage" office:value="0" calcext:value-type="percentage">
            <text:p>0,00000%</text:p>
          </table:table-cell>
          <table:table-cell table:style-name="ce82" table:formula="of:=SUM([.T19]*[.U19]*(1-[.V19])*(1-[.W19]);[.T19]*[.V19]*(1-[.U19])*(1-[.W19]);[.T19]*[.W19]*(1-[.V19])*(1-[.U19]);[.V19]*[.U19]*(1-[.T19])*(1-[.W19]);[.W19]*[.U19]*(1-[.V19])*(1-[.T19]);[.V19]*[.W19]*(1-[.T19])*(1-[.U19]))" office:value-type="percentage" office:value="0" calcext:value-type="percentage">
            <text:p>0,00000%</text:p>
          </table:table-cell>
          <table:table-cell table:style-name="ce82" table:formula="of:=AVERAGE(([.T19]*(1-[.U19])*(1-[.V19])*(1-[.W19]))*4;([.U19]*(1-[.T19])*(1-[.V19])*(1-[.W19]))*4;([.V19]*(1-[.U19])*(1-[.T19])*(1-[.W19]))*4;([.W19]*(1-[.U19])*(1-[.V19])*(1-[.T19]))*4)" office:value-type="percentage" office:value="0" calcext:value-type="percentage">
            <text:p>0,00000%</text:p>
          </table:table-cell>
          <table:table-cell table:style-name="ce74" table:formula="of:=SUM([.Y19:.AB19])" office:value-type="percentage" office:value="0" calcext:value-type="percentage">
            <text:p>0,0000%</text:p>
          </table:table-cell>
          <table:table-cell table:formula="of:=IF([.AD8]=0;0;[.AD8]-[.AD7])" office:value-type="float" office:value="0" calcext:value-type="float">
            <text:p>0</text:p>
          </table:table-cell>
          <table:table-cell table:formula="of:=IF([.AE8]=0;0;[.AE8]-[.AE7])" office:value-type="float" office:value="0" calcext:value-type="float">
            <text:p>0</text:p>
          </table:table-cell>
          <table:table-cell table:formula="of:=IF([.AF8]=0;0;[.AF8]-[.AF7])" office:value-type="float" office:value="0" calcext:value-type="float">
            <text:p>0</text:p>
          </table:table-cell>
          <table:table-cell table:formula="of:=IF([.AG8]=0;0;[.AG8]-[.AG7])" office:value-type="float" office:value="0" calcext:value-type="float">
            <text:p>0</text:p>
          </table:table-cell>
          <table:table-cell table:style-name="ce83" table:formula="of:=SUM(IF([.AD19]&gt;0;1;0);IF([.AE19]&gt;0;1;0);IF([.AF19]&gt;0;1;0);IF([.AG19]&gt;0;1;0);IF([.$A8]=&quot;&quot;;0;IF(AND([.$A8]=[.$D$7];[.$C$7]=&quot;Oui&quot;);1;0));IF([.$A8]=&quot;&quot;;0;IF(AND([.$A8]=[.$D$8];[.$C$8]=&quot;Oui&quot;);1;0));IF([.$A8]=&quot;&quot;;0;IF(AND([.$A8]=[.$D$9];[.$C$9]=&quot;Oui&quot;);1;0));IF([.$A8]=&quot;&quot;;0;IF(AND([.$A8]=[.$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number-columns-repeated="16"/>
          <table:table-cell office:value-type="float" office:value="16" calcext:value-type="float">
            <text:p>16</text:p>
          </table:table-cell>
          <table:table-cell table:style-name="ce73" table:formula="of:=[.R19]*0.65" office:value-type="percentage" office:value="0.055993754817" calcext:value-type="percentage">
            <text:p>5,60%</text:p>
          </table:table-cell>
          <table:table-cell table:formula="of:=IF([.$G$1]=&quot;Oui&quot;;([.$S$4]+[.Q20]*[.$R$2])*[.R20];TRUNC(([.$S$4]+[.Q20]*[.$R$2]*0.85);2)*[.R20])" office:value-type="float" office:value="0.354627113841" calcext:value-type="float">
            <text:p>0,3546271138</text:p>
          </table:table-cell>
          <table:table-cell table:style-name="ce74" table:formula="of:=IF([.$C$6]=&quot;Oui&quot;;IF([.$D$6]&lt;=[.Q20];IF([.$G$6]&gt;=[.Q20];INDEX([.$Q$4:.$R$54];IF([.$Q20]-[.$D$6]&lt;0;1;[.$Q20]-[.$D$6]+1);2);0);0);0)" office:value-type="percentage" office:value="0" calcext:value-type="percentage">
            <text:p>0,0000%</text:p>
          </table:table-cell>
          <table:table-cell table:style-name="ce74" table:formula="of:=IF([.$C$7]=&quot;Oui&quot;;IF([.$D$7]&lt;=[.Q20];IF([.$G$7]&gt;=[.Q20];INDEX([.$Q$4:.$R$54];IF([.$Q20]-[.$D$7]&lt;0;1;[.$Q20]-[.$D$7]+1);2);0);0);0)" office:value-type="percentage" office:value="0" calcext:value-type="percentage">
            <text:p>0,0000%</text:p>
          </table:table-cell>
          <table:table-cell table:style-name="ce74" table:formula="of:=IF([.$C$8]=&quot;Oui&quot;;IF([.$D$8]&lt;=[.Q20];IF([.$G$8]&gt;=[.Q20];INDEX([.$Q$4:.$R$54];IF([.$Q20]-[.$D$8]&lt;0;1;[.$Q20]-[.$D$8]+1);2);0);0);0)" office:value-type="percentage" office:value="0" calcext:value-type="percentage">
            <text:p>0,0000%</text:p>
          </table:table-cell>
          <table:table-cell table:style-name="ce74" table:formula="of:=IF([.$C$9]=&quot;Oui&quot;;IF([.$D$9]&lt;=[.Q20];IF([.$G$9]&gt;=[.Q20];INDEX([.$Q$4:.$R$54];IF([.$Q20]-[.$D$9]&lt;0;1;[.$Q20]-[.$D$9]+1);2);0);0);0)" office:value-type="percentage" office:value="0" calcext:value-type="percentage">
            <text:p>0,0000%</text:p>
          </table:table-cell>
          <table:table-cell table:style-name="ce75" table:formula="of:=SUM([.T20:.W20])" office:value-type="float" office:value="0" calcext:value-type="float">
            <text:p>0,00000000</text:p>
          </table:table-cell>
          <table:table-cell table:style-name="ce74" table:formula="of:=PRODUCT([.T20:.W20])" office:value-type="percentage" office:value="0" calcext:value-type="percentage">
            <text:p>0,0000%</text:p>
          </table:table-cell>
          <table:table-cell table:style-name="ce82" table:formula="of:=SUM([.T20]*[.U20]*[.V20]*(1-[.W20]);[.T20]*[.V20]*[.W20]*(1-[.U20]);[.T20]*[.U20]*[.W20]*(1-[.V20]);[.U20]*[.V20]*[.W20]*(1-[.T20]))" office:value-type="percentage" office:value="0" calcext:value-type="percentage">
            <text:p>0,00000%</text:p>
          </table:table-cell>
          <table:table-cell table:style-name="ce82" table:formula="of:=SUM([.T20]*[.U20]*(1-[.V20])*(1-[.W20]);[.T20]*[.V20]*(1-[.U20])*(1-[.W20]);[.T20]*[.W20]*(1-[.V20])*(1-[.U20]);[.V20]*[.U20]*(1-[.T20])*(1-[.W20]);[.W20]*[.U20]*(1-[.V20])*(1-[.T20]);[.V20]*[.W20]*(1-[.T20])*(1-[.U20]))" office:value-type="percentage" office:value="0" calcext:value-type="percentage">
            <text:p>0,00000%</text:p>
          </table:table-cell>
          <table:table-cell table:style-name="ce82" table:formula="of:=AVERAGE(([.T20]*(1-[.U20])*(1-[.V20])*(1-[.W20]))*4;([.U20]*(1-[.T20])*(1-[.V20])*(1-[.W20]))*4;([.V20]*(1-[.U20])*(1-[.T20])*(1-[.W20]))*4;([.W20]*(1-[.U20])*(1-[.V20])*(1-[.T20]))*4)" office:value-type="percentage" office:value="0" calcext:value-type="percentage">
            <text:p>0,00000%</text:p>
          </table:table-cell>
          <table:table-cell table:style-name="ce74" table:formula="of:=SUM([.Y20:.AB20])" office:value-type="percentage" office:value="0" calcext:value-type="percentage">
            <text:p>0,0000%</text:p>
          </table:table-cell>
          <table:table-cell table:formula="of:=IF([.AD9]=0;0;[.AD9]-[.AD8])" office:value-type="float" office:value="0" calcext:value-type="float">
            <text:p>0</text:p>
          </table:table-cell>
          <table:table-cell table:formula="of:=IF([.AE9]=0;0;[.AE9]-[.AE8])" office:value-type="float" office:value="0" calcext:value-type="float">
            <text:p>0</text:p>
          </table:table-cell>
          <table:table-cell table:formula="of:=IF([.AF9]=0;0;[.AF9]-[.AF8])" office:value-type="float" office:value="0" calcext:value-type="float">
            <text:p>0</text:p>
          </table:table-cell>
          <table:table-cell table:formula="of:=IF([.AG9]=0;0;[.AG9]-[.AG8])" office:value-type="float" office:value="0" calcext:value-type="float">
            <text:p>0</text:p>
          </table:table-cell>
          <table:table-cell table:style-name="ce83" table:formula="of:=SUM(IF([.AD20]&gt;0;1;0);IF([.AE20]&gt;0;1;0);IF([.AF20]&gt;0;1;0);IF([.AG20]&gt;0;1;0);IF([.$A9]=&quot;&quot;;0;IF(AND([.$A9]=[.$D$7];[.$C$7]=&quot;Oui&quot;);1;0));IF([.$A9]=&quot;&quot;;0;IF(AND([.$A9]=[.$D$8];[.$C$8]=&quot;Oui&quot;);1;0));IF([.$A9]=&quot;&quot;;0;IF(AND([.$A9]=[.$D$9];[.$C$9]=&quot;Oui&quot;);1;0));IF([.$A9]=&quot;&quot;;0;IF(AND([.$A9]=[.$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number-columns-repeated="16"/>
          <table:table-cell office:value-type="float" office:value="17" calcext:value-type="float">
            <text:p>17</text:p>
          </table:table-cell>
          <table:table-cell table:style-name="ce73" table:formula="of:=[.R20]*0.65" office:value-type="percentage" office:value="0.03639594063105" calcext:value-type="percentage">
            <text:p>3,64%</text:p>
          </table:table-cell>
          <table:table-cell table:formula="of:=IF([.$G$1]=&quot;Oui&quot;;([.$S$4]+[.Q21]*[.$R$2])*[.R21];TRUNC(([.$S$4]+[.Q21]*[.$R$2]*0.85);2)*[.R21])" office:value-type="float" office:value="0.242639604207" calcext:value-type="float">
            <text:p>0,2426396042</text:p>
          </table:table-cell>
          <table:table-cell table:style-name="ce74" table:formula="of:=IF([.$C$6]=&quot;Oui&quot;;IF([.$D$6]&lt;=[.Q21];IF([.$G$6]&gt;=[.Q21];INDEX([.$Q$4:.$R$54];IF([.$Q21]-[.$D$6]&lt;0;1;[.$Q21]-[.$D$6]+1);2);0);0);0)" office:value-type="percentage" office:value="0" calcext:value-type="percentage">
            <text:p>0,0000%</text:p>
          </table:table-cell>
          <table:table-cell table:style-name="ce74" table:formula="of:=IF([.$C$7]=&quot;Oui&quot;;IF([.$D$7]&lt;=[.Q21];IF([.$G$7]&gt;=[.Q21];INDEX([.$Q$4:.$R$54];IF([.$Q21]-[.$D$7]&lt;0;1;[.$Q21]-[.$D$7]+1);2);0);0);0)" office:value-type="percentage" office:value="0" calcext:value-type="percentage">
            <text:p>0,0000%</text:p>
          </table:table-cell>
          <table:table-cell table:style-name="ce74" table:formula="of:=IF([.$C$8]=&quot;Oui&quot;;IF([.$D$8]&lt;=[.Q21];IF([.$G$8]&gt;=[.Q21];INDEX([.$Q$4:.$R$54];IF([.$Q21]-[.$D$8]&lt;0;1;[.$Q21]-[.$D$8]+1);2);0);0);0)" office:value-type="percentage" office:value="0" calcext:value-type="percentage">
            <text:p>0,0000%</text:p>
          </table:table-cell>
          <table:table-cell table:style-name="ce74" table:formula="of:=IF([.$C$9]=&quot;Oui&quot;;IF([.$D$9]&lt;=[.Q21];IF([.$G$9]&gt;=[.Q21];INDEX([.$Q$4:.$R$54];IF([.$Q21]-[.$D$9]&lt;0;1;[.$Q21]-[.$D$9]+1);2);0);0);0)" office:value-type="percentage" office:value="0" calcext:value-type="percentage">
            <text:p>0,0000%</text:p>
          </table:table-cell>
          <table:table-cell table:style-name="ce75" table:formula="of:=SUM([.T21:.W21])" office:value-type="float" office:value="0" calcext:value-type="float">
            <text:p>0,00000000</text:p>
          </table:table-cell>
          <table:table-cell table:style-name="ce74" table:formula="of:=PRODUCT([.T21:.W21])" office:value-type="percentage" office:value="0" calcext:value-type="percentage">
            <text:p>0,0000%</text:p>
          </table:table-cell>
          <table:table-cell table:style-name="ce82" table:formula="of:=SUM([.T21]*[.U21]*[.V21]*(1-[.W21]);[.T21]*[.V21]*[.W21]*(1-[.U21]);[.T21]*[.U21]*[.W21]*(1-[.V21]);[.U21]*[.V21]*[.W21]*(1-[.T21]))" office:value-type="percentage" office:value="0" calcext:value-type="percentage">
            <text:p>0,00000%</text:p>
          </table:table-cell>
          <table:table-cell table:style-name="ce82" table:formula="of:=SUM([.T21]*[.U21]*(1-[.V21])*(1-[.W21]);[.T21]*[.V21]*(1-[.U21])*(1-[.W21]);[.T21]*[.W21]*(1-[.V21])*(1-[.U21]);[.V21]*[.U21]*(1-[.T21])*(1-[.W21]);[.W21]*[.U21]*(1-[.V21])*(1-[.T21]);[.V21]*[.W21]*(1-[.T21])*(1-[.U21]))" office:value-type="percentage" office:value="0" calcext:value-type="percentage">
            <text:p>0,00000%</text:p>
          </table:table-cell>
          <table:table-cell table:style-name="ce82" table:formula="of:=AVERAGE(([.T21]*(1-[.U21])*(1-[.V21])*(1-[.W21]))*4;([.U21]*(1-[.T21])*(1-[.V21])*(1-[.W21]))*4;([.V21]*(1-[.U21])*(1-[.T21])*(1-[.W21]))*4;([.W21]*(1-[.U21])*(1-[.V21])*(1-[.T21]))*4)" office:value-type="percentage" office:value="0" calcext:value-type="percentage">
            <text:p>0,00000%</text:p>
          </table:table-cell>
          <table:table-cell table:style-name="ce74" table:formula="of:=SUM([.Y21:.AB21])" office:value-type="percentage" office:value="0" calcext:value-type="percentage">
            <text:p>0,0000%</text:p>
          </table:table-cell>
          <table:table-cell table:formula="of:=IF([.AD10]=0;0;[.AD10]-[.AD9])" office:value-type="float" office:value="0" calcext:value-type="float">
            <text:p>0</text:p>
          </table:table-cell>
          <table:table-cell table:formula="of:=IF([.AE10]=0;0;[.AE10]-[.AE9])" office:value-type="float" office:value="0" calcext:value-type="float">
            <text:p>0</text:p>
          </table:table-cell>
          <table:table-cell table:formula="of:=IF([.AF10]=0;0;[.AF10]-[.AF9])" office:value-type="float" office:value="0" calcext:value-type="float">
            <text:p>0</text:p>
          </table:table-cell>
          <table:table-cell table:formula="of:=IF([.AG10]=0;0;[.AG10]-[.AG9])" office:value-type="float" office:value="0" calcext:value-type="float">
            <text:p>0</text:p>
          </table:table-cell>
          <table:table-cell table:style-name="ce83" table:formula="of:=SUM(IF([.AD21]&gt;0;1;0);IF([.AE21]&gt;0;1;0);IF([.AF21]&gt;0;1;0);IF([.AG21]&gt;0;1;0);IF([.$A10]=&quot;&quot;;0;IF(AND([.$A10]=[.$D$7];[.$C$7]=&quot;Oui&quot;);1;0));IF([.$A10]=&quot;&quot;;0;IF(AND([.$A10]=[.$D$8];[.$C$8]=&quot;Oui&quot;);1;0));IF([.$A10]=&quot;&quot;;0;IF(AND([.$A10]=[.$D$9];[.$C$9]=&quot;Oui&quot;);1;0));IF([.$A10]=&quot;&quot;;0;IF(AND([.$A10]=[.$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number-columns-repeated="16"/>
          <table:table-cell office:value-type="float" office:value="18" calcext:value-type="float">
            <text:p>18</text:p>
          </table:table-cell>
          <table:table-cell table:style-name="ce73" table:formula="of:=[.R21]*0.65" office:value-type="percentage" office:value="0.0236573614101825" calcext:value-type="percentage">
            <text:p>2,37%</text:p>
          </table:table-cell>
          <table:table-cell table:formula="of:=IF([.$G$1]=&quot;Oui&quot;;([.$S$4]+[.Q22]*[.$R$2])*[.R22];TRUNC(([.$S$4]+[.Q22]*[.$R$2]*0.85);2)*[.R22])" office:value-type="float" office:value="0.165601529871277" calcext:value-type="float">
            <text:p>0,1656015299</text:p>
          </table:table-cell>
          <table:table-cell table:style-name="ce74" table:formula="of:=IF([.$C$6]=&quot;Oui&quot;;IF([.$D$6]&lt;=[.Q22];IF([.$G$6]&gt;=[.Q22];INDEX([.$Q$4:.$R$54];IF([.$Q22]-[.$D$6]&lt;0;1;[.$Q22]-[.$D$6]+1);2);0);0);0)" office:value-type="percentage" office:value="0" calcext:value-type="percentage">
            <text:p>0,0000%</text:p>
          </table:table-cell>
          <table:table-cell table:style-name="ce74" table:formula="of:=IF([.$C$7]=&quot;Oui&quot;;IF([.$D$7]&lt;=[.Q22];IF([.$G$7]&gt;=[.Q22];INDEX([.$Q$4:.$R$54];IF([.$Q22]-[.$D$7]&lt;0;1;[.$Q22]-[.$D$7]+1);2);0);0);0)" office:value-type="percentage" office:value="0" calcext:value-type="percentage">
            <text:p>0,0000%</text:p>
          </table:table-cell>
          <table:table-cell table:style-name="ce74" table:formula="of:=IF([.$C$8]=&quot;Oui&quot;;IF([.$D$8]&lt;=[.Q22];IF([.$G$8]&gt;=[.Q22];INDEX([.$Q$4:.$R$54];IF([.$Q22]-[.$D$8]&lt;0;1;[.$Q22]-[.$D$8]+1);2);0);0);0)" office:value-type="percentage" office:value="0" calcext:value-type="percentage">
            <text:p>0,0000%</text:p>
          </table:table-cell>
          <table:table-cell table:style-name="ce74" table:formula="of:=IF([.$C$9]=&quot;Oui&quot;;IF([.$D$9]&lt;=[.Q22];IF([.$G$9]&gt;=[.Q22];INDEX([.$Q$4:.$R$54];IF([.$Q22]-[.$D$9]&lt;0;1;[.$Q22]-[.$D$9]+1);2);0);0);0)" office:value-type="percentage" office:value="0" calcext:value-type="percentage">
            <text:p>0,0000%</text:p>
          </table:table-cell>
          <table:table-cell table:style-name="ce75" table:formula="of:=SUM([.T22:.W22])" office:value-type="float" office:value="0" calcext:value-type="float">
            <text:p>0,00000000</text:p>
          </table:table-cell>
          <table:table-cell table:style-name="ce74" table:formula="of:=PRODUCT([.T22:.W22])" office:value-type="percentage" office:value="0" calcext:value-type="percentage">
            <text:p>0,0000%</text:p>
          </table:table-cell>
          <table:table-cell table:style-name="ce82" table:formula="of:=SUM([.T22]*[.U22]*[.V22]*(1-[.W22]);[.T22]*[.V22]*[.W22]*(1-[.U22]);[.T22]*[.U22]*[.W22]*(1-[.V22]);[.U22]*[.V22]*[.W22]*(1-[.T22]))" office:value-type="percentage" office:value="0" calcext:value-type="percentage">
            <text:p>0,00000%</text:p>
          </table:table-cell>
          <table:table-cell table:style-name="ce82" table:formula="of:=SUM([.T22]*[.U22]*(1-[.V22])*(1-[.W22]);[.T22]*[.V22]*(1-[.U22])*(1-[.W22]);[.T22]*[.W22]*(1-[.V22])*(1-[.U22]);[.V22]*[.U22]*(1-[.T22])*(1-[.W22]);[.W22]*[.U22]*(1-[.V22])*(1-[.T22]);[.V22]*[.W22]*(1-[.T22])*(1-[.U22]))" office:value-type="percentage" office:value="0" calcext:value-type="percentage">
            <text:p>0,00000%</text:p>
          </table:table-cell>
          <table:table-cell table:style-name="ce82" table:formula="of:=AVERAGE(([.T22]*(1-[.U22])*(1-[.V22])*(1-[.W22]))*4;([.U22]*(1-[.T22])*(1-[.V22])*(1-[.W22]))*4;([.V22]*(1-[.U22])*(1-[.T22])*(1-[.W22]))*4;([.W22]*(1-[.U22])*(1-[.V22])*(1-[.T22]))*4)" office:value-type="percentage" office:value="0" calcext:value-type="percentage">
            <text:p>0,00000%</text:p>
          </table:table-cell>
          <table:table-cell table:style-name="ce74" table:formula="of:=SUM([.Y22:.AB22])" office:value-type="percentage" office:value="0" calcext:value-type="percentage">
            <text:p>0,0000%</text:p>
          </table:table-cell>
          <table:table-cell table:formula="of:=IF([.AD11]=0;0;[.AD11]-[.AD10])" office:value-type="float" office:value="0" calcext:value-type="float">
            <text:p>0</text:p>
          </table:table-cell>
          <table:table-cell table:formula="of:=IF([.AE11]=0;0;[.AE11]-[.AE10])" office:value-type="float" office:value="0" calcext:value-type="float">
            <text:p>0</text:p>
          </table:table-cell>
          <table:table-cell table:formula="of:=IF([.AF11]=0;0;[.AF11]-[.AF10])" office:value-type="float" office:value="0" calcext:value-type="float">
            <text:p>0</text:p>
          </table:table-cell>
          <table:table-cell table:formula="of:=IF([.AG11]=0;0;[.AG11]-[.AG10])" office:value-type="float" office:value="0" calcext:value-type="float">
            <text:p>0</text:p>
          </table:table-cell>
          <table:table-cell table:style-name="ce83" table:formula="of:=SUM(IF([.AD22]&gt;0;1;0);IF([.AE22]&gt;0;1;0);IF([.AF22]&gt;0;1;0);IF([.AG22]&gt;0;1;0);IF([.$A11]=&quot;&quot;;0;IF(AND([.$A11]=[.$D$7];[.$C$7]=&quot;Oui&quot;);1;0));IF([.$A11]=&quot;&quot;;0;IF(AND([.$A11]=[.$D$8];[.$C$8]=&quot;Oui&quot;);1;0));IF([.$A11]=&quot;&quot;;0;IF(AND([.$A11]=[.$D$9];[.$C$9]=&quot;Oui&quot;);1;0));IF([.$A11]=&quot;&quot;;0;IF(AND([.$A11]=[.$D$10];[.$C$10]=&quot;Oui&quot;);1;0)))" office:value-type="float" office:value="0" calcext:value-type="float">
            <text:p>0</text:p>
          </table:table-cell>
          <table:table-cell table:number-columns-repeated="11"/>
          <table:table-cell table:style-name="Default"/>
          <table:table-cell table:number-columns-repeated="22"/>
        </table:table-row>
        <table:table-row table:style-name="ro3">
          <table:table-cell table:number-columns-repeated="10"/>
          <table:table-cell table:style-name="ce36" table:number-columns-repeated="2"/>
          <table:table-cell table:number-columns-repeated="4"/>
          <table:table-cell office:value-type="float" office:value="19" calcext:value-type="float">
            <text:p>19</text:p>
          </table:table-cell>
          <table:table-cell table:style-name="ce73" table:formula="of:=[.R22]*0.65" office:value-type="percentage" office:value="0.0153772849166186" calcext:value-type="percentage">
            <text:p>1,54%</text:p>
          </table:table-cell>
          <table:table-cell table:formula="of:=IF([.$G$1]=&quot;Oui&quot;;([.$S$4]+[.Q23]*[.$R$2])*[.R23];TRUNC(([.$S$4]+[.Q23]*[.$R$2]*0.85);2)*[.R23])" office:value-type="float" office:value="0.112766756055203" calcext:value-type="float">
            <text:p>0,1127667561</text:p>
          </table:table-cell>
          <table:table-cell table:style-name="ce74" table:formula="of:=IF([.$C$6]=&quot;Oui&quot;;IF([.$D$6]&lt;=[.Q23];IF([.$G$6]&gt;=[.Q23];INDEX([.$Q$4:.$R$54];IF([.$Q23]-[.$D$6]&lt;0;1;[.$Q23]-[.$D$6]+1);2);0);0);0)" office:value-type="percentage" office:value="0" calcext:value-type="percentage">
            <text:p>0,0000%</text:p>
          </table:table-cell>
          <table:table-cell table:style-name="ce74" table:formula="of:=IF([.$C$7]=&quot;Oui&quot;;IF([.$D$7]&lt;=[.Q23];IF([.$G$7]&gt;=[.Q23];INDEX([.$Q$4:.$R$54];IF([.$Q23]-[.$D$7]&lt;0;1;[.$Q23]-[.$D$7]+1);2);0);0);0)" office:value-type="percentage" office:value="0" calcext:value-type="percentage">
            <text:p>0,0000%</text:p>
          </table:table-cell>
          <table:table-cell table:style-name="ce74" table:formula="of:=IF([.$C$8]=&quot;Oui&quot;;IF([.$D$8]&lt;=[.Q23];IF([.$G$8]&gt;=[.Q23];INDEX([.$Q$4:.$R$54];IF([.$Q23]-[.$D$8]&lt;0;1;[.$Q23]-[.$D$8]+1);2);0);0);0)" office:value-type="percentage" office:value="0" calcext:value-type="percentage">
            <text:p>0,0000%</text:p>
          </table:table-cell>
          <table:table-cell table:style-name="ce74" table:formula="of:=IF([.$C$9]=&quot;Oui&quot;;IF([.$D$9]&lt;=[.Q23];IF([.$G$9]&gt;=[.Q23];INDEX([.$Q$4:.$R$54];IF([.$Q23]-[.$D$9]&lt;0;1;[.$Q23]-[.$D$9]+1);2);0);0);0)" office:value-type="percentage" office:value="0" calcext:value-type="percentage">
            <text:p>0,0000%</text:p>
          </table:table-cell>
          <table:table-cell table:style-name="ce75" table:formula="of:=SUM([.T23:.W23])" office:value-type="float" office:value="0" calcext:value-type="float">
            <text:p>0,00000000</text:p>
          </table:table-cell>
          <table:table-cell table:style-name="ce74" table:formula="of:=PRODUCT([.T23:.W23])" office:value-type="percentage" office:value="0" calcext:value-type="percentage">
            <text:p>0,0000%</text:p>
          </table:table-cell>
          <table:table-cell table:style-name="ce82" table:formula="of:=SUM([.T23]*[.U23]*[.V23]*(1-[.W23]);[.T23]*[.V23]*[.W23]*(1-[.U23]);[.T23]*[.U23]*[.W23]*(1-[.V23]);[.U23]*[.V23]*[.W23]*(1-[.T23]))" office:value-type="percentage" office:value="0" calcext:value-type="percentage">
            <text:p>0,00000%</text:p>
          </table:table-cell>
          <table:table-cell table:style-name="ce82" table:formula="of:=SUM([.T23]*[.U23]*(1-[.V23])*(1-[.W23]);[.T23]*[.V23]*(1-[.U23])*(1-[.W23]);[.T23]*[.W23]*(1-[.V23])*(1-[.U23]);[.V23]*[.U23]*(1-[.T23])*(1-[.W23]);[.W23]*[.U23]*(1-[.V23])*(1-[.T23]);[.V23]*[.W23]*(1-[.T23])*(1-[.U23]))" office:value-type="percentage" office:value="0" calcext:value-type="percentage">
            <text:p>0,00000%</text:p>
          </table:table-cell>
          <table:table-cell table:style-name="ce82" table:formula="of:=AVERAGE(([.T23]*(1-[.U23])*(1-[.V23])*(1-[.W23]))*4;([.U23]*(1-[.T23])*(1-[.V23])*(1-[.W23]))*4;([.V23]*(1-[.U23])*(1-[.T23])*(1-[.W23]))*4;([.W23]*(1-[.U23])*(1-[.V23])*(1-[.T23]))*4)" office:value-type="percentage" office:value="0" calcext:value-type="percentage">
            <text:p>0,00000%</text:p>
          </table:table-cell>
          <table:table-cell table:style-name="ce74" table:formula="of:=SUM([.Y23:.AB23])" office:value-type="percentage" office:value="0" calcext:value-type="percentage">
            <text:p>0,0000%</text:p>
          </table:table-cell>
          <table:table-cell office:value-type="string" calcext:value-type="string">
            <text:p>Mouton 1</text:p>
          </table:table-cell>
          <table:table-cell office:value-type="string" calcext:value-type="string">
            <text:p>Mouton 2</text:p>
          </table:table-cell>
          <table:table-cell office:value-type="string" calcext:value-type="string">
            <text:p>Mouton 3</text:p>
          </table:table-cell>
          <table:table-cell office:value-type="string" calcext:value-type="string">
            <text:p>Mouton 4</text:p>
          </table:table-cell>
          <table:table-cell table:style-name="ce36"/>
          <table:table-cell table:number-columns-repeated="11"/>
          <table:table-cell table:style-name="Default"/>
          <table:table-cell table:number-columns-repeated="22"/>
        </table:table-row>
        <table:table-row table:style-name="ro3">
          <table:table-cell table:number-columns-repeated="16"/>
          <table:table-cell office:value-type="float" office:value="20" calcext:value-type="float">
            <text:p>20</text:p>
          </table:table-cell>
          <table:table-cell table:style-name="ce73" table:formula="of:=[.R23]*0.65" office:value-type="percentage" office:value="0.00999523519580211" calcext:value-type="percentage">
            <text:p>1,00%</text:p>
          </table:table-cell>
          <table:table-cell table:formula="of:=IF([.$G$1]=&quot;Oui&quot;;([.$S$4]+[.Q24]*[.$R$2])*[.R24];TRUNC(([.$S$4]+[.Q24]*[.$R$2]*0.85);2)*[.R24])" office:value-type="float" office:value="0.0766301365011495" calcext:value-type="float">
            <text:p>0,0766301365</text:p>
          </table:table-cell>
          <table:table-cell table:style-name="ce74" table:formula="of:=IF([.$C$6]=&quot;Oui&quot;;IF([.$D$6]&lt;=[.Q24];IF([.$G$6]&gt;=[.Q24];INDEX([.$Q$4:.$R$54];IF([.$Q24]-[.$D$6]&lt;0;1;[.$Q24]-[.$D$6]+1);2);0);0);0)" office:value-type="percentage" office:value="0" calcext:value-type="percentage">
            <text:p>0,0000%</text:p>
          </table:table-cell>
          <table:table-cell table:style-name="ce74" table:formula="of:=IF([.$C$7]=&quot;Oui&quot;;IF([.$D$7]&lt;=[.Q24];IF([.$G$7]&gt;=[.Q24];INDEX([.$Q$4:.$R$54];IF([.$Q24]-[.$D$7]&lt;0;1;[.$Q24]-[.$D$7]+1);2);0);0);0)" office:value-type="percentage" office:value="0" calcext:value-type="percentage">
            <text:p>0,0000%</text:p>
          </table:table-cell>
          <table:table-cell table:style-name="ce74" table:formula="of:=IF([.$C$8]=&quot;Oui&quot;;IF([.$D$8]&lt;=[.Q24];IF([.$G$8]&gt;=[.Q24];INDEX([.$Q$4:.$R$54];IF([.$Q24]-[.$D$8]&lt;0;1;[.$Q24]-[.$D$8]+1);2);0);0);0)" office:value-type="percentage" office:value="0" calcext:value-type="percentage">
            <text:p>0,0000%</text:p>
          </table:table-cell>
          <table:table-cell table:style-name="ce74" table:formula="of:=IF([.$C$9]=&quot;Oui&quot;;IF([.$D$9]&lt;=[.Q24];IF([.$G$9]&gt;=[.Q24];INDEX([.$Q$4:.$R$54];IF([.$Q24]-[.$D$9]&lt;0;1;[.$Q24]-[.$D$9]+1);2);0);0);0)" office:value-type="percentage" office:value="0" calcext:value-type="percentage">
            <text:p>0,0000%</text:p>
          </table:table-cell>
          <table:table-cell table:style-name="ce75" table:formula="of:=SUM([.T24:.W24])" office:value-type="float" office:value="0" calcext:value-type="float">
            <text:p>0,00000000</text:p>
          </table:table-cell>
          <table:table-cell table:style-name="ce74" table:formula="of:=PRODUCT([.T24:.W24])" office:value-type="percentage" office:value="0" calcext:value-type="percentage">
            <text:p>0,0000%</text:p>
          </table:table-cell>
          <table:table-cell table:style-name="ce82" table:formula="of:=SUM([.T24]*[.U24]*[.V24]*(1-[.W24]);[.T24]*[.V24]*[.W24]*(1-[.U24]);[.T24]*[.U24]*[.W24]*(1-[.V24]);[.U24]*[.V24]*[.W24]*(1-[.T24]))" office:value-type="percentage" office:value="0" calcext:value-type="percentage">
            <text:p>0,00000%</text:p>
          </table:table-cell>
          <table:table-cell table:style-name="ce82" table:formula="of:=SUM([.T24]*[.U24]*(1-[.V24])*(1-[.W24]);[.T24]*[.V24]*(1-[.U24])*(1-[.W24]);[.T24]*[.W24]*(1-[.V24])*(1-[.U24]);[.V24]*[.U24]*(1-[.T24])*(1-[.W24]);[.W24]*[.U24]*(1-[.V24])*(1-[.T24]);[.V24]*[.W24]*(1-[.T24])*(1-[.U24]))" office:value-type="percentage" office:value="0" calcext:value-type="percentage">
            <text:p>0,00000%</text:p>
          </table:table-cell>
          <table:table-cell table:style-name="ce82" table:formula="of:=AVERAGE(([.T24]*(1-[.U24])*(1-[.V24])*(1-[.W24]))*4;([.U24]*(1-[.T24])*(1-[.V24])*(1-[.W24]))*4;([.V24]*(1-[.U24])*(1-[.T24])*(1-[.W24]))*4;([.W24]*(1-[.U24])*(1-[.V24])*(1-[.T24]))*4)" office:value-type="percentage" office:value="0" calcext:value-type="percentage">
            <text:p>0,00000%</text:p>
          </table:table-cell>
          <table:table-cell table:style-name="ce74" table:formula="of:=SUM([.Y24:.AB24])" office:value-type="percentage" office:value="0" calcext:value-type="percentage">
            <text:p>0,0000%</text:p>
          </table:table-cell>
          <table:table-cell table:formula="of:=IF([.$G$1]=&quot;Oui&quot;;IF([.$G$2]=&quot;Non&quot;;IF([.AD13]=1;0.25;IF([.AD13]=2;0.5;IF([.AD13]=3;0.75;IF([.AD13]&gt;=4;1))));IF([.AD13]=1;0.5;IF([.AD13]=2;1;IF([.AD13]=3;1.5;IF([.AD13]&gt;=4;2;0)))));IF([.$G$2]=&quot;Non&quot;;IF([.AD13]=1;0.2125;IF([.AD13]=2;0.425;IF([.AD13]=3;0.6375;IF([.AD13]&gt;=4;0.85))));IF([.AD13]=1;0.425;IF([.AD13]=2;0.85;IF([.AD13]=3;1.275;IF([.AD13]&gt;=4;1.7;0))))))" office:value-type="float" office:value="2" calcext:value-type="float">
            <text:p>2</text:p>
          </table:table-cell>
          <table:table-cell table:formula="of:=IF([.$G$1]=&quot;Oui&quot;;IF([.$G$2]=&quot;Non&quot;;IF([.AE13]=1;0.25;IF([.AE13]=2;0.5;IF([.AE13]=3;0.75;IF([.AE13]&gt;=4;1))));IF([.AE13]=1;0.5;IF([.AE13]=2;1;IF([.AE13]=3;1.5;IF([.AE13]&gt;=4;2;0)))));IF([.$G$2]=&quot;Non&quot;;IF([.AE13]=1;0.2125;IF([.AE13]=2;0.425;IF([.AE13]=3;0.6375;IF([.AE13]&gt;=4;0.85))));IF([.AE13]=1;0.425;IF([.AE13]=2;0.85;IF([.AE13]=3;1.275;IF([.AE13]&gt;=4;1.7;0))))))" office:value-type="float" office:value="1.5" calcext:value-type="float">
            <text:p>1,5</text:p>
          </table:table-cell>
          <table:table-cell table:formula="of:=IF([.$G$1]=&quot;Oui&quot;;IF([.$G$2]=&quot;Non&quot;;IF([.AF13]=1;0.25;IF([.AF13]=2;0.5;IF([.AF13]=3;0.75;IF([.AF13]&gt;=4;1))));IF([.AF13]=1;0.5;IF([.AF13]=2;1;IF([.AF13]=3;1.5;IF([.AF13]&gt;=4;2;0)))));IF([.$G$2]=&quot;Non&quot;;IF([.AF13]=1;0.2125;IF([.AF13]=2;0.425;IF([.AF13]=3;0.6375;IF([.AF13]&gt;=4;0.85))));IF([.AF13]=1;0.425;IF([.AF13]=2;0.85;IF([.AF13]=3;1.275;IF([.AF13]&gt;=4;1.7;0))))))" office:value-type="float" office:value="1" calcext:value-type="float">
            <text:p>1</text:p>
          </table:table-cell>
          <table:table-cell table:formula="of:=IF([.$G$1]=&quot;Oui&quot;;IF([.$G$2]=&quot;Non&quot;;IF([.AG13]=1;0.25;IF([.AG13]=2;0.5;IF([.AG13]=3;0.75;IF([.AG13]&gt;=4;1))));IF([.AG13]=1;0.5;IF([.AG13]=2;1;IF([.AG13]=3;1.5;IF([.AG13]&gt;=4;2;0)))));IF([.$G$2]=&quot;Non&quot;;IF([.AG13]=1;0.2125;IF([.AG13]=2;0.425;IF([.AG13]=3;0.6375;IF([.AG13]&gt;=4;0.85))));IF([.AG13]=1;0.425;IF([.AG13]=2;0.85;IF([.AG13]=3;1.275;IF([.AG13]&gt;=4;1.7;0))))))" office:value-type="float" office:value="0.5" calcext:value-type="float">
            <text:p>0,5</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1" calcext:value-type="float">
            <text:p>21</text:p>
          </table:table-cell>
          <table:table-cell table:style-name="ce73" table:formula="of:=[.R24]*0.65" office:value-type="percentage" office:value="0.00649690287727137" calcext:value-type="percentage">
            <text:p>0,65%</text:p>
          </table:table-cell>
          <table:table-cell table:formula="of:=IF([.$G$1]=&quot;Oui&quot;;([.$S$4]+[.Q25]*[.$R$2])*[.R25];TRUNC(([.$S$4]+[.Q25]*[.$R$2]*0.85);2)*[.R25])" office:value-type="float" office:value="0.0519752230181709" calcext:value-type="float">
            <text:p>0,051975223</text:p>
          </table:table-cell>
          <table:table-cell table:style-name="ce74" table:formula="of:=IF([.$C$6]=&quot;Oui&quot;;IF([.$D$6]&lt;=[.Q25];IF([.$G$6]&gt;=[.Q25];INDEX([.$Q$4:.$R$54];IF([.$Q25]-[.$D$6]&lt;0;1;[.$Q25]-[.$D$6]+1);2);0);0);0)" office:value-type="percentage" office:value="0" calcext:value-type="percentage">
            <text:p>0,0000%</text:p>
          </table:table-cell>
          <table:table-cell table:style-name="ce74" table:formula="of:=IF([.$C$7]=&quot;Oui&quot;;IF([.$D$7]&lt;=[.Q25];IF([.$G$7]&gt;=[.Q25];INDEX([.$Q$4:.$R$54];IF([.$Q25]-[.$D$7]&lt;0;1;[.$Q25]-[.$D$7]+1);2);0);0);0)" office:value-type="percentage" office:value="0" calcext:value-type="percentage">
            <text:p>0,0000%</text:p>
          </table:table-cell>
          <table:table-cell table:style-name="ce74" table:formula="of:=IF([.$C$8]=&quot;Oui&quot;;IF([.$D$8]&lt;=[.Q25];IF([.$G$8]&gt;=[.Q25];INDEX([.$Q$4:.$R$54];IF([.$Q25]-[.$D$8]&lt;0;1;[.$Q25]-[.$D$8]+1);2);0);0);0)" office:value-type="percentage" office:value="0" calcext:value-type="percentage">
            <text:p>0,0000%</text:p>
          </table:table-cell>
          <table:table-cell table:style-name="ce74" table:formula="of:=IF([.$C$9]=&quot;Oui&quot;;IF([.$D$9]&lt;=[.Q25];IF([.$G$9]&gt;=[.Q25];INDEX([.$Q$4:.$R$54];IF([.$Q25]-[.$D$9]&lt;0;1;[.$Q25]-[.$D$9]+1);2);0);0);0)" office:value-type="percentage" office:value="0" calcext:value-type="percentage">
            <text:p>0,0000%</text:p>
          </table:table-cell>
          <table:table-cell table:style-name="ce75" table:formula="of:=SUM([.T25:.W25])" office:value-type="float" office:value="0" calcext:value-type="float">
            <text:p>0,00000000</text:p>
          </table:table-cell>
          <table:table-cell table:style-name="ce74" table:formula="of:=PRODUCT([.T25:.W25])" office:value-type="percentage" office:value="0" calcext:value-type="percentage">
            <text:p>0,0000%</text:p>
          </table:table-cell>
          <table:table-cell table:style-name="ce82" table:formula="of:=SUM([.T25]*[.U25]*[.V25]*(1-[.W25]);[.T25]*[.V25]*[.W25]*(1-[.U25]);[.T25]*[.U25]*[.W25]*(1-[.V25]);[.U25]*[.V25]*[.W25]*(1-[.T25]))" office:value-type="percentage" office:value="0" calcext:value-type="percentage">
            <text:p>0,00000%</text:p>
          </table:table-cell>
          <table:table-cell table:style-name="ce82" table:formula="of:=SUM([.T25]*[.U25]*(1-[.V25])*(1-[.W25]);[.T25]*[.V25]*(1-[.U25])*(1-[.W25]);[.T25]*[.W25]*(1-[.V25])*(1-[.U25]);[.V25]*[.U25]*(1-[.T25])*(1-[.W25]);[.W25]*[.U25]*(1-[.V25])*(1-[.T25]);[.V25]*[.W25]*(1-[.T25])*(1-[.U25]))" office:value-type="percentage" office:value="0" calcext:value-type="percentage">
            <text:p>0,00000%</text:p>
          </table:table-cell>
          <table:table-cell table:style-name="ce82" table:formula="of:=AVERAGE(([.T25]*(1-[.U25])*(1-[.V25])*(1-[.W25]))*4;([.U25]*(1-[.T25])*(1-[.V25])*(1-[.W25]))*4;([.V25]*(1-[.U25])*(1-[.T25])*(1-[.W25]))*4;([.W25]*(1-[.U25])*(1-[.V25])*(1-[.T25]))*4)" office:value-type="percentage" office:value="0" calcext:value-type="percentage">
            <text:p>0,00000%</text:p>
          </table:table-cell>
          <table:table-cell table:style-name="ce74" table:formula="of:=SUM([.Y25:.AB25])" office:value-type="percentage" office:value="0" calcext:value-type="percentage">
            <text:p>0,0000%</text:p>
          </table:table-cell>
          <table:table-cell table:formula="of:=IF([.$G$1]=&quot;Oui&quot;;IF([.$G$2]=&quot;Non&quot;;IF([.AD14]=1;0.25;IF([.AD14]=2;0.5;IF([.AD14]=3;0.75;IF([.AD14]&gt;=4;1))));IF([.AD14]=1;0.5;IF([.AD14]=2;1;IF([.AD14]=3;1.5;IF([.AD14]&gt;=4;2;0)))));IF([.$G$2]=&quot;Non&quot;;IF([.AD14]=1;0.2125;IF([.AD14]=2;0.425;IF([.AD14]=3;0.6375;IF([.AD14]&gt;=4;0.85))));IF([.AD14]=1;0.425;IF([.AD14]=2;0.85;IF([.AD14]=3;1.275;IF([.AD14]&gt;=4;1.7;0))))))" office:value-type="float" office:value="2" calcext:value-type="float">
            <text:p>2</text:p>
          </table:table-cell>
          <table:table-cell table:formula="of:=IF([.$G$1]=&quot;Oui&quot;;IF([.$G$2]=&quot;Non&quot;;IF([.AE14]=1;0.25;IF([.AE14]=2;0.5;IF([.AE14]=3;0.75;IF([.AE14]&gt;=4;1))));IF([.AE14]=1;0.5;IF([.AE14]=2;1;IF([.AE14]=3;1.5;IF([.AE14]&gt;=4;2;0)))));IF([.$G$2]=&quot;Non&quot;;IF([.AE14]=1;0.2125;IF([.AE14]=2;0.425;IF([.AE14]=3;0.6375;IF([.AE14]&gt;=4;0.85))));IF([.AE14]=1;0.425;IF([.AE14]=2;0.85;IF([.AE14]=3;1.275;IF([.AE14]&gt;=4;1.7;0))))))" office:value-type="float" office:value="2" calcext:value-type="float">
            <text:p>2</text:p>
          </table:table-cell>
          <table:table-cell table:formula="of:=IF([.$G$1]=&quot;Oui&quot;;IF([.$G$2]=&quot;Non&quot;;IF([.AF14]=1;0.25;IF([.AF14]=2;0.5;IF([.AF14]=3;0.75;IF([.AF14]&gt;=4;1))));IF([.AF14]=1;0.5;IF([.AF14]=2;1;IF([.AF14]=3;1.5;IF([.AF14]&gt;=4;2;0)))));IF([.$G$2]=&quot;Non&quot;;IF([.AF14]=1;0.2125;IF([.AF14]=2;0.425;IF([.AF14]=3;0.6375;IF([.AF14]&gt;=4;0.85))));IF([.AF14]=1;0.425;IF([.AF14]=2;0.85;IF([.AF14]=3;1.275;IF([.AF14]&gt;=4;1.7;0))))))" office:value-type="float" office:value="2" calcext:value-type="float">
            <text:p>2</text:p>
          </table:table-cell>
          <table:table-cell table:formula="of:=IF([.$G$1]=&quot;Oui&quot;;IF([.$G$2]=&quot;Non&quot;;IF([.AG14]=1;0.25;IF([.AG14]=2;0.5;IF([.AG14]=3;0.75;IF([.AG14]&gt;=4;1))));IF([.AG14]=1;0.5;IF([.AG14]=2;1;IF([.AG14]=3;1.5;IF([.AG14]&gt;=4;2;0)))));IF([.$G$2]=&quot;Non&quot;;IF([.AG14]=1;0.2125;IF([.AG14]=2;0.425;IF([.AG14]=3;0.6375;IF([.AG14]&gt;=4;0.85))));IF([.AG14]=1;0.425;IF([.AG14]=2;0.85;IF([.AG14]=3;1.275;IF([.AG14]&gt;=4;1.7;0))))))" office:value-type="float" office:value="2" calcext:value-type="float">
            <text:p>2</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2" calcext:value-type="float">
            <text:p>22</text:p>
          </table:table-cell>
          <table:table-cell table:style-name="ce73" table:formula="of:=[.R25]*0.65" office:value-type="percentage" office:value="0.00422298687022639" calcext:value-type="percentage">
            <text:p>0,42%</text:p>
          </table:table-cell>
          <table:table-cell table:formula="of:=IF([.$G$1]=&quot;Oui&quot;;8*[.R26];TRUNC(([.$S$4]+[.Q26]*[.$R$2]*0.85);2)*[.R26])" office:value-type="float" office:value="0.0337838949618111" calcext:value-type="float">
            <text:p>0,033783895</text:p>
          </table:table-cell>
          <table:table-cell table:style-name="ce74" table:formula="of:=IF([.$C$6]=&quot;Oui&quot;;IF([.$D$6]&lt;=[.Q26];IF([.$G$6]&gt;=[.Q26];INDEX([.$Q$4:.$R$54];IF([.$Q26]-[.$D$6]&lt;0;1;[.$Q26]-[.$D$6]+1);2);0);0);0)" office:value-type="percentage" office:value="0" calcext:value-type="percentage">
            <text:p>0,0000%</text:p>
          </table:table-cell>
          <table:table-cell table:style-name="ce74" table:formula="of:=IF([.$C$7]=&quot;Oui&quot;;IF([.$D$7]&lt;=[.Q26];IF([.$G$7]&gt;=[.Q26];INDEX([.$Q$4:.$R$54];IF([.$Q26]-[.$D$7]&lt;0;1;[.$Q26]-[.$D$7]+1);2);0);0);0)" office:value-type="percentage" office:value="0" calcext:value-type="percentage">
            <text:p>0,0000%</text:p>
          </table:table-cell>
          <table:table-cell table:style-name="ce74" table:formula="of:=IF([.$C$8]=&quot;Oui&quot;;IF([.$D$8]&lt;=[.Q26];IF([.$G$8]&gt;=[.Q26];INDEX([.$Q$4:.$R$54];IF([.$Q26]-[.$D$8]&lt;0;1;[.$Q26]-[.$D$8]+1);2);0);0);0)" office:value-type="percentage" office:value="0" calcext:value-type="percentage">
            <text:p>0,0000%</text:p>
          </table:table-cell>
          <table:table-cell table:style-name="ce74" table:formula="of:=IF([.$C$9]=&quot;Oui&quot;;IF([.$D$9]&lt;=[.Q26];IF([.$G$9]&gt;=[.Q26];INDEX([.$Q$4:.$R$54];IF([.$Q26]-[.$D$9]&lt;0;1;[.$Q26]-[.$D$9]+1);2);0);0);0)" office:value-type="percentage" office:value="0" calcext:value-type="percentage">
            <text:p>0,0000%</text:p>
          </table:table-cell>
          <table:table-cell table:style-name="ce75" table:formula="of:=SUM([.T26:.W26])" office:value-type="float" office:value="0" calcext:value-type="float">
            <text:p>0,00000000</text:p>
          </table:table-cell>
          <table:table-cell table:style-name="ce74" table:formula="of:=PRODUCT([.T26:.W26])" office:value-type="percentage" office:value="0" calcext:value-type="percentage">
            <text:p>0,0000%</text:p>
          </table:table-cell>
          <table:table-cell table:style-name="ce82" table:formula="of:=SUM([.T26]*[.U26]*[.V26]*(1-[.W26]);[.T26]*[.V26]*[.W26]*(1-[.U26]);[.T26]*[.U26]*[.W26]*(1-[.V26]);[.U26]*[.V26]*[.W26]*(1-[.T26]))" office:value-type="percentage" office:value="0" calcext:value-type="percentage">
            <text:p>0,00000%</text:p>
          </table:table-cell>
          <table:table-cell table:style-name="ce82" table:formula="of:=SUM([.T26]*[.U26]*(1-[.V26])*(1-[.W26]);[.T26]*[.V26]*(1-[.U26])*(1-[.W26]);[.T26]*[.W26]*(1-[.V26])*(1-[.U26]);[.V26]*[.U26]*(1-[.T26])*(1-[.W26]);[.W26]*[.U26]*(1-[.V26])*(1-[.T26]);[.V26]*[.W26]*(1-[.T26])*(1-[.U26]))" office:value-type="percentage" office:value="0" calcext:value-type="percentage">
            <text:p>0,00000%</text:p>
          </table:table-cell>
          <table:table-cell table:style-name="ce82" table:formula="of:=AVERAGE(([.T26]*(1-[.U26])*(1-[.V26])*(1-[.W26]))*4;([.U26]*(1-[.T26])*(1-[.V26])*(1-[.W26]))*4;([.V26]*(1-[.U26])*(1-[.T26])*(1-[.W26]))*4;([.W26]*(1-[.U26])*(1-[.V26])*(1-[.T26]))*4)" office:value-type="percentage" office:value="0" calcext:value-type="percentage">
            <text:p>0,00000%</text:p>
          </table:table-cell>
          <table:table-cell table:style-name="ce74" table:formula="of:=SUM([.Y26:.AB26])" office:value-type="percentage" office:value="0" calcext:value-type="percentage">
            <text:p>0,0000%</text:p>
          </table:table-cell>
          <table:table-cell table:style-name="ce91" table:formula="of:=IF([.$G$1]=&quot;Oui&quot;;IF([.$G$2]=&quot;Non&quot;;IF([.AD15]=1;0.25;IF([.AD15]=2;0.5;IF([.AD15]=3;0.75;IF([.AD15]&gt;=4;1))));IF([.AD15]=1;0.5;IF([.AD15]=2;1;IF([.AD15]=3;1.5;IF([.AD15]&gt;=4;2;0)))));IF([.$G$2]=&quot;Non&quot;;IF([.AD15]=1;0.2125;IF([.AD15]=2;0.425;IF([.AD15]=3;0.6375;IF([.AD15]&gt;=4;0.85))));IF([.AD15]=1;0.425;IF([.AD15]=2;0.85;IF([.AD15]=3;1.275;IF([.AD15]&gt;=4;1.7;0))))))" office:value-type="boolean" office:boolean-value="false" calcext:value-type="boolean">
            <text:p>FAUX</text:p>
          </table:table-cell>
          <table:table-cell table:style-name="ce91" table:formula="of:=IF([.$G$1]=&quot;Oui&quot;;IF([.$G$2]=&quot;Non&quot;;IF([.AE15]=1;0.25;IF([.AE15]=2;0.5;IF([.AE15]=3;0.75;IF([.AE15]&gt;=4;1))));IF([.AE15]=1;0.5;IF([.AE15]=2;1;IF([.AE15]=3;1.5;IF([.AE15]&gt;=4;2;0)))));IF([.$G$2]=&quot;Non&quot;;IF([.AE15]=1;0.2125;IF([.AE15]=2;0.425;IF([.AE15]=3;0.6375;IF([.AE15]&gt;=4;0.85))));IF([.AE15]=1;0.425;IF([.AE15]=2;0.85;IF([.AE15]=3;1.275;IF([.AE15]&gt;=4;1.7;0))))))" office:value-type="boolean" office:boolean-value="false" calcext:value-type="boolean">
            <text:p>FAUX</text:p>
          </table:table-cell>
          <table:table-cell table:style-name="ce91" table:formula="of:=IF([.$G$1]=&quot;Oui&quot;;IF([.$G$2]=&quot;Non&quot;;IF([.AF15]=1;0.25;IF([.AF15]=2;0.5;IF([.AF15]=3;0.75;IF([.AF15]&gt;=4;1))));IF([.AF15]=1;0.5;IF([.AF15]=2;1;IF([.AF15]=3;1.5;IF([.AF15]&gt;=4;2;0)))));IF([.$G$2]=&quot;Non&quot;;IF([.AF15]=1;0.2125;IF([.AF15]=2;0.425;IF([.AF15]=3;0.6375;IF([.AF15]&gt;=4;0.85))));IF([.AF15]=1;0.425;IF([.AF15]=2;0.85;IF([.AF15]=3;1.275;IF([.AF15]&gt;=4;1.7;0))))))" office:value-type="boolean" office:boolean-value="false" calcext:value-type="boolean">
            <text:p>FAUX</text:p>
          </table:table-cell>
          <table:table-cell table:style-name="ce91" table:formula="of:=IF([.$G$1]=&quot;Oui&quot;;IF([.$G$2]=&quot;Non&quot;;IF([.AG15]=1;0.25;IF([.AG15]=2;0.5;IF([.AG15]=3;0.75;IF([.AG15]&gt;=4;1))));IF([.AG15]=1;0.5;IF([.AG15]=2;1;IF([.AG15]=3;1.5;IF([.AG15]&gt;=4;2;0)))));IF([.$G$2]=&quot;Non&quot;;IF([.AG15]=1;0.2125;IF([.AG15]=2;0.425;IF([.AG15]=3;0.6375;IF([.AG15]&gt;=4;0.85))));IF([.AG15]=1;0.425;IF([.AG15]=2;0.85;IF([.AG15]=3;1.275;IF([.AG15]&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3" calcext:value-type="float">
            <text:p>23</text:p>
          </table:table-cell>
          <table:table-cell table:style-name="ce73" table:formula="of:=[.R26]*0.65" office:value-type="percentage" office:value="0.00274494146564716" calcext:value-type="percentage">
            <text:p>0,27%</text:p>
          </table:table-cell>
          <table:table-cell table:formula="of:=IF([.$G$1]=&quot;Oui&quot;;8*[.R27];TRUNC(([.$S$4]+[.Q27]*[.$R$2]*0.85);2)*[.R27])" office:value-type="float" office:value="0.0219595317251773" calcext:value-type="float">
            <text:p>0,0219595317</text:p>
          </table:table-cell>
          <table:table-cell table:style-name="ce74" table:formula="of:=IF([.$C$6]=&quot;Oui&quot;;IF([.$D$6]&lt;=[.Q27];IF([.$G$6]&gt;=[.Q27];INDEX([.$Q$4:.$R$54];IF([.$Q27]-[.$D$6]&lt;0;1;[.$Q27]-[.$D$6]+1);2);0);0);0)" office:value-type="percentage" office:value="0" calcext:value-type="percentage">
            <text:p>0,0000%</text:p>
          </table:table-cell>
          <table:table-cell table:style-name="ce74" table:formula="of:=IF([.$C$7]=&quot;Oui&quot;;IF([.$D$7]&lt;=[.Q27];IF([.$G$7]&gt;=[.Q27];INDEX([.$Q$4:.$R$54];IF([.$Q27]-[.$D$7]&lt;0;1;[.$Q27]-[.$D$7]+1);2);0);0);0)" office:value-type="percentage" office:value="0" calcext:value-type="percentage">
            <text:p>0,0000%</text:p>
          </table:table-cell>
          <table:table-cell table:style-name="ce74" table:formula="of:=IF([.$C$8]=&quot;Oui&quot;;IF([.$D$8]&lt;=[.Q27];IF([.$G$8]&gt;=[.Q27];INDEX([.$Q$4:.$R$54];IF([.$Q27]-[.$D$8]&lt;0;1;[.$Q27]-[.$D$8]+1);2);0);0);0)" office:value-type="percentage" office:value="0" calcext:value-type="percentage">
            <text:p>0,0000%</text:p>
          </table:table-cell>
          <table:table-cell table:style-name="ce74" table:formula="of:=IF([.$C$9]=&quot;Oui&quot;;IF([.$D$9]&lt;=[.Q27];IF([.$G$9]&gt;=[.Q27];INDEX([.$Q$4:.$R$54];IF([.$Q27]-[.$D$9]&lt;0;1;[.$Q27]-[.$D$9]+1);2);0);0);0)" office:value-type="percentage" office:value="0" calcext:value-type="percentage">
            <text:p>0,0000%</text:p>
          </table:table-cell>
          <table:table-cell table:style-name="ce75" table:formula="of:=SUM([.T27:.W27])" office:value-type="float" office:value="0" calcext:value-type="float">
            <text:p>0,00000000</text:p>
          </table:table-cell>
          <table:table-cell table:style-name="ce74" table:formula="of:=PRODUCT([.T27:.W27])" office:value-type="percentage" office:value="0" calcext:value-type="percentage">
            <text:p>0,0000%</text:p>
          </table:table-cell>
          <table:table-cell table:style-name="ce82" table:formula="of:=SUM([.T27]*[.U27]*[.V27]*(1-[.W27]);[.T27]*[.V27]*[.W27]*(1-[.U27]);[.T27]*[.U27]*[.W27]*(1-[.V27]);[.U27]*[.V27]*[.W27]*(1-[.T27]))" office:value-type="percentage" office:value="0" calcext:value-type="percentage">
            <text:p>0,00000%</text:p>
          </table:table-cell>
          <table:table-cell table:style-name="ce82" table:formula="of:=SUM([.T27]*[.U27]*(1-[.V27])*(1-[.W27]);[.T27]*[.V27]*(1-[.U27])*(1-[.W27]);[.T27]*[.W27]*(1-[.V27])*(1-[.U27]);[.V27]*[.U27]*(1-[.T27])*(1-[.W27]);[.W27]*[.U27]*(1-[.V27])*(1-[.T27]);[.V27]*[.W27]*(1-[.T27])*(1-[.U27]))" office:value-type="percentage" office:value="0" calcext:value-type="percentage">
            <text:p>0,00000%</text:p>
          </table:table-cell>
          <table:table-cell table:style-name="ce82" table:formula="of:=AVERAGE(([.T27]*(1-[.U27])*(1-[.V27])*(1-[.W27]))*4;([.U27]*(1-[.T27])*(1-[.V27])*(1-[.W27]))*4;([.V27]*(1-[.U27])*(1-[.T27])*(1-[.W27]))*4;([.W27]*(1-[.U27])*(1-[.V27])*(1-[.T27]))*4)" office:value-type="percentage" office:value="0" calcext:value-type="percentage">
            <text:p>0,00000%</text:p>
          </table:table-cell>
          <table:table-cell table:style-name="ce74" table:formula="of:=SUM([.Y27:.AB27])" office:value-type="percentage" office:value="0" calcext:value-type="percentage">
            <text:p>0,0000%</text:p>
          </table:table-cell>
          <table:table-cell table:style-name="ce91" table:formula="of:=IF([.$G$1]=&quot;Oui&quot;;IF([.$G$2]=&quot;Non&quot;;IF([.AD16]=1;0.25;IF([.AD16]=2;0.5;IF([.AD16]=3;0.75;IF([.AD16]&gt;=4;1))));IF([.AD16]=1;0.5;IF([.AD16]=2;1;IF([.AD16]=3;1.5;IF([.AD16]&gt;=4;2;0)))));IF([.$G$2]=&quot;Non&quot;;IF([.AD16]=1;0.2125;IF([.AD16]=2;0.425;IF([.AD16]=3;0.6375;IF([.AD16]&gt;=4;0.85))));IF([.AD16]=1;0.425;IF([.AD16]=2;0.85;IF([.AD16]=3;1.275;IF([.AD16]&gt;=4;1.7;0))))))" office:value-type="boolean" office:boolean-value="false" calcext:value-type="boolean">
            <text:p>FAUX</text:p>
          </table:table-cell>
          <table:table-cell table:style-name="ce91" table:formula="of:=IF([.$G$1]=&quot;Oui&quot;;IF([.$G$2]=&quot;Non&quot;;IF([.AE16]=1;0.25;IF([.AE16]=2;0.5;IF([.AE16]=3;0.75;IF([.AE16]&gt;=4;1))));IF([.AE16]=1;0.5;IF([.AE16]=2;1;IF([.AE16]=3;1.5;IF([.AE16]&gt;=4;2;0)))));IF([.$G$2]=&quot;Non&quot;;IF([.AE16]=1;0.2125;IF([.AE16]=2;0.425;IF([.AE16]=3;0.6375;IF([.AE16]&gt;=4;0.85))));IF([.AE16]=1;0.425;IF([.AE16]=2;0.85;IF([.AE16]=3;1.275;IF([.AE16]&gt;=4;1.7;0))))))" office:value-type="boolean" office:boolean-value="false" calcext:value-type="boolean">
            <text:p>FAUX</text:p>
          </table:table-cell>
          <table:table-cell table:style-name="ce91" table:formula="of:=IF([.$G$1]=&quot;Oui&quot;;IF([.$G$2]=&quot;Non&quot;;IF([.AF16]=1;0.25;IF([.AF16]=2;0.5;IF([.AF16]=3;0.75;IF([.AF16]&gt;=4;1))));IF([.AF16]=1;0.5;IF([.AF16]=2;1;IF([.AF16]=3;1.5;IF([.AF16]&gt;=4;2;0)))));IF([.$G$2]=&quot;Non&quot;;IF([.AF16]=1;0.2125;IF([.AF16]=2;0.425;IF([.AF16]=3;0.6375;IF([.AF16]&gt;=4;0.85))));IF([.AF16]=1;0.425;IF([.AF16]=2;0.85;IF([.AF16]=3;1.275;IF([.AF16]&gt;=4;1.7;0))))))" office:value-type="boolean" office:boolean-value="false" calcext:value-type="boolean">
            <text:p>FAUX</text:p>
          </table:table-cell>
          <table:table-cell table:style-name="ce91" table:formula="of:=IF([.$G$1]=&quot;Oui&quot;;IF([.$G$2]=&quot;Non&quot;;IF([.AG16]=1;0.25;IF([.AG16]=2;0.5;IF([.AG16]=3;0.75;IF([.AG16]&gt;=4;1))));IF([.AG16]=1;0.5;IF([.AG16]=2;1;IF([.AG16]=3;1.5;IF([.AG16]&gt;=4;2;0)))));IF([.$G$2]=&quot;Non&quot;;IF([.AG16]=1;0.2125;IF([.AG16]=2;0.425;IF([.AG16]=3;0.6375;IF([.AG16]&gt;=4;0.85))));IF([.AG16]=1;0.425;IF([.AG16]=2;0.85;IF([.AG16]=3;1.275;IF([.AG16]&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0"/>
          <table:table-cell table:style-name="ce36" table:number-columns-repeated="2"/>
          <table:table-cell table:number-columns-repeated="4"/>
          <table:table-cell office:value-type="float" office:value="24" calcext:value-type="float">
            <text:p>24</text:p>
          </table:table-cell>
          <table:table-cell table:style-name="ce73" table:formula="of:=[.R27]*0.65" office:value-type="percentage" office:value="0.00178421195267065" calcext:value-type="percentage">
            <text:p>0,18%</text:p>
          </table:table-cell>
          <table:table-cell table:formula="of:=IF([.$G$1]=&quot;Oui&quot;;8*[.R28];TRUNC(([.$S$4]+[.Q28]*[.$R$2]*0.85);2)*[.R28])" office:value-type="float" office:value="0.0142736956213652" calcext:value-type="float">
            <text:p>0,0142736956</text:p>
          </table:table-cell>
          <table:table-cell table:style-name="ce74" table:formula="of:=IF([.$C$6]=&quot;Oui&quot;;IF([.$D$6]&lt;=[.Q28];IF([.$G$6]&gt;=[.Q28];INDEX([.$Q$4:.$R$54];IF([.$Q28]-[.$D$6]&lt;0;1;[.$Q28]-[.$D$6]+1);2);0);0);0)" office:value-type="percentage" office:value="0" calcext:value-type="percentage">
            <text:p>0,0000%</text:p>
          </table:table-cell>
          <table:table-cell table:style-name="ce74" table:formula="of:=IF([.$C$7]=&quot;Oui&quot;;IF([.$D$7]&lt;=[.Q28];IF([.$G$7]&gt;=[.Q28];INDEX([.$Q$4:.$R$54];IF([.$Q28]-[.$D$7]&lt;0;1;[.$Q28]-[.$D$7]+1);2);0);0);0)" office:value-type="percentage" office:value="0" calcext:value-type="percentage">
            <text:p>0,0000%</text:p>
          </table:table-cell>
          <table:table-cell table:style-name="ce74" table:formula="of:=IF([.$C$8]=&quot;Oui&quot;;IF([.$D$8]&lt;=[.Q28];IF([.$G$8]&gt;=[.Q28];INDEX([.$Q$4:.$R$54];IF([.$Q28]-[.$D$8]&lt;0;1;[.$Q28]-[.$D$8]+1);2);0);0);0)" office:value-type="percentage" office:value="0" calcext:value-type="percentage">
            <text:p>0,0000%</text:p>
          </table:table-cell>
          <table:table-cell table:style-name="ce74" table:formula="of:=IF([.$C$9]=&quot;Oui&quot;;IF([.$D$9]&lt;=[.Q28];IF([.$G$9]&gt;=[.Q28];INDEX([.$Q$4:.$R$54];IF([.$Q28]-[.$D$9]&lt;0;1;[.$Q28]-[.$D$9]+1);2);0);0);0)" office:value-type="percentage" office:value="0" calcext:value-type="percentage">
            <text:p>0,0000%</text:p>
          </table:table-cell>
          <table:table-cell table:style-name="ce75" table:formula="of:=SUM([.T28:.W28])" office:value-type="float" office:value="0" calcext:value-type="float">
            <text:p>0,00000000</text:p>
          </table:table-cell>
          <table:table-cell table:style-name="ce74" table:formula="of:=PRODUCT([.T28:.W28])" office:value-type="percentage" office:value="0" calcext:value-type="percentage">
            <text:p>0,0000%</text:p>
          </table:table-cell>
          <table:table-cell table:style-name="ce82" table:formula="of:=SUM([.T28]*[.U28]*[.V28]*(1-[.W28]);[.T28]*[.V28]*[.W28]*(1-[.U28]);[.T28]*[.U28]*[.W28]*(1-[.V28]);[.U28]*[.V28]*[.W28]*(1-[.T28]))" office:value-type="percentage" office:value="0" calcext:value-type="percentage">
            <text:p>0,00000%</text:p>
          </table:table-cell>
          <table:table-cell table:style-name="ce82" table:formula="of:=SUM([.T28]*[.U28]*(1-[.V28])*(1-[.W28]);[.T28]*[.V28]*(1-[.U28])*(1-[.W28]);[.T28]*[.W28]*(1-[.V28])*(1-[.U28]);[.V28]*[.U28]*(1-[.T28])*(1-[.W28]);[.W28]*[.U28]*(1-[.V28])*(1-[.T28]);[.V28]*[.W28]*(1-[.T28])*(1-[.U28]))" office:value-type="percentage" office:value="0" calcext:value-type="percentage">
            <text:p>0,00000%</text:p>
          </table:table-cell>
          <table:table-cell table:style-name="ce82" table:formula="of:=AVERAGE(([.T28]*(1-[.U28])*(1-[.V28])*(1-[.W28]))*4;([.U28]*(1-[.T28])*(1-[.V28])*(1-[.W28]))*4;([.V28]*(1-[.U28])*(1-[.T28])*(1-[.W28]))*4;([.W28]*(1-[.U28])*(1-[.V28])*(1-[.T28]))*4)" office:value-type="percentage" office:value="0" calcext:value-type="percentage">
            <text:p>0,00000%</text:p>
          </table:table-cell>
          <table:table-cell table:style-name="ce74" table:formula="of:=SUM([.Y28:.AB28])" office:value-type="percentage" office:value="0" calcext:value-type="percentage">
            <text:p>0,0000%</text:p>
          </table:table-cell>
          <table:table-cell table:style-name="ce91" table:formula="of:=IF([.$G$1]=&quot;Oui&quot;;IF([.$G$2]=&quot;Non&quot;;IF([.AD17]=1;0.25;IF([.AD17]=2;0.5;IF([.AD17]=3;0.75;IF([.AD17]&gt;=4;1))));IF([.AD17]=1;0.5;IF([.AD17]=2;1;IF([.AD17]=3;1.5;IF([.AD17]&gt;=4;2;0)))));IF([.$G$2]=&quot;Non&quot;;IF([.AD17]=1;0.2125;IF([.AD17]=2;0.425;IF([.AD17]=3;0.6375;IF([.AD17]&gt;=4;0.85))));IF([.AD17]=1;0.425;IF([.AD17]=2;0.85;IF([.AD17]=3;1.275;IF([.AD17]&gt;=4;1.7;0))))))" office:value-type="boolean" office:boolean-value="false" calcext:value-type="boolean">
            <text:p>FAUX</text:p>
          </table:table-cell>
          <table:table-cell table:style-name="ce91" table:formula="of:=IF([.$G$1]=&quot;Oui&quot;;IF([.$G$2]=&quot;Non&quot;;IF([.AE17]=1;0.25;IF([.AE17]=2;0.5;IF([.AE17]=3;0.75;IF([.AE17]&gt;=4;1))));IF([.AE17]=1;0.5;IF([.AE17]=2;1;IF([.AE17]=3;1.5;IF([.AE17]&gt;=4;2;0)))));IF([.$G$2]=&quot;Non&quot;;IF([.AE17]=1;0.2125;IF([.AE17]=2;0.425;IF([.AE17]=3;0.6375;IF([.AE17]&gt;=4;0.85))));IF([.AE17]=1;0.425;IF([.AE17]=2;0.85;IF([.AE17]=3;1.275;IF([.AE17]&gt;=4;1.7;0))))))" office:value-type="boolean" office:boolean-value="false" calcext:value-type="boolean">
            <text:p>FAUX</text:p>
          </table:table-cell>
          <table:table-cell table:style-name="ce91" table:formula="of:=IF([.$G$1]=&quot;Oui&quot;;IF([.$G$2]=&quot;Non&quot;;IF([.AF17]=1;0.25;IF([.AF17]=2;0.5;IF([.AF17]=3;0.75;IF([.AF17]&gt;=4;1))));IF([.AF17]=1;0.5;IF([.AF17]=2;1;IF([.AF17]=3;1.5;IF([.AF17]&gt;=4;2;0)))));IF([.$G$2]=&quot;Non&quot;;IF([.AF17]=1;0.2125;IF([.AF17]=2;0.425;IF([.AF17]=3;0.6375;IF([.AF17]&gt;=4;0.85))));IF([.AF17]=1;0.425;IF([.AF17]=2;0.85;IF([.AF17]=3;1.275;IF([.AF17]&gt;=4;1.7;0))))))" office:value-type="boolean" office:boolean-value="false" calcext:value-type="boolean">
            <text:p>FAUX</text:p>
          </table:table-cell>
          <table:table-cell table:style-name="ce91" table:formula="of:=IF([.$G$1]=&quot;Oui&quot;;IF([.$G$2]=&quot;Non&quot;;IF([.AG17]=1;0.25;IF([.AG17]=2;0.5;IF([.AG17]=3;0.75;IF([.AG17]&gt;=4;1))));IF([.AG17]=1;0.5;IF([.AG17]=2;1;IF([.AG17]=3;1.5;IF([.AG17]&gt;=4;2;0)))));IF([.$G$2]=&quot;Non&quot;;IF([.AG17]=1;0.2125;IF([.AG17]=2;0.425;IF([.AG17]=3;0.6375;IF([.AG17]&gt;=4;0.85))));IF([.AG17]=1;0.425;IF([.AG17]=2;0.85;IF([.AG17]=3;1.275;IF([.AG17]&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5" calcext:value-type="float">
            <text:p>25</text:p>
          </table:table-cell>
          <table:table-cell table:style-name="ce73" table:formula="of:=[.R28]*0.65" office:value-type="percentage" office:value="0.00115973776923592" calcext:value-type="percentage">
            <text:p>0,12%</text:p>
          </table:table-cell>
          <table:table-cell table:formula="of:=IF([.$G$1]=&quot;Oui&quot;;8*[.R29];TRUNC(([.$S$4]+[.Q29]*[.$R$2]*0.85);2)*[.R29])" office:value-type="float" office:value="0.00927790215388736" calcext:value-type="float">
            <text:p>0,0092779022</text:p>
          </table:table-cell>
          <table:table-cell table:style-name="ce74" table:formula="of:=IF([.$C$6]=&quot;Oui&quot;;IF([.$D$6]&lt;=[.Q29];IF([.$G$6]&gt;=[.Q29];INDEX([.$Q$4:.$R$54];IF([.$Q29]-[.$D$6]&lt;0;1;[.$Q29]-[.$D$6]+1);2);0);0);0)" office:value-type="percentage" office:value="0" calcext:value-type="percentage">
            <text:p>0,0000%</text:p>
          </table:table-cell>
          <table:table-cell table:style-name="ce74" table:formula="of:=IF([.$C$7]=&quot;Oui&quot;;IF([.$D$7]&lt;=[.Q29];IF([.$G$7]&gt;=[.Q29];INDEX([.$Q$4:.$R$54];IF([.$Q29]-[.$D$7]&lt;0;1;[.$Q29]-[.$D$7]+1);2);0);0);0)" office:value-type="percentage" office:value="0" calcext:value-type="percentage">
            <text:p>0,0000%</text:p>
          </table:table-cell>
          <table:table-cell table:style-name="ce74" table:formula="of:=IF([.$C$8]=&quot;Oui&quot;;IF([.$D$8]&lt;=[.Q29];IF([.$G$8]&gt;=[.Q29];INDEX([.$Q$4:.$R$54];IF([.$Q29]-[.$D$8]&lt;0;1;[.$Q29]-[.$D$8]+1);2);0);0);0)" office:value-type="percentage" office:value="0" calcext:value-type="percentage">
            <text:p>0,0000%</text:p>
          </table:table-cell>
          <table:table-cell table:style-name="ce74" table:formula="of:=IF([.$C$9]=&quot;Oui&quot;;IF([.$D$9]&lt;=[.Q29];IF([.$G$9]&gt;=[.Q29];INDEX([.$Q$4:.$R$54];IF([.$Q29]-[.$D$9]&lt;0;1;[.$Q29]-[.$D$9]+1);2);0);0);0)" office:value-type="percentage" office:value="0" calcext:value-type="percentage">
            <text:p>0,0000%</text:p>
          </table:table-cell>
          <table:table-cell table:style-name="ce75" table:formula="of:=SUM([.T29:.W29])" office:value-type="float" office:value="0" calcext:value-type="float">
            <text:p>0,00000000</text:p>
          </table:table-cell>
          <table:table-cell table:style-name="ce74" table:formula="of:=PRODUCT([.T29:.W29])" office:value-type="percentage" office:value="0" calcext:value-type="percentage">
            <text:p>0,0000%</text:p>
          </table:table-cell>
          <table:table-cell table:style-name="ce82" table:formula="of:=SUM([.T29]*[.U29]*[.V29]*(1-[.W29]);[.T29]*[.V29]*[.W29]*(1-[.U29]);[.T29]*[.U29]*[.W29]*(1-[.V29]);[.U29]*[.V29]*[.W29]*(1-[.T29]))" office:value-type="percentage" office:value="0" calcext:value-type="percentage">
            <text:p>0,00000%</text:p>
          </table:table-cell>
          <table:table-cell table:style-name="ce82" table:formula="of:=SUM([.T29]*[.U29]*(1-[.V29])*(1-[.W29]);[.T29]*[.V29]*(1-[.U29])*(1-[.W29]);[.T29]*[.W29]*(1-[.V29])*(1-[.U29]);[.V29]*[.U29]*(1-[.T29])*(1-[.W29]);[.W29]*[.U29]*(1-[.V29])*(1-[.T29]);[.V29]*[.W29]*(1-[.T29])*(1-[.U29]))" office:value-type="percentage" office:value="0" calcext:value-type="percentage">
            <text:p>0,00000%</text:p>
          </table:table-cell>
          <table:table-cell table:style-name="ce82" table:formula="of:=AVERAGE(([.T29]*(1-[.U29])*(1-[.V29])*(1-[.W29]))*4;([.U29]*(1-[.T29])*(1-[.V29])*(1-[.W29]))*4;([.V29]*(1-[.U29])*(1-[.T29])*(1-[.W29]))*4;([.W29]*(1-[.U29])*(1-[.V29])*(1-[.T29]))*4)" office:value-type="percentage" office:value="0" calcext:value-type="percentage">
            <text:p>0,00000%</text:p>
          </table:table-cell>
          <table:table-cell table:style-name="ce74" table:formula="of:=SUM([.Y29:.AB29])" office:value-type="percentage" office:value="0" calcext:value-type="percentage">
            <text:p>0,0000%</text:p>
          </table:table-cell>
          <table:table-cell table:style-name="ce91" table:formula="of:=IF([.$G$1]=&quot;Oui&quot;;IF([.$G$2]=&quot;Non&quot;;IF([.AD18]=1;0.25;IF([.AD18]=2;0.5;IF([.AD18]=3;0.75;IF([.AD18]&gt;=4;1))));IF([.AD18]=1;0.5;IF([.AD18]=2;1;IF([.AD18]=3;1.5;IF([.AD18]&gt;=4;2;0)))));IF([.$G$2]=&quot;Non&quot;;IF([.AD18]=1;0.2125;IF([.AD18]=2;0.425;IF([.AD18]=3;0.6375;IF([.AD18]&gt;=4;0.85))));IF([.AD18]=1;0.425;IF([.AD18]=2;0.85;IF([.AD18]=3;1.275;IF([.AD18]&gt;=4;1.7;0))))))" office:value-type="boolean" office:boolean-value="false" calcext:value-type="boolean">
            <text:p>FAUX</text:p>
          </table:table-cell>
          <table:table-cell table:style-name="ce91" table:formula="of:=IF([.$G$1]=&quot;Oui&quot;;IF([.$G$2]=&quot;Non&quot;;IF([.AE18]=1;0.25;IF([.AE18]=2;0.5;IF([.AE18]=3;0.75;IF([.AE18]&gt;=4;1))));IF([.AE18]=1;0.5;IF([.AE18]=2;1;IF([.AE18]=3;1.5;IF([.AE18]&gt;=4;2;0)))));IF([.$G$2]=&quot;Non&quot;;IF([.AE18]=1;0.2125;IF([.AE18]=2;0.425;IF([.AE18]=3;0.6375;IF([.AE18]&gt;=4;0.85))));IF([.AE18]=1;0.425;IF([.AE18]=2;0.85;IF([.AE18]=3;1.275;IF([.AE18]&gt;=4;1.7;0))))))" office:value-type="boolean" office:boolean-value="false" calcext:value-type="boolean">
            <text:p>FAUX</text:p>
          </table:table-cell>
          <table:table-cell table:style-name="ce91" table:formula="of:=IF([.$G$1]=&quot;Oui&quot;;IF([.$G$2]=&quot;Non&quot;;IF([.AF18]=1;0.25;IF([.AF18]=2;0.5;IF([.AF18]=3;0.75;IF([.AF18]&gt;=4;1))));IF([.AF18]=1;0.5;IF([.AF18]=2;1;IF([.AF18]=3;1.5;IF([.AF18]&gt;=4;2;0)))));IF([.$G$2]=&quot;Non&quot;;IF([.AF18]=1;0.2125;IF([.AF18]=2;0.425;IF([.AF18]=3;0.6375;IF([.AF18]&gt;=4;0.85))));IF([.AF18]=1;0.425;IF([.AF18]=2;0.85;IF([.AF18]=3;1.275;IF([.AF18]&gt;=4;1.7;0))))))" office:value-type="boolean" office:boolean-value="false" calcext:value-type="boolean">
            <text:p>FAUX</text:p>
          </table:table-cell>
          <table:table-cell table:style-name="ce91" table:formula="of:=IF([.$G$1]=&quot;Oui&quot;;IF([.$G$2]=&quot;Non&quot;;IF([.AG18]=1;0.25;IF([.AG18]=2;0.5;IF([.AG18]=3;0.75;IF([.AG18]&gt;=4;1))));IF([.AG18]=1;0.5;IF([.AG18]=2;1;IF([.AG18]=3;1.5;IF([.AG18]&gt;=4;2;0)))));IF([.$G$2]=&quot;Non&quot;;IF([.AG18]=1;0.2125;IF([.AG18]=2;0.425;IF([.AG18]=3;0.6375;IF([.AG18]&gt;=4;0.85))));IF([.AG18]=1;0.425;IF([.AG18]=2;0.85;IF([.AG18]=3;1.275;IF([.AG18]&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6" calcext:value-type="float">
            <text:p>26</text:p>
          </table:table-cell>
          <table:table-cell table:style-name="ce73" table:formula="of:=[.R29]*0.65" office:value-type="percentage" office:value="0.00075382955000335" calcext:value-type="percentage">
            <text:p>0,08%</text:p>
          </table:table-cell>
          <table:table-cell table:formula="of:=[.R30]*IF([.$G$1]=&quot;Oui&quot;;8;6.8)" office:value-type="float" office:value="0.0060306364000268" calcext:value-type="float">
            <text:p>0,0060306364</text:p>
          </table:table-cell>
          <table:table-cell table:style-name="ce74" table:formula="of:=IF([.$C$6]=&quot;Oui&quot;;IF([.$D$6]&lt;=[.Q30];IF([.$G$6]&gt;=[.Q30];INDEX([.$Q$4:.$R$54];IF([.$Q30]-[.$D$6]&lt;0;1;[.$Q30]-[.$D$6]+1);2);0);0);0)" office:value-type="percentage" office:value="0" calcext:value-type="percentage">
            <text:p>0,0000%</text:p>
          </table:table-cell>
          <table:table-cell table:style-name="ce74" table:formula="of:=IF([.$C$7]=&quot;Oui&quot;;IF([.$D$7]&lt;=[.Q30];IF([.$G$7]&gt;=[.Q30];INDEX([.$Q$4:.$R$54];IF([.$Q30]-[.$D$7]&lt;0;1;[.$Q30]-[.$D$7]+1);2);0);0);0)" office:value-type="percentage" office:value="0" calcext:value-type="percentage">
            <text:p>0,0000%</text:p>
          </table:table-cell>
          <table:table-cell table:style-name="ce74" table:formula="of:=IF([.$C$8]=&quot;Oui&quot;;IF([.$D$8]&lt;=[.Q30];IF([.$G$8]&gt;=[.Q30];INDEX([.$Q$4:.$R$54];IF([.$Q30]-[.$D$8]&lt;0;1;[.$Q30]-[.$D$8]+1);2);0);0);0)" office:value-type="percentage" office:value="0" calcext:value-type="percentage">
            <text:p>0,0000%</text:p>
          </table:table-cell>
          <table:table-cell table:style-name="ce74" table:formula="of:=IF([.$C$9]=&quot;Oui&quot;;IF([.$D$9]&lt;=[.Q30];IF([.$G$9]&gt;=[.Q30];INDEX([.$Q$4:.$R$54];IF([.$Q30]-[.$D$9]&lt;0;1;[.$Q30]-[.$D$9]+1);2);0);0);0)" office:value-type="percentage" office:value="0" calcext:value-type="percentage">
            <text:p>0,0000%</text:p>
          </table:table-cell>
          <table:table-cell table:style-name="ce75" table:formula="of:=SUM([.T30:.W30])" office:value-type="float" office:value="0" calcext:value-type="float">
            <text:p>0,00000000</text:p>
          </table:table-cell>
          <table:table-cell table:style-name="ce74" table:formula="of:=PRODUCT([.T30:.W30])" office:value-type="percentage" office:value="0" calcext:value-type="percentage">
            <text:p>0,0000%</text:p>
          </table:table-cell>
          <table:table-cell table:style-name="ce82" table:formula="of:=SUM([.T30]*[.U30]*[.V30]*(1-[.W30]);[.T30]*[.V30]*[.W30]*(1-[.U30]);[.T30]*[.U30]*[.W30]*(1-[.V30]);[.U30]*[.V30]*[.W30]*(1-[.T30]))" office:value-type="percentage" office:value="0" calcext:value-type="percentage">
            <text:p>0,00000%</text:p>
          </table:table-cell>
          <table:table-cell table:style-name="ce82" table:formula="of:=SUM([.T30]*[.U30]*(1-[.V30])*(1-[.W30]);[.T30]*[.V30]*(1-[.U30])*(1-[.W30]);[.T30]*[.W30]*(1-[.V30])*(1-[.U30]);[.V30]*[.U30]*(1-[.T30])*(1-[.W30]);[.W30]*[.U30]*(1-[.V30])*(1-[.T30]);[.V30]*[.W30]*(1-[.T30])*(1-[.U30]))" office:value-type="percentage" office:value="0" calcext:value-type="percentage">
            <text:p>0,00000%</text:p>
          </table:table-cell>
          <table:table-cell table:style-name="ce82" table:formula="of:=AVERAGE(([.T30]*(1-[.U30])*(1-[.V30])*(1-[.W30]))*4;([.U30]*(1-[.T30])*(1-[.V30])*(1-[.W30]))*4;([.V30]*(1-[.U30])*(1-[.T30])*(1-[.W30]))*4;([.W30]*(1-[.U30])*(1-[.V30])*(1-[.T30]))*4)" office:value-type="percentage" office:value="0" calcext:value-type="percentage">
            <text:p>0,00000%</text:p>
          </table:table-cell>
          <table:table-cell table:style-name="ce74" table:formula="of:=SUM([.Y30:.AB30])" office:value-type="percentage" office:value="0" calcext:value-type="percentage">
            <text:p>0,0000%</text:p>
          </table:table-cell>
          <table:table-cell table:style-name="ce91" table:formula="of:=IF([.$G$1]=&quot;Oui&quot;;IF([.$G$2]=&quot;Non&quot;;IF([.AD19]=1;0.25;IF([.AD19]=2;0.5;IF([.AD19]=3;0.75;IF([.AD19]&gt;=4;1))));IF([.AD19]=1;0.5;IF([.AD19]=2;1;IF([.AD19]=3;1.5;IF([.AD19]&gt;=4;2;0)))));IF([.$G$2]=&quot;Non&quot;;IF([.AD19]=1;0.2125;IF([.AD19]=2;0.425;IF([.AD19]=3;0.6375;IF([.AD19]&gt;=4;0.85))));IF([.AD19]=1;0.425;IF([.AD19]=2;0.85;IF([.AD19]=3;1.275;IF([.AD19]&gt;=4;1.7;0))))))" office:value-type="boolean" office:boolean-value="false" calcext:value-type="boolean">
            <text:p>FAUX</text:p>
          </table:table-cell>
          <table:table-cell table:style-name="ce91" table:formula="of:=IF([.$G$1]=&quot;Oui&quot;;IF([.$G$2]=&quot;Non&quot;;IF([.AE19]=1;0.25;IF([.AE19]=2;0.5;IF([.AE19]=3;0.75;IF([.AE19]&gt;=4;1))));IF([.AE19]=1;0.5;IF([.AE19]=2;1;IF([.AE19]=3;1.5;IF([.AE19]&gt;=4;2;0)))));IF([.$G$2]=&quot;Non&quot;;IF([.AE19]=1;0.2125;IF([.AE19]=2;0.425;IF([.AE19]=3;0.6375;IF([.AE19]&gt;=4;0.85))));IF([.AE19]=1;0.425;IF([.AE19]=2;0.85;IF([.AE19]=3;1.275;IF([.AE19]&gt;=4;1.7;0))))))" office:value-type="boolean" office:boolean-value="false" calcext:value-type="boolean">
            <text:p>FAUX</text:p>
          </table:table-cell>
          <table:table-cell table:style-name="ce91" table:formula="of:=IF([.$G$1]=&quot;Oui&quot;;IF([.$G$2]=&quot;Non&quot;;IF([.AF19]=1;0.25;IF([.AF19]=2;0.5;IF([.AF19]=3;0.75;IF([.AF19]&gt;=4;1))));IF([.AF19]=1;0.5;IF([.AF19]=2;1;IF([.AF19]=3;1.5;IF([.AF19]&gt;=4;2;0)))));IF([.$G$2]=&quot;Non&quot;;IF([.AF19]=1;0.2125;IF([.AF19]=2;0.425;IF([.AF19]=3;0.6375;IF([.AF19]&gt;=4;0.85))));IF([.AF19]=1;0.425;IF([.AF19]=2;0.85;IF([.AF19]=3;1.275;IF([.AF19]&gt;=4;1.7;0))))))" office:value-type="boolean" office:boolean-value="false" calcext:value-type="boolean">
            <text:p>FAUX</text:p>
          </table:table-cell>
          <table:table-cell table:style-name="ce91" table:formula="of:=IF([.$G$1]=&quot;Oui&quot;;IF([.$G$2]=&quot;Non&quot;;IF([.AG19]=1;0.25;IF([.AG19]=2;0.5;IF([.AG19]=3;0.75;IF([.AG19]&gt;=4;1))));IF([.AG19]=1;0.5;IF([.AG19]=2;1;IF([.AG19]=3;1.5;IF([.AG19]&gt;=4;2;0)))));IF([.$G$2]=&quot;Non&quot;;IF([.AG19]=1;0.2125;IF([.AG19]=2;0.425;IF([.AG19]=3;0.6375;IF([.AG19]&gt;=4;0.85))));IF([.AG19]=1;0.425;IF([.AG19]=2;0.85;IF([.AG19]=3;1.275;IF([.AG19]&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7" calcext:value-type="float">
            <text:p>27</text:p>
          </table:table-cell>
          <table:table-cell table:style-name="ce73" table:formula="of:=[.R30]*0.65" office:value-type="percentage" office:value="0.000489989207502178" calcext:value-type="percentage">
            <text:p>0,05%</text:p>
          </table:table-cell>
          <table:table-cell table:formula="of:=[.R31]*IF([.$G$1]=&quot;Oui&quot;;8;6.8)" office:value-type="float" office:value="0.00391991366001742" calcext:value-type="float">
            <text:p>0,0039199137</text:p>
          </table:table-cell>
          <table:table-cell table:style-name="ce74" table:formula="of:=IF([.$C$6]=&quot;Oui&quot;;IF([.$D$6]&lt;=[.Q31];IF([.$G$6]&gt;=[.Q31];INDEX([.$Q$4:.$R$54];IF([.$Q31]-[.$D$6]&lt;0;1;[.$Q31]-[.$D$6]+1);2);0);0);0)" office:value-type="percentage" office:value="0" calcext:value-type="percentage">
            <text:p>0,0000%</text:p>
          </table:table-cell>
          <table:table-cell table:style-name="ce74" table:formula="of:=IF([.$C$7]=&quot;Oui&quot;;IF([.$D$7]&lt;=[.Q31];IF([.$G$7]&gt;=[.Q31];INDEX([.$Q$4:.$R$54];IF([.$Q31]-[.$D$7]&lt;0;1;[.$Q31]-[.$D$7]+1);2);0);0);0)" office:value-type="percentage" office:value="0" calcext:value-type="percentage">
            <text:p>0,0000%</text:p>
          </table:table-cell>
          <table:table-cell table:style-name="ce74" table:formula="of:=IF([.$C$8]=&quot;Oui&quot;;IF([.$D$8]&lt;=[.Q31];IF([.$G$8]&gt;=[.Q31];INDEX([.$Q$4:.$R$54];IF([.$Q31]-[.$D$8]&lt;0;1;[.$Q31]-[.$D$8]+1);2);0);0);0)" office:value-type="percentage" office:value="0" calcext:value-type="percentage">
            <text:p>0,0000%</text:p>
          </table:table-cell>
          <table:table-cell table:style-name="ce74" table:formula="of:=IF([.$C$9]=&quot;Oui&quot;;IF([.$D$9]&lt;=[.Q31];IF([.$G$9]&gt;=[.Q31];INDEX([.$Q$4:.$R$54];IF([.$Q31]-[.$D$9]&lt;0;1;[.$Q31]-[.$D$9]+1);2);0);0);0)" office:value-type="percentage" office:value="0" calcext:value-type="percentage">
            <text:p>0,0000%</text:p>
          </table:table-cell>
          <table:table-cell table:style-name="ce75" table:formula="of:=SUM([.T31:.W31])" office:value-type="float" office:value="0" calcext:value-type="float">
            <text:p>0,00000000</text:p>
          </table:table-cell>
          <table:table-cell table:style-name="ce74" table:formula="of:=PRODUCT([.T31:.W31])" office:value-type="percentage" office:value="0" calcext:value-type="percentage">
            <text:p>0,0000%</text:p>
          </table:table-cell>
          <table:table-cell table:style-name="ce82" table:formula="of:=SUM([.T31]*[.U31]*[.V31]*(1-[.W31]);[.T31]*[.V31]*[.W31]*(1-[.U31]);[.T31]*[.U31]*[.W31]*(1-[.V31]);[.U31]*[.V31]*[.W31]*(1-[.T31]))" office:value-type="percentage" office:value="0" calcext:value-type="percentage">
            <text:p>0,00000%</text:p>
          </table:table-cell>
          <table:table-cell table:style-name="ce82" table:formula="of:=SUM([.T31]*[.U31]*(1-[.V31])*(1-[.W31]);[.T31]*[.V31]*(1-[.U31])*(1-[.W31]);[.T31]*[.W31]*(1-[.V31])*(1-[.U31]);[.V31]*[.U31]*(1-[.T31])*(1-[.W31]);[.W31]*[.U31]*(1-[.V31])*(1-[.T31]);[.V31]*[.W31]*(1-[.T31])*(1-[.U31]))" office:value-type="percentage" office:value="0" calcext:value-type="percentage">
            <text:p>0,00000%</text:p>
          </table:table-cell>
          <table:table-cell table:style-name="ce82" table:formula="of:=AVERAGE(([.T31]*(1-[.U31])*(1-[.V31])*(1-[.W31]))*4;([.U31]*(1-[.T31])*(1-[.V31])*(1-[.W31]))*4;([.V31]*(1-[.U31])*(1-[.T31])*(1-[.W31]))*4;([.W31]*(1-[.U31])*(1-[.V31])*(1-[.T31]))*4)" office:value-type="percentage" office:value="0" calcext:value-type="percentage">
            <text:p>0,00000%</text:p>
          </table:table-cell>
          <table:table-cell table:style-name="ce74" table:formula="of:=SUM([.Y31:.AB31])" office:value-type="percentage" office:value="0" calcext:value-type="percentage">
            <text:p>0,0000%</text:p>
          </table:table-cell>
          <table:table-cell table:style-name="ce91" table:formula="of:=IF([.$G$1]=&quot;Oui&quot;;IF([.$G$2]=&quot;Non&quot;;IF([.AD20]=1;0.25;IF([.AD20]=2;0.5;IF([.AD20]=3;0.75;IF([.AD20]&gt;=4;1))));IF([.AD20]=1;0.5;IF([.AD20]=2;1;IF([.AD20]=3;1.5;IF([.AD20]&gt;=4;2;0)))));IF([.$G$2]=&quot;Non&quot;;IF([.AD20]=1;0.2125;IF([.AD20]=2;0.425;IF([.AD20]=3;0.6375;IF([.AD20]&gt;=4;0.85))));IF([.AD20]=1;0.425;IF([.AD20]=2;0.85;IF([.AD20]=3;1.275;IF([.AD20]&gt;=4;1.7;0))))))" office:value-type="boolean" office:boolean-value="false" calcext:value-type="boolean">
            <text:p>FAUX</text:p>
          </table:table-cell>
          <table:table-cell table:style-name="ce91" table:formula="of:=IF([.$G$1]=&quot;Oui&quot;;IF([.$G$2]=&quot;Non&quot;;IF([.AE20]=1;0.25;IF([.AE20]=2;0.5;IF([.AE20]=3;0.75;IF([.AE20]&gt;=4;1))));IF([.AE20]=1;0.5;IF([.AE20]=2;1;IF([.AE20]=3;1.5;IF([.AE20]&gt;=4;2;0)))));IF([.$G$2]=&quot;Non&quot;;IF([.AE20]=1;0.2125;IF([.AE20]=2;0.425;IF([.AE20]=3;0.6375;IF([.AE20]&gt;=4;0.85))));IF([.AE20]=1;0.425;IF([.AE20]=2;0.85;IF([.AE20]=3;1.275;IF([.AE20]&gt;=4;1.7;0))))))" office:value-type="boolean" office:boolean-value="false" calcext:value-type="boolean">
            <text:p>FAUX</text:p>
          </table:table-cell>
          <table:table-cell table:style-name="ce91" table:formula="of:=IF([.$G$1]=&quot;Oui&quot;;IF([.$G$2]=&quot;Non&quot;;IF([.AF20]=1;0.25;IF([.AF20]=2;0.5;IF([.AF20]=3;0.75;IF([.AF20]&gt;=4;1))));IF([.AF20]=1;0.5;IF([.AF20]=2;1;IF([.AF20]=3;1.5;IF([.AF20]&gt;=4;2;0)))));IF([.$G$2]=&quot;Non&quot;;IF([.AF20]=1;0.2125;IF([.AF20]=2;0.425;IF([.AF20]=3;0.6375;IF([.AF20]&gt;=4;0.85))));IF([.AF20]=1;0.425;IF([.AF20]=2;0.85;IF([.AF20]=3;1.275;IF([.AF20]&gt;=4;1.7;0))))))" office:value-type="boolean" office:boolean-value="false" calcext:value-type="boolean">
            <text:p>FAUX</text:p>
          </table:table-cell>
          <table:table-cell table:style-name="ce91" table:formula="of:=IF([.$G$1]=&quot;Oui&quot;;IF([.$G$2]=&quot;Non&quot;;IF([.AG20]=1;0.25;IF([.AG20]=2;0.5;IF([.AG20]=3;0.75;IF([.AG20]&gt;=4;1))));IF([.AG20]=1;0.5;IF([.AG20]=2;1;IF([.AG20]=3;1.5;IF([.AG20]&gt;=4;2;0)))));IF([.$G$2]=&quot;Non&quot;;IF([.AG20]=1;0.2125;IF([.AG20]=2;0.425;IF([.AG20]=3;0.6375;IF([.AG20]&gt;=4;0.85))));IF([.AG20]=1;0.425;IF([.AG20]=2;0.85;IF([.AG20]=3;1.275;IF([.AG20]&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8" calcext:value-type="float">
            <text:p>28</text:p>
          </table:table-cell>
          <table:table-cell table:style-name="ce73" table:formula="of:=[.R31]*0.65" office:value-type="percentage" office:value="0.000318492984876415" calcext:value-type="percentage">
            <text:p>0,03%</text:p>
          </table:table-cell>
          <table:table-cell table:formula="of:=[.R32]*IF([.$G$1]=&quot;Oui&quot;;8;6.8)" office:value-type="float" office:value="0.00254794387901132" calcext:value-type="float">
            <text:p>0,0025479439</text:p>
          </table:table-cell>
          <table:table-cell table:style-name="ce74" table:formula="of:=IF([.$C$6]=&quot;Oui&quot;;IF([.$D$6]&lt;=[.Q32];IF([.$G$6]&gt;=[.Q32];INDEX([.$Q$4:.$R$54];IF([.$Q32]-[.$D$6]&lt;0;1;[.$Q32]-[.$D$6]+1);2);0);0);0)" office:value-type="percentage" office:value="0" calcext:value-type="percentage">
            <text:p>0,0000%</text:p>
          </table:table-cell>
          <table:table-cell table:style-name="ce74" table:formula="of:=IF([.$C$7]=&quot;Oui&quot;;IF([.$D$7]&lt;=[.Q32];IF([.$G$7]&gt;=[.Q32];INDEX([.$Q$4:.$R$54];IF([.$Q32]-[.$D$7]&lt;0;1;[.$Q32]-[.$D$7]+1);2);0);0);0)" office:value-type="percentage" office:value="0" calcext:value-type="percentage">
            <text:p>0,0000%</text:p>
          </table:table-cell>
          <table:table-cell table:style-name="ce74" table:formula="of:=IF([.$C$8]=&quot;Oui&quot;;IF([.$D$8]&lt;=[.Q32];IF([.$G$8]&gt;=[.Q32];INDEX([.$Q$4:.$R$54];IF([.$Q32]-[.$D$8]&lt;0;1;[.$Q32]-[.$D$8]+1);2);0);0);0)" office:value-type="percentage" office:value="0" calcext:value-type="percentage">
            <text:p>0,0000%</text:p>
          </table:table-cell>
          <table:table-cell table:style-name="ce74" table:formula="of:=IF([.$C$9]=&quot;Oui&quot;;IF([.$D$9]&lt;=[.Q32];IF([.$G$9]&gt;=[.Q32];INDEX([.$Q$4:.$R$54];IF([.$Q32]-[.$D$9]&lt;0;1;[.$Q32]-[.$D$9]+1);2);0);0);0)" office:value-type="percentage" office:value="0" calcext:value-type="percentage">
            <text:p>0,0000%</text:p>
          </table:table-cell>
          <table:table-cell table:style-name="ce75" table:formula="of:=SUM([.T32:.W32])" office:value-type="float" office:value="0" calcext:value-type="float">
            <text:p>0,00000000</text:p>
          </table:table-cell>
          <table:table-cell table:style-name="ce74" table:formula="of:=PRODUCT([.T32:.W32])" office:value-type="percentage" office:value="0" calcext:value-type="percentage">
            <text:p>0,0000%</text:p>
          </table:table-cell>
          <table:table-cell table:style-name="ce82" table:formula="of:=SUM([.T32]*[.U32]*[.V32]*(1-[.W32]);[.T32]*[.V32]*[.W32]*(1-[.U32]);[.T32]*[.U32]*[.W32]*(1-[.V32]);[.U32]*[.V32]*[.W32]*(1-[.T32]))" office:value-type="percentage" office:value="0" calcext:value-type="percentage">
            <text:p>0,00000%</text:p>
          </table:table-cell>
          <table:table-cell table:style-name="ce82" table:formula="of:=SUM([.T32]*[.U32]*(1-[.V32])*(1-[.W32]);[.T32]*[.V32]*(1-[.U32])*(1-[.W32]);[.T32]*[.W32]*(1-[.V32])*(1-[.U32]);[.V32]*[.U32]*(1-[.T32])*(1-[.W32]);[.W32]*[.U32]*(1-[.V32])*(1-[.T32]);[.V32]*[.W32]*(1-[.T32])*(1-[.U32]))" office:value-type="percentage" office:value="0" calcext:value-type="percentage">
            <text:p>0,00000%</text:p>
          </table:table-cell>
          <table:table-cell table:style-name="ce82" table:formula="of:=AVERAGE(([.T32]*(1-[.U32])*(1-[.V32])*(1-[.W32]))*4;([.U32]*(1-[.T32])*(1-[.V32])*(1-[.W32]))*4;([.V32]*(1-[.U32])*(1-[.T32])*(1-[.W32]))*4;([.W32]*(1-[.U32])*(1-[.V32])*(1-[.T32]))*4)" office:value-type="percentage" office:value="0" calcext:value-type="percentage">
            <text:p>0,00000%</text:p>
          </table:table-cell>
          <table:table-cell table:style-name="ce74" table:formula="of:=SUM([.Y32:.AB32])" office:value-type="percentage" office:value="0" calcext:value-type="percentage">
            <text:p>0,0000%</text:p>
          </table:table-cell>
          <table:table-cell table:style-name="ce91" table:formula="of:=IF([.$G$1]=&quot;Oui&quot;;IF([.$G$2]=&quot;Non&quot;;IF([.AD21]=1;0.25;IF([.AD21]=2;0.5;IF([.AD21]=3;0.75;IF([.AD21]&gt;=4;1))));IF([.AD21]=1;0.5;IF([.AD21]=2;1;IF([.AD21]=3;1.5;IF([.AD21]&gt;=4;2;0)))));IF([.$G$2]=&quot;Non&quot;;IF([.AD21]=1;0.2125;IF([.AD21]=2;0.425;IF([.AD21]=3;0.6375;IF([.AD21]&gt;=4;0.85))));IF([.AD21]=1;0.425;IF([.AD21]=2;0.85;IF([.AD21]=3;1.275;IF([.AD21]&gt;=4;1.7;0))))))" office:value-type="boolean" office:boolean-value="false" calcext:value-type="boolean">
            <text:p>FAUX</text:p>
          </table:table-cell>
          <table:table-cell table:style-name="ce91" table:formula="of:=IF([.$G$1]=&quot;Oui&quot;;IF([.$G$2]=&quot;Non&quot;;IF([.AE21]=1;0.25;IF([.AE21]=2;0.5;IF([.AE21]=3;0.75;IF([.AE21]&gt;=4;1))));IF([.AE21]=1;0.5;IF([.AE21]=2;1;IF([.AE21]=3;1.5;IF([.AE21]&gt;=4;2;0)))));IF([.$G$2]=&quot;Non&quot;;IF([.AE21]=1;0.2125;IF([.AE21]=2;0.425;IF([.AE21]=3;0.6375;IF([.AE21]&gt;=4;0.85))));IF([.AE21]=1;0.425;IF([.AE21]=2;0.85;IF([.AE21]=3;1.275;IF([.AE21]&gt;=4;1.7;0))))))" office:value-type="boolean" office:boolean-value="false" calcext:value-type="boolean">
            <text:p>FAUX</text:p>
          </table:table-cell>
          <table:table-cell table:style-name="ce91" table:formula="of:=IF([.$G$1]=&quot;Oui&quot;;IF([.$G$2]=&quot;Non&quot;;IF([.AF21]=1;0.25;IF([.AF21]=2;0.5;IF([.AF21]=3;0.75;IF([.AF21]&gt;=4;1))));IF([.AF21]=1;0.5;IF([.AF21]=2;1;IF([.AF21]=3;1.5;IF([.AF21]&gt;=4;2;0)))));IF([.$G$2]=&quot;Non&quot;;IF([.AF21]=1;0.2125;IF([.AF21]=2;0.425;IF([.AF21]=3;0.6375;IF([.AF21]&gt;=4;0.85))));IF([.AF21]=1;0.425;IF([.AF21]=2;0.85;IF([.AF21]=3;1.275;IF([.AF21]&gt;=4;1.7;0))))))" office:value-type="boolean" office:boolean-value="false" calcext:value-type="boolean">
            <text:p>FAUX</text:p>
          </table:table-cell>
          <table:table-cell table:style-name="ce91" table:formula="of:=IF([.$G$1]=&quot;Oui&quot;;IF([.$G$2]=&quot;Non&quot;;IF([.AG21]=1;0.25;IF([.AG21]=2;0.5;IF([.AG21]=3;0.75;IF([.AG21]&gt;=4;1))));IF([.AG21]=1;0.5;IF([.AG21]=2;1;IF([.AG21]=3;1.5;IF([.AG21]&gt;=4;2;0)))));IF([.$G$2]=&quot;Non&quot;;IF([.AG21]=1;0.2125;IF([.AG21]=2;0.425;IF([.AG21]=3;0.6375;IF([.AG21]&gt;=4;0.85))));IF([.AG21]=1;0.425;IF([.AG21]=2;0.85;IF([.AG21]=3;1.275;IF([.AG21]&gt;=4;1.7;0))))))" office:value-type="boolean" office:boolean-value="false" calcext:value-type="boolean">
            <text:p>FAUX</text:p>
          </table:table-cell>
          <table:table-cell table:number-columns-repeated="12"/>
          <table:table-cell table:style-name="Default"/>
          <table:table-cell table:number-columns-repeated="22"/>
        </table:table-row>
        <table:table-row table:style-name="ro3">
          <table:table-cell table:number-columns-repeated="16"/>
          <table:table-cell office:value-type="float" office:value="29" calcext:value-type="float">
            <text:p>29</text:p>
          </table:table-cell>
          <table:table-cell table:style-name="ce73" table:formula="of:=[.R32]*0.65" office:value-type="percentage" office:value="0.00020702044016967" calcext:value-type="percentage">
            <text:p>0,02%</text:p>
          </table:table-cell>
          <table:table-cell table:formula="of:=[.R33]*IF([.$G$1]=&quot;Oui&quot;;8;6.8)" office:value-type="float" office:value="0.00165616352135736" calcext:value-type="float">
            <text:p>0,0016561635</text:p>
          </table:table-cell>
          <table:table-cell table:style-name="ce74" table:formula="of:=IF([.$C$6]=&quot;Oui&quot;;IF([.$D$6]&lt;=[.Q33];IF([.$G$6]&gt;=[.Q33];INDEX([.$Q$4:.$R$54];IF([.$Q33]-[.$D$6]&lt;0;1;[.$Q33]-[.$D$6]+1);2);0);0);0)" office:value-type="percentage" office:value="0" calcext:value-type="percentage">
            <text:p>0,0000%</text:p>
          </table:table-cell>
          <table:table-cell table:style-name="ce74" table:formula="of:=IF([.$C$7]=&quot;Oui&quot;;IF([.$D$7]&lt;=[.Q33];IF([.$G$7]&gt;=[.Q33];INDEX([.$Q$4:.$R$54];IF([.$Q33]-[.$D$7]&lt;0;1;[.$Q33]-[.$D$7]+1);2);0);0);0)" office:value-type="percentage" office:value="0" calcext:value-type="percentage">
            <text:p>0,0000%</text:p>
          </table:table-cell>
          <table:table-cell table:style-name="ce74" table:formula="of:=IF([.$C$8]=&quot;Oui&quot;;IF([.$D$8]&lt;=[.Q33];IF([.$G$8]&gt;=[.Q33];INDEX([.$Q$4:.$R$54];IF([.$Q33]-[.$D$8]&lt;0;1;[.$Q33]-[.$D$8]+1);2);0);0);0)" office:value-type="percentage" office:value="0" calcext:value-type="percentage">
            <text:p>0,0000%</text:p>
          </table:table-cell>
          <table:table-cell table:style-name="ce74" table:formula="of:=IF([.$C$9]=&quot;Oui&quot;;IF([.$D$9]&lt;=[.Q33];IF([.$G$9]&gt;=[.Q33];INDEX([.$Q$4:.$R$54];IF([.$Q33]-[.$D$9]&lt;0;1;[.$Q33]-[.$D$9]+1);2);0);0);0)" office:value-type="percentage" office:value="0" calcext:value-type="percentage">
            <text:p>0,0000%</text:p>
          </table:table-cell>
          <table:table-cell table:style-name="ce75" table:formula="of:=SUM([.T33:.W33])" office:value-type="float" office:value="0" calcext:value-type="float">
            <text:p>0,00000000</text:p>
          </table:table-cell>
          <table:table-cell table:style-name="ce74" table:formula="of:=PRODUCT([.T33:.W33])" office:value-type="percentage" office:value="0" calcext:value-type="percentage">
            <text:p>0,0000%</text:p>
          </table:table-cell>
          <table:table-cell table:style-name="ce82" table:formula="of:=SUM([.T33]*[.U33]*[.V33]*(1-[.W33]);[.T33]*[.V33]*[.W33]*(1-[.U33]);[.T33]*[.U33]*[.W33]*(1-[.V33]);[.U33]*[.V33]*[.W33]*(1-[.T33]))" office:value-type="percentage" office:value="0" calcext:value-type="percentage">
            <text:p>0,00000%</text:p>
          </table:table-cell>
          <table:table-cell table:style-name="ce82" table:formula="of:=SUM([.T33]*[.U33]*(1-[.V33])*(1-[.W33]);[.T33]*[.V33]*(1-[.U33])*(1-[.W33]);[.T33]*[.W33]*(1-[.V33])*(1-[.U33]);[.V33]*[.U33]*(1-[.T33])*(1-[.W33]);[.W33]*[.U33]*(1-[.V33])*(1-[.T33]);[.V33]*[.W33]*(1-[.T33])*(1-[.U33]))" office:value-type="percentage" office:value="0" calcext:value-type="percentage">
            <text:p>0,00000%</text:p>
          </table:table-cell>
          <table:table-cell table:style-name="ce82" table:formula="of:=AVERAGE(([.T33]*(1-[.U33])*(1-[.V33])*(1-[.W33]))*4;([.U33]*(1-[.T33])*(1-[.V33])*(1-[.W33]))*4;([.V33]*(1-[.U33])*(1-[.T33])*(1-[.W33]))*4;([.W33]*(1-[.U33])*(1-[.V33])*(1-[.T33]))*4)" office:value-type="percentage" office:value="0" calcext:value-type="percentage">
            <text:p>0,00000%</text:p>
          </table:table-cell>
          <table:table-cell table:style-name="ce74" table:formula="of:=SUM([.Y33:.AB33])" office:value-type="percentage" office:value="0" calcext:value-type="percentage">
            <text:p>0,0000%</text:p>
          </table:table-cell>
          <table:table-cell table:style-name="ce91" table:formula="of:=IF([.$G$1]=&quot;Oui&quot;;IF([.$G$2]=&quot;Non&quot;;IF([.AD22]=1;0.25;IF([.AD22]=2;0.5;IF([.AD22]=3;0.75;IF([.AD22]&gt;=4;1))));IF([.AD22]=1;0.5;IF([.AD22]=2;1;IF([.AD22]=3;1.5;IF([.AD22]&gt;=4;2;0)))));IF([.$G$2]=&quot;Non&quot;;IF([.AD22]=1;0.2125;IF([.AD22]=2;0.425;IF([.AD22]=3;0.6375;IF([.AD22]&gt;=4;0.85))));IF([.AD22]=1;0.425;IF([.AD22]=2;0.85;IF([.AD22]=3;1.275;IF([.AD22]&gt;=4;1.7;0))))))" office:value-type="boolean" office:boolean-value="false" calcext:value-type="boolean">
            <text:p>FAUX</text:p>
          </table:table-cell>
          <table:table-cell table:style-name="ce91" table:formula="of:=IF([.$G$1]=&quot;Oui&quot;;IF([.$G$2]=&quot;Non&quot;;IF([.AE22]=1;0.25;IF([.AE22]=2;0.5;IF([.AE22]=3;0.75;IF([.AE22]&gt;=4;1))));IF([.AE22]=1;0.5;IF([.AE22]=2;1;IF([.AE22]=3;1.5;IF([.AE22]&gt;=4;2;0)))));IF([.$G$2]=&quot;Non&quot;;IF([.AE22]=1;0.2125;IF([.AE22]=2;0.425;IF([.AE22]=3;0.6375;IF([.AE22]&gt;=4;0.85))));IF([.AE22]=1;0.425;IF([.AE22]=2;0.85;IF([.AE22]=3;1.275;IF([.AE22]&gt;=4;1.7;0))))))" office:value-type="boolean" office:boolean-value="false" calcext:value-type="boolean">
            <text:p>FAUX</text:p>
          </table:table-cell>
          <table:table-cell table:style-name="ce91" table:formula="of:=IF([.$G$1]=&quot;Oui&quot;;IF([.$G$2]=&quot;Non&quot;;IF([.AF22]=1;0.25;IF([.AF22]=2;0.5;IF([.AF22]=3;0.75;IF([.AF22]&gt;=4;1))));IF([.AF22]=1;0.5;IF([.AF22]=2;1;IF([.AF22]=3;1.5;IF([.AF22]&gt;=4;2;0)))));IF([.$G$2]=&quot;Non&quot;;IF([.AF22]=1;0.2125;IF([.AF22]=2;0.425;IF([.AF22]=3;0.6375;IF([.AF22]&gt;=4;0.85))));IF([.AF22]=1;0.425;IF([.AF22]=2;0.85;IF([.AF22]=3;1.275;IF([.AF22]&gt;=4;1.7;0))))))" office:value-type="boolean" office:boolean-value="false" calcext:value-type="boolean">
            <text:p>FAUX</text:p>
          </table:table-cell>
          <table:table-cell table:style-name="ce91" table:formula="of:=IF([.$G$1]=&quot;Oui&quot;;IF([.$G$2]=&quot;Non&quot;;IF([.AG22]=1;0.25;IF([.AG22]=2;0.5;IF([.AG22]=3;0.75;IF([.AG22]&gt;=4;1))));IF([.AG22]=1;0.5;IF([.AG22]=2;1;IF([.AG22]=3;1.5;IF([.AG22]&gt;=4;2;0)))));IF([.$G$2]=&quot;Non&quot;;IF([.AG22]=1;0.2125;IF([.AG22]=2;0.425;IF([.AG22]=3;0.6375;IF([.AG22]&gt;=4;0.85))));IF([.AG22]=1;0.425;IF([.AG22]=2;0.85;IF([.AG22]=3;1.275;IF([.AG22]&gt;=4;1.7;0))))))" office:value-type="boolean" office:boolean-value="false" calcext:value-type="boolean">
            <text:p>FAUX</text:p>
          </table:table-cell>
          <table:table-cell table:style-name="ce36"/>
          <table:table-cell table:number-columns-repeated="11"/>
          <table:table-cell table:style-name="Default"/>
          <table:table-cell table:number-columns-repeated="22"/>
        </table:table-row>
        <table:table-row table:style-name="ro3">
          <table:table-cell table:number-columns-repeated="16"/>
          <table:table-cell office:value-type="float" office:value="30" calcext:value-type="float">
            <text:p>30</text:p>
          </table:table-cell>
          <table:table-cell table:style-name="ce73" table:formula="of:=[.R33]*0.65" office:value-type="percentage" office:value="0.000134563286110286" calcext:value-type="percentage">
            <text:p>0,01%</text:p>
          </table:table-cell>
          <table:table-cell table:formula="of:=[.R34]*IF([.$G$1]=&quot;Oui&quot;;8;6.8)" office:value-type="float" office:value="0.00107650628888229" calcext:value-type="float">
            <text:p>0,0010765063</text:p>
          </table:table-cell>
          <table:table-cell table:style-name="ce74" table:formula="of:=IF([.$C$6]=&quot;Oui&quot;;IF([.$D$6]&lt;=[.Q34];IF([.$G$6]&gt;=[.Q34];INDEX([.$Q$4:.$R$54];IF([.$Q34]-[.$D$6]&lt;0;1;[.$Q34]-[.$D$6]+1);2);0);0);0)" office:value-type="percentage" office:value="0" calcext:value-type="percentage">
            <text:p>0,0000%</text:p>
          </table:table-cell>
          <table:table-cell table:style-name="ce74" table:formula="of:=IF([.$C$7]=&quot;Oui&quot;;IF([.$D$7]&lt;=[.Q34];IF([.$G$7]&gt;=[.Q34];INDEX([.$Q$4:.$R$54];IF([.$Q34]-[.$D$7]&lt;0;1;[.$Q34]-[.$D$7]+1);2);0);0);0)" office:value-type="percentage" office:value="0" calcext:value-type="percentage">
            <text:p>0,0000%</text:p>
          </table:table-cell>
          <table:table-cell table:style-name="ce74" table:formula="of:=IF([.$C$8]=&quot;Oui&quot;;IF([.$D$8]&lt;=[.Q34];IF([.$G$8]&gt;=[.Q34];INDEX([.$Q$4:.$R$54];IF([.$Q34]-[.$D$8]&lt;0;1;[.$Q34]-[.$D$8]+1);2);0);0);0)" office:value-type="percentage" office:value="0" calcext:value-type="percentage">
            <text:p>0,0000%</text:p>
          </table:table-cell>
          <table:table-cell table:style-name="ce74" table:formula="of:=IF([.$C$9]=&quot;Oui&quot;;IF([.$D$9]&lt;=[.Q34];IF([.$G$9]&gt;=[.Q34];INDEX([.$Q$4:.$R$54];IF([.$Q34]-[.$D$9]&lt;0;1;[.$Q34]-[.$D$9]+1);2);0);0);0)" office:value-type="percentage" office:value="0" calcext:value-type="percentage">
            <text:p>0,0000%</text:p>
          </table:table-cell>
          <table:table-cell table:style-name="ce75" table:formula="of:=SUM([.T34:.W34])" office:value-type="float" office:value="0" calcext:value-type="float">
            <text:p>0,00000000</text:p>
          </table:table-cell>
          <table:table-cell table:style-name="ce74" table:formula="of:=PRODUCT([.T34:.W34])" office:value-type="percentage" office:value="0" calcext:value-type="percentage">
            <text:p>0,0000%</text:p>
          </table:table-cell>
          <table:table-cell table:style-name="ce82" table:formula="of:=SUM([.T34]*[.U34]*[.V34]*(1-[.W34]);[.T34]*[.V34]*[.W34]*(1-[.U34]);[.T34]*[.U34]*[.W34]*(1-[.V34]);[.U34]*[.V34]*[.W34]*(1-[.T34]))" office:value-type="percentage" office:value="0" calcext:value-type="percentage">
            <text:p>0,00000%</text:p>
          </table:table-cell>
          <table:table-cell table:style-name="ce82" table:formula="of:=SUM([.T34]*[.U34]*(1-[.V34])*(1-[.W34]);[.T34]*[.V34]*(1-[.U34])*(1-[.W34]);[.T34]*[.W34]*(1-[.V34])*(1-[.U34]);[.V34]*[.U34]*(1-[.T34])*(1-[.W34]);[.W34]*[.U34]*(1-[.V34])*(1-[.T34]);[.V34]*[.W34]*(1-[.T34])*(1-[.U34]))" office:value-type="percentage" office:value="0" calcext:value-type="percentage">
            <text:p>0,00000%</text:p>
          </table:table-cell>
          <table:table-cell table:style-name="ce82" table:formula="of:=AVERAGE(([.T34]*(1-[.U34])*(1-[.V34])*(1-[.W34]))*4;([.U34]*(1-[.T34])*(1-[.V34])*(1-[.W34]))*4;([.V34]*(1-[.U34])*(1-[.T34])*(1-[.W34]))*4;([.W34]*(1-[.U34])*(1-[.V34])*(1-[.T34]))*4)" office:value-type="percentage" office:value="0" calcext:value-type="percentage">
            <text:p>0,00000%</text:p>
          </table:table-cell>
          <table:table-cell table:style-name="ce74" table:formula="of:=SUM([.Y34:.AB34])" office:value-type="percentage" office:value="0" calcext:value-type="percentage">
            <text:p>0,0000%</text:p>
          </table:table-cell>
          <table:table-cell office:value-type="string" calcext:value-type="string">
            <text:p>4 moutons</text:p>
          </table:table-cell>
          <table:table-cell table:style-name="ce82" office:value-type="string" calcext:value-type="string">
            <text:p>3 moutons</text:p>
          </table:table-cell>
          <table:table-cell office:value-type="string" calcext:value-type="string">
            <text:p>2 moutons</text:p>
          </table:table-cell>
          <table:table-cell office:value-type="string" calcext:value-type="string">
            <text:p>1 mouton</text:p>
          </table:table-cell>
          <table:table-cell table:number-columns-repeated="12"/>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31" calcext:value-type="float">
            <text:p>31</text:p>
          </table:table-cell>
          <table:table-cell table:style-name="ce73" table:formula="of:=[.R34]*0.65" office:value-type="percentage" office:value="0.0000874661359716856" calcext:value-type="percentage">
            <text:p>0,01%</text:p>
          </table:table-cell>
          <table:table-cell table:formula="of:=[.R35]*IF([.$G$1]=&quot;Oui&quot;;8;6.8)" office:value-type="float" office:value="0.000699729087773485" calcext:value-type="float">
            <text:p>0,0006997291</text:p>
          </table:table-cell>
          <table:table-cell table:style-name="ce74" table:formula="of:=IF([.$C$6]=&quot;Oui&quot;;IF([.$D$6]&lt;=[.Q35];IF([.$G$6]&gt;=[.Q35];INDEX([.$Q$4:.$R$54];IF([.$Q35]-[.$D$6]&lt;0;1;[.$Q35]-[.$D$6]+1);2);0);0);0)" office:value-type="percentage" office:value="0" calcext:value-type="percentage">
            <text:p>0,0000%</text:p>
          </table:table-cell>
          <table:table-cell table:style-name="ce74" table:formula="of:=IF([.$C$7]=&quot;Oui&quot;;IF([.$D$7]&lt;=[.Q35];IF([.$G$7]&gt;=[.Q35];INDEX([.$Q$4:.$R$54];IF([.$Q35]-[.$D$7]&lt;0;1;[.$Q35]-[.$D$7]+1);2);0);0);0)" office:value-type="percentage" office:value="0" calcext:value-type="percentage">
            <text:p>0,0000%</text:p>
          </table:table-cell>
          <table:table-cell table:style-name="ce74" table:formula="of:=IF([.$C$8]=&quot;Oui&quot;;IF([.$D$8]&lt;=[.Q35];IF([.$G$8]&gt;=[.Q35];INDEX([.$Q$4:.$R$54];IF([.$Q35]-[.$D$8]&lt;0;1;[.$Q35]-[.$D$8]+1);2);0);0);0)" office:value-type="percentage" office:value="0" calcext:value-type="percentage">
            <text:p>0,0000%</text:p>
          </table:table-cell>
          <table:table-cell table:style-name="ce74" table:formula="of:=IF([.$C$9]=&quot;Oui&quot;;IF([.$D$9]&lt;=[.Q35];IF([.$G$9]&gt;=[.Q35];INDEX([.$Q$4:.$R$54];IF([.$Q35]-[.$D$9]&lt;0;1;[.$Q35]-[.$D$9]+1);2);0);0);0)" office:value-type="percentage" office:value="0" calcext:value-type="percentage">
            <text:p>0,0000%</text:p>
          </table:table-cell>
          <table:table-cell table:style-name="ce75" table:formula="of:=SUM([.T35:.W35])" office:value-type="float" office:value="0" calcext:value-type="float">
            <text:p>0,00000000</text:p>
          </table:table-cell>
          <table:table-cell table:style-name="ce74" table:formula="of:=PRODUCT([.T35:.W35])" office:value-type="percentage" office:value="0" calcext:value-type="percentage">
            <text:p>0,0000%</text:p>
          </table:table-cell>
          <table:table-cell table:style-name="ce82" table:formula="of:=SUM([.T35]*[.U35]*[.V35]*(1-[.W35]);[.T35]*[.V35]*[.W35]*(1-[.U35]);[.T35]*[.U35]*[.W35]*(1-[.V35]);[.U35]*[.V35]*[.W35]*(1-[.T35]))" office:value-type="percentage" office:value="0" calcext:value-type="percentage">
            <text:p>0,00000%</text:p>
          </table:table-cell>
          <table:table-cell table:style-name="ce82" table:formula="of:=SUM([.T35]*[.U35]*(1-[.V35])*(1-[.W35]);[.T35]*[.V35]*(1-[.U35])*(1-[.W35]);[.T35]*[.W35]*(1-[.V35])*(1-[.U35]);[.V35]*[.U35]*(1-[.T35])*(1-[.W35]);[.W35]*[.U35]*(1-[.V35])*(1-[.T35]);[.V35]*[.W35]*(1-[.T35])*(1-[.U35]))" office:value-type="percentage" office:value="0" calcext:value-type="percentage">
            <text:p>0,00000%</text:p>
          </table:table-cell>
          <table:table-cell table:style-name="ce82" table:formula="of:=AVERAGE(([.T35]*(1-[.U35])*(1-[.V35])*(1-[.W35]))*4;([.U35]*(1-[.T35])*(1-[.V35])*(1-[.W35]))*4;([.V35]*(1-[.U35])*(1-[.T35])*(1-[.W35]))*4;([.W35]*(1-[.U35])*(1-[.V35])*(1-[.T35]))*4)" office:value-type="percentage" office:value="0" calcext:value-type="percentage">
            <text:p>0,00000%</text:p>
          </table:table-cell>
          <table:table-cell table:style-name="ce74" table:formula="of:=SUM([.Y35:.AB35])" office:value-type="percentage" office:value="0" calcext:value-type="percentage">
            <text:p>0,0000%</text:p>
          </table:table-cell>
          <table:table-cell table:formula="of:=IF([.AH13]&lt;4;0;IF([.$G$1]=&quot;Oui&quot;;ROUNDDOWN(SUM([.AD24:.AG24]));TRUNC(SUM([.AD24:.AG24]);2)))" office:value-type="float" office:value="5" calcext:value-type="float">
            <text:p>5</text:p>
          </table:table-cell>
          <table:table-cell table:formula="of:=IF([.AH13]&gt;3;IF([.$G$1]=&quot;Oui&quot;;AVERAGE(ROUNDDOWN(SUM([.AD24:.AF24]));ROUNDDOWN(SUM([.AD24:.AE24];[.AG24]));ROUNDDOWN(SUM([.AD24];[.AF24:.AG24]));ROUNDDOWN(SUM([.AE24:.AG24])));TRUNC(AVERAGE(SUM([.AD24:.AF24]);SUM([.AD24:.AE24];[.AG24]);SUM([.AD24];[.AF24:.AG24]);SUM([.AE24:.AG24]));2));IF([.AH13]=3;ROUNDDOWN(SUM([.AD24:.AG24]));0))" office:value-type="float" office:value="3.5" calcext:value-type="float">
            <text:p>3,5</text:p>
          </table:table-cell>
          <table:table-cell table:formula="of:=IF([.AH13]=4;IF([.$G$1]=&quot;Oui&quot;;AVERAGE(ROUNDDOWN(SUM([.AD24:.AE24]));ROUNDDOWN(SUM([.AD24];[.AF24]));ROUNDDOWN(SUM([.AD24];[.AG24]));ROUNDDOWN(SUM([.AE24:.AF24]));ROUNDDOWN(SUM([.AE24];[.AG24]));ROUNDDOWN(SUM([.AF24:.AG24])));TRUNC(AVERAGE(SUM([.AD24:.AE24]);SUM([.AD24];[.AF24]);SUM([.AD24];[.AG24]);SUM([.AE24:.AF24]);SUM([.AE24];[.AG24]);SUM([.AF24:.AG24]));2));IF([.AH13]=3;IF([.$C$6]=&quot;Non&quot;;AVERAGE(ROUNDDOWN(SUM([.AE24:.AF24]));ROUNDDOWN(SUM([.AE24];[.AG24]));ROUNDDOWN(SUM([.AF24:.AG24])));IF([.$C$7]=&quot;Non&quot;;AVERAGE(ROUNDDOWN(SUM([.AD24];[.AF24]));ROUNDDOWN(SUM([.AF24:.AG24]));ROUNDDOWN(SUM([.AD24];[.AG24])));IF([.$C$8]=&quot;Non&quot;;AVERAGE(ROUNDDOWN(SUM([.AD24:.AE24]));ROUNDDOWN(SUM([.AD24];[.AG24]));ROUNDDOWN(SUM([.AE24];[.AG24])));IF([.$C$9]=&quot;Non&quot;;AVERAGE(ROUNDDOWN(SUM([.AD24:.AE24]));ROUNDDOWN(SUM([.AD24];[.AF24]));ROUNDDOWN(SUM([.AE24:.AF24])))))));IF([.AH13]=2;ROUNDDOWN(SUM([.AD24:.AG24]));0)))" office:value-type="float" office:value="2.16666666666667" calcext:value-type="float">
            <text:p>2,1666666667</text:p>
          </table:table-cell>
          <table:table-cell table:formula="of:=IF([.AH13]=4;AVERAGE(ROUNDDOWN([.AD24]);ROUNDDOWN([.AE24]);ROUNDDOWN([.AF24]);ROUNDDOWN([.AG24]));IF([.AH13]=3;IF([.$C$6]=&quot;Non&quot;;AVERAGE(ROUNDDOWN([.AE24]);ROUNDDOWN([.AF24]);ROUNDDOWN([.AG24]));IF([.$C$7]=&quot;Non&quot;;AVERAGE(ROUNDDOWN([.AD24]);ROUNDDOWN([.AF24]);ROUNDDOWN([.AG24]));IF([.$C$8]=&quot;Non&quot;;AVERAGE(ROUNDDOWN([.AD24]);ROUNDDOWN([.AE24]);ROUNDDOWN([.AG24]));IF([.$C$9]=&quot;Non&quot;;AVERAGE(ROUNDDOWN([.AD24]);ROUNDDOWN([.AE24]);ROUNDDOWN([.AF24]))))));IF([.AH13]=2;IF(AND([.$C$6]=&quot;Non&quot;;[.$C$7]=&quot;Non&quot;);AVERAGE(ROUNDDOWN([.AF24]);ROUNDDOWN([.AG24]));IF(AND([.$C$6]=&quot;Non&quot;;[.$C$8]=&quot;Non&quot;);AVERAGE(ROUNDDOWN([.AE24]);ROUNDDOWN([.AG24]));IF(AND([.$C$6]=&quot;Non&quot;;[.$C$9]=&quot;Non&quot;);AVERAGE(ROUNDDOWN([.AE24]);ROUNDDOWN([.AF24]));IF(AND([.$C$7]=&quot;Non&quot;;[.$C$8]=&quot;Non&quot;);AVERAGE(ROUNDDOWN([.AD24]);ROUNDDOWN([.AG24]));IF(AND([.$C$7]=&quot;Non&quot;;[.$C$9]=&quot;Non&quot;);AVERAGE(ROUNDDOWN([.AD24]);ROUNDDOWN([.AF24]));IF(AND([.$C$8]=&quot;Non&quot;;[.$C$9]=&quot;Non&quot;);AVERAGE(ROUNDDOWN([.AD24]);ROUNDDOWN([.AE24]))))))));IF([.AH13]=1;ROUNDDOWN(SUM([.AD24:.AG24]));0))))" office:value-type="float" office:value="1" calcext:value-type="float">
            <text:p>1</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2" calcext:value-type="float">
            <text:p>32</text:p>
          </table:table-cell>
          <table:table-cell table:style-name="ce73" table:formula="of:=[.R35]*0.65" office:value-type="percentage" office:value="0.0000568529883815956" calcext:value-type="percentage">
            <text:p>0,01%</text:p>
          </table:table-cell>
          <table:table-cell table:formula="of:=[.R36]*IF([.$G$1]=&quot;Oui&quot;;8;6.8)" office:value-type="float" office:value="0.000454823907052765" calcext:value-type="float">
            <text:p>0,0004548239</text:p>
          </table:table-cell>
          <table:table-cell table:style-name="ce74" table:formula="of:=IF([.$C$6]=&quot;Oui&quot;;IF([.$D$6]&lt;=[.Q36];IF([.$G$6]&gt;=[.Q36];INDEX([.$Q$4:.$R$54];IF([.$Q36]-[.$D$6]&lt;0;1;[.$Q36]-[.$D$6]+1);2);0);0);0)" office:value-type="percentage" office:value="0" calcext:value-type="percentage">
            <text:p>0,0000%</text:p>
          </table:table-cell>
          <table:table-cell table:style-name="ce74" table:formula="of:=IF([.$C$7]=&quot;Oui&quot;;IF([.$D$7]&lt;=[.Q36];IF([.$G$7]&gt;=[.Q36];INDEX([.$Q$4:.$R$54];IF([.$Q36]-[.$D$7]&lt;0;1;[.$Q36]-[.$D$7]+1);2);0);0);0)" office:value-type="percentage" office:value="0" calcext:value-type="percentage">
            <text:p>0,0000%</text:p>
          </table:table-cell>
          <table:table-cell table:style-name="ce74" table:formula="of:=IF([.$C$8]=&quot;Oui&quot;;IF([.$D$8]&lt;=[.Q36];IF([.$G$8]&gt;=[.Q36];INDEX([.$Q$4:.$R$54];IF([.$Q36]-[.$D$8]&lt;0;1;[.$Q36]-[.$D$8]+1);2);0);0);0)" office:value-type="percentage" office:value="0" calcext:value-type="percentage">
            <text:p>0,0000%</text:p>
          </table:table-cell>
          <table:table-cell table:style-name="ce74" table:formula="of:=IF([.$C$9]=&quot;Oui&quot;;IF([.$D$9]&lt;=[.Q36];IF([.$G$9]&gt;=[.Q36];INDEX([.$Q$4:.$R$54];IF([.$Q36]-[.$D$9]&lt;0;1;[.$Q36]-[.$D$9]+1);2);0);0);0)" office:value-type="percentage" office:value="0" calcext:value-type="percentage">
            <text:p>0,0000%</text:p>
          </table:table-cell>
          <table:table-cell table:style-name="ce75" table:formula="of:=SUM([.T36:.W36])" office:value-type="float" office:value="0" calcext:value-type="float">
            <text:p>0,00000000</text:p>
          </table:table-cell>
          <table:table-cell table:style-name="ce74" table:formula="of:=PRODUCT([.T36:.W36])" office:value-type="percentage" office:value="0" calcext:value-type="percentage">
            <text:p>0,0000%</text:p>
          </table:table-cell>
          <table:table-cell table:style-name="ce82" table:formula="of:=SUM([.T36]*[.U36]*[.V36]*(1-[.W36]);[.T36]*[.V36]*[.W36]*(1-[.U36]);[.T36]*[.U36]*[.W36]*(1-[.V36]);[.U36]*[.V36]*[.W36]*(1-[.T36]))" office:value-type="percentage" office:value="0" calcext:value-type="percentage">
            <text:p>0,00000%</text:p>
          </table:table-cell>
          <table:table-cell table:style-name="ce82" table:formula="of:=SUM([.T36]*[.U36]*(1-[.V36])*(1-[.W36]);[.T36]*[.V36]*(1-[.U36])*(1-[.W36]);[.T36]*[.W36]*(1-[.V36])*(1-[.U36]);[.V36]*[.U36]*(1-[.T36])*(1-[.W36]);[.W36]*[.U36]*(1-[.V36])*(1-[.T36]);[.V36]*[.W36]*(1-[.T36])*(1-[.U36]))" office:value-type="percentage" office:value="0" calcext:value-type="percentage">
            <text:p>0,00000%</text:p>
          </table:table-cell>
          <table:table-cell table:style-name="ce82" table:formula="of:=AVERAGE(([.T36]*(1-[.U36])*(1-[.V36])*(1-[.W36]))*4;([.U36]*(1-[.T36])*(1-[.V36])*(1-[.W36]))*4;([.V36]*(1-[.U36])*(1-[.T36])*(1-[.W36]))*4;([.W36]*(1-[.U36])*(1-[.V36])*(1-[.T36]))*4)" office:value-type="percentage" office:value="0" calcext:value-type="percentage">
            <text:p>0,00000%</text:p>
          </table:table-cell>
          <table:table-cell table:style-name="ce74" table:formula="of:=SUM([.Y36:.AB36])" office:value-type="percentage" office:value="0" calcext:value-type="percentage">
            <text:p>0,0000%</text:p>
          </table:table-cell>
          <table:table-cell table:formula="of:=IF([.AH14]&lt;4;0;IF([.$G$1]=&quot;Oui&quot;;ROUNDDOWN(SUM([.AD25:.AG25]));TRUNC(SUM([.AD25:.AG25]);2)))" office:value-type="float" office:value="8" calcext:value-type="float">
            <text:p>8</text:p>
          </table:table-cell>
          <table:table-cell table:formula="of:=IF([.AH14]&gt;3;IF([.$G$1]=&quot;Oui&quot;;AVERAGE(ROUNDDOWN(SUM([.AD25:.AF25]));ROUNDDOWN(SUM([.AD25:.AE25];[.AG25]));ROUNDDOWN(SUM([.AD25];[.AF25:.AG25]));ROUNDDOWN(SUM([.AE25:.AG25])));TRUNC(AVERAGE(SUM([.AD25:.AF25]);SUM([.AD25:.AE25];[.AG25]);SUM([.AD25];[.AF25:.AG25]);SUM([.AE25:.AG25]));2));IF([.AH14]=3;ROUNDDOWN(SUM([.AD25:.AG25]));0))" office:value-type="float" office:value="6" calcext:value-type="float">
            <text:p>6</text:p>
          </table:table-cell>
          <table:table-cell table:formula="of:=IF([.AH14]=4;IF([.$G$1]=&quot;Oui&quot;;AVERAGE(ROUNDDOWN(SUM([.AD25:.AE25]));ROUNDDOWN(SUM([.AD25];[.AF25]));ROUNDDOWN(SUM([.AD25];[.AG25]));ROUNDDOWN(SUM([.AE25:.AF25]));ROUNDDOWN(SUM([.AE25];[.AG25]));ROUNDDOWN(SUM([.AF25:.AG25])));TRUNC(AVERAGE(SUM([.AD25:.AE25]);SUM([.AD25];[.AF25]);SUM([.AD25];[.AG25]);SUM([.AE25:.AF25]);SUM([.AE25];[.AG25]);SUM([.AF25:.AG25]));2));IF([.AH14]=3;IF([.$C$6]=&quot;Non&quot;;AVERAGE(ROUNDDOWN(SUM([.AE25:.AF25]));ROUNDDOWN(SUM([.AE25];[.AG25]));ROUNDDOWN(SUM([.AF25:.AG25])));IF([.$C$7]=&quot;Non&quot;;AVERAGE(ROUNDDOWN(SUM([.AD25];[.AF25]));ROUNDDOWN(SUM([.AF25:.AG25]));ROUNDDOWN(SUM([.AD25];[.AG25])));IF([.$C$8]=&quot;Non&quot;;AVERAGE(ROUNDDOWN(SUM([.AD25:.AE25]));ROUNDDOWN(SUM([.AD25];[.AG25]));ROUNDDOWN(SUM([.AE25];[.AG25])));IF([.$C$9]=&quot;Non&quot;;AVERAGE(ROUNDDOWN(SUM([.AD25:.AE25]));ROUNDDOWN(SUM([.AD25];[.AF25]));ROUNDDOWN(SUM([.AE25:.AF25])))))));IF([.AH14]=2;ROUNDDOWN(SUM([.AD25:.AG25]));0)))" office:value-type="float" office:value="4" calcext:value-type="float">
            <text:p>4</text:p>
          </table:table-cell>
          <table:table-cell table:formula="of:=IF([.AH14]=4;AVERAGE(ROUNDDOWN([.AD25]);ROUNDDOWN([.AE25]);ROUNDDOWN([.AF25]);ROUNDDOWN([.AG25]));IF([.AH14]=3;IF([.$C$6]=&quot;Non&quot;;AVERAGE(ROUNDDOWN([.AE25]);ROUNDDOWN([.AF25]);ROUNDDOWN([.AG25]));IF([.$C$7]=&quot;Non&quot;;AVERAGE(ROUNDDOWN([.AD25]);ROUNDDOWN([.AF25]);ROUNDDOWN([.AG25]));IF([.$C$8]=&quot;Non&quot;;AVERAGE(ROUNDDOWN([.AD25]);ROUNDDOWN([.AE25]);ROUNDDOWN([.AG25]));IF([.$C$9]=&quot;Non&quot;;AVERAGE(ROUNDDOWN([.AD25]);ROUNDDOWN([.AE25]);ROUNDDOWN([.AF25]))))));IF([.AH14]=2;IF(AND([.$C$6]=&quot;Non&quot;;[.$C$7]=&quot;Non&quot;);AVERAGE(ROUNDDOWN([.AF25]);ROUNDDOWN([.AG25]));IF(AND([.$C$6]=&quot;Non&quot;;[.$C$8]=&quot;Non&quot;);AVERAGE(ROUNDDOWN([.AE25]);ROUNDDOWN([.AG25]));IF(AND([.$C$6]=&quot;Non&quot;;[.$C$9]=&quot;Non&quot;);AVERAGE(ROUNDDOWN([.AE25]);ROUNDDOWN([.AF25]));IF(AND([.$C$7]=&quot;Non&quot;;[.$C$8]=&quot;Non&quot;);AVERAGE(ROUNDDOWN([.AD25]);ROUNDDOWN([.AG25]));IF(AND([.$C$7]=&quot;Non&quot;;[.$C$9]=&quot;Non&quot;);AVERAGE(ROUNDDOWN([.AD25]);ROUNDDOWN([.AF25]));IF(AND([.$C$8]=&quot;Non&quot;;[.$C$9]=&quot;Non&quot;);AVERAGE(ROUNDDOWN([.AD25]);ROUNDDOWN([.AE25]))))))));IF([.AH14]=1;ROUNDDOWN(SUM([.AD25:.AG25]));0))))" office:value-type="float" office:value="2" calcext:value-type="float">
            <text:p>2</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3" calcext:value-type="float">
            <text:p>33</text:p>
          </table:table-cell>
          <table:table-cell table:style-name="ce73" table:formula="of:=[.R36]*0.65" office:value-type="percentage" office:value="0.0000369544424480372" calcext:value-type="percentage">
            <text:p>0,00%</text:p>
          </table:table-cell>
          <table:table-cell table:formula="of:=[.R37]*IF([.$G$1]=&quot;Oui&quot;;8;6.8)" office:value-type="float" office:value="0.000295635539584298" calcext:value-type="float">
            <text:p>0,0002956355</text:p>
          </table:table-cell>
          <table:table-cell table:style-name="ce74" table:formula="of:=IF([.$C$6]=&quot;Oui&quot;;IF([.$D$6]&lt;=[.Q37];IF([.$G$6]&gt;=[.Q37];INDEX([.$Q$4:.$R$54];IF([.$Q37]-[.$D$6]&lt;0;1;[.$Q37]-[.$D$6]+1);2);0);0);0)" office:value-type="percentage" office:value="0" calcext:value-type="percentage">
            <text:p>0,0000%</text:p>
          </table:table-cell>
          <table:table-cell table:style-name="ce74" table:formula="of:=IF([.$C$7]=&quot;Oui&quot;;IF([.$D$7]&lt;=[.Q37];IF([.$G$7]&gt;=[.Q37];INDEX([.$Q$4:.$R$54];IF([.$Q37]-[.$D$7]&lt;0;1;[.$Q37]-[.$D$7]+1);2);0);0);0)" office:value-type="percentage" office:value="0" calcext:value-type="percentage">
            <text:p>0,0000%</text:p>
          </table:table-cell>
          <table:table-cell table:style-name="ce74" table:formula="of:=IF([.$C$8]=&quot;Oui&quot;;IF([.$D$8]&lt;=[.Q37];IF([.$G$8]&gt;=[.Q37];INDEX([.$Q$4:.$R$54];IF([.$Q37]-[.$D$8]&lt;0;1;[.$Q37]-[.$D$8]+1);2);0);0);0)" office:value-type="percentage" office:value="0" calcext:value-type="percentage">
            <text:p>0,0000%</text:p>
          </table:table-cell>
          <table:table-cell table:style-name="ce74" table:formula="of:=IF([.$C$9]=&quot;Oui&quot;;IF([.$D$9]&lt;=[.Q37];IF([.$G$9]&gt;=[.Q37];INDEX([.$Q$4:.$R$54];IF([.$Q37]-[.$D$9]&lt;0;1;[.$Q37]-[.$D$9]+1);2);0);0);0)" office:value-type="percentage" office:value="0" calcext:value-type="percentage">
            <text:p>0,0000%</text:p>
          </table:table-cell>
          <table:table-cell table:style-name="ce75" table:formula="of:=SUM([.T37:.W37])" office:value-type="float" office:value="0" calcext:value-type="float">
            <text:p>0,00000000</text:p>
          </table:table-cell>
          <table:table-cell table:style-name="ce74" table:formula="of:=PRODUCT([.T37:.W37])" office:value-type="percentage" office:value="0" calcext:value-type="percentage">
            <text:p>0,0000%</text:p>
          </table:table-cell>
          <table:table-cell table:style-name="ce82" table:formula="of:=SUM([.T37]*[.U37]*[.V37]*(1-[.W37]);[.T37]*[.V37]*[.W37]*(1-[.U37]);[.T37]*[.U37]*[.W37]*(1-[.V37]);[.U37]*[.V37]*[.W37]*(1-[.T37]))" office:value-type="percentage" office:value="0" calcext:value-type="percentage">
            <text:p>0,00000%</text:p>
          </table:table-cell>
          <table:table-cell table:style-name="ce82" table:formula="of:=SUM([.T37]*[.U37]*(1-[.V37])*(1-[.W37]);[.T37]*[.V37]*(1-[.U37])*(1-[.W37]);[.T37]*[.W37]*(1-[.V37])*(1-[.U37]);[.V37]*[.U37]*(1-[.T37])*(1-[.W37]);[.W37]*[.U37]*(1-[.V37])*(1-[.T37]);[.V37]*[.W37]*(1-[.T37])*(1-[.U37]))" office:value-type="percentage" office:value="0" calcext:value-type="percentage">
            <text:p>0,00000%</text:p>
          </table:table-cell>
          <table:table-cell table:style-name="ce82" table:formula="of:=AVERAGE(([.T37]*(1-[.U37])*(1-[.V37])*(1-[.W37]))*4;([.U37]*(1-[.T37])*(1-[.V37])*(1-[.W37]))*4;([.V37]*(1-[.U37])*(1-[.T37])*(1-[.W37]))*4;([.W37]*(1-[.U37])*(1-[.V37])*(1-[.T37]))*4)" office:value-type="percentage" office:value="0" calcext:value-type="percentage">
            <text:p>0,00000%</text:p>
          </table:table-cell>
          <table:table-cell table:style-name="ce74" table:formula="of:=SUM([.Y37:.AB37])" office:value-type="percentage" office:value="0" calcext:value-type="percentage">
            <text:p>0,0000%</text:p>
          </table:table-cell>
          <table:table-cell table:formula="of:=IF([.AH15]&lt;4;0;IF([.$G$1]=&quot;Oui&quot;;ROUNDDOWN(SUM([.AD26:.AG26]));TRUNC(SUM([.AD26:.AG26]);2)))" office:value-type="float" office:value="0" calcext:value-type="float">
            <text:p>0</text:p>
          </table:table-cell>
          <table:table-cell table:formula="of:=IF([.AH15]&gt;3;IF([.$G$1]=&quot;Oui&quot;;AVERAGE(ROUNDDOWN(SUM([.AD26:.AF26]));ROUNDDOWN(SUM([.AD26:.AE26];[.AG26]));ROUNDDOWN(SUM([.AD26];[.AF26:.AG26]));ROUNDDOWN(SUM([.AE26:.AG26])));TRUNC(AVERAGE(SUM([.AD26:.AF26]);SUM([.AD26:.AE26];[.AG26]);SUM([.AD26];[.AF26:.AG26]);SUM([.AE26:.AG26]));2));IF([.AH15]=3;ROUNDDOWN(SUM([.AD26:.AG26]));0))" office:value-type="float" office:value="0" calcext:value-type="float">
            <text:p>0</text:p>
          </table:table-cell>
          <table:table-cell table:formula="of:=IF([.AH15]=4;IF([.$G$1]=&quot;Oui&quot;;AVERAGE(ROUNDDOWN(SUM([.AD26:.AE26]));ROUNDDOWN(SUM([.AD26];[.AF26]));ROUNDDOWN(SUM([.AD26];[.AG26]));ROUNDDOWN(SUM([.AE26:.AF26]));ROUNDDOWN(SUM([.AE26];[.AG26]));ROUNDDOWN(SUM([.AF26:.AG26])));TRUNC(AVERAGE(SUM([.AD26:.AE26]);SUM([.AD26];[.AF26]);SUM([.AD26];[.AG26]);SUM([.AE26:.AF26]);SUM([.AE26];[.AG26]);SUM([.AF26:.AG26]));2));IF([.AH15]=3;IF([.$C$6]=&quot;Non&quot;;AVERAGE(ROUNDDOWN(SUM([.AE26:.AF26]));ROUNDDOWN(SUM([.AE26];[.AG26]));ROUNDDOWN(SUM([.AF26:.AG26])));IF([.$C$7]=&quot;Non&quot;;AVERAGE(ROUNDDOWN(SUM([.AD26];[.AF26]));ROUNDDOWN(SUM([.AF26:.AG26]));ROUNDDOWN(SUM([.AD26];[.AG26])));IF([.$C$8]=&quot;Non&quot;;AVERAGE(ROUNDDOWN(SUM([.AD26:.AE26]));ROUNDDOWN(SUM([.AD26];[.AG26]));ROUNDDOWN(SUM([.AE26];[.AG26])));IF([.$C$9]=&quot;Non&quot;;AVERAGE(ROUNDDOWN(SUM([.AD26:.AE26]));ROUNDDOWN(SUM([.AD26];[.AF26]));ROUNDDOWN(SUM([.AE26:.AF26])))))));IF([.AH15]=2;ROUNDDOWN(SUM([.AD26:.AG26]));0)))" office:value-type="float" office:value="0" calcext:value-type="float">
            <text:p>0</text:p>
          </table:table-cell>
          <table:table-cell table:formula="of:=IF([.AH15]=4;AVERAGE(ROUNDDOWN([.AD26]);ROUNDDOWN([.AE26]);ROUNDDOWN([.AF26]);ROUNDDOWN([.AG26]));IF([.AH15]=3;IF([.$C$6]=&quot;Non&quot;;AVERAGE(ROUNDDOWN([.AE26]);ROUNDDOWN([.AF26]);ROUNDDOWN([.AG26]));IF([.$C$7]=&quot;Non&quot;;AVERAGE(ROUNDDOWN([.AD26]);ROUNDDOWN([.AF26]);ROUNDDOWN([.AG26]));IF([.$C$8]=&quot;Non&quot;;AVERAGE(ROUNDDOWN([.AD26]);ROUNDDOWN([.AE26]);ROUNDDOWN([.AG26]));IF([.$C$9]=&quot;Non&quot;;AVERAGE(ROUNDDOWN([.AD26]);ROUNDDOWN([.AE26]);ROUNDDOWN([.AF26]))))));IF([.AH15]=2;IF(AND([.$C$6]=&quot;Non&quot;;[.$C$7]=&quot;Non&quot;);AVERAGE(ROUNDDOWN([.AF26]);ROUNDDOWN([.AG26]));IF(AND([.$C$6]=&quot;Non&quot;;[.$C$8]=&quot;Non&quot;);AVERAGE(ROUNDDOWN([.AE26]);ROUNDDOWN([.AG26]));IF(AND([.$C$6]=&quot;Non&quot;;[.$C$9]=&quot;Non&quot;);AVERAGE(ROUNDDOWN([.AE26]);ROUNDDOWN([.AF26]));IF(AND([.$C$7]=&quot;Non&quot;;[.$C$8]=&quot;Non&quot;);AVERAGE(ROUNDDOWN([.AD26]);ROUNDDOWN([.AG26]));IF(AND([.$C$7]=&quot;Non&quot;;[.$C$9]=&quot;Non&quot;);AVERAGE(ROUNDDOWN([.AD26]);ROUNDDOWN([.AF26]));IF(AND([.$C$8]=&quot;Non&quot;;[.$C$9]=&quot;Non&quot;);AVERAGE(ROUNDDOWN([.AD26]);ROUNDDOWN([.AE26]))))))));IF([.AH15]=1;ROUNDDOWN(SUM([.AD26:.AG26]));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4" calcext:value-type="float">
            <text:p>34</text:p>
          </table:table-cell>
          <table:table-cell table:style-name="ce73" table:formula="of:=[.R37]*0.65" office:value-type="percentage" office:value="0.0000240203875912242" calcext:value-type="percentage">
            <text:p>0,00%</text:p>
          </table:table-cell>
          <table:table-cell table:formula="of:=[.R38]*IF([.$G$1]=&quot;Oui&quot;;8;6.8)" office:value-type="float" office:value="0.000192163100729794" calcext:value-type="float">
            <text:p>0,0001921631</text:p>
          </table:table-cell>
          <table:table-cell table:style-name="ce74" table:formula="of:=IF([.$C$6]=&quot;Oui&quot;;IF([.$D$6]&lt;=[.Q38];IF([.$G$6]&gt;=[.Q38];INDEX([.$Q$4:.$R$54];IF([.$Q38]-[.$D$6]&lt;0;1;[.$Q38]-[.$D$6]+1);2);0);0);0)" office:value-type="percentage" office:value="0" calcext:value-type="percentage">
            <text:p>0,0000%</text:p>
          </table:table-cell>
          <table:table-cell table:style-name="ce74" table:formula="of:=IF([.$C$7]=&quot;Oui&quot;;IF([.$D$7]&lt;=[.Q38];IF([.$G$7]&gt;=[.Q38];INDEX([.$Q$4:.$R$54];IF([.$Q38]-[.$D$7]&lt;0;1;[.$Q38]-[.$D$7]+1);2);0);0);0)" office:value-type="percentage" office:value="0" calcext:value-type="percentage">
            <text:p>0,0000%</text:p>
          </table:table-cell>
          <table:table-cell table:style-name="ce74" table:formula="of:=IF([.$C$8]=&quot;Oui&quot;;IF([.$D$8]&lt;=[.Q38];IF([.$G$8]&gt;=[.Q38];INDEX([.$Q$4:.$R$54];IF([.$Q38]-[.$D$8]&lt;0;1;[.$Q38]-[.$D$8]+1);2);0);0);0)" office:value-type="percentage" office:value="0" calcext:value-type="percentage">
            <text:p>0,0000%</text:p>
          </table:table-cell>
          <table:table-cell table:style-name="ce74" table:formula="of:=IF([.$C$9]=&quot;Oui&quot;;IF([.$D$9]&lt;=[.Q38];IF([.$G$9]&gt;=[.Q38];INDEX([.$Q$4:.$R$54];IF([.$Q38]-[.$D$9]&lt;0;1;[.$Q38]-[.$D$9]+1);2);0);0);0)" office:value-type="percentage" office:value="0" calcext:value-type="percentage">
            <text:p>0,0000%</text:p>
          </table:table-cell>
          <table:table-cell table:style-name="ce75" table:formula="of:=SUM([.T38:.W38])" office:value-type="float" office:value="0" calcext:value-type="float">
            <text:p>0,00000000</text:p>
          </table:table-cell>
          <table:table-cell table:style-name="ce74" table:formula="of:=PRODUCT([.T38:.W38])" office:value-type="percentage" office:value="0" calcext:value-type="percentage">
            <text:p>0,0000%</text:p>
          </table:table-cell>
          <table:table-cell table:style-name="ce82" table:formula="of:=SUM([.T38]*[.U38]*[.V38]*(1-[.W38]);[.T38]*[.V38]*[.W38]*(1-[.U38]);[.T38]*[.U38]*[.W38]*(1-[.V38]);[.U38]*[.V38]*[.W38]*(1-[.T38]))" office:value-type="percentage" office:value="0" calcext:value-type="percentage">
            <text:p>0,00000%</text:p>
          </table:table-cell>
          <table:table-cell table:style-name="ce82" table:formula="of:=SUM([.T38]*[.U38]*(1-[.V38])*(1-[.W38]);[.T38]*[.V38]*(1-[.U38])*(1-[.W38]);[.T38]*[.W38]*(1-[.V38])*(1-[.U38]);[.V38]*[.U38]*(1-[.T38])*(1-[.W38]);[.W38]*[.U38]*(1-[.V38])*(1-[.T38]);[.V38]*[.W38]*(1-[.T38])*(1-[.U38]))" office:value-type="percentage" office:value="0" calcext:value-type="percentage">
            <text:p>0,00000%</text:p>
          </table:table-cell>
          <table:table-cell table:style-name="ce82" table:formula="of:=AVERAGE(([.T38]*(1-[.U38])*(1-[.V38])*(1-[.W38]))*4;([.U38]*(1-[.T38])*(1-[.V38])*(1-[.W38]))*4;([.V38]*(1-[.U38])*(1-[.T38])*(1-[.W38]))*4;([.W38]*(1-[.U38])*(1-[.V38])*(1-[.T38]))*4)" office:value-type="percentage" office:value="0" calcext:value-type="percentage">
            <text:p>0,00000%</text:p>
          </table:table-cell>
          <table:table-cell table:style-name="ce74" table:formula="of:=SUM([.Y38:.AB38])" office:value-type="percentage" office:value="0" calcext:value-type="percentage">
            <text:p>0,0000%</text:p>
          </table:table-cell>
          <table:table-cell table:formula="of:=IF([.AH16]&lt;4;0;IF([.$G$1]=&quot;Oui&quot;;ROUNDDOWN(SUM([.AD27:.AG27]));TRUNC(SUM([.AD27:.AG27]);2)))" office:value-type="float" office:value="0" calcext:value-type="float">
            <text:p>0</text:p>
          </table:table-cell>
          <table:table-cell table:formula="of:=IF([.AH16]&gt;3;IF([.$G$1]=&quot;Oui&quot;;AVERAGE(ROUNDDOWN(SUM([.AD27:.AF27]));ROUNDDOWN(SUM([.AD27:.AE27];[.AG27]));ROUNDDOWN(SUM([.AD27];[.AF27:.AG27]));ROUNDDOWN(SUM([.AE27:.AG27])));TRUNC(AVERAGE(SUM([.AD27:.AF27]);SUM([.AD27:.AE27];[.AG27]);SUM([.AD27];[.AF27:.AG27]);SUM([.AE27:.AG27]));2));IF([.AH16]=3;ROUNDDOWN(SUM([.AD27:.AG27]));0))" office:value-type="float" office:value="0" calcext:value-type="float">
            <text:p>0</text:p>
          </table:table-cell>
          <table:table-cell table:formula="of:=IF([.AH16]=4;IF([.$G$1]=&quot;Oui&quot;;AVERAGE(ROUNDDOWN(SUM([.AD27:.AE27]));ROUNDDOWN(SUM([.AD27];[.AF27]));ROUNDDOWN(SUM([.AD27];[.AG27]));ROUNDDOWN(SUM([.AE27:.AF27]));ROUNDDOWN(SUM([.AE27];[.AG27]));ROUNDDOWN(SUM([.AF27:.AG27])));TRUNC(AVERAGE(SUM([.AD27:.AE27]);SUM([.AD27];[.AF27]);SUM([.AD27];[.AG27]);SUM([.AE27:.AF27]);SUM([.AE27];[.AG27]);SUM([.AF27:.AG27]));2));IF([.AH16]=3;IF([.$C$6]=&quot;Non&quot;;AVERAGE(ROUNDDOWN(SUM([.AE27:.AF27]));ROUNDDOWN(SUM([.AE27];[.AG27]));ROUNDDOWN(SUM([.AF27:.AG27])));IF([.$C$7]=&quot;Non&quot;;AVERAGE(ROUNDDOWN(SUM([.AD27];[.AF27]));ROUNDDOWN(SUM([.AF27:.AG27]));ROUNDDOWN(SUM([.AD27];[.AG27])));IF([.$C$8]=&quot;Non&quot;;AVERAGE(ROUNDDOWN(SUM([.AD27:.AE27]));ROUNDDOWN(SUM([.AD27];[.AG27]));ROUNDDOWN(SUM([.AE27];[.AG27])));IF([.$C$9]=&quot;Non&quot;;AVERAGE(ROUNDDOWN(SUM([.AD27:.AE27]));ROUNDDOWN(SUM([.AD27];[.AF27]));ROUNDDOWN(SUM([.AE27:.AF27])))))));IF([.AH16]=2;ROUNDDOWN(SUM([.AD27:.AG27]));0)))" office:value-type="float" office:value="0" calcext:value-type="float">
            <text:p>0</text:p>
          </table:table-cell>
          <table:table-cell table:formula="of:=IF([.AH16]=4;AVERAGE(ROUNDDOWN([.AD27]);ROUNDDOWN([.AE27]);ROUNDDOWN([.AF27]);ROUNDDOWN([.AG27]));IF([.AH16]=3;IF([.$C$6]=&quot;Non&quot;;AVERAGE(ROUNDDOWN([.AE27]);ROUNDDOWN([.AF27]);ROUNDDOWN([.AG27]));IF([.$C$7]=&quot;Non&quot;;AVERAGE(ROUNDDOWN([.AD27]);ROUNDDOWN([.AF27]);ROUNDDOWN([.AG27]));IF([.$C$8]=&quot;Non&quot;;AVERAGE(ROUNDDOWN([.AD27]);ROUNDDOWN([.AE27]);ROUNDDOWN([.AG27]));IF([.$C$9]=&quot;Non&quot;;AVERAGE(ROUNDDOWN([.AD27]);ROUNDDOWN([.AE27]);ROUNDDOWN([.AF27]))))));IF([.AH16]=2;IF(AND([.$C$6]=&quot;Non&quot;;[.$C$7]=&quot;Non&quot;);AVERAGE(ROUNDDOWN([.AF27]);ROUNDDOWN([.AG27]));IF(AND([.$C$6]=&quot;Non&quot;;[.$C$8]=&quot;Non&quot;);AVERAGE(ROUNDDOWN([.AE27]);ROUNDDOWN([.AG27]));IF(AND([.$C$6]=&quot;Non&quot;;[.$C$9]=&quot;Non&quot;);AVERAGE(ROUNDDOWN([.AE27]);ROUNDDOWN([.AF27]));IF(AND([.$C$7]=&quot;Non&quot;;[.$C$8]=&quot;Non&quot;);AVERAGE(ROUNDDOWN([.AD27]);ROUNDDOWN([.AG27]));IF(AND([.$C$7]=&quot;Non&quot;;[.$C$9]=&quot;Non&quot;);AVERAGE(ROUNDDOWN([.AD27]);ROUNDDOWN([.AF27]));IF(AND([.$C$8]=&quot;Non&quot;;[.$C$9]=&quot;Non&quot;);AVERAGE(ROUNDDOWN([.AD27]);ROUNDDOWN([.AE27]))))))));IF([.AH16]=1;ROUNDDOWN(SUM([.AD27:.AG27]));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5" calcext:value-type="float">
            <text:p>35</text:p>
          </table:table-cell>
          <table:table-cell table:style-name="ce73" table:formula="of:=[.R38]*0.65" office:value-type="percentage" office:value="0.0000156132519342957" calcext:value-type="percentage">
            <text:p>0,00%</text:p>
          </table:table-cell>
          <table:table-cell table:formula="of:=[.R39]*IF([.$G$1]=&quot;Oui&quot;;8;6.8)" office:value-type="float" office:value="0.000124906015474366" calcext:value-type="float">
            <text:p>0,000124906</text:p>
          </table:table-cell>
          <table:table-cell table:style-name="ce74" table:formula="of:=IF([.$C$6]=&quot;Oui&quot;;IF([.$D$6]&lt;=[.Q39];IF([.$G$6]&gt;=[.Q39];INDEX([.$Q$4:.$R$54];IF([.$Q39]-[.$D$6]&lt;0;1;[.$Q39]-[.$D$6]+1);2);0);0);0)" office:value-type="percentage" office:value="0" calcext:value-type="percentage">
            <text:p>0,0000%</text:p>
          </table:table-cell>
          <table:table-cell table:style-name="ce74" table:formula="of:=IF([.$C$7]=&quot;Oui&quot;;IF([.$D$7]&lt;=[.Q39];IF([.$G$7]&gt;=[.Q39];INDEX([.$Q$4:.$R$54];IF([.$Q39]-[.$D$7]&lt;0;1;[.$Q39]-[.$D$7]+1);2);0);0);0)" office:value-type="percentage" office:value="0" calcext:value-type="percentage">
            <text:p>0,0000%</text:p>
          </table:table-cell>
          <table:table-cell table:style-name="ce74" table:formula="of:=IF([.$C$8]=&quot;Oui&quot;;IF([.$D$8]&lt;=[.Q39];IF([.$G$8]&gt;=[.Q39];INDEX([.$Q$4:.$R$54];IF([.$Q39]-[.$D$8]&lt;0;1;[.$Q39]-[.$D$8]+1);2);0);0);0)" office:value-type="percentage" office:value="0" calcext:value-type="percentage">
            <text:p>0,0000%</text:p>
          </table:table-cell>
          <table:table-cell table:style-name="ce74" table:formula="of:=IF([.$C$9]=&quot;Oui&quot;;IF([.$D$9]&lt;=[.Q39];IF([.$G$9]&gt;=[.Q39];INDEX([.$Q$4:.$R$54];IF([.$Q39]-[.$D$9]&lt;0;1;[.$Q39]-[.$D$9]+1);2);0);0);0)" office:value-type="percentage" office:value="0" calcext:value-type="percentage">
            <text:p>0,0000%</text:p>
          </table:table-cell>
          <table:table-cell table:style-name="ce75" table:formula="of:=SUM([.T39:.W39])" office:value-type="float" office:value="0" calcext:value-type="float">
            <text:p>0,00000000</text:p>
          </table:table-cell>
          <table:table-cell table:style-name="ce74" table:formula="of:=PRODUCT([.T39:.W39])" office:value-type="percentage" office:value="0" calcext:value-type="percentage">
            <text:p>0,0000%</text:p>
          </table:table-cell>
          <table:table-cell table:style-name="ce82" table:formula="of:=SUM([.T39]*[.U39]*[.V39]*(1-[.W39]);[.T39]*[.V39]*[.W39]*(1-[.U39]);[.T39]*[.U39]*[.W39]*(1-[.V39]);[.U39]*[.V39]*[.W39]*(1-[.T39]))" office:value-type="percentage" office:value="0" calcext:value-type="percentage">
            <text:p>0,00000%</text:p>
          </table:table-cell>
          <table:table-cell table:style-name="ce82" table:formula="of:=SUM([.T39]*[.U39]*(1-[.V39])*(1-[.W39]);[.T39]*[.V39]*(1-[.U39])*(1-[.W39]);[.T39]*[.W39]*(1-[.V39])*(1-[.U39]);[.V39]*[.U39]*(1-[.T39])*(1-[.W39]);[.W39]*[.U39]*(1-[.V39])*(1-[.T39]);[.V39]*[.W39]*(1-[.T39])*(1-[.U39]))" office:value-type="percentage" office:value="0" calcext:value-type="percentage">
            <text:p>0,00000%</text:p>
          </table:table-cell>
          <table:table-cell table:style-name="ce82" table:formula="of:=AVERAGE(([.T39]*(1-[.U39])*(1-[.V39])*(1-[.W39]))*4;([.U39]*(1-[.T39])*(1-[.V39])*(1-[.W39]))*4;([.V39]*(1-[.U39])*(1-[.T39])*(1-[.W39]))*4;([.W39]*(1-[.U39])*(1-[.V39])*(1-[.T39]))*4)" office:value-type="percentage" office:value="0" calcext:value-type="percentage">
            <text:p>0,00000%</text:p>
          </table:table-cell>
          <table:table-cell table:style-name="ce74" table:formula="of:=SUM([.Y39:.AB39])" office:value-type="percentage" office:value="0" calcext:value-type="percentage">
            <text:p>0,0000%</text:p>
          </table:table-cell>
          <table:table-cell table:formula="of:=IF([.AH17]&lt;4;0;IF([.$G$1]=&quot;Oui&quot;;ROUNDDOWN(SUM([.AD28:.AG28]));TRUNC(SUM([.AD28:.AG28]);2)))" office:value-type="float" office:value="0" calcext:value-type="float">
            <text:p>0</text:p>
          </table:table-cell>
          <table:table-cell table:formula="of:=IF([.AH17]&gt;3;IF([.$G$1]=&quot;Oui&quot;;AVERAGE(ROUNDDOWN(SUM([.AD28:.AF28]));ROUNDDOWN(SUM([.AD28:.AE28];[.AG28]));ROUNDDOWN(SUM([.AD28];[.AF28:.AG28]));ROUNDDOWN(SUM([.AE28:.AG28])));TRUNC(AVERAGE(SUM([.AD28:.AF28]);SUM([.AD28:.AE28];[.AG28]);SUM([.AD28];[.AF28:.AG28]);SUM([.AE28:.AG28]));2));IF([.AH17]=3;ROUNDDOWN(SUM([.AD28:.AG28]));0))" office:value-type="float" office:value="0" calcext:value-type="float">
            <text:p>0</text:p>
          </table:table-cell>
          <table:table-cell table:formula="of:=IF([.AH17]=4;IF([.$G$1]=&quot;Oui&quot;;AVERAGE(ROUNDDOWN(SUM([.AD28:.AE28]));ROUNDDOWN(SUM([.AD28];[.AF28]));ROUNDDOWN(SUM([.AD28];[.AG28]));ROUNDDOWN(SUM([.AE28:.AF28]));ROUNDDOWN(SUM([.AE28];[.AG28]));ROUNDDOWN(SUM([.AF28:.AG28])));TRUNC(AVERAGE(SUM([.AD28:.AE28]);SUM([.AD28];[.AF28]);SUM([.AD28];[.AG28]);SUM([.AE28:.AF28]);SUM([.AE28];[.AG28]);SUM([.AF28:.AG28]));2));IF([.AH17]=3;IF([.$C$6]=&quot;Non&quot;;AVERAGE(ROUNDDOWN(SUM([.AE28:.AF28]));ROUNDDOWN(SUM([.AE28];[.AG28]));ROUNDDOWN(SUM([.AF28:.AG28])));IF([.$C$7]=&quot;Non&quot;;AVERAGE(ROUNDDOWN(SUM([.AD28];[.AF28]));ROUNDDOWN(SUM([.AF28:.AG28]));ROUNDDOWN(SUM([.AD28];[.AG28])));IF([.$C$8]=&quot;Non&quot;;AVERAGE(ROUNDDOWN(SUM([.AD28:.AE28]));ROUNDDOWN(SUM([.AD28];[.AG28]));ROUNDDOWN(SUM([.AE28];[.AG28])));IF([.$C$9]=&quot;Non&quot;;AVERAGE(ROUNDDOWN(SUM([.AD28:.AE28]));ROUNDDOWN(SUM([.AD28];[.AF28]));ROUNDDOWN(SUM([.AE28:.AF28])))))));IF([.AH17]=2;ROUNDDOWN(SUM([.AD28:.AG28]));0)))" office:value-type="float" office:value="0" calcext:value-type="float">
            <text:p>0</text:p>
          </table:table-cell>
          <table:table-cell table:formula="of:=IF([.AH17]=4;AVERAGE(ROUNDDOWN([.AD28]);ROUNDDOWN([.AE28]);ROUNDDOWN([.AF28]);ROUNDDOWN([.AG28]));IF([.AH17]=3;IF([.$C$6]=&quot;Non&quot;;AVERAGE(ROUNDDOWN([.AE28]);ROUNDDOWN([.AF28]);ROUNDDOWN([.AG28]));IF([.$C$7]=&quot;Non&quot;;AVERAGE(ROUNDDOWN([.AD28]);ROUNDDOWN([.AF28]);ROUNDDOWN([.AG28]));IF([.$C$8]=&quot;Non&quot;;AVERAGE(ROUNDDOWN([.AD28]);ROUNDDOWN([.AE28]);ROUNDDOWN([.AG28]));IF([.$C$9]=&quot;Non&quot;;AVERAGE(ROUNDDOWN([.AD28]);ROUNDDOWN([.AE28]);ROUNDDOWN([.AF28]))))));IF([.AH17]=2;IF(AND([.$C$6]=&quot;Non&quot;;[.$C$7]=&quot;Non&quot;);AVERAGE(ROUNDDOWN([.AF28]);ROUNDDOWN([.AG28]));IF(AND([.$C$6]=&quot;Non&quot;;[.$C$8]=&quot;Non&quot;);AVERAGE(ROUNDDOWN([.AE28]);ROUNDDOWN([.AG28]));IF(AND([.$C$6]=&quot;Non&quot;;[.$C$9]=&quot;Non&quot;);AVERAGE(ROUNDDOWN([.AE28]);ROUNDDOWN([.AF28]));IF(AND([.$C$7]=&quot;Non&quot;;[.$C$8]=&quot;Non&quot;);AVERAGE(ROUNDDOWN([.AD28]);ROUNDDOWN([.AG28]));IF(AND([.$C$7]=&quot;Non&quot;;[.$C$9]=&quot;Non&quot;);AVERAGE(ROUNDDOWN([.AD28]);ROUNDDOWN([.AF28]));IF(AND([.$C$8]=&quot;Non&quot;;[.$C$9]=&quot;Non&quot;);AVERAGE(ROUNDDOWN([.AD28]);ROUNDDOWN([.AE28]))))))));IF([.AH17]=1;ROUNDDOWN(SUM([.AD28:.AG28]));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6" calcext:value-type="float">
            <text:p>36</text:p>
          </table:table-cell>
          <table:table-cell table:style-name="ce73" table:formula="of:=[.R39]*0.65" office:value-type="percentage" office:value="0.0000101486137572922" calcext:value-type="percentage">
            <text:p>0,00%</text:p>
          </table:table-cell>
          <table:table-cell table:formula="of:=[.R40]*IF([.$G$1]=&quot;Oui&quot;;8;6.8)" office:value-type="float" office:value="0.0000811889100583376" calcext:value-type="float">
            <text:p>8,11889100583376E-005</text:p>
          </table:table-cell>
          <table:table-cell table:style-name="ce74" table:formula="of:=IF([.$C$6]=&quot;Oui&quot;;IF([.$D$6]&lt;=[.Q40];IF([.$G$6]&gt;=[.Q40];INDEX([.$Q$4:.$R$54];IF([.$Q40]-[.$D$6]&lt;0;1;[.$Q40]-[.$D$6]+1);2);0);0);0)" office:value-type="percentage" office:value="0" calcext:value-type="percentage">
            <text:p>0,0000%</text:p>
          </table:table-cell>
          <table:table-cell table:style-name="ce74" table:formula="of:=IF([.$C$7]=&quot;Oui&quot;;IF([.$D$7]&lt;=[.Q40];IF([.$G$7]&gt;=[.Q40];INDEX([.$Q$4:.$R$54];IF([.$Q40]-[.$D$7]&lt;0;1;[.$Q40]-[.$D$7]+1);2);0);0);0)" office:value-type="percentage" office:value="0" calcext:value-type="percentage">
            <text:p>0,0000%</text:p>
          </table:table-cell>
          <table:table-cell table:style-name="ce74" table:formula="of:=IF([.$C$8]=&quot;Oui&quot;;IF([.$D$8]&lt;=[.Q40];IF([.$G$8]&gt;=[.Q40];INDEX([.$Q$4:.$R$54];IF([.$Q40]-[.$D$8]&lt;0;1;[.$Q40]-[.$D$8]+1);2);0);0);0)" office:value-type="percentage" office:value="0" calcext:value-type="percentage">
            <text:p>0,0000%</text:p>
          </table:table-cell>
          <table:table-cell table:style-name="ce74" table:formula="of:=IF([.$C$9]=&quot;Oui&quot;;IF([.$D$9]&lt;=[.Q40];IF([.$G$9]&gt;=[.Q40];INDEX([.$Q$4:.$R$54];IF([.$Q40]-[.$D$9]&lt;0;1;[.$Q40]-[.$D$9]+1);2);0);0);0)" office:value-type="percentage" office:value="0" calcext:value-type="percentage">
            <text:p>0,0000%</text:p>
          </table:table-cell>
          <table:table-cell table:style-name="ce75" table:formula="of:=SUM([.T40:.W40])" office:value-type="float" office:value="0" calcext:value-type="float">
            <text:p>0,00000000</text:p>
          </table:table-cell>
          <table:table-cell table:style-name="ce74" table:formula="of:=PRODUCT([.T40:.W40])" office:value-type="percentage" office:value="0" calcext:value-type="percentage">
            <text:p>0,0000%</text:p>
          </table:table-cell>
          <table:table-cell table:style-name="ce82" table:formula="of:=SUM([.T40]*[.U40]*[.V40]*(1-[.W40]);[.T40]*[.V40]*[.W40]*(1-[.U40]);[.T40]*[.U40]*[.W40]*(1-[.V40]);[.U40]*[.V40]*[.W40]*(1-[.T40]))" office:value-type="percentage" office:value="0" calcext:value-type="percentage">
            <text:p>0,00000%</text:p>
          </table:table-cell>
          <table:table-cell table:style-name="ce82" table:formula="of:=SUM([.T40]*[.U40]*(1-[.V40])*(1-[.W40]);[.T40]*[.V40]*(1-[.U40])*(1-[.W40]);[.T40]*[.W40]*(1-[.V40])*(1-[.U40]);[.V40]*[.U40]*(1-[.T40])*(1-[.W40]);[.W40]*[.U40]*(1-[.V40])*(1-[.T40]);[.V40]*[.W40]*(1-[.T40])*(1-[.U40]))" office:value-type="percentage" office:value="0" calcext:value-type="percentage">
            <text:p>0,00000%</text:p>
          </table:table-cell>
          <table:table-cell table:style-name="ce82" table:formula="of:=AVERAGE(([.T40]*(1-[.U40])*(1-[.V40])*(1-[.W40]))*4;([.U40]*(1-[.T40])*(1-[.V40])*(1-[.W40]))*4;([.V40]*(1-[.U40])*(1-[.T40])*(1-[.W40]))*4;([.W40]*(1-[.U40])*(1-[.V40])*(1-[.T40]))*4)" office:value-type="percentage" office:value="0" calcext:value-type="percentage">
            <text:p>0,00000%</text:p>
          </table:table-cell>
          <table:table-cell table:style-name="ce74" table:formula="of:=SUM([.Y40:.AB40])" office:value-type="percentage" office:value="0" calcext:value-type="percentage">
            <text:p>0,0000%</text:p>
          </table:table-cell>
          <table:table-cell table:formula="of:=IF([.AH18]&lt;4;0;IF([.$G$1]=&quot;Oui&quot;;ROUNDDOWN(SUM([.AD29:.AG29]));TRUNC(SUM([.AD29:.AG29]);2)))" office:value-type="float" office:value="0" calcext:value-type="float">
            <text:p>0</text:p>
          </table:table-cell>
          <table:table-cell table:formula="of:=IF([.AH18]&gt;3;IF([.$G$1]=&quot;Oui&quot;;AVERAGE(ROUNDDOWN(SUM([.AD29:.AF29]));ROUNDDOWN(SUM([.AD29:.AE29];[.AG29]));ROUNDDOWN(SUM([.AD29];[.AF29:.AG29]));ROUNDDOWN(SUM([.AE29:.AG29])));TRUNC(AVERAGE(SUM([.AD29:.AF29]);SUM([.AD29:.AE29];[.AG29]);SUM([.AD29];[.AF29:.AG29]);SUM([.AE29:.AG29]));2));IF([.AH18]=3;ROUNDDOWN(SUM([.AD29:.AG29]));0))" office:value-type="float" office:value="0" calcext:value-type="float">
            <text:p>0</text:p>
          </table:table-cell>
          <table:table-cell table:formula="of:=IF([.AH18]=4;IF([.$G$1]=&quot;Oui&quot;;AVERAGE(ROUNDDOWN(SUM([.AD29:.AE29]));ROUNDDOWN(SUM([.AD29];[.AF29]));ROUNDDOWN(SUM([.AD29];[.AG29]));ROUNDDOWN(SUM([.AE29:.AF29]));ROUNDDOWN(SUM([.AE29];[.AG29]));ROUNDDOWN(SUM([.AF29:.AG29])));TRUNC(AVERAGE(SUM([.AD29:.AE29]);SUM([.AD29];[.AF29]);SUM([.AD29];[.AG29]);SUM([.AE29:.AF29]);SUM([.AE29];[.AG29]);SUM([.AF29:.AG29]));2));IF([.AH18]=3;IF([.$C$6]=&quot;Non&quot;;AVERAGE(ROUNDDOWN(SUM([.AE29:.AF29]));ROUNDDOWN(SUM([.AE29];[.AG29]));ROUNDDOWN(SUM([.AF29:.AG29])));IF([.$C$7]=&quot;Non&quot;;AVERAGE(ROUNDDOWN(SUM([.AD29];[.AF29]));ROUNDDOWN(SUM([.AF29:.AG29]));ROUNDDOWN(SUM([.AD29];[.AG29])));IF([.$C$8]=&quot;Non&quot;;AVERAGE(ROUNDDOWN(SUM([.AD29:.AE29]));ROUNDDOWN(SUM([.AD29];[.AG29]));ROUNDDOWN(SUM([.AE29];[.AG29])));IF([.$C$9]=&quot;Non&quot;;AVERAGE(ROUNDDOWN(SUM([.AD29:.AE29]));ROUNDDOWN(SUM([.AD29];[.AF29]));ROUNDDOWN(SUM([.AE29:.AF29])))))));IF([.AH18]=2;ROUNDDOWN(SUM([.AD29:.AG29]));0)))" office:value-type="float" office:value="0" calcext:value-type="float">
            <text:p>0</text:p>
          </table:table-cell>
          <table:table-cell table:formula="of:=IF([.AH18]=4;AVERAGE(ROUNDDOWN([.AD29]);ROUNDDOWN([.AE29]);ROUNDDOWN([.AF29]);ROUNDDOWN([.AG29]));IF([.AH18]=3;IF([.$C$6]=&quot;Non&quot;;AVERAGE(ROUNDDOWN([.AE29]);ROUNDDOWN([.AF29]);ROUNDDOWN([.AG29]));IF([.$C$7]=&quot;Non&quot;;AVERAGE(ROUNDDOWN([.AD29]);ROUNDDOWN([.AF29]);ROUNDDOWN([.AG29]));IF([.$C$8]=&quot;Non&quot;;AVERAGE(ROUNDDOWN([.AD29]);ROUNDDOWN([.AE29]);ROUNDDOWN([.AG29]));IF([.$C$9]=&quot;Non&quot;;AVERAGE(ROUNDDOWN([.AD29]);ROUNDDOWN([.AE29]);ROUNDDOWN([.AF29]))))));IF([.AH18]=2;IF(AND([.$C$6]=&quot;Non&quot;;[.$C$7]=&quot;Non&quot;);AVERAGE(ROUNDDOWN([.AF29]);ROUNDDOWN([.AG29]));IF(AND([.$C$6]=&quot;Non&quot;;[.$C$8]=&quot;Non&quot;);AVERAGE(ROUNDDOWN([.AE29]);ROUNDDOWN([.AG29]));IF(AND([.$C$6]=&quot;Non&quot;;[.$C$9]=&quot;Non&quot;);AVERAGE(ROUNDDOWN([.AE29]);ROUNDDOWN([.AF29]));IF(AND([.$C$7]=&quot;Non&quot;;[.$C$8]=&quot;Non&quot;);AVERAGE(ROUNDDOWN([.AD29]);ROUNDDOWN([.AG29]));IF(AND([.$C$7]=&quot;Non&quot;;[.$C$9]=&quot;Non&quot;);AVERAGE(ROUNDDOWN([.AD29]);ROUNDDOWN([.AF29]));IF(AND([.$C$8]=&quot;Non&quot;;[.$C$9]=&quot;Non&quot;);AVERAGE(ROUNDDOWN([.AD29]);ROUNDDOWN([.AE29]))))))));IF([.AH18]=1;ROUNDDOWN(SUM([.AD29:.AG29]));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7" calcext:value-type="float">
            <text:p>37</text:p>
          </table:table-cell>
          <table:table-cell table:style-name="ce73" table:formula="of:=[.R40]*0.65" office:value-type="percentage" office:value="0.00000659659894223994" calcext:value-type="percentage">
            <text:p>0,00%</text:p>
          </table:table-cell>
          <table:table-cell table:formula="of:=[.R41]*IF([.$G$1]=&quot;Oui&quot;;8;6.8)" office:value-type="float" office:value="0.0000527727915379195" calcext:value-type="float">
            <text:p>5,27727915379195E-005</text:p>
          </table:table-cell>
          <table:table-cell table:style-name="ce74" table:formula="of:=IF([.$C$6]=&quot;Oui&quot;;IF([.$D$6]&lt;=[.Q41];IF([.$G$6]&gt;=[.Q41];INDEX([.$Q$4:.$R$54];IF([.$Q41]-[.$D$6]&lt;0;1;[.$Q41]-[.$D$6]+1);2);0);0);0)" office:value-type="percentage" office:value="0" calcext:value-type="percentage">
            <text:p>0,0000%</text:p>
          </table:table-cell>
          <table:table-cell table:style-name="ce74" table:formula="of:=IF([.$C$7]=&quot;Oui&quot;;IF([.$D$7]&lt;=[.Q41];IF([.$G$7]&gt;=[.Q41];INDEX([.$Q$4:.$R$54];IF([.$Q41]-[.$D$7]&lt;0;1;[.$Q41]-[.$D$7]+1);2);0);0);0)" office:value-type="percentage" office:value="0" calcext:value-type="percentage">
            <text:p>0,0000%</text:p>
          </table:table-cell>
          <table:table-cell table:style-name="ce74" table:formula="of:=IF([.$C$8]=&quot;Oui&quot;;IF([.$D$8]&lt;=[.Q41];IF([.$G$8]&gt;=[.Q41];INDEX([.$Q$4:.$R$54];IF([.$Q41]-[.$D$8]&lt;0;1;[.$Q41]-[.$D$8]+1);2);0);0);0)" office:value-type="percentage" office:value="0" calcext:value-type="percentage">
            <text:p>0,0000%</text:p>
          </table:table-cell>
          <table:table-cell table:style-name="ce74" table:formula="of:=IF([.$C$9]=&quot;Oui&quot;;IF([.$D$9]&lt;=[.Q41];IF([.$G$9]&gt;=[.Q41];INDEX([.$Q$4:.$R$54];IF([.$Q41]-[.$D$9]&lt;0;1;[.$Q41]-[.$D$9]+1);2);0);0);0)" office:value-type="percentage" office:value="0" calcext:value-type="percentage">
            <text:p>0,0000%</text:p>
          </table:table-cell>
          <table:table-cell table:style-name="ce75" table:formula="of:=SUM([.T41:.W41])" office:value-type="float" office:value="0" calcext:value-type="float">
            <text:p>0,00000000</text:p>
          </table:table-cell>
          <table:table-cell table:style-name="ce74" table:formula="of:=PRODUCT([.T41:.W41])" office:value-type="percentage" office:value="0" calcext:value-type="percentage">
            <text:p>0,0000%</text:p>
          </table:table-cell>
          <table:table-cell table:style-name="ce82" table:formula="of:=SUM([.T41]*[.U41]*[.V41]*(1-[.W41]);[.T41]*[.V41]*[.W41]*(1-[.U41]);[.T41]*[.U41]*[.W41]*(1-[.V41]);[.U41]*[.V41]*[.W41]*(1-[.T41]))" office:value-type="percentage" office:value="0" calcext:value-type="percentage">
            <text:p>0,00000%</text:p>
          </table:table-cell>
          <table:table-cell table:style-name="ce82" table:formula="of:=SUM([.T41]*[.U41]*(1-[.V41])*(1-[.W41]);[.T41]*[.V41]*(1-[.U41])*(1-[.W41]);[.T41]*[.W41]*(1-[.V41])*(1-[.U41]);[.V41]*[.U41]*(1-[.T41])*(1-[.W41]);[.W41]*[.U41]*(1-[.V41])*(1-[.T41]);[.V41]*[.W41]*(1-[.T41])*(1-[.U41]))" office:value-type="percentage" office:value="0" calcext:value-type="percentage">
            <text:p>0,00000%</text:p>
          </table:table-cell>
          <table:table-cell table:style-name="ce82" table:formula="of:=AVERAGE(([.T41]*(1-[.U41])*(1-[.V41])*(1-[.W41]))*4;([.U41]*(1-[.T41])*(1-[.V41])*(1-[.W41]))*4;([.V41]*(1-[.U41])*(1-[.T41])*(1-[.W41]))*4;([.W41]*(1-[.U41])*(1-[.V41])*(1-[.T41]))*4)" office:value-type="percentage" office:value="0" calcext:value-type="percentage">
            <text:p>0,00000%</text:p>
          </table:table-cell>
          <table:table-cell table:style-name="ce74" table:formula="of:=SUM([.Y41:.AB41])" office:value-type="percentage" office:value="0" calcext:value-type="percentage">
            <text:p>0,0000%</text:p>
          </table:table-cell>
          <table:table-cell table:formula="of:=IF([.AH19]&lt;4;0;IF([.$G$1]=&quot;Oui&quot;;ROUNDDOWN(SUM([.AD30:.AG30]));TRUNC(SUM([.AD30:.AG30]);2)))" office:value-type="float" office:value="0" calcext:value-type="float">
            <text:p>0</text:p>
          </table:table-cell>
          <table:table-cell table:formula="of:=IF([.AH19]&gt;3;IF([.$G$1]=&quot;Oui&quot;;AVERAGE(ROUNDDOWN(SUM([.AD30:.AF30]));ROUNDDOWN(SUM([.AD30:.AE30];[.AG30]));ROUNDDOWN(SUM([.AD30];[.AF30:.AG30]));ROUNDDOWN(SUM([.AE30:.AG30])));TRUNC(AVERAGE(SUM([.AD30:.AF30]);SUM([.AD30:.AE30];[.AG30]);SUM([.AD30];[.AF30:.AG30]);SUM([.AE30:.AG30]));2));IF([.AH19]=3;ROUNDDOWN(SUM([.AD30:.AG30]));0))" office:value-type="float" office:value="0" calcext:value-type="float">
            <text:p>0</text:p>
          </table:table-cell>
          <table:table-cell table:formula="of:=IF([.AH19]=4;IF([.$G$1]=&quot;Oui&quot;;AVERAGE(ROUNDDOWN(SUM([.AD30:.AE30]));ROUNDDOWN(SUM([.AD30];[.AF30]));ROUNDDOWN(SUM([.AD30];[.AG30]));ROUNDDOWN(SUM([.AE30:.AF30]));ROUNDDOWN(SUM([.AE30];[.AG30]));ROUNDDOWN(SUM([.AF30:.AG30])));TRUNC(AVERAGE(SUM([.AD30:.AE30]);SUM([.AD30];[.AF30]);SUM([.AD30];[.AG30]);SUM([.AE30:.AF30]);SUM([.AE30];[.AG30]);SUM([.AF30:.AG30]));2));IF([.AH19]=3;IF([.$C$6]=&quot;Non&quot;;AVERAGE(ROUNDDOWN(SUM([.AE30:.AF30]));ROUNDDOWN(SUM([.AE30];[.AG30]));ROUNDDOWN(SUM([.AF30:.AG30])));IF([.$C$7]=&quot;Non&quot;;AVERAGE(ROUNDDOWN(SUM([.AD30];[.AF30]));ROUNDDOWN(SUM([.AF30:.AG30]));ROUNDDOWN(SUM([.AD30];[.AG30])));IF([.$C$8]=&quot;Non&quot;;AVERAGE(ROUNDDOWN(SUM([.AD30:.AE30]));ROUNDDOWN(SUM([.AD30];[.AG30]));ROUNDDOWN(SUM([.AE30];[.AG30])));IF([.$C$9]=&quot;Non&quot;;AVERAGE(ROUNDDOWN(SUM([.AD30:.AE30]));ROUNDDOWN(SUM([.AD30];[.AF30]));ROUNDDOWN(SUM([.AE30:.AF30])))))));IF([.AH19]=2;ROUNDDOWN(SUM([.AD30:.AG30]));0)))" office:value-type="float" office:value="0" calcext:value-type="float">
            <text:p>0</text:p>
          </table:table-cell>
          <table:table-cell table:formula="of:=IF([.AH19]=4;AVERAGE(ROUNDDOWN([.AD30]);ROUNDDOWN([.AE30]);ROUNDDOWN([.AF30]);ROUNDDOWN([.AG30]));IF([.AH19]=3;IF([.$C$6]=&quot;Non&quot;;AVERAGE(ROUNDDOWN([.AE30]);ROUNDDOWN([.AF30]);ROUNDDOWN([.AG30]));IF([.$C$7]=&quot;Non&quot;;AVERAGE(ROUNDDOWN([.AD30]);ROUNDDOWN([.AF30]);ROUNDDOWN([.AG30]));IF([.$C$8]=&quot;Non&quot;;AVERAGE(ROUNDDOWN([.AD30]);ROUNDDOWN([.AE30]);ROUNDDOWN([.AG30]));IF([.$C$9]=&quot;Non&quot;;AVERAGE(ROUNDDOWN([.AD30]);ROUNDDOWN([.AE30]);ROUNDDOWN([.AF30]))))));IF([.AH19]=2;IF(AND([.$C$6]=&quot;Non&quot;;[.$C$7]=&quot;Non&quot;);AVERAGE(ROUNDDOWN([.AF30]);ROUNDDOWN([.AG30]));IF(AND([.$C$6]=&quot;Non&quot;;[.$C$8]=&quot;Non&quot;);AVERAGE(ROUNDDOWN([.AE30]);ROUNDDOWN([.AG30]));IF(AND([.$C$6]=&quot;Non&quot;;[.$C$9]=&quot;Non&quot;);AVERAGE(ROUNDDOWN([.AE30]);ROUNDDOWN([.AF30]));IF(AND([.$C$7]=&quot;Non&quot;;[.$C$8]=&quot;Non&quot;);AVERAGE(ROUNDDOWN([.AD30]);ROUNDDOWN([.AG30]));IF(AND([.$C$7]=&quot;Non&quot;;[.$C$9]=&quot;Non&quot;);AVERAGE(ROUNDDOWN([.AD30]);ROUNDDOWN([.AF30]));IF(AND([.$C$8]=&quot;Non&quot;;[.$C$9]=&quot;Non&quot;);AVERAGE(ROUNDDOWN([.AD30]);ROUNDDOWN([.AE30]))))))));IF([.AH19]=1;ROUNDDOWN(SUM([.AD30:.AG30]));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8" calcext:value-type="float">
            <text:p>38</text:p>
          </table:table-cell>
          <table:table-cell table:style-name="ce73" table:formula="of:=[.R41]*0.65" office:value-type="percentage" office:value="0.00000428778931245596" calcext:value-type="percentage">
            <text:p>0,00%</text:p>
          </table:table-cell>
          <table:table-cell table:formula="of:=[.R42]*IF([.$G$1]=&quot;Oui&quot;;8;6.8)" office:value-type="float" office:value="0.0000343023144996477" calcext:value-type="float">
            <text:p>3,43023144996477E-005</text:p>
          </table:table-cell>
          <table:table-cell table:style-name="ce74" table:formula="of:=IF([.$C$6]=&quot;Oui&quot;;IF([.$D$6]&lt;=[.Q42];IF([.$G$6]&gt;=[.Q42];INDEX([.$Q$4:.$R$54];IF([.$Q42]-[.$D$6]&lt;0;1;[.$Q42]-[.$D$6]+1);2);0);0);0)" office:value-type="percentage" office:value="0" calcext:value-type="percentage">
            <text:p>0,0000%</text:p>
          </table:table-cell>
          <table:table-cell table:style-name="ce74" table:formula="of:=IF([.$C$7]=&quot;Oui&quot;;IF([.$D$7]&lt;=[.Q42];IF([.$G$7]&gt;=[.Q42];INDEX([.$Q$4:.$R$54];IF([.$Q42]-[.$D$7]&lt;0;1;[.$Q42]-[.$D$7]+1);2);0);0);0)" office:value-type="percentage" office:value="0" calcext:value-type="percentage">
            <text:p>0,0000%</text:p>
          </table:table-cell>
          <table:table-cell table:style-name="ce74" table:formula="of:=IF([.$C$8]=&quot;Oui&quot;;IF([.$D$8]&lt;=[.Q42];IF([.$G$8]&gt;=[.Q42];INDEX([.$Q$4:.$R$54];IF([.$Q42]-[.$D$8]&lt;0;1;[.$Q42]-[.$D$8]+1);2);0);0);0)" office:value-type="percentage" office:value="0" calcext:value-type="percentage">
            <text:p>0,0000%</text:p>
          </table:table-cell>
          <table:table-cell table:style-name="ce74" table:formula="of:=IF([.$C$9]=&quot;Oui&quot;;IF([.$D$9]&lt;=[.Q42];IF([.$G$9]&gt;=[.Q42];INDEX([.$Q$4:.$R$54];IF([.$Q42]-[.$D$9]&lt;0;1;[.$Q42]-[.$D$9]+1);2);0);0);0)" office:value-type="percentage" office:value="0" calcext:value-type="percentage">
            <text:p>0,0000%</text:p>
          </table:table-cell>
          <table:table-cell table:style-name="ce75" table:formula="of:=SUM([.T42:.W42])" office:value-type="float" office:value="0" calcext:value-type="float">
            <text:p>0,00000000</text:p>
          </table:table-cell>
          <table:table-cell table:style-name="ce74" table:formula="of:=PRODUCT([.T42:.W42])" office:value-type="percentage" office:value="0" calcext:value-type="percentage">
            <text:p>0,0000%</text:p>
          </table:table-cell>
          <table:table-cell table:style-name="ce82" table:formula="of:=SUM([.T42]*[.U42]*[.V42]*(1-[.W42]);[.T42]*[.V42]*[.W42]*(1-[.U42]);[.T42]*[.U42]*[.W42]*(1-[.V42]);[.U42]*[.V42]*[.W42]*(1-[.T42]))" office:value-type="percentage" office:value="0" calcext:value-type="percentage">
            <text:p>0,00000%</text:p>
          </table:table-cell>
          <table:table-cell table:style-name="ce82" table:formula="of:=SUM([.T42]*[.U42]*(1-[.V42])*(1-[.W42]);[.T42]*[.V42]*(1-[.U42])*(1-[.W42]);[.T42]*[.W42]*(1-[.V42])*(1-[.U42]);[.V42]*[.U42]*(1-[.T42])*(1-[.W42]);[.W42]*[.U42]*(1-[.V42])*(1-[.T42]);[.V42]*[.W42]*(1-[.T42])*(1-[.U42]))" office:value-type="percentage" office:value="0" calcext:value-type="percentage">
            <text:p>0,00000%</text:p>
          </table:table-cell>
          <table:table-cell table:style-name="ce82" table:formula="of:=AVERAGE(([.T42]*(1-[.U42])*(1-[.V42])*(1-[.W42]))*4;([.U42]*(1-[.T42])*(1-[.V42])*(1-[.W42]))*4;([.V42]*(1-[.U42])*(1-[.T42])*(1-[.W42]))*4;([.W42]*(1-[.U42])*(1-[.V42])*(1-[.T42]))*4)" office:value-type="percentage" office:value="0" calcext:value-type="percentage">
            <text:p>0,00000%</text:p>
          </table:table-cell>
          <table:table-cell table:style-name="ce74" table:formula="of:=SUM([.Y42:.AB42])" office:value-type="percentage" office:value="0" calcext:value-type="percentage">
            <text:p>0,0000%</text:p>
          </table:table-cell>
          <table:table-cell table:formula="of:=IF([.AH20]&lt;4;0;IF([.$G$1]=&quot;Oui&quot;;ROUNDDOWN(SUM([.AD31:.AG31]));TRUNC(SUM([.AD31:.AG31]);2)))" office:value-type="float" office:value="0" calcext:value-type="float">
            <text:p>0</text:p>
          </table:table-cell>
          <table:table-cell table:formula="of:=IF([.AH20]&gt;3;IF([.$G$1]=&quot;Oui&quot;;AVERAGE(ROUNDDOWN(SUM([.AD31:.AF31]));ROUNDDOWN(SUM([.AD31:.AE31];[.AG31]));ROUNDDOWN(SUM([.AD31];[.AF31:.AG31]));ROUNDDOWN(SUM([.AE31:.AG31])));TRUNC(AVERAGE(SUM([.AD31:.AF31]);SUM([.AD31:.AE31];[.AG31]);SUM([.AD31];[.AF31:.AG31]);SUM([.AE31:.AG31]));2));IF([.AH20]=3;ROUNDDOWN(SUM([.AD31:.AG31]));0))" office:value-type="float" office:value="0" calcext:value-type="float">
            <text:p>0</text:p>
          </table:table-cell>
          <table:table-cell table:formula="of:=IF([.AH20]=4;IF([.$G$1]=&quot;Oui&quot;;AVERAGE(ROUNDDOWN(SUM([.AD31:.AE31]));ROUNDDOWN(SUM([.AD31];[.AF31]));ROUNDDOWN(SUM([.AD31];[.AG31]));ROUNDDOWN(SUM([.AE31:.AF31]));ROUNDDOWN(SUM([.AE31];[.AG31]));ROUNDDOWN(SUM([.AF31:.AG31])));TRUNC(AVERAGE(SUM([.AD31:.AE31]);SUM([.AD31];[.AF31]);SUM([.AD31];[.AG31]);SUM([.AE31:.AF31]);SUM([.AE31];[.AG31]);SUM([.AF31:.AG31]));2));IF([.AH20]=3;IF([.$C$6]=&quot;Non&quot;;AVERAGE(ROUNDDOWN(SUM([.AE31:.AF31]));ROUNDDOWN(SUM([.AE31];[.AG31]));ROUNDDOWN(SUM([.AF31:.AG31])));IF([.$C$7]=&quot;Non&quot;;AVERAGE(ROUNDDOWN(SUM([.AD31];[.AF31]));ROUNDDOWN(SUM([.AF31:.AG31]));ROUNDDOWN(SUM([.AD31];[.AG31])));IF([.$C$8]=&quot;Non&quot;;AVERAGE(ROUNDDOWN(SUM([.AD31:.AE31]));ROUNDDOWN(SUM([.AD31];[.AG31]));ROUNDDOWN(SUM([.AE31];[.AG31])));IF([.$C$9]=&quot;Non&quot;;AVERAGE(ROUNDDOWN(SUM([.AD31:.AE31]));ROUNDDOWN(SUM([.AD31];[.AF31]));ROUNDDOWN(SUM([.AE31:.AF31])))))));IF([.AH20]=2;ROUNDDOWN(SUM([.AD31:.AG31]));0)))" office:value-type="float" office:value="0" calcext:value-type="float">
            <text:p>0</text:p>
          </table:table-cell>
          <table:table-cell table:formula="of:=IF([.AH20]=4;AVERAGE(ROUNDDOWN([.AD31]);ROUNDDOWN([.AE31]);ROUNDDOWN([.AF31]);ROUNDDOWN([.AG31]));IF([.AH20]=3;IF([.$C$6]=&quot;Non&quot;;AVERAGE(ROUNDDOWN([.AE31]);ROUNDDOWN([.AF31]);ROUNDDOWN([.AG31]));IF([.$C$7]=&quot;Non&quot;;AVERAGE(ROUNDDOWN([.AD31]);ROUNDDOWN([.AF31]);ROUNDDOWN([.AG31]));IF([.$C$8]=&quot;Non&quot;;AVERAGE(ROUNDDOWN([.AD31]);ROUNDDOWN([.AE31]);ROUNDDOWN([.AG31]));IF([.$C$9]=&quot;Non&quot;;AVERAGE(ROUNDDOWN([.AD31]);ROUNDDOWN([.AE31]);ROUNDDOWN([.AF31]))))));IF([.AH20]=2;IF(AND([.$C$6]=&quot;Non&quot;;[.$C$7]=&quot;Non&quot;);AVERAGE(ROUNDDOWN([.AF31]);ROUNDDOWN([.AG31]));IF(AND([.$C$6]=&quot;Non&quot;;[.$C$8]=&quot;Non&quot;);AVERAGE(ROUNDDOWN([.AE31]);ROUNDDOWN([.AG31]));IF(AND([.$C$6]=&quot;Non&quot;;[.$C$9]=&quot;Non&quot;);AVERAGE(ROUNDDOWN([.AE31]);ROUNDDOWN([.AF31]));IF(AND([.$C$7]=&quot;Non&quot;;[.$C$8]=&quot;Non&quot;);AVERAGE(ROUNDDOWN([.AD31]);ROUNDDOWN([.AG31]));IF(AND([.$C$7]=&quot;Non&quot;;[.$C$9]=&quot;Non&quot;);AVERAGE(ROUNDDOWN([.AD31]);ROUNDDOWN([.AF31]));IF(AND([.$C$8]=&quot;Non&quot;;[.$C$9]=&quot;Non&quot;);AVERAGE(ROUNDDOWN([.AD31]);ROUNDDOWN([.AE31]))))))));IF([.AH20]=1;ROUNDDOWN(SUM([.AD31:.AG31]));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39" calcext:value-type="float">
            <text:p>39</text:p>
          </table:table-cell>
          <table:table-cell table:style-name="ce73" table:formula="of:=[.R42]*0.65" office:value-type="percentage" office:value="0.00000278706305309637" calcext:value-type="percentage">
            <text:p>0,00%</text:p>
          </table:table-cell>
          <table:table-cell table:formula="of:=[.R43]*IF([.$G$1]=&quot;Oui&quot;;8;6.8)" office:value-type="float" office:value="0.000022296504424771" calcext:value-type="float">
            <text:p>2,2296504424771E-005</text:p>
          </table:table-cell>
          <table:table-cell table:style-name="ce74" table:formula="of:=IF([.$C$6]=&quot;Oui&quot;;IF([.$D$6]&lt;=[.Q43];IF([.$G$6]&gt;=[.Q43];INDEX([.$Q$4:.$R$54];IF([.$Q43]-[.$D$6]&lt;0;1;[.$Q43]-[.$D$6]+1);2);0);0);0)" office:value-type="percentage" office:value="0" calcext:value-type="percentage">
            <text:p>0,0000%</text:p>
          </table:table-cell>
          <table:table-cell table:style-name="ce74" table:formula="of:=IF([.$C$7]=&quot;Oui&quot;;IF([.$D$7]&lt;=[.Q43];IF([.$G$7]&gt;=[.Q43];INDEX([.$Q$4:.$R$54];IF([.$Q43]-[.$D$7]&lt;0;1;[.$Q43]-[.$D$7]+1);2);0);0);0)" office:value-type="percentage" office:value="0" calcext:value-type="percentage">
            <text:p>0,0000%</text:p>
          </table:table-cell>
          <table:table-cell table:style-name="ce74" table:formula="of:=IF([.$C$8]=&quot;Oui&quot;;IF([.$D$8]&lt;=[.Q43];IF([.$G$8]&gt;=[.Q43];INDEX([.$Q$4:.$R$54];IF([.$Q43]-[.$D$8]&lt;0;1;[.$Q43]-[.$D$8]+1);2);0);0);0)" office:value-type="percentage" office:value="0" calcext:value-type="percentage">
            <text:p>0,0000%</text:p>
          </table:table-cell>
          <table:table-cell table:style-name="ce74" table:formula="of:=IF([.$C$9]=&quot;Oui&quot;;IF([.$D$9]&lt;=[.Q43];IF([.$G$9]&gt;=[.Q43];INDEX([.$Q$4:.$R$54];IF([.$Q43]-[.$D$9]&lt;0;1;[.$Q43]-[.$D$9]+1);2);0);0);0)" office:value-type="percentage" office:value="0" calcext:value-type="percentage">
            <text:p>0,0000%</text:p>
          </table:table-cell>
          <table:table-cell table:style-name="ce75" table:formula="of:=SUM([.T43:.W43])" office:value-type="float" office:value="0" calcext:value-type="float">
            <text:p>0,00000000</text:p>
          </table:table-cell>
          <table:table-cell table:style-name="ce74" table:formula="of:=PRODUCT([.T43:.W43])" office:value-type="percentage" office:value="0" calcext:value-type="percentage">
            <text:p>0,0000%</text:p>
          </table:table-cell>
          <table:table-cell table:style-name="ce82" table:formula="of:=SUM([.T43]*[.U43]*[.V43]*(1-[.W43]);[.T43]*[.V43]*[.W43]*(1-[.U43]);[.T43]*[.U43]*[.W43]*(1-[.V43]);[.U43]*[.V43]*[.W43]*(1-[.T43]))" office:value-type="percentage" office:value="0" calcext:value-type="percentage">
            <text:p>0,00000%</text:p>
          </table:table-cell>
          <table:table-cell table:style-name="ce82" table:formula="of:=SUM([.T43]*[.U43]*(1-[.V43])*(1-[.W43]);[.T43]*[.V43]*(1-[.U43])*(1-[.W43]);[.T43]*[.W43]*(1-[.V43])*(1-[.U43]);[.V43]*[.U43]*(1-[.T43])*(1-[.W43]);[.W43]*[.U43]*(1-[.V43])*(1-[.T43]);[.V43]*[.W43]*(1-[.T43])*(1-[.U43]))" office:value-type="percentage" office:value="0" calcext:value-type="percentage">
            <text:p>0,00000%</text:p>
          </table:table-cell>
          <table:table-cell table:style-name="ce82" table:formula="of:=AVERAGE(([.T43]*(1-[.U43])*(1-[.V43])*(1-[.W43]))*4;([.U43]*(1-[.T43])*(1-[.V43])*(1-[.W43]))*4;([.V43]*(1-[.U43])*(1-[.T43])*(1-[.W43]))*4;([.W43]*(1-[.U43])*(1-[.V43])*(1-[.T43]))*4)" office:value-type="percentage" office:value="0" calcext:value-type="percentage">
            <text:p>0,00000%</text:p>
          </table:table-cell>
          <table:table-cell table:style-name="ce74" table:formula="of:=SUM([.Y43:.AB43])" office:value-type="percentage" office:value="0" calcext:value-type="percentage">
            <text:p>0,0000%</text:p>
          </table:table-cell>
          <table:table-cell table:formula="of:=IF([.AH21]&lt;4;0;IF([.$G$1]=&quot;Oui&quot;;ROUNDDOWN(SUM([.AD32:.AG32]));TRUNC(SUM([.AD32:.AG32]);2)))" office:value-type="float" office:value="0" calcext:value-type="float">
            <text:p>0</text:p>
          </table:table-cell>
          <table:table-cell table:formula="of:=IF([.AH21]&gt;3;IF([.$G$1]=&quot;Oui&quot;;AVERAGE(ROUNDDOWN(SUM([.AD32:.AF32]));ROUNDDOWN(SUM([.AD32:.AE32];[.AG32]));ROUNDDOWN(SUM([.AD32];[.AF32:.AG32]));ROUNDDOWN(SUM([.AE32:.AG32])));TRUNC(AVERAGE(SUM([.AD32:.AF32]);SUM([.AD32:.AE32];[.AG32]);SUM([.AD32];[.AF32:.AG32]);SUM([.AE32:.AG32]));2));IF([.AH21]=3;ROUNDDOWN(SUM([.AD32:.AG32]));0))" office:value-type="float" office:value="0" calcext:value-type="float">
            <text:p>0</text:p>
          </table:table-cell>
          <table:table-cell table:formula="of:=IF([.AH21]=4;IF([.$G$1]=&quot;Oui&quot;;AVERAGE(ROUNDDOWN(SUM([.AD32:.AE32]));ROUNDDOWN(SUM([.AD32];[.AF32]));ROUNDDOWN(SUM([.AD32];[.AG32]));ROUNDDOWN(SUM([.AE32:.AF32]));ROUNDDOWN(SUM([.AE32];[.AG32]));ROUNDDOWN(SUM([.AF32:.AG32])));TRUNC(AVERAGE(SUM([.AD32:.AE32]);SUM([.AD32];[.AF32]);SUM([.AD32];[.AG32]);SUM([.AE32:.AF32]);SUM([.AE32];[.AG32]);SUM([.AF32:.AG32]));2));IF([.AH21]=3;IF([.$C$6]=&quot;Non&quot;;AVERAGE(ROUNDDOWN(SUM([.AE32:.AF32]));ROUNDDOWN(SUM([.AE32];[.AG32]));ROUNDDOWN(SUM([.AF32:.AG32])));IF([.$C$7]=&quot;Non&quot;;AVERAGE(ROUNDDOWN(SUM([.AD32];[.AF32]));ROUNDDOWN(SUM([.AF32:.AG32]));ROUNDDOWN(SUM([.AD32];[.AG32])));IF([.$C$8]=&quot;Non&quot;;AVERAGE(ROUNDDOWN(SUM([.AD32:.AE32]));ROUNDDOWN(SUM([.AD32];[.AG32]));ROUNDDOWN(SUM([.AE32];[.AG32])));IF([.$C$9]=&quot;Non&quot;;AVERAGE(ROUNDDOWN(SUM([.AD32:.AE32]));ROUNDDOWN(SUM([.AD32];[.AF32]));ROUNDDOWN(SUM([.AE32:.AF32])))))));IF([.AH21]=2;ROUNDDOWN(SUM([.AD32:.AG32]));0)))" office:value-type="float" office:value="0" calcext:value-type="float">
            <text:p>0</text:p>
          </table:table-cell>
          <table:table-cell table:formula="of:=IF([.AH21]=4;AVERAGE(ROUNDDOWN([.AD32]);ROUNDDOWN([.AE32]);ROUNDDOWN([.AF32]);ROUNDDOWN([.AG32]));IF([.AH21]=3;IF([.$C$6]=&quot;Non&quot;;AVERAGE(ROUNDDOWN([.AE32]);ROUNDDOWN([.AF32]);ROUNDDOWN([.AG32]));IF([.$C$7]=&quot;Non&quot;;AVERAGE(ROUNDDOWN([.AD32]);ROUNDDOWN([.AF32]);ROUNDDOWN([.AG32]));IF([.$C$8]=&quot;Non&quot;;AVERAGE(ROUNDDOWN([.AD32]);ROUNDDOWN([.AE32]);ROUNDDOWN([.AG32]));IF([.$C$9]=&quot;Non&quot;;AVERAGE(ROUNDDOWN([.AD32]);ROUNDDOWN([.AE32]);ROUNDDOWN([.AF32]))))));IF([.AH21]=2;IF(AND([.$C$6]=&quot;Non&quot;;[.$C$7]=&quot;Non&quot;);AVERAGE(ROUNDDOWN([.AF32]);ROUNDDOWN([.AG32]));IF(AND([.$C$6]=&quot;Non&quot;;[.$C$8]=&quot;Non&quot;);AVERAGE(ROUNDDOWN([.AE32]);ROUNDDOWN([.AG32]));IF(AND([.$C$6]=&quot;Non&quot;;[.$C$9]=&quot;Non&quot;);AVERAGE(ROUNDDOWN([.AE32]);ROUNDDOWN([.AF32]));IF(AND([.$C$7]=&quot;Non&quot;;[.$C$8]=&quot;Non&quot;);AVERAGE(ROUNDDOWN([.AD32]);ROUNDDOWN([.AG32]));IF(AND([.$C$7]=&quot;Non&quot;;[.$C$9]=&quot;Non&quot;);AVERAGE(ROUNDDOWN([.AD32]);ROUNDDOWN([.AF32]));IF(AND([.$C$8]=&quot;Non&quot;;[.$C$9]=&quot;Non&quot;);AVERAGE(ROUNDDOWN([.AD32]);ROUNDDOWN([.AE32]))))))));IF([.AH21]=1;ROUNDDOWN(SUM([.AD32:.AG32]));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40" calcext:value-type="float">
            <text:p>40</text:p>
          </table:table-cell>
          <table:table-cell table:style-name="ce73" table:formula="of:=[.R43]*0.65" office:value-type="percentage" office:value="0.00000181159098451264" calcext:value-type="percentage">
            <text:p>0,00%</text:p>
          </table:table-cell>
          <table:table-cell table:formula="of:=[.R44]*IF([.$G$1]=&quot;Oui&quot;;8;6.8)" office:value-type="float" office:value="0.0000144927278761011" calcext:value-type="float">
            <text:p>1,44927278761011E-005</text:p>
          </table:table-cell>
          <table:table-cell table:style-name="ce74" table:formula="of:=IF([.$C$6]=&quot;Oui&quot;;IF([.$D$6]&lt;=[.Q44];IF([.$G$6]&gt;=[.Q44];INDEX([.$Q$4:.$R$54];IF([.$Q44]-[.$D$6]&lt;0;1;[.$Q44]-[.$D$6]+1);2);0);0);0)" office:value-type="percentage" office:value="0" calcext:value-type="percentage">
            <text:p>0,0000%</text:p>
          </table:table-cell>
          <table:table-cell table:style-name="ce74" table:formula="of:=IF([.$C$7]=&quot;Oui&quot;;IF([.$D$7]&lt;=[.Q44];IF([.$G$7]&gt;=[.Q44];INDEX([.$Q$4:.$R$54];IF([.$Q44]-[.$D$7]&lt;0;1;[.$Q44]-[.$D$7]+1);2);0);0);0)" office:value-type="percentage" office:value="0" calcext:value-type="percentage">
            <text:p>0,0000%</text:p>
          </table:table-cell>
          <table:table-cell table:style-name="ce74" table:formula="of:=IF([.$C$8]=&quot;Oui&quot;;IF([.$D$8]&lt;=[.Q44];IF([.$G$8]&gt;=[.Q44];INDEX([.$Q$4:.$R$54];IF([.$Q44]-[.$D$8]&lt;0;1;[.$Q44]-[.$D$8]+1);2);0);0);0)" office:value-type="percentage" office:value="0" calcext:value-type="percentage">
            <text:p>0,0000%</text:p>
          </table:table-cell>
          <table:table-cell table:style-name="ce74" table:formula="of:=IF([.$C$9]=&quot;Oui&quot;;IF([.$D$9]&lt;=[.Q44];IF([.$G$9]&gt;=[.Q44];INDEX([.$Q$4:.$R$54];IF([.$Q44]-[.$D$9]&lt;0;1;[.$Q44]-[.$D$9]+1);2);0);0);0)" office:value-type="percentage" office:value="0" calcext:value-type="percentage">
            <text:p>0,0000%</text:p>
          </table:table-cell>
          <table:table-cell table:style-name="ce75" table:formula="of:=SUM([.T44:.W44])" office:value-type="float" office:value="0" calcext:value-type="float">
            <text:p>0,00000000</text:p>
          </table:table-cell>
          <table:table-cell table:style-name="ce74" table:formula="of:=PRODUCT([.T44:.W44])" office:value-type="percentage" office:value="0" calcext:value-type="percentage">
            <text:p>0,0000%</text:p>
          </table:table-cell>
          <table:table-cell table:style-name="ce82" table:formula="of:=SUM([.T44]*[.U44]*[.V44]*(1-[.W44]);[.T44]*[.V44]*[.W44]*(1-[.U44]);[.T44]*[.U44]*[.W44]*(1-[.V44]);[.U44]*[.V44]*[.W44]*(1-[.T44]))" office:value-type="percentage" office:value="0" calcext:value-type="percentage">
            <text:p>0,00000%</text:p>
          </table:table-cell>
          <table:table-cell table:style-name="ce82" table:formula="of:=SUM([.T44]*[.U44]*(1-[.V44])*(1-[.W44]);[.T44]*[.V44]*(1-[.U44])*(1-[.W44]);[.T44]*[.W44]*(1-[.V44])*(1-[.U44]);[.V44]*[.U44]*(1-[.T44])*(1-[.W44]);[.W44]*[.U44]*(1-[.V44])*(1-[.T44]);[.V44]*[.W44]*(1-[.T44])*(1-[.U44]))" office:value-type="percentage" office:value="0" calcext:value-type="percentage">
            <text:p>0,00000%</text:p>
          </table:table-cell>
          <table:table-cell table:style-name="ce82" table:formula="of:=AVERAGE(([.T44]*(1-[.U44])*(1-[.V44])*(1-[.W44]))*4;([.U44]*(1-[.T44])*(1-[.V44])*(1-[.W44]))*4;([.V44]*(1-[.U44])*(1-[.T44])*(1-[.W44]))*4;([.W44]*(1-[.U44])*(1-[.V44])*(1-[.T44]))*4)" office:value-type="percentage" office:value="0" calcext:value-type="percentage">
            <text:p>0,00000%</text:p>
          </table:table-cell>
          <table:table-cell table:style-name="ce74" table:formula="of:=SUM([.Y44:.AB44])" office:value-type="percentage" office:value="0" calcext:value-type="percentage">
            <text:p>0,0000%</text:p>
          </table:table-cell>
          <table:table-cell table:formula="of:=IF([.AH22]&lt;4;0;IF([.$G$1]=&quot;Oui&quot;;ROUNDDOWN(SUM([.AD33:.AG33]));TRUNC(SUM([.AD33:.AG33]);2)))" office:value-type="float" office:value="0" calcext:value-type="float">
            <text:p>0</text:p>
          </table:table-cell>
          <table:table-cell table:formula="of:=IF([.AH22]&gt;3;IF([.$G$1]=&quot;Oui&quot;;AVERAGE(ROUNDDOWN(SUM([.AD33:.AF33]));ROUNDDOWN(SUM([.AD33:.AE33];[.AG33]));ROUNDDOWN(SUM([.AD33];[.AF33:.AG33]));ROUNDDOWN(SUM([.AE33:.AG33])));TRUNC(AVERAGE(SUM([.AD33:.AF33]);SUM([.AD33:.AE33];[.AG33]);SUM([.AD33];[.AF33:.AG33]);SUM([.AE33:.AG33]));2));IF([.AH22]=3;ROUNDDOWN(SUM([.AD33:.AG33]));0))" office:value-type="float" office:value="0" calcext:value-type="float">
            <text:p>0</text:p>
          </table:table-cell>
          <table:table-cell table:formula="of:=IF([.AH22]=4;IF([.$G$1]=&quot;Oui&quot;;AVERAGE(ROUNDDOWN(SUM([.AD33:.AE33]));ROUNDDOWN(SUM([.AD33];[.AF33]));ROUNDDOWN(SUM([.AD33];[.AG33]));ROUNDDOWN(SUM([.AE33:.AF33]));ROUNDDOWN(SUM([.AE33];[.AG33]));ROUNDDOWN(SUM([.AF33:.AG33])));TRUNC(AVERAGE(SUM([.AD33:.AE33]);SUM([.AD33];[.AF33]);SUM([.AD33];[.AG33]);SUM([.AE33:.AF33]);SUM([.AE33];[.AG33]);SUM([.AF33:.AG33]));2));IF([.AH22]=3;IF([.$C$6]=&quot;Non&quot;;AVERAGE(ROUNDDOWN(SUM([.AE33:.AF33]));ROUNDDOWN(SUM([.AE33];[.AG33]));ROUNDDOWN(SUM([.AF33:.AG33])));IF([.$C$7]=&quot;Non&quot;;AVERAGE(ROUNDDOWN(SUM([.AD33];[.AF33]));ROUNDDOWN(SUM([.AF33:.AG33]));ROUNDDOWN(SUM([.AD33];[.AG33])));IF([.$C$8]=&quot;Non&quot;;AVERAGE(ROUNDDOWN(SUM([.AD33:.AE33]));ROUNDDOWN(SUM([.AD33];[.AG33]));ROUNDDOWN(SUM([.AE33];[.AG33])));IF([.$C$9]=&quot;Non&quot;;AVERAGE(ROUNDDOWN(SUM([.AD33:.AE33]));ROUNDDOWN(SUM([.AD33];[.AF33]));ROUNDDOWN(SUM([.AE33:.AF33])))))));IF([.AH22]=2;ROUNDDOWN(SUM([.AD33:.AG33]));0)))" office:value-type="float" office:value="0" calcext:value-type="float">
            <text:p>0</text:p>
          </table:table-cell>
          <table:table-cell table:formula="of:=IF([.AH22]=4;AVERAGE(ROUNDDOWN([.AD33]);ROUNDDOWN([.AE33]);ROUNDDOWN([.AF33]);ROUNDDOWN([.AG33]));IF([.AH22]=3;IF([.$C$6]=&quot;Non&quot;;AVERAGE(ROUNDDOWN([.AE33]);ROUNDDOWN([.AF33]);ROUNDDOWN([.AG33]));IF([.$C$7]=&quot;Non&quot;;AVERAGE(ROUNDDOWN([.AD33]);ROUNDDOWN([.AF33]);ROUNDDOWN([.AG33]));IF([.$C$8]=&quot;Non&quot;;AVERAGE(ROUNDDOWN([.AD33]);ROUNDDOWN([.AE33]);ROUNDDOWN([.AG33]));IF([.$C$9]=&quot;Non&quot;;AVERAGE(ROUNDDOWN([.AD33]);ROUNDDOWN([.AE33]);ROUNDDOWN([.AF33]))))));IF([.AH22]=2;IF(AND([.$C$6]=&quot;Non&quot;;[.$C$7]=&quot;Non&quot;);AVERAGE(ROUNDDOWN([.AF33]);ROUNDDOWN([.AG33]));IF(AND([.$C$6]=&quot;Non&quot;;[.$C$8]=&quot;Non&quot;);AVERAGE(ROUNDDOWN([.AE33]);ROUNDDOWN([.AG33]));IF(AND([.$C$6]=&quot;Non&quot;;[.$C$9]=&quot;Non&quot;);AVERAGE(ROUNDDOWN([.AE33]);ROUNDDOWN([.AF33]));IF(AND([.$C$7]=&quot;Non&quot;;[.$C$8]=&quot;Non&quot;);AVERAGE(ROUNDDOWN([.AD33]);ROUNDDOWN([.AG33]));IF(AND([.$C$7]=&quot;Non&quot;;[.$C$9]=&quot;Non&quot;);AVERAGE(ROUNDDOWN([.AD33]);ROUNDDOWN([.AF33]));IF(AND([.$C$8]=&quot;Non&quot;;[.$C$9]=&quot;Non&quot;);AVERAGE(ROUNDDOWN([.AD33]);ROUNDDOWN([.AE33]))))))));IF([.AH22]=1;ROUNDDOWN(SUM([.AD33:.AG33]));0))))" office:value-type="float" office:value="0" calcext:value-type="float">
            <text:p>0</text:p>
          </table:table-cell>
          <table:table-cell table:number-columns-repeated="12"/>
          <table:table-cell table:style-name="Default"/>
          <table:table-cell table:number-columns-repeated="21"/>
          <table:table-cell table:style-name="ce82"/>
        </table:table-row>
        <table:table-row table:style-name="ro3">
          <table:table-cell table:number-columns-repeated="16"/>
          <table:table-cell office:value-type="float" office:value="41" calcext:value-type="float">
            <text:p>41</text:p>
          </table:table-cell>
          <table:table-cell table:style-name="ce73" table:formula="of:=[.R44]*0.65" office:value-type="percentage" office:value="0.00000117753413993322" calcext:value-type="percentage">
            <text:p>0,00%</text:p>
          </table:table-cell>
          <table:table-cell table:formula="of:=[.R45]*IF([.$G$1]=&quot;Oui&quot;;8;6.8)" office:value-type="float" office:value="0.00000942027311946576" calcext:value-type="float">
            <text:p>9,42027311946576E-006</text:p>
          </table:table-cell>
          <table:table-cell table:style-name="ce74" table:formula="of:=IF([.$C$6]=&quot;Oui&quot;;IF([.$D$6]&lt;=[.Q45];IF([.$G$6]&gt;=[.Q45];INDEX([.$Q$4:.$R$54];IF([.$Q45]-[.$D$6]&lt;0;1;[.$Q45]-[.$D$6]+1);2);0);0);0)" office:value-type="percentage" office:value="0" calcext:value-type="percentage">
            <text:p>0,0000%</text:p>
          </table:table-cell>
          <table:table-cell table:style-name="ce74" table:formula="of:=IF([.$C$7]=&quot;Oui&quot;;IF([.$D$7]&lt;=[.Q45];IF([.$G$7]&gt;=[.Q45];INDEX([.$Q$4:.$R$54];IF([.$Q45]-[.$D$7]&lt;0;1;[.$Q45]-[.$D$7]+1);2);0);0);0)" office:value-type="percentage" office:value="0" calcext:value-type="percentage">
            <text:p>0,0000%</text:p>
          </table:table-cell>
          <table:table-cell table:style-name="ce74" table:formula="of:=IF([.$C$8]=&quot;Oui&quot;;IF([.$D$8]&lt;=[.Q45];IF([.$G$8]&gt;=[.Q45];INDEX([.$Q$4:.$R$54];IF([.$Q45]-[.$D$8]&lt;0;1;[.$Q45]-[.$D$8]+1);2);0);0);0)" office:value-type="percentage" office:value="0" calcext:value-type="percentage">
            <text:p>0,0000%</text:p>
          </table:table-cell>
          <table:table-cell table:style-name="ce74" table:formula="of:=IF([.$C$9]=&quot;Oui&quot;;IF([.$D$9]&lt;=[.Q45];IF([.$G$9]&gt;=[.Q45];INDEX([.$Q$4:.$R$54];IF([.$Q45]-[.$D$9]&lt;0;1;[.$Q45]-[.$D$9]+1);2);0);0);0)" office:value-type="percentage" office:value="0" calcext:value-type="percentage">
            <text:p>0,0000%</text:p>
          </table:table-cell>
          <table:table-cell table:style-name="ce75" table:formula="of:=SUM([.T45:.W45])" office:value-type="float" office:value="0" calcext:value-type="float">
            <text:p>0,00000000</text:p>
          </table:table-cell>
          <table:table-cell table:style-name="ce74" table:formula="of:=PRODUCT([.T45:.W45])" office:value-type="percentage" office:value="0" calcext:value-type="percentage">
            <text:p>0,0000%</text:p>
          </table:table-cell>
          <table:table-cell table:style-name="ce82" table:formula="of:=SUM([.T45]*[.U45]*[.V45]*(1-[.W45]);[.T45]*[.V45]*[.W45]*(1-[.U45]);[.T45]*[.U45]*[.W45]*(1-[.V45]);[.U45]*[.V45]*[.W45]*(1-[.T45]))" office:value-type="percentage" office:value="0" calcext:value-type="percentage">
            <text:p>0,00000%</text:p>
          </table:table-cell>
          <table:table-cell table:style-name="ce82" table:formula="of:=SUM([.T45]*[.U45]*(1-[.V45])*(1-[.W45]);[.T45]*[.V45]*(1-[.U45])*(1-[.W45]);[.T45]*[.W45]*(1-[.V45])*(1-[.U45]);[.V45]*[.U45]*(1-[.T45])*(1-[.W45]);[.W45]*[.U45]*(1-[.V45])*(1-[.T45]);[.V45]*[.W45]*(1-[.T45])*(1-[.U45]))" office:value-type="percentage" office:value="0" calcext:value-type="percentage">
            <text:p>0,00000%</text:p>
          </table:table-cell>
          <table:table-cell table:style-name="ce82" table:formula="of:=AVERAGE(([.T45]*(1-[.U45])*(1-[.V45])*(1-[.W45]))*4;([.U45]*(1-[.T45])*(1-[.V45])*(1-[.W45]))*4;([.V45]*(1-[.U45])*(1-[.T45])*(1-[.W45]))*4;([.W45]*(1-[.U45])*(1-[.V45])*(1-[.T45]))*4)" office:value-type="percentage" office:value="0" calcext:value-type="percentage">
            <text:p>0,00000%</text:p>
          </table:table-cell>
          <table:table-cell table:style-name="ce74" table:formula="of:=SUM([.Y45:.AB45])" office:value-type="percentage" office:value="0" calcext:value-type="percentage">
            <text:p>0,0000%</text:p>
          </table:table-cell>
          <table:table-cell table:formula="of:=SUM([.AD35]*INDEX([.$Y$4:.$Y$54];[.A2]+1);[.AE35]*INDEX([.$Z$4:.$Z$54];[.A2]+1);[.AF35]*INDEX([.$AA$4:.$AA$54];[.A2]+1);[.AG35]*INDEX([.$AB$4:.$AB$54];[.A2]+1))" office:value-type="float" office:value="5" calcext:value-type="float">
            <text:p>5</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2" calcext:value-type="float">
            <text:p>42</text:p>
          </table:table-cell>
          <table:table-cell table:style-name="ce73" table:formula="of:=[.R45]*0.65" office:value-type="percentage" office:value="0.000000765397190956592" calcext:value-type="percentage">
            <text:p>0,00%</text:p>
          </table:table-cell>
          <table:table-cell table:formula="of:=[.R46]*IF([.$G$1]=&quot;Oui&quot;;8;6.8)" office:value-type="float" office:value="0.00000612317752765274" calcext:value-type="float">
            <text:p>6,12317752765274E-006</text:p>
          </table:table-cell>
          <table:table-cell table:style-name="ce74" table:formula="of:=IF([.$C$6]=&quot;Oui&quot;;IF([.$D$6]&lt;=[.Q46];IF([.$G$6]&gt;=[.Q46];INDEX([.$Q$4:.$R$54];IF([.$Q46]-[.$D$6]&lt;0;1;[.$Q46]-[.$D$6]+1);2);0);0);0)" office:value-type="percentage" office:value="0" calcext:value-type="percentage">
            <text:p>0,0000%</text:p>
          </table:table-cell>
          <table:table-cell table:style-name="ce74" table:formula="of:=IF([.$C$7]=&quot;Oui&quot;;IF([.$D$7]&lt;=[.Q46];IF([.$G$7]&gt;=[.Q46];INDEX([.$Q$4:.$R$54];IF([.$Q46]-[.$D$7]&lt;0;1;[.$Q46]-[.$D$7]+1);2);0);0);0)" office:value-type="percentage" office:value="0" calcext:value-type="percentage">
            <text:p>0,0000%</text:p>
          </table:table-cell>
          <table:table-cell table:style-name="ce74" table:formula="of:=IF([.$C$8]=&quot;Oui&quot;;IF([.$D$8]&lt;=[.Q46];IF([.$G$8]&gt;=[.Q46];INDEX([.$Q$4:.$R$54];IF([.$Q46]-[.$D$8]&lt;0;1;[.$Q46]-[.$D$8]+1);2);0);0);0)" office:value-type="percentage" office:value="0" calcext:value-type="percentage">
            <text:p>0,0000%</text:p>
          </table:table-cell>
          <table:table-cell table:style-name="ce74" table:formula="of:=IF([.$C$9]=&quot;Oui&quot;;IF([.$D$9]&lt;=[.Q46];IF([.$G$9]&gt;=[.Q46];INDEX([.$Q$4:.$R$54];IF([.$Q46]-[.$D$9]&lt;0;1;[.$Q46]-[.$D$9]+1);2);0);0);0)" office:value-type="percentage" office:value="0" calcext:value-type="percentage">
            <text:p>0,0000%</text:p>
          </table:table-cell>
          <table:table-cell table:style-name="ce75" table:formula="of:=SUM([.T46:.W46])" office:value-type="float" office:value="0" calcext:value-type="float">
            <text:p>0,00000000</text:p>
          </table:table-cell>
          <table:table-cell table:style-name="ce74" table:formula="of:=PRODUCT([.T46:.W46])" office:value-type="percentage" office:value="0" calcext:value-type="percentage">
            <text:p>0,0000%</text:p>
          </table:table-cell>
          <table:table-cell table:style-name="ce82" table:formula="of:=SUM([.T46]*[.U46]*[.V46]*(1-[.W46]);[.T46]*[.V46]*[.W46]*(1-[.U46]);[.T46]*[.U46]*[.W46]*(1-[.V46]);[.U46]*[.V46]*[.W46]*(1-[.T46]))" office:value-type="percentage" office:value="0" calcext:value-type="percentage">
            <text:p>0,00000%</text:p>
          </table:table-cell>
          <table:table-cell table:style-name="ce82" table:formula="of:=SUM([.T46]*[.U46]*(1-[.V46])*(1-[.W46]);[.T46]*[.V46]*(1-[.U46])*(1-[.W46]);[.T46]*[.W46]*(1-[.V46])*(1-[.U46]);[.V46]*[.U46]*(1-[.T46])*(1-[.W46]);[.W46]*[.U46]*(1-[.V46])*(1-[.T46]);[.V46]*[.W46]*(1-[.T46])*(1-[.U46]))" office:value-type="percentage" office:value="0" calcext:value-type="percentage">
            <text:p>0,00000%</text:p>
          </table:table-cell>
          <table:table-cell table:style-name="ce82" table:formula="of:=AVERAGE(([.T46]*(1-[.U46])*(1-[.V46])*(1-[.W46]))*4;([.U46]*(1-[.T46])*(1-[.V46])*(1-[.W46]))*4;([.V46]*(1-[.U46])*(1-[.T46])*(1-[.W46]))*4;([.W46]*(1-[.U46])*(1-[.V46])*(1-[.T46]))*4)" office:value-type="percentage" office:value="0" calcext:value-type="percentage">
            <text:p>0,00000%</text:p>
          </table:table-cell>
          <table:table-cell table:style-name="ce74" table:formula="of:=SUM([.Y46:.AB46])" office:value-type="percentage" office:value="0" calcext:value-type="percentage">
            <text:p>0,0000%</text:p>
          </table:table-cell>
          <table:table-cell table:formula="of:=SUM([.AD36]*INDEX([.$Y$4:.$Y$54];[.A3]+1);[.AE36]*INDEX([.$Z$4:.$Z$54];[.A3]+1);[.AF36]*INDEX([.$AA$4:.$AA$54];[.A3]+1);[.AG36]*INDEX([.$AB$4:.$AB$54];[.A3]+1))" office:value-type="float" office:value="7.496" calcext:value-type="float">
            <text:p>7,496</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3" calcext:value-type="float">
            <text:p>43</text:p>
          </table:table-cell>
          <table:table-cell table:style-name="ce73" table:formula="of:=[.R46]*0.65" office:value-type="percentage" office:value="0.000000497508174121785" calcext:value-type="percentage">
            <text:p>0,00%</text:p>
          </table:table-cell>
          <table:table-cell table:formula="of:=[.R47]*IF([.$G$1]=&quot;Oui&quot;;8;6.8)" office:value-type="float" office:value="0.00000398006539297428" calcext:value-type="float">
            <text:p>3,98006539297428E-006</text:p>
          </table:table-cell>
          <table:table-cell table:style-name="ce74" table:formula="of:=IF([.$C$6]=&quot;Oui&quot;;IF([.$D$6]&lt;=[.Q47];IF([.$G$6]&gt;=[.Q47];INDEX([.$Q$4:.$R$54];IF([.$Q47]-[.$D$6]&lt;0;1;[.$Q47]-[.$D$6]+1);2);0);0);0)" office:value-type="percentage" office:value="0" calcext:value-type="percentage">
            <text:p>0,0000%</text:p>
          </table:table-cell>
          <table:table-cell table:style-name="ce74" table:formula="of:=IF([.$C$7]=&quot;Oui&quot;;IF([.$D$7]&lt;=[.Q47];IF([.$G$7]&gt;=[.Q47];INDEX([.$Q$4:.$R$54];IF([.$Q47]-[.$D$7]&lt;0;1;[.$Q47]-[.$D$7]+1);2);0);0);0)" office:value-type="percentage" office:value="0" calcext:value-type="percentage">
            <text:p>0,0000%</text:p>
          </table:table-cell>
          <table:table-cell table:style-name="ce74" table:formula="of:=IF([.$C$8]=&quot;Oui&quot;;IF([.$D$8]&lt;=[.Q47];IF([.$G$8]&gt;=[.Q47];INDEX([.$Q$4:.$R$54];IF([.$Q47]-[.$D$8]&lt;0;1;[.$Q47]-[.$D$8]+1);2);0);0);0)" office:value-type="percentage" office:value="0" calcext:value-type="percentage">
            <text:p>0,0000%</text:p>
          </table:table-cell>
          <table:table-cell table:style-name="ce74" table:formula="of:=IF([.$C$9]=&quot;Oui&quot;;IF([.$D$9]&lt;=[.Q47];IF([.$G$9]&gt;=[.Q47];INDEX([.$Q$4:.$R$54];IF([.$Q47]-[.$D$9]&lt;0;1;[.$Q47]-[.$D$9]+1);2);0);0);0)" office:value-type="percentage" office:value="0" calcext:value-type="percentage">
            <text:p>0,0000%</text:p>
          </table:table-cell>
          <table:table-cell table:style-name="ce75" table:formula="of:=SUM([.T47:.W47])" office:value-type="float" office:value="0" calcext:value-type="float">
            <text:p>0,00000000</text:p>
          </table:table-cell>
          <table:table-cell table:style-name="ce74" table:formula="of:=PRODUCT([.T47:.W47])" office:value-type="percentage" office:value="0" calcext:value-type="percentage">
            <text:p>0,0000%</text:p>
          </table:table-cell>
          <table:table-cell table:style-name="ce82" table:formula="of:=SUM([.T47]*[.U47]*[.V47]*(1-[.W47]);[.T47]*[.V47]*[.W47]*(1-[.U47]);[.T47]*[.U47]*[.W47]*(1-[.V47]);[.U47]*[.V47]*[.W47]*(1-[.T47]))" office:value-type="percentage" office:value="0" calcext:value-type="percentage">
            <text:p>0,00000%</text:p>
          </table:table-cell>
          <table:table-cell table:style-name="ce82" table:formula="of:=SUM([.T47]*[.U47]*(1-[.V47])*(1-[.W47]);[.T47]*[.V47]*(1-[.U47])*(1-[.W47]);[.T47]*[.W47]*(1-[.V47])*(1-[.U47]);[.V47]*[.U47]*(1-[.T47])*(1-[.W47]);[.W47]*[.U47]*(1-[.V47])*(1-[.T47]);[.V47]*[.W47]*(1-[.T47])*(1-[.U47]))" office:value-type="percentage" office:value="0" calcext:value-type="percentage">
            <text:p>0,00000%</text:p>
          </table:table-cell>
          <table:table-cell table:style-name="ce82" table:formula="of:=AVERAGE(([.T47]*(1-[.U47])*(1-[.V47])*(1-[.W47]))*4;([.U47]*(1-[.T47])*(1-[.V47])*(1-[.W47]))*4;([.V47]*(1-[.U47])*(1-[.T47])*(1-[.W47]))*4;([.W47]*(1-[.U47])*(1-[.V47])*(1-[.T47]))*4)" office:value-type="percentage" office:value="0" calcext:value-type="percentage">
            <text:p>0,00000%</text:p>
          </table:table-cell>
          <table:table-cell table:style-name="ce74" table:formula="of:=SUM([.Y47:.AB47])" office:value-type="percentage" office:value="0" calcext:value-type="percentage">
            <text:p>0,0000%</text:p>
          </table:table-cell>
          <table:table-cell table:formula="of:=SUM([.AD37]*INDEX([.$Y$4:.$Y$54];[.A4]+1);[.AE37]*INDEX([.$Z$4:.$Z$54];[.A4]+1);[.AF37]*INDEX([.$AA$4:.$AA$54];[.A4]+1);[.AG37]*INDEX([.$AB$4:.$AB$54];[.A4]+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4" calcext:value-type="float">
            <text:p>44</text:p>
          </table:table-cell>
          <table:table-cell table:style-name="ce73" table:formula="of:=[.R47]*0.65" office:value-type="percentage" office:value="0.00000032338031317916" calcext:value-type="percentage">
            <text:p>0,00%</text:p>
          </table:table-cell>
          <table:table-cell table:formula="of:=[.R48]*IF([.$G$1]=&quot;Oui&quot;;8;6.8)" office:value-type="float" office:value="0.00000258704250543328" calcext:value-type="float">
            <text:p>0,000002587</text:p>
          </table:table-cell>
          <table:table-cell table:style-name="ce74" table:formula="of:=IF([.$C$6]=&quot;Oui&quot;;IF([.$D$6]&lt;=[.Q48];IF([.$G$6]&gt;=[.Q48];INDEX([.$Q$4:.$R$54];IF([.$Q48]-[.$D$6]&lt;0;1;[.$Q48]-[.$D$6]+1);2);0);0);0)" office:value-type="percentage" office:value="0" calcext:value-type="percentage">
            <text:p>0,0000%</text:p>
          </table:table-cell>
          <table:table-cell table:style-name="ce74" table:formula="of:=IF([.$C$7]=&quot;Oui&quot;;IF([.$D$7]&lt;=[.Q48];IF([.$G$7]&gt;=[.Q48];INDEX([.$Q$4:.$R$54];IF([.$Q48]-[.$D$7]&lt;0;1;[.$Q48]-[.$D$7]+1);2);0);0);0)" office:value-type="percentage" office:value="0" calcext:value-type="percentage">
            <text:p>0,0000%</text:p>
          </table:table-cell>
          <table:table-cell table:style-name="ce74" table:formula="of:=IF([.$C$8]=&quot;Oui&quot;;IF([.$D$8]&lt;=[.Q48];IF([.$G$8]&gt;=[.Q48];INDEX([.$Q$4:.$R$54];IF([.$Q48]-[.$D$8]&lt;0;1;[.$Q48]-[.$D$8]+1);2);0);0);0)" office:value-type="percentage" office:value="0" calcext:value-type="percentage">
            <text:p>0,0000%</text:p>
          </table:table-cell>
          <table:table-cell table:style-name="ce74" table:formula="of:=IF([.$C$9]=&quot;Oui&quot;;IF([.$D$9]&lt;=[.Q48];IF([.$G$9]&gt;=[.Q48];INDEX([.$Q$4:.$R$54];IF([.$Q48]-[.$D$9]&lt;0;1;[.$Q48]-[.$D$9]+1);2);0);0);0)" office:value-type="percentage" office:value="0" calcext:value-type="percentage">
            <text:p>0,0000%</text:p>
          </table:table-cell>
          <table:table-cell table:style-name="ce75" table:formula="of:=SUM([.T48:.W48])" office:value-type="float" office:value="0" calcext:value-type="float">
            <text:p>0,00000000</text:p>
          </table:table-cell>
          <table:table-cell table:style-name="ce74" table:formula="of:=PRODUCT([.T48:.W48])" office:value-type="percentage" office:value="0" calcext:value-type="percentage">
            <text:p>0,0000%</text:p>
          </table:table-cell>
          <table:table-cell table:style-name="ce82" table:formula="of:=SUM([.T48]*[.U48]*[.V48]*(1-[.W48]);[.T48]*[.V48]*[.W48]*(1-[.U48]);[.T48]*[.U48]*[.W48]*(1-[.V48]);[.U48]*[.V48]*[.W48]*(1-[.T48]))" office:value-type="percentage" office:value="0" calcext:value-type="percentage">
            <text:p>0,00000%</text:p>
          </table:table-cell>
          <table:table-cell table:style-name="ce82" table:formula="of:=SUM([.T48]*[.U48]*(1-[.V48])*(1-[.W48]);[.T48]*[.V48]*(1-[.U48])*(1-[.W48]);[.T48]*[.W48]*(1-[.V48])*(1-[.U48]);[.V48]*[.U48]*(1-[.T48])*(1-[.W48]);[.W48]*[.U48]*(1-[.V48])*(1-[.T48]);[.V48]*[.W48]*(1-[.T48])*(1-[.U48]))" office:value-type="percentage" office:value="0" calcext:value-type="percentage">
            <text:p>0,00000%</text:p>
          </table:table-cell>
          <table:table-cell table:style-name="ce82" table:formula="of:=AVERAGE(([.T48]*(1-[.U48])*(1-[.V48])*(1-[.W48]))*4;([.U48]*(1-[.T48])*(1-[.V48])*(1-[.W48]))*4;([.V48]*(1-[.U48])*(1-[.T48])*(1-[.W48]))*4;([.W48]*(1-[.U48])*(1-[.V48])*(1-[.T48]))*4)" office:value-type="percentage" office:value="0" calcext:value-type="percentage">
            <text:p>0,00000%</text:p>
          </table:table-cell>
          <table:table-cell table:style-name="ce74" table:formula="of:=SUM([.Y48:.AB48])" office:value-type="percentage" office:value="0" calcext:value-type="percentage">
            <text:p>0,0000%</text:p>
          </table:table-cell>
          <table:table-cell table:formula="of:=SUM([.AD38]*INDEX([.$Y$4:.$Y$54];[.A5]+1);[.AE38]*INDEX([.$Z$4:.$Z$54];[.A5]+1);[.AF38]*INDEX([.$AA$4:.$AA$54];[.A5]+1);[.AG38]*INDEX([.$AB$4:.$AB$54];[.A5]+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5" calcext:value-type="float">
            <text:p>45</text:p>
          </table:table-cell>
          <table:table-cell table:style-name="ce73" table:formula="of:=[.R48]*0.65" office:value-type="percentage" office:value="0.000000210197203566454" calcext:value-type="percentage">
            <text:p>0,00%</text:p>
          </table:table-cell>
          <table:table-cell table:formula="of:=[.R49]*IF([.$G$1]=&quot;Oui&quot;;8;6.8)" office:value-type="float" office:value="0.00000168157762853163" calcext:value-type="float">
            <text:p>1,68157762853163E-006</text:p>
          </table:table-cell>
          <table:table-cell table:style-name="ce74" table:formula="of:=IF([.$C$6]=&quot;Oui&quot;;IF([.$D$6]&lt;=[.Q49];IF([.$G$6]&gt;=[.Q49];INDEX([.$Q$4:.$R$54];IF([.$Q49]-[.$D$6]&lt;0;1;[.$Q49]-[.$D$6]+1);2);0);0);0)" office:value-type="percentage" office:value="0" calcext:value-type="percentage">
            <text:p>0,0000%</text:p>
          </table:table-cell>
          <table:table-cell table:style-name="ce74" table:formula="of:=IF([.$C$7]=&quot;Oui&quot;;IF([.$D$7]&lt;=[.Q49];IF([.$G$7]&gt;=[.Q49];INDEX([.$Q$4:.$R$54];IF([.$Q49]-[.$D$7]&lt;0;1;[.$Q49]-[.$D$7]+1);2);0);0);0)" office:value-type="percentage" office:value="0" calcext:value-type="percentage">
            <text:p>0,0000%</text:p>
          </table:table-cell>
          <table:table-cell table:style-name="ce74" table:formula="of:=IF([.$C$8]=&quot;Oui&quot;;IF([.$D$8]&lt;=[.Q49];IF([.$G$8]&gt;=[.Q49];INDEX([.$Q$4:.$R$54];IF([.$Q49]-[.$D$8]&lt;0;1;[.$Q49]-[.$D$8]+1);2);0);0);0)" office:value-type="percentage" office:value="0" calcext:value-type="percentage">
            <text:p>0,0000%</text:p>
          </table:table-cell>
          <table:table-cell table:style-name="ce74" table:formula="of:=IF([.$C$9]=&quot;Oui&quot;;IF([.$D$9]&lt;=[.Q49];IF([.$G$9]&gt;=[.Q49];INDEX([.$Q$4:.$R$54];IF([.$Q49]-[.$D$9]&lt;0;1;[.$Q49]-[.$D$9]+1);2);0);0);0)" office:value-type="percentage" office:value="0" calcext:value-type="percentage">
            <text:p>0,0000%</text:p>
          </table:table-cell>
          <table:table-cell table:style-name="ce75" table:formula="of:=SUM([.T49:.W49])" office:value-type="float" office:value="0" calcext:value-type="float">
            <text:p>0,00000000</text:p>
          </table:table-cell>
          <table:table-cell table:style-name="ce74" table:formula="of:=PRODUCT([.T49:.W49])" office:value-type="percentage" office:value="0" calcext:value-type="percentage">
            <text:p>0,0000%</text:p>
          </table:table-cell>
          <table:table-cell table:style-name="ce82" table:formula="of:=SUM([.T49]*[.U49]*[.V49]*(1-[.W49]);[.T49]*[.V49]*[.W49]*(1-[.U49]);[.T49]*[.U49]*[.W49]*(1-[.V49]);[.U49]*[.V49]*[.W49]*(1-[.T49]))" office:value-type="percentage" office:value="0" calcext:value-type="percentage">
            <text:p>0,00000%</text:p>
          </table:table-cell>
          <table:table-cell table:style-name="ce82" table:formula="of:=SUM([.T49]*[.U49]*(1-[.V49])*(1-[.W49]);[.T49]*[.V49]*(1-[.U49])*(1-[.W49]);[.T49]*[.W49]*(1-[.V49])*(1-[.U49]);[.V49]*[.U49]*(1-[.T49])*(1-[.W49]);[.W49]*[.U49]*(1-[.V49])*(1-[.T49]);[.V49]*[.W49]*(1-[.T49])*(1-[.U49]))" office:value-type="percentage" office:value="0" calcext:value-type="percentage">
            <text:p>0,00000%</text:p>
          </table:table-cell>
          <table:table-cell table:style-name="ce82" table:formula="of:=AVERAGE(([.T49]*(1-[.U49])*(1-[.V49])*(1-[.W49]))*4;([.U49]*(1-[.T49])*(1-[.V49])*(1-[.W49]))*4;([.V49]*(1-[.U49])*(1-[.T49])*(1-[.W49]))*4;([.W49]*(1-[.U49])*(1-[.V49])*(1-[.T49]))*4)" office:value-type="percentage" office:value="0" calcext:value-type="percentage">
            <text:p>0,00000%</text:p>
          </table:table-cell>
          <table:table-cell table:style-name="ce74" table:formula="of:=SUM([.Y49:.AB49])" office:value-type="percentage" office:value="0" calcext:value-type="percentage">
            <text:p>0,0000%</text:p>
          </table:table-cell>
          <table:table-cell table:formula="of:=SUM([.AD39]*INDEX([.$Y$4:.$Y$54];[.A6]+1);[.AE39]*INDEX([.$Z$4:.$Z$54];[.A6]+1);[.AF39]*INDEX([.$AA$4:.$AA$54];[.A6]+1);[.AG39]*INDEX([.$AB$4:.$AB$54];[.A6]+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6" calcext:value-type="float">
            <text:p>46</text:p>
          </table:table-cell>
          <table:table-cell table:style-name="ce73" table:formula="of:=[.R49]*0.65" office:value-type="percentage" office:value="0.000000136628182318195" calcext:value-type="percentage">
            <text:p>0,00%</text:p>
          </table:table-cell>
          <table:table-cell table:formula="of:=[.R50]*IF([.$G$1]=&quot;Oui&quot;;8;6.8)" office:value-type="float" office:value="0.00000109302545854556" calcext:value-type="float">
            <text:p>0,000001093</text:p>
          </table:table-cell>
          <table:table-cell table:style-name="ce74" table:formula="of:=IF([.$C$6]=&quot;Oui&quot;;IF([.$D$6]&lt;=[.Q50];IF([.$G$6]&gt;=[.Q50];INDEX([.$Q$4:.$R$54];IF([.$Q50]-[.$D$6]&lt;0;1;[.$Q50]-[.$D$6]+1);2);0);0);0)" office:value-type="percentage" office:value="0" calcext:value-type="percentage">
            <text:p>0,0000%</text:p>
          </table:table-cell>
          <table:table-cell table:style-name="ce74" table:formula="of:=IF([.$C$7]=&quot;Oui&quot;;IF([.$D$7]&lt;=[.Q50];IF([.$G$7]&gt;=[.Q50];INDEX([.$Q$4:.$R$54];IF([.$Q50]-[.$D$7]&lt;0;1;[.$Q50]-[.$D$7]+1);2);0);0);0)" office:value-type="percentage" office:value="0" calcext:value-type="percentage">
            <text:p>0,0000%</text:p>
          </table:table-cell>
          <table:table-cell table:style-name="ce74" table:formula="of:=IF([.$C$8]=&quot;Oui&quot;;IF([.$D$8]&lt;=[.Q50];IF([.$G$8]&gt;=[.Q50];INDEX([.$Q$4:.$R$54];IF([.$Q50]-[.$D$8]&lt;0;1;[.$Q50]-[.$D$8]+1);2);0);0);0)" office:value-type="percentage" office:value="0" calcext:value-type="percentage">
            <text:p>0,0000%</text:p>
          </table:table-cell>
          <table:table-cell table:style-name="ce74" table:formula="of:=IF([.$C$9]=&quot;Oui&quot;;IF([.$D$9]&lt;=[.Q50];IF([.$G$9]&gt;=[.Q50];INDEX([.$Q$4:.$R$54];IF([.$Q50]-[.$D$9]&lt;0;1;[.$Q50]-[.$D$9]+1);2);0);0);0)" office:value-type="percentage" office:value="0" calcext:value-type="percentage">
            <text:p>0,0000%</text:p>
          </table:table-cell>
          <table:table-cell table:style-name="ce75" table:formula="of:=SUM([.T50:.W50])" office:value-type="float" office:value="0" calcext:value-type="float">
            <text:p>0,00000000</text:p>
          </table:table-cell>
          <table:table-cell table:style-name="ce74" table:formula="of:=PRODUCT([.T50:.W50])" office:value-type="percentage" office:value="0" calcext:value-type="percentage">
            <text:p>0,0000%</text:p>
          </table:table-cell>
          <table:table-cell table:style-name="ce82" table:formula="of:=SUM([.T50]*[.U50]*[.V50]*(1-[.W50]);[.T50]*[.V50]*[.W50]*(1-[.U50]);[.T50]*[.U50]*[.W50]*(1-[.V50]);[.U50]*[.V50]*[.W50]*(1-[.T50]))" office:value-type="percentage" office:value="0" calcext:value-type="percentage">
            <text:p>0,00000%</text:p>
          </table:table-cell>
          <table:table-cell table:style-name="ce82" table:formula="of:=SUM([.T50]*[.U50]*(1-[.V50])*(1-[.W50]);[.T50]*[.V50]*(1-[.U50])*(1-[.W50]);[.T50]*[.W50]*(1-[.V50])*(1-[.U50]);[.V50]*[.U50]*(1-[.T50])*(1-[.W50]);[.W50]*[.U50]*(1-[.V50])*(1-[.T50]);[.V50]*[.W50]*(1-[.T50])*(1-[.U50]))" office:value-type="percentage" office:value="0" calcext:value-type="percentage">
            <text:p>0,00000%</text:p>
          </table:table-cell>
          <table:table-cell table:style-name="ce82" table:formula="of:=AVERAGE(([.T50]*(1-[.U50])*(1-[.V50])*(1-[.W50]))*4;([.U50]*(1-[.T50])*(1-[.V50])*(1-[.W50]))*4;([.V50]*(1-[.U50])*(1-[.T50])*(1-[.W50]))*4;([.W50]*(1-[.U50])*(1-[.V50])*(1-[.T50]))*4)" office:value-type="percentage" office:value="0" calcext:value-type="percentage">
            <text:p>0,00000%</text:p>
          </table:table-cell>
          <table:table-cell table:style-name="ce74" table:formula="of:=SUM([.Y50:.AB50])" office:value-type="percentage" office:value="0" calcext:value-type="percentage">
            <text:p>0,0000%</text:p>
          </table:table-cell>
          <table:table-cell table:formula="of:=SUM([.AD40]*INDEX([.$Y$4:.$Y$54];[.A7]+1);[.AE40]*INDEX([.$Z$4:.$Z$54];[.A7]+1);[.AF40]*INDEX([.$AA$4:.$AA$54];[.A7]+1);[.AG40]*INDEX([.$AB$4:.$AB$54];[.A7]+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7" calcext:value-type="float">
            <text:p>47</text:p>
          </table:table-cell>
          <table:table-cell table:style-name="ce73" table:formula="of:=[.R50]*0.65" office:value-type="percentage" office:value="0.0000000888083185068268" calcext:value-type="percentage">
            <text:p>0,00%</text:p>
          </table:table-cell>
          <table:table-cell table:formula="of:=[.R51]*IF([.$G$1]=&quot;Oui&quot;;8;6.8)" office:value-type="float" office:value="0.000000710466548054615" calcext:value-type="float">
            <text:p>7,10466548054615E-007</text:p>
          </table:table-cell>
          <table:table-cell table:style-name="ce74" table:formula="of:=IF([.$C$6]=&quot;Oui&quot;;IF([.$D$6]&lt;=[.Q51];IF([.$G$6]&gt;=[.Q51];INDEX([.$Q$4:.$R$54];IF([.$Q51]-[.$D$6]&lt;0;1;[.$Q51]-[.$D$6]+1);2);0);0);0)" office:value-type="percentage" office:value="0" calcext:value-type="percentage">
            <text:p>0,0000%</text:p>
          </table:table-cell>
          <table:table-cell table:style-name="ce74" table:formula="of:=IF([.$C$7]=&quot;Oui&quot;;IF([.$D$7]&lt;=[.Q51];IF([.$G$7]&gt;=[.Q51];INDEX([.$Q$4:.$R$54];IF([.$Q51]-[.$D$7]&lt;0;1;[.$Q51]-[.$D$7]+1);2);0);0);0)" office:value-type="percentage" office:value="0" calcext:value-type="percentage">
            <text:p>0,0000%</text:p>
          </table:table-cell>
          <table:table-cell table:style-name="ce74" table:formula="of:=IF([.$C$8]=&quot;Oui&quot;;IF([.$D$8]&lt;=[.Q51];IF([.$G$8]&gt;=[.Q51];INDEX([.$Q$4:.$R$54];IF([.$Q51]-[.$D$8]&lt;0;1;[.$Q51]-[.$D$8]+1);2);0);0);0)" office:value-type="percentage" office:value="0" calcext:value-type="percentage">
            <text:p>0,0000%</text:p>
          </table:table-cell>
          <table:table-cell table:style-name="ce74" table:formula="of:=IF([.$C$9]=&quot;Oui&quot;;IF([.$D$9]&lt;=[.Q51];IF([.$G$9]&gt;=[.Q51];INDEX([.$Q$4:.$R$54];IF([.$Q51]-[.$D$9]&lt;0;1;[.$Q51]-[.$D$9]+1);2);0);0);0)" office:value-type="percentage" office:value="0" calcext:value-type="percentage">
            <text:p>0,0000%</text:p>
          </table:table-cell>
          <table:table-cell table:style-name="ce75" table:formula="of:=SUM([.T51:.W51])" office:value-type="float" office:value="0" calcext:value-type="float">
            <text:p>0,00000000</text:p>
          </table:table-cell>
          <table:table-cell table:style-name="ce74" table:formula="of:=PRODUCT([.T51:.W51])" office:value-type="percentage" office:value="0" calcext:value-type="percentage">
            <text:p>0,0000%</text:p>
          </table:table-cell>
          <table:table-cell table:style-name="ce82" table:formula="of:=SUM([.T51]*[.U51]*[.V51]*(1-[.W51]);[.T51]*[.V51]*[.W51]*(1-[.U51]);[.T51]*[.U51]*[.W51]*(1-[.V51]);[.U51]*[.V51]*[.W51]*(1-[.T51]))" office:value-type="percentage" office:value="0" calcext:value-type="percentage">
            <text:p>0,00000%</text:p>
          </table:table-cell>
          <table:table-cell table:style-name="ce82" table:formula="of:=SUM([.T51]*[.U51]*(1-[.V51])*(1-[.W51]);[.T51]*[.V51]*(1-[.U51])*(1-[.W51]);[.T51]*[.W51]*(1-[.V51])*(1-[.U51]);[.V51]*[.U51]*(1-[.T51])*(1-[.W51]);[.W51]*[.U51]*(1-[.V51])*(1-[.T51]);[.V51]*[.W51]*(1-[.T51])*(1-[.U51]))" office:value-type="percentage" office:value="0" calcext:value-type="percentage">
            <text:p>0,00000%</text:p>
          </table:table-cell>
          <table:table-cell table:style-name="ce82" table:formula="of:=AVERAGE(([.T51]*(1-[.U51])*(1-[.V51])*(1-[.W51]))*4;([.U51]*(1-[.T51])*(1-[.V51])*(1-[.W51]))*4;([.V51]*(1-[.U51])*(1-[.T51])*(1-[.W51]))*4;([.W51]*(1-[.U51])*(1-[.V51])*(1-[.T51]))*4)" office:value-type="percentage" office:value="0" calcext:value-type="percentage">
            <text:p>0,00000%</text:p>
          </table:table-cell>
          <table:table-cell table:style-name="ce74" table:formula="of:=SUM([.Y51:.AB51])" office:value-type="percentage" office:value="0" calcext:value-type="percentage">
            <text:p>0,0000%</text:p>
          </table:table-cell>
          <table:table-cell table:formula="of:=SUM([.AD41]*INDEX([.$Y$4:.$Y$54];[.A8]+1);[.AE41]*INDEX([.$Z$4:.$Z$54];[.A8]+1);[.AF41]*INDEX([.$AA$4:.$AA$54];[.A8]+1);[.AG41]*INDEX([.$AB$4:.$AB$54];[.A8]+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8" calcext:value-type="float">
            <text:p>48</text:p>
          </table:table-cell>
          <table:table-cell table:style-name="ce73" table:formula="of:=[.R51]*0.65" office:value-type="percentage" office:value="0.0000000577254070294374" calcext:value-type="percentage">
            <text:p>0,00%</text:p>
          </table:table-cell>
          <table:table-cell table:formula="of:=[.R52]*IF([.$G$1]=&quot;Oui&quot;;8;6.8)" office:value-type="float" office:value="0.000000461803256235499" calcext:value-type="float">
            <text:p>4,61803256235499E-007</text:p>
          </table:table-cell>
          <table:table-cell table:style-name="ce74" table:formula="of:=IF([.$C$6]=&quot;Oui&quot;;IF([.$D$6]&lt;=[.Q52];IF([.$G$6]&gt;=[.Q52];INDEX([.$Q$4:.$R$54];IF([.$Q52]-[.$D$6]&lt;0;1;[.$Q52]-[.$D$6]+1);2);0);0);0)" office:value-type="percentage" office:value="0" calcext:value-type="percentage">
            <text:p>0,0000%</text:p>
          </table:table-cell>
          <table:table-cell table:style-name="ce74" table:formula="of:=IF([.$C$7]=&quot;Oui&quot;;IF([.$D$7]&lt;=[.Q52];IF([.$G$7]&gt;=[.Q52];INDEX([.$Q$4:.$R$54];IF([.$Q52]-[.$D$7]&lt;0;1;[.$Q52]-[.$D$7]+1);2);0);0);0)" office:value-type="percentage" office:value="0" calcext:value-type="percentage">
            <text:p>0,0000%</text:p>
          </table:table-cell>
          <table:table-cell table:style-name="ce74" table:formula="of:=IF([.$C$8]=&quot;Oui&quot;;IF([.$D$8]&lt;=[.Q52];IF([.$G$8]&gt;=[.Q52];INDEX([.$Q$4:.$R$54];IF([.$Q52]-[.$D$8]&lt;0;1;[.$Q52]-[.$D$8]+1);2);0);0);0)" office:value-type="percentage" office:value="0" calcext:value-type="percentage">
            <text:p>0,0000%</text:p>
          </table:table-cell>
          <table:table-cell table:style-name="ce74" table:formula="of:=IF([.$C$9]=&quot;Oui&quot;;IF([.$D$9]&lt;=[.Q52];IF([.$G$9]&gt;=[.Q52];INDEX([.$Q$4:.$R$54];IF([.$Q52]-[.$D$9]&lt;0;1;[.$Q52]-[.$D$9]+1);2);0);0);0)" office:value-type="percentage" office:value="0" calcext:value-type="percentage">
            <text:p>0,0000%</text:p>
          </table:table-cell>
          <table:table-cell table:style-name="ce75" table:formula="of:=SUM([.T52:.W52])" office:value-type="float" office:value="0" calcext:value-type="float">
            <text:p>0,00000000</text:p>
          </table:table-cell>
          <table:table-cell table:style-name="ce74" table:formula="of:=PRODUCT([.T52:.W52])" office:value-type="percentage" office:value="0" calcext:value-type="percentage">
            <text:p>0,0000%</text:p>
          </table:table-cell>
          <table:table-cell table:style-name="ce82" table:formula="of:=SUM([.T52]*[.U52]*[.V52]*(1-[.W52]);[.T52]*[.V52]*[.W52]*(1-[.U52]);[.T52]*[.U52]*[.W52]*(1-[.V52]);[.U52]*[.V52]*[.W52]*(1-[.T52]))" office:value-type="percentage" office:value="0" calcext:value-type="percentage">
            <text:p>0,00000%</text:p>
          </table:table-cell>
          <table:table-cell table:style-name="ce82" table:formula="of:=SUM([.T52]*[.U52]*(1-[.V52])*(1-[.W52]);[.T52]*[.V52]*(1-[.U52])*(1-[.W52]);[.T52]*[.W52]*(1-[.V52])*(1-[.U52]);[.V52]*[.U52]*(1-[.T52])*(1-[.W52]);[.W52]*[.U52]*(1-[.V52])*(1-[.T52]);[.V52]*[.W52]*(1-[.T52])*(1-[.U52]))" office:value-type="percentage" office:value="0" calcext:value-type="percentage">
            <text:p>0,00000%</text:p>
          </table:table-cell>
          <table:table-cell table:style-name="ce82" table:formula="of:=AVERAGE(([.T52]*(1-[.U52])*(1-[.V52])*(1-[.W52]))*4;([.U52]*(1-[.T52])*(1-[.V52])*(1-[.W52]))*4;([.V52]*(1-[.U52])*(1-[.T52])*(1-[.W52]))*4;([.W52]*(1-[.U52])*(1-[.V52])*(1-[.T52]))*4)" office:value-type="percentage" office:value="0" calcext:value-type="percentage">
            <text:p>0,00000%</text:p>
          </table:table-cell>
          <table:table-cell table:style-name="ce74" table:formula="of:=SUM([.Y52:.AB52])" office:value-type="percentage" office:value="0" calcext:value-type="percentage">
            <text:p>0,0000%</text:p>
          </table:table-cell>
          <table:table-cell table:formula="of:=SUM([.AD42]*INDEX([.$Y$4:.$Y$54];[.A9]+1);[.AE42]*INDEX([.$Z$4:.$Z$54];[.A9]+1);[.AF42]*INDEX([.$AA$4:.$AA$54];[.A9]+1);[.AG42]*INDEX([.$AB$4:.$AB$54];[.A9]+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49" calcext:value-type="float">
            <text:p>49</text:p>
          </table:table-cell>
          <table:table-cell table:style-name="ce73" table:formula="of:=[.R52]*0.65" office:value-type="percentage" office:value="0.0000000375215145691343" calcext:value-type="percentage">
            <text:p>0,00%</text:p>
          </table:table-cell>
          <table:table-cell table:formula="of:=[.R53]*IF([.$G$1]=&quot;Oui&quot;;8;6.8)" office:value-type="float" office:value="0.000000300172116553074" calcext:value-type="float">
            <text:p>3,00172116553074E-007</text:p>
          </table:table-cell>
          <table:table-cell table:style-name="ce74" table:formula="of:=IF([.$C$6]=&quot;Oui&quot;;IF([.$D$6]&lt;=[.Q53];IF([.$G$6]&gt;=[.Q53];INDEX([.$Q$4:.$R$54];IF([.$Q53]-[.$D$6]&lt;0;1;[.$Q53]-[.$D$6]+1);2);0);0);0)" office:value-type="percentage" office:value="0" calcext:value-type="percentage">
            <text:p>0,0000%</text:p>
          </table:table-cell>
          <table:table-cell table:style-name="ce74" table:formula="of:=IF([.$C$7]=&quot;Oui&quot;;IF([.$D$7]&lt;=[.Q53];IF([.$G$7]&gt;=[.Q53];INDEX([.$Q$4:.$R$54];IF([.$Q53]-[.$D$7]&lt;0;1;[.$Q53]-[.$D$7]+1);2);0);0);0)" office:value-type="percentage" office:value="0" calcext:value-type="percentage">
            <text:p>0,0000%</text:p>
          </table:table-cell>
          <table:table-cell table:style-name="ce74" table:formula="of:=IF([.$C$8]=&quot;Oui&quot;;IF([.$D$8]&lt;=[.Q53];IF([.$G$8]&gt;=[.Q53];INDEX([.$Q$4:.$R$54];IF([.$Q53]-[.$D$8]&lt;0;1;[.$Q53]-[.$D$8]+1);2);0);0);0)" office:value-type="percentage" office:value="0" calcext:value-type="percentage">
            <text:p>0,0000%</text:p>
          </table:table-cell>
          <table:table-cell table:style-name="ce74" table:formula="of:=IF([.$C$9]=&quot;Oui&quot;;IF([.$D$9]&lt;=[.Q53];IF([.$G$9]&gt;=[.Q53];INDEX([.$Q$4:.$R$54];IF([.$Q53]-[.$D$9]&lt;0;1;[.$Q53]-[.$D$9]+1);2);0);0);0)" office:value-type="percentage" office:value="0" calcext:value-type="percentage">
            <text:p>0,0000%</text:p>
          </table:table-cell>
          <table:table-cell table:style-name="ce75" table:formula="of:=SUM([.T53:.W53])" office:value-type="float" office:value="0" calcext:value-type="float">
            <text:p>0,00000000</text:p>
          </table:table-cell>
          <table:table-cell table:style-name="ce74" table:formula="of:=PRODUCT([.T53:.W53])" office:value-type="percentage" office:value="0" calcext:value-type="percentage">
            <text:p>0,0000%</text:p>
          </table:table-cell>
          <table:table-cell table:style-name="ce82" table:formula="of:=SUM([.T53]*[.U53]*[.V53]*(1-[.W53]);[.T53]*[.V53]*[.W53]*(1-[.U53]);[.T53]*[.U53]*[.W53]*(1-[.V53]);[.U53]*[.V53]*[.W53]*(1-[.T53]))" office:value-type="percentage" office:value="0" calcext:value-type="percentage">
            <text:p>0,00000%</text:p>
          </table:table-cell>
          <table:table-cell table:style-name="ce82" table:formula="of:=SUM([.T53]*[.U53]*(1-[.V53])*(1-[.W53]);[.T53]*[.V53]*(1-[.U53])*(1-[.W53]);[.T53]*[.W53]*(1-[.V53])*(1-[.U53]);[.V53]*[.U53]*(1-[.T53])*(1-[.W53]);[.W53]*[.U53]*(1-[.V53])*(1-[.T53]);[.V53]*[.W53]*(1-[.T53])*(1-[.U53]))" office:value-type="percentage" office:value="0" calcext:value-type="percentage">
            <text:p>0,00000%</text:p>
          </table:table-cell>
          <table:table-cell table:style-name="ce82" table:formula="of:=AVERAGE(([.T53]*(1-[.U53])*(1-[.V53])*(1-[.W53]))*4;([.U53]*(1-[.T53])*(1-[.V53])*(1-[.W53]))*4;([.V53]*(1-[.U53])*(1-[.T53])*(1-[.W53]))*4;([.W53]*(1-[.U53])*(1-[.V53])*(1-[.T53]))*4)" office:value-type="percentage" office:value="0" calcext:value-type="percentage">
            <text:p>0,00000%</text:p>
          </table:table-cell>
          <table:table-cell table:style-name="ce74" table:formula="of:=SUM([.Y53:.AB53])" office:value-type="percentage" office:value="0" calcext:value-type="percentage">
            <text:p>0,0000%</text:p>
          </table:table-cell>
          <table:table-cell table:formula="of:=SUM([.AD43]*INDEX([.$Y$4:.$Y$54];[.A10]+1);[.AE43]*INDEX([.$Z$4:.$Z$54];[.A10]+1);[.AF43]*INDEX([.$AA$4:.$AA$54];[.A10]+1);[.AG43]*INDEX([.$AB$4:.$AB$54];[.A10]+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table-cell table:number-columns-repeated="16"/>
          <table:table-cell office:value-type="float" office:value="50" calcext:value-type="float">
            <text:p>50</text:p>
          </table:table-cell>
          <table:table-cell table:style-name="ce73" table:formula="of:=[.R53]*0.65" office:value-type="percentage" office:value="0.0000000243889844699373" calcext:value-type="percentage">
            <text:p>0,00%</text:p>
          </table:table-cell>
          <table:table-cell table:formula="of:=[.R54]*IF([.$G$1]=&quot;Oui&quot;;8;6.8)" office:value-type="float" office:value="0.000000195111875759498" calcext:value-type="float">
            <text:p>1,95111875759498E-007</text:p>
          </table:table-cell>
          <table:table-cell table:style-name="ce74" table:formula="of:=IF([.$C$6]=&quot;Oui&quot;;IF([.$D$6]&lt;=[.Q54];IF([.$G$6]&gt;=[.Q54];INDEX([.$Q$4:.$R$54];IF([.$Q54]-[.$D$6]&lt;0;1;[.$Q54]-[.$D$6]+1);2);0);0);0)" office:value-type="percentage" office:value="0" calcext:value-type="percentage">
            <text:p>0,0000%</text:p>
          </table:table-cell>
          <table:table-cell table:style-name="ce74" table:formula="of:=IF([.$C$7]=&quot;Oui&quot;;IF([.$D$7]&lt;=[.Q54];IF([.$G$7]&gt;=[.Q54];INDEX([.$Q$4:.$R$54];IF([.$Q54]-[.$D$7]&lt;0;1;[.$Q54]-[.$D$7]+1);2);0);0);0)" office:value-type="percentage" office:value="0" calcext:value-type="percentage">
            <text:p>0,0000%</text:p>
          </table:table-cell>
          <table:table-cell table:style-name="ce74" table:formula="of:=IF([.$C$8]=&quot;Oui&quot;;IF([.$D$8]&lt;=[.Q54];IF([.$G$8]&gt;=[.Q54];INDEX([.$Q$4:.$R$54];IF([.$Q54]-[.$D$8]&lt;0;1;[.$Q54]-[.$D$8]+1);2);0);0);0)" office:value-type="percentage" office:value="0" calcext:value-type="percentage">
            <text:p>0,0000%</text:p>
          </table:table-cell>
          <table:table-cell table:style-name="ce74" table:formula="of:=IF([.$C$9]=&quot;Oui&quot;;IF([.$D$9]&lt;=[.Q54];IF([.$G$9]&gt;=[.Q54];INDEX([.$Q$4:.$R$54];IF([.$Q54]-[.$D$9]&lt;0;1;[.$Q54]-[.$D$9]+1);2);0);0);0)" office:value-type="percentage" office:value="0" calcext:value-type="percentage">
            <text:p>0,0000%</text:p>
          </table:table-cell>
          <table:table-cell table:style-name="ce75" table:formula="of:=SUM([.T54:.W54])" office:value-type="float" office:value="0" calcext:value-type="float">
            <text:p>0,00000000</text:p>
          </table:table-cell>
          <table:table-cell table:style-name="ce74" table:formula="of:=PRODUCT([.T54:.W54])" office:value-type="percentage" office:value="0" calcext:value-type="percentage">
            <text:p>0,0000%</text:p>
          </table:table-cell>
          <table:table-cell table:style-name="ce82" table:formula="of:=SUM([.T54]*[.U54]*[.V54]*(1-[.W54]);[.T54]*[.V54]*[.W54]*(1-[.U54]);[.T54]*[.U54]*[.W54]*(1-[.V54]);[.U54]*[.V54]*[.W54]*(1-[.T54]))" office:value-type="percentage" office:value="0" calcext:value-type="percentage">
            <text:p>0,00000%</text:p>
          </table:table-cell>
          <table:table-cell table:style-name="ce82" table:formula="of:=SUM([.T54]*[.U54]*(1-[.V54])*(1-[.W54]);[.T54]*[.V54]*(1-[.U54])*(1-[.W54]);[.T54]*[.W54]*(1-[.V54])*(1-[.U54]);[.V54]*[.U54]*(1-[.T54])*(1-[.W54]);[.W54]*[.U54]*(1-[.V54])*(1-[.T54]);[.V54]*[.W54]*(1-[.T54])*(1-[.U54]))" office:value-type="percentage" office:value="0" calcext:value-type="percentage">
            <text:p>0,00000%</text:p>
          </table:table-cell>
          <table:table-cell table:style-name="ce82" table:formula="of:=AVERAGE(([.T54]*(1-[.U54])*(1-[.V54])*(1-[.W54]))*4;([.U54]*(1-[.T54])*(1-[.V54])*(1-[.W54]))*4;([.V54]*(1-[.U54])*(1-[.T54])*(1-[.W54]))*4;([.W54]*(1-[.U54])*(1-[.V54])*(1-[.T54]))*4)" office:value-type="percentage" office:value="0" calcext:value-type="percentage">
            <text:p>0,00000%</text:p>
          </table:table-cell>
          <table:table-cell table:style-name="ce74" table:formula="of:=SUM([.Y54:.AB54])" office:value-type="percentage" office:value="0" calcext:value-type="percentage">
            <text:p>0,0000%</text:p>
          </table:table-cell>
          <table:table-cell table:formula="of:=SUM([.AD44]*INDEX([.$Y$4:.$Y$54];[.A11]+1);[.AE44]*INDEX([.$Z$4:.$Z$54];[.A11]+1);[.AF44]*INDEX([.$AA$4:.$AA$54];[.A11]+1);[.AG44]*INDEX([.$AB$4:.$AB$54];[.A11]+1))" office:value-type="float" office:value="0" calcext:value-type="float">
            <text:p>0</text:p>
          </table:table-cell>
          <table:table-cell table:number-columns-repeated="15"/>
          <table:table-cell table:style-name="Default"/>
          <table:table-cell table:number-columns-repeated="10"/>
          <table:table-cell table:style-name="ce82"/>
          <table:table-cell table:number-columns-repeated="10"/>
          <table:table-cell table:style-name="ce82"/>
        </table:table-row>
        <table:table-row table:style-name="ro3" table:number-rows-repeated="10">
          <table:table-cell table:number-columns-repeated="39"/>
          <table:table-cell table:style-name="ce73"/>
          <table:table-cell table:number-columns-repeated="5"/>
          <table:table-cell table:style-name="ce75"/>
          <table:table-cell table:number-columns-repeated="10"/>
          <table:table-cell table:style-name="ce82"/>
          <table:table-cell table:number-columns-repeated="11"/>
        </table:table-row>
        <table:table-row table:style-name="ro3" table:number-rows-repeated="40">
          <table:table-cell table:number-columns-repeated="39"/>
          <table:table-cell table:style-name="ce73"/>
          <table:table-cell table:number-columns-repeated="5"/>
          <table:table-cell table:style-name="ce75"/>
          <table:table-cell table:number-columns-repeated="22"/>
        </table:table-row>
        <table:table-row table:style-name="ro3" table:number-rows-repeated="1048471">
          <table:table-cell table:number-columns-repeated="68"/>
        </table:table-row>
        <table:table-row table:style-name="ro3">
          <table:table-cell table:number-columns-repeated="68"/>
        </table:table-row>
      </table:table>
      <table:table table:name="Vaches - Théorie" table:style-name="ta1" table:print="false">
        <office:forms form:automatic-focus="false" form:apply-design-mode="false"/>
        <table:table-column table:style-name="co24" table:default-cell-style-name="Default"/>
        <table:table-column table:style-name="co25"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22" table:default-cell-style-name="Default"/>
        <table:table-column table:style-name="co2" table:number-columns-repeated="10" table:default-cell-style-name="Default"/>
        <table:table-column table:style-name="co2" table:default-cell-style-name="ce73"/>
        <table:table-column table:style-name="co2" table:default-cell-style-name="Default"/>
        <table:table-column table:style-name="co2" table:number-columns-repeated="4" table:default-cell-style-name="ce74"/>
        <table:table-column table:style-name="co2" table:default-cell-style-name="ce75"/>
        <table:table-column table:style-name="co2" table:default-cell-style-name="ce74"/>
        <table:table-column table:style-name="co2" table:number-columns-repeated="3" table:default-cell-style-name="ce82"/>
        <table:table-column table:style-name="co2" table:default-cell-style-name="ce74"/>
        <table:table-column table:style-name="co2" table:number-columns-repeated="27" table:default-cell-style-name="Default"/>
        <table:table-row table:style-name="ro3">
          <table:table-cell office:value-type="string" calcext:value-type="string">
            <text:p>Traites aux jours :</text:p>
          </table:table-cell>
          <table:table-cell/>
          <table:table-cell office:value-type="string" calcext:value-type="string">
            <text:p>Embauche quintaux de carcasses de vache :</text:p>
          </table:table-cell>
          <table:table-cell table:style-name="ce87" table:formula="of:=[Accueil.B12]"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formula="of:=[Accueil.K6]" office:value-type="string" office:string-value="Oui" calcext:value-type="string">
            <text:p>Oui</text:p>
          </table:table-cell>
          <table:table-cell table:number-columns-repeated="9"/>
          <table:table-cell office:value-type="string" calcext:value-type="string">
            <text:p>Casse couteau :</text:p>
          </table:table-cell>
          <table:table-cell office:value-type="percentage" office:value="0.25" calcext:value-type="percentage">
            <text:p>25,00%</text:p>
          </table:table-cell>
          <table:table-cell table:style-name="ce74" table:formula="of:=IF([.C7]=&quot;Oui&quot;;INDEX([.$Q$4:.$R$54];[.G7]+1-[.D7];2);0)" office:value-type="percentage" office:value="0.90345024" calcext:value-type="percentage">
            <text:p>90,3450%</text:p>
          </table:table-cell>
          <table:table-cell table:formula="of:=IF([.C9]=&quot;Oui&quot;;INDEX([.$Q$4:.$R$54];[.G9]+1-[.D9];2);0)" office:value-type="percentage" office:value="0.90345024" calcext:value-type="percentage">
            <text:p>90,3450%</text:p>
          </table:table-cell>
          <table:table-cell table:style-name="Default" table:formula="of:=[.G7]-[.D7]" office:value-type="float" office:value="13" calcext:value-type="float">
            <text:p>13</text:p>
          </table:table-cell>
          <table:table-cell table:style-name="Default" table:formula="of:=[.G9]-[.D9]" office:value-type="float" office:value="13" calcext:value-type="float">
            <text:p>13</text:p>
          </table:table-cell>
          <table:table-cell table:style-name="Default" table:number-columns-repeated="7"/>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number-columns-repeated="23"/>
        </table:table-row>
        <table:table-row table:style-name="ro3">
          <table:table-cell table:style-name="ce62" office:value-type="float" office:value="3" calcext:value-type="float">
            <text:p>3</text:p>
          </table:table-cell>
          <table:table-cell/>
          <table:table-cell office:value-type="string" calcext:value-type="string">
            <text:p>Embauche bouteilles de lait :</text:p>
          </table:table-cell>
          <table:table-cell table:style-name="ce87" table:formula="of:=IF([.G2]=&quot;Oui&quot;;[Accueil.B14];[Accueil.B12])" office:value-type="float" office:value="20" calcext:value-type="float">
            <text:p>20</text:p>
          </table:table-cell>
          <table:table-cell office:value-type="string" calcext:value-type="string">
            <text:p>écus</text:p>
          </table:table-cell>
          <table:table-cell office:value-type="string" calcext:value-type="string">
            <text:p>Travail qualifié?</text:p>
          </table:table-cell>
          <table:table-cell table:formula="of:=[Accueil.K7]" office:value-type="string" office:string-value="Oui" calcext:value-type="string">
            <text:p>Oui</text:p>
          </table:table-cell>
          <table:table-cell table:number-columns-repeated="9"/>
          <table:table-cell office:value-type="string" calcext:value-type="string">
            <text:p>Probabilité de grossir :</text:p>
          </table:table-cell>
          <table:table-cell table:formula="of:=1/15" office:value-type="percentage" office:value="0.0666666666666667" calcext:value-type="percentage">
            <text:p>6,67%</text:p>
          </table:table-cell>
          <table:table-cell table:style-name="ce74" table:formula="of:=IF([.C8]=&quot;Oui&quot;;INDEX([.$Q$4:.$R$54];[.G8]+1-[.D8];2);0)" office:value-type="percentage" office:value="0.90345024" calcext:value-type="percentage">
            <text:p>90,3450%</text:p>
          </table:table-cell>
          <table:table-cell table:formula="of:=IF([.C10]=&quot;Oui&quot;;INDEX([.$Q$4:.$R$54];[.G10]+1-[.D10];2);0)" office:value-type="percentage" office:value="0.90345024" calcext:value-type="percentage">
            <text:p>90,3450%</text:p>
          </table:table-cell>
          <table:table-cell table:style-name="Default" table:formula="of:=[.G8]-[.D8]" office:value-type="float" office:value="13" calcext:value-type="float">
            <text:p>13</text:p>
          </table:table-cell>
          <table:table-cell table:style-name="Default" table:formula="of:=[.G10]-[.D10]" office:value-type="float" office:value="13" calcext:value-type="float">
            <text:p>13</text:p>
          </table:table-cell>
          <table:table-cell table:style-name="Default" table:number-columns-repeated="7"/>
          <table:table-cell table:formula="of:=IF([.$C$7]=&quot;Oui&quot;;IF([.A2]&lt;[.$G$7];IF([.A2]&gt;[.$D$7];[.A2]-[.$D$7];0);0);0)" office:value-type="float" office:value="3" calcext:value-type="float">
            <text:p>3</text:p>
          </table:table-cell>
          <table:table-cell table:formula="of:=IF([.$C$8]=&quot;Oui&quot;;IF([.A2]&lt;[.$G$8];IF([.A2]&gt;[.$D$8];[.A2]-[.$D$8];0);0);0)" office:value-type="float" office:value="2" calcext:value-type="float">
            <text:p>2</text:p>
          </table:table-cell>
          <table:table-cell table:formula="of:=IF([.$C$9]=&quot;Oui&quot;;IF([.A2]&lt;[.$G$9];IF([.A2]&gt;[.$D$9];[.A2]-[.$D$9];0);0);0)" office:value-type="float" office:value="1" calcext:value-type="float">
            <text:p>1</text:p>
          </table:table-cell>
          <table:table-cell table:formula="of:=IF([.$C$10]=&quot;Oui&quot;;IF([.A2]&lt;[.$G$10];IF([.A2]&gt;[.$D$10];[.A2]-[.$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office:value-type="float" office:value="6" calcext:value-type="float">
            <text:p>6</text:p>
          </table:table-cell>
          <table:table-cell/>
          <table:table-cell office:value-type="string" calcext:value-type="string">
            <text:p>Prix d'1 seau :</text:p>
          </table:table-cell>
          <table:table-cell table:style-name="ce88" table:formula="of:=[Accueil.B8]" office:value-type="float" office:value="46.92" calcext:value-type="float">
            <text:p>46,92</text:p>
          </table:table-cell>
          <table:table-cell office:value-type="string" calcext:value-type="string">
            <text:p>écus</text:p>
          </table:table-cell>
          <table:table-cell/>
          <table:table-cell table:content-validation-name="val8"/>
          <table:table-cell table:number-columns-repeated="9"/>
          <table:table-cell office:value-type="string" calcext:value-type="string">
            <text:p>Prix d'une vache :</text:p>
          </table:table-cell>
          <table:table-cell table:style-name="Default" office:value-type="float" office:value="45" calcext:value-type="float">
            <text:p>45</text:p>
          </table:table-cell>
          <table:table-cell office:value-type="string" calcext:value-type="string">
            <text:p>écus</text:p>
          </table:table-cell>
          <table:table-cell table:style-name="Default" office:value-type="string" calcext:value-type="string">
            <text:p>Vache 1</text:p>
          </table:table-cell>
          <table:table-cell table:style-name="Default" office:value-type="string" calcext:value-type="string">
            <text:p>Vache 2</text:p>
          </table:table-cell>
          <table:table-cell table:style-name="Default" office:value-type="string" calcext:value-type="string">
            <text:p>Vache 3</text:p>
          </table:table-cell>
          <table:table-cell table:style-name="Default" office:value-type="string" calcext:value-type="string">
            <text:p>Vache 4</text:p>
          </table:table-cell>
          <table:table-cell table:style-name="Default" office:value-type="string" calcext:value-type="string">
            <text:p>Vaches survivantes</text:p>
          </table:table-cell>
          <table:table-cell table:style-name="Default" office:value-type="string" calcext:value-type="string">
            <text:p>4 vaches</text:p>
          </table:table-cell>
          <table:table-cell table:style-name="Default" office:value-type="string" calcext:value-type="string">
            <text:p>3 vaches</text:p>
          </table:table-cell>
          <table:table-cell table:style-name="Default" office:value-type="string" calcext:value-type="string">
            <text:p>2 vaches</text:p>
          </table:table-cell>
          <table:table-cell table:style-name="Default" office:value-type="string" calcext:value-type="string">
            <text:p>1 vache</text:p>
          </table:table-cell>
          <table:table-cell table:style-name="Default" office:value-type="string" calcext:value-type="string">
            <text:p>Au moins 1 vache</text:p>
          </table:table-cell>
          <table:table-cell table:formula="of:=IF([.$C$7]=&quot;Oui&quot;;IF([.A3]&lt;[.$G$7];IF([.A3]&gt;[.$D$7];[.A3]-[.$D$7];0);0);0)" office:value-type="float" office:value="6" calcext:value-type="float">
            <text:p>6</text:p>
          </table:table-cell>
          <table:table-cell table:formula="of:=IF([.$C$8]=&quot;Oui&quot;;IF([.A3]&lt;[.$G$8];IF([.A3]&gt;[.$D$8];[.A3]-[.$D$8];0);0);0)" office:value-type="float" office:value="5" calcext:value-type="float">
            <text:p>5</text:p>
          </table:table-cell>
          <table:table-cell table:formula="of:=IF([.$C$9]=&quot;Oui&quot;;IF([.A3]&lt;[.$G$9];IF([.A3]&gt;[.$D$9];[.A3]-[.$D$9];0);0);0)" office:value-type="float" office:value="4" calcext:value-type="float">
            <text:p>4</text:p>
          </table:table-cell>
          <table:table-cell table:formula="of:=IF([.$C$10]=&quot;Oui&quot;;IF([.A3]&lt;[.$G$10];IF([.A3]&gt;[.$D$10];[.A3]-[.$D$10];0);0);0)" office:value-type="float" office:value="3" calcext:value-type="float">
            <text:p>3</text:p>
          </table:table-cell>
          <table:table-cell/>
          <table:table-cell table:style-name="ce73" table:number-columns-repeated="3"/>
          <table:table-cell table:number-columns-repeated="19"/>
        </table:table-row>
        <table:table-row table:style-name="ro3">
          <table:table-cell table:style-name="ce62" office:value-type="float" office:value="9" calcext:value-type="float">
            <text:p>9</text:p>
          </table:table-cell>
          <table:table-cell/>
          <table:table-cell office:value-type="string" calcext:value-type="string">
            <text:p>Prix d'1 couteau :</text:p>
          </table:table-cell>
          <table:table-cell table:style-name="ce88" table:formula="of:=[Accueil.B6]" office:value-type="float" office:value="17.34" calcext:value-type="float">
            <text:p>17,34</text:p>
          </table:table-cell>
          <table:table-cell office:value-type="string" calcext:value-type="string">
            <text:p>écus</text:p>
          </table:table-cell>
          <table:table-cell table:number-columns-repeated="11"/>
          <table:table-cell office:value-type="float" office:value="0" calcext:value-type="float">
            <text:p>0</text:p>
          </table:table-cell>
          <table:table-cell office:value-type="percentage" office:value="1" calcext:value-type="percentage">
            <text:p>100,00%</text:p>
          </table:table-cell>
          <table:table-cell table:formula="of:=IF([.G1]=&quot;Oui&quot;;1;TRUNC(0.85;2))" office:value-type="float" office:value="1" calcext:value-type="float">
            <text:p>1</text:p>
          </table:table-cell>
          <table:table-cell table:formula="of:=IF([.$C$7]=&quot;Oui&quot;;IF([.$D$7]&lt;=[.Q4];IF([.$G$7]&gt;=[.Q4];INDEX([.$Q$4:.$R$54];IF([.$Q4]-[.$D$7]&lt;0;1;[.$Q4]-[.$D$7]+1);2);0);0);0)" office:value-type="percentage" office:value="1" calcext:value-type="percentage">
            <text:p>100,0000%</text:p>
          </table:table-cell>
          <table:table-cell table:formula="of:=IF([.$C$8]=&quot;Oui&quot;;IF([.$D$8]&lt;=[.Q4];IF([.$G$8]&gt;=[.Q4];INDEX([.$Q$4:.$R$54];IF([.$Q4]-[.$D$8]&lt;0;1;[.$Q4]-[.$D$8]+1);2);0);0);0)" office:value-type="percentage" office:value="0" calcext:value-type="percentage">
            <text:p>0,0000%</text:p>
          </table:table-cell>
          <table:table-cell table:formula="of:=IF([.$C$9]=&quot;Oui&quot;;IF([.$D$9]&lt;=[.Q4];IF([.$G$9]&gt;=[.Q4];INDEX([.$Q$4:.$R$54];IF([.$Q4]-[.$D$9]&lt;0;1;[.$Q4]-[.$D$9]+1);2);0);0);0)" office:value-type="percentage" office:value="0" calcext:value-type="percentage">
            <text:p>0,0000%</text:p>
          </table:table-cell>
          <table:table-cell table:formula="of:=IF([.$C$10]=&quot;Oui&quot;;IF([.$D$10]&lt;=[.Q4];IF([.$G$10]&gt;=[.Q4];INDEX([.$Q$4:.$R$54];IF([.$Q4]-[.$D$10]&lt;0;1;[.$Q4]-[.$D$10]+1);2);0);0);0)" office:value-type="percentage" office:value="0" calcext:value-type="percentage">
            <text:p>0,0000%</text:p>
          </table:table-cell>
          <table:table-cell table:formula="of:=SUM([.T4:.W4])" office:value-type="float" office:value="1" calcext:value-type="float">
            <text:p>1,00000000</text:p>
          </table:table-cell>
          <table:table-cell table:formula="of:=PRODUCT([.T4:.W4])" office:value-type="percentage" office:value="0" calcext:value-type="percentage">
            <text:p>0,0000%</text:p>
          </table:table-cell>
          <table:table-cell table:formula="of:=SUM([.T4]*[.U4]*[.V4]*(1-[.W4]);[.T4]*[.V4]*[.W4]*(1-[.U4]);[.T4]*[.U4]*[.W4]*(1-[.V4]);[.U4]*[.V4]*[.W4]*(1-[.T4]))" office:value-type="percentage" office:value="0" calcext:value-type="percentage">
            <text:p>0,00000%</text:p>
          </table:table-cell>
          <table:table-cell table:formula="of:=SUM([.T4]*[.U4]*(1-[.V4])*(1-[.W4]);[.T4]*[.V4]*(1-[.U4])*(1-[.W4]);[.T4]*[.W4]*(1-[.V4])*(1-[.U4]);[.V4]*[.U4]*(1-[.T4])*(1-[.W4]);[.W4]*[.U4]*(1-[.V4])*(1-[.T4]);[.V4]*[.W4]*(1-[.T4])*(1-[.U4]))" office:value-type="percentage" office:value="0" calcext:value-type="percentage">
            <text:p>0,00000%</text:p>
          </table:table-cell>
          <table:table-cell table:formula="of:=AVERAGE(([.T4]*(1-[.U4])*(1-[.V4])*(1-[.W4]))*4;([.U4]*(1-[.T4])*(1-[.V4])*(1-[.W4]))*4;([.V4]*(1-[.U4])*(1-[.T4])*(1-[.W4]))*4;([.W4]*(1-[.U4])*(1-[.V4])*(1-[.T4]))*4)" office:value-type="percentage" office:value="1" calcext:value-type="percentage">
            <text:p>100,00000%</text:p>
          </table:table-cell>
          <table:table-cell table:formula="of:=SUM([.Y4:.AB4])" office:value-type="percentage" office:value="1" calcext:value-type="percentage">
            <text:p>100,0000%</text:p>
          </table:table-cell>
          <table:table-cell table:formula="of:=IF([.$C$7]=&quot;Oui&quot;;IF([.A4]&lt;[.$G$7];IF([.A4]&gt;[.$D$7];[.A4]-[.$D$7];0);0);0)" office:value-type="float" office:value="9" calcext:value-type="float">
            <text:p>9</text:p>
          </table:table-cell>
          <table:table-cell table:formula="of:=IF([.$C$8]=&quot;Oui&quot;;IF([.A4]&lt;[.$G$8];IF([.A4]&gt;[.$D$8];[.A4]-[.$D$8];0);0);0)" office:value-type="float" office:value="8" calcext:value-type="float">
            <text:p>8</text:p>
          </table:table-cell>
          <table:table-cell table:formula="of:=IF([.$C$9]=&quot;Oui&quot;;IF([.A4]&lt;[.$G$9];IF([.A4]&gt;[.$D$9];[.A4]-[.$D$9];0);0);0)" office:value-type="float" office:value="7" calcext:value-type="float">
            <text:p>7</text:p>
          </table:table-cell>
          <table:table-cell table:formula="of:=IF([.$C$10]=&quot;Oui&quot;;IF([.A4]&lt;[.$G$10];IF([.A4]&gt;[.$D$10];[.A4]-[.$D$10];0);0);0)" office:value-type="float" office:value="6" calcext:value-type="float">
            <text:p>6</text:p>
          </table:table-cell>
          <table:table-cell/>
          <table:table-cell table:style-name="ce73" table:number-columns-repeated="3"/>
          <table:table-cell table:number-columns-repeated="19"/>
        </table:table-row>
        <table:table-row table:style-name="ro3">
          <table:table-cell table:style-name="ce62" office:value-type="float" office:value="12" calcext:value-type="float">
            <text:p>12</text:p>
          </table:table-cell>
          <table:table-cell table:number-columns-repeated="15"/>
          <table:table-cell office:value-type="float" office:value="1" calcext:value-type="float">
            <text:p>1</text:p>
          </table:table-cell>
          <table:table-cell office:value-type="percentage" office:value="1" calcext:value-type="percentage">
            <text:p>100,00%</text:p>
          </table:table-cell>
          <table:table-cell table:formula="of:=IF([.$G$1]=&quot;Oui&quot;;([.$S$4]+[.Q5]*[.$R$2])*[.R5];TRUNC(([.$S$4]+[.Q5]*[.$R$2]*0.85);2)*[.R5])" office:value-type="float" office:value="1.06666666666667" calcext:value-type="float">
            <text:p>1,0666666667</text:p>
          </table:table-cell>
          <table:table-cell table:formula="of:=IF([.$C$7]=&quot;Oui&quot;;IF([.$D$7]&lt;=[.Q5];IF([.$G$7]&gt;=[.Q5];INDEX([.$Q$4:.$R$54];IF([.$Q5]-[.$D$7]&lt;0;1;[.$Q5]-[.$D$7]+1);2);0);0);0)" office:value-type="percentage" office:value="1" calcext:value-type="percentage">
            <text:p>100,0000%</text:p>
          </table:table-cell>
          <table:table-cell table:formula="of:=IF([.$C$8]=&quot;Oui&quot;;IF([.$D$8]&lt;=[.Q5];IF([.$G$8]&gt;=[.Q5];INDEX([.$Q$4:.$R$54];IF([.$Q5]-[.$D$8]&lt;0;1;[.$Q5]-[.$D$8]+1);2);0);0);0)" office:value-type="percentage" office:value="1" calcext:value-type="percentage">
            <text:p>100,0000%</text:p>
          </table:table-cell>
          <table:table-cell table:formula="of:=IF([.$C$9]=&quot;Oui&quot;;IF([.$D$9]&lt;=[.Q5];IF([.$G$9]&gt;=[.Q5];INDEX([.$Q$4:.$R$54];IF([.$Q5]-[.$D$9]&lt;0;1;[.$Q5]-[.$D$9]+1);2);0);0);0)" office:value-type="percentage" office:value="0" calcext:value-type="percentage">
            <text:p>0,0000%</text:p>
          </table:table-cell>
          <table:table-cell table:formula="of:=IF([.$C$10]=&quot;Oui&quot;;IF([.$D$10]&lt;=[.Q5];IF([.$G$10]&gt;=[.Q5];INDEX([.$Q$4:.$R$54];IF([.$Q5]-[.$D$10]&lt;0;1;[.$Q5]-[.$D$10]+1);2);0);0);0)" office:value-type="percentage" office:value="0" calcext:value-type="percentage">
            <text:p>0,0000%</text:p>
          </table:table-cell>
          <table:table-cell table:formula="of:=SUM([.T5:.W5])" office:value-type="float" office:value="2" calcext:value-type="float">
            <text:p>2,00000000</text:p>
          </table:table-cell>
          <table:table-cell table:formula="of:=PRODUCT([.T5:.W5])" office:value-type="percentage" office:value="0" calcext:value-type="percentage">
            <text:p>0,0000%</text:p>
          </table:table-cell>
          <table:table-cell table:formula="of:=SUM([.T5]*[.U5]*[.V5]*(1-[.W5]);[.T5]*[.V5]*[.W5]*(1-[.U5]);[.T5]*[.U5]*[.W5]*(1-[.V5]);[.U5]*[.V5]*[.W5]*(1-[.T5]))" office:value-type="percentage" office:value="0" calcext:value-type="percentage">
            <text:p>0,00000%</text:p>
          </table:table-cell>
          <table:table-cell table:formula="of:=SUM([.T5]*[.U5]*(1-[.V5])*(1-[.W5]);[.T5]*[.V5]*(1-[.U5])*(1-[.W5]);[.T5]*[.W5]*(1-[.V5])*(1-[.U5]);[.V5]*[.U5]*(1-[.T5])*(1-[.W5]);[.W5]*[.U5]*(1-[.V5])*(1-[.T5]);[.V5]*[.W5]*(1-[.T5])*(1-[.U5]))" office:value-type="percentage" office:value="1" calcext:value-type="percentage">
            <text:p>100,00000%</text:p>
          </table:table-cell>
          <table:table-cell table:formula="of:=AVERAGE(([.T5]*(1-[.U5])*(1-[.V5])*(1-[.W5]))*4;([.U5]*(1-[.T5])*(1-[.V5])*(1-[.W5]))*4;([.V5]*(1-[.U5])*(1-[.T5])*(1-[.W5]))*4;([.W5]*(1-[.U5])*(1-[.V5])*(1-[.T5]))*4)" office:value-type="percentage" office:value="0" calcext:value-type="percentage">
            <text:p>0,00000%</text:p>
          </table:table-cell>
          <table:table-cell table:formula="of:=SUM([.Y5:.AB5])" office:value-type="percentage" office:value="1" calcext:value-type="percentage">
            <text:p>100,0000%</text:p>
          </table:table-cell>
          <table:table-cell table:formula="of:=IF([.$C$7]=&quot;Oui&quot;;IF([.A5]&lt;[.$G$7];IF([.A5]&gt;[.$D$7];[.A5]-[.$D$7];0);0);0)" office:value-type="float" office:value="12" calcext:value-type="float">
            <text:p>12</text:p>
          </table:table-cell>
          <table:table-cell table:formula="of:=IF([.$C$8]=&quot;Oui&quot;;IF([.A5]&lt;[.$G$8];IF([.A5]&gt;[.$D$8];[.A5]-[.$D$8];0);0);0)" office:value-type="float" office:value="11" calcext:value-type="float">
            <text:p>11</text:p>
          </table:table-cell>
          <table:table-cell table:formula="of:=IF([.$C$9]=&quot;Oui&quot;;IF([.A5]&lt;[.$G$9];IF([.A5]&gt;[.$D$9];[.A5]-[.$D$9];0);0);0)" office:value-type="float" office:value="10" calcext:value-type="float">
            <text:p>10</text:p>
          </table:table-cell>
          <table:table-cell table:formula="of:=IF([.$C$10]=&quot;Oui&quot;;IF([.A5]&lt;[.$G$10];IF([.A5]&gt;[.$D$10];[.A5]-[.$D$10];0);0);0)" office:value-type="float" office:value="9" calcext:value-type="float">
            <text:p>9</text:p>
          </table:table-cell>
          <table:table-cell/>
          <table:table-cell table:style-name="ce73" table:number-columns-repeated="3"/>
          <table:table-cell table:number-columns-repeated="19"/>
        </table:table-row>
        <table:table-row table:style-name="ro3">
          <table:table-cell table:style-name="ce62"/>
          <table:table-cell/>
          <table:table-cell office:value-type="string" calcext:value-type="string">
            <text:p>Présent?</text:p>
          </table:table-cell>
          <table:table-cell office:value-type="string" calcext:value-type="string">
            <text:p>Jour d'achat</text:p>
          </table:table-cell>
          <table:table-cell office:value-type="string" calcext:value-type="string">
            <text:p>Bouteilles de lait</text:p>
          </table:table-cell>
          <table:table-cell office:value-type="string" calcext:value-type="string">
            <text:p>Quintaux de carcasses de vache</text:p>
          </table:table-cell>
          <table:table-cell office:value-type="string" calcext:value-type="string">
            <text:p>Jour d'abattage</text:p>
          </table:table-cell>
          <table:table-cell table:number-columns-repeated="9"/>
          <table:table-cell office:value-type="float" office:value="2" calcext:value-type="float">
            <text:p>2</text:p>
          </table:table-cell>
          <table:table-cell office:value-type="percentage" office:value="1" calcext:value-type="percentage">
            <text:p>100,00%</text:p>
          </table:table-cell>
          <table:table-cell table:formula="of:=IF([.$G$1]=&quot;Oui&quot;;([.$S$4]+[.Q6]*[.$R$2])*[.R6];TRUNC(([.$S$4]+[.Q6]*[.$R$2]*0.85);2)*[.R6])" office:value-type="float" office:value="1.13333333333333" calcext:value-type="float">
            <text:p>1,1333333333</text:p>
          </table:table-cell>
          <table:table-cell table:formula="of:=IF([.$C$7]=&quot;Oui&quot;;IF([.$D$7]&lt;=[.Q6];IF([.$G$7]&gt;=[.Q6];INDEX([.$Q$4:.$R$54];IF([.$Q6]-[.$D$7]&lt;0;1;[.$Q6]-[.$D$7]+1);2);0);0);0)" office:value-type="percentage" office:value="1" calcext:value-type="percentage">
            <text:p>100,0000%</text:p>
          </table:table-cell>
          <table:table-cell table:formula="of:=IF([.$C$8]=&quot;Oui&quot;;IF([.$D$8]&lt;=[.Q6];IF([.$G$8]&gt;=[.Q6];INDEX([.$Q$4:.$R$54];IF([.$Q6]-[.$D$8]&lt;0;1;[.$Q6]-[.$D$8]+1);2);0);0);0)" office:value-type="percentage" office:value="1" calcext:value-type="percentage">
            <text:p>100,0000%</text:p>
          </table:table-cell>
          <table:table-cell table:formula="of:=IF([.$C$9]=&quot;Oui&quot;;IF([.$D$9]&lt;=[.Q6];IF([.$G$9]&gt;=[.Q6];INDEX([.$Q$4:.$R$54];IF([.$Q6]-[.$D$9]&lt;0;1;[.$Q6]-[.$D$9]+1);2);0);0);0)" office:value-type="percentage" office:value="1" calcext:value-type="percentage">
            <text:p>100,0000%</text:p>
          </table:table-cell>
          <table:table-cell table:formula="of:=IF([.$C$10]=&quot;Oui&quot;;IF([.$D$10]&lt;=[.Q6];IF([.$G$10]&gt;=[.Q6];INDEX([.$Q$4:.$R$54];IF([.$Q6]-[.$D$10]&lt;0;1;[.$Q6]-[.$D$10]+1);2);0);0);0)" office:value-type="percentage" office:value="0" calcext:value-type="percentage">
            <text:p>0,0000%</text:p>
          </table:table-cell>
          <table:table-cell table:formula="of:=SUM([.T6:.W6])" office:value-type="float" office:value="3" calcext:value-type="float">
            <text:p>3,00000000</text:p>
          </table:table-cell>
          <table:table-cell table:formula="of:=PRODUCT([.T6:.W6])" office:value-type="percentage" office:value="0" calcext:value-type="percentage">
            <text:p>0,0000%</text:p>
          </table:table-cell>
          <table:table-cell table:formula="of:=SUM([.T6]*[.U6]*[.V6]*(1-[.W6]);[.T6]*[.V6]*[.W6]*(1-[.U6]);[.T6]*[.U6]*[.W6]*(1-[.V6]);[.U6]*[.V6]*[.W6]*(1-[.T6]))" office:value-type="percentage" office:value="1" calcext:value-type="percentage">
            <text:p>100,00000%</text:p>
          </table:table-cell>
          <table:table-cell table:formula="of:=SUM([.T6]*[.U6]*(1-[.V6])*(1-[.W6]);[.T6]*[.V6]*(1-[.U6])*(1-[.W6]);[.T6]*[.W6]*(1-[.V6])*(1-[.U6]);[.V6]*[.U6]*(1-[.T6])*(1-[.W6]);[.W6]*[.U6]*(1-[.V6])*(1-[.T6]);[.V6]*[.W6]*(1-[.T6])*(1-[.U6]))" office:value-type="percentage" office:value="0" calcext:value-type="percentage">
            <text:p>0,00000%</text:p>
          </table:table-cell>
          <table:table-cell table:formula="of:=AVERAGE(([.T6]*(1-[.U6])*(1-[.V6])*(1-[.W6]))*4;([.U6]*(1-[.T6])*(1-[.V6])*(1-[.W6]))*4;([.V6]*(1-[.U6])*(1-[.T6])*(1-[.W6]))*4;([.W6]*(1-[.U6])*(1-[.V6])*(1-[.T6]))*4)" office:value-type="percentage" office:value="0" calcext:value-type="percentage">
            <text:p>0,00000%</text:p>
          </table:table-cell>
          <table:table-cell table:formula="of:=SUM([.Y6:.AB6])" office:value-type="percentage" office:value="1" calcext:value-type="percentage">
            <text:p>100,0000%</text:p>
          </table:table-cell>
          <table:table-cell table:formula="of:=IF([.$C$7]=&quot;Oui&quot;;IF([.A6]&lt;[.$G$7];IF([.A6]&gt;[.$D$7];[.A6]-[.$D$7];0);0);0)" office:value-type="float" office:value="0" calcext:value-type="float">
            <text:p>0</text:p>
          </table:table-cell>
          <table:table-cell table:formula="of:=IF([.$C$8]=&quot;Oui&quot;;IF([.A6]&lt;[.$G$8];IF([.A6]&gt;[.$D$8];[.A6]-[.$D$8];0);0);0)" office:value-type="float" office:value="0" calcext:value-type="float">
            <text:p>0</text:p>
          </table:table-cell>
          <table:table-cell table:formula="of:=IF([.$C$9]=&quot;Oui&quot;;IF([.A6]&lt;[.$G$9];IF([.A6]&gt;[.$D$9];[.A6]-[.$D$9];0);0);0)" office:value-type="float" office:value="0" calcext:value-type="float">
            <text:p>0</text:p>
          </table:table-cell>
          <table:table-cell table:formula="of:=IF([.$C$10]=&quot;Oui&quot;;IF([.A6]&lt;[.$G$10];IF([.A6]&gt;[.$D$10];[.A6]-[.$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1</text:p>
          </table:table-cell>
          <table:table-cell table:content-validation-name="val5" office:value-type="string" calcext:value-type="string">
            <text:p>Oui</text:p>
          </table:table-cell>
          <table:table-cell table:style-name="ce62" office:value-type="float" office:value="0" calcext:value-type="float">
            <text:p>0</text:p>
          </table:table-cell>
          <table:table-cell table:formula="of:=SUM([.AD24:.AD33])" office:value-type="float" office:value="8" calcext:value-type="float">
            <office:annotation draw:style-name="gr2" draw:text-style-name="P3" svg:width="2.899cm" svg:height="1.781cm" svg:x="23.402cm" svg:y="1.165cm" draw:caption-point-x="-0.524cm" draw:caption-point-y="1.564cm">
              <dc:creator>FD</dc:creator>
              <dc:date>2011-09-11T00:00:00</dc:date>
              <text:p text:style-name="P3"><text:span text:style-name="T1">Ceci ne prend pas en compte le <text:s/>risque de mortalité.</text:span></text:p>
            </office:annotation>
            <text:p>8</text:p>
          </table:table-cell>
          <table:table-cell table:formula="of:=IF([.C7]=&quot;Oui&quot;;INDEX([.$Q$4:.$S$54];[.G7]+1-[.D7];3);0)" office:value-type="float" office:value="1.686440448" calcext:value-type="float">
            <text:p>1,686440448</text:p>
          </table:table-cell>
          <table:table-cell table:style-name="ce62" table:content-validation-name="val16" office:value-type="float" office:value="13" calcext:value-type="float">
            <text:p>13</text:p>
          </table:table-cell>
          <table:table-cell table:number-columns-repeated="9"/>
          <table:table-cell office:value-type="float" office:value="3" calcext:value-type="float">
            <text:p>3</text:p>
          </table:table-cell>
          <table:table-cell office:value-type="percentage" office:value="1" calcext:value-type="percentage">
            <text:p>100,00%</text:p>
          </table:table-cell>
          <table:table-cell table:formula="of:=IF([.$G$1]=&quot;Oui&quot;;([.$S$4]+[.Q7]*[.$R$2])*[.R7];TRUNC(([.$S$4]+[.Q7]*[.$R$2]*0.85);2)*[.R7])" office:value-type="float" office:value="1.2" calcext:value-type="float">
            <text:p>1,2</text:p>
          </table:table-cell>
          <table:table-cell table:formula="of:=IF([.$C$7]=&quot;Oui&quot;;IF([.$D$7]&lt;=[.Q7];IF([.$G$7]&gt;=[.Q7];INDEX([.$Q$4:.$R$54];IF([.$Q7]-[.$D$7]&lt;0;1;[.$Q7]-[.$D$7]+1);2);0);0);0)" office:value-type="percentage" office:value="1" calcext:value-type="percentage">
            <text:p>100,0000%</text:p>
          </table:table-cell>
          <table:table-cell table:formula="of:=IF([.$C$8]=&quot;Oui&quot;;IF([.$D$8]&lt;=[.Q7];IF([.$G$8]&gt;=[.Q7];INDEX([.$Q$4:.$R$54];IF([.$Q7]-[.$D$8]&lt;0;1;[.$Q7]-[.$D$8]+1);2);0);0);0)" office:value-type="percentage" office:value="1" calcext:value-type="percentage">
            <text:p>100,0000%</text:p>
          </table:table-cell>
          <table:table-cell table:formula="of:=IF([.$C$9]=&quot;Oui&quot;;IF([.$D$9]&lt;=[.Q7];IF([.$G$9]&gt;=[.Q7];INDEX([.$Q$4:.$R$54];IF([.$Q7]-[.$D$9]&lt;0;1;[.$Q7]-[.$D$9]+1);2);0);0);0)" office:value-type="percentage" office:value="1" calcext:value-type="percentage">
            <text:p>100,0000%</text:p>
          </table:table-cell>
          <table:table-cell table:formula="of:=IF([.$C$10]=&quot;Oui&quot;;IF([.$D$10]&lt;=[.Q7];IF([.$G$10]&gt;=[.Q7];INDEX([.$Q$4:.$R$54];IF([.$Q7]-[.$D$10]&lt;0;1;[.$Q7]-[.$D$10]+1);2);0);0);0)" office:value-type="percentage" office:value="1" calcext:value-type="percentage">
            <text:p>100,0000%</text:p>
          </table:table-cell>
          <table:table-cell table:formula="of:=SUM([.T7:.W7])" office:value-type="float" office:value="4" calcext:value-type="float">
            <text:p>4,00000000</text:p>
          </table:table-cell>
          <table:table-cell table:formula="of:=PRODUCT([.T7:.W7])" office:value-type="percentage" office:value="1" calcext:value-type="percentage">
            <text:p>100,0000%</text:p>
          </table:table-cell>
          <table:table-cell table:formula="of:=SUM([.T7]*[.U7]*[.V7]*(1-[.W7]);[.T7]*[.V7]*[.W7]*(1-[.U7]);[.T7]*[.U7]*[.W7]*(1-[.V7]);[.U7]*[.V7]*[.W7]*(1-[.T7]))" office:value-type="percentage" office:value="0" calcext:value-type="percentage">
            <text:p>0,00000%</text:p>
          </table:table-cell>
          <table:table-cell table:formula="of:=SUM([.T7]*[.U7]*(1-[.V7])*(1-[.W7]);[.T7]*[.V7]*(1-[.U7])*(1-[.W7]);[.T7]*[.W7]*(1-[.V7])*(1-[.U7]);[.V7]*[.U7]*(1-[.T7])*(1-[.W7]);[.W7]*[.U7]*(1-[.V7])*(1-[.T7]);[.V7]*[.W7]*(1-[.T7])*(1-[.U7]))" office:value-type="percentage" office:value="0" calcext:value-type="percentage">
            <text:p>0,00000%</text:p>
          </table:table-cell>
          <table:table-cell table:formula="of:=AVERAGE(([.T7]*(1-[.U7])*(1-[.V7])*(1-[.W7]))*4;([.U7]*(1-[.T7])*(1-[.V7])*(1-[.W7]))*4;([.V7]*(1-[.U7])*(1-[.T7])*(1-[.W7]))*4;([.W7]*(1-[.U7])*(1-[.V7])*(1-[.T7]))*4)" office:value-type="percentage" office:value="0" calcext:value-type="percentage">
            <text:p>0,00000%</text:p>
          </table:table-cell>
          <table:table-cell table:formula="of:=SUM([.Y7:.AB7])" office:value-type="percentage" office:value="1" calcext:value-type="percentage">
            <text:p>100,0000%</text:p>
          </table:table-cell>
          <table:table-cell table:formula="of:=IF([.$C$7]=&quot;Oui&quot;;IF([.A7]&lt;[.$G$7];IF([.A7]&gt;[.$D$7];[.A7]-[.$D$7];0);0);0)" office:value-type="float" office:value="0" calcext:value-type="float">
            <text:p>0</text:p>
          </table:table-cell>
          <table:table-cell table:formula="of:=IF([.$C$8]=&quot;Oui&quot;;IF([.A7]&lt;[.$G$8];IF([.A7]&gt;[.$D$8];[.A7]-[.$D$8];0);0);0)" office:value-type="float" office:value="0" calcext:value-type="float">
            <text:p>0</text:p>
          </table:table-cell>
          <table:table-cell table:formula="of:=IF([.$C$9]=&quot;Oui&quot;;IF([.A7]&lt;[.$G$9];IF([.A7]&gt;[.$D$9];[.A7]-[.$D$9];0);0);0)" office:value-type="float" office:value="0" calcext:value-type="float">
            <text:p>0</text:p>
          </table:table-cell>
          <table:table-cell table:formula="of:=IF([.$C$10]=&quot;Oui&quot;;IF([.A7]&lt;[.$G$10];IF([.A7]&gt;[.$D$10];[.A7]-[.$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2</text:p>
          </table:table-cell>
          <table:table-cell table:content-validation-name="val6" office:value-type="string" calcext:value-type="string">
            <text:p>Oui</text:p>
          </table:table-cell>
          <table:table-cell table:style-name="ce62" office:value-type="float" office:value="1" calcext:value-type="float">
            <text:p>1</text:p>
          </table:table-cell>
          <table:table-cell table:formula="of:=SUM([.AE24:.AE33])" office:value-type="float" office:value="7.33333333333333" calcext:value-type="float">
            <office:annotation draw:style-name="gr2" draw:text-style-name="P3" svg:width="2.899cm" svg:height="1.781cm" svg:x="23.402cm" svg:y="1.617cm" draw:caption-point-x="-0.524cm" draw:caption-point-y="1.566cm">
              <dc:creator>FD</dc:creator>
              <dc:date>2011-09-11T00:00:00</dc:date>
              <text:p text:style-name="P3"><text:span text:style-name="T1">Ceci ne prend pas en compte le <text:s/>risque de mortalité.</text:span></text:p>
            </office:annotation>
            <text:p>7,3333333333</text:p>
          </table:table-cell>
          <table:table-cell table:formula="of:=IF([.C8]=&quot;Oui&quot;;INDEX([.$Q$4:.$S$54];[.G8]+1-[.D8];3);0)" office:value-type="float" office:value="1.686440448" calcext:value-type="float">
            <text:p>1,686440448</text:p>
          </table:table-cell>
          <table:table-cell table:style-name="ce62" table:content-validation-name="val16" office:value-type="float" office:value="14" calcext:value-type="float">
            <text:p>14</text:p>
          </table:table-cell>
          <table:table-cell table:number-columns-repeated="9"/>
          <table:table-cell office:value-type="float" office:value="4" calcext:value-type="float">
            <text:p>4</text:p>
          </table:table-cell>
          <table:table-cell office:value-type="percentage" office:value="1" calcext:value-type="percentage">
            <text:p>100,00%</text:p>
          </table:table-cell>
          <table:table-cell table:formula="of:=IF([.$G$1]=&quot;Oui&quot;;([.$S$4]+[.Q8]*[.$R$2])*[.R8];TRUNC(([.$S$4]+[.Q8]*[.$R$2]*0.85);2)*[.R8])" office:value-type="float" office:value="1.26666666666667" calcext:value-type="float">
            <text:p>1,2666666667</text:p>
          </table:table-cell>
          <table:table-cell table:formula="of:=IF([.$C$7]=&quot;Oui&quot;;IF([.$D$7]&lt;=[.Q8];IF([.$G$7]&gt;=[.Q8];INDEX([.$Q$4:.$R$54];IF([.$Q8]-[.$D$7]&lt;0;1;[.$Q8]-[.$D$7]+1);2);0);0);0)" office:value-type="percentage" office:value="1" calcext:value-type="percentage">
            <text:p>100,0000%</text:p>
          </table:table-cell>
          <table:table-cell table:formula="of:=IF([.$C$8]=&quot;Oui&quot;;IF([.$D$8]&lt;=[.Q8];IF([.$G$8]&gt;=[.Q8];INDEX([.$Q$4:.$R$54];IF([.$Q8]-[.$D$8]&lt;0;1;[.$Q8]-[.$D$8]+1);2);0);0);0)" office:value-type="percentage" office:value="1" calcext:value-type="percentage">
            <text:p>100,0000%</text:p>
          </table:table-cell>
          <table:table-cell table:formula="of:=IF([.$C$9]=&quot;Oui&quot;;IF([.$D$9]&lt;=[.Q8];IF([.$G$9]&gt;=[.Q8];INDEX([.$Q$4:.$R$54];IF([.$Q8]-[.$D$9]&lt;0;1;[.$Q8]-[.$D$9]+1);2);0);0);0)" office:value-type="percentage" office:value="1" calcext:value-type="percentage">
            <text:p>100,0000%</text:p>
          </table:table-cell>
          <table:table-cell table:formula="of:=IF([.$C$10]=&quot;Oui&quot;;IF([.$D$10]&lt;=[.Q8];IF([.$G$10]&gt;=[.Q8];INDEX([.$Q$4:.$R$54];IF([.$Q8]-[.$D$10]&lt;0;1;[.$Q8]-[.$D$10]+1);2);0);0);0)" office:value-type="percentage" office:value="1" calcext:value-type="percentage">
            <text:p>100,0000%</text:p>
          </table:table-cell>
          <table:table-cell table:formula="of:=SUM([.T8:.W8])" office:value-type="float" office:value="4" calcext:value-type="float">
            <text:p>4,00000000</text:p>
          </table:table-cell>
          <table:table-cell table:formula="of:=PRODUCT([.T8:.W8])" office:value-type="percentage" office:value="1" calcext:value-type="percentage">
            <text:p>100,0000%</text:p>
          </table:table-cell>
          <table:table-cell table:formula="of:=SUM([.T8]*[.U8]*[.V8]*(1-[.W8]);[.T8]*[.V8]*[.W8]*(1-[.U8]);[.T8]*[.U8]*[.W8]*(1-[.V8]);[.U8]*[.V8]*[.W8]*(1-[.T8]))" office:value-type="percentage" office:value="0" calcext:value-type="percentage">
            <text:p>0,00000%</text:p>
          </table:table-cell>
          <table:table-cell table:formula="of:=SUM([.T8]*[.U8]*(1-[.V8])*(1-[.W8]);[.T8]*[.V8]*(1-[.U8])*(1-[.W8]);[.T8]*[.W8]*(1-[.V8])*(1-[.U8]);[.V8]*[.U8]*(1-[.T8])*(1-[.W8]);[.W8]*[.U8]*(1-[.V8])*(1-[.T8]);[.V8]*[.W8]*(1-[.T8])*(1-[.U8]))" office:value-type="percentage" office:value="0" calcext:value-type="percentage">
            <text:p>0,00000%</text:p>
          </table:table-cell>
          <table:table-cell table:formula="of:=AVERAGE(([.T8]*(1-[.U8])*(1-[.V8])*(1-[.W8]))*4;([.U8]*(1-[.T8])*(1-[.V8])*(1-[.W8]))*4;([.V8]*(1-[.U8])*(1-[.T8])*(1-[.W8]))*4;([.W8]*(1-[.U8])*(1-[.V8])*(1-[.T8]))*4)" office:value-type="percentage" office:value="0" calcext:value-type="percentage">
            <text:p>0,00000%</text:p>
          </table:table-cell>
          <table:table-cell table:formula="of:=SUM([.Y8:.AB8])" office:value-type="percentage" office:value="1" calcext:value-type="percentage">
            <text:p>100,0000%</text:p>
          </table:table-cell>
          <table:table-cell table:formula="of:=IF([.$C$7]=&quot;Oui&quot;;IF([.A8]&lt;[.$G$7];IF([.A8]&gt;[.$D$7];[.A8]-[.$D$7];0);0);0)" office:value-type="float" office:value="0" calcext:value-type="float">
            <text:p>0</text:p>
          </table:table-cell>
          <table:table-cell table:formula="of:=IF([.$C$8]=&quot;Oui&quot;;IF([.A8]&lt;[.$G$8];IF([.A8]&gt;[.$D$8];[.A8]-[.$D$8];0);0);0)" office:value-type="float" office:value="0" calcext:value-type="float">
            <text:p>0</text:p>
          </table:table-cell>
          <table:table-cell table:formula="of:=IF([.$C$9]=&quot;Oui&quot;;IF([.A8]&lt;[.$G$9];IF([.A8]&gt;[.$D$9];[.A8]-[.$D$9];0);0);0)" office:value-type="float" office:value="0" calcext:value-type="float">
            <text:p>0</text:p>
          </table:table-cell>
          <table:table-cell table:formula="of:=IF([.$C$10]=&quot;Oui&quot;;IF([.A8]&lt;[.$G$10];IF([.A8]&gt;[.$D$10];[.A8]-[.$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3</text:p>
          </table:table-cell>
          <table:table-cell table:content-validation-name="val6" office:value-type="string" calcext:value-type="string">
            <text:p>Oui</text:p>
          </table:table-cell>
          <table:table-cell table:style-name="ce62" office:value-type="float" office:value="2" calcext:value-type="float">
            <text:p>2</text:p>
          </table:table-cell>
          <table:table-cell table:formula="of:=SUM([.AF24:.AF33])" office:value-type="float" office:value="6.66666666666667" calcext:value-type="float">
            <office:annotation draw:style-name="gr2" draw:text-style-name="P3" svg:width="2.899cm" svg:height="1.781cm" svg:x="23.402cm" svg:y="2.044cm" draw:caption-point-x="-0.524cm" draw:caption-point-y="1.592cm">
              <dc:creator>FD</dc:creator>
              <dc:date>2011-09-11T00:00:00</dc:date>
              <text:p text:style-name="P3"><text:span text:style-name="T1">Ceci ne prend pas en compte le <text:s/>risque de mortalité.</text:span></text:p>
            </office:annotation>
            <text:p>6,6666666667</text:p>
          </table:table-cell>
          <table:table-cell table:formula="of:=IF([.C9]=&quot;Oui&quot;;INDEX([.$Q$4:.$S$54];[.G9]+1-[.D9];3);0)" office:value-type="float" office:value="1.686440448" calcext:value-type="float">
            <text:p>1,686440448</text:p>
          </table:table-cell>
          <table:table-cell table:style-name="ce62" table:content-validation-name="val16" office:value-type="float" office:value="15" calcext:value-type="float">
            <text:p>15</text:p>
          </table:table-cell>
          <table:table-cell table:number-columns-repeated="9"/>
          <table:table-cell office:value-type="float" office:value="5" calcext:value-type="float">
            <text:p>5</text:p>
          </table:table-cell>
          <table:table-cell office:value-type="percentage" office:value="1" calcext:value-type="percentage">
            <text:p>100,00%</text:p>
          </table:table-cell>
          <table:table-cell table:formula="of:=IF([.$G$1]=&quot;Oui&quot;;([.$S$4]+[.Q9]*[.$R$2])*[.R9];TRUNC(([.$S$4]+[.Q9]*[.$R$2]*0.85);2)*[.R9])" office:value-type="float" office:value="1.33333333333333" calcext:value-type="float">
            <text:p>1,3333333333</text:p>
          </table:table-cell>
          <table:table-cell table:formula="of:=IF([.$C$7]=&quot;Oui&quot;;IF([.$D$7]&lt;=[.Q9];IF([.$G$7]&gt;=[.Q9];INDEX([.$Q$4:.$R$54];IF([.$Q9]-[.$D$7]&lt;0;1;[.$Q9]-[.$D$7]+1);2);0);0);0)" office:value-type="percentage" office:value="1" calcext:value-type="percentage">
            <text:p>100,0000%</text:p>
          </table:table-cell>
          <table:table-cell table:formula="of:=IF([.$C$8]=&quot;Oui&quot;;IF([.$D$8]&lt;=[.Q9];IF([.$G$8]&gt;=[.Q9];INDEX([.$Q$4:.$R$54];IF([.$Q9]-[.$D$8]&lt;0;1;[.$Q9]-[.$D$8]+1);2);0);0);0)" office:value-type="percentage" office:value="1" calcext:value-type="percentage">
            <text:p>100,0000%</text:p>
          </table:table-cell>
          <table:table-cell table:formula="of:=IF([.$C$9]=&quot;Oui&quot;;IF([.$D$9]&lt;=[.Q9];IF([.$G$9]&gt;=[.Q9];INDEX([.$Q$4:.$R$54];IF([.$Q9]-[.$D$9]&lt;0;1;[.$Q9]-[.$D$9]+1);2);0);0);0)" office:value-type="percentage" office:value="1" calcext:value-type="percentage">
            <text:p>100,0000%</text:p>
          </table:table-cell>
          <table:table-cell table:formula="of:=IF([.$C$10]=&quot;Oui&quot;;IF([.$D$10]&lt;=[.Q9];IF([.$G$10]&gt;=[.Q9];INDEX([.$Q$4:.$R$54];IF([.$Q9]-[.$D$10]&lt;0;1;[.$Q9]-[.$D$10]+1);2);0);0);0)" office:value-type="percentage" office:value="1" calcext:value-type="percentage">
            <text:p>100,0000%</text:p>
          </table:table-cell>
          <table:table-cell table:formula="of:=SUM([.T9:.W9])" office:value-type="float" office:value="4" calcext:value-type="float">
            <text:p>4,00000000</text:p>
          </table:table-cell>
          <table:table-cell table:formula="of:=PRODUCT([.T9:.W9])" office:value-type="percentage" office:value="1" calcext:value-type="percentage">
            <text:p>100,0000%</text:p>
          </table:table-cell>
          <table:table-cell table:formula="of:=SUM([.T9]*[.U9]*[.V9]*(1-[.W9]);[.T9]*[.V9]*[.W9]*(1-[.U9]);[.T9]*[.U9]*[.W9]*(1-[.V9]);[.U9]*[.V9]*[.W9]*(1-[.T9]))" office:value-type="percentage" office:value="0" calcext:value-type="percentage">
            <text:p>0,00000%</text:p>
          </table:table-cell>
          <table:table-cell table:formula="of:=SUM([.T9]*[.U9]*(1-[.V9])*(1-[.W9]);[.T9]*[.V9]*(1-[.U9])*(1-[.W9]);[.T9]*[.W9]*(1-[.V9])*(1-[.U9]);[.V9]*[.U9]*(1-[.T9])*(1-[.W9]);[.W9]*[.U9]*(1-[.V9])*(1-[.T9]);[.V9]*[.W9]*(1-[.T9])*(1-[.U9]))" office:value-type="percentage" office:value="0" calcext:value-type="percentage">
            <text:p>0,00000%</text:p>
          </table:table-cell>
          <table:table-cell table:formula="of:=AVERAGE(([.T9]*(1-[.U9])*(1-[.V9])*(1-[.W9]))*4;([.U9]*(1-[.T9])*(1-[.V9])*(1-[.W9]))*4;([.V9]*(1-[.U9])*(1-[.T9])*(1-[.W9]))*4;([.W9]*(1-[.U9])*(1-[.V9])*(1-[.T9]))*4)" office:value-type="percentage" office:value="0" calcext:value-type="percentage">
            <text:p>0,00000%</text:p>
          </table:table-cell>
          <table:table-cell table:formula="of:=SUM([.Y9:.AB9])" office:value-type="percentage" office:value="1" calcext:value-type="percentage">
            <text:p>100,0000%</text:p>
          </table:table-cell>
          <table:table-cell table:formula="of:=IF([.$C$7]=&quot;Oui&quot;;IF([.A9]&lt;[.$G$7];IF([.A9]&gt;[.$D$7];[.A9]-[.$D$7];0);0);0)" office:value-type="float" office:value="0" calcext:value-type="float">
            <text:p>0</text:p>
          </table:table-cell>
          <table:table-cell table:formula="of:=IF([.$C$8]=&quot;Oui&quot;;IF([.A9]&lt;[.$G$8];IF([.A9]&gt;[.$D$8];[.A9]-[.$D$8];0);0);0)" office:value-type="float" office:value="0" calcext:value-type="float">
            <text:p>0</text:p>
          </table:table-cell>
          <table:table-cell table:formula="of:=IF([.$C$9]=&quot;Oui&quot;;IF([.A9]&lt;[.$G$9];IF([.A9]&gt;[.$D$9];[.A9]-[.$D$9];0);0);0)" office:value-type="float" office:value="0" calcext:value-type="float">
            <text:p>0</text:p>
          </table:table-cell>
          <table:table-cell table:formula="of:=IF([.$C$10]=&quot;Oui&quot;;IF([.A9]&lt;[.$G$10];IF([.A9]&gt;[.$D$10];[.A9]-[.$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office:value-type="string" calcext:value-type="string">
            <text:p>Vache 4</text:p>
          </table:table-cell>
          <table:table-cell table:content-validation-name="val6" office:value-type="string" calcext:value-type="string">
            <text:p>Oui</text:p>
          </table:table-cell>
          <table:table-cell table:style-name="ce62" office:value-type="float" office:value="3" calcext:value-type="float">
            <text:p>3</text:p>
          </table:table-cell>
          <table:table-cell table:style-name="ce79" table:formula="of:=SUM([.AG24:.AG33])" office:value-type="float" office:value="6" calcext:value-type="float">
            <office:annotation draw:style-name="gr2" draw:text-style-name="P3" svg:width="2.899cm" svg:height="1.781cm" svg:x="23.402cm" svg:y="2.471cm" draw:caption-point-x="-0.524cm" draw:caption-point-y="1.618cm">
              <dc:creator>FD</dc:creator>
              <dc:date>2011-09-11T00:00:00</dc:date>
              <text:p text:style-name="P3"><text:span text:style-name="T1">Ceci ne prend pas en compte le <text:s/>risque de mortalité.</text:span></text:p>
            </office:annotation>
            <text:p>6</text:p>
          </table:table-cell>
          <table:table-cell table:formula="of:=IF([.C10]=&quot;Oui&quot;;INDEX([.$Q$4:.$S$54];[.G10]+1-[.D10];3);0)" office:value-type="float" office:value="1.686440448" calcext:value-type="float">
            <text:p>1,686440448</text:p>
          </table:table-cell>
          <table:table-cell table:style-name="ce62" table:content-validation-name="val16" office:value-type="float" office:value="16" calcext:value-type="float">
            <text:p>16</text:p>
          </table:table-cell>
          <table:table-cell table:number-columns-repeated="9"/>
          <table:table-cell office:value-type="float" office:value="6" calcext:value-type="float">
            <text:p>6</text:p>
          </table:table-cell>
          <table:table-cell office:value-type="percentage" office:value="1" calcext:value-type="percentage">
            <text:p>100,00%</text:p>
          </table:table-cell>
          <table:table-cell table:formula="of:=IF([.$G$1]=&quot;Oui&quot;;([.$S$4]+[.Q10]*[.$R$2])*[.R10];TRUNC(([.$S$4]+[.Q10]*[.$R$2]*0.85);2)*[.R10])" office:value-type="float" office:value="1.4" calcext:value-type="float">
            <text:p>1,4</text:p>
          </table:table-cell>
          <table:table-cell table:formula="of:=IF([.$C$7]=&quot;Oui&quot;;IF([.$D$7]&lt;=[.Q10];IF([.$G$7]&gt;=[.Q10];INDEX([.$Q$4:.$R$54];IF([.$Q10]-[.$D$7]&lt;0;1;[.$Q10]-[.$D$7]+1);2);0);0);0)" office:value-type="percentage" office:value="1" calcext:value-type="percentage">
            <text:p>100,0000%</text:p>
          </table:table-cell>
          <table:table-cell table:formula="of:=IF([.$C$8]=&quot;Oui&quot;;IF([.$D$8]&lt;=[.Q10];IF([.$G$8]&gt;=[.Q10];INDEX([.$Q$4:.$R$54];IF([.$Q10]-[.$D$8]&lt;0;1;[.$Q10]-[.$D$8]+1);2);0);0);0)" office:value-type="percentage" office:value="1" calcext:value-type="percentage">
            <text:p>100,0000%</text:p>
          </table:table-cell>
          <table:table-cell table:formula="of:=IF([.$C$9]=&quot;Oui&quot;;IF([.$D$9]&lt;=[.Q10];IF([.$G$9]&gt;=[.Q10];INDEX([.$Q$4:.$R$54];IF([.$Q10]-[.$D$9]&lt;0;1;[.$Q10]-[.$D$9]+1);2);0);0);0)" office:value-type="percentage" office:value="1" calcext:value-type="percentage">
            <text:p>100,0000%</text:p>
          </table:table-cell>
          <table:table-cell table:formula="of:=IF([.$C$10]=&quot;Oui&quot;;IF([.$D$10]&lt;=[.Q10];IF([.$G$10]&gt;=[.Q10];INDEX([.$Q$4:.$R$54];IF([.$Q10]-[.$D$10]&lt;0;1;[.$Q10]-[.$D$10]+1);2);0);0);0)" office:value-type="percentage" office:value="1" calcext:value-type="percentage">
            <text:p>100,0000%</text:p>
          </table:table-cell>
          <table:table-cell table:formula="of:=SUM([.T10:.W10])" office:value-type="float" office:value="4" calcext:value-type="float">
            <text:p>4,00000000</text:p>
          </table:table-cell>
          <table:table-cell table:formula="of:=PRODUCT([.T10:.W10])" office:value-type="percentage" office:value="1" calcext:value-type="percentage">
            <text:p>100,0000%</text:p>
          </table:table-cell>
          <table:table-cell table:formula="of:=SUM([.T10]*[.U10]*[.V10]*(1-[.W10]);[.T10]*[.V10]*[.W10]*(1-[.U10]);[.T10]*[.U10]*[.W10]*(1-[.V10]);[.U10]*[.V10]*[.W10]*(1-[.T10]))" office:value-type="percentage" office:value="0" calcext:value-type="percentage">
            <text:p>0,00000%</text:p>
          </table:table-cell>
          <table:table-cell table:formula="of:=SUM([.T10]*[.U10]*(1-[.V10])*(1-[.W10]);[.T10]*[.V10]*(1-[.U10])*(1-[.W10]);[.T10]*[.W10]*(1-[.V10])*(1-[.U10]);[.V10]*[.U10]*(1-[.T10])*(1-[.W10]);[.W10]*[.U10]*(1-[.V10])*(1-[.T10]);[.V10]*[.W10]*(1-[.T10])*(1-[.U10]))" office:value-type="percentage" office:value="0" calcext:value-type="percentage">
            <text:p>0,00000%</text:p>
          </table:table-cell>
          <table:table-cell table:formula="of:=AVERAGE(([.T10]*(1-[.U10])*(1-[.V10])*(1-[.W10]))*4;([.U10]*(1-[.T10])*(1-[.V10])*(1-[.W10]))*4;([.V10]*(1-[.U10])*(1-[.T10])*(1-[.W10]))*4;([.W10]*(1-[.U10])*(1-[.V10])*(1-[.T10]))*4)" office:value-type="percentage" office:value="0" calcext:value-type="percentage">
            <text:p>0,00000%</text:p>
          </table:table-cell>
          <table:table-cell table:formula="of:=SUM([.Y10:.AB10])" office:value-type="percentage" office:value="1" calcext:value-type="percentage">
            <text:p>100,0000%</text:p>
          </table:table-cell>
          <table:table-cell table:formula="of:=IF([.$C$7]=&quot;Oui&quot;;IF([.A10]&lt;[.$G$7];IF([.A10]&gt;[.$D$7];[.A10]-[.$D$7];0);0);0)" office:value-type="float" office:value="0" calcext:value-type="float">
            <text:p>0</text:p>
          </table:table-cell>
          <table:table-cell table:formula="of:=IF([.$C$8]=&quot;Oui&quot;;IF([.A10]&lt;[.$G$8];IF([.A10]&gt;[.$D$8];[.A10]-[.$D$8];0);0);0)" office:value-type="float" office:value="0" calcext:value-type="float">
            <text:p>0</text:p>
          </table:table-cell>
          <table:table-cell table:formula="of:=IF([.$C$9]=&quot;Oui&quot;;IF([.A10]&lt;[.$G$9];IF([.A10]&gt;[.$D$9];[.A10]-[.$D$9];0);0);0)" office:value-type="float" office:value="0" calcext:value-type="float">
            <text:p>0</text:p>
          </table:table-cell>
          <table:table-cell table:formula="of:=IF([.$C$10]=&quot;Oui&quot;;IF([.A10]&lt;[.$G$10];IF([.A10]&gt;[.$D$10];[.A10]-[.$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62"/>
          <table:table-cell table:number-columns-repeated="3"/>
          <table:table-cell table:formula="of:=SUM([.AD45:.AD54])" office:value-type="float" office:value="27.802588" calcext:value-type="float">
            <text:p>27,802588</text:p>
          </table:table-cell>
          <table:table-cell table:formula="of:=SUM([.F7:.F10])" office:value-type="float" office:value="6.745761792" calcext:value-type="float">
            <text:p>6,745761792</text:p>
          </table:table-cell>
          <table:table-cell table:number-columns-repeated="10"/>
          <table:table-cell office:value-type="float" office:value="7" calcext:value-type="float">
            <text:p>7</text:p>
          </table:table-cell>
          <table:table-cell office:value-type="percentage" office:value="1" calcext:value-type="percentage">
            <text:p>100,00%</text:p>
          </table:table-cell>
          <table:table-cell table:formula="of:=IF([.$G$1]=&quot;Oui&quot;;([.$S$4]+[.Q11]*[.$R$2])*[.R11];TRUNC(([.$S$4]+[.Q11]*[.$R$2]*0.85);2)*[.R11])" office:value-type="float" office:value="1.46666666666667" calcext:value-type="float">
            <text:p>1,4666666667</text:p>
          </table:table-cell>
          <table:table-cell table:formula="of:=IF([.$C$7]=&quot;Oui&quot;;IF([.$D$7]&lt;=[.Q11];IF([.$G$7]&gt;=[.Q11];INDEX([.$Q$4:.$R$54];IF([.$Q11]-[.$D$7]&lt;0;1;[.$Q11]-[.$D$7]+1);2);0);0);0)" office:value-type="percentage" office:value="1" calcext:value-type="percentage">
            <text:p>100,0000%</text:p>
          </table:table-cell>
          <table:table-cell table:formula="of:=IF([.$C$8]=&quot;Oui&quot;;IF([.$D$8]&lt;=[.Q11];IF([.$G$8]&gt;=[.Q11];INDEX([.$Q$4:.$R$54];IF([.$Q11]-[.$D$8]&lt;0;1;[.$Q11]-[.$D$8]+1);2);0);0);0)" office:value-type="percentage" office:value="1" calcext:value-type="percentage">
            <text:p>100,0000%</text:p>
          </table:table-cell>
          <table:table-cell table:formula="of:=IF([.$C$9]=&quot;Oui&quot;;IF([.$D$9]&lt;=[.Q11];IF([.$G$9]&gt;=[.Q11];INDEX([.$Q$4:.$R$54];IF([.$Q11]-[.$D$9]&lt;0;1;[.$Q11]-[.$D$9]+1);2);0);0);0)" office:value-type="percentage" office:value="1" calcext:value-type="percentage">
            <text:p>100,0000%</text:p>
          </table:table-cell>
          <table:table-cell table:formula="of:=IF([.$C$10]=&quot;Oui&quot;;IF([.$D$10]&lt;=[.Q11];IF([.$G$10]&gt;=[.Q11];INDEX([.$Q$4:.$R$54];IF([.$Q11]-[.$D$10]&lt;0;1;[.$Q11]-[.$D$10]+1);2);0);0);0)" office:value-type="percentage" office:value="1" calcext:value-type="percentage">
            <text:p>100,0000%</text:p>
          </table:table-cell>
          <table:table-cell table:formula="of:=SUM([.T11:.W11])" office:value-type="float" office:value="4" calcext:value-type="float">
            <text:p>4,00000000</text:p>
          </table:table-cell>
          <table:table-cell table:formula="of:=PRODUCT([.T11:.W11])" office:value-type="percentage" office:value="1" calcext:value-type="percentage">
            <text:p>100,0000%</text:p>
          </table:table-cell>
          <table:table-cell table:formula="of:=SUM([.T11]*[.U11]*[.V11]*(1-[.W11]);[.T11]*[.V11]*[.W11]*(1-[.U11]);[.T11]*[.U11]*[.W11]*(1-[.V11]);[.U11]*[.V11]*[.W11]*(1-[.T11]))" office:value-type="percentage" office:value="0" calcext:value-type="percentage">
            <text:p>0,00000%</text:p>
          </table:table-cell>
          <table:table-cell table:formula="of:=SUM([.T11]*[.U11]*(1-[.V11])*(1-[.W11]);[.T11]*[.V11]*(1-[.U11])*(1-[.W11]);[.T11]*[.W11]*(1-[.V11])*(1-[.U11]);[.V11]*[.U11]*(1-[.T11])*(1-[.W11]);[.W11]*[.U11]*(1-[.V11])*(1-[.T11]);[.V11]*[.W11]*(1-[.T11])*(1-[.U11]))" office:value-type="percentage" office:value="0" calcext:value-type="percentage">
            <text:p>0,00000%</text:p>
          </table:table-cell>
          <table:table-cell table:formula="of:=AVERAGE(([.T11]*(1-[.U11])*(1-[.V11])*(1-[.W11]))*4;([.U11]*(1-[.T11])*(1-[.V11])*(1-[.W11]))*4;([.V11]*(1-[.U11])*(1-[.T11])*(1-[.W11]))*4;([.W11]*(1-[.U11])*(1-[.V11])*(1-[.T11]))*4)" office:value-type="percentage" office:value="0" calcext:value-type="percentage">
            <text:p>0,00000%</text:p>
          </table:table-cell>
          <table:table-cell table:formula="of:=SUM([.Y11:.AB11])" office:value-type="percentage" office:value="1" calcext:value-type="percentage">
            <text:p>100,0000%</text:p>
          </table:table-cell>
          <table:table-cell table:formula="of:=IF([.$C$7]=&quot;Oui&quot;;IF([.A11]&lt;[.$G$7];IF([.A11]&gt;[.$D$7];[.A11]-[.$D$7];0);0);0)" office:value-type="float" office:value="0" calcext:value-type="float">
            <text:p>0</text:p>
          </table:table-cell>
          <table:table-cell table:formula="of:=IF([.$C$8]=&quot;Oui&quot;;IF([.A11]&lt;[.$G$8];IF([.A11]&gt;[.$D$8];[.A11]-[.$D$8];0);0);0)" office:value-type="float" office:value="0" calcext:value-type="float">
            <text:p>0</text:p>
          </table:table-cell>
          <table:table-cell table:formula="of:=IF([.$C$9]=&quot;Oui&quot;;IF([.A11]&lt;[.$G$9];IF([.A11]&gt;[.$D$9];[.A11]-[.$D$9];0);0);0)" office:value-type="float" office:value="0" calcext:value-type="float">
            <text:p>0</text:p>
          </table:table-cell>
          <table:table-cell table:formula="of:=IF([.$C$10]=&quot;Oui&quot;;IF([.A11]&lt;[.$G$10];IF([.A11]&gt;[.$D$10];[.A11]-[.$D$10];0);0);0)" office:value-type="float" office:value="0" calcext:value-type="float">
            <text:p>0</text:p>
          </table:table-cell>
          <table:table-cell/>
          <table:table-cell table:style-name="ce73" table:number-columns-repeated="3"/>
          <table:table-cell table:number-columns-repeated="19"/>
        </table:table-row>
        <table:table-row table:style-name="ro3">
          <table:table-cell table:style-name="ce78"/>
          <table:table-cell table:number-columns-repeated="15"/>
          <table:table-cell office:value-type="float" office:value="8" calcext:value-type="float">
            <text:p>8</text:p>
          </table:table-cell>
          <table:table-cell office:value-type="percentage" office:value="1" calcext:value-type="percentage">
            <text:p>100,00%</text:p>
          </table:table-cell>
          <table:table-cell table:formula="of:=IF([.$G$1]=&quot;Oui&quot;;([.$S$4]+[.Q12]*[.$R$2])*[.R12];TRUNC(([.$S$4]+[.Q12]*[.$R$2]*0.85);2)*[.R12])" office:value-type="float" office:value="1.53333333333333" calcext:value-type="float">
            <text:p>1,5333333333</text:p>
          </table:table-cell>
          <table:table-cell table:formula="of:=IF([.$C$7]=&quot;Oui&quot;;IF([.$D$7]&lt;=[.Q12];IF([.$G$7]&gt;=[.Q12];INDEX([.$Q$4:.$R$54];IF([.$Q12]-[.$D$7]&lt;0;1;[.$Q12]-[.$D$7]+1);2);0);0);0)" office:value-type="percentage" office:value="1" calcext:value-type="percentage">
            <text:p>100,0000%</text:p>
          </table:table-cell>
          <table:table-cell table:formula="of:=IF([.$C$8]=&quot;Oui&quot;;IF([.$D$8]&lt;=[.Q12];IF([.$G$8]&gt;=[.Q12];INDEX([.$Q$4:.$R$54];IF([.$Q12]-[.$D$8]&lt;0;1;[.$Q12]-[.$D$8]+1);2);0);0);0)" office:value-type="percentage" office:value="1" calcext:value-type="percentage">
            <text:p>100,0000%</text:p>
          </table:table-cell>
          <table:table-cell table:formula="of:=IF([.$C$9]=&quot;Oui&quot;;IF([.$D$9]&lt;=[.Q12];IF([.$G$9]&gt;=[.Q12];INDEX([.$Q$4:.$R$54];IF([.$Q12]-[.$D$9]&lt;0;1;[.$Q12]-[.$D$9]+1);2);0);0);0)" office:value-type="percentage" office:value="1" calcext:value-type="percentage">
            <text:p>100,0000%</text:p>
          </table:table-cell>
          <table:table-cell table:formula="of:=IF([.$C$10]=&quot;Oui&quot;;IF([.$D$10]&lt;=[.Q12];IF([.$G$10]&gt;=[.Q12];INDEX([.$Q$4:.$R$54];IF([.$Q12]-[.$D$10]&lt;0;1;[.$Q12]-[.$D$10]+1);2);0);0);0)" office:value-type="percentage" office:value="1" calcext:value-type="percentage">
            <text:p>100,0000%</text:p>
          </table:table-cell>
          <table:table-cell table:formula="of:=SUM([.T12:.W12])" office:value-type="float" office:value="4" calcext:value-type="float">
            <text:p>4,00000000</text:p>
          </table:table-cell>
          <table:table-cell table:formula="of:=PRODUCT([.T12:.W12])" office:value-type="percentage" office:value="1" calcext:value-type="percentage">
            <text:p>100,0000%</text:p>
          </table:table-cell>
          <table:table-cell table:formula="of:=SUM([.T12]*[.U12]*[.V12]*(1-[.W12]);[.T12]*[.V12]*[.W12]*(1-[.U12]);[.T12]*[.U12]*[.W12]*(1-[.V12]);[.U12]*[.V12]*[.W12]*(1-[.T12]))" office:value-type="percentage" office:value="0" calcext:value-type="percentage">
            <text:p>0,00000%</text:p>
          </table:table-cell>
          <table:table-cell table:formula="of:=SUM([.T12]*[.U12]*(1-[.V12])*(1-[.W12]);[.T12]*[.V12]*(1-[.U12])*(1-[.W12]);[.T12]*[.W12]*(1-[.V12])*(1-[.U12]);[.V12]*[.U12]*(1-[.T12])*(1-[.W12]);[.W12]*[.U12]*(1-[.V12])*(1-[.T12]);[.V12]*[.W12]*(1-[.T12])*(1-[.U12]))" office:value-type="percentage" office:value="0" calcext:value-type="percentage">
            <text:p>0,00000%</text:p>
          </table:table-cell>
          <table:table-cell table:formula="of:=AVERAGE(([.T12]*(1-[.U12])*(1-[.V12])*(1-[.W12]))*4;([.U12]*(1-[.T12])*(1-[.V12])*(1-[.W12]))*4;([.V12]*(1-[.U12])*(1-[.T12])*(1-[.W12]))*4;([.W12]*(1-[.U12])*(1-[.V12])*(1-[.T12]))*4)" office:value-type="percentage" office:value="0" calcext:value-type="percentage">
            <text:p>0,00000%</text:p>
          </table:table-cell>
          <table:table-cell table:formula="of:=SUM([.Y12:.AB12])" office:value-type="percentage" office:value="1" calcext:value-type="percentage">
            <text:p>100,0000%</text:p>
          </table:table-cell>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table-cell table:style-name="ce73" table:number-columns-repeated="3"/>
          <table:table-cell table:number-columns-repeated="19"/>
        </table:table-row>
        <table:table-row table:style-name="ro3">
          <table:table-cell table:style-name="ce50" office:value-type="string" calcext:value-type="string">
            <text:p>Revenu des traites :</text:p>
          </table:table-cell>
          <table:table-cell table:style-name="ce57" table:formula="of:=[.E11]*[.E13]" office:value-type="float" office:value="278.02588" calcext:value-type="float">
            <text:p>278,03</text:p>
          </table:table-cell>
          <table:table-cell table:style-name="ce63" office:value-type="string" calcext:value-type="string">
            <text:p>écus</text:p>
          </table:table-cell>
          <table:table-cell table:style-name="ce63" office:value-type="string" calcext:value-type="string">
            <text:p>Prix d'1 bouteille de lait :</text:p>
          </table:table-cell>
          <table:table-cell table:style-name="ce57" table:formula="of:=[Accueil.F12]" office:value-type="float" office:value="10" calcext:value-type="float">
            <text:p>10,00</text:p>
          </table:table-cell>
          <table:table-cell table:style-name="ce63" office:value-type="string" calcext:value-type="string">
            <text:p>écus</text:p>
          </table:table-cell>
          <table:table-cell table:style-name="ce69"/>
          <table:table-cell table:number-columns-repeated="9"/>
          <table:table-cell office:value-type="float" office:value="9" calcext:value-type="float">
            <text:p>9</text:p>
          </table:table-cell>
          <table:table-cell office:value-type="percentage" office:value="1" calcext:value-type="percentage">
            <text:p>100,00%</text:p>
          </table:table-cell>
          <table:table-cell table:formula="of:=IF([.$G$1]=&quot;Oui&quot;;([.$S$4]+[.Q13]*[.$R$2])*[.R13];TRUNC(([.$S$4]+[.Q13]*[.$R$2]*0.85);2)*[.R13])" office:value-type="float" office:value="1.6" calcext:value-type="float">
            <text:p>1,6</text:p>
          </table:table-cell>
          <table:table-cell table:formula="of:=IF([.$C$7]=&quot;Oui&quot;;IF([.$D$7]&lt;=[.Q13];IF([.$G$7]&gt;=[.Q13];INDEX([.$Q$4:.$R$54];IF([.$Q13]-[.$D$7]&lt;0;1;[.$Q13]-[.$D$7]+1);2);0);0);0)" office:value-type="percentage" office:value="1" calcext:value-type="percentage">
            <text:p>100,0000%</text:p>
          </table:table-cell>
          <table:table-cell table:formula="of:=IF([.$C$8]=&quot;Oui&quot;;IF([.$D$8]&lt;=[.Q13];IF([.$G$8]&gt;=[.Q13];INDEX([.$Q$4:.$R$54];IF([.$Q13]-[.$D$8]&lt;0;1;[.$Q13]-[.$D$8]+1);2);0);0);0)" office:value-type="percentage" office:value="1" calcext:value-type="percentage">
            <text:p>100,0000%</text:p>
          </table:table-cell>
          <table:table-cell table:formula="of:=IF([.$C$9]=&quot;Oui&quot;;IF([.$D$9]&lt;=[.Q13];IF([.$G$9]&gt;=[.Q13];INDEX([.$Q$4:.$R$54];IF([.$Q13]-[.$D$9]&lt;0;1;[.$Q13]-[.$D$9]+1);2);0);0);0)" office:value-type="percentage" office:value="1" calcext:value-type="percentage">
            <text:p>100,0000%</text:p>
          </table:table-cell>
          <table:table-cell table:formula="of:=IF([.$C$10]=&quot;Oui&quot;;IF([.$D$10]&lt;=[.Q13];IF([.$G$10]&gt;=[.Q13];INDEX([.$Q$4:.$R$54];IF([.$Q13]-[.$D$10]&lt;0;1;[.$Q13]-[.$D$10]+1);2);0);0);0)" office:value-type="percentage" office:value="1" calcext:value-type="percentage">
            <text:p>100,0000%</text:p>
          </table:table-cell>
          <table:table-cell table:formula="of:=SUM([.T13:.W13])" office:value-type="float" office:value="4" calcext:value-type="float">
            <text:p>4,00000000</text:p>
          </table:table-cell>
          <table:table-cell table:formula="of:=PRODUCT([.T13:.W13])" office:value-type="percentage" office:value="1" calcext:value-type="percentage">
            <text:p>100,0000%</text:p>
          </table:table-cell>
          <table:table-cell table:formula="of:=SUM([.T13]*[.U13]*[.V13]*(1-[.W13]);[.T13]*[.V13]*[.W13]*(1-[.U13]);[.T13]*[.U13]*[.W13]*(1-[.V13]);[.U13]*[.V13]*[.W13]*(1-[.T13]))" office:value-type="percentage" office:value="0" calcext:value-type="percentage">
            <text:p>0,00000%</text:p>
          </table:table-cell>
          <table:table-cell table:formula="of:=SUM([.T13]*[.U13]*(1-[.V13])*(1-[.W13]);[.T13]*[.V13]*(1-[.U13])*(1-[.W13]);[.T13]*[.W13]*(1-[.V13])*(1-[.U13]);[.V13]*[.U13]*(1-[.T13])*(1-[.W13]);[.W13]*[.U13]*(1-[.V13])*(1-[.T13]);[.V13]*[.W13]*(1-[.T13])*(1-[.U13]))" office:value-type="percentage" office:value="0" calcext:value-type="percentage">
            <text:p>0,00000%</text:p>
          </table:table-cell>
          <table:table-cell table:formula="of:=AVERAGE(([.T13]*(1-[.U13])*(1-[.V13])*(1-[.W13]))*4;([.U13]*(1-[.T13])*(1-[.V13])*(1-[.W13]))*4;([.V13]*(1-[.U13])*(1-[.T13])*(1-[.W13]))*4;([.W13]*(1-[.U13])*(1-[.V13])*(1-[.T13]))*4)" office:value-type="percentage" office:value="0" calcext:value-type="percentage">
            <text:p>0,00000%</text:p>
          </table:table-cell>
          <table:table-cell table:formula="of:=SUM([.Y13:.AB13])" office:value-type="percentage" office:value="1" calcext:value-type="percentage">
            <text:p>100,0000%</text:p>
          </table:table-cell>
          <table:table-cell table:formula="of:=IF([.AD2]=0;0;[.AD2]-0)" office:value-type="float" office:value="3" calcext:value-type="float">
            <text:p>3</text:p>
          </table:table-cell>
          <table:table-cell table:formula="of:=IF([.AE2]=0;0;[.AE2]-0)" office:value-type="float" office:value="2" calcext:value-type="float">
            <text:p>2</text:p>
          </table:table-cell>
          <table:table-cell table:formula="of:=IF([.AF2]=0;0;[.AF2]-0)" office:value-type="float" office:value="1" calcext:value-type="float">
            <text:p>1</text:p>
          </table:table-cell>
          <table:table-cell table:formula="of:=IF([.AG2]=0;0;[.AG2]-0)" office:value-type="float" office:value="0" calcext:value-type="float">
            <text:p>0</text:p>
          </table:table-cell>
          <table:table-cell table:style-name="ce83" table:formula="of:=SUM(IF([.AD13]&gt;0;1;0);IF([.AE13]&gt;0;1;0);IF([.AF13]&gt;0;1;0);IF([.AG13]&gt;0;1;0);IF([.$A2]=&quot;&quot;;0;IF(AND([.$A2]=[.$D$7];[.$C$7]=&quot;Oui&quot;);1;0));IF([.$A2]=&quot;&quot;;0;IF(AND([.$A2]=[.$D$8];[.$C$8]=&quot;Oui&quot;);1;0));IF([.$A2]=&quot;&quot;;0;IF(AND([.$A2]=[.$D$9];[.$C$9]=&quot;Oui&quot;);1;0));IF([.$A2]=&quot;&quot;;0;IF(AND([.$A2]=[.$D$10];[.$C$10]=&quot;Oui&quot;);1;0)))" office:value-type="float" office:value="4" calcext:value-type="float">
            <text:p>4</text:p>
          </table:table-cell>
          <table:table-cell table:number-columns-repeated="22"/>
        </table:table-row>
        <table:table-row table:style-name="ro3">
          <table:table-cell table:style-name="ce51" office:value-type="string" calcext:value-type="string">
            <text:p>Revenu des abattages :</text:p>
          </table:table-cell>
          <table:table-cell table:style-name="ce59" table:formula="of:=[.F11]*[.E14]" office:value-type="float" office:value="242.847424512" calcext:value-type="float">
            <text:p>242,85</text:p>
          </table:table-cell>
          <table:table-cell table:style-name="ce58" office:value-type="string" calcext:value-type="string">
            <text:p>écus</text:p>
          </table:table-cell>
          <table:table-cell table:style-name="ce58" office:value-type="string" calcext:value-type="string">
            <text:p>Prix d'1 quintal de carcasse de vache :</text:p>
          </table:table-cell>
          <table:table-cell table:style-name="ce59" table:formula="of:=[Accueil.G13]" office:value-type="float" office:value="36" calcext:value-type="float">
            <text:p>36,00</text:p>
          </table:table-cell>
          <table:table-cell table:style-name="ce58" office:value-type="string" calcext:value-type="string">
            <text:p>écus</text:p>
          </table:table-cell>
          <table:table-cell table:style-name="ce70"/>
          <table:table-cell table:number-columns-repeated="3"/>
          <table:table-cell table:style-name="ce36" table:number-columns-repeated="2"/>
          <table:table-cell table:number-columns-repeated="4"/>
          <table:table-cell office:value-type="float" office:value="10" calcext:value-type="float">
            <text:p>10</text:p>
          </table:table-cell>
          <table:table-cell table:formula="of:=[.R13]*0.99" office:value-type="percentage" office:value="0.99" calcext:value-type="percentage">
            <text:p>99,00%</text:p>
          </table:table-cell>
          <table:table-cell table:formula="of:=IF([.$G$1]=&quot;Oui&quot;;([.$S$4]+[.Q14]*[.$R$2])*[.R14];TRUNC(([.$S$4]+[.Q14]*[.$R$2]*0.85);2)*[.R14])" office:value-type="float" office:value="1.65" calcext:value-type="float">
            <text:p>1,65</text:p>
          </table:table-cell>
          <table:table-cell table:formula="of:=IF([.$C$7]=&quot;Oui&quot;;IF([.$D$7]&lt;=[.Q14];IF([.$G$7]&gt;=[.Q14];INDEX([.$Q$4:.$R$54];IF([.$Q14]-[.$D$7]&lt;0;1;[.$Q14]-[.$D$7]+1);2);0);0);0)" office:value-type="percentage" office:value="0.99" calcext:value-type="percentage">
            <text:p>99,0000%</text:p>
          </table:table-cell>
          <table:table-cell table:formula="of:=IF([.$C$8]=&quot;Oui&quot;;IF([.$D$8]&lt;=[.Q14];IF([.$G$8]&gt;=[.Q14];INDEX([.$Q$4:.$R$54];IF([.$Q14]-[.$D$8]&lt;0;1;[.$Q14]-[.$D$8]+1);2);0);0);0)" office:value-type="percentage" office:value="1" calcext:value-type="percentage">
            <text:p>100,0000%</text:p>
          </table:table-cell>
          <table:table-cell table:formula="of:=IF([.$C$9]=&quot;Oui&quot;;IF([.$D$9]&lt;=[.Q14];IF([.$G$9]&gt;=[.Q14];INDEX([.$Q$4:.$R$54];IF([.$Q14]-[.$D$9]&lt;0;1;[.$Q14]-[.$D$9]+1);2);0);0);0)" office:value-type="percentage" office:value="1" calcext:value-type="percentage">
            <text:p>100,0000%</text:p>
          </table:table-cell>
          <table:table-cell table:formula="of:=IF([.$C$10]=&quot;Oui&quot;;IF([.$D$10]&lt;=[.Q14];IF([.$G$10]&gt;=[.Q14];INDEX([.$Q$4:.$R$54];IF([.$Q14]-[.$D$10]&lt;0;1;[.$Q14]-[.$D$10]+1);2);0);0);0)" office:value-type="percentage" office:value="1" calcext:value-type="percentage">
            <text:p>100,0000%</text:p>
          </table:table-cell>
          <table:table-cell table:formula="of:=SUM([.T14:.W14])" office:value-type="float" office:value="3.99" calcext:value-type="float">
            <text:p>3,99000000</text:p>
          </table:table-cell>
          <table:table-cell table:formula="of:=PRODUCT([.T14:.W14])" office:value-type="percentage" office:value="0.99" calcext:value-type="percentage">
            <text:p>99,0000%</text:p>
          </table:table-cell>
          <table:table-cell table:formula="of:=SUM([.T14]*[.U14]*[.V14]*(1-[.W14]);[.T14]*[.V14]*[.W14]*(1-[.U14]);[.T14]*[.U14]*[.W14]*(1-[.V14]);[.U14]*[.V14]*[.W14]*(1-[.T14]))" office:value-type="percentage" office:value="0.01" calcext:value-type="percentage">
            <text:p>1,00000%</text:p>
          </table:table-cell>
          <table:table-cell table:formula="of:=SUM([.T14]*[.U14]*(1-[.V14])*(1-[.W14]);[.T14]*[.V14]*(1-[.U14])*(1-[.W14]);[.T14]*[.W14]*(1-[.V14])*(1-[.U14]);[.V14]*[.U14]*(1-[.T14])*(1-[.W14]);[.W14]*[.U14]*(1-[.V14])*(1-[.T14]);[.V14]*[.W14]*(1-[.T14])*(1-[.U14]))" office:value-type="percentage" office:value="0" calcext:value-type="percentage">
            <text:p>0,00000%</text:p>
          </table:table-cell>
          <table:table-cell table:formula="of:=AVERAGE(([.T14]*(1-[.U14])*(1-[.V14])*(1-[.W14]))*4;([.U14]*(1-[.T14])*(1-[.V14])*(1-[.W14]))*4;([.V14]*(1-[.U14])*(1-[.T14])*(1-[.W14]))*4;([.W14]*(1-[.U14])*(1-[.V14])*(1-[.T14]))*4)" office:value-type="percentage" office:value="0" calcext:value-type="percentage">
            <text:p>0,00000%</text:p>
          </table:table-cell>
          <table:table-cell table:formula="of:=SUM([.Y14:.AB14])" office:value-type="percentage" office:value="1" calcext:value-type="percentage">
            <text:p>100,0000%</text:p>
          </table:table-cell>
          <table:table-cell table:formula="of:=IF([.AD3]=0;0;[.AD3]-[.AD2])" office:value-type="float" office:value="3" calcext:value-type="float">
            <text:p>3</text:p>
          </table:table-cell>
          <table:table-cell table:formula="of:=IF([.AE3]=0;0;[.AE3]-[.AE2])" office:value-type="float" office:value="3" calcext:value-type="float">
            <text:p>3</text:p>
          </table:table-cell>
          <table:table-cell table:formula="of:=IF([.AF3]=0;0;[.AF3]-[.AF2])" office:value-type="float" office:value="3" calcext:value-type="float">
            <text:p>3</text:p>
          </table:table-cell>
          <table:table-cell table:formula="of:=IF([.AG3]=0;0;[.AG3]-[.AG2])" office:value-type="float" office:value="3" calcext:value-type="float">
            <text:p>3</text:p>
          </table:table-cell>
          <table:table-cell table:style-name="ce83" table:formula="of:=SUM(IF([.AD14]&gt;0;1;0);IF([.AE14]&gt;0;1;0);IF([.AF14]&gt;0;1;0);IF([.AG14]&gt;0;1;0);IF([.$A3]=&quot;&quot;;0;IF(AND([.$A3]=[.$D$7];[.$C$7]=&quot;Oui&quot;);1;0));IF([.$A3]=&quot;&quot;;0;IF(AND([.$A3]=[.$D$8];[.$C$8]=&quot;Oui&quot;);1;0));IF([.$A3]=&quot;&quot;;0;IF(AND([.$A3]=[.$D$9];[.$C$9]=&quot;Oui&quot;);1;0));IF([.$A3]=&quot;&quot;;0;IF(AND([.$A3]=[.$D$10];[.$C$10]=&quot;Oui&quot;);1;0)))" office:value-type="float" office:value="4" calcext:value-type="float">
            <text:p>4</text:p>
          </table:table-cell>
          <table:table-cell table:number-columns-repeated="22"/>
        </table:table-row>
        <table:table-row table:style-name="ro3">
          <table:table-cell table:style-name="ce51"/>
          <table:table-cell table:style-name="ce58" table:number-columns-repeated="5"/>
          <table:table-cell table:style-name="ce70"/>
          <table:table-cell table:number-columns-repeated="3"/>
          <table:table-cell table:style-name="ce72" table:number-columns-repeated="2"/>
          <table:table-cell table:number-columns-repeated="4"/>
          <table:table-cell office:value-type="float" office:value="11" calcext:value-type="float">
            <text:p>11</text:p>
          </table:table-cell>
          <table:table-cell table:formula="of:=[.R14]*0.98" office:value-type="percentage" office:value="0.9702" calcext:value-type="percentage">
            <text:p>97,02%</text:p>
          </table:table-cell>
          <table:table-cell table:formula="of:=IF([.$G$1]=&quot;Oui&quot;;([.$S$4]+[.Q15]*[.$R$2])*[.R15];TRUNC(([.$S$4]+[.Q15]*[.$R$2]*0.85);2)*[.R15])" office:value-type="float" office:value="1.68168" calcext:value-type="float">
            <text:p>1,68168</text:p>
          </table:table-cell>
          <table:table-cell table:formula="of:=IF([.$C$7]=&quot;Oui&quot;;IF([.$D$7]&lt;=[.Q15];IF([.$G$7]&gt;=[.Q15];INDEX([.$Q$4:.$R$54];IF([.$Q15]-[.$D$7]&lt;0;1;[.$Q15]-[.$D$7]+1);2);0);0);0)" office:value-type="percentage" office:value="0.9702" calcext:value-type="percentage">
            <text:p>97,0200%</text:p>
          </table:table-cell>
          <table:table-cell table:formula="of:=IF([.$C$8]=&quot;Oui&quot;;IF([.$D$8]&lt;=[.Q15];IF([.$G$8]&gt;=[.Q15];INDEX([.$Q$4:.$R$54];IF([.$Q15]-[.$D$8]&lt;0;1;[.$Q15]-[.$D$8]+1);2);0);0);0)" office:value-type="percentage" office:value="0.99" calcext:value-type="percentage">
            <text:p>99,0000%</text:p>
          </table:table-cell>
          <table:table-cell table:formula="of:=IF([.$C$9]=&quot;Oui&quot;;IF([.$D$9]&lt;=[.Q15];IF([.$G$9]&gt;=[.Q15];INDEX([.$Q$4:.$R$54];IF([.$Q15]-[.$D$9]&lt;0;1;[.$Q15]-[.$D$9]+1);2);0);0);0)" office:value-type="percentage" office:value="1" calcext:value-type="percentage">
            <text:p>100,0000%</text:p>
          </table:table-cell>
          <table:table-cell table:formula="of:=IF([.$C$10]=&quot;Oui&quot;;IF([.$D$10]&lt;=[.Q15];IF([.$G$10]&gt;=[.Q15];INDEX([.$Q$4:.$R$54];IF([.$Q15]-[.$D$10]&lt;0;1;[.$Q15]-[.$D$10]+1);2);0);0);0)" office:value-type="percentage" office:value="1" calcext:value-type="percentage">
            <text:p>100,0000%</text:p>
          </table:table-cell>
          <table:table-cell table:formula="of:=SUM([.T15:.W15])" office:value-type="float" office:value="3.9602" calcext:value-type="float">
            <text:p>3,96020000</text:p>
          </table:table-cell>
          <table:table-cell table:formula="of:=PRODUCT([.T15:.W15])" office:value-type="percentage" office:value="0.960498" calcext:value-type="percentage">
            <text:p>96,0498%</text:p>
          </table:table-cell>
          <table:table-cell table:formula="of:=SUM([.T15]*[.U15]*[.V15]*(1-[.W15]);[.T15]*[.V15]*[.W15]*(1-[.U15]);[.T15]*[.U15]*[.W15]*(1-[.V15]);[.U15]*[.V15]*[.W15]*(1-[.T15]))" office:value-type="percentage" office:value="0.0392040000000001" calcext:value-type="percentage">
            <text:p>3,92040%</text:p>
          </table:table-cell>
          <table:table-cell table:formula="of:=SUM([.T15]*[.U15]*(1-[.V15])*(1-[.W15]);[.T15]*[.V15]*(1-[.U15])*(1-[.W15]);[.T15]*[.W15]*(1-[.V15])*(1-[.U15]);[.V15]*[.U15]*(1-[.T15])*(1-[.W15]);[.W15]*[.U15]*(1-[.V15])*(1-[.T15]);[.V15]*[.W15]*(1-[.T15])*(1-[.U15]))" office:value-type="percentage" office:value="0.000298000000000001" calcext:value-type="percentage">
            <text:p>0,02980%</text:p>
          </table:table-cell>
          <table:table-cell table:formula="of:=AVERAGE(([.T15]*(1-[.U15])*(1-[.V15])*(1-[.W15]))*4;([.U15]*(1-[.T15])*(1-[.V15])*(1-[.W15]))*4;([.V15]*(1-[.U15])*(1-[.T15])*(1-[.W15]))*4;([.W15]*(1-[.U15])*(1-[.V15])*(1-[.T15]))*4)" office:value-type="percentage" office:value="0" calcext:value-type="percentage">
            <text:p>0,00000%</text:p>
          </table:table-cell>
          <table:table-cell table:formula="of:=SUM([.Y15:.AB15])" office:value-type="percentage" office:value="1" calcext:value-type="percentage">
            <text:p>100,0000%</text:p>
          </table:table-cell>
          <table:table-cell table:formula="of:=IF([.AD4]=0;0;[.AD4]-[.AD3])" office:value-type="float" office:value="3" calcext:value-type="float">
            <text:p>3</text:p>
          </table:table-cell>
          <table:table-cell table:formula="of:=IF([.AE4]=0;0;[.AE4]-[.AE3])" office:value-type="float" office:value="3" calcext:value-type="float">
            <text:p>3</text:p>
          </table:table-cell>
          <table:table-cell table:formula="of:=IF([.AF4]=0;0;[.AF4]-[.AF3])" office:value-type="float" office:value="3" calcext:value-type="float">
            <text:p>3</text:p>
          </table:table-cell>
          <table:table-cell table:formula="of:=IF([.AG4]=0;0;[.AG4]-[.AG3])" office:value-type="float" office:value="3" calcext:value-type="float">
            <text:p>3</text:p>
          </table:table-cell>
          <table:table-cell table:style-name="ce83" table:formula="of:=SUM(IF([.AD15]&gt;0;1;0);IF([.AE15]&gt;0;1;0);IF([.AF15]&gt;0;1;0);IF([.AG15]&gt;0;1;0);IF([.$A4]=&quot;&quot;;0;IF(AND([.$A4]=[.$D$7];[.$C$7]=&quot;Oui&quot;);1;0));IF([.$A4]=&quot;&quot;;0;IF(AND([.$A4]=[.$D$8];[.$C$8]=&quot;Oui&quot;);1;0));IF([.$A4]=&quot;&quot;;0;IF(AND([.$A4]=[.$D$9];[.$C$9]=&quot;Oui&quot;);1;0));IF([.$A4]=&quot;&quot;;0;IF(AND([.$A4]=[.$D$10];[.$C$10]=&quot;Oui&quot;);1;0)))" office:value-type="float" office:value="4" calcext:value-type="float">
            <text:p>4</text:p>
          </table:table-cell>
          <table:table-cell table:number-columns-repeated="22"/>
        </table:table-row>
        <table:table-row table:style-name="ro3">
          <table:table-cell table:style-name="ce51" office:value-type="string" calcext:value-type="string">
            <text:p>Embauches :</text:p>
          </table:table-cell>
          <table:table-cell table:style-name="ce59" table:formula="of:=SUM(IF([.A2]&gt;1;INDEX([.AC4:.AC54];[.A2]+1);0);IF([.A4]&gt;1;INDEX([.AC4:.AC54];[.A4]+1);0);IF([.A5]&gt;1;INDEX([.AC4:.AC54];[.A5]+1);0);IF([.A6]&gt;1;INDEX([.AC4:.AC54];[.A6]+1);0);IF([.A7]&gt;1;INDEX([.AC4:.AC54];[.A7]+1);0);IF([.A8]&gt;1;INDEX([.AC4:.AC54];[.A8]+1);0);IF([.A9]&gt;1;INDEX([.AC4:.AC54];[.A9]+1);0);IF([.A10]&gt;1;INDEX([.AC4:.AC54];[.A10]+1);0);IF([.A11]&gt;1;INDEX([.AC4:.AC54];[.A11]+1);0);IF([.A3]&gt;1;INDEX([.AC4:.AC54];[.A3]+1);0))*[.D2]+SUM([.S1:.T2])*[.D1]" office:value-type="float" office:value="137.82081536" calcext:value-type="float">
            <text:p>137,82</text:p>
          </table:table-cell>
          <table:table-cell table:style-name="ce58" office:value-type="string" calcext:value-type="string">
            <text:p>écus</text:p>
          </table:table-cell>
          <table:table-cell table:style-name="ce58"/>
          <table:table-cell table:style-name="ce58" office:value-type="string" calcext:value-type="string">
            <text:p>Bénéfice cycle :</text:p>
          </table:table-cell>
          <table:table-cell table:style-name="ce59" table:formula="of:=SUM([.B13:.B14])-SUM([.B16:.B18])" office:value-type="float" office:value="156.1066619904" calcext:value-type="float">
            <office:annotation draw:style-name="gr3" draw:text-style-name="P3" svg:width="8.996cm" svg:height="1.386cm" svg:x="28.936cm" svg:y="5.133cm" draw:caption-point-x="-0.504cm" draw:caption-point-y="1.676cm">
              <dc:creator>FD</dc:creator>
              <dc:date>2011-09-18T00:00:00</dc:date>
              <text:p text:style-name="P3"><text:span text:style-name="T1">Ceci est un bénéfice statistique, tout dépend ensuite de votre chance sur le cycle. Ce bénéfice n'est donc que théorique, vous pouvez gagner plus comme moins.</text:span></text:p>
            </office:annotation>
            <text:p>156,11</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2" calcext:value-type="float">
            <text:p>12</text:p>
          </table:table-cell>
          <table:table-cell table:formula="of:=[.R15]*0.97" office:value-type="percentage" office:value="0.941094" calcext:value-type="percentage">
            <text:p>94,11%</text:p>
          </table:table-cell>
          <table:table-cell table:formula="of:=IF([.$G$1]=&quot;Oui&quot;;([.$S$4]+[.Q16]*[.$R$2])*[.R16];TRUNC(([.$S$4]+[.Q16]*[.$R$2]*0.85);2)*[.R16])" office:value-type="float" office:value="1.6939692" calcext:value-type="float">
            <text:p>1,6939692</text:p>
          </table:table-cell>
          <table:table-cell table:formula="of:=IF([.$C$7]=&quot;Oui&quot;;IF([.$D$7]&lt;=[.Q16];IF([.$G$7]&gt;=[.Q16];INDEX([.$Q$4:.$R$54];IF([.$Q16]-[.$D$7]&lt;0;1;[.$Q16]-[.$D$7]+1);2);0);0);0)" office:value-type="percentage" office:value="0.941094" calcext:value-type="percentage">
            <text:p>94,1094%</text:p>
          </table:table-cell>
          <table:table-cell table:formula="of:=IF([.$C$8]=&quot;Oui&quot;;IF([.$D$8]&lt;=[.Q16];IF([.$G$8]&gt;=[.Q16];INDEX([.$Q$4:.$R$54];IF([.$Q16]-[.$D$8]&lt;0;1;[.$Q16]-[.$D$8]+1);2);0);0);0)" office:value-type="percentage" office:value="0.9702" calcext:value-type="percentage">
            <text:p>97,0200%</text:p>
          </table:table-cell>
          <table:table-cell table:formula="of:=IF([.$C$9]=&quot;Oui&quot;;IF([.$D$9]&lt;=[.Q16];IF([.$G$9]&gt;=[.Q16];INDEX([.$Q$4:.$R$54];IF([.$Q16]-[.$D$9]&lt;0;1;[.$Q16]-[.$D$9]+1);2);0);0);0)" office:value-type="percentage" office:value="0.99" calcext:value-type="percentage">
            <text:p>99,0000%</text:p>
          </table:table-cell>
          <table:table-cell table:formula="of:=IF([.$C$10]=&quot;Oui&quot;;IF([.$D$10]&lt;=[.Q16];IF([.$G$10]&gt;=[.Q16];INDEX([.$Q$4:.$R$54];IF([.$Q16]-[.$D$10]&lt;0;1;[.$Q16]-[.$D$10]+1);2);0);0);0)" office:value-type="percentage" office:value="1" calcext:value-type="percentage">
            <text:p>100,0000%</text:p>
          </table:table-cell>
          <table:table-cell table:formula="of:=SUM([.T16:.W16])" office:value-type="float" office:value="3.901294" calcext:value-type="float">
            <text:p>3,90129400</text:p>
          </table:table-cell>
          <table:table-cell table:formula="of:=PRODUCT([.T16:.W16])" office:value-type="percentage" office:value="0.903918904812" calcext:value-type="percentage">
            <text:p>90,3919%</text:p>
          </table:table-cell>
          <table:table-cell table:formula="of:=SUM([.T16]*[.U16]*[.V16]*(1-[.W16]);[.T16]*[.V16]*[.W16]*(1-[.U16]);[.T16]*[.U16]*[.W16]*(1-[.V16]);[.U16]*[.V16]*[.W16]*(1-[.T16]))" office:value-type="percentage" office:value="0.0934737443640002" calcext:value-type="percentage">
            <text:p>9,34737%</text:p>
          </table:table-cell>
          <table:table-cell table:formula="of:=SUM([.T16]*[.U16]*(1-[.V16])*(1-[.W16]);[.T16]*[.V16]*(1-[.U16])*(1-[.W16]);[.T16]*[.W16]*(1-[.V16])*(1-[.U16]);[.V16]*[.U16]*(1-[.T16])*(1-[.W16]);[.W16]*[.U16]*(1-[.V16])*(1-[.T16]);[.V16]*[.W16]*(1-[.T16])*(1-[.U16]))" office:value-type="percentage" office:value="0.00258979683600001" calcext:value-type="percentage">
            <text:p>0,25898%</text:p>
          </table:table-cell>
          <table:table-cell table:formula="of:=AVERAGE(([.T16]*(1-[.U16])*(1-[.V16])*(1-[.W16]))*4;([.U16]*(1-[.T16])*(1-[.V16])*(1-[.W16]))*4;([.V16]*(1-[.U16])*(1-[.T16])*(1-[.W16]))*4;([.W16]*(1-[.U16])*(1-[.V16])*(1-[.T16]))*4)" office:value-type="percentage" office:value="0.0000175539880000001" calcext:value-type="percentage">
            <text:p>0,00176%</text:p>
          </table:table-cell>
          <table:table-cell table:formula="of:=SUM([.Y16:.AB16])" office:value-type="percentage" office:value="1" calcext:value-type="percentage">
            <text:p>100,0000%</text:p>
          </table:table-cell>
          <table:table-cell table:formula="of:=IF([.AD5]=0;0;[.AD5]-[.AD4])" office:value-type="float" office:value="3" calcext:value-type="float">
            <text:p>3</text:p>
          </table:table-cell>
          <table:table-cell table:formula="of:=IF([.AE5]=0;0;[.AE5]-[.AE4])" office:value-type="float" office:value="3" calcext:value-type="float">
            <text:p>3</text:p>
          </table:table-cell>
          <table:table-cell table:formula="of:=IF([.AF5]=0;0;[.AF5]-[.AF4])" office:value-type="float" office:value="3" calcext:value-type="float">
            <text:p>3</text:p>
          </table:table-cell>
          <table:table-cell table:formula="of:=IF([.AG5]=0;0;[.AG5]-[.AG4])" office:value-type="float" office:value="3" calcext:value-type="float">
            <text:p>3</text:p>
          </table:table-cell>
          <table:table-cell table:style-name="ce83" table:formula="of:=SUM(IF([.AD16]&gt;0;1;0);IF([.AE16]&gt;0;1;0);IF([.AF16]&gt;0;1;0);IF([.AG16]&gt;0;1;0);IF([.$A5]=&quot;&quot;;0;IF(AND([.$A5]=[.$D$7];[.$C$7]=&quot;Oui&quot;);1;0));IF([.$A5]=&quot;&quot;;0;IF(AND([.$A5]=[.$D$8];[.$C$8]=&quot;Oui&quot;);1;0));IF([.$A5]=&quot;&quot;;0;IF(AND([.$A5]=[.$D$9];[.$C$9]=&quot;Oui&quot;);1;0));IF([.$A5]=&quot;&quot;;0;IF(AND([.$A5]=[.$D$10];[.$C$10]=&quot;Oui&quot;);1;0)))" office:value-type="float" office:value="4" calcext:value-type="float">
            <text:p>4</text:p>
          </table:table-cell>
          <table:table-cell table:number-columns-repeated="22"/>
        </table:table-row>
        <table:table-row table:style-name="ro3">
          <table:table-cell table:style-name="ce51" office:value-type="string" calcext:value-type="string">
            <text:p>Matériel :</text:p>
          </table:table-cell>
          <table:table-cell table:style-name="ce59" table:formula="of:=[.D4]*SUM([.S1:.T2])*[.R1]+COUNT([.A2:.A11])/6*[.D3]" office:value-type="float" office:value="46.9458271616" calcext:value-type="float">
            <text:p>46,95</text:p>
          </table:table-cell>
          <table:table-cell table:style-name="ce58" office:value-type="string" calcext:value-type="string">
            <text:p>écus</text:p>
          </table:table-cell>
          <table:table-cell table:style-name="ce58"/>
          <table:table-cell table:style-name="ce58" office:value-type="string" calcext:value-type="string">
            <text:p>Revenu/jour :</text:p>
          </table:table-cell>
          <table:table-cell table:style-name="ce46" table:formula="of:=IF(OR([.D7]&gt;0;[.D8]&gt;0;[.D9]&gt;0;[.D10]&gt;0);[.F16]/(MIN([.G7:.G10])+1);[.F16]/(MAX([.G7:.G10])+1))" office:value-type="float" office:value="11.1504758564572" calcext:value-type="float">
            <text:p>11,15</text:p>
          </table:table-cell>
          <table:table-cell table:style-name="ce70" office:value-type="string" calcext:value-type="string">
            <text:p>écus</text:p>
          </table:table-cell>
          <table:table-cell table:number-columns-repeated="3"/>
          <table:table-cell table:style-name="ce72" table:number-columns-repeated="2"/>
          <table:table-cell table:number-columns-repeated="4"/>
          <table:table-cell office:value-type="float" office:value="13" calcext:value-type="float">
            <text:p>13</text:p>
          </table:table-cell>
          <table:table-cell table:formula="of:=[.R16]*0.96" office:value-type="percentage" office:value="0.90345024" calcext:value-type="percentage">
            <text:p>90,35%</text:p>
          </table:table-cell>
          <table:table-cell table:formula="of:=IF([.$G$1]=&quot;Oui&quot;;([.$S$4]+[.Q17]*[.$R$2])*[.R17];TRUNC(([.$S$4]+[.Q17]*[.$R$2]*0.85);2)*[.R17])" office:value-type="float" office:value="1.686440448" calcext:value-type="float">
            <text:p>1,686440448</text:p>
          </table:table-cell>
          <table:table-cell table:formula="of:=IF([.$C$7]=&quot;Oui&quot;;IF([.$D$7]&lt;=[.Q17];IF([.$G$7]&gt;=[.Q17];INDEX([.$Q$4:.$R$54];IF([.$Q17]-[.$D$7]&lt;0;1;[.$Q17]-[.$D$7]+1);2);0);0);0)" office:value-type="percentage" office:value="0.90345024" calcext:value-type="percentage">
            <text:p>90,3450%</text:p>
          </table:table-cell>
          <table:table-cell table:formula="of:=IF([.$C$8]=&quot;Oui&quot;;IF([.$D$8]&lt;=[.Q17];IF([.$G$8]&gt;=[.Q17];INDEX([.$Q$4:.$R$54];IF([.$Q17]-[.$D$8]&lt;0;1;[.$Q17]-[.$D$8]+1);2);0);0);0)" office:value-type="percentage" office:value="0.941094" calcext:value-type="percentage">
            <text:p>94,1094%</text:p>
          </table:table-cell>
          <table:table-cell table:formula="of:=IF([.$C$9]=&quot;Oui&quot;;IF([.$D$9]&lt;=[.Q17];IF([.$G$9]&gt;=[.Q17];INDEX([.$Q$4:.$R$54];IF([.$Q17]-[.$D$9]&lt;0;1;[.$Q17]-[.$D$9]+1);2);0);0);0)" office:value-type="percentage" office:value="0.9702" calcext:value-type="percentage">
            <text:p>97,0200%</text:p>
          </table:table-cell>
          <table:table-cell table:formula="of:=IF([.$C$10]=&quot;Oui&quot;;IF([.$D$10]&lt;=[.Q17];IF([.$G$10]&gt;=[.Q17];INDEX([.$Q$4:.$R$54];IF([.$Q17]-[.$D$10]&lt;0;1;[.$Q17]-[.$D$10]+1);2);0);0);0)" office:value-type="percentage" office:value="0.99" calcext:value-type="percentage">
            <text:p>99,0000%</text:p>
          </table:table-cell>
          <table:table-cell table:formula="of:=SUM([.T17:.W17])" office:value-type="float" office:value="3.80474424" calcext:value-type="float">
            <text:p>3,80474424</text:p>
          </table:table-cell>
          <table:table-cell table:formula="of:=PRODUCT([.T17:.W17])" office:value-type="percentage" office:value="0.816645751492938" calcext:value-type="percentage">
            <text:p>81,6646%</text:p>
          </table:table-cell>
          <table:table-cell table:formula="of:=SUM([.T17]*[.U17]*[.V17]*(1-[.W17]);[.T17]*[.V17]*[.W17]*(1-[.U17]);[.T17]*[.U17]*[.W17]*(1-[.V17]);[.U17]*[.V17]*[.W17]*(1-[.T17]))" office:value-type="percentage" office:value="0.171722030098416" calcext:value-type="percentage">
            <text:p>17,17220%</text:p>
          </table:table-cell>
          <table:table-cell table:formula="of:=SUM([.T17]*[.U17]*(1-[.V17])*(1-[.W17]);[.T17]*[.V17]*(1-[.U17])*(1-[.W17]);[.T17]*[.W17]*(1-[.V17])*(1-[.U17]);[.V17]*[.U17]*(1-[.T17])*(1-[.W17]);[.W17]*[.U17]*(1-[.V17])*(1-[.T17]);[.V17]*[.W17]*(1-[.T17])*(1-[.U17]))" office:value-type="percentage" office:value="0.011364620157681" calcext:value-type="percentage">
            <text:p>1,13646%</text:p>
          </table:table-cell>
          <table:table-cell table:formula="of:=AVERAGE(([.T17]*(1-[.U17])*(1-[.V17])*(1-[.W17]))*4;([.U17]*(1-[.T17])*(1-[.V17])*(1-[.W17]))*4;([.V17]*(1-[.U17])*(1-[.T17])*(1-[.W17]))*4;([.W17]*(1-[.U17])*(1-[.V17])*(1-[.T17]))*4)" office:value-type="percentage" office:value="0.000265903417636118" calcext:value-type="percentage">
            <text:p>0,02659%</text:p>
          </table:table-cell>
          <table:table-cell table:formula="of:=SUM([.Y17:.AB17])" office:value-type="percentage" office:value="0.999998305166671" calcext:value-type="percentage">
            <text:p>99,9998%</text:p>
          </table:table-cell>
          <table:table-cell table:formula="of:=IF([.AD6]=0;0;[.AD6]-[.AD5])" office:value-type="float" office:value="0" calcext:value-type="float">
            <text:p>0</text:p>
          </table:table-cell>
          <table:table-cell table:formula="of:=IF([.AE6]=0;0;[.AE6]-[.AE5])" office:value-type="float" office:value="0" calcext:value-type="float">
            <text:p>0</text:p>
          </table:table-cell>
          <table:table-cell table:formula="of:=IF([.AF6]=0;0;[.AF6]-[.AF5])" office:value-type="float" office:value="0" calcext:value-type="float">
            <text:p>0</text:p>
          </table:table-cell>
          <table:table-cell table:formula="of:=IF([.AG6]=0;0;[.AG6]-[.AG5])" office:value-type="float" office:value="0" calcext:value-type="float">
            <text:p>0</text:p>
          </table:table-cell>
          <table:table-cell table:style-name="ce83" table:formula="of:=SUM(IF([.AD17]&gt;0;1;0);IF([.AE17]&gt;0;1;0);IF([.AF17]&gt;0;1;0);IF([.AG17]&gt;0;1;0);IF([.$A6]=&quot;&quot;;0;IF(AND([.$A6]=[.$D$7];[.$C$7]=&quot;Oui&quot;);1;0));IF([.$A6]=&quot;&quot;;0;IF(AND([.$A6]=[.$D$8];[.$C$8]=&quot;Oui&quot;);1;0));IF([.$A6]=&quot;&quot;;0;IF(AND([.$A6]=[.$D$9];[.$C$9]=&quot;Oui&quot;);1;0));IF([.$A6]=&quot;&quot;;0;IF(AND([.$A6]=[.$D$10];[.$C$10]=&quot;Oui&quot;);1;0)))" office:value-type="float" office:value="0" calcext:value-type="float">
            <text:p>0</text:p>
          </table:table-cell>
          <table:table-cell table:number-columns-repeated="22"/>
        </table:table-row>
        <table:table-row table:style-name="ro3">
          <table:table-cell table:style-name="ce52" office:value-type="string" calcext:value-type="string">
            <text:p>Achats vaches :</text:p>
          </table:table-cell>
          <table:table-cell table:style-name="ce61" table:formula="of:=SUM(IF([.C7]=&quot;Oui&quot;;[.R3];0);IF([.C8]=&quot;Oui&quot;;[.R3];0);IF([.C9]=&quot;Oui&quot;;[.R3];0);IF([.C10]=&quot;Oui&quot;;[.R3];0))" office:value-type="float" office:value="180" calcext:value-type="float">
            <text:p>180,00</text:p>
          </table:table-cell>
          <table:table-cell table:style-name="ce65" office:value-type="string" calcext:value-type="string">
            <text:p>écus</text:p>
          </table:table-cell>
          <table:table-cell table:style-name="ce65" table:number-columns-repeated="3"/>
          <table:table-cell table:style-name="ce71"/>
          <table:table-cell table:number-columns-repeated="3"/>
          <table:table-cell table:style-name="ce72" table:number-columns-repeated="2"/>
          <table:table-cell table:number-columns-repeated="4"/>
          <table:table-cell office:value-type="float" office:value="14" calcext:value-type="float">
            <text:p>14</text:p>
          </table:table-cell>
          <table:table-cell table:formula="of:=[.R17]*0.95" office:value-type="percentage" office:value="0.858277728" calcext:value-type="percentage">
            <text:p>85,83%</text:p>
          </table:table-cell>
          <table:table-cell table:formula="of:=IF([.$G$1]=&quot;Oui&quot;;([.$S$4]+[.Q18]*[.$R$2])*[.R18];TRUNC(([.$S$4]+[.Q18]*[.$R$2]*0.85);2)*[.R18])" office:value-type="float" office:value="1.6593369408" calcext:value-type="float">
            <text:p>1,6593369408</text:p>
          </table:table-cell>
          <table:table-cell table:formula="of:=IF([.$C$7]=&quot;Oui&quot;;IF([.$D$7]&lt;=[.Q18];IF([.$G$7]&gt;=[.Q18];INDEX([.$Q$4:.$R$54];IF([.$Q18]-[.$D$7]&lt;0;1;[.$Q18]-[.$D$7]+1);2);0);0);0)" office:value-type="percentage" office:value="0" calcext:value-type="percentage">
            <text:p>0,0000%</text:p>
          </table:table-cell>
          <table:table-cell table:formula="of:=IF([.$C$8]=&quot;Oui&quot;;IF([.$D$8]&lt;=[.Q18];IF([.$G$8]&gt;=[.Q18];INDEX([.$Q$4:.$R$54];IF([.$Q18]-[.$D$8]&lt;0;1;[.$Q18]-[.$D$8]+1);2);0);0);0)" office:value-type="percentage" office:value="0.90345024" calcext:value-type="percentage">
            <text:p>90,3450%</text:p>
          </table:table-cell>
          <table:table-cell table:formula="of:=IF([.$C$9]=&quot;Oui&quot;;IF([.$D$9]&lt;=[.Q18];IF([.$G$9]&gt;=[.Q18];INDEX([.$Q$4:.$R$54];IF([.$Q18]-[.$D$9]&lt;0;1;[.$Q18]-[.$D$9]+1);2);0);0);0)" office:value-type="percentage" office:value="0.941094" calcext:value-type="percentage">
            <text:p>94,1094%</text:p>
          </table:table-cell>
          <table:table-cell table:formula="of:=IF([.$C$10]=&quot;Oui&quot;;IF([.$D$10]&lt;=[.Q18];IF([.$G$10]&gt;=[.Q18];INDEX([.$Q$4:.$R$54];IF([.$Q18]-[.$D$10]&lt;0;1;[.$Q18]-[.$D$10]+1);2);0);0);0)" office:value-type="percentage" office:value="0.9702" calcext:value-type="percentage">
            <text:p>97,0200%</text:p>
          </table:table-cell>
          <table:table-cell table:formula="of:=SUM([.T18:.W18])" office:value-type="float" office:value="2.81474424" calcext:value-type="float">
            <text:p>2,81474424</text:p>
          </table:table-cell>
          <table:table-cell table:formula="of:=PRODUCT([.T18:.W18])" office:value-type="percentage" office:value="0" calcext:value-type="percentage">
            <text:p>0,0000%</text:p>
          </table:table-cell>
          <table:table-cell table:formula="of:=SUM([.T18]*[.U18]*[.V18]*(1-[.W18]);[.T18]*[.V18]*[.W18]*(1-[.U18]);[.T18]*[.U18]*[.W18]*(1-[.V18]);[.U18]*[.V18]*[.W18]*(1-[.T18]))" office:value-type="percentage" office:value="0.824894698477715" calcext:value-type="percentage">
            <text:p>82,48947%</text:p>
          </table:table-cell>
          <table:table-cell table:formula="of:=SUM([.T18]*[.U18]*(1-[.V18])*(1-[.W18]);[.T18]*[.V18]*(1-[.U18])*(1-[.W18]);[.T18]*[.W18]*(1-[.V18])*(1-[.U18]);[.V18]*[.U18]*(1-[.T18])*(1-[.W18]);[.W18]*[.U18]*(1-[.V18])*(1-[.T18]);[.V18]*[.W18]*(1-[.T18])*(1-[.U18]))" office:value-type="percentage" office:value="0.165124326377413" calcext:value-type="percentage">
            <text:p>16,51243%</text:p>
          </table:table-cell>
          <table:table-cell table:formula="of:=AVERAGE(([.T18]*(1-[.U18])*(1-[.V18])*(1-[.W18]))*4;([.U18]*(1-[.T18])*(1-[.V18])*(1-[.W18]))*4;([.V18]*(1-[.U18])*(1-[.T18])*(1-[.W18]))*4;([.W18]*(1-[.U18])*(1-[.V18])*(1-[.T18]))*4)" office:value-type="percentage" office:value="0.00981149181202717" calcext:value-type="percentage">
            <text:p>0,98115%</text:p>
          </table:table-cell>
          <table:table-cell table:formula="of:=SUM([.Y18:.AB18])" office:value-type="percentage" office:value="0.999830516667156" calcext:value-type="percentage">
            <text:p>99,9831%</text:p>
          </table:table-cell>
          <table:table-cell table:formula="of:=IF([.AD7]=0;0;[.AD7]-[.AD6])" office:value-type="float" office:value="0" calcext:value-type="float">
            <text:p>0</text:p>
          </table:table-cell>
          <table:table-cell table:formula="of:=IF([.AE7]=0;0;[.AE7]-[.AE6])" office:value-type="float" office:value="0" calcext:value-type="float">
            <text:p>0</text:p>
          </table:table-cell>
          <table:table-cell table:formula="of:=IF([.AF7]=0;0;[.AF7]-[.AF6])" office:value-type="float" office:value="0" calcext:value-type="float">
            <text:p>0</text:p>
          </table:table-cell>
          <table:table-cell table:formula="of:=IF([.AG7]=0;0;[.AG7]-[.AG6])" office:value-type="float" office:value="0" calcext:value-type="float">
            <text:p>0</text:p>
          </table:table-cell>
          <table:table-cell table:style-name="ce83" table:formula="of:=SUM(IF([.AD18]&gt;0;1;0);IF([.AE18]&gt;0;1;0);IF([.AF18]&gt;0;1;0);IF([.AG18]&gt;0;1;0);IF([.$A7]=&quot;&quot;;0;IF(AND([.$A7]=[.$D$7];[.$C$7]=&quot;Oui&quot;);1;0));IF([.$A7]=&quot;&quot;;0;IF(AND([.$A7]=[.$D$8];[.$C$8]=&quot;Oui&quot;);1;0));IF([.$A7]=&quot;&quot;;0;IF(AND([.$A7]=[.$D$9];[.$C$9]=&quot;Oui&quot;);1;0));IF([.$A7]=&quot;&quot;;0;IF(AND([.$A7]=[.$D$10];[.$C$10]=&quot;Oui&quot;);1;0)))" office:value-type="float" office:value="0" calcext:value-type="float">
            <text:p>0</text:p>
          </table:table-cell>
          <table:table-cell table:number-columns-repeated="22"/>
        </table:table-row>
        <table:table-row table:style-name="ro3">
          <table:table-cell table:number-columns-repeated="10"/>
          <table:table-cell table:style-name="ce36" table:number-columns-repeated="2"/>
          <table:table-cell table:number-columns-repeated="4"/>
          <table:table-cell office:value-type="float" office:value="15" calcext:value-type="float">
            <text:p>15</text:p>
          </table:table-cell>
          <table:table-cell table:formula="of:=[.R18]*0.92" office:value-type="percentage" office:value="0.78961550976" calcext:value-type="percentage">
            <text:p>78,96%</text:p>
          </table:table-cell>
          <table:table-cell table:formula="of:=IF([.$G$1]=&quot;Oui&quot;;([.$S$4]+[.Q19]*[.$R$2])*[.R19];TRUNC(([.$S$4]+[.Q19]*[.$R$2]*0.85);2)*[.R19])" office:value-type="float" office:value="1.57923101952" calcext:value-type="float">
            <text:p>1,5792310195</text:p>
          </table:table-cell>
          <table:table-cell table:formula="of:=IF([.$C$7]=&quot;Oui&quot;;IF([.$D$7]&lt;=[.Q19];IF([.$G$7]&gt;=[.Q19];INDEX([.$Q$4:.$R$54];IF([.$Q19]-[.$D$7]&lt;0;1;[.$Q19]-[.$D$7]+1);2);0);0);0)" office:value-type="percentage" office:value="0" calcext:value-type="percentage">
            <text:p>0,0000%</text:p>
          </table:table-cell>
          <table:table-cell table:formula="of:=IF([.$C$8]=&quot;Oui&quot;;IF([.$D$8]&lt;=[.Q19];IF([.$G$8]&gt;=[.Q19];INDEX([.$Q$4:.$R$54];IF([.$Q19]-[.$D$8]&lt;0;1;[.$Q19]-[.$D$8]+1);2);0);0);0)" office:value-type="percentage" office:value="0" calcext:value-type="percentage">
            <text:p>0,0000%</text:p>
          </table:table-cell>
          <table:table-cell table:formula="of:=IF([.$C$9]=&quot;Oui&quot;;IF([.$D$9]&lt;=[.Q19];IF([.$G$9]&gt;=[.Q19];INDEX([.$Q$4:.$R$54];IF([.$Q19]-[.$D$9]&lt;0;1;[.$Q19]-[.$D$9]+1);2);0);0);0)" office:value-type="percentage" office:value="0.90345024" calcext:value-type="percentage">
            <text:p>90,3450%</text:p>
          </table:table-cell>
          <table:table-cell table:formula="of:=IF([.$C$10]=&quot;Oui&quot;;IF([.$D$10]&lt;=[.Q19];IF([.$G$10]&gt;=[.Q19];INDEX([.$Q$4:.$R$54];IF([.$Q19]-[.$D$10]&lt;0;1;[.$Q19]-[.$D$10]+1);2);0);0);0)" office:value-type="percentage" office:value="0.941094" calcext:value-type="percentage">
            <text:p>94,1094%</text:p>
          </table:table-cell>
          <table:table-cell table:formula="of:=SUM([.T19:.W19])" office:value-type="float" office:value="1.84454424" calcext:value-type="float">
            <text:p>1,84454424</text:p>
          </table:table-cell>
          <table:table-cell table:formula="of:=PRODUCT([.T19:.W19])" office:value-type="percentage" office:value="0" calcext:value-type="percentage">
            <text:p>0,0000%</text:p>
          </table:table-cell>
          <table:table-cell table:formula="of:=SUM([.T19]*[.U19]*[.V19]*(1-[.W19]);[.T19]*[.V19]*[.W19]*(1-[.U19]);[.T19]*[.U19]*[.W19]*(1-[.V19]);[.U19]*[.V19]*[.W19]*(1-[.T19]))" office:value-type="percentage" office:value="0" calcext:value-type="percentage">
            <text:p>0,00000%</text:p>
          </table:table-cell>
          <table:table-cell table:formula="of:=SUM([.T19]*[.U19]*(1-[.V19])*(1-[.W19]);[.T19]*[.V19]*(1-[.U19])*(1-[.W19]);[.T19]*[.W19]*(1-[.V19])*(1-[.U19]);[.V19]*[.U19]*(1-[.T19])*(1-[.W19]);[.W19]*[.U19]*(1-[.V19])*(1-[.T19]);[.V19]*[.W19]*(1-[.T19])*(1-[.U19]))" office:value-type="percentage" office:value="0.85023160016256" calcext:value-type="percentage">
            <text:p>85,02316%</text:p>
          </table:table-cell>
          <table:table-cell table:formula="of:=AVERAGE(([.T19]*(1-[.U19])*(1-[.V19])*(1-[.W19]))*4;([.U19]*(1-[.T19])*(1-[.V19])*(1-[.W19]))*4;([.V19]*(1-[.U19])*(1-[.T19])*(1-[.W19]))*4;([.W19]*(1-[.U19])*(1-[.V19])*(1-[.T19]))*4)" office:value-type="percentage" office:value="0.14408103967488" calcext:value-type="percentage">
            <text:p>14,40810%</text:p>
          </table:table-cell>
          <table:table-cell table:formula="of:=SUM([.Y19:.AB19])" office:value-type="percentage" office:value="0.99431263983744" calcext:value-type="percentage">
            <text:p>99,4313%</text:p>
          </table:table-cell>
          <table:table-cell table:formula="of:=IF([.AD8]=0;0;[.AD8]-[.AD7])" office:value-type="float" office:value="0" calcext:value-type="float">
            <text:p>0</text:p>
          </table:table-cell>
          <table:table-cell table:formula="of:=IF([.AE8]=0;0;[.AE8]-[.AE7])" office:value-type="float" office:value="0" calcext:value-type="float">
            <text:p>0</text:p>
          </table:table-cell>
          <table:table-cell table:formula="of:=IF([.AF8]=0;0;[.AF8]-[.AF7])" office:value-type="float" office:value="0" calcext:value-type="float">
            <text:p>0</text:p>
          </table:table-cell>
          <table:table-cell table:formula="of:=IF([.AG8]=0;0;[.AG8]-[.AG7])" office:value-type="float" office:value="0" calcext:value-type="float">
            <text:p>0</text:p>
          </table:table-cell>
          <table:table-cell table:style-name="ce83" table:formula="of:=SUM(IF([.AD19]&gt;0;1;0);IF([.AE19]&gt;0;1;0);IF([.AF19]&gt;0;1;0);IF([.AG19]&gt;0;1;0);IF([.$A8]=&quot;&quot;;0;IF(AND([.$A8]=[.$D$7];[.$C$7]=&quot;Oui&quot;);1;0));IF([.$A8]=&quot;&quot;;0;IF(AND([.$A8]=[.$D$8];[.$C$8]=&quot;Oui&quot;);1;0));IF([.$A8]=&quot;&quot;;0;IF(AND([.$A8]=[.$D$9];[.$C$9]=&quot;Oui&quot;);1;0));IF([.$A8]=&quot;&quot;;0;IF(AND([.$A8]=[.$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6" calcext:value-type="float">
            <text:p>16</text:p>
          </table:table-cell>
          <table:table-cell table:formula="of:=[.R19]*0.88" office:value-type="percentage" office:value="0.6948616485888" calcext:value-type="percentage">
            <text:p>69,49%</text:p>
          </table:table-cell>
          <table:table-cell table:formula="of:=IF([.$G$1]=&quot;Oui&quot;;([.$S$4]+[.Q20]*[.$R$2])*[.R20];TRUNC(([.$S$4]+[.Q20]*[.$R$2]*0.85);2)*[.R20])" office:value-type="float" office:value="1.43604740708352" calcext:value-type="float">
            <text:p>1,4360474071</text:p>
          </table:table-cell>
          <table:table-cell table:formula="of:=IF([.$C$7]=&quot;Oui&quot;;IF([.$D$7]&lt;=[.Q20];IF([.$G$7]&gt;=[.Q20];INDEX([.$Q$4:.$R$54];IF([.$Q20]-[.$D$7]&lt;0;1;[.$Q20]-[.$D$7]+1);2);0);0);0)" office:value-type="percentage" office:value="0" calcext:value-type="percentage">
            <text:p>0,0000%</text:p>
          </table:table-cell>
          <table:table-cell table:formula="of:=IF([.$C$8]=&quot;Oui&quot;;IF([.$D$8]&lt;=[.Q20];IF([.$G$8]&gt;=[.Q20];INDEX([.$Q$4:.$R$54];IF([.$Q20]-[.$D$8]&lt;0;1;[.$Q20]-[.$D$8]+1);2);0);0);0)" office:value-type="percentage" office:value="0" calcext:value-type="percentage">
            <text:p>0,0000%</text:p>
          </table:table-cell>
          <table:table-cell table:formula="of:=IF([.$C$9]=&quot;Oui&quot;;IF([.$D$9]&lt;=[.Q20];IF([.$G$9]&gt;=[.Q20];INDEX([.$Q$4:.$R$54];IF([.$Q20]-[.$D$9]&lt;0;1;[.$Q20]-[.$D$9]+1);2);0);0);0)" office:value-type="percentage" office:value="0" calcext:value-type="percentage">
            <text:p>0,0000%</text:p>
          </table:table-cell>
          <table:table-cell table:formula="of:=IF([.$C$10]=&quot;Oui&quot;;IF([.$D$10]&lt;=[.Q20];IF([.$G$10]&gt;=[.Q20];INDEX([.$Q$4:.$R$54];IF([.$Q20]-[.$D$10]&lt;0;1;[.$Q20]-[.$D$10]+1);2);0);0);0)" office:value-type="percentage" office:value="0.90345024" calcext:value-type="percentage">
            <text:p>90,3450%</text:p>
          </table:table-cell>
          <table:table-cell table:formula="of:=SUM([.T20:.W20])" office:value-type="float" office:value="0.90345024" calcext:value-type="float">
            <text:p>0,90345024</text:p>
          </table:table-cell>
          <table:table-cell table:formula="of:=PRODUCT([.T20:.W20])" office:value-type="percentage" office:value="0" calcext:value-type="percentage">
            <text:p>0,0000%</text:p>
          </table:table-cell>
          <table:table-cell table:formula="of:=SUM([.T20]*[.U20]*[.V20]*(1-[.W20]);[.T20]*[.V20]*[.W20]*(1-[.U20]);[.T20]*[.U20]*[.W20]*(1-[.V20]);[.U20]*[.V20]*[.W20]*(1-[.T20]))" office:value-type="percentage" office:value="0" calcext:value-type="percentage">
            <text:p>0,00000%</text:p>
          </table:table-cell>
          <table:table-cell table:formula="of:=SUM([.T20]*[.U20]*(1-[.V20])*(1-[.W20]);[.T20]*[.V20]*(1-[.U20])*(1-[.W20]);[.T20]*[.W20]*(1-[.V20])*(1-[.U20]);[.V20]*[.U20]*(1-[.T20])*(1-[.W20]);[.W20]*[.U20]*(1-[.V20])*(1-[.T20]);[.V20]*[.W20]*(1-[.T20])*(1-[.U20]))" office:value-type="percentage" office:value="0" calcext:value-type="percentage">
            <text:p>0,00000%</text:p>
          </table:table-cell>
          <table:table-cell table:formula="of:=AVERAGE(([.T20]*(1-[.U20])*(1-[.V20])*(1-[.W20]))*4;([.U20]*(1-[.T20])*(1-[.V20])*(1-[.W20]))*4;([.V20]*(1-[.U20])*(1-[.T20])*(1-[.W20]))*4;([.W20]*(1-[.U20])*(1-[.V20])*(1-[.T20]))*4)" office:value-type="percentage" office:value="0.90345024" calcext:value-type="percentage">
            <text:p>90,34502%</text:p>
          </table:table-cell>
          <table:table-cell table:formula="of:=SUM([.Y20:.AB20])" office:value-type="percentage" office:value="0.90345024" calcext:value-type="percentage">
            <text:p>90,3450%</text:p>
          </table:table-cell>
          <table:table-cell table:formula="of:=IF([.AD9]=0;0;[.AD9]-[.AD8])" office:value-type="float" office:value="0" calcext:value-type="float">
            <text:p>0</text:p>
          </table:table-cell>
          <table:table-cell table:formula="of:=IF([.AE9]=0;0;[.AE9]-[.AE8])" office:value-type="float" office:value="0" calcext:value-type="float">
            <text:p>0</text:p>
          </table:table-cell>
          <table:table-cell table:formula="of:=IF([.AF9]=0;0;[.AF9]-[.AF8])" office:value-type="float" office:value="0" calcext:value-type="float">
            <text:p>0</text:p>
          </table:table-cell>
          <table:table-cell table:formula="of:=IF([.AG9]=0;0;[.AG9]-[.AG8])" office:value-type="float" office:value="0" calcext:value-type="float">
            <text:p>0</text:p>
          </table:table-cell>
          <table:table-cell table:style-name="ce83" table:formula="of:=SUM(IF([.AD20]&gt;0;1;0);IF([.AE20]&gt;0;1;0);IF([.AF20]&gt;0;1;0);IF([.AG20]&gt;0;1;0);IF([.$A9]=&quot;&quot;;0;IF(AND([.$A9]=[.$D$7];[.$C$7]=&quot;Oui&quot;);1;0));IF([.$A9]=&quot;&quot;;0;IF(AND([.$A9]=[.$D$8];[.$C$8]=&quot;Oui&quot;);1;0));IF([.$A9]=&quot;&quot;;0;IF(AND([.$A9]=[.$D$9];[.$C$9]=&quot;Oui&quot;);1;0));IF([.$A9]=&quot;&quot;;0;IF(AND([.$A9]=[.$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7" calcext:value-type="float">
            <text:p>17</text:p>
          </table:table-cell>
          <table:table-cell table:formula="of:=[.R20]*0.85" office:value-type="percentage" office:value="0.59063240130048" calcext:value-type="percentage">
            <text:p>59,06%</text:p>
          </table:table-cell>
          <table:table-cell table:formula="of:=IF([.$G$1]=&quot;Oui&quot;;([.$S$4]+[.Q21]*[.$R$2])*[.R21];TRUNC(([.$S$4]+[.Q21]*[.$R$2]*0.85);2)*[.R21])" office:value-type="float" office:value="1.26001578944102" calcext:value-type="float">
            <text:p>1,2600157894</text:p>
          </table:table-cell>
          <table:table-cell table:formula="of:=IF([.$C$7]=&quot;Oui&quot;;IF([.$D$7]&lt;=[.Q21];IF([.$G$7]&gt;=[.Q21];INDEX([.$Q$4:.$R$54];IF([.$Q21]-[.$D$7]&lt;0;1;[.$Q21]-[.$D$7]+1);2);0);0);0)" office:value-type="percentage" office:value="0" calcext:value-type="percentage">
            <text:p>0,0000%</text:p>
          </table:table-cell>
          <table:table-cell table:formula="of:=IF([.$C$8]=&quot;Oui&quot;;IF([.$D$8]&lt;=[.Q21];IF([.$G$8]&gt;=[.Q21];INDEX([.$Q$4:.$R$54];IF([.$Q21]-[.$D$8]&lt;0;1;[.$Q21]-[.$D$8]+1);2);0);0);0)" office:value-type="percentage" office:value="0" calcext:value-type="percentage">
            <text:p>0,0000%</text:p>
          </table:table-cell>
          <table:table-cell table:formula="of:=IF([.$C$9]=&quot;Oui&quot;;IF([.$D$9]&lt;=[.Q21];IF([.$G$9]&gt;=[.Q21];INDEX([.$Q$4:.$R$54];IF([.$Q21]-[.$D$9]&lt;0;1;[.$Q21]-[.$D$9]+1);2);0);0);0)" office:value-type="percentage" office:value="0" calcext:value-type="percentage">
            <text:p>0,0000%</text:p>
          </table:table-cell>
          <table:table-cell table:formula="of:=IF([.$C$10]=&quot;Oui&quot;;IF([.$D$10]&lt;=[.Q21];IF([.$G$10]&gt;=[.Q21];INDEX([.$Q$4:.$R$54];IF([.$Q21]-[.$D$10]&lt;0;1;[.$Q21]-[.$D$10]+1);2);0);0);0)" office:value-type="percentage" office:value="0" calcext:value-type="percentage">
            <text:p>0,0000%</text:p>
          </table:table-cell>
          <table:table-cell table:formula="of:=SUM([.T21:.W21])" office:value-type="float" office:value="0" calcext:value-type="float">
            <text:p>0,00000000</text:p>
          </table:table-cell>
          <table:table-cell table:formula="of:=PRODUCT([.T21:.W21])" office:value-type="percentage" office:value="0" calcext:value-type="percentage">
            <text:p>0,0000%</text:p>
          </table:table-cell>
          <table:table-cell table:formula="of:=SUM([.T21]*[.U21]*[.V21]*(1-[.W21]);[.T21]*[.V21]*[.W21]*(1-[.U21]);[.T21]*[.U21]*[.W21]*(1-[.V21]);[.U21]*[.V21]*[.W21]*(1-[.T21]))" office:value-type="percentage" office:value="0" calcext:value-type="percentage">
            <text:p>0,00000%</text:p>
          </table:table-cell>
          <table:table-cell table:formula="of:=SUM([.T21]*[.U21]*(1-[.V21])*(1-[.W21]);[.T21]*[.V21]*(1-[.U21])*(1-[.W21]);[.T21]*[.W21]*(1-[.V21])*(1-[.U21]);[.V21]*[.U21]*(1-[.T21])*(1-[.W21]);[.W21]*[.U21]*(1-[.V21])*(1-[.T21]);[.V21]*[.W21]*(1-[.T21])*(1-[.U21]))" office:value-type="percentage" office:value="0" calcext:value-type="percentage">
            <text:p>0,00000%</text:p>
          </table:table-cell>
          <table:table-cell table:formula="of:=AVERAGE(([.T21]*(1-[.U21])*(1-[.V21])*(1-[.W21]))*4;([.U21]*(1-[.T21])*(1-[.V21])*(1-[.W21]))*4;([.V21]*(1-[.U21])*(1-[.T21])*(1-[.W21]))*4;([.W21]*(1-[.U21])*(1-[.V21])*(1-[.T21]))*4)" office:value-type="percentage" office:value="0" calcext:value-type="percentage">
            <text:p>0,00000%</text:p>
          </table:table-cell>
          <table:table-cell table:formula="of:=SUM([.Y21:.AB21])" office:value-type="percentage" office:value="0" calcext:value-type="percentage">
            <text:p>0,0000%</text:p>
          </table:table-cell>
          <table:table-cell table:formula="of:=IF([.AD10]=0;0;[.AD10]-[.AD9])" office:value-type="float" office:value="0" calcext:value-type="float">
            <text:p>0</text:p>
          </table:table-cell>
          <table:table-cell table:formula="of:=IF([.AE10]=0;0;[.AE10]-[.AE9])" office:value-type="float" office:value="0" calcext:value-type="float">
            <text:p>0</text:p>
          </table:table-cell>
          <table:table-cell table:formula="of:=IF([.AF10]=0;0;[.AF10]-[.AF9])" office:value-type="float" office:value="0" calcext:value-type="float">
            <text:p>0</text:p>
          </table:table-cell>
          <table:table-cell table:formula="of:=IF([.AG10]=0;0;[.AG10]-[.AG9])" office:value-type="float" office:value="0" calcext:value-type="float">
            <text:p>0</text:p>
          </table:table-cell>
          <table:table-cell table:style-name="ce83" table:formula="of:=SUM(IF([.AD21]&gt;0;1;0);IF([.AE21]&gt;0;1;0);IF([.AF21]&gt;0;1;0);IF([.AG21]&gt;0;1;0);IF([.$A10]=&quot;&quot;;0;IF(AND([.$A10]=[.$D$7];[.$C$7]=&quot;Oui&quot;);1;0));IF([.$A10]=&quot;&quot;;0;IF(AND([.$A10]=[.$D$8];[.$C$8]=&quot;Oui&quot;);1;0));IF([.$A10]=&quot;&quot;;0;IF(AND([.$A10]=[.$D$9];[.$C$9]=&quot;Oui&quot;);1;0));IF([.$A10]=&quot;&quot;;0;IF(AND([.$A10]=[.$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8" calcext:value-type="float">
            <text:p>18</text:p>
          </table:table-cell>
          <table:table-cell table:formula="of:=[.R21]*0.8" office:value-type="percentage" office:value="0.472505921040384" calcext:value-type="percentage">
            <text:p>47,25%</text:p>
          </table:table-cell>
          <table:table-cell table:formula="of:=IF([.$G$1]=&quot;Oui&quot;;([.$S$4]+[.Q22]*[.$R$2])*[.R22];TRUNC(([.$S$4]+[.Q22]*[.$R$2]*0.85);2)*[.R22])" office:value-type="float" office:value="1.03951302628885" calcext:value-type="float">
            <text:p>1,0395130263</text:p>
          </table:table-cell>
          <table:table-cell table:formula="of:=IF([.$C$7]=&quot;Oui&quot;;IF([.$D$7]&lt;=[.Q22];IF([.$G$7]&gt;=[.Q22];INDEX([.$Q$4:.$R$54];IF([.$Q22]-[.$D$7]&lt;0;1;[.$Q22]-[.$D$7]+1);2);0);0);0)" office:value-type="percentage" office:value="0" calcext:value-type="percentage">
            <text:p>0,0000%</text:p>
          </table:table-cell>
          <table:table-cell table:formula="of:=IF([.$C$8]=&quot;Oui&quot;;IF([.$D$8]&lt;=[.Q22];IF([.$G$8]&gt;=[.Q22];INDEX([.$Q$4:.$R$54];IF([.$Q22]-[.$D$8]&lt;0;1;[.$Q22]-[.$D$8]+1);2);0);0);0)" office:value-type="percentage" office:value="0" calcext:value-type="percentage">
            <text:p>0,0000%</text:p>
          </table:table-cell>
          <table:table-cell table:formula="of:=IF([.$C$9]=&quot;Oui&quot;;IF([.$D$9]&lt;=[.Q22];IF([.$G$9]&gt;=[.Q22];INDEX([.$Q$4:.$R$54];IF([.$Q22]-[.$D$9]&lt;0;1;[.$Q22]-[.$D$9]+1);2);0);0);0)" office:value-type="percentage" office:value="0" calcext:value-type="percentage">
            <text:p>0,0000%</text:p>
          </table:table-cell>
          <table:table-cell table:formula="of:=IF([.$C$10]=&quot;Oui&quot;;IF([.$D$10]&lt;=[.Q22];IF([.$G$10]&gt;=[.Q22];INDEX([.$Q$4:.$R$54];IF([.$Q22]-[.$D$10]&lt;0;1;[.$Q22]-[.$D$10]+1);2);0);0);0)" office:value-type="percentage" office:value="0" calcext:value-type="percentage">
            <text:p>0,0000%</text:p>
          </table:table-cell>
          <table:table-cell table:formula="of:=SUM([.T22:.W22])" office:value-type="float" office:value="0" calcext:value-type="float">
            <text:p>0,00000000</text:p>
          </table:table-cell>
          <table:table-cell table:formula="of:=PRODUCT([.T22:.W22])" office:value-type="percentage" office:value="0" calcext:value-type="percentage">
            <text:p>0,0000%</text:p>
          </table:table-cell>
          <table:table-cell table:formula="of:=SUM([.T22]*[.U22]*[.V22]*(1-[.W22]);[.T22]*[.V22]*[.W22]*(1-[.U22]);[.T22]*[.U22]*[.W22]*(1-[.V22]);[.U22]*[.V22]*[.W22]*(1-[.T22]))" office:value-type="percentage" office:value="0" calcext:value-type="percentage">
            <text:p>0,00000%</text:p>
          </table:table-cell>
          <table:table-cell table:formula="of:=SUM([.T22]*[.U22]*(1-[.V22])*(1-[.W22]);[.T22]*[.V22]*(1-[.U22])*(1-[.W22]);[.T22]*[.W22]*(1-[.V22])*(1-[.U22]);[.V22]*[.U22]*(1-[.T22])*(1-[.W22]);[.W22]*[.U22]*(1-[.V22])*(1-[.T22]);[.V22]*[.W22]*(1-[.T22])*(1-[.U22]))" office:value-type="percentage" office:value="0" calcext:value-type="percentage">
            <text:p>0,00000%</text:p>
          </table:table-cell>
          <table:table-cell table:formula="of:=AVERAGE(([.T22]*(1-[.U22])*(1-[.V22])*(1-[.W22]))*4;([.U22]*(1-[.T22])*(1-[.V22])*(1-[.W22]))*4;([.V22]*(1-[.U22])*(1-[.T22])*(1-[.W22]))*4;([.W22]*(1-[.U22])*(1-[.V22])*(1-[.T22]))*4)" office:value-type="percentage" office:value="0" calcext:value-type="percentage">
            <text:p>0,00000%</text:p>
          </table:table-cell>
          <table:table-cell table:formula="of:=SUM([.Y22:.AB22])" office:value-type="percentage" office:value="0" calcext:value-type="percentage">
            <text:p>0,0000%</text:p>
          </table:table-cell>
          <table:table-cell table:formula="of:=IF([.AD11]=0;0;[.AD11]-[.AD10])" office:value-type="float" office:value="0" calcext:value-type="float">
            <text:p>0</text:p>
          </table:table-cell>
          <table:table-cell table:formula="of:=IF([.AE11]=0;0;[.AE11]-[.AE10])" office:value-type="float" office:value="0" calcext:value-type="float">
            <text:p>0</text:p>
          </table:table-cell>
          <table:table-cell table:formula="of:=IF([.AF11]=0;0;[.AF11]-[.AF10])" office:value-type="float" office:value="0" calcext:value-type="float">
            <text:p>0</text:p>
          </table:table-cell>
          <table:table-cell table:formula="of:=IF([.AG11]=0;0;[.AG11]-[.AG10])" office:value-type="float" office:value="0" calcext:value-type="float">
            <text:p>0</text:p>
          </table:table-cell>
          <table:table-cell table:style-name="ce83" table:formula="of:=SUM(IF([.AD22]&gt;0;1;0);IF([.AE22]&gt;0;1;0);IF([.AF22]&gt;0;1;0);IF([.AG22]&gt;0;1;0);IF([.$A11]=&quot;&quot;;0;IF(AND([.$A11]=[.$D$7];[.$C$7]=&quot;Oui&quot;);1;0));IF([.$A11]=&quot;&quot;;0;IF(AND([.$A11]=[.$D$8];[.$C$8]=&quot;Oui&quot;);1;0));IF([.$A11]=&quot;&quot;;0;IF(AND([.$A11]=[.$D$9];[.$C$9]=&quot;Oui&quot;);1;0));IF([.$A11]=&quot;&quot;;0;IF(AND([.$A11]=[.$D$10];[.$C$10]=&quot;Oui&quot;);1;0)))" office:value-type="float" office:value="0" calcext:value-type="float">
            <text:p>0</text:p>
          </table:table-cell>
          <table:table-cell table:number-columns-repeated="22"/>
        </table:table-row>
        <table:table-row table:style-name="ro3">
          <table:table-cell table:number-columns-repeated="16"/>
          <table:table-cell office:value-type="float" office:value="19" calcext:value-type="float">
            <text:p>19</text:p>
          </table:table-cell>
          <table:table-cell table:formula="of:=[.R22]*0.78" office:value-type="percentage" office:value="0.368554618411499" calcext:value-type="percentage">
            <text:p>36,86%</text:p>
          </table:table-cell>
          <table:table-cell table:formula="of:=IF([.$G$1]=&quot;Oui&quot;;([.$S$4]+[.Q23]*[.$R$2])*[.R23];TRUNC(([.$S$4]+[.Q23]*[.$R$2]*0.85);2)*[.R23])" office:value-type="float" office:value="0.835390468399398" calcext:value-type="float">
            <text:p>0,8353904684</text:p>
          </table:table-cell>
          <table:table-cell table:formula="of:=IF([.$C$7]=&quot;Oui&quot;;IF([.$D$7]&lt;=[.Q23];IF([.$G$7]&gt;=[.Q23];INDEX([.$Q$4:.$R$54];IF([.$Q23]-[.$D$7]&lt;0;1;[.$Q23]-[.$D$7]+1);2);0);0);0)" office:value-type="percentage" office:value="0" calcext:value-type="percentage">
            <text:p>0,0000%</text:p>
          </table:table-cell>
          <table:table-cell table:formula="of:=IF([.$C$8]=&quot;Oui&quot;;IF([.$D$8]&lt;=[.Q23];IF([.$G$8]&gt;=[.Q23];INDEX([.$Q$4:.$R$54];IF([.$Q23]-[.$D$8]&lt;0;1;[.$Q23]-[.$D$8]+1);2);0);0);0)" office:value-type="percentage" office:value="0" calcext:value-type="percentage">
            <text:p>0,0000%</text:p>
          </table:table-cell>
          <table:table-cell table:formula="of:=IF([.$C$9]=&quot;Oui&quot;;IF([.$D$9]&lt;=[.Q23];IF([.$G$9]&gt;=[.Q23];INDEX([.$Q$4:.$R$54];IF([.$Q23]-[.$D$9]&lt;0;1;[.$Q23]-[.$D$9]+1);2);0);0);0)" office:value-type="percentage" office:value="0" calcext:value-type="percentage">
            <text:p>0,0000%</text:p>
          </table:table-cell>
          <table:table-cell table:formula="of:=IF([.$C$10]=&quot;Oui&quot;;IF([.$D$10]&lt;=[.Q23];IF([.$G$10]&gt;=[.Q23];INDEX([.$Q$4:.$R$54];IF([.$Q23]-[.$D$10]&lt;0;1;[.$Q23]-[.$D$10]+1);2);0);0);0)" office:value-type="percentage" office:value="0" calcext:value-type="percentage">
            <text:p>0,0000%</text:p>
          </table:table-cell>
          <table:table-cell table:formula="of:=SUM([.T23:.W23])" office:value-type="float" office:value="0" calcext:value-type="float">
            <text:p>0,00000000</text:p>
          </table:table-cell>
          <table:table-cell table:formula="of:=PRODUCT([.T23:.W23])" office:value-type="percentage" office:value="0" calcext:value-type="percentage">
            <text:p>0,0000%</text:p>
          </table:table-cell>
          <table:table-cell table:formula="of:=SUM([.T23]*[.U23]*[.V23]*(1-[.W23]);[.T23]*[.V23]*[.W23]*(1-[.U23]);[.T23]*[.U23]*[.W23]*(1-[.V23]);[.U23]*[.V23]*[.W23]*(1-[.T23]))" office:value-type="percentage" office:value="0" calcext:value-type="percentage">
            <text:p>0,00000%</text:p>
          </table:table-cell>
          <table:table-cell table:formula="of:=SUM([.T23]*[.U23]*(1-[.V23])*(1-[.W23]);[.T23]*[.V23]*(1-[.U23])*(1-[.W23]);[.T23]*[.W23]*(1-[.V23])*(1-[.U23]);[.V23]*[.U23]*(1-[.T23])*(1-[.W23]);[.W23]*[.U23]*(1-[.V23])*(1-[.T23]);[.V23]*[.W23]*(1-[.T23])*(1-[.U23]))" office:value-type="percentage" office:value="0" calcext:value-type="percentage">
            <text:p>0,00000%</text:p>
          </table:table-cell>
          <table:table-cell table:formula="of:=AVERAGE(([.T23]*(1-[.U23])*(1-[.V23])*(1-[.W23]))*4;([.U23]*(1-[.T23])*(1-[.V23])*(1-[.W23]))*4;([.V23]*(1-[.U23])*(1-[.T23])*(1-[.W23]))*4;([.W23]*(1-[.U23])*(1-[.V23])*(1-[.T23]))*4)" office:value-type="percentage" office:value="0" calcext:value-type="percentage">
            <text:p>0,00000%</text:p>
          </table:table-cell>
          <table:table-cell table:formula="of:=SUM([.Y23:.AB23])" office:value-type="percentage" office:value="0" calcext:value-type="percentage">
            <text:p>0,0000%</text:p>
          </table:table-cell>
          <table:table-cell office:value-type="string" calcext:value-type="string">
            <text:p>Vache 1</text:p>
          </table:table-cell>
          <table:table-cell office:value-type="string" calcext:value-type="string">
            <text:p>Vache 2</text:p>
          </table:table-cell>
          <table:table-cell office:value-type="string" calcext:value-type="string">
            <text:p>Vache 3</text:p>
          </table:table-cell>
          <table:table-cell office:value-type="string" calcext:value-type="string">
            <text:p>Vache 4</text:p>
          </table:table-cell>
          <table:table-cell table:number-columns-repeated="23"/>
        </table:table-row>
        <table:table-row table:style-name="ro3">
          <table:table-cell table:number-columns-repeated="10"/>
          <table:table-cell table:style-name="ce36" table:number-columns-repeated="2"/>
          <table:table-cell table:number-columns-repeated="4"/>
          <table:table-cell office:value-type="float" office:value="20" calcext:value-type="float">
            <text:p>20</text:p>
          </table:table-cell>
          <table:table-cell table:formula="of:=[.R23]*0.75" office:value-type="percentage" office:value="0.276415963808625" calcext:value-type="percentage">
            <text:p>27,64%</text:p>
          </table:table-cell>
          <table:table-cell table:formula="of:=IF([.$G$1]=&quot;Oui&quot;;([.$S$4]+[.Q24]*[.$R$2])*[.R24];TRUNC(([.$S$4]+[.Q24]*[.$R$2]*0.85);2)*[.R24])" office:value-type="float" office:value="0.644970582220125" calcext:value-type="float">
            <text:p>0,6449705822</text:p>
          </table:table-cell>
          <table:table-cell table:formula="of:=IF([.$C$7]=&quot;Oui&quot;;IF([.$D$7]&lt;=[.Q24];IF([.$G$7]&gt;=[.Q24];INDEX([.$Q$4:.$R$54];IF([.$Q24]-[.$D$7]&lt;0;1;[.$Q24]-[.$D$7]+1);2);0);0);0)" office:value-type="percentage" office:value="0" calcext:value-type="percentage">
            <text:p>0,0000%</text:p>
          </table:table-cell>
          <table:table-cell table:formula="of:=IF([.$C$8]=&quot;Oui&quot;;IF([.$D$8]&lt;=[.Q24];IF([.$G$8]&gt;=[.Q24];INDEX([.$Q$4:.$R$54];IF([.$Q24]-[.$D$8]&lt;0;1;[.$Q24]-[.$D$8]+1);2);0);0);0)" office:value-type="percentage" office:value="0" calcext:value-type="percentage">
            <text:p>0,0000%</text:p>
          </table:table-cell>
          <table:table-cell table:formula="of:=IF([.$C$9]=&quot;Oui&quot;;IF([.$D$9]&lt;=[.Q24];IF([.$G$9]&gt;=[.Q24];INDEX([.$Q$4:.$R$54];IF([.$Q24]-[.$D$9]&lt;0;1;[.$Q24]-[.$D$9]+1);2);0);0);0)" office:value-type="percentage" office:value="0" calcext:value-type="percentage">
            <text:p>0,0000%</text:p>
          </table:table-cell>
          <table:table-cell table:formula="of:=IF([.$C$10]=&quot;Oui&quot;;IF([.$D$10]&lt;=[.Q24];IF([.$G$10]&gt;=[.Q24];INDEX([.$Q$4:.$R$54];IF([.$Q24]-[.$D$10]&lt;0;1;[.$Q24]-[.$D$10]+1);2);0);0);0)" office:value-type="percentage" office:value="0" calcext:value-type="percentage">
            <text:p>0,0000%</text:p>
          </table:table-cell>
          <table:table-cell table:formula="of:=SUM([.T24:.W24])" office:value-type="float" office:value="0" calcext:value-type="float">
            <text:p>0,00000000</text:p>
          </table:table-cell>
          <table:table-cell table:formula="of:=PRODUCT([.T24:.W24])" office:value-type="percentage" office:value="0" calcext:value-type="percentage">
            <text:p>0,0000%</text:p>
          </table:table-cell>
          <table:table-cell table:formula="of:=SUM([.T24]*[.U24]*[.V24]*(1-[.W24]);[.T24]*[.V24]*[.W24]*(1-[.U24]);[.T24]*[.U24]*[.W24]*(1-[.V24]);[.U24]*[.V24]*[.W24]*(1-[.T24]))" office:value-type="percentage" office:value="0" calcext:value-type="percentage">
            <text:p>0,00000%</text:p>
          </table:table-cell>
          <table:table-cell table:formula="of:=SUM([.T24]*[.U24]*(1-[.V24])*(1-[.W24]);[.T24]*[.V24]*(1-[.U24])*(1-[.W24]);[.T24]*[.W24]*(1-[.V24])*(1-[.U24]);[.V24]*[.U24]*(1-[.T24])*(1-[.W24]);[.W24]*[.U24]*(1-[.V24])*(1-[.T24]);[.V24]*[.W24]*(1-[.T24])*(1-[.U24]))" office:value-type="percentage" office:value="0" calcext:value-type="percentage">
            <text:p>0,00000%</text:p>
          </table:table-cell>
          <table:table-cell table:formula="of:=AVERAGE(([.T24]*(1-[.U24])*(1-[.V24])*(1-[.W24]))*4;([.U24]*(1-[.T24])*(1-[.V24])*(1-[.W24]))*4;([.V24]*(1-[.U24])*(1-[.T24])*(1-[.W24]))*4;([.W24]*(1-[.U24])*(1-[.V24])*(1-[.T24]))*4)" office:value-type="percentage" office:value="0" calcext:value-type="percentage">
            <text:p>0,00000%</text:p>
          </table:table-cell>
          <table:table-cell table:formula="of:=SUM([.Y24:.AB24])" office:value-type="percentage" office:value="0" calcext:value-type="percentage">
            <text:p>0,0000%</text:p>
          </table:table-cell>
          <table:table-cell table:style-name="ce75" table:formula="of:=IF([.$G$1]=&quot;Oui&quot;;IF([.$G$2]=&quot;Non&quot;;IF([.AD13]=1;1/3;IF([.AD13]=2;2/3;IF([.AD13]&gt;=3;1)));IF([.AD13]=1;2/3;IF([.AD13]=2;4/3;IF([.AD13]&gt;=3;2))));IF([.$G$2]=&quot;Non&quot;;IF([.AD13]=1;1/3*0.85;IF([.AD13]=2;2/3*0.85;IF([.AD13]&gt;=3;0.85)));IF([.AD13]=1;2/3*0.85;IF([.AD13]=2;4/3*0.85;IF([.AD13]&gt;=3;1.7)))))" office:value-type="float" office:value="2" calcext:value-type="float">
            <text:p>2,00000000</text:p>
          </table:table-cell>
          <table:table-cell table:style-name="ce75" table:formula="of:=IF([.$G$1]=&quot;Oui&quot;;IF([.$G$2]=&quot;Non&quot;;IF([.AE13]=1;1/3;IF([.AE13]=2;2/3;IF([.AE13]&gt;=3;1)));IF([.AE13]=1;2/3;IF([.AE13]=2;4/3;IF([.AE13]&gt;=3;2))));IF([.$G$2]=&quot;Non&quot;;IF([.AE13]=1;1/3*0.85;IF([.AE13]=2;2/3*0.85;IF([.AE13]&gt;=3;0.85)));IF([.AE13]=1;2/3*0.85;IF([.AE13]=2;4/3*0.85;IF([.AE13]&gt;=3;1.7)))))" office:value-type="float" office:value="1.33333333333333" calcext:value-type="float">
            <text:p>1,33333333</text:p>
          </table:table-cell>
          <table:table-cell table:style-name="ce75" table:formula="of:=IF([.$G$1]=&quot;Oui&quot;;IF([.$G$2]=&quot;Non&quot;;IF([.AF13]=1;1/3;IF([.AF13]=2;2/3;IF([.AF13]&gt;=3;1)));IF([.AF13]=1;2/3;IF([.AF13]=2;4/3;IF([.AF13]&gt;=3;2))));IF([.$G$2]=&quot;Non&quot;;IF([.AF13]=1;1/3*0.85;IF([.AF13]=2;2/3*0.85;IF([.AF13]&gt;=3;0.85)));IF([.AF13]=1;2/3*0.85;IF([.AF13]=2;4/3*0.85;IF([.AF13]&gt;=3;1.7)))))" office:value-type="float" office:value="0.666666666666667" calcext:value-type="float">
            <text:p>0,66666667</text:p>
          </table:table-cell>
          <table:table-cell table:style-name="ce75" table:formula="of:=IF([.$G$1]=&quot;Oui&quot;;IF([.$G$2]=&quot;Non&quot;;IF([.AG13]=1;1/3;IF([.AG13]=2;2/3;IF([.AG13]&gt;=3;1)));IF([.AG13]=1;2/3;IF([.AG13]=2;4/3;IF([.AG13]&gt;=3;2))));IF([.$G$2]=&quot;Non&quot;;IF([.AG13]=1;1/3*0.85;IF([.AG13]=2;2/3*0.85;IF([.AG13]&gt;=3;0.85)));IF([.AG13]=1;2/3*0.85;IF([.AG13]=2;4/3*0.85;IF([.AG13]&gt;=3;1.7)))))" office:value-type="float" office:value="0" calcext:value-type="float">
            <text:p>0,00000000</text:p>
          </table:table-cell>
          <table:table-cell table:number-columns-repeated="23"/>
        </table:table-row>
        <table:table-row table:style-name="ro3">
          <table:table-cell table:number-columns-repeated="16"/>
          <table:table-cell office:value-type="float" office:value="21" calcext:value-type="float">
            <text:p>21</text:p>
          </table:table-cell>
          <table:table-cell table:formula="of:=[.R24]*0.7" office:value-type="percentage" office:value="0.193491174666037" calcext:value-type="percentage">
            <text:p>19,35%</text:p>
          </table:table-cell>
          <table:table-cell table:formula="of:=IF([.$G$1]=&quot;Oui&quot;;([.$S$4]+[.Q25]*[.$R$2])*[.R25];TRUNC(([.$S$4]+[.Q25]*[.$R$2]*0.85);2)*[.R25])" office:value-type="float" office:value="0.464378819198489" calcext:value-type="float">
            <text:p>0,4643788192</text:p>
          </table:table-cell>
          <table:table-cell table:formula="of:=IF([.$C$7]=&quot;Oui&quot;;IF([.$D$7]&lt;=[.Q25];IF([.$G$7]&gt;=[.Q25];INDEX([.$Q$4:.$R$54];IF([.$Q25]-[.$D$7]&lt;0;1;[.$Q25]-[.$D$7]+1);2);0);0);0)" office:value-type="percentage" office:value="0" calcext:value-type="percentage">
            <text:p>0,0000%</text:p>
          </table:table-cell>
          <table:table-cell table:formula="of:=IF([.$C$8]=&quot;Oui&quot;;IF([.$D$8]&lt;=[.Q25];IF([.$G$8]&gt;=[.Q25];INDEX([.$Q$4:.$R$54];IF([.$Q25]-[.$D$8]&lt;0;1;[.$Q25]-[.$D$8]+1);2);0);0);0)" office:value-type="percentage" office:value="0" calcext:value-type="percentage">
            <text:p>0,0000%</text:p>
          </table:table-cell>
          <table:table-cell table:formula="of:=IF([.$C$9]=&quot;Oui&quot;;IF([.$D$9]&lt;=[.Q25];IF([.$G$9]&gt;=[.Q25];INDEX([.$Q$4:.$R$54];IF([.$Q25]-[.$D$9]&lt;0;1;[.$Q25]-[.$D$9]+1);2);0);0);0)" office:value-type="percentage" office:value="0" calcext:value-type="percentage">
            <text:p>0,0000%</text:p>
          </table:table-cell>
          <table:table-cell table:formula="of:=IF([.$C$10]=&quot;Oui&quot;;IF([.$D$10]&lt;=[.Q25];IF([.$G$10]&gt;=[.Q25];INDEX([.$Q$4:.$R$54];IF([.$Q25]-[.$D$10]&lt;0;1;[.$Q25]-[.$D$10]+1);2);0);0);0)" office:value-type="percentage" office:value="0" calcext:value-type="percentage">
            <text:p>0,0000%</text:p>
          </table:table-cell>
          <table:table-cell table:formula="of:=SUM([.T25:.W25])" office:value-type="float" office:value="0" calcext:value-type="float">
            <text:p>0,00000000</text:p>
          </table:table-cell>
          <table:table-cell table:formula="of:=PRODUCT([.T25:.W25])" office:value-type="percentage" office:value="0" calcext:value-type="percentage">
            <text:p>0,0000%</text:p>
          </table:table-cell>
          <table:table-cell table:formula="of:=SUM([.T25]*[.U25]*[.V25]*(1-[.W25]);[.T25]*[.V25]*[.W25]*(1-[.U25]);[.T25]*[.U25]*[.W25]*(1-[.V25]);[.U25]*[.V25]*[.W25]*(1-[.T25]))" office:value-type="percentage" office:value="0" calcext:value-type="percentage">
            <text:p>0,00000%</text:p>
          </table:table-cell>
          <table:table-cell table:formula="of:=SUM([.T25]*[.U25]*(1-[.V25])*(1-[.W25]);[.T25]*[.V25]*(1-[.U25])*(1-[.W25]);[.T25]*[.W25]*(1-[.V25])*(1-[.U25]);[.V25]*[.U25]*(1-[.T25])*(1-[.W25]);[.W25]*[.U25]*(1-[.V25])*(1-[.T25]);[.V25]*[.W25]*(1-[.T25])*(1-[.U25]))" office:value-type="percentage" office:value="0" calcext:value-type="percentage">
            <text:p>0,00000%</text:p>
          </table:table-cell>
          <table:table-cell table:formula="of:=AVERAGE(([.T25]*(1-[.U25])*(1-[.V25])*(1-[.W25]))*4;([.U25]*(1-[.T25])*(1-[.V25])*(1-[.W25]))*4;([.V25]*(1-[.U25])*(1-[.T25])*(1-[.W25]))*4;([.W25]*(1-[.U25])*(1-[.V25])*(1-[.T25]))*4)" office:value-type="percentage" office:value="0" calcext:value-type="percentage">
            <text:p>0,00000%</text:p>
          </table:table-cell>
          <table:table-cell table:formula="of:=SUM([.Y25:.AB25])" office:value-type="percentage" office:value="0" calcext:value-type="percentage">
            <text:p>0,0000%</text:p>
          </table:table-cell>
          <table:table-cell table:style-name="ce75" table:formula="of:=IF([.$G$1]=&quot;Oui&quot;;IF([.$G$2]=&quot;Non&quot;;IF([.AD14]=1;1/3;IF([.AD14]=2;2/3;IF([.AD14]&gt;=3;1)));IF([.AD14]=1;2/3;IF([.AD14]=2;4/3;IF([.AD14]&gt;=3;2))));IF([.$G$2]=&quot;Non&quot;;IF([.AD14]=1;1/3*0.85;IF([.AD14]=2;2/3*0.85;IF([.AD14]&gt;=3;0.85)));IF([.AD14]=1;2/3*0.85;IF([.AD14]=2;4/3*0.85;IF([.AD14]&gt;=3;1.7)))))" office:value-type="float" office:value="2" calcext:value-type="float">
            <text:p>2,00000000</text:p>
          </table:table-cell>
          <table:table-cell table:style-name="ce75" table:formula="of:=IF([.$G$1]=&quot;Oui&quot;;IF([.$G$2]=&quot;Non&quot;;IF([.AE14]=1;1/3;IF([.AE14]=2;2/3;IF([.AE14]&gt;=3;1)));IF([.AE14]=1;2/3;IF([.AE14]=2;4/3;IF([.AE14]&gt;=3;2))));IF([.$G$2]=&quot;Non&quot;;IF([.AE14]=1;1/3*0.85;IF([.AE14]=2;2/3*0.85;IF([.AE14]&gt;=3;0.85)));IF([.AE14]=1;2/3*0.85;IF([.AE14]=2;4/3*0.85;IF([.AE14]&gt;=3;1.7)))))" office:value-type="float" office:value="2" calcext:value-type="float">
            <text:p>2,00000000</text:p>
          </table:table-cell>
          <table:table-cell table:style-name="ce75" table:formula="of:=IF([.$G$1]=&quot;Oui&quot;;IF([.$G$2]=&quot;Non&quot;;IF([.AF14]=1;1/3;IF([.AF14]=2;2/3;IF([.AF14]&gt;=3;1)));IF([.AF14]=1;2/3;IF([.AF14]=2;4/3;IF([.AF14]&gt;=3;2))));IF([.$G$2]=&quot;Non&quot;;IF([.AF14]=1;1/3*0.85;IF([.AF14]=2;2/3*0.85;IF([.AF14]&gt;=3;0.85)));IF([.AF14]=1;2/3*0.85;IF([.AF14]=2;4/3*0.85;IF([.AF14]&gt;=3;1.7)))))" office:value-type="float" office:value="2" calcext:value-type="float">
            <text:p>2,00000000</text:p>
          </table:table-cell>
          <table:table-cell table:style-name="ce75" table:formula="of:=IF([.$G$1]=&quot;Oui&quot;;IF([.$G$2]=&quot;Non&quot;;IF([.AG14]=1;1/3;IF([.AG14]=2;2/3;IF([.AG14]&gt;=3;1)));IF([.AG14]=1;2/3;IF([.AG14]=2;4/3;IF([.AG14]&gt;=3;2))));IF([.$G$2]=&quot;Non&quot;;IF([.AG14]=1;1/3*0.85;IF([.AG14]=2;2/3*0.85;IF([.AG14]&gt;=3;0.85)));IF([.AG14]=1;2/3*0.85;IF([.AG14]=2;4/3*0.85;IF([.AG14]&gt;=3;1.7)))))" office:value-type="float" office:value="2" calcext:value-type="float">
            <text:p>2,00000000</text:p>
          </table:table-cell>
          <table:table-cell table:number-columns-repeated="23"/>
        </table:table-row>
        <table:table-row table:style-name="ro3">
          <table:table-cell table:number-columns-repeated="16"/>
          <table:table-cell office:value-type="float" office:value="22" calcext:value-type="float">
            <text:p>22</text:p>
          </table:table-cell>
          <table:table-cell table:formula="of:=[.R25]*0.65" office:value-type="percentage" office:value="0.125769263532924" calcext:value-type="percentage">
            <text:p>12,58%</text:p>
          </table:table-cell>
          <table:table-cell table:formula="of:=IF([.$G$1]=&quot;Oui&quot;;([.$S$4]+[.Q26]*[.$R$2])*[.R26];TRUNC(([.$S$4]+[.Q26]*[.$R$2]*0.85);2)*[.R26])" office:value-type="float" office:value="0.310230850047879" calcext:value-type="float">
            <text:p>0,31023085</text:p>
          </table:table-cell>
          <table:table-cell table:formula="of:=IF([.$C$7]=&quot;Oui&quot;;IF([.$D$7]&lt;=[.Q26];IF([.$G$7]&gt;=[.Q26];INDEX([.$Q$4:.$R$54];IF([.$Q26]-[.$D$7]&lt;0;1;[.$Q26]-[.$D$7]+1);2);0);0);0)" office:value-type="percentage" office:value="0" calcext:value-type="percentage">
            <text:p>0,0000%</text:p>
          </table:table-cell>
          <table:table-cell table:formula="of:=IF([.$C$8]=&quot;Oui&quot;;IF([.$D$8]&lt;=[.Q26];IF([.$G$8]&gt;=[.Q26];INDEX([.$Q$4:.$R$54];IF([.$Q26]-[.$D$8]&lt;0;1;[.$Q26]-[.$D$8]+1);2);0);0);0)" office:value-type="percentage" office:value="0" calcext:value-type="percentage">
            <text:p>0,0000%</text:p>
          </table:table-cell>
          <table:table-cell table:formula="of:=IF([.$C$9]=&quot;Oui&quot;;IF([.$D$9]&lt;=[.Q26];IF([.$G$9]&gt;=[.Q26];INDEX([.$Q$4:.$R$54];IF([.$Q26]-[.$D$9]&lt;0;1;[.$Q26]-[.$D$9]+1);2);0);0);0)" office:value-type="percentage" office:value="0" calcext:value-type="percentage">
            <text:p>0,0000%</text:p>
          </table:table-cell>
          <table:table-cell table:formula="of:=IF([.$C$10]=&quot;Oui&quot;;IF([.$D$10]&lt;=[.Q26];IF([.$G$10]&gt;=[.Q26];INDEX([.$Q$4:.$R$54];IF([.$Q26]-[.$D$10]&lt;0;1;[.$Q26]-[.$D$10]+1);2);0);0);0)" office:value-type="percentage" office:value="0" calcext:value-type="percentage">
            <text:p>0,0000%</text:p>
          </table:table-cell>
          <table:table-cell table:formula="of:=SUM([.T26:.W26])" office:value-type="float" office:value="0" calcext:value-type="float">
            <text:p>0,00000000</text:p>
          </table:table-cell>
          <table:table-cell table:formula="of:=PRODUCT([.T26:.W26])" office:value-type="percentage" office:value="0" calcext:value-type="percentage">
            <text:p>0,0000%</text:p>
          </table:table-cell>
          <table:table-cell table:formula="of:=SUM([.T26]*[.U26]*[.V26]*(1-[.W26]);[.T26]*[.V26]*[.W26]*(1-[.U26]);[.T26]*[.U26]*[.W26]*(1-[.V26]);[.U26]*[.V26]*[.W26]*(1-[.T26]))" office:value-type="percentage" office:value="0" calcext:value-type="percentage">
            <text:p>0,00000%</text:p>
          </table:table-cell>
          <table:table-cell table:formula="of:=SUM([.T26]*[.U26]*(1-[.V26])*(1-[.W26]);[.T26]*[.V26]*(1-[.U26])*(1-[.W26]);[.T26]*[.W26]*(1-[.V26])*(1-[.U26]);[.V26]*[.U26]*(1-[.T26])*(1-[.W26]);[.W26]*[.U26]*(1-[.V26])*(1-[.T26]);[.V26]*[.W26]*(1-[.T26])*(1-[.U26]))" office:value-type="percentage" office:value="0" calcext:value-type="percentage">
            <text:p>0,00000%</text:p>
          </table:table-cell>
          <table:table-cell table:formula="of:=AVERAGE(([.T26]*(1-[.U26])*(1-[.V26])*(1-[.W26]))*4;([.U26]*(1-[.T26])*(1-[.V26])*(1-[.W26]))*4;([.V26]*(1-[.U26])*(1-[.T26])*(1-[.W26]))*4;([.W26]*(1-[.U26])*(1-[.V26])*(1-[.T26]))*4)" office:value-type="percentage" office:value="0" calcext:value-type="percentage">
            <text:p>0,00000%</text:p>
          </table:table-cell>
          <table:table-cell table:formula="of:=SUM([.Y26:.AB26])" office:value-type="percentage" office:value="0" calcext:value-type="percentage">
            <text:p>0,0000%</text:p>
          </table:table-cell>
          <table:table-cell table:style-name="ce75" table:formula="of:=IF([.$G$1]=&quot;Oui&quot;;IF([.$G$2]=&quot;Non&quot;;IF([.AD15]=1;1/3;IF([.AD15]=2;2/3;IF([.AD15]&gt;=3;1)));IF([.AD15]=1;2/3;IF([.AD15]=2;4/3;IF([.AD15]&gt;=3;2))));IF([.$G$2]=&quot;Non&quot;;IF([.AD15]=1;1/3*0.85;IF([.AD15]=2;2/3*0.85;IF([.AD15]&gt;=3;0.85)));IF([.AD15]=1;2/3*0.85;IF([.AD15]=2;4/3*0.85;IF([.AD15]&gt;=3;1.7)))))" office:value-type="float" office:value="2" calcext:value-type="float">
            <text:p>2,00000000</text:p>
          </table:table-cell>
          <table:table-cell table:style-name="ce75" table:formula="of:=IF([.$G$1]=&quot;Oui&quot;;IF([.$G$2]=&quot;Non&quot;;IF([.AE15]=1;1/3;IF([.AE15]=2;2/3;IF([.AE15]&gt;=3;1)));IF([.AE15]=1;2/3;IF([.AE15]=2;4/3;IF([.AE15]&gt;=3;2))));IF([.$G$2]=&quot;Non&quot;;IF([.AE15]=1;1/3*0.85;IF([.AE15]=2;2/3*0.85;IF([.AE15]&gt;=3;0.85)));IF([.AE15]=1;2/3*0.85;IF([.AE15]=2;4/3*0.85;IF([.AE15]&gt;=3;1.7)))))" office:value-type="float" office:value="2" calcext:value-type="float">
            <text:p>2,00000000</text:p>
          </table:table-cell>
          <table:table-cell table:style-name="ce75" table:formula="of:=IF([.$G$1]=&quot;Oui&quot;;IF([.$G$2]=&quot;Non&quot;;IF([.AF15]=1;1/3;IF([.AF15]=2;2/3;IF([.AF15]&gt;=3;1)));IF([.AF15]=1;2/3;IF([.AF15]=2;4/3;IF([.AF15]&gt;=3;2))));IF([.$G$2]=&quot;Non&quot;;IF([.AF15]=1;1/3*0.85;IF([.AF15]=2;2/3*0.85;IF([.AF15]&gt;=3;0.85)));IF([.AF15]=1;2/3*0.85;IF([.AF15]=2;4/3*0.85;IF([.AF15]&gt;=3;1.7)))))" office:value-type="float" office:value="2" calcext:value-type="float">
            <text:p>2,00000000</text:p>
          </table:table-cell>
          <table:table-cell table:style-name="ce75" table:formula="of:=IF([.$G$1]=&quot;Oui&quot;;IF([.$G$2]=&quot;Non&quot;;IF([.AG15]=1;1/3;IF([.AG15]=2;2/3;IF([.AG15]&gt;=3;1)));IF([.AG15]=1;2/3;IF([.AG15]=2;4/3;IF([.AG15]&gt;=3;2))));IF([.$G$2]=&quot;Non&quot;;IF([.AG15]=1;1/3*0.85;IF([.AG15]=2;2/3*0.85;IF([.AG15]&gt;=3;0.85)));IF([.AG15]=1;2/3*0.85;IF([.AG15]=2;4/3*0.85;IF([.AG15]&gt;=3;1.7)))))" office:value-type="float" office:value="2" calcext:value-type="float">
            <text:p>2,00000000</text:p>
          </table:table-cell>
          <table:table-cell table:number-columns-repeated="23"/>
        </table:table-row>
        <table:table-row table:style-name="ro3">
          <table:table-cell table:number-columns-repeated="16"/>
          <table:table-cell office:value-type="float" office:value="23" calcext:value-type="float">
            <text:p>23</text:p>
          </table:table-cell>
          <table:table-cell table:formula="of:=[.R26]*0.65" office:value-type="percentage" office:value="0.0817500212964007" calcext:value-type="percentage">
            <text:p>8,18%</text:p>
          </table:table-cell>
          <table:table-cell table:formula="of:=IF([.$G$1]=&quot;Oui&quot;;([.$S$4]+[.Q27]*[.$R$2])*[.R27];TRUNC(([.$S$4]+[.Q27]*[.$R$2]*0.85);2)*[.R27])" office:value-type="float" office:value="0.207100053950882" calcext:value-type="float">
            <text:p>0,207100054</text:p>
          </table:table-cell>
          <table:table-cell table:formula="of:=IF([.$C$7]=&quot;Oui&quot;;IF([.$D$7]&lt;=[.Q27];IF([.$G$7]&gt;=[.Q27];INDEX([.$Q$4:.$R$54];IF([.$Q27]-[.$D$7]&lt;0;1;[.$Q27]-[.$D$7]+1);2);0);0);0)" office:value-type="percentage" office:value="0" calcext:value-type="percentage">
            <text:p>0,0000%</text:p>
          </table:table-cell>
          <table:table-cell table:formula="of:=IF([.$C$8]=&quot;Oui&quot;;IF([.$D$8]&lt;=[.Q27];IF([.$G$8]&gt;=[.Q27];INDEX([.$Q$4:.$R$54];IF([.$Q27]-[.$D$8]&lt;0;1;[.$Q27]-[.$D$8]+1);2);0);0);0)" office:value-type="percentage" office:value="0" calcext:value-type="percentage">
            <text:p>0,0000%</text:p>
          </table:table-cell>
          <table:table-cell table:formula="of:=IF([.$C$9]=&quot;Oui&quot;;IF([.$D$9]&lt;=[.Q27];IF([.$G$9]&gt;=[.Q27];INDEX([.$Q$4:.$R$54];IF([.$Q27]-[.$D$9]&lt;0;1;[.$Q27]-[.$D$9]+1);2);0);0);0)" office:value-type="percentage" office:value="0" calcext:value-type="percentage">
            <text:p>0,0000%</text:p>
          </table:table-cell>
          <table:table-cell table:formula="of:=IF([.$C$10]=&quot;Oui&quot;;IF([.$D$10]&lt;=[.Q27];IF([.$G$10]&gt;=[.Q27];INDEX([.$Q$4:.$R$54];IF([.$Q27]-[.$D$10]&lt;0;1;[.$Q27]-[.$D$10]+1);2);0);0);0)" office:value-type="percentage" office:value="0" calcext:value-type="percentage">
            <text:p>0,0000%</text:p>
          </table:table-cell>
          <table:table-cell table:formula="of:=SUM([.T27:.W27])" office:value-type="float" office:value="0" calcext:value-type="float">
            <text:p>0,00000000</text:p>
          </table:table-cell>
          <table:table-cell table:formula="of:=PRODUCT([.T27:.W27])" office:value-type="percentage" office:value="0" calcext:value-type="percentage">
            <text:p>0,0000%</text:p>
          </table:table-cell>
          <table:table-cell table:formula="of:=SUM([.T27]*[.U27]*[.V27]*(1-[.W27]);[.T27]*[.V27]*[.W27]*(1-[.U27]);[.T27]*[.U27]*[.W27]*(1-[.V27]);[.U27]*[.V27]*[.W27]*(1-[.T27]))" office:value-type="percentage" office:value="0" calcext:value-type="percentage">
            <text:p>0,00000%</text:p>
          </table:table-cell>
          <table:table-cell table:formula="of:=SUM([.T27]*[.U27]*(1-[.V27])*(1-[.W27]);[.T27]*[.V27]*(1-[.U27])*(1-[.W27]);[.T27]*[.W27]*(1-[.V27])*(1-[.U27]);[.V27]*[.U27]*(1-[.T27])*(1-[.W27]);[.W27]*[.U27]*(1-[.V27])*(1-[.T27]);[.V27]*[.W27]*(1-[.T27])*(1-[.U27]))" office:value-type="percentage" office:value="0" calcext:value-type="percentage">
            <text:p>0,00000%</text:p>
          </table:table-cell>
          <table:table-cell table:formula="of:=AVERAGE(([.T27]*(1-[.U27])*(1-[.V27])*(1-[.W27]))*4;([.U27]*(1-[.T27])*(1-[.V27])*(1-[.W27]))*4;([.V27]*(1-[.U27])*(1-[.T27])*(1-[.W27]))*4;([.W27]*(1-[.U27])*(1-[.V27])*(1-[.T27]))*4)" office:value-type="percentage" office:value="0" calcext:value-type="percentage">
            <text:p>0,00000%</text:p>
          </table:table-cell>
          <table:table-cell table:formula="of:=SUM([.Y27:.AB27])" office:value-type="percentage" office:value="0" calcext:value-type="percentage">
            <text:p>0,0000%</text:p>
          </table:table-cell>
          <table:table-cell table:style-name="ce75" table:formula="of:=IF([.$G$1]=&quot;Oui&quot;;IF([.$G$2]=&quot;Non&quot;;IF([.AD16]=1;1/3;IF([.AD16]=2;2/3;IF([.AD16]&gt;=3;1)));IF([.AD16]=1;2/3;IF([.AD16]=2;4/3;IF([.AD16]&gt;=3;2))));IF([.$G$2]=&quot;Non&quot;;IF([.AD16]=1;1/3*0.85;IF([.AD16]=2;2/3*0.85;IF([.AD16]&gt;=3;0.85)));IF([.AD16]=1;2/3*0.85;IF([.AD16]=2;4/3*0.85;IF([.AD16]&gt;=3;1.7)))))" office:value-type="float" office:value="2" calcext:value-type="float">
            <text:p>2,00000000</text:p>
          </table:table-cell>
          <table:table-cell table:style-name="ce75" table:formula="of:=IF([.$G$1]=&quot;Oui&quot;;IF([.$G$2]=&quot;Non&quot;;IF([.AE16]=1;1/3;IF([.AE16]=2;2/3;IF([.AE16]&gt;=3;1)));IF([.AE16]=1;2/3;IF([.AE16]=2;4/3;IF([.AE16]&gt;=3;2))));IF([.$G$2]=&quot;Non&quot;;IF([.AE16]=1;1/3*0.85;IF([.AE16]=2;2/3*0.85;IF([.AE16]&gt;=3;0.85)));IF([.AE16]=1;2/3*0.85;IF([.AE16]=2;4/3*0.85;IF([.AE16]&gt;=3;1.7)))))" office:value-type="float" office:value="2" calcext:value-type="float">
            <text:p>2,00000000</text:p>
          </table:table-cell>
          <table:table-cell table:style-name="ce75" table:formula="of:=IF([.$G$1]=&quot;Oui&quot;;IF([.$G$2]=&quot;Non&quot;;IF([.AF16]=1;1/3;IF([.AF16]=2;2/3;IF([.AF16]&gt;=3;1)));IF([.AF16]=1;2/3;IF([.AF16]=2;4/3;IF([.AF16]&gt;=3;2))));IF([.$G$2]=&quot;Non&quot;;IF([.AF16]=1;1/3*0.85;IF([.AF16]=2;2/3*0.85;IF([.AF16]&gt;=3;0.85)));IF([.AF16]=1;2/3*0.85;IF([.AF16]=2;4/3*0.85;IF([.AF16]&gt;=3;1.7)))))" office:value-type="float" office:value="2" calcext:value-type="float">
            <text:p>2,00000000</text:p>
          </table:table-cell>
          <table:table-cell table:style-name="ce75" table:formula="of:=IF([.$G$1]=&quot;Oui&quot;;IF([.$G$2]=&quot;Non&quot;;IF([.AG16]=1;1/3;IF([.AG16]=2;2/3;IF([.AG16]&gt;=3;1)));IF([.AG16]=1;2/3;IF([.AG16]=2;4/3;IF([.AG16]&gt;=3;2))));IF([.$G$2]=&quot;Non&quot;;IF([.AG16]=1;1/3*0.85;IF([.AG16]=2;2/3*0.85;IF([.AG16]&gt;=3;0.85)));IF([.AG16]=1;2/3*0.85;IF([.AG16]=2;4/3*0.85;IF([.AG16]&gt;=3;1.7)))))" office:value-type="float" office:value="2" calcext:value-type="float">
            <text:p>2,00000000</text:p>
          </table:table-cell>
          <table:table-cell table:number-columns-repeated="23"/>
        </table:table-row>
        <table:table-row table:style-name="ro3">
          <table:table-cell table:number-columns-repeated="16"/>
          <table:table-cell office:value-type="float" office:value="24" calcext:value-type="float">
            <text:p>24</text:p>
          </table:table-cell>
          <table:table-cell table:formula="of:=[.R27]*0.65" office:value-type="percentage" office:value="0.0531375138426605" calcext:value-type="percentage">
            <text:p>5,31%</text:p>
          </table:table-cell>
          <table:table-cell table:formula="of:=IF([.$G$1]=&quot;Oui&quot;;([.$S$4]+[.Q28]*[.$R$2])*[.R28];TRUNC(([.$S$4]+[.Q28]*[.$R$2]*0.85);2)*[.R28])" office:value-type="float" office:value="0.138157535990917" calcext:value-type="float">
            <text:p>0,138157536</text:p>
          </table:table-cell>
          <table:table-cell table:formula="of:=IF([.$C$7]=&quot;Oui&quot;;IF([.$D$7]&lt;=[.Q28];IF([.$G$7]&gt;=[.Q28];INDEX([.$Q$4:.$R$54];IF([.$Q28]-[.$D$7]&lt;0;1;[.$Q28]-[.$D$7]+1);2);0);0);0)" office:value-type="percentage" office:value="0" calcext:value-type="percentage">
            <text:p>0,0000%</text:p>
          </table:table-cell>
          <table:table-cell table:formula="of:=IF([.$C$8]=&quot;Oui&quot;;IF([.$D$8]&lt;=[.Q28];IF([.$G$8]&gt;=[.Q28];INDEX([.$Q$4:.$R$54];IF([.$Q28]-[.$D$8]&lt;0;1;[.$Q28]-[.$D$8]+1);2);0);0);0)" office:value-type="percentage" office:value="0" calcext:value-type="percentage">
            <text:p>0,0000%</text:p>
          </table:table-cell>
          <table:table-cell table:formula="of:=IF([.$C$9]=&quot;Oui&quot;;IF([.$D$9]&lt;=[.Q28];IF([.$G$9]&gt;=[.Q28];INDEX([.$Q$4:.$R$54];IF([.$Q28]-[.$D$9]&lt;0;1;[.$Q28]-[.$D$9]+1);2);0);0);0)" office:value-type="percentage" office:value="0" calcext:value-type="percentage">
            <text:p>0,0000%</text:p>
          </table:table-cell>
          <table:table-cell table:formula="of:=IF([.$C$10]=&quot;Oui&quot;;IF([.$D$10]&lt;=[.Q28];IF([.$G$10]&gt;=[.Q28];INDEX([.$Q$4:.$R$54];IF([.$Q28]-[.$D$10]&lt;0;1;[.$Q28]-[.$D$10]+1);2);0);0);0)" office:value-type="percentage" office:value="0" calcext:value-type="percentage">
            <text:p>0,0000%</text:p>
          </table:table-cell>
          <table:table-cell table:formula="of:=SUM([.T28:.W28])" office:value-type="float" office:value="0" calcext:value-type="float">
            <text:p>0,00000000</text:p>
          </table:table-cell>
          <table:table-cell table:formula="of:=PRODUCT([.T28:.W28])" office:value-type="percentage" office:value="0" calcext:value-type="percentage">
            <text:p>0,0000%</text:p>
          </table:table-cell>
          <table:table-cell table:formula="of:=SUM([.T28]*[.U28]*[.V28]*(1-[.W28]);[.T28]*[.V28]*[.W28]*(1-[.U28]);[.T28]*[.U28]*[.W28]*(1-[.V28]);[.U28]*[.V28]*[.W28]*(1-[.T28]))" office:value-type="percentage" office:value="0" calcext:value-type="percentage">
            <text:p>0,00000%</text:p>
          </table:table-cell>
          <table:table-cell table:formula="of:=SUM([.T28]*[.U28]*(1-[.V28])*(1-[.W28]);[.T28]*[.V28]*(1-[.U28])*(1-[.W28]);[.T28]*[.W28]*(1-[.V28])*(1-[.U28]);[.V28]*[.U28]*(1-[.T28])*(1-[.W28]);[.W28]*[.U28]*(1-[.V28])*(1-[.T28]);[.V28]*[.W28]*(1-[.T28])*(1-[.U28]))" office:value-type="percentage" office:value="0" calcext:value-type="percentage">
            <text:p>0,00000%</text:p>
          </table:table-cell>
          <table:table-cell table:formula="of:=AVERAGE(([.T28]*(1-[.U28])*(1-[.V28])*(1-[.W28]))*4;([.U28]*(1-[.T28])*(1-[.V28])*(1-[.W28]))*4;([.V28]*(1-[.U28])*(1-[.T28])*(1-[.W28]))*4;([.W28]*(1-[.U28])*(1-[.V28])*(1-[.T28]))*4)" office:value-type="percentage" office:value="0" calcext:value-type="percentage">
            <text:p>0,00000%</text:p>
          </table:table-cell>
          <table:table-cell table:formula="of:=SUM([.Y28:.AB28])" office:value-type="percentage" office:value="0" calcext:value-type="percentage">
            <text:p>0,0000%</text:p>
          </table:table-cell>
          <table:table-cell table:style-name="ce75" table:formula="of:=IF([.$G$1]=&quot;Oui&quot;;IF([.$G$2]=&quot;Non&quot;;IF([.AD17]=1;1/3;IF([.AD17]=2;2/3;IF([.AD17]&gt;=3;1)));IF([.AD17]=1;2/3;IF([.AD17]=2;4/3;IF([.AD17]&gt;=3;2))));IF([.$G$2]=&quot;Non&quot;;IF([.AD17]=1;1/3*0.85;IF([.AD17]=2;2/3*0.85;IF([.AD17]&gt;=3;0.85)));IF([.AD17]=1;2/3*0.85;IF([.AD17]=2;4/3*0.85;IF([.AD17]&gt;=3;1.7)))))" office:value-type="float" office:value="0" calcext:value-type="float">
            <text:p>0,00000000</text:p>
          </table:table-cell>
          <table:table-cell table:style-name="ce75" table:formula="of:=IF([.$G$1]=&quot;Oui&quot;;IF([.$G$2]=&quot;Non&quot;;IF([.AE17]=1;1/3;IF([.AE17]=2;2/3;IF([.AE17]&gt;=3;1)));IF([.AE17]=1;2/3;IF([.AE17]=2;4/3;IF([.AE17]&gt;=3;2))));IF([.$G$2]=&quot;Non&quot;;IF([.AE17]=1;1/3*0.85;IF([.AE17]=2;2/3*0.85;IF([.AE17]&gt;=3;0.85)));IF([.AE17]=1;2/3*0.85;IF([.AE17]=2;4/3*0.85;IF([.AE17]&gt;=3;1.7)))))" office:value-type="float" office:value="0" calcext:value-type="float">
            <text:p>0,00000000</text:p>
          </table:table-cell>
          <table:table-cell table:style-name="ce75" table:formula="of:=IF([.$G$1]=&quot;Oui&quot;;IF([.$G$2]=&quot;Non&quot;;IF([.AF17]=1;1/3;IF([.AF17]=2;2/3;IF([.AF17]&gt;=3;1)));IF([.AF17]=1;2/3;IF([.AF17]=2;4/3;IF([.AF17]&gt;=3;2))));IF([.$G$2]=&quot;Non&quot;;IF([.AF17]=1;1/3*0.85;IF([.AF17]=2;2/3*0.85;IF([.AF17]&gt;=3;0.85)));IF([.AF17]=1;2/3*0.85;IF([.AF17]=2;4/3*0.85;IF([.AF17]&gt;=3;1.7)))))" office:value-type="float" office:value="0" calcext:value-type="float">
            <text:p>0,00000000</text:p>
          </table:table-cell>
          <table:table-cell table:style-name="ce75" table:formula="of:=IF([.$G$1]=&quot;Oui&quot;;IF([.$G$2]=&quot;Non&quot;;IF([.AG17]=1;1/3;IF([.AG17]=2;2/3;IF([.AG17]&gt;=3;1)));IF([.AG17]=1;2/3;IF([.AG17]=2;4/3;IF([.AG17]&gt;=3;2))));IF([.$G$2]=&quot;Non&quot;;IF([.AG17]=1;1/3*0.85;IF([.AG17]=2;2/3*0.85;IF([.AG17]&gt;=3;0.85)));IF([.AG17]=1;2/3*0.85;IF([.AG17]=2;4/3*0.85;IF([.AG17]&gt;=3;1.7)))))" office:value-type="float" office:value="0" calcext:value-type="float">
            <text:p>0,00000000</text:p>
          </table:table-cell>
          <table:table-cell table:number-columns-repeated="23"/>
        </table:table-row>
        <table:table-row table:style-name="ro3">
          <table:table-cell table:number-columns-repeated="10"/>
          <table:table-cell table:style-name="ce36" table:number-columns-repeated="2"/>
          <table:table-cell table:number-columns-repeated="4"/>
          <table:table-cell office:value-type="float" office:value="25" calcext:value-type="float">
            <text:p>25</text:p>
          </table:table-cell>
          <table:table-cell table:formula="of:=[.R28]*0.65" office:value-type="percentage" office:value="0.0345393839977293" calcext:value-type="percentage">
            <text:p>3,45%</text:p>
          </table:table-cell>
          <table:table-cell table:formula="of:=IF([.$G$1]=&quot;Oui&quot;;([.$S$4]+[.Q29]*[.$R$2])*[.R29];TRUNC(([.$S$4]+[.Q29]*[.$R$2]*0.85);2)*[.R29])" office:value-type="float" office:value="0.0921050239939448" calcext:value-type="float">
            <text:p>0,092105024</text:p>
          </table:table-cell>
          <table:table-cell table:formula="of:=IF([.$C$7]=&quot;Oui&quot;;IF([.$D$7]&lt;=[.Q29];IF([.$G$7]&gt;=[.Q29];INDEX([.$Q$4:.$R$54];IF([.$Q29]-[.$D$7]&lt;0;1;[.$Q29]-[.$D$7]+1);2);0);0);0)" office:value-type="percentage" office:value="0" calcext:value-type="percentage">
            <text:p>0,0000%</text:p>
          </table:table-cell>
          <table:table-cell table:formula="of:=IF([.$C$8]=&quot;Oui&quot;;IF([.$D$8]&lt;=[.Q29];IF([.$G$8]&gt;=[.Q29];INDEX([.$Q$4:.$R$54];IF([.$Q29]-[.$D$8]&lt;0;1;[.$Q29]-[.$D$8]+1);2);0);0);0)" office:value-type="percentage" office:value="0" calcext:value-type="percentage">
            <text:p>0,0000%</text:p>
          </table:table-cell>
          <table:table-cell table:formula="of:=IF([.$C$9]=&quot;Oui&quot;;IF([.$D$9]&lt;=[.Q29];IF([.$G$9]&gt;=[.Q29];INDEX([.$Q$4:.$R$54];IF([.$Q29]-[.$D$9]&lt;0;1;[.$Q29]-[.$D$9]+1);2);0);0);0)" office:value-type="percentage" office:value="0" calcext:value-type="percentage">
            <text:p>0,0000%</text:p>
          </table:table-cell>
          <table:table-cell table:formula="of:=IF([.$C$10]=&quot;Oui&quot;;IF([.$D$10]&lt;=[.Q29];IF([.$G$10]&gt;=[.Q29];INDEX([.$Q$4:.$R$54];IF([.$Q29]-[.$D$10]&lt;0;1;[.$Q29]-[.$D$10]+1);2);0);0);0)" office:value-type="percentage" office:value="0" calcext:value-type="percentage">
            <text:p>0,0000%</text:p>
          </table:table-cell>
          <table:table-cell table:formula="of:=SUM([.T29:.W29])" office:value-type="float" office:value="0" calcext:value-type="float">
            <text:p>0,00000000</text:p>
          </table:table-cell>
          <table:table-cell table:formula="of:=PRODUCT([.T29:.W29])" office:value-type="percentage" office:value="0" calcext:value-type="percentage">
            <text:p>0,0000%</text:p>
          </table:table-cell>
          <table:table-cell table:formula="of:=SUM([.T29]*[.U29]*[.V29]*(1-[.W29]);[.T29]*[.V29]*[.W29]*(1-[.U29]);[.T29]*[.U29]*[.W29]*(1-[.V29]);[.U29]*[.V29]*[.W29]*(1-[.T29]))" office:value-type="percentage" office:value="0" calcext:value-type="percentage">
            <text:p>0,00000%</text:p>
          </table:table-cell>
          <table:table-cell table:formula="of:=SUM([.T29]*[.U29]*(1-[.V29])*(1-[.W29]);[.T29]*[.V29]*(1-[.U29])*(1-[.W29]);[.T29]*[.W29]*(1-[.V29])*(1-[.U29]);[.V29]*[.U29]*(1-[.T29])*(1-[.W29]);[.W29]*[.U29]*(1-[.V29])*(1-[.T29]);[.V29]*[.W29]*(1-[.T29])*(1-[.U29]))" office:value-type="percentage" office:value="0" calcext:value-type="percentage">
            <text:p>0,00000%</text:p>
          </table:table-cell>
          <table:table-cell table:formula="of:=AVERAGE(([.T29]*(1-[.U29])*(1-[.V29])*(1-[.W29]))*4;([.U29]*(1-[.T29])*(1-[.V29])*(1-[.W29]))*4;([.V29]*(1-[.U29])*(1-[.T29])*(1-[.W29]))*4;([.W29]*(1-[.U29])*(1-[.V29])*(1-[.T29]))*4)" office:value-type="percentage" office:value="0" calcext:value-type="percentage">
            <text:p>0,00000%</text:p>
          </table:table-cell>
          <table:table-cell table:formula="of:=SUM([.Y29:.AB29])" office:value-type="percentage" office:value="0" calcext:value-type="percentage">
            <text:p>0,0000%</text:p>
          </table:table-cell>
          <table:table-cell table:style-name="ce75" table:formula="of:=IF([.$G$1]=&quot;Oui&quot;;IF([.$G$2]=&quot;Non&quot;;IF([.AD18]=1;1/3;IF([.AD18]=2;2/3;IF([.AD18]&gt;=3;1)));IF([.AD18]=1;2/3;IF([.AD18]=2;4/3;IF([.AD18]&gt;=3;2))));IF([.$G$2]=&quot;Non&quot;;IF([.AD18]=1;1/3*0.85;IF([.AD18]=2;2/3*0.85;IF([.AD18]&gt;=3;0.85)));IF([.AD18]=1;2/3*0.85;IF([.AD18]=2;4/3*0.85;IF([.AD18]&gt;=3;1.7)))))" office:value-type="float" office:value="0" calcext:value-type="float">
            <text:p>0,00000000</text:p>
          </table:table-cell>
          <table:table-cell table:style-name="ce75" table:formula="of:=IF([.$G$1]=&quot;Oui&quot;;IF([.$G$2]=&quot;Non&quot;;IF([.AE18]=1;1/3;IF([.AE18]=2;2/3;IF([.AE18]&gt;=3;1)));IF([.AE18]=1;2/3;IF([.AE18]=2;4/3;IF([.AE18]&gt;=3;2))));IF([.$G$2]=&quot;Non&quot;;IF([.AE18]=1;1/3*0.85;IF([.AE18]=2;2/3*0.85;IF([.AE18]&gt;=3;0.85)));IF([.AE18]=1;2/3*0.85;IF([.AE18]=2;4/3*0.85;IF([.AE18]&gt;=3;1.7)))))" office:value-type="float" office:value="0" calcext:value-type="float">
            <text:p>0,00000000</text:p>
          </table:table-cell>
          <table:table-cell table:style-name="ce75" table:formula="of:=IF([.$G$1]=&quot;Oui&quot;;IF([.$G$2]=&quot;Non&quot;;IF([.AF18]=1;1/3;IF([.AF18]=2;2/3;IF([.AF18]&gt;=3;1)));IF([.AF18]=1;2/3;IF([.AF18]=2;4/3;IF([.AF18]&gt;=3;2))));IF([.$G$2]=&quot;Non&quot;;IF([.AF18]=1;1/3*0.85;IF([.AF18]=2;2/3*0.85;IF([.AF18]&gt;=3;0.85)));IF([.AF18]=1;2/3*0.85;IF([.AF18]=2;4/3*0.85;IF([.AF18]&gt;=3;1.7)))))" office:value-type="float" office:value="0" calcext:value-type="float">
            <text:p>0,00000000</text:p>
          </table:table-cell>
          <table:table-cell table:style-name="ce75" table:formula="of:=IF([.$G$1]=&quot;Oui&quot;;IF([.$G$2]=&quot;Non&quot;;IF([.AG18]=1;1/3;IF([.AG18]=2;2/3;IF([.AG18]&gt;=3;1)));IF([.AG18]=1;2/3;IF([.AG18]=2;4/3;IF([.AG18]&gt;=3;2))));IF([.$G$2]=&quot;Non&quot;;IF([.AG18]=1;1/3*0.85;IF([.AG18]=2;2/3*0.85;IF([.AG18]&gt;=3;0.85)));IF([.AG18]=1;2/3*0.85;IF([.AG18]=2;4/3*0.85;IF([.AG18]&gt;=3;1.7)))))" office:value-type="float" office:value="0" calcext:value-type="float">
            <text:p>0,00000000</text:p>
          </table:table-cell>
          <table:table-cell table:number-columns-repeated="23"/>
        </table:table-row>
        <table:table-row table:style-name="ro3">
          <table:table-cell table:number-columns-repeated="16"/>
          <table:table-cell office:value-type="float" office:value="26" calcext:value-type="float">
            <text:p>26</text:p>
          </table:table-cell>
          <table:table-cell table:formula="of:=[.R29]*0.65" office:value-type="percentage" office:value="0.0224505995985241" calcext:value-type="percentage">
            <text:p>2,25%</text:p>
          </table:table-cell>
          <table:table-cell table:formula="of:=IF([.$G$1]=&quot;Oui&quot;;([.$S$4]+[.Q30]*[.$R$2])*[.R30];TRUNC(([.$S$4]+[.Q30]*[.$R$2]*0.85);2)*[.R30])" office:value-type="float" office:value="0.0613649722359659" calcext:value-type="float">
            <text:p>0,0613649722</text:p>
          </table:table-cell>
          <table:table-cell table:formula="of:=IF([.$C$7]=&quot;Oui&quot;;IF([.$D$7]&lt;=[.Q30];IF([.$G$7]&gt;=[.Q30];INDEX([.$Q$4:.$R$54];IF([.$Q30]-[.$D$7]&lt;0;1;[.$Q30]-[.$D$7]+1);2);0);0);0)" office:value-type="percentage" office:value="0" calcext:value-type="percentage">
            <text:p>0,0000%</text:p>
          </table:table-cell>
          <table:table-cell table:formula="of:=IF([.$C$8]=&quot;Oui&quot;;IF([.$D$8]&lt;=[.Q30];IF([.$G$8]&gt;=[.Q30];INDEX([.$Q$4:.$R$54];IF([.$Q30]-[.$D$8]&lt;0;1;[.$Q30]-[.$D$8]+1);2);0);0);0)" office:value-type="percentage" office:value="0" calcext:value-type="percentage">
            <text:p>0,0000%</text:p>
          </table:table-cell>
          <table:table-cell table:formula="of:=IF([.$C$9]=&quot;Oui&quot;;IF([.$D$9]&lt;=[.Q30];IF([.$G$9]&gt;=[.Q30];INDEX([.$Q$4:.$R$54];IF([.$Q30]-[.$D$9]&lt;0;1;[.$Q30]-[.$D$9]+1);2);0);0);0)" office:value-type="percentage" office:value="0" calcext:value-type="percentage">
            <text:p>0,0000%</text:p>
          </table:table-cell>
          <table:table-cell table:formula="of:=IF([.$C$10]=&quot;Oui&quot;;IF([.$D$10]&lt;=[.Q30];IF([.$G$10]&gt;=[.Q30];INDEX([.$Q$4:.$R$54];IF([.$Q30]-[.$D$10]&lt;0;1;[.$Q30]-[.$D$10]+1);2);0);0);0)" office:value-type="percentage" office:value="0" calcext:value-type="percentage">
            <text:p>0,0000%</text:p>
          </table:table-cell>
          <table:table-cell table:formula="of:=SUM([.T30:.W30])" office:value-type="float" office:value="0" calcext:value-type="float">
            <text:p>0,00000000</text:p>
          </table:table-cell>
          <table:table-cell table:formula="of:=PRODUCT([.T30:.W30])" office:value-type="percentage" office:value="0" calcext:value-type="percentage">
            <text:p>0,0000%</text:p>
          </table:table-cell>
          <table:table-cell table:formula="of:=SUM([.T30]*[.U30]*[.V30]*(1-[.W30]);[.T30]*[.V30]*[.W30]*(1-[.U30]);[.T30]*[.U30]*[.W30]*(1-[.V30]);[.U30]*[.V30]*[.W30]*(1-[.T30]))" office:value-type="percentage" office:value="0" calcext:value-type="percentage">
            <text:p>0,00000%</text:p>
          </table:table-cell>
          <table:table-cell table:formula="of:=SUM([.T30]*[.U30]*(1-[.V30])*(1-[.W30]);[.T30]*[.V30]*(1-[.U30])*(1-[.W30]);[.T30]*[.W30]*(1-[.V30])*(1-[.U30]);[.V30]*[.U30]*(1-[.T30])*(1-[.W30]);[.W30]*[.U30]*(1-[.V30])*(1-[.T30]);[.V30]*[.W30]*(1-[.T30])*(1-[.U30]))" office:value-type="percentage" office:value="0" calcext:value-type="percentage">
            <text:p>0,00000%</text:p>
          </table:table-cell>
          <table:table-cell table:formula="of:=AVERAGE(([.T30]*(1-[.U30])*(1-[.V30])*(1-[.W30]))*4;([.U30]*(1-[.T30])*(1-[.V30])*(1-[.W30]))*4;([.V30]*(1-[.U30])*(1-[.T30])*(1-[.W30]))*4;([.W30]*(1-[.U30])*(1-[.V30])*(1-[.T30]))*4)" office:value-type="percentage" office:value="0" calcext:value-type="percentage">
            <text:p>0,00000%</text:p>
          </table:table-cell>
          <table:table-cell table:formula="of:=SUM([.Y30:.AB30])" office:value-type="percentage" office:value="0" calcext:value-type="percentage">
            <text:p>0,0000%</text:p>
          </table:table-cell>
          <table:table-cell table:style-name="ce75" table:formula="of:=IF([.$G$1]=&quot;Oui&quot;;IF([.$G$2]=&quot;Non&quot;;IF([.AD19]=1;1/3;IF([.AD19]=2;2/3;IF([.AD19]&gt;=3;1)));IF([.AD19]=1;2/3;IF([.AD19]=2;4/3;IF([.AD19]&gt;=3;2))));IF([.$G$2]=&quot;Non&quot;;IF([.AD19]=1;1/3*0.85;IF([.AD19]=2;2/3*0.85;IF([.AD19]&gt;=3;0.85)));IF([.AD19]=1;2/3*0.85;IF([.AD19]=2;4/3*0.85;IF([.AD19]&gt;=3;1.7)))))" office:value-type="float" office:value="0" calcext:value-type="float">
            <text:p>0,00000000</text:p>
          </table:table-cell>
          <table:table-cell table:style-name="ce75" table:formula="of:=IF([.$G$1]=&quot;Oui&quot;;IF([.$G$2]=&quot;Non&quot;;IF([.AE19]=1;1/3;IF([.AE19]=2;2/3;IF([.AE19]&gt;=3;1)));IF([.AE19]=1;2/3;IF([.AE19]=2;4/3;IF([.AE19]&gt;=3;2))));IF([.$G$2]=&quot;Non&quot;;IF([.AE19]=1;1/3*0.85;IF([.AE19]=2;2/3*0.85;IF([.AE19]&gt;=3;0.85)));IF([.AE19]=1;2/3*0.85;IF([.AE19]=2;4/3*0.85;IF([.AE19]&gt;=3;1.7)))))" office:value-type="float" office:value="0" calcext:value-type="float">
            <text:p>0,00000000</text:p>
          </table:table-cell>
          <table:table-cell table:style-name="ce75" table:formula="of:=IF([.$G$1]=&quot;Oui&quot;;IF([.$G$2]=&quot;Non&quot;;IF([.AF19]=1;1/3;IF([.AF19]=2;2/3;IF([.AF19]&gt;=3;1)));IF([.AF19]=1;2/3;IF([.AF19]=2;4/3;IF([.AF19]&gt;=3;2))));IF([.$G$2]=&quot;Non&quot;;IF([.AF19]=1;1/3*0.85;IF([.AF19]=2;2/3*0.85;IF([.AF19]&gt;=3;0.85)));IF([.AF19]=1;2/3*0.85;IF([.AF19]=2;4/3*0.85;IF([.AF19]&gt;=3;1.7)))))" office:value-type="float" office:value="0" calcext:value-type="float">
            <text:p>0,00000000</text:p>
          </table:table-cell>
          <table:table-cell table:style-name="ce75" table:formula="of:=IF([.$G$1]=&quot;Oui&quot;;IF([.$G$2]=&quot;Non&quot;;IF([.AG19]=1;1/3;IF([.AG19]=2;2/3;IF([.AG19]&gt;=3;1)));IF([.AG19]=1;2/3;IF([.AG19]=2;4/3;IF([.AG19]&gt;=3;2))));IF([.$G$2]=&quot;Non&quot;;IF([.AG19]=1;1/3*0.85;IF([.AG19]=2;2/3*0.85;IF([.AG19]&gt;=3;0.85)));IF([.AG19]=1;2/3*0.85;IF([.AG19]=2;4/3*0.85;IF([.AG19]&gt;=3;1.7)))))" office:value-type="float" office:value="0" calcext:value-type="float">
            <text:p>0,00000000</text:p>
          </table:table-cell>
          <table:table-cell table:number-columns-repeated="23"/>
        </table:table-row>
        <table:table-row table:style-name="ro3">
          <table:table-cell table:number-columns-repeated="16"/>
          <table:table-cell office:value-type="float" office:value="27" calcext:value-type="float">
            <text:p>27</text:p>
          </table:table-cell>
          <table:table-cell table:formula="of:=[.R30]*0.65" office:value-type="percentage" office:value="0.0145928897390406" calcext:value-type="percentage">
            <text:p>1,46%</text:p>
          </table:table-cell>
          <table:table-cell table:formula="of:=IF([.$G$1]=&quot;Oui&quot;;([.$S$4]+[.Q31]*[.$R$2])*[.R31];TRUNC(([.$S$4]+[.Q31]*[.$R$2]*0.85);2)*[.R31])" office:value-type="float" office:value="0.0408600912693137" calcext:value-type="float">
            <text:p>0,0408600913</text:p>
          </table:table-cell>
          <table:table-cell table:formula="of:=IF([.$C$7]=&quot;Oui&quot;;IF([.$D$7]&lt;=[.Q31];IF([.$G$7]&gt;=[.Q31];INDEX([.$Q$4:.$R$54];IF([.$Q31]-[.$D$7]&lt;0;1;[.$Q31]-[.$D$7]+1);2);0);0);0)" office:value-type="percentage" office:value="0" calcext:value-type="percentage">
            <text:p>0,0000%</text:p>
          </table:table-cell>
          <table:table-cell table:formula="of:=IF([.$C$8]=&quot;Oui&quot;;IF([.$D$8]&lt;=[.Q31];IF([.$G$8]&gt;=[.Q31];INDEX([.$Q$4:.$R$54];IF([.$Q31]-[.$D$8]&lt;0;1;[.$Q31]-[.$D$8]+1);2);0);0);0)" office:value-type="percentage" office:value="0" calcext:value-type="percentage">
            <text:p>0,0000%</text:p>
          </table:table-cell>
          <table:table-cell table:formula="of:=IF([.$C$9]=&quot;Oui&quot;;IF([.$D$9]&lt;=[.Q31];IF([.$G$9]&gt;=[.Q31];INDEX([.$Q$4:.$R$54];IF([.$Q31]-[.$D$9]&lt;0;1;[.$Q31]-[.$D$9]+1);2);0);0);0)" office:value-type="percentage" office:value="0" calcext:value-type="percentage">
            <text:p>0,0000%</text:p>
          </table:table-cell>
          <table:table-cell table:formula="of:=IF([.$C$10]=&quot;Oui&quot;;IF([.$D$10]&lt;=[.Q31];IF([.$G$10]&gt;=[.Q31];INDEX([.$Q$4:.$R$54];IF([.$Q31]-[.$D$10]&lt;0;1;[.$Q31]-[.$D$10]+1);2);0);0);0)" office:value-type="percentage" office:value="0" calcext:value-type="percentage">
            <text:p>0,0000%</text:p>
          </table:table-cell>
          <table:table-cell table:formula="of:=SUM([.T31:.W31])" office:value-type="float" office:value="0" calcext:value-type="float">
            <text:p>0,00000000</text:p>
          </table:table-cell>
          <table:table-cell table:formula="of:=PRODUCT([.T31:.W31])" office:value-type="percentage" office:value="0" calcext:value-type="percentage">
            <text:p>0,0000%</text:p>
          </table:table-cell>
          <table:table-cell table:formula="of:=SUM([.T31]*[.U31]*[.V31]*(1-[.W31]);[.T31]*[.V31]*[.W31]*(1-[.U31]);[.T31]*[.U31]*[.W31]*(1-[.V31]);[.U31]*[.V31]*[.W31]*(1-[.T31]))" office:value-type="percentage" office:value="0" calcext:value-type="percentage">
            <text:p>0,00000%</text:p>
          </table:table-cell>
          <table:table-cell table:formula="of:=SUM([.T31]*[.U31]*(1-[.V31])*(1-[.W31]);[.T31]*[.V31]*(1-[.U31])*(1-[.W31]);[.T31]*[.W31]*(1-[.V31])*(1-[.U31]);[.V31]*[.U31]*(1-[.T31])*(1-[.W31]);[.W31]*[.U31]*(1-[.V31])*(1-[.T31]);[.V31]*[.W31]*(1-[.T31])*(1-[.U31]))" office:value-type="percentage" office:value="0" calcext:value-type="percentage">
            <text:p>0,00000%</text:p>
          </table:table-cell>
          <table:table-cell table:formula="of:=AVERAGE(([.T31]*(1-[.U31])*(1-[.V31])*(1-[.W31]))*4;([.U31]*(1-[.T31])*(1-[.V31])*(1-[.W31]))*4;([.V31]*(1-[.U31])*(1-[.T31])*(1-[.W31]))*4;([.W31]*(1-[.U31])*(1-[.V31])*(1-[.T31]))*4)" office:value-type="percentage" office:value="0" calcext:value-type="percentage">
            <text:p>0,00000%</text:p>
          </table:table-cell>
          <table:table-cell table:formula="of:=SUM([.Y31:.AB31])" office:value-type="percentage" office:value="0" calcext:value-type="percentage">
            <text:p>0,0000%</text:p>
          </table:table-cell>
          <table:table-cell table:style-name="ce75" table:formula="of:=IF([.$G$1]=&quot;Oui&quot;;IF([.$G$2]=&quot;Non&quot;;IF([.AD20]=1;1/3;IF([.AD20]=2;2/3;IF([.AD20]&gt;=3;1)));IF([.AD20]=1;2/3;IF([.AD20]=2;4/3;IF([.AD20]&gt;=3;2))));IF([.$G$2]=&quot;Non&quot;;IF([.AD20]=1;1/3*0.85;IF([.AD20]=2;2/3*0.85;IF([.AD20]&gt;=3;0.85)));IF([.AD20]=1;2/3*0.85;IF([.AD20]=2;4/3*0.85;IF([.AD20]&gt;=3;1.7)))))" office:value-type="float" office:value="0" calcext:value-type="float">
            <text:p>0,00000000</text:p>
          </table:table-cell>
          <table:table-cell table:style-name="ce75" table:formula="of:=IF([.$G$1]=&quot;Oui&quot;;IF([.$G$2]=&quot;Non&quot;;IF([.AE20]=1;1/3;IF([.AE20]=2;2/3;IF([.AE20]&gt;=3;1)));IF([.AE20]=1;2/3;IF([.AE20]=2;4/3;IF([.AE20]&gt;=3;2))));IF([.$G$2]=&quot;Non&quot;;IF([.AE20]=1;1/3*0.85;IF([.AE20]=2;2/3*0.85;IF([.AE20]&gt;=3;0.85)));IF([.AE20]=1;2/3*0.85;IF([.AE20]=2;4/3*0.85;IF([.AE20]&gt;=3;1.7)))))" office:value-type="float" office:value="0" calcext:value-type="float">
            <text:p>0,00000000</text:p>
          </table:table-cell>
          <table:table-cell table:style-name="ce75" table:formula="of:=IF([.$G$1]=&quot;Oui&quot;;IF([.$G$2]=&quot;Non&quot;;IF([.AF20]=1;1/3;IF([.AF20]=2;2/3;IF([.AF20]&gt;=3;1)));IF([.AF20]=1;2/3;IF([.AF20]=2;4/3;IF([.AF20]&gt;=3;2))));IF([.$G$2]=&quot;Non&quot;;IF([.AF20]=1;1/3*0.85;IF([.AF20]=2;2/3*0.85;IF([.AF20]&gt;=3;0.85)));IF([.AF20]=1;2/3*0.85;IF([.AF20]=2;4/3*0.85;IF([.AF20]&gt;=3;1.7)))))" office:value-type="float" office:value="0" calcext:value-type="float">
            <text:p>0,00000000</text:p>
          </table:table-cell>
          <table:table-cell table:style-name="ce75" table:formula="of:=IF([.$G$1]=&quot;Oui&quot;;IF([.$G$2]=&quot;Non&quot;;IF([.AG20]=1;1/3;IF([.AG20]=2;2/3;IF([.AG20]&gt;=3;1)));IF([.AG20]=1;2/3;IF([.AG20]=2;4/3;IF([.AG20]&gt;=3;2))));IF([.$G$2]=&quot;Non&quot;;IF([.AG20]=1;1/3*0.85;IF([.AG20]=2;2/3*0.85;IF([.AG20]&gt;=3;0.85)));IF([.AG20]=1;2/3*0.85;IF([.AG20]=2;4/3*0.85;IF([.AG20]&gt;=3;1.7)))))" office:value-type="float" office:value="0" calcext:value-type="float">
            <text:p>0,00000000</text:p>
          </table:table-cell>
          <table:table-cell table:number-columns-repeated="23"/>
        </table:table-row>
        <table:table-row table:style-name="ro3">
          <table:table-cell table:number-columns-repeated="16"/>
          <table:table-cell office:value-type="float" office:value="28" calcext:value-type="float">
            <text:p>28</text:p>
          </table:table-cell>
          <table:table-cell table:formula="of:=[.R31]*0.65" office:value-type="percentage" office:value="0.00948537833037641" calcext:value-type="percentage">
            <text:p>0,95%</text:p>
          </table:table-cell>
          <table:table-cell table:formula="of:=IF([.$G$1]=&quot;Oui&quot;;([.$S$4]+[.Q32]*[.$R$2])*[.R32];TRUNC(([.$S$4]+[.Q32]*[.$R$2]*0.85);2)*[.R32])" office:value-type="float" office:value="0.0271914178804124" calcext:value-type="float">
            <text:p>0,0271914179</text:p>
          </table:table-cell>
          <table:table-cell table:formula="of:=IF([.$C$7]=&quot;Oui&quot;;IF([.$D$7]&lt;=[.Q32];IF([.$G$7]&gt;=[.Q32];INDEX([.$Q$4:.$R$54];IF([.$Q32]-[.$D$7]&lt;0;1;[.$Q32]-[.$D$7]+1);2);0);0);0)" office:value-type="percentage" office:value="0" calcext:value-type="percentage">
            <text:p>0,0000%</text:p>
          </table:table-cell>
          <table:table-cell table:formula="of:=IF([.$C$8]=&quot;Oui&quot;;IF([.$D$8]&lt;=[.Q32];IF([.$G$8]&gt;=[.Q32];INDEX([.$Q$4:.$R$54];IF([.$Q32]-[.$D$8]&lt;0;1;[.$Q32]-[.$D$8]+1);2);0);0);0)" office:value-type="percentage" office:value="0" calcext:value-type="percentage">
            <text:p>0,0000%</text:p>
          </table:table-cell>
          <table:table-cell table:formula="of:=IF([.$C$9]=&quot;Oui&quot;;IF([.$D$9]&lt;=[.Q32];IF([.$G$9]&gt;=[.Q32];INDEX([.$Q$4:.$R$54];IF([.$Q32]-[.$D$9]&lt;0;1;[.$Q32]-[.$D$9]+1);2);0);0);0)" office:value-type="percentage" office:value="0" calcext:value-type="percentage">
            <text:p>0,0000%</text:p>
          </table:table-cell>
          <table:table-cell table:formula="of:=IF([.$C$10]=&quot;Oui&quot;;IF([.$D$10]&lt;=[.Q32];IF([.$G$10]&gt;=[.Q32];INDEX([.$Q$4:.$R$54];IF([.$Q32]-[.$D$10]&lt;0;1;[.$Q32]-[.$D$10]+1);2);0);0);0)" office:value-type="percentage" office:value="0" calcext:value-type="percentage">
            <text:p>0,0000%</text:p>
          </table:table-cell>
          <table:table-cell table:formula="of:=SUM([.T32:.W32])" office:value-type="float" office:value="0" calcext:value-type="float">
            <text:p>0,00000000</text:p>
          </table:table-cell>
          <table:table-cell table:formula="of:=PRODUCT([.T32:.W32])" office:value-type="percentage" office:value="0" calcext:value-type="percentage">
            <text:p>0,0000%</text:p>
          </table:table-cell>
          <table:table-cell table:formula="of:=SUM([.T32]*[.U32]*[.V32]*(1-[.W32]);[.T32]*[.V32]*[.W32]*(1-[.U32]);[.T32]*[.U32]*[.W32]*(1-[.V32]);[.U32]*[.V32]*[.W32]*(1-[.T32]))" office:value-type="percentage" office:value="0" calcext:value-type="percentage">
            <text:p>0,00000%</text:p>
          </table:table-cell>
          <table:table-cell table:formula="of:=SUM([.T32]*[.U32]*(1-[.V32])*(1-[.W32]);[.T32]*[.V32]*(1-[.U32])*(1-[.W32]);[.T32]*[.W32]*(1-[.V32])*(1-[.U32]);[.V32]*[.U32]*(1-[.T32])*(1-[.W32]);[.W32]*[.U32]*(1-[.V32])*(1-[.T32]);[.V32]*[.W32]*(1-[.T32])*(1-[.U32]))" office:value-type="percentage" office:value="0" calcext:value-type="percentage">
            <text:p>0,00000%</text:p>
          </table:table-cell>
          <table:table-cell table:formula="of:=AVERAGE(([.T32]*(1-[.U32])*(1-[.V32])*(1-[.W32]))*4;([.U32]*(1-[.T32])*(1-[.V32])*(1-[.W32]))*4;([.V32]*(1-[.U32])*(1-[.T32])*(1-[.W32]))*4;([.W32]*(1-[.U32])*(1-[.V32])*(1-[.T32]))*4)" office:value-type="percentage" office:value="0" calcext:value-type="percentage">
            <text:p>0,00000%</text:p>
          </table:table-cell>
          <table:table-cell table:formula="of:=SUM([.Y32:.AB32])" office:value-type="percentage" office:value="0" calcext:value-type="percentage">
            <text:p>0,0000%</text:p>
          </table:table-cell>
          <table:table-cell table:style-name="ce75" table:formula="of:=IF([.$G$1]=&quot;Oui&quot;;IF([.$G$2]=&quot;Non&quot;;IF([.AD21]=1;1/3;IF([.AD21]=2;2/3;IF([.AD21]&gt;=3;1)));IF([.AD21]=1;2/3;IF([.AD21]=2;4/3;IF([.AD21]&gt;=3;2))));IF([.$G$2]=&quot;Non&quot;;IF([.AD21]=1;1/3*0.85;IF([.AD21]=2;2/3*0.85;IF([.AD21]&gt;=3;0.85)));IF([.AD21]=1;2/3*0.85;IF([.AD21]=2;4/3*0.85;IF([.AD21]&gt;=3;1.7)))))" office:value-type="float" office:value="0" calcext:value-type="float">
            <text:p>0,00000000</text:p>
          </table:table-cell>
          <table:table-cell table:style-name="ce75" table:formula="of:=IF([.$G$1]=&quot;Oui&quot;;IF([.$G$2]=&quot;Non&quot;;IF([.AE21]=1;1/3;IF([.AE21]=2;2/3;IF([.AE21]&gt;=3;1)));IF([.AE21]=1;2/3;IF([.AE21]=2;4/3;IF([.AE21]&gt;=3;2))));IF([.$G$2]=&quot;Non&quot;;IF([.AE21]=1;1/3*0.85;IF([.AE21]=2;2/3*0.85;IF([.AE21]&gt;=3;0.85)));IF([.AE21]=1;2/3*0.85;IF([.AE21]=2;4/3*0.85;IF([.AE21]&gt;=3;1.7)))))" office:value-type="float" office:value="0" calcext:value-type="float">
            <text:p>0,00000000</text:p>
          </table:table-cell>
          <table:table-cell table:style-name="ce75" table:formula="of:=IF([.$G$1]=&quot;Oui&quot;;IF([.$G$2]=&quot;Non&quot;;IF([.AF21]=1;1/3;IF([.AF21]=2;2/3;IF([.AF21]&gt;=3;1)));IF([.AF21]=1;2/3;IF([.AF21]=2;4/3;IF([.AF21]&gt;=3;2))));IF([.$G$2]=&quot;Non&quot;;IF([.AF21]=1;1/3*0.85;IF([.AF21]=2;2/3*0.85;IF([.AF21]&gt;=3;0.85)));IF([.AF21]=1;2/3*0.85;IF([.AF21]=2;4/3*0.85;IF([.AF21]&gt;=3;1.7)))))" office:value-type="float" office:value="0" calcext:value-type="float">
            <text:p>0,00000000</text:p>
          </table:table-cell>
          <table:table-cell table:style-name="ce75" table:formula="of:=IF([.$G$1]=&quot;Oui&quot;;IF([.$G$2]=&quot;Non&quot;;IF([.AG21]=1;1/3;IF([.AG21]=2;2/3;IF([.AG21]&gt;=3;1)));IF([.AG21]=1;2/3;IF([.AG21]=2;4/3;IF([.AG21]&gt;=3;2))));IF([.$G$2]=&quot;Non&quot;;IF([.AG21]=1;1/3*0.85;IF([.AG21]=2;2/3*0.85;IF([.AG21]&gt;=3;0.85)));IF([.AG21]=1;2/3*0.85;IF([.AG21]=2;4/3*0.85;IF([.AG21]&gt;=3;1.7)))))" office:value-type="float" office:value="0" calcext:value-type="float">
            <text:p>0,00000000</text:p>
          </table:table-cell>
          <table:table-cell table:number-columns-repeated="23"/>
        </table:table-row>
        <table:table-row table:style-name="ro3">
          <table:table-cell table:number-columns-repeated="16"/>
          <table:table-cell office:value-type="float" office:value="29" calcext:value-type="float">
            <text:p>29</text:p>
          </table:table-cell>
          <table:table-cell table:formula="of:=[.R32]*0.65" office:value-type="percentage" office:value="0.00616549591474467" calcext:value-type="percentage">
            <text:p>0,62%</text:p>
          </table:table-cell>
          <table:table-cell table:formula="of:=IF([.$G$1]=&quot;Oui&quot;;([.$S$4]+[.Q33]*[.$R$2])*[.R33];TRUNC(([.$S$4]+[.Q33]*[.$R$2]*0.85);2)*[.R33])" office:value-type="float" office:value="0.018085454683251" calcext:value-type="float">
            <text:p>0,0180854547</text:p>
          </table:table-cell>
          <table:table-cell table:formula="of:=IF([.$C$7]=&quot;Oui&quot;;IF([.$D$7]&lt;=[.Q33];IF([.$G$7]&gt;=[.Q33];INDEX([.$Q$4:.$R$54];IF([.$Q33]-[.$D$7]&lt;0;1;[.$Q33]-[.$D$7]+1);2);0);0);0)" office:value-type="percentage" office:value="0" calcext:value-type="percentage">
            <text:p>0,0000%</text:p>
          </table:table-cell>
          <table:table-cell table:formula="of:=IF([.$C$8]=&quot;Oui&quot;;IF([.$D$8]&lt;=[.Q33];IF([.$G$8]&gt;=[.Q33];INDEX([.$Q$4:.$R$54];IF([.$Q33]-[.$D$8]&lt;0;1;[.$Q33]-[.$D$8]+1);2);0);0);0)" office:value-type="percentage" office:value="0" calcext:value-type="percentage">
            <text:p>0,0000%</text:p>
          </table:table-cell>
          <table:table-cell table:formula="of:=IF([.$C$9]=&quot;Oui&quot;;IF([.$D$9]&lt;=[.Q33];IF([.$G$9]&gt;=[.Q33];INDEX([.$Q$4:.$R$54];IF([.$Q33]-[.$D$9]&lt;0;1;[.$Q33]-[.$D$9]+1);2);0);0);0)" office:value-type="percentage" office:value="0" calcext:value-type="percentage">
            <text:p>0,0000%</text:p>
          </table:table-cell>
          <table:table-cell table:formula="of:=IF([.$C$10]=&quot;Oui&quot;;IF([.$D$10]&lt;=[.Q33];IF([.$G$10]&gt;=[.Q33];INDEX([.$Q$4:.$R$54];IF([.$Q33]-[.$D$10]&lt;0;1;[.$Q33]-[.$D$10]+1);2);0);0);0)" office:value-type="percentage" office:value="0" calcext:value-type="percentage">
            <text:p>0,0000%</text:p>
          </table:table-cell>
          <table:table-cell table:formula="of:=SUM([.T33:.W33])" office:value-type="float" office:value="0" calcext:value-type="float">
            <text:p>0,00000000</text:p>
          </table:table-cell>
          <table:table-cell table:formula="of:=PRODUCT([.T33:.W33])" office:value-type="percentage" office:value="0" calcext:value-type="percentage">
            <text:p>0,0000%</text:p>
          </table:table-cell>
          <table:table-cell table:formula="of:=SUM([.T33]*[.U33]*[.V33]*(1-[.W33]);[.T33]*[.V33]*[.W33]*(1-[.U33]);[.T33]*[.U33]*[.W33]*(1-[.V33]);[.U33]*[.V33]*[.W33]*(1-[.T33]))" office:value-type="percentage" office:value="0" calcext:value-type="percentage">
            <text:p>0,00000%</text:p>
          </table:table-cell>
          <table:table-cell table:formula="of:=SUM([.T33]*[.U33]*(1-[.V33])*(1-[.W33]);[.T33]*[.V33]*(1-[.U33])*(1-[.W33]);[.T33]*[.W33]*(1-[.V33])*(1-[.U33]);[.V33]*[.U33]*(1-[.T33])*(1-[.W33]);[.W33]*[.U33]*(1-[.V33])*(1-[.T33]);[.V33]*[.W33]*(1-[.T33])*(1-[.U33]))" office:value-type="percentage" office:value="0" calcext:value-type="percentage">
            <text:p>0,00000%</text:p>
          </table:table-cell>
          <table:table-cell table:formula="of:=AVERAGE(([.T33]*(1-[.U33])*(1-[.V33])*(1-[.W33]))*4;([.U33]*(1-[.T33])*(1-[.V33])*(1-[.W33]))*4;([.V33]*(1-[.U33])*(1-[.T33])*(1-[.W33]))*4;([.W33]*(1-[.U33])*(1-[.V33])*(1-[.T33]))*4)" office:value-type="percentage" office:value="0" calcext:value-type="percentage">
            <text:p>0,00000%</text:p>
          </table:table-cell>
          <table:table-cell table:formula="of:=SUM([.Y33:.AB33])" office:value-type="percentage" office:value="0" calcext:value-type="percentage">
            <text:p>0,0000%</text:p>
          </table:table-cell>
          <table:table-cell table:style-name="ce75" table:formula="of:=IF([.$G$1]=&quot;Oui&quot;;IF([.$G$2]=&quot;Non&quot;;IF([.AD22]=1;1/3;IF([.AD22]=2;2/3;IF([.AD22]&gt;=3;1)));IF([.AD22]=1;2/3;IF([.AD22]=2;4/3;IF([.AD22]&gt;=3;2))));IF([.$G$2]=&quot;Non&quot;;IF([.AD22]=1;1/3*0.85;IF([.AD22]=2;2/3*0.85;IF([.AD22]&gt;=3;0.85)));IF([.AD22]=1;2/3*0.85;IF([.AD22]=2;4/3*0.85;IF([.AD22]&gt;=3;1.7)))))" office:value-type="float" office:value="0" calcext:value-type="float">
            <text:p>0,00000000</text:p>
          </table:table-cell>
          <table:table-cell table:style-name="ce75" table:formula="of:=IF([.$G$1]=&quot;Oui&quot;;IF([.$G$2]=&quot;Non&quot;;IF([.AE22]=1;1/3;IF([.AE22]=2;2/3;IF([.AE22]&gt;=3;1)));IF([.AE22]=1;2/3;IF([.AE22]=2;4/3;IF([.AE22]&gt;=3;2))));IF([.$G$2]=&quot;Non&quot;;IF([.AE22]=1;1/3*0.85;IF([.AE22]=2;2/3*0.85;IF([.AE22]&gt;=3;0.85)));IF([.AE22]=1;2/3*0.85;IF([.AE22]=2;4/3*0.85;IF([.AE22]&gt;=3;1.7)))))" office:value-type="float" office:value="0" calcext:value-type="float">
            <text:p>0,00000000</text:p>
          </table:table-cell>
          <table:table-cell table:style-name="ce75" table:formula="of:=IF([.$G$1]=&quot;Oui&quot;;IF([.$G$2]=&quot;Non&quot;;IF([.AF22]=1;1/3;IF([.AF22]=2;2/3;IF([.AF22]&gt;=3;1)));IF([.AF22]=1;2/3;IF([.AF22]=2;4/3;IF([.AF22]&gt;=3;2))));IF([.$G$2]=&quot;Non&quot;;IF([.AF22]=1;1/3*0.85;IF([.AF22]=2;2/3*0.85;IF([.AF22]&gt;=3;0.85)));IF([.AF22]=1;2/3*0.85;IF([.AF22]=2;4/3*0.85;IF([.AF22]&gt;=3;1.7)))))" office:value-type="float" office:value="0" calcext:value-type="float">
            <text:p>0,00000000</text:p>
          </table:table-cell>
          <table:table-cell table:style-name="ce75" table:formula="of:=IF([.$G$1]=&quot;Oui&quot;;IF([.$G$2]=&quot;Non&quot;;IF([.AG22]=1;1/3;IF([.AG22]=2;2/3;IF([.AG22]&gt;=3;1)));IF([.AG22]=1;2/3;IF([.AG22]=2;4/3;IF([.AG22]&gt;=3;2))));IF([.$G$2]=&quot;Non&quot;;IF([.AG22]=1;1/3*0.85;IF([.AG22]=2;2/3*0.85;IF([.AG22]&gt;=3;0.85)));IF([.AG22]=1;2/3*0.85;IF([.AG22]=2;4/3*0.85;IF([.AG22]&gt;=3;1.7)))))" office:value-type="float" office:value="0" calcext:value-type="float">
            <text:p>0,00000000</text:p>
          </table:table-cell>
          <table:table-cell table:number-columns-repeated="23"/>
        </table:table-row>
        <table:table-row table:style-name="ro3">
          <table:table-cell table:number-columns-repeated="16"/>
          <table:table-cell office:value-type="float" office:value="30" calcext:value-type="float">
            <text:p>30</text:p>
          </table:table-cell>
          <table:table-cell table:formula="of:=[.R33]*0.65" office:value-type="percentage" office:value="0.00400757234458404" calcext:value-type="percentage">
            <text:p>0,40%</text:p>
          </table:table-cell>
          <table:table-cell table:formula="of:=IF([.$G$1]=&quot;Oui&quot;;([.$S$4]+[.Q34]*[.$R$2])*[.R34];TRUNC(([.$S$4]+[.Q34]*[.$R$2]*0.85);2)*[.R34])" office:value-type="float" office:value="0.0120227170337521" calcext:value-type="float">
            <text:p>0,012022717</text:p>
          </table:table-cell>
          <table:table-cell table:formula="of:=IF([.$C$7]=&quot;Oui&quot;;IF([.$D$7]&lt;=[.Q34];IF([.$G$7]&gt;=[.Q34];INDEX([.$Q$4:.$R$54];IF([.$Q34]-[.$D$7]&lt;0;1;[.$Q34]-[.$D$7]+1);2);0);0);0)" office:value-type="percentage" office:value="0" calcext:value-type="percentage">
            <text:p>0,0000%</text:p>
          </table:table-cell>
          <table:table-cell table:formula="of:=IF([.$C$8]=&quot;Oui&quot;;IF([.$D$8]&lt;=[.Q34];IF([.$G$8]&gt;=[.Q34];INDEX([.$Q$4:.$R$54];IF([.$Q34]-[.$D$8]&lt;0;1;[.$Q34]-[.$D$8]+1);2);0);0);0)" office:value-type="percentage" office:value="0" calcext:value-type="percentage">
            <text:p>0,0000%</text:p>
          </table:table-cell>
          <table:table-cell table:formula="of:=IF([.$C$9]=&quot;Oui&quot;;IF([.$D$9]&lt;=[.Q34];IF([.$G$9]&gt;=[.Q34];INDEX([.$Q$4:.$R$54];IF([.$Q34]-[.$D$9]&lt;0;1;[.$Q34]-[.$D$9]+1);2);0);0);0)" office:value-type="percentage" office:value="0" calcext:value-type="percentage">
            <text:p>0,0000%</text:p>
          </table:table-cell>
          <table:table-cell table:formula="of:=IF([.$C$10]=&quot;Oui&quot;;IF([.$D$10]&lt;=[.Q34];IF([.$G$10]&gt;=[.Q34];INDEX([.$Q$4:.$R$54];IF([.$Q34]-[.$D$10]&lt;0;1;[.$Q34]-[.$D$10]+1);2);0);0);0)" office:value-type="percentage" office:value="0" calcext:value-type="percentage">
            <text:p>0,0000%</text:p>
          </table:table-cell>
          <table:table-cell table:formula="of:=SUM([.T34:.W34])" office:value-type="float" office:value="0" calcext:value-type="float">
            <text:p>0,00000000</text:p>
          </table:table-cell>
          <table:table-cell table:formula="of:=PRODUCT([.T34:.W34])" office:value-type="percentage" office:value="0" calcext:value-type="percentage">
            <text:p>0,0000%</text:p>
          </table:table-cell>
          <table:table-cell table:formula="of:=SUM([.T34]*[.U34]*[.V34]*(1-[.W34]);[.T34]*[.V34]*[.W34]*(1-[.U34]);[.T34]*[.U34]*[.W34]*(1-[.V34]);[.U34]*[.V34]*[.W34]*(1-[.T34]))" office:value-type="percentage" office:value="0" calcext:value-type="percentage">
            <text:p>0,00000%</text:p>
          </table:table-cell>
          <table:table-cell table:formula="of:=SUM([.T34]*[.U34]*(1-[.V34])*(1-[.W34]);[.T34]*[.V34]*(1-[.U34])*(1-[.W34]);[.T34]*[.W34]*(1-[.V34])*(1-[.U34]);[.V34]*[.U34]*(1-[.T34])*(1-[.W34]);[.W34]*[.U34]*(1-[.V34])*(1-[.T34]);[.V34]*[.W34]*(1-[.T34])*(1-[.U34]))" office:value-type="percentage" office:value="0" calcext:value-type="percentage">
            <text:p>0,00000%</text:p>
          </table:table-cell>
          <table:table-cell table:formula="of:=AVERAGE(([.T34]*(1-[.U34])*(1-[.V34])*(1-[.W34]))*4;([.U34]*(1-[.T34])*(1-[.V34])*(1-[.W34]))*4;([.V34]*(1-[.U34])*(1-[.T34])*(1-[.W34]))*4;([.W34]*(1-[.U34])*(1-[.V34])*(1-[.T34]))*4)" office:value-type="percentage" office:value="0" calcext:value-type="percentage">
            <text:p>0,00000%</text:p>
          </table:table-cell>
          <table:table-cell table:formula="of:=SUM([.Y34:.AB34])" office:value-type="percentage" office:value="0" calcext:value-type="percentage">
            <text:p>0,0000%</text:p>
          </table:table-cell>
          <table:table-cell office:value-type="string" calcext:value-type="string">
            <text:p>4 vaches</text:p>
          </table:table-cell>
          <table:table-cell office:value-type="string" calcext:value-type="string">
            <text:p>3 vaches</text:p>
          </table:table-cell>
          <table:table-cell office:value-type="string" calcext:value-type="string">
            <text:p>2 vaches</text:p>
          </table:table-cell>
          <table:table-cell office:value-type="string" calcext:value-type="string">
            <text:p>1 vache</text:p>
          </table:table-cell>
          <table:table-cell table:number-columns-repeated="23"/>
        </table:table-row>
        <table:table-row table:style-name="ro3">
          <table:table-cell table:number-columns-repeated="16"/>
          <table:table-cell office:value-type="float" office:value="31" calcext:value-type="float">
            <text:p>31</text:p>
          </table:table-cell>
          <table:table-cell table:formula="of:=[.R34]*0.65" office:value-type="percentage" office:value="0.00260492202397962" calcext:value-type="percentage">
            <text:p>0,26%</text:p>
          </table:table-cell>
          <table:table-cell table:formula="of:=IF([.$G$1]=&quot;Oui&quot;;([.$S$4]+[.Q35]*[.$R$2])*[.R35];TRUNC(([.$S$4]+[.Q35]*[.$R$2]*0.85);2)*[.R35])" office:value-type="float" office:value="0.00798842754020417" calcext:value-type="float">
            <text:p>0,0079884275</text:p>
          </table:table-cell>
          <table:table-cell table:formula="of:=IF([.$C$7]=&quot;Oui&quot;;IF([.$D$7]&lt;=[.Q35];IF([.$G$7]&gt;=[.Q35];INDEX([.$Q$4:.$R$54];IF([.$Q35]-[.$D$7]&lt;0;1;[.$Q35]-[.$D$7]+1);2);0);0);0)" office:value-type="percentage" office:value="0" calcext:value-type="percentage">
            <text:p>0,0000%</text:p>
          </table:table-cell>
          <table:table-cell table:formula="of:=IF([.$C$8]=&quot;Oui&quot;;IF([.$D$8]&lt;=[.Q35];IF([.$G$8]&gt;=[.Q35];INDEX([.$Q$4:.$R$54];IF([.$Q35]-[.$D$8]&lt;0;1;[.$Q35]-[.$D$8]+1);2);0);0);0)" office:value-type="percentage" office:value="0" calcext:value-type="percentage">
            <text:p>0,0000%</text:p>
          </table:table-cell>
          <table:table-cell table:formula="of:=IF([.$C$9]=&quot;Oui&quot;;IF([.$D$9]&lt;=[.Q35];IF([.$G$9]&gt;=[.Q35];INDEX([.$Q$4:.$R$54];IF([.$Q35]-[.$D$9]&lt;0;1;[.$Q35]-[.$D$9]+1);2);0);0);0)" office:value-type="percentage" office:value="0" calcext:value-type="percentage">
            <text:p>0,0000%</text:p>
          </table:table-cell>
          <table:table-cell table:formula="of:=IF([.$C$10]=&quot;Oui&quot;;IF([.$D$10]&lt;=[.Q35];IF([.$G$10]&gt;=[.Q35];INDEX([.$Q$4:.$R$54];IF([.$Q35]-[.$D$10]&lt;0;1;[.$Q35]-[.$D$10]+1);2);0);0);0)" office:value-type="percentage" office:value="0" calcext:value-type="percentage">
            <text:p>0,0000%</text:p>
          </table:table-cell>
          <table:table-cell table:formula="of:=SUM([.T35:.W35])" office:value-type="float" office:value="0" calcext:value-type="float">
            <text:p>0,00000000</text:p>
          </table:table-cell>
          <table:table-cell table:formula="of:=PRODUCT([.T35:.W35])" office:value-type="percentage" office:value="0" calcext:value-type="percentage">
            <text:p>0,0000%</text:p>
          </table:table-cell>
          <table:table-cell table:formula="of:=SUM([.T35]*[.U35]*[.V35]*(1-[.W35]);[.T35]*[.V35]*[.W35]*(1-[.U35]);[.T35]*[.U35]*[.W35]*(1-[.V35]);[.U35]*[.V35]*[.W35]*(1-[.T35]))" office:value-type="percentage" office:value="0" calcext:value-type="percentage">
            <text:p>0,00000%</text:p>
          </table:table-cell>
          <table:table-cell table:formula="of:=SUM([.T35]*[.U35]*(1-[.V35])*(1-[.W35]);[.T35]*[.V35]*(1-[.U35])*(1-[.W35]);[.T35]*[.W35]*(1-[.V35])*(1-[.U35]);[.V35]*[.U35]*(1-[.T35])*(1-[.W35]);[.W35]*[.U35]*(1-[.V35])*(1-[.T35]);[.V35]*[.W35]*(1-[.T35])*(1-[.U35]))" office:value-type="percentage" office:value="0" calcext:value-type="percentage">
            <text:p>0,00000%</text:p>
          </table:table-cell>
          <table:table-cell table:formula="of:=AVERAGE(([.T35]*(1-[.U35])*(1-[.V35])*(1-[.W35]))*4;([.U35]*(1-[.T35])*(1-[.V35])*(1-[.W35]))*4;([.V35]*(1-[.U35])*(1-[.T35])*(1-[.W35]))*4;([.W35]*(1-[.U35])*(1-[.V35])*(1-[.T35]))*4)" office:value-type="percentage" office:value="0" calcext:value-type="percentage">
            <text:p>0,00000%</text:p>
          </table:table-cell>
          <table:table-cell table:formula="of:=SUM([.Y35:.AB35])" office:value-type="percentage" office:value="0" calcext:value-type="percentage">
            <text:p>0,0000%</text:p>
          </table:table-cell>
          <table:table-cell table:formula="of:=IF([.AH13]&lt;4;0;IF([.$G$1]=&quot;Oui&quot;;ROUNDDOWN(SUM([.AD24:.AG24]));TRUNC(SUM([.AD24:.AG24]);2)))" office:value-type="float" office:value="4" calcext:value-type="float">
            <text:p>4</text:p>
          </table:table-cell>
          <table:table-cell table:formula="of:=IF([.AH13]&gt;3;IF([.$G$1]=&quot;Oui&quot;;AVERAGE(ROUNDDOWN(SUM([.AD24:.AF24]));ROUNDDOWN(SUM([.AD24:.AE24];[.AG24]));ROUNDDOWN(SUM([.AD24];[.AF24:.AG24]));ROUNDDOWN(SUM([.AE24:.AG24])));TRUNC(AVERAGE(SUM([.AD24:.AF24]);SUM([.AD24:.AE24];[.AG24]);SUM([.AD24];[.AF24:.AG24]);SUM([.AE24:.AG24]));2));IF([.AH13]=3;ROUNDDOWN(SUM([.AD24:.AG24]));0))" office:value-type="float" office:value="2.75" calcext:value-type="float">
            <text:p>2,75</text:p>
          </table:table-cell>
          <table:table-cell table:formula="of:=IF([.AH13]=4;IF([.$G$1]=&quot;Oui&quot;;AVERAGE(ROUNDDOWN(SUM([.AD24:.AE24]));ROUNDDOWN(SUM([.AD24];[.AF24]));ROUNDDOWN(SUM([.AD24];[.AG24]));ROUNDDOWN(SUM([.AE24:.AF24]));ROUNDDOWN(SUM([.AE24];[.AG24]));ROUNDDOWN(SUM([.AF24:.AG24])));TRUNC(AVERAGE(SUM([.AD24:.AE24]);SUM([.AD24];[.AF24]);SUM([.AD24];[.AG24]);SUM([.AE24:.AF24]);SUM([.AE24];[.AG24]);SUM([.AF24:.AG24]));2));IF([.AH13]=3;IF([.$C$7]=&quot;Non&quot;;AVERAGE(ROUNDDOWN(SUM([.AE24:.AF24]));ROUNDDOWN(SUM([.AE24];[.AG24]));ROUNDDOWN(SUM([.AF24:.AG24])));IF([.$C$8]=&quot;Non&quot;;AVERAGE(ROUNDDOWN(SUM([.AD24];[.AF24]));ROUNDDOWN(SUM([.AF24:.AG24]));ROUNDDOWN(SUM([.AD24];[.AG24])));IF([.$C$9]=&quot;Non&quot;;AVERAGE(ROUNDDOWN(SUM([.AD24:.AE24]));ROUNDDOWN(SUM([.AD24];[.AG24]));ROUNDDOWN(SUM([.AE24];[.AG24])));IF([.$C$10]=&quot;Non&quot;;AVERAGE(ROUNDDOWN(SUM([.AD24:.AE24]));ROUNDDOWN(SUM([.AD24];[.AF24]));ROUNDDOWN(SUM([.AE24:.AF24])))))));IF([.AH13]=2;ROUNDDOWN(SUM([.AD24:.AG24]));0)))" office:value-type="float" office:value="1.66666666666667" calcext:value-type="float">
            <text:p>1,6666666667</text:p>
          </table:table-cell>
          <table:table-cell table:formula="of:=IF([.AH13]=4;AVERAGE(ROUNDDOWN([.AD24]);ROUNDDOWN([.AE24]);ROUNDDOWN([.AF24]);ROUNDDOWN([.AG24]));IF([.AH13]=3;IF([.$C$7]=&quot;Non&quot;;AVERAGE(ROUNDDOWN([.AE24]);ROUNDDOWN([.AF24]);ROUNDDOWN([.AG24]));IF([.$C$8]=&quot;Non&quot;;AVERAGE(ROUNDDOWN([.AD24]);ROUNDDOWN([.AF24]);ROUNDDOWN([.AG24]));IF([.$C$9]=&quot;Non&quot;;AVERAGE(ROUNDDOWN([.AD24]);ROUNDDOWN([.AE24]);ROUNDDOWN([.AG24]));IF([.$C$10]=&quot;Non&quot;;AVERAGE(ROUNDDOWN([.AD24]);ROUNDDOWN([.AE24]);ROUNDDOWN([.AF24]))))));IF([.AH13]=2;IF(AND([.$C$7]=&quot;Non&quot;;[.$C$8]=&quot;Non&quot;);AVERAGE(ROUNDDOWN([.AF24]);ROUNDDOWN([.AG24]));IF(AND([.$C$7]=&quot;Non&quot;;[.$C$9]=&quot;Non&quot;);AVERAGE(ROUNDDOWN([.AE24]);ROUNDDOWN([.AG24]));IF(AND([.$C$7]=&quot;Non&quot;;[.$C$10]=&quot;Non&quot;);AVERAGE(ROUNDDOWN([.AE24]);ROUNDDOWN([.AF24]));IF(AND([.$C$8]=&quot;Non&quot;;[.$C$9]=&quot;Non&quot;);AVERAGE(ROUNDDOWN([.AD24]);ROUNDDOWN([.AG24]));IF(AND([.$C$8]=&quot;Non&quot;;[.$C$10]=&quot;Non&quot;);AVERAGE(ROUNDDOWN([.AD24]);ROUNDDOWN([.AF24]));IF(AND([.$C$9]=&quot;Non&quot;;[.$C$10]=&quot;Non&quot;);AVERAGE(ROUNDDOWN([.AD24]);ROUNDDOWN([.AE24]))))))));IF([.AH13]=1;ROUNDDOWN(SUM([.AD24:.AG24]));0))))" office:value-type="float" office:value="0.75" calcext:value-type="float">
            <text:p>0,75</text:p>
          </table:table-cell>
          <table:table-cell table:number-columns-repeated="23"/>
        </table:table-row>
        <table:table-row table:style-name="ro3">
          <table:table-cell table:number-columns-repeated="16"/>
          <table:table-cell office:value-type="float" office:value="32" calcext:value-type="float">
            <text:p>32</text:p>
          </table:table-cell>
          <table:table-cell table:formula="of:=[.R35]*0.65" office:value-type="percentage" office:value="0.00169319931558676" calcext:value-type="percentage">
            <text:p>0,17%</text:p>
          </table:table-cell>
          <table:table-cell table:formula="of:=IF([.$G$1]=&quot;Oui&quot;;([.$S$4]+[.Q36]*[.$R$2])*[.R36];TRUNC(([.$S$4]+[.Q36]*[.$R$2]*0.85);2)*[.R36])" office:value-type="float" office:value="0.00530535785550518" calcext:value-type="float">
            <text:p>0,0053053579</text:p>
          </table:table-cell>
          <table:table-cell table:formula="of:=IF([.$C$7]=&quot;Oui&quot;;IF([.$D$7]&lt;=[.Q36];IF([.$G$7]&gt;=[.Q36];INDEX([.$Q$4:.$R$54];IF([.$Q36]-[.$D$7]&lt;0;1;[.$Q36]-[.$D$7]+1);2);0);0);0)" office:value-type="percentage" office:value="0" calcext:value-type="percentage">
            <text:p>0,0000%</text:p>
          </table:table-cell>
          <table:table-cell table:formula="of:=IF([.$C$8]=&quot;Oui&quot;;IF([.$D$8]&lt;=[.Q36];IF([.$G$8]&gt;=[.Q36];INDEX([.$Q$4:.$R$54];IF([.$Q36]-[.$D$8]&lt;0;1;[.$Q36]-[.$D$8]+1);2);0);0);0)" office:value-type="percentage" office:value="0" calcext:value-type="percentage">
            <text:p>0,0000%</text:p>
          </table:table-cell>
          <table:table-cell table:formula="of:=IF([.$C$9]=&quot;Oui&quot;;IF([.$D$9]&lt;=[.Q36];IF([.$G$9]&gt;=[.Q36];INDEX([.$Q$4:.$R$54];IF([.$Q36]-[.$D$9]&lt;0;1;[.$Q36]-[.$D$9]+1);2);0);0);0)" office:value-type="percentage" office:value="0" calcext:value-type="percentage">
            <text:p>0,0000%</text:p>
          </table:table-cell>
          <table:table-cell table:formula="of:=IF([.$C$10]=&quot;Oui&quot;;IF([.$D$10]&lt;=[.Q36];IF([.$G$10]&gt;=[.Q36];INDEX([.$Q$4:.$R$54];IF([.$Q36]-[.$D$10]&lt;0;1;[.$Q36]-[.$D$10]+1);2);0);0);0)" office:value-type="percentage" office:value="0" calcext:value-type="percentage">
            <text:p>0,0000%</text:p>
          </table:table-cell>
          <table:table-cell table:formula="of:=SUM([.T36:.W36])" office:value-type="float" office:value="0" calcext:value-type="float">
            <text:p>0,00000000</text:p>
          </table:table-cell>
          <table:table-cell table:formula="of:=PRODUCT([.T36:.W36])" office:value-type="percentage" office:value="0" calcext:value-type="percentage">
            <text:p>0,0000%</text:p>
          </table:table-cell>
          <table:table-cell table:formula="of:=SUM([.T36]*[.U36]*[.V36]*(1-[.W36]);[.T36]*[.V36]*[.W36]*(1-[.U36]);[.T36]*[.U36]*[.W36]*(1-[.V36]);[.U36]*[.V36]*[.W36]*(1-[.T36]))" office:value-type="percentage" office:value="0" calcext:value-type="percentage">
            <text:p>0,00000%</text:p>
          </table:table-cell>
          <table:table-cell table:formula="of:=SUM([.T36]*[.U36]*(1-[.V36])*(1-[.W36]);[.T36]*[.V36]*(1-[.U36])*(1-[.W36]);[.T36]*[.W36]*(1-[.V36])*(1-[.U36]);[.V36]*[.U36]*(1-[.T36])*(1-[.W36]);[.W36]*[.U36]*(1-[.V36])*(1-[.T36]);[.V36]*[.W36]*(1-[.T36])*(1-[.U36]))" office:value-type="percentage" office:value="0" calcext:value-type="percentage">
            <text:p>0,00000%</text:p>
          </table:table-cell>
          <table:table-cell table:formula="of:=AVERAGE(([.T36]*(1-[.U36])*(1-[.V36])*(1-[.W36]))*4;([.U36]*(1-[.T36])*(1-[.V36])*(1-[.W36]))*4;([.V36]*(1-[.U36])*(1-[.T36])*(1-[.W36]))*4;([.W36]*(1-[.U36])*(1-[.V36])*(1-[.T36]))*4)" office:value-type="percentage" office:value="0" calcext:value-type="percentage">
            <text:p>0,00000%</text:p>
          </table:table-cell>
          <table:table-cell table:formula="of:=SUM([.Y36:.AB36])" office:value-type="percentage" office:value="0" calcext:value-type="percentage">
            <text:p>0,0000%</text:p>
          </table:table-cell>
          <table:table-cell table:formula="of:=IF([.AH14]&lt;4;0;IF([.$G$1]=&quot;Oui&quot;;ROUNDDOWN(SUM([.AD25:.AG25]));TRUNC(SUM([.AD25:.AG25]);2)))" office:value-type="float" office:value="8" calcext:value-type="float">
            <text:p>8</text:p>
          </table:table-cell>
          <table:table-cell table:formula="of:=IF([.AH14]&gt;3;IF([.$G$1]=&quot;Oui&quot;;AVERAGE(ROUNDDOWN(SUM([.AD25:.AF25]));ROUNDDOWN(SUM([.AD25:.AE25];[.AG25]));ROUNDDOWN(SUM([.AD25];[.AF25:.AG25]));ROUNDDOWN(SUM([.AE25:.AG25])));TRUNC(AVERAGE(SUM([.AD25:.AF25]);SUM([.AD25:.AE25];[.AG25]);SUM([.AD25];[.AF25:.AG25]);SUM([.AE25:.AG25]));2));IF([.AH14]=3;ROUNDDOWN(SUM([.AD25:.AG25]));0))" office:value-type="float" office:value="6" calcext:value-type="float">
            <text:p>6</text:p>
          </table:table-cell>
          <table:table-cell table:formula="of:=IF([.AH14]=4;IF([.$G$1]=&quot;Oui&quot;;AVERAGE(ROUNDDOWN(SUM([.AD25:.AE25]));ROUNDDOWN(SUM([.AD25];[.AF25]));ROUNDDOWN(SUM([.AD25];[.AG25]));ROUNDDOWN(SUM([.AE25:.AF25]));ROUNDDOWN(SUM([.AE25];[.AG25]));ROUNDDOWN(SUM([.AF25:.AG25])));TRUNC(AVERAGE(SUM([.AD25:.AE25]);SUM([.AD25];[.AF25]);SUM([.AD25];[.AG25]);SUM([.AE25:.AF25]);SUM([.AE25];[.AG25]);SUM([.AF25:.AG25]));2));IF([.AH14]=3;IF([.$C$7]=&quot;Non&quot;;AVERAGE(ROUNDDOWN(SUM([.AE25:.AF25]));ROUNDDOWN(SUM([.AE25];[.AG25]));ROUNDDOWN(SUM([.AF25:.AG25])));IF([.$C$8]=&quot;Non&quot;;AVERAGE(ROUNDDOWN(SUM([.AD25];[.AF25]));ROUNDDOWN(SUM([.AF25:.AG25]));ROUNDDOWN(SUM([.AD25];[.AG25])));IF([.$C$9]=&quot;Non&quot;;AVERAGE(ROUNDDOWN(SUM([.AD25:.AE25]));ROUNDDOWN(SUM([.AD25];[.AG25]));ROUNDDOWN(SUM([.AE25];[.AG25])));IF([.$C$10]=&quot;Non&quot;;AVERAGE(ROUNDDOWN(SUM([.AD25:.AE25]));ROUNDDOWN(SUM([.AD25];[.AF25]));ROUNDDOWN(SUM([.AE25:.AF25])))))));IF([.AH14]=2;ROUNDDOWN(SUM([.AD25:.AG25]));0)))" office:value-type="float" office:value="4" calcext:value-type="float">
            <text:p>4</text:p>
          </table:table-cell>
          <table:table-cell table:formula="of:=IF([.AH14]=4;AVERAGE(ROUNDDOWN([.AD25]);ROUNDDOWN([.AE25]);ROUNDDOWN([.AF25]);ROUNDDOWN([.AG25]));IF([.AH14]=3;IF([.$C$7]=&quot;Non&quot;;AVERAGE(ROUNDDOWN([.AE25]);ROUNDDOWN([.AF25]);ROUNDDOWN([.AG25]));IF([.$C$8]=&quot;Non&quot;;AVERAGE(ROUNDDOWN([.AD25]);ROUNDDOWN([.AF25]);ROUNDDOWN([.AG25]));IF([.$C$9]=&quot;Non&quot;;AVERAGE(ROUNDDOWN([.AD25]);ROUNDDOWN([.AE25]);ROUNDDOWN([.AG25]));IF([.$C$10]=&quot;Non&quot;;AVERAGE(ROUNDDOWN([.AD25]);ROUNDDOWN([.AE25]);ROUNDDOWN([.AF25]))))));IF([.AH14]=2;IF(AND([.$C$7]=&quot;Non&quot;;[.$C$8]=&quot;Non&quot;);AVERAGE(ROUNDDOWN([.AF25]);ROUNDDOWN([.AG25]));IF(AND([.$C$7]=&quot;Non&quot;;[.$C$9]=&quot;Non&quot;);AVERAGE(ROUNDDOWN([.AE25]);ROUNDDOWN([.AG25]));IF(AND([.$C$7]=&quot;Non&quot;;[.$C$10]=&quot;Non&quot;);AVERAGE(ROUNDDOWN([.AE25]);ROUNDDOWN([.AF25]));IF(AND([.$C$8]=&quot;Non&quot;;[.$C$9]=&quot;Non&quot;);AVERAGE(ROUNDDOWN([.AD25]);ROUNDDOWN([.AG25]));IF(AND([.$C$8]=&quot;Non&quot;;[.$C$10]=&quot;Non&quot;);AVERAGE(ROUNDDOWN([.AD25]);ROUNDDOWN([.AF25]));IF(AND([.$C$9]=&quot;Non&quot;;[.$C$10]=&quot;Non&quot;);AVERAGE(ROUNDDOWN([.AD25]);ROUNDDOWN([.AE25]))))))));IF([.AH14]=1;ROUNDDOWN(SUM([.AD25:.AG25]));0))))" office:value-type="float" office:value="2" calcext:value-type="float">
            <text:p>2</text:p>
          </table:table-cell>
          <table:table-cell table:number-columns-repeated="23"/>
        </table:table-row>
        <table:table-row table:style-name="ro3">
          <table:table-cell table:number-columns-repeated="16"/>
          <table:table-cell office:value-type="float" office:value="33" calcext:value-type="float">
            <text:p>33</text:p>
          </table:table-cell>
          <table:table-cell table:formula="of:=[.R36]*0.65" office:value-type="percentage" office:value="0.00110057955513139" calcext:value-type="percentage">
            <text:p>0,11%</text:p>
          </table:table-cell>
          <table:table-cell table:formula="of:=IF([.$G$1]=&quot;Oui&quot;;([.$S$4]+[.Q37]*[.$R$2])*[.R37];TRUNC(([.$S$4]+[.Q37]*[.$R$2]*0.85);2)*[.R37])" office:value-type="float" office:value="0.00352185457642045" calcext:value-type="float">
            <text:p>0,0035218546</text:p>
          </table:table-cell>
          <table:table-cell table:formula="of:=IF([.$C$7]=&quot;Oui&quot;;IF([.$D$7]&lt;=[.Q37];IF([.$G$7]&gt;=[.Q37];INDEX([.$Q$4:.$R$54];IF([.$Q37]-[.$D$7]&lt;0;1;[.$Q37]-[.$D$7]+1);2);0);0);0)" office:value-type="percentage" office:value="0" calcext:value-type="percentage">
            <text:p>0,0000%</text:p>
          </table:table-cell>
          <table:table-cell table:formula="of:=IF([.$C$8]=&quot;Oui&quot;;IF([.$D$8]&lt;=[.Q37];IF([.$G$8]&gt;=[.Q37];INDEX([.$Q$4:.$R$54];IF([.$Q37]-[.$D$8]&lt;0;1;[.$Q37]-[.$D$8]+1);2);0);0);0)" office:value-type="percentage" office:value="0" calcext:value-type="percentage">
            <text:p>0,0000%</text:p>
          </table:table-cell>
          <table:table-cell table:formula="of:=IF([.$C$9]=&quot;Oui&quot;;IF([.$D$9]&lt;=[.Q37];IF([.$G$9]&gt;=[.Q37];INDEX([.$Q$4:.$R$54];IF([.$Q37]-[.$D$9]&lt;0;1;[.$Q37]-[.$D$9]+1);2);0);0);0)" office:value-type="percentage" office:value="0" calcext:value-type="percentage">
            <text:p>0,0000%</text:p>
          </table:table-cell>
          <table:table-cell table:formula="of:=IF([.$C$10]=&quot;Oui&quot;;IF([.$D$10]&lt;=[.Q37];IF([.$G$10]&gt;=[.Q37];INDEX([.$Q$4:.$R$54];IF([.$Q37]-[.$D$10]&lt;0;1;[.$Q37]-[.$D$10]+1);2);0);0);0)" office:value-type="percentage" office:value="0" calcext:value-type="percentage">
            <text:p>0,0000%</text:p>
          </table:table-cell>
          <table:table-cell table:formula="of:=SUM([.T37:.W37])" office:value-type="float" office:value="0" calcext:value-type="float">
            <text:p>0,00000000</text:p>
          </table:table-cell>
          <table:table-cell table:formula="of:=PRODUCT([.T37:.W37])" office:value-type="percentage" office:value="0" calcext:value-type="percentage">
            <text:p>0,0000%</text:p>
          </table:table-cell>
          <table:table-cell table:formula="of:=SUM([.T37]*[.U37]*[.V37]*(1-[.W37]);[.T37]*[.V37]*[.W37]*(1-[.U37]);[.T37]*[.U37]*[.W37]*(1-[.V37]);[.U37]*[.V37]*[.W37]*(1-[.T37]))" office:value-type="percentage" office:value="0" calcext:value-type="percentage">
            <text:p>0,00000%</text:p>
          </table:table-cell>
          <table:table-cell table:formula="of:=SUM([.T37]*[.U37]*(1-[.V37])*(1-[.W37]);[.T37]*[.V37]*(1-[.U37])*(1-[.W37]);[.T37]*[.W37]*(1-[.V37])*(1-[.U37]);[.V37]*[.U37]*(1-[.T37])*(1-[.W37]);[.W37]*[.U37]*(1-[.V37])*(1-[.T37]);[.V37]*[.W37]*(1-[.T37])*(1-[.U37]))" office:value-type="percentage" office:value="0" calcext:value-type="percentage">
            <text:p>0,00000%</text:p>
          </table:table-cell>
          <table:table-cell table:formula="of:=AVERAGE(([.T37]*(1-[.U37])*(1-[.V37])*(1-[.W37]))*4;([.U37]*(1-[.T37])*(1-[.V37])*(1-[.W37]))*4;([.V37]*(1-[.U37])*(1-[.T37])*(1-[.W37]))*4;([.W37]*(1-[.U37])*(1-[.V37])*(1-[.T37]))*4)" office:value-type="percentage" office:value="0" calcext:value-type="percentage">
            <text:p>0,00000%</text:p>
          </table:table-cell>
          <table:table-cell table:formula="of:=SUM([.Y37:.AB37])" office:value-type="percentage" office:value="0" calcext:value-type="percentage">
            <text:p>0,0000%</text:p>
          </table:table-cell>
          <table:table-cell table:formula="of:=IF([.AH15]&lt;4;0;IF([.$G$1]=&quot;Oui&quot;;ROUNDDOWN(SUM([.AD26:.AG26]));TRUNC(SUM([.AD26:.AG26]);2)))" office:value-type="float" office:value="8" calcext:value-type="float">
            <text:p>8</text:p>
          </table:table-cell>
          <table:table-cell table:formula="of:=IF([.AH15]&gt;3;IF([.$G$1]=&quot;Oui&quot;;AVERAGE(ROUNDDOWN(SUM([.AD26:.AF26]));ROUNDDOWN(SUM([.AD26:.AE26];[.AG26]));ROUNDDOWN(SUM([.AD26];[.AF26:.AG26]));ROUNDDOWN(SUM([.AE26:.AG26])));TRUNC(AVERAGE(SUM([.AD26:.AF26]);SUM([.AD26:.AE26];[.AG26]);SUM([.AD26];[.AF26:.AG26]);SUM([.AE26:.AG26]));2));IF([.AH15]=3;ROUNDDOWN(SUM([.AD26:.AG26]));0))" office:value-type="float" office:value="6" calcext:value-type="float">
            <text:p>6</text:p>
          </table:table-cell>
          <table:table-cell table:formula="of:=IF([.AH15]=4;IF([.$G$1]=&quot;Oui&quot;;AVERAGE(ROUNDDOWN(SUM([.AD26:.AE26]));ROUNDDOWN(SUM([.AD26];[.AF26]));ROUNDDOWN(SUM([.AD26];[.AG26]));ROUNDDOWN(SUM([.AE26:.AF26]));ROUNDDOWN(SUM([.AE26];[.AG26]));ROUNDDOWN(SUM([.AF26:.AG26])));TRUNC(AVERAGE(SUM([.AD26:.AE26]);SUM([.AD26];[.AF26]);SUM([.AD26];[.AG26]);SUM([.AE26:.AF26]);SUM([.AE26];[.AG26]);SUM([.AF26:.AG26]));2));IF([.AH15]=3;IF([.$C$7]=&quot;Non&quot;;AVERAGE(ROUNDDOWN(SUM([.AE26:.AF26]));ROUNDDOWN(SUM([.AE26];[.AG26]));ROUNDDOWN(SUM([.AF26:.AG26])));IF([.$C$8]=&quot;Non&quot;;AVERAGE(ROUNDDOWN(SUM([.AD26];[.AF26]));ROUNDDOWN(SUM([.AF26:.AG26]));ROUNDDOWN(SUM([.AD26];[.AG26])));IF([.$C$9]=&quot;Non&quot;;AVERAGE(ROUNDDOWN(SUM([.AD26:.AE26]));ROUNDDOWN(SUM([.AD26];[.AG26]));ROUNDDOWN(SUM([.AE26];[.AG26])));IF([.$C$10]=&quot;Non&quot;;AVERAGE(ROUNDDOWN(SUM([.AD26:.AE26]));ROUNDDOWN(SUM([.AD26];[.AF26]));ROUNDDOWN(SUM([.AE26:.AF26])))))));IF([.AH15]=2;ROUNDDOWN(SUM([.AD26:.AG26]));0)))" office:value-type="float" office:value="4" calcext:value-type="float">
            <text:p>4</text:p>
          </table:table-cell>
          <table:table-cell table:formula="of:=IF([.AH15]=4;AVERAGE(ROUNDDOWN([.AD26]);ROUNDDOWN([.AE26]);ROUNDDOWN([.AF26]);ROUNDDOWN([.AG26]));IF([.AH15]=3;IF([.$C$7]=&quot;Non&quot;;AVERAGE(ROUNDDOWN([.AE26]);ROUNDDOWN([.AF26]);ROUNDDOWN([.AG26]));IF([.$C$8]=&quot;Non&quot;;AVERAGE(ROUNDDOWN([.AD26]);ROUNDDOWN([.AF26]);ROUNDDOWN([.AG26]));IF([.$C$9]=&quot;Non&quot;;AVERAGE(ROUNDDOWN([.AD26]);ROUNDDOWN([.AE26]);ROUNDDOWN([.AG26]));IF([.$C$10]=&quot;Non&quot;;AVERAGE(ROUNDDOWN([.AD26]);ROUNDDOWN([.AE26]);ROUNDDOWN([.AF26]))))));IF([.AH15]=2;IF(AND([.$C$7]=&quot;Non&quot;;[.$C$8]=&quot;Non&quot;);AVERAGE(ROUNDDOWN([.AF26]);ROUNDDOWN([.AG26]));IF(AND([.$C$7]=&quot;Non&quot;;[.$C$9]=&quot;Non&quot;);AVERAGE(ROUNDDOWN([.AE26]);ROUNDDOWN([.AG26]));IF(AND([.$C$7]=&quot;Non&quot;;[.$C$10]=&quot;Non&quot;);AVERAGE(ROUNDDOWN([.AE26]);ROUNDDOWN([.AF26]));IF(AND([.$C$8]=&quot;Non&quot;;[.$C$9]=&quot;Non&quot;);AVERAGE(ROUNDDOWN([.AD26]);ROUNDDOWN([.AG26]));IF(AND([.$C$8]=&quot;Non&quot;;[.$C$10]=&quot;Non&quot;);AVERAGE(ROUNDDOWN([.AD26]);ROUNDDOWN([.AF26]));IF(AND([.$C$9]=&quot;Non&quot;;[.$C$10]=&quot;Non&quot;);AVERAGE(ROUNDDOWN([.AD26]);ROUNDDOWN([.AE26]))))))));IF([.AH15]=1;ROUNDDOWN(SUM([.AD26:.AG26]));0))))" office:value-type="float" office:value="2" calcext:value-type="float">
            <text:p>2</text:p>
          </table:table-cell>
          <table:table-cell table:number-columns-repeated="23"/>
        </table:table-row>
        <table:table-row table:style-name="ro3">
          <table:table-cell table:number-columns-repeated="16"/>
          <table:table-cell office:value-type="float" office:value="34" calcext:value-type="float">
            <text:p>34</text:p>
          </table:table-cell>
          <table:table-cell table:formula="of:=[.R37]*0.65" office:value-type="percentage" office:value="0.000715376710835404" calcext:value-type="percentage">
            <text:p>0,07%</text:p>
          </table:table-cell>
          <table:table-cell table:formula="of:=IF([.$G$1]=&quot;Oui&quot;;([.$S$4]+[.Q38]*[.$R$2])*[.R38];TRUNC(([.$S$4]+[.Q38]*[.$R$2]*0.85);2)*[.R38])" office:value-type="float" office:value="0.00233689725539565" calcext:value-type="float">
            <text:p>0,0023368973</text:p>
          </table:table-cell>
          <table:table-cell table:formula="of:=IF([.$C$7]=&quot;Oui&quot;;IF([.$D$7]&lt;=[.Q38];IF([.$G$7]&gt;=[.Q38];INDEX([.$Q$4:.$R$54];IF([.$Q38]-[.$D$7]&lt;0;1;[.$Q38]-[.$D$7]+1);2);0);0);0)" office:value-type="percentage" office:value="0" calcext:value-type="percentage">
            <text:p>0,0000%</text:p>
          </table:table-cell>
          <table:table-cell table:formula="of:=IF([.$C$8]=&quot;Oui&quot;;IF([.$D$8]&lt;=[.Q38];IF([.$G$8]&gt;=[.Q38];INDEX([.$Q$4:.$R$54];IF([.$Q38]-[.$D$8]&lt;0;1;[.$Q38]-[.$D$8]+1);2);0);0);0)" office:value-type="percentage" office:value="0" calcext:value-type="percentage">
            <text:p>0,0000%</text:p>
          </table:table-cell>
          <table:table-cell table:formula="of:=IF([.$C$9]=&quot;Oui&quot;;IF([.$D$9]&lt;=[.Q38];IF([.$G$9]&gt;=[.Q38];INDEX([.$Q$4:.$R$54];IF([.$Q38]-[.$D$9]&lt;0;1;[.$Q38]-[.$D$9]+1);2);0);0);0)" office:value-type="percentage" office:value="0" calcext:value-type="percentage">
            <text:p>0,0000%</text:p>
          </table:table-cell>
          <table:table-cell table:formula="of:=IF([.$C$10]=&quot;Oui&quot;;IF([.$D$10]&lt;=[.Q38];IF([.$G$10]&gt;=[.Q38];INDEX([.$Q$4:.$R$54];IF([.$Q38]-[.$D$10]&lt;0;1;[.$Q38]-[.$D$10]+1);2);0);0);0)" office:value-type="percentage" office:value="0" calcext:value-type="percentage">
            <text:p>0,0000%</text:p>
          </table:table-cell>
          <table:table-cell table:formula="of:=SUM([.T38:.W38])" office:value-type="float" office:value="0" calcext:value-type="float">
            <text:p>0,00000000</text:p>
          </table:table-cell>
          <table:table-cell table:formula="of:=PRODUCT([.T38:.W38])" office:value-type="percentage" office:value="0" calcext:value-type="percentage">
            <text:p>0,0000%</text:p>
          </table:table-cell>
          <table:table-cell table:formula="of:=SUM([.T38]*[.U38]*[.V38]*(1-[.W38]);[.T38]*[.V38]*[.W38]*(1-[.U38]);[.T38]*[.U38]*[.W38]*(1-[.V38]);[.U38]*[.V38]*[.W38]*(1-[.T38]))" office:value-type="percentage" office:value="0" calcext:value-type="percentage">
            <text:p>0,00000%</text:p>
          </table:table-cell>
          <table:table-cell table:formula="of:=SUM([.T38]*[.U38]*(1-[.V38])*(1-[.W38]);[.T38]*[.V38]*(1-[.U38])*(1-[.W38]);[.T38]*[.W38]*(1-[.V38])*(1-[.U38]);[.V38]*[.U38]*(1-[.T38])*(1-[.W38]);[.W38]*[.U38]*(1-[.V38])*(1-[.T38]);[.V38]*[.W38]*(1-[.T38])*(1-[.U38]))" office:value-type="percentage" office:value="0" calcext:value-type="percentage">
            <text:p>0,00000%</text:p>
          </table:table-cell>
          <table:table-cell table:formula="of:=AVERAGE(([.T38]*(1-[.U38])*(1-[.V38])*(1-[.W38]))*4;([.U38]*(1-[.T38])*(1-[.V38])*(1-[.W38]))*4;([.V38]*(1-[.U38])*(1-[.T38])*(1-[.W38]))*4;([.W38]*(1-[.U38])*(1-[.V38])*(1-[.T38]))*4)" office:value-type="percentage" office:value="0" calcext:value-type="percentage">
            <text:p>0,00000%</text:p>
          </table:table-cell>
          <table:table-cell table:formula="of:=SUM([.Y38:.AB38])" office:value-type="percentage" office:value="0" calcext:value-type="percentage">
            <text:p>0,0000%</text:p>
          </table:table-cell>
          <table:table-cell table:formula="of:=IF([.AH16]&lt;4;0;IF([.$G$1]=&quot;Oui&quot;;ROUNDDOWN(SUM([.AD27:.AG27]));TRUNC(SUM([.AD27:.AG27]);2)))" office:value-type="float" office:value="8" calcext:value-type="float">
            <text:p>8</text:p>
          </table:table-cell>
          <table:table-cell table:formula="of:=IF([.AH16]&gt;3;IF([.$G$1]=&quot;Oui&quot;;AVERAGE(ROUNDDOWN(SUM([.AD27:.AF27]));ROUNDDOWN(SUM([.AD27:.AE27];[.AG27]));ROUNDDOWN(SUM([.AD27];[.AF27:.AG27]));ROUNDDOWN(SUM([.AE27:.AG27])));TRUNC(AVERAGE(SUM([.AD27:.AF27]);SUM([.AD27:.AE27];[.AG27]);SUM([.AD27];[.AF27:.AG27]);SUM([.AE27:.AG27]));2));IF([.AH16]=3;ROUNDDOWN(SUM([.AD27:.AG27]));0))" office:value-type="float" office:value="6" calcext:value-type="float">
            <text:p>6</text:p>
          </table:table-cell>
          <table:table-cell table:formula="of:=IF([.AH16]=4;IF([.$G$1]=&quot;Oui&quot;;AVERAGE(ROUNDDOWN(SUM([.AD27:.AE27]));ROUNDDOWN(SUM([.AD27];[.AF27]));ROUNDDOWN(SUM([.AD27];[.AG27]));ROUNDDOWN(SUM([.AE27:.AF27]));ROUNDDOWN(SUM([.AE27];[.AG27]));ROUNDDOWN(SUM([.AF27:.AG27])));TRUNC(AVERAGE(SUM([.AD27:.AE27]);SUM([.AD27];[.AF27]);SUM([.AD27];[.AG27]);SUM([.AE27:.AF27]);SUM([.AE27];[.AG27]);SUM([.AF27:.AG27]));2));IF([.AH16]=3;IF([.$C$7]=&quot;Non&quot;;AVERAGE(ROUNDDOWN(SUM([.AE27:.AF27]));ROUNDDOWN(SUM([.AE27];[.AG27]));ROUNDDOWN(SUM([.AF27:.AG27])));IF([.$C$8]=&quot;Non&quot;;AVERAGE(ROUNDDOWN(SUM([.AD27];[.AF27]));ROUNDDOWN(SUM([.AF27:.AG27]));ROUNDDOWN(SUM([.AD27];[.AG27])));IF([.$C$9]=&quot;Non&quot;;AVERAGE(ROUNDDOWN(SUM([.AD27:.AE27]));ROUNDDOWN(SUM([.AD27];[.AG27]));ROUNDDOWN(SUM([.AE27];[.AG27])));IF([.$C$10]=&quot;Non&quot;;AVERAGE(ROUNDDOWN(SUM([.AD27:.AE27]));ROUNDDOWN(SUM([.AD27];[.AF27]));ROUNDDOWN(SUM([.AE27:.AF27])))))));IF([.AH16]=2;ROUNDDOWN(SUM([.AD27:.AG27]));0)))" office:value-type="float" office:value="4" calcext:value-type="float">
            <text:p>4</text:p>
          </table:table-cell>
          <table:table-cell table:formula="of:=IF([.AH16]=4;AVERAGE(ROUNDDOWN([.AD27]);ROUNDDOWN([.AE27]);ROUNDDOWN([.AF27]);ROUNDDOWN([.AG27]));IF([.AH16]=3;IF([.$C$7]=&quot;Non&quot;;AVERAGE(ROUNDDOWN([.AE27]);ROUNDDOWN([.AF27]);ROUNDDOWN([.AG27]));IF([.$C$8]=&quot;Non&quot;;AVERAGE(ROUNDDOWN([.AD27]);ROUNDDOWN([.AF27]);ROUNDDOWN([.AG27]));IF([.$C$9]=&quot;Non&quot;;AVERAGE(ROUNDDOWN([.AD27]);ROUNDDOWN([.AE27]);ROUNDDOWN([.AG27]));IF([.$C$10]=&quot;Non&quot;;AVERAGE(ROUNDDOWN([.AD27]);ROUNDDOWN([.AE27]);ROUNDDOWN([.AF27]))))));IF([.AH16]=2;IF(AND([.$C$7]=&quot;Non&quot;;[.$C$8]=&quot;Non&quot;);AVERAGE(ROUNDDOWN([.AF27]);ROUNDDOWN([.AG27]));IF(AND([.$C$7]=&quot;Non&quot;;[.$C$9]=&quot;Non&quot;);AVERAGE(ROUNDDOWN([.AE27]);ROUNDDOWN([.AG27]));IF(AND([.$C$7]=&quot;Non&quot;;[.$C$10]=&quot;Non&quot;);AVERAGE(ROUNDDOWN([.AE27]);ROUNDDOWN([.AF27]));IF(AND([.$C$8]=&quot;Non&quot;;[.$C$9]=&quot;Non&quot;);AVERAGE(ROUNDDOWN([.AD27]);ROUNDDOWN([.AG27]));IF(AND([.$C$8]=&quot;Non&quot;;[.$C$10]=&quot;Non&quot;);AVERAGE(ROUNDDOWN([.AD27]);ROUNDDOWN([.AF27]));IF(AND([.$C$9]=&quot;Non&quot;;[.$C$10]=&quot;Non&quot;);AVERAGE(ROUNDDOWN([.AD27]);ROUNDDOWN([.AE27]))))))));IF([.AH16]=1;ROUNDDOWN(SUM([.AD27:.AG27]));0))))" office:value-type="float" office:value="2" calcext:value-type="float">
            <text:p>2</text:p>
          </table:table-cell>
          <table:table-cell table:number-columns-repeated="23"/>
        </table:table-row>
        <table:table-row table:style-name="ro3">
          <table:table-cell table:number-columns-repeated="16"/>
          <table:table-cell office:value-type="float" office:value="35" calcext:value-type="float">
            <text:p>35</text:p>
          </table:table-cell>
          <table:table-cell table:formula="of:=[.R38]*0.65" office:value-type="percentage" office:value="0.000464994862043013" calcext:value-type="percentage">
            <text:p>0,05%</text:p>
          </table:table-cell>
          <table:table-cell table:formula="of:=IF([.$G$1]=&quot;Oui&quot;;([.$S$4]+[.Q39]*[.$R$2])*[.R39];TRUNC(([.$S$4]+[.Q39]*[.$R$2]*0.85);2)*[.R39])" office:value-type="float" office:value="0.00154998287347671" calcext:value-type="float">
            <text:p>0,0015499829</text:p>
          </table:table-cell>
          <table:table-cell table:formula="of:=IF([.$C$7]=&quot;Oui&quot;;IF([.$D$7]&lt;=[.Q39];IF([.$G$7]&gt;=[.Q39];INDEX([.$Q$4:.$R$54];IF([.$Q39]-[.$D$7]&lt;0;1;[.$Q39]-[.$D$7]+1);2);0);0);0)" office:value-type="percentage" office:value="0" calcext:value-type="percentage">
            <text:p>0,0000%</text:p>
          </table:table-cell>
          <table:table-cell table:formula="of:=IF([.$C$8]=&quot;Oui&quot;;IF([.$D$8]&lt;=[.Q39];IF([.$G$8]&gt;=[.Q39];INDEX([.$Q$4:.$R$54];IF([.$Q39]-[.$D$8]&lt;0;1;[.$Q39]-[.$D$8]+1);2);0);0);0)" office:value-type="percentage" office:value="0" calcext:value-type="percentage">
            <text:p>0,0000%</text:p>
          </table:table-cell>
          <table:table-cell table:formula="of:=IF([.$C$9]=&quot;Oui&quot;;IF([.$D$9]&lt;=[.Q39];IF([.$G$9]&gt;=[.Q39];INDEX([.$Q$4:.$R$54];IF([.$Q39]-[.$D$9]&lt;0;1;[.$Q39]-[.$D$9]+1);2);0);0);0)" office:value-type="percentage" office:value="0" calcext:value-type="percentage">
            <text:p>0,0000%</text:p>
          </table:table-cell>
          <table:table-cell table:formula="of:=IF([.$C$10]=&quot;Oui&quot;;IF([.$D$10]&lt;=[.Q39];IF([.$G$10]&gt;=[.Q39];INDEX([.$Q$4:.$R$54];IF([.$Q39]-[.$D$10]&lt;0;1;[.$Q39]-[.$D$10]+1);2);0);0);0)" office:value-type="percentage" office:value="0" calcext:value-type="percentage">
            <text:p>0,0000%</text:p>
          </table:table-cell>
          <table:table-cell table:formula="of:=SUM([.T39:.W39])" office:value-type="float" office:value="0" calcext:value-type="float">
            <text:p>0,00000000</text:p>
          </table:table-cell>
          <table:table-cell table:formula="of:=PRODUCT([.T39:.W39])" office:value-type="percentage" office:value="0" calcext:value-type="percentage">
            <text:p>0,0000%</text:p>
          </table:table-cell>
          <table:table-cell table:formula="of:=SUM([.T39]*[.U39]*[.V39]*(1-[.W39]);[.T39]*[.V39]*[.W39]*(1-[.U39]);[.T39]*[.U39]*[.W39]*(1-[.V39]);[.U39]*[.V39]*[.W39]*(1-[.T39]))" office:value-type="percentage" office:value="0" calcext:value-type="percentage">
            <text:p>0,00000%</text:p>
          </table:table-cell>
          <table:table-cell table:formula="of:=SUM([.T39]*[.U39]*(1-[.V39])*(1-[.W39]);[.T39]*[.V39]*(1-[.U39])*(1-[.W39]);[.T39]*[.W39]*(1-[.V39])*(1-[.U39]);[.V39]*[.U39]*(1-[.T39])*(1-[.W39]);[.W39]*[.U39]*(1-[.V39])*(1-[.T39]);[.V39]*[.W39]*(1-[.T39])*(1-[.U39]))" office:value-type="percentage" office:value="0" calcext:value-type="percentage">
            <text:p>0,00000%</text:p>
          </table:table-cell>
          <table:table-cell table:formula="of:=AVERAGE(([.T39]*(1-[.U39])*(1-[.V39])*(1-[.W39]))*4;([.U39]*(1-[.T39])*(1-[.V39])*(1-[.W39]))*4;([.V39]*(1-[.U39])*(1-[.T39])*(1-[.W39]))*4;([.W39]*(1-[.U39])*(1-[.V39])*(1-[.T39]))*4)" office:value-type="percentage" office:value="0" calcext:value-type="percentage">
            <text:p>0,00000%</text:p>
          </table:table-cell>
          <table:table-cell table:formula="of:=SUM([.Y39:.AB39])" office:value-type="percentage" office:value="0" calcext:value-type="percentage">
            <text:p>0,0000%</text:p>
          </table:table-cell>
          <table:table-cell table:formula="of:=IF([.AH17]&lt;4;0;IF([.$G$1]=&quot;Oui&quot;;ROUNDDOWN(SUM([.AD28:.AG28]));TRUNC(SUM([.AD28:.AG28]);2)))" office:value-type="float" office:value="0" calcext:value-type="float">
            <text:p>0</text:p>
          </table:table-cell>
          <table:table-cell table:formula="of:=IF([.AH17]&gt;3;IF([.$G$1]=&quot;Oui&quot;;AVERAGE(ROUNDDOWN(SUM([.AD28:.AF28]));ROUNDDOWN(SUM([.AD28:.AE28];[.AG28]));ROUNDDOWN(SUM([.AD28];[.AF28:.AG28]));ROUNDDOWN(SUM([.AE28:.AG28])));TRUNC(AVERAGE(SUM([.AD28:.AF28]);SUM([.AD28:.AE28];[.AG28]);SUM([.AD28];[.AF28:.AG28]);SUM([.AE28:.AG28]));2));IF([.AH17]=3;ROUNDDOWN(SUM([.AD28:.AG28]));0))" office:value-type="float" office:value="0" calcext:value-type="float">
            <text:p>0</text:p>
          </table:table-cell>
          <table:table-cell table:formula="of:=IF([.AH17]=4;IF([.$G$1]=&quot;Oui&quot;;AVERAGE(ROUNDDOWN(SUM([.AD28:.AE28]));ROUNDDOWN(SUM([.AD28];[.AF28]));ROUNDDOWN(SUM([.AD28];[.AG28]));ROUNDDOWN(SUM([.AE28:.AF28]));ROUNDDOWN(SUM([.AE28];[.AG28]));ROUNDDOWN(SUM([.AF28:.AG28])));TRUNC(AVERAGE(SUM([.AD28:.AE28]);SUM([.AD28];[.AF28]);SUM([.AD28];[.AG28]);SUM([.AE28:.AF28]);SUM([.AE28];[.AG28]);SUM([.AF28:.AG28]));2));IF([.AH17]=3;IF([.$C$7]=&quot;Non&quot;;AVERAGE(ROUNDDOWN(SUM([.AE28:.AF28]));ROUNDDOWN(SUM([.AE28];[.AG28]));ROUNDDOWN(SUM([.AF28:.AG28])));IF([.$C$8]=&quot;Non&quot;;AVERAGE(ROUNDDOWN(SUM([.AD28];[.AF28]));ROUNDDOWN(SUM([.AF28:.AG28]));ROUNDDOWN(SUM([.AD28];[.AG28])));IF([.$C$9]=&quot;Non&quot;;AVERAGE(ROUNDDOWN(SUM([.AD28:.AE28]));ROUNDDOWN(SUM([.AD28];[.AG28]));ROUNDDOWN(SUM([.AE28];[.AG28])));IF([.$C$10]=&quot;Non&quot;;AVERAGE(ROUNDDOWN(SUM([.AD28:.AE28]));ROUNDDOWN(SUM([.AD28];[.AF28]));ROUNDDOWN(SUM([.AE28:.AF28])))))));IF([.AH17]=2;ROUNDDOWN(SUM([.AD28:.AG28]));0)))" office:value-type="float" office:value="0" calcext:value-type="float">
            <text:p>0</text:p>
          </table:table-cell>
          <table:table-cell table:formula="of:=IF([.AH17]=4;AVERAGE(ROUNDDOWN([.AD28]);ROUNDDOWN([.AE28]);ROUNDDOWN([.AF28]);ROUNDDOWN([.AG28]));IF([.AH17]=3;IF([.$C$7]=&quot;Non&quot;;AVERAGE(ROUNDDOWN([.AE28]);ROUNDDOWN([.AF28]);ROUNDDOWN([.AG28]));IF([.$C$8]=&quot;Non&quot;;AVERAGE(ROUNDDOWN([.AD28]);ROUNDDOWN([.AF28]);ROUNDDOWN([.AG28]));IF([.$C$9]=&quot;Non&quot;;AVERAGE(ROUNDDOWN([.AD28]);ROUNDDOWN([.AE28]);ROUNDDOWN([.AG28]));IF([.$C$10]=&quot;Non&quot;;AVERAGE(ROUNDDOWN([.AD28]);ROUNDDOWN([.AE28]);ROUNDDOWN([.AF28]))))));IF([.AH17]=2;IF(AND([.$C$7]=&quot;Non&quot;;[.$C$8]=&quot;Non&quot;);AVERAGE(ROUNDDOWN([.AF28]);ROUNDDOWN([.AG28]));IF(AND([.$C$7]=&quot;Non&quot;;[.$C$9]=&quot;Non&quot;);AVERAGE(ROUNDDOWN([.AE28]);ROUNDDOWN([.AG28]));IF(AND([.$C$7]=&quot;Non&quot;;[.$C$10]=&quot;Non&quot;);AVERAGE(ROUNDDOWN([.AE28]);ROUNDDOWN([.AF28]));IF(AND([.$C$8]=&quot;Non&quot;;[.$C$9]=&quot;Non&quot;);AVERAGE(ROUNDDOWN([.AD28]);ROUNDDOWN([.AG28]));IF(AND([.$C$8]=&quot;Non&quot;;[.$C$10]=&quot;Non&quot;);AVERAGE(ROUNDDOWN([.AD28]);ROUNDDOWN([.AF28]));IF(AND([.$C$9]=&quot;Non&quot;;[.$C$10]=&quot;Non&quot;);AVERAGE(ROUNDDOWN([.AD28]);ROUNDDOWN([.AE28]))))))));IF([.AH17]=1;ROUNDDOWN(SUM([.AD28:.AG28]));0))))" office:value-type="float" office:value="0" calcext:value-type="float">
            <text:p>0</text:p>
          </table:table-cell>
          <table:table-cell table:number-columns-repeated="23"/>
        </table:table-row>
        <table:table-row table:style-name="ro3">
          <table:table-cell table:number-columns-repeated="16"/>
          <table:table-cell office:value-type="float" office:value="36" calcext:value-type="float">
            <text:p>36</text:p>
          </table:table-cell>
          <table:table-cell table:formula="of:=[.R39]*0.65" office:value-type="percentage" office:value="0.000302246660327958" calcext:value-type="percentage">
            <text:p>0,03%</text:p>
          </table:table-cell>
          <table:table-cell table:formula="of:=IF([.$G$1]=&quot;Oui&quot;;([.$S$4]+[.Q40]*[.$R$2])*[.R40];TRUNC(([.$S$4]+[.Q40]*[.$R$2]*0.85);2)*[.R40])" office:value-type="float" office:value="0.00102763864511506" calcext:value-type="float">
            <text:p>0,0010276386</text:p>
          </table:table-cell>
          <table:table-cell table:formula="of:=IF([.$C$7]=&quot;Oui&quot;;IF([.$D$7]&lt;=[.Q40];IF([.$G$7]&gt;=[.Q40];INDEX([.$Q$4:.$R$54];IF([.$Q40]-[.$D$7]&lt;0;1;[.$Q40]-[.$D$7]+1);2);0);0);0)" office:value-type="percentage" office:value="0" calcext:value-type="percentage">
            <text:p>0,0000%</text:p>
          </table:table-cell>
          <table:table-cell table:formula="of:=IF([.$C$8]=&quot;Oui&quot;;IF([.$D$8]&lt;=[.Q40];IF([.$G$8]&gt;=[.Q40];INDEX([.$Q$4:.$R$54];IF([.$Q40]-[.$D$8]&lt;0;1;[.$Q40]-[.$D$8]+1);2);0);0);0)" office:value-type="percentage" office:value="0" calcext:value-type="percentage">
            <text:p>0,0000%</text:p>
          </table:table-cell>
          <table:table-cell table:formula="of:=IF([.$C$9]=&quot;Oui&quot;;IF([.$D$9]&lt;=[.Q40];IF([.$G$9]&gt;=[.Q40];INDEX([.$Q$4:.$R$54];IF([.$Q40]-[.$D$9]&lt;0;1;[.$Q40]-[.$D$9]+1);2);0);0);0)" office:value-type="percentage" office:value="0" calcext:value-type="percentage">
            <text:p>0,0000%</text:p>
          </table:table-cell>
          <table:table-cell table:formula="of:=IF([.$C$10]=&quot;Oui&quot;;IF([.$D$10]&lt;=[.Q40];IF([.$G$10]&gt;=[.Q40];INDEX([.$Q$4:.$R$54];IF([.$Q40]-[.$D$10]&lt;0;1;[.$Q40]-[.$D$10]+1);2);0);0);0)" office:value-type="percentage" office:value="0" calcext:value-type="percentage">
            <text:p>0,0000%</text:p>
          </table:table-cell>
          <table:table-cell table:formula="of:=SUM([.T40:.W40])" office:value-type="float" office:value="0" calcext:value-type="float">
            <text:p>0,00000000</text:p>
          </table:table-cell>
          <table:table-cell table:formula="of:=PRODUCT([.T40:.W40])" office:value-type="percentage" office:value="0" calcext:value-type="percentage">
            <text:p>0,0000%</text:p>
          </table:table-cell>
          <table:table-cell table:formula="of:=SUM([.T40]*[.U40]*[.V40]*(1-[.W40]);[.T40]*[.V40]*[.W40]*(1-[.U40]);[.T40]*[.U40]*[.W40]*(1-[.V40]);[.U40]*[.V40]*[.W40]*(1-[.T40]))" office:value-type="percentage" office:value="0" calcext:value-type="percentage">
            <text:p>0,00000%</text:p>
          </table:table-cell>
          <table:table-cell table:formula="of:=SUM([.T40]*[.U40]*(1-[.V40])*(1-[.W40]);[.T40]*[.V40]*(1-[.U40])*(1-[.W40]);[.T40]*[.W40]*(1-[.V40])*(1-[.U40]);[.V40]*[.U40]*(1-[.T40])*(1-[.W40]);[.W40]*[.U40]*(1-[.V40])*(1-[.T40]);[.V40]*[.W40]*(1-[.T40])*(1-[.U40]))" office:value-type="percentage" office:value="0" calcext:value-type="percentage">
            <text:p>0,00000%</text:p>
          </table:table-cell>
          <table:table-cell table:formula="of:=AVERAGE(([.T40]*(1-[.U40])*(1-[.V40])*(1-[.W40]))*4;([.U40]*(1-[.T40])*(1-[.V40])*(1-[.W40]))*4;([.V40]*(1-[.U40])*(1-[.T40])*(1-[.W40]))*4;([.W40]*(1-[.U40])*(1-[.V40])*(1-[.T40]))*4)" office:value-type="percentage" office:value="0" calcext:value-type="percentage">
            <text:p>0,00000%</text:p>
          </table:table-cell>
          <table:table-cell table:formula="of:=SUM([.Y40:.AB40])" office:value-type="percentage" office:value="0" calcext:value-type="percentage">
            <text:p>0,0000%</text:p>
          </table:table-cell>
          <table:table-cell table:formula="of:=IF([.AH18]&lt;4;0;IF([.$G$1]=&quot;Oui&quot;;ROUNDDOWN(SUM([.AD29:.AG29]));TRUNC(SUM([.AD29:.AG29]);2)))" office:value-type="float" office:value="0" calcext:value-type="float">
            <text:p>0</text:p>
          </table:table-cell>
          <table:table-cell table:formula="of:=IF([.AH18]&gt;3;IF([.$G$1]=&quot;Oui&quot;;AVERAGE(ROUNDDOWN(SUM([.AD29:.AF29]));ROUNDDOWN(SUM([.AD29:.AE29];[.AG29]));ROUNDDOWN(SUM([.AD29];[.AF29:.AG29]));ROUNDDOWN(SUM([.AE29:.AG29])));TRUNC(AVERAGE(SUM([.AD29:.AF29]);SUM([.AD29:.AE29];[.AG29]);SUM([.AD29];[.AF29:.AG29]);SUM([.AE29:.AG29]));2));IF([.AH18]=3;ROUNDDOWN(SUM([.AD29:.AG29]));0))" office:value-type="float" office:value="0" calcext:value-type="float">
            <text:p>0</text:p>
          </table:table-cell>
          <table:table-cell table:formula="of:=IF([.AH18]=4;IF([.$G$1]=&quot;Oui&quot;;AVERAGE(ROUNDDOWN(SUM([.AD29:.AE29]));ROUNDDOWN(SUM([.AD29];[.AF29]));ROUNDDOWN(SUM([.AD29];[.AG29]));ROUNDDOWN(SUM([.AE29:.AF29]));ROUNDDOWN(SUM([.AE29];[.AG29]));ROUNDDOWN(SUM([.AF29:.AG29])));TRUNC(AVERAGE(SUM([.AD29:.AE29]);SUM([.AD29];[.AF29]);SUM([.AD29];[.AG29]);SUM([.AE29:.AF29]);SUM([.AE29];[.AG29]);SUM([.AF29:.AG29]));2));IF([.AH18]=3;IF([.$C$7]=&quot;Non&quot;;AVERAGE(ROUNDDOWN(SUM([.AE29:.AF29]));ROUNDDOWN(SUM([.AE29];[.AG29]));ROUNDDOWN(SUM([.AF29:.AG29])));IF([.$C$8]=&quot;Non&quot;;AVERAGE(ROUNDDOWN(SUM([.AD29];[.AF29]));ROUNDDOWN(SUM([.AF29:.AG29]));ROUNDDOWN(SUM([.AD29];[.AG29])));IF([.$C$9]=&quot;Non&quot;;AVERAGE(ROUNDDOWN(SUM([.AD29:.AE29]));ROUNDDOWN(SUM([.AD29];[.AG29]));ROUNDDOWN(SUM([.AE29];[.AG29])));IF([.$C$10]=&quot;Non&quot;;AVERAGE(ROUNDDOWN(SUM([.AD29:.AE29]));ROUNDDOWN(SUM([.AD29];[.AF29]));ROUNDDOWN(SUM([.AE29:.AF29])))))));IF([.AH18]=2;ROUNDDOWN(SUM([.AD29:.AG29]));0)))" office:value-type="float" office:value="0" calcext:value-type="float">
            <text:p>0</text:p>
          </table:table-cell>
          <table:table-cell table:formula="of:=IF([.AH18]=4;AVERAGE(ROUNDDOWN([.AD29]);ROUNDDOWN([.AE29]);ROUNDDOWN([.AF29]);ROUNDDOWN([.AG29]));IF([.AH18]=3;IF([.$C$7]=&quot;Non&quot;;AVERAGE(ROUNDDOWN([.AE29]);ROUNDDOWN([.AF29]);ROUNDDOWN([.AG29]));IF([.$C$8]=&quot;Non&quot;;AVERAGE(ROUNDDOWN([.AD29]);ROUNDDOWN([.AF29]);ROUNDDOWN([.AG29]));IF([.$C$9]=&quot;Non&quot;;AVERAGE(ROUNDDOWN([.AD29]);ROUNDDOWN([.AE29]);ROUNDDOWN([.AG29]));IF([.$C$10]=&quot;Non&quot;;AVERAGE(ROUNDDOWN([.AD29]);ROUNDDOWN([.AE29]);ROUNDDOWN([.AF29]))))));IF([.AH18]=2;IF(AND([.$C$7]=&quot;Non&quot;;[.$C$8]=&quot;Non&quot;);AVERAGE(ROUNDDOWN([.AF29]);ROUNDDOWN([.AG29]));IF(AND([.$C$7]=&quot;Non&quot;;[.$C$9]=&quot;Non&quot;);AVERAGE(ROUNDDOWN([.AE29]);ROUNDDOWN([.AG29]));IF(AND([.$C$7]=&quot;Non&quot;;[.$C$10]=&quot;Non&quot;);AVERAGE(ROUNDDOWN([.AE29]);ROUNDDOWN([.AF29]));IF(AND([.$C$8]=&quot;Non&quot;;[.$C$9]=&quot;Non&quot;);AVERAGE(ROUNDDOWN([.AD29]);ROUNDDOWN([.AG29]));IF(AND([.$C$8]=&quot;Non&quot;;[.$C$10]=&quot;Non&quot;);AVERAGE(ROUNDDOWN([.AD29]);ROUNDDOWN([.AF29]));IF(AND([.$C$9]=&quot;Non&quot;;[.$C$10]=&quot;Non&quot;);AVERAGE(ROUNDDOWN([.AD29]);ROUNDDOWN([.AE29]))))))));IF([.AH18]=1;ROUNDDOWN(SUM([.AD29:.AG29]));0))))" office:value-type="float" office:value="0" calcext:value-type="float">
            <text:p>0</text:p>
          </table:table-cell>
          <table:table-cell table:number-columns-repeated="23"/>
        </table:table-row>
        <table:table-row table:style-name="ro3">
          <table:table-cell table:number-columns-repeated="16"/>
          <table:table-cell office:value-type="float" office:value="37" calcext:value-type="float">
            <text:p>37</text:p>
          </table:table-cell>
          <table:table-cell table:formula="of:=[.R40]*0.65" office:value-type="percentage" office:value="0.000196460329213173" calcext:value-type="percentage">
            <text:p>0,02%</text:p>
          </table:table-cell>
          <table:table-cell table:formula="of:=IF([.$G$1]=&quot;Oui&quot;;([.$S$4]+[.Q41]*[.$R$2])*[.R41];TRUNC(([.$S$4]+[.Q41]*[.$R$2]*0.85);2)*[.R41])" office:value-type="float" office:value="0.000681062474605667" calcext:value-type="float">
            <text:p>0,0006810625</text:p>
          </table:table-cell>
          <table:table-cell table:formula="of:=IF([.$C$7]=&quot;Oui&quot;;IF([.$D$7]&lt;=[.Q41];IF([.$G$7]&gt;=[.Q41];INDEX([.$Q$4:.$R$54];IF([.$Q41]-[.$D$7]&lt;0;1;[.$Q41]-[.$D$7]+1);2);0);0);0)" office:value-type="percentage" office:value="0" calcext:value-type="percentage">
            <text:p>0,0000%</text:p>
          </table:table-cell>
          <table:table-cell table:formula="of:=IF([.$C$8]=&quot;Oui&quot;;IF([.$D$8]&lt;=[.Q41];IF([.$G$8]&gt;=[.Q41];INDEX([.$Q$4:.$R$54];IF([.$Q41]-[.$D$8]&lt;0;1;[.$Q41]-[.$D$8]+1);2);0);0);0)" office:value-type="percentage" office:value="0" calcext:value-type="percentage">
            <text:p>0,0000%</text:p>
          </table:table-cell>
          <table:table-cell table:formula="of:=IF([.$C$9]=&quot;Oui&quot;;IF([.$D$9]&lt;=[.Q41];IF([.$G$9]&gt;=[.Q41];INDEX([.$Q$4:.$R$54];IF([.$Q41]-[.$D$9]&lt;0;1;[.$Q41]-[.$D$9]+1);2);0);0);0)" office:value-type="percentage" office:value="0" calcext:value-type="percentage">
            <text:p>0,0000%</text:p>
          </table:table-cell>
          <table:table-cell table:formula="of:=IF([.$C$10]=&quot;Oui&quot;;IF([.$D$10]&lt;=[.Q41];IF([.$G$10]&gt;=[.Q41];INDEX([.$Q$4:.$R$54];IF([.$Q41]-[.$D$10]&lt;0;1;[.$Q41]-[.$D$10]+1);2);0);0);0)" office:value-type="percentage" office:value="0" calcext:value-type="percentage">
            <text:p>0,0000%</text:p>
          </table:table-cell>
          <table:table-cell table:formula="of:=SUM([.T41:.W41])" office:value-type="float" office:value="0" calcext:value-type="float">
            <text:p>0,00000000</text:p>
          </table:table-cell>
          <table:table-cell table:formula="of:=PRODUCT([.T41:.W41])" office:value-type="percentage" office:value="0" calcext:value-type="percentage">
            <text:p>0,0000%</text:p>
          </table:table-cell>
          <table:table-cell table:formula="of:=SUM([.T41]*[.U41]*[.V41]*(1-[.W41]);[.T41]*[.V41]*[.W41]*(1-[.U41]);[.T41]*[.U41]*[.W41]*(1-[.V41]);[.U41]*[.V41]*[.W41]*(1-[.T41]))" office:value-type="percentage" office:value="0" calcext:value-type="percentage">
            <text:p>0,00000%</text:p>
          </table:table-cell>
          <table:table-cell table:formula="of:=SUM([.T41]*[.U41]*(1-[.V41])*(1-[.W41]);[.T41]*[.V41]*(1-[.U41])*(1-[.W41]);[.T41]*[.W41]*(1-[.V41])*(1-[.U41]);[.V41]*[.U41]*(1-[.T41])*(1-[.W41]);[.W41]*[.U41]*(1-[.V41])*(1-[.T41]);[.V41]*[.W41]*(1-[.T41])*(1-[.U41]))" office:value-type="percentage" office:value="0" calcext:value-type="percentage">
            <text:p>0,00000%</text:p>
          </table:table-cell>
          <table:table-cell table:formula="of:=AVERAGE(([.T41]*(1-[.U41])*(1-[.V41])*(1-[.W41]))*4;([.U41]*(1-[.T41])*(1-[.V41])*(1-[.W41]))*4;([.V41]*(1-[.U41])*(1-[.T41])*(1-[.W41]))*4;([.W41]*(1-[.U41])*(1-[.V41])*(1-[.T41]))*4)" office:value-type="percentage" office:value="0" calcext:value-type="percentage">
            <text:p>0,00000%</text:p>
          </table:table-cell>
          <table:table-cell table:formula="of:=SUM([.Y41:.AB41])" office:value-type="percentage" office:value="0" calcext:value-type="percentage">
            <text:p>0,0000%</text:p>
          </table:table-cell>
          <table:table-cell table:formula="of:=IF([.AH19]&lt;4;0;IF([.$G$1]=&quot;Oui&quot;;ROUNDDOWN(SUM([.AD30:.AG30]));TRUNC(SUM([.AD30:.AG30]);2)))" office:value-type="float" office:value="0" calcext:value-type="float">
            <text:p>0</text:p>
          </table:table-cell>
          <table:table-cell table:formula="of:=IF([.AH19]&gt;3;IF([.$G$1]=&quot;Oui&quot;;AVERAGE(ROUNDDOWN(SUM([.AD30:.AF30]));ROUNDDOWN(SUM([.AD30:.AE30];[.AG30]));ROUNDDOWN(SUM([.AD30];[.AF30:.AG30]));ROUNDDOWN(SUM([.AE30:.AG30])));TRUNC(AVERAGE(SUM([.AD30:.AF30]);SUM([.AD30:.AE30];[.AG30]);SUM([.AD30];[.AF30:.AG30]);SUM([.AE30:.AG30]));2));IF([.AH19]=3;ROUNDDOWN(SUM([.AD30:.AG30]));0))" office:value-type="float" office:value="0" calcext:value-type="float">
            <text:p>0</text:p>
          </table:table-cell>
          <table:table-cell table:formula="of:=IF([.AH19]=4;IF([.$G$1]=&quot;Oui&quot;;AVERAGE(ROUNDDOWN(SUM([.AD30:.AE30]));ROUNDDOWN(SUM([.AD30];[.AF30]));ROUNDDOWN(SUM([.AD30];[.AG30]));ROUNDDOWN(SUM([.AE30:.AF30]));ROUNDDOWN(SUM([.AE30];[.AG30]));ROUNDDOWN(SUM([.AF30:.AG30])));TRUNC(AVERAGE(SUM([.AD30:.AE30]);SUM([.AD30];[.AF30]);SUM([.AD30];[.AG30]);SUM([.AE30:.AF30]);SUM([.AE30];[.AG30]);SUM([.AF30:.AG30]));2));IF([.AH19]=3;IF([.$C$7]=&quot;Non&quot;;AVERAGE(ROUNDDOWN(SUM([.AE30:.AF30]));ROUNDDOWN(SUM([.AE30];[.AG30]));ROUNDDOWN(SUM([.AF30:.AG30])));IF([.$C$8]=&quot;Non&quot;;AVERAGE(ROUNDDOWN(SUM([.AD30];[.AF30]));ROUNDDOWN(SUM([.AF30:.AG30]));ROUNDDOWN(SUM([.AD30];[.AG30])));IF([.$C$9]=&quot;Non&quot;;AVERAGE(ROUNDDOWN(SUM([.AD30:.AE30]));ROUNDDOWN(SUM([.AD30];[.AG30]));ROUNDDOWN(SUM([.AE30];[.AG30])));IF([.$C$10]=&quot;Non&quot;;AVERAGE(ROUNDDOWN(SUM([.AD30:.AE30]));ROUNDDOWN(SUM([.AD30];[.AF30]));ROUNDDOWN(SUM([.AE30:.AF30])))))));IF([.AH19]=2;ROUNDDOWN(SUM([.AD30:.AG30]));0)))" office:value-type="float" office:value="0" calcext:value-type="float">
            <text:p>0</text:p>
          </table:table-cell>
          <table:table-cell table:formula="of:=IF([.AH19]=4;AVERAGE(ROUNDDOWN([.AD30]);ROUNDDOWN([.AE30]);ROUNDDOWN([.AF30]);ROUNDDOWN([.AG30]));IF([.AH19]=3;IF([.$C$7]=&quot;Non&quot;;AVERAGE(ROUNDDOWN([.AE30]);ROUNDDOWN([.AF30]);ROUNDDOWN([.AG30]));IF([.$C$8]=&quot;Non&quot;;AVERAGE(ROUNDDOWN([.AD30]);ROUNDDOWN([.AF30]);ROUNDDOWN([.AG30]));IF([.$C$9]=&quot;Non&quot;;AVERAGE(ROUNDDOWN([.AD30]);ROUNDDOWN([.AE30]);ROUNDDOWN([.AG30]));IF([.$C$10]=&quot;Non&quot;;AVERAGE(ROUNDDOWN([.AD30]);ROUNDDOWN([.AE30]);ROUNDDOWN([.AF30]))))));IF([.AH19]=2;IF(AND([.$C$7]=&quot;Non&quot;;[.$C$8]=&quot;Non&quot;);AVERAGE(ROUNDDOWN([.AF30]);ROUNDDOWN([.AG30]));IF(AND([.$C$7]=&quot;Non&quot;;[.$C$9]=&quot;Non&quot;);AVERAGE(ROUNDDOWN([.AE30]);ROUNDDOWN([.AG30]));IF(AND([.$C$7]=&quot;Non&quot;;[.$C$10]=&quot;Non&quot;);AVERAGE(ROUNDDOWN([.AE30]);ROUNDDOWN([.AF30]));IF(AND([.$C$8]=&quot;Non&quot;;[.$C$9]=&quot;Non&quot;);AVERAGE(ROUNDDOWN([.AD30]);ROUNDDOWN([.AG30]));IF(AND([.$C$8]=&quot;Non&quot;;[.$C$10]=&quot;Non&quot;);AVERAGE(ROUNDDOWN([.AD30]);ROUNDDOWN([.AF30]));IF(AND([.$C$9]=&quot;Non&quot;;[.$C$10]=&quot;Non&quot;);AVERAGE(ROUNDDOWN([.AD30]);ROUNDDOWN([.AE30]))))))));IF([.AH19]=1;ROUNDDOWN(SUM([.AD30:.AG30]));0))))" office:value-type="float" office:value="0" calcext:value-type="float">
            <text:p>0</text:p>
          </table:table-cell>
          <table:table-cell table:number-columns-repeated="23"/>
        </table:table-row>
        <table:table-row table:style-name="ro3">
          <table:table-cell table:number-columns-repeated="16"/>
          <table:table-cell office:value-type="float" office:value="38" calcext:value-type="float">
            <text:p>38</text:p>
          </table:table-cell>
          <table:table-cell table:formula="of:=[.R41]*0.65" office:value-type="percentage" office:value="0.000127699213988562" calcext:value-type="percentage">
            <text:p>0,01%</text:p>
          </table:table-cell>
          <table:table-cell table:formula="of:=IF([.$G$1]=&quot;Oui&quot;;([.$S$4]+[.Q42]*[.$R$2])*[.R42];TRUNC(([.$S$4]+[.Q42]*[.$R$2]*0.85);2)*[.R42])" office:value-type="float" office:value="0.000451203889426253" calcext:value-type="float">
            <text:p>0,0004512039</text:p>
          </table:table-cell>
          <table:table-cell table:formula="of:=IF([.$C$7]=&quot;Oui&quot;;IF([.$D$7]&lt;=[.Q42];IF([.$G$7]&gt;=[.Q42];INDEX([.$Q$4:.$R$54];IF([.$Q42]-[.$D$7]&lt;0;1;[.$Q42]-[.$D$7]+1);2);0);0);0)" office:value-type="percentage" office:value="0" calcext:value-type="percentage">
            <text:p>0,0000%</text:p>
          </table:table-cell>
          <table:table-cell table:formula="of:=IF([.$C$8]=&quot;Oui&quot;;IF([.$D$8]&lt;=[.Q42];IF([.$G$8]&gt;=[.Q42];INDEX([.$Q$4:.$R$54];IF([.$Q42]-[.$D$8]&lt;0;1;[.$Q42]-[.$D$8]+1);2);0);0);0)" office:value-type="percentage" office:value="0" calcext:value-type="percentage">
            <text:p>0,0000%</text:p>
          </table:table-cell>
          <table:table-cell table:formula="of:=IF([.$C$9]=&quot;Oui&quot;;IF([.$D$9]&lt;=[.Q42];IF([.$G$9]&gt;=[.Q42];INDEX([.$Q$4:.$R$54];IF([.$Q42]-[.$D$9]&lt;0;1;[.$Q42]-[.$D$9]+1);2);0);0);0)" office:value-type="percentage" office:value="0" calcext:value-type="percentage">
            <text:p>0,0000%</text:p>
          </table:table-cell>
          <table:table-cell table:formula="of:=IF([.$C$10]=&quot;Oui&quot;;IF([.$D$10]&lt;=[.Q42];IF([.$G$10]&gt;=[.Q42];INDEX([.$Q$4:.$R$54];IF([.$Q42]-[.$D$10]&lt;0;1;[.$Q42]-[.$D$10]+1);2);0);0);0)" office:value-type="percentage" office:value="0" calcext:value-type="percentage">
            <text:p>0,0000%</text:p>
          </table:table-cell>
          <table:table-cell table:formula="of:=SUM([.T42:.W42])" office:value-type="float" office:value="0" calcext:value-type="float">
            <text:p>0,00000000</text:p>
          </table:table-cell>
          <table:table-cell table:formula="of:=PRODUCT([.T42:.W42])" office:value-type="percentage" office:value="0" calcext:value-type="percentage">
            <text:p>0,0000%</text:p>
          </table:table-cell>
          <table:table-cell table:formula="of:=SUM([.T42]*[.U42]*[.V42]*(1-[.W42]);[.T42]*[.V42]*[.W42]*(1-[.U42]);[.T42]*[.U42]*[.W42]*(1-[.V42]);[.U42]*[.V42]*[.W42]*(1-[.T42]))" office:value-type="percentage" office:value="0" calcext:value-type="percentage">
            <text:p>0,00000%</text:p>
          </table:table-cell>
          <table:table-cell table:formula="of:=SUM([.T42]*[.U42]*(1-[.V42])*(1-[.W42]);[.T42]*[.V42]*(1-[.U42])*(1-[.W42]);[.T42]*[.W42]*(1-[.V42])*(1-[.U42]);[.V42]*[.U42]*(1-[.T42])*(1-[.W42]);[.W42]*[.U42]*(1-[.V42])*(1-[.T42]);[.V42]*[.W42]*(1-[.T42])*(1-[.U42]))" office:value-type="percentage" office:value="0" calcext:value-type="percentage">
            <text:p>0,00000%</text:p>
          </table:table-cell>
          <table:table-cell table:formula="of:=AVERAGE(([.T42]*(1-[.U42])*(1-[.V42])*(1-[.W42]))*4;([.U42]*(1-[.T42])*(1-[.V42])*(1-[.W42]))*4;([.V42]*(1-[.U42])*(1-[.T42])*(1-[.W42]))*4;([.W42]*(1-[.U42])*(1-[.V42])*(1-[.T42]))*4)" office:value-type="percentage" office:value="0" calcext:value-type="percentage">
            <text:p>0,00000%</text:p>
          </table:table-cell>
          <table:table-cell table:formula="of:=SUM([.Y42:.AB42])" office:value-type="percentage" office:value="0" calcext:value-type="percentage">
            <text:p>0,0000%</text:p>
          </table:table-cell>
          <table:table-cell table:formula="of:=IF([.AH20]&lt;4;0;IF([.$G$1]=&quot;Oui&quot;;ROUNDDOWN(SUM([.AD31:.AG31]));TRUNC(SUM([.AD31:.AG31]);2)))" office:value-type="float" office:value="0" calcext:value-type="float">
            <text:p>0</text:p>
          </table:table-cell>
          <table:table-cell table:formula="of:=IF([.AH20]&gt;3;IF([.$G$1]=&quot;Oui&quot;;AVERAGE(ROUNDDOWN(SUM([.AD31:.AF31]));ROUNDDOWN(SUM([.AD31:.AE31];[.AG31]));ROUNDDOWN(SUM([.AD31];[.AF31:.AG31]));ROUNDDOWN(SUM([.AE31:.AG31])));TRUNC(AVERAGE(SUM([.AD31:.AF31]);SUM([.AD31:.AE31];[.AG31]);SUM([.AD31];[.AF31:.AG31]);SUM([.AE31:.AG31]));2));IF([.AH20]=3;ROUNDDOWN(SUM([.AD31:.AG31]));0))" office:value-type="float" office:value="0" calcext:value-type="float">
            <text:p>0</text:p>
          </table:table-cell>
          <table:table-cell table:formula="of:=IF([.AH20]=4;IF([.$G$1]=&quot;Oui&quot;;AVERAGE(ROUNDDOWN(SUM([.AD31:.AE31]));ROUNDDOWN(SUM([.AD31];[.AF31]));ROUNDDOWN(SUM([.AD31];[.AG31]));ROUNDDOWN(SUM([.AE31:.AF31]));ROUNDDOWN(SUM([.AE31];[.AG31]));ROUNDDOWN(SUM([.AF31:.AG31])));TRUNC(AVERAGE(SUM([.AD31:.AE31]);SUM([.AD31];[.AF31]);SUM([.AD31];[.AG31]);SUM([.AE31:.AF31]);SUM([.AE31];[.AG31]);SUM([.AF31:.AG31]));2));IF([.AH20]=3;IF([.$C$7]=&quot;Non&quot;;AVERAGE(ROUNDDOWN(SUM([.AE31:.AF31]));ROUNDDOWN(SUM([.AE31];[.AG31]));ROUNDDOWN(SUM([.AF31:.AG31])));IF([.$C$8]=&quot;Non&quot;;AVERAGE(ROUNDDOWN(SUM([.AD31];[.AF31]));ROUNDDOWN(SUM([.AF31:.AG31]));ROUNDDOWN(SUM([.AD31];[.AG31])));IF([.$C$9]=&quot;Non&quot;;AVERAGE(ROUNDDOWN(SUM([.AD31:.AE31]));ROUNDDOWN(SUM([.AD31];[.AG31]));ROUNDDOWN(SUM([.AE31];[.AG31])));IF([.$C$10]=&quot;Non&quot;;AVERAGE(ROUNDDOWN(SUM([.AD31:.AE31]));ROUNDDOWN(SUM([.AD31];[.AF31]));ROUNDDOWN(SUM([.AE31:.AF31])))))));IF([.AH20]=2;ROUNDDOWN(SUM([.AD31:.AG31]));0)))" office:value-type="float" office:value="0" calcext:value-type="float">
            <text:p>0</text:p>
          </table:table-cell>
          <table:table-cell table:formula="of:=IF([.AH20]=4;AVERAGE(ROUNDDOWN([.AD31]);ROUNDDOWN([.AE31]);ROUNDDOWN([.AF31]);ROUNDDOWN([.AG31]));IF([.AH20]=3;IF([.$C$7]=&quot;Non&quot;;AVERAGE(ROUNDDOWN([.AE31]);ROUNDDOWN([.AF31]);ROUNDDOWN([.AG31]));IF([.$C$8]=&quot;Non&quot;;AVERAGE(ROUNDDOWN([.AD31]);ROUNDDOWN([.AF31]);ROUNDDOWN([.AG31]));IF([.$C$9]=&quot;Non&quot;;AVERAGE(ROUNDDOWN([.AD31]);ROUNDDOWN([.AE31]);ROUNDDOWN([.AG31]));IF([.$C$10]=&quot;Non&quot;;AVERAGE(ROUNDDOWN([.AD31]);ROUNDDOWN([.AE31]);ROUNDDOWN([.AF31]))))));IF([.AH20]=2;IF(AND([.$C$7]=&quot;Non&quot;;[.$C$8]=&quot;Non&quot;);AVERAGE(ROUNDDOWN([.AF31]);ROUNDDOWN([.AG31]));IF(AND([.$C$7]=&quot;Non&quot;;[.$C$9]=&quot;Non&quot;);AVERAGE(ROUNDDOWN([.AE31]);ROUNDDOWN([.AG31]));IF(AND([.$C$7]=&quot;Non&quot;;[.$C$10]=&quot;Non&quot;);AVERAGE(ROUNDDOWN([.AE31]);ROUNDDOWN([.AF31]));IF(AND([.$C$8]=&quot;Non&quot;;[.$C$9]=&quot;Non&quot;);AVERAGE(ROUNDDOWN([.AD31]);ROUNDDOWN([.AG31]));IF(AND([.$C$8]=&quot;Non&quot;;[.$C$10]=&quot;Non&quot;);AVERAGE(ROUNDDOWN([.AD31]);ROUNDDOWN([.AF31]));IF(AND([.$C$9]=&quot;Non&quot;;[.$C$10]=&quot;Non&quot;);AVERAGE(ROUNDDOWN([.AD31]);ROUNDDOWN([.AE31]))))))));IF([.AH20]=1;ROUNDDOWN(SUM([.AD31:.AG31]));0))))" office:value-type="float" office:value="0" calcext:value-type="float">
            <text:p>0</text:p>
          </table:table-cell>
          <table:table-cell table:number-columns-repeated="23"/>
        </table:table-row>
        <table:table-row table:style-name="ro3">
          <table:table-cell table:number-columns-repeated="16"/>
          <table:table-cell office:value-type="float" office:value="39" calcext:value-type="float">
            <text:p>39</text:p>
          </table:table-cell>
          <table:table-cell table:formula="of:=[.R42]*0.65" office:value-type="percentage" office:value="0.0000830044890925655" calcext:value-type="percentage">
            <text:p>0,01%</text:p>
          </table:table-cell>
          <table:table-cell table:formula="of:=IF([.$G$1]=&quot;Oui&quot;;([.$S$4]+[.Q43]*[.$R$2])*[.R43];TRUNC(([.$S$4]+[.Q43]*[.$R$2]*0.85);2)*[.R43])" office:value-type="float" office:value="0.000298816160733236" calcext:value-type="float">
            <text:p>0,0002988162</text:p>
          </table:table-cell>
          <table:table-cell table:formula="of:=IF([.$C$7]=&quot;Oui&quot;;IF([.$D$7]&lt;=[.Q43];IF([.$G$7]&gt;=[.Q43];INDEX([.$Q$4:.$R$54];IF([.$Q43]-[.$D$7]&lt;0;1;[.$Q43]-[.$D$7]+1);2);0);0);0)" office:value-type="percentage" office:value="0" calcext:value-type="percentage">
            <text:p>0,0000%</text:p>
          </table:table-cell>
          <table:table-cell table:formula="of:=IF([.$C$8]=&quot;Oui&quot;;IF([.$D$8]&lt;=[.Q43];IF([.$G$8]&gt;=[.Q43];INDEX([.$Q$4:.$R$54];IF([.$Q43]-[.$D$8]&lt;0;1;[.$Q43]-[.$D$8]+1);2);0);0);0)" office:value-type="percentage" office:value="0" calcext:value-type="percentage">
            <text:p>0,0000%</text:p>
          </table:table-cell>
          <table:table-cell table:formula="of:=IF([.$C$9]=&quot;Oui&quot;;IF([.$D$9]&lt;=[.Q43];IF([.$G$9]&gt;=[.Q43];INDEX([.$Q$4:.$R$54];IF([.$Q43]-[.$D$9]&lt;0;1;[.$Q43]-[.$D$9]+1);2);0);0);0)" office:value-type="percentage" office:value="0" calcext:value-type="percentage">
            <text:p>0,0000%</text:p>
          </table:table-cell>
          <table:table-cell table:formula="of:=IF([.$C$10]=&quot;Oui&quot;;IF([.$D$10]&lt;=[.Q43];IF([.$G$10]&gt;=[.Q43];INDEX([.$Q$4:.$R$54];IF([.$Q43]-[.$D$10]&lt;0;1;[.$Q43]-[.$D$10]+1);2);0);0);0)" office:value-type="percentage" office:value="0" calcext:value-type="percentage">
            <text:p>0,0000%</text:p>
          </table:table-cell>
          <table:table-cell table:formula="of:=SUM([.T43:.W43])" office:value-type="float" office:value="0" calcext:value-type="float">
            <text:p>0,00000000</text:p>
          </table:table-cell>
          <table:table-cell table:formula="of:=PRODUCT([.T43:.W43])" office:value-type="percentage" office:value="0" calcext:value-type="percentage">
            <text:p>0,0000%</text:p>
          </table:table-cell>
          <table:table-cell table:formula="of:=SUM([.T43]*[.U43]*[.V43]*(1-[.W43]);[.T43]*[.V43]*[.W43]*(1-[.U43]);[.T43]*[.U43]*[.W43]*(1-[.V43]);[.U43]*[.V43]*[.W43]*(1-[.T43]))" office:value-type="percentage" office:value="0" calcext:value-type="percentage">
            <text:p>0,00000%</text:p>
          </table:table-cell>
          <table:table-cell table:formula="of:=SUM([.T43]*[.U43]*(1-[.V43])*(1-[.W43]);[.T43]*[.V43]*(1-[.U43])*(1-[.W43]);[.T43]*[.W43]*(1-[.V43])*(1-[.U43]);[.V43]*[.U43]*(1-[.T43])*(1-[.W43]);[.W43]*[.U43]*(1-[.V43])*(1-[.T43]);[.V43]*[.W43]*(1-[.T43])*(1-[.U43]))" office:value-type="percentage" office:value="0" calcext:value-type="percentage">
            <text:p>0,00000%</text:p>
          </table:table-cell>
          <table:table-cell table:formula="of:=AVERAGE(([.T43]*(1-[.U43])*(1-[.V43])*(1-[.W43]))*4;([.U43]*(1-[.T43])*(1-[.V43])*(1-[.W43]))*4;([.V43]*(1-[.U43])*(1-[.T43])*(1-[.W43]))*4;([.W43]*(1-[.U43])*(1-[.V43])*(1-[.T43]))*4)" office:value-type="percentage" office:value="0" calcext:value-type="percentage">
            <text:p>0,00000%</text:p>
          </table:table-cell>
          <table:table-cell table:formula="of:=SUM([.Y43:.AB43])" office:value-type="percentage" office:value="0" calcext:value-type="percentage">
            <text:p>0,0000%</text:p>
          </table:table-cell>
          <table:table-cell table:formula="of:=IF([.AH21]&lt;4;0;IF([.$G$1]=&quot;Oui&quot;;ROUNDDOWN(SUM([.AD32:.AG32]));TRUNC(SUM([.AD32:.AG32]);2)))" office:value-type="float" office:value="0" calcext:value-type="float">
            <text:p>0</text:p>
          </table:table-cell>
          <table:table-cell table:formula="of:=IF([.AH21]&gt;3;IF([.$G$1]=&quot;Oui&quot;;AVERAGE(ROUNDDOWN(SUM([.AD32:.AF32]));ROUNDDOWN(SUM([.AD32:.AE32];[.AG32]));ROUNDDOWN(SUM([.AD32];[.AF32:.AG32]));ROUNDDOWN(SUM([.AE32:.AG32])));TRUNC(AVERAGE(SUM([.AD32:.AF32]);SUM([.AD32:.AE32];[.AG32]);SUM([.AD32];[.AF32:.AG32]);SUM([.AE32:.AG32]));2));IF([.AH21]=3;ROUNDDOWN(SUM([.AD32:.AG32]));0))" office:value-type="float" office:value="0" calcext:value-type="float">
            <text:p>0</text:p>
          </table:table-cell>
          <table:table-cell table:formula="of:=IF([.AH21]=4;IF([.$G$1]=&quot;Oui&quot;;AVERAGE(ROUNDDOWN(SUM([.AD32:.AE32]));ROUNDDOWN(SUM([.AD32];[.AF32]));ROUNDDOWN(SUM([.AD32];[.AG32]));ROUNDDOWN(SUM([.AE32:.AF32]));ROUNDDOWN(SUM([.AE32];[.AG32]));ROUNDDOWN(SUM([.AF32:.AG32])));TRUNC(AVERAGE(SUM([.AD32:.AE32]);SUM([.AD32];[.AF32]);SUM([.AD32];[.AG32]);SUM([.AE32:.AF32]);SUM([.AE32];[.AG32]);SUM([.AF32:.AG32]));2));IF([.AH21]=3;IF([.$C$7]=&quot;Non&quot;;AVERAGE(ROUNDDOWN(SUM([.AE32:.AF32]));ROUNDDOWN(SUM([.AE32];[.AG32]));ROUNDDOWN(SUM([.AF32:.AG32])));IF([.$C$8]=&quot;Non&quot;;AVERAGE(ROUNDDOWN(SUM([.AD32];[.AF32]));ROUNDDOWN(SUM([.AF32:.AG32]));ROUNDDOWN(SUM([.AD32];[.AG32])));IF([.$C$9]=&quot;Non&quot;;AVERAGE(ROUNDDOWN(SUM([.AD32:.AE32]));ROUNDDOWN(SUM([.AD32];[.AG32]));ROUNDDOWN(SUM([.AE32];[.AG32])));IF([.$C$10]=&quot;Non&quot;;AVERAGE(ROUNDDOWN(SUM([.AD32:.AE32]));ROUNDDOWN(SUM([.AD32];[.AF32]));ROUNDDOWN(SUM([.AE32:.AF32])))))));IF([.AH21]=2;ROUNDDOWN(SUM([.AD32:.AG32]));0)))" office:value-type="float" office:value="0" calcext:value-type="float">
            <text:p>0</text:p>
          </table:table-cell>
          <table:table-cell table:formula="of:=IF([.AH21]=4;AVERAGE(ROUNDDOWN([.AD32]);ROUNDDOWN([.AE32]);ROUNDDOWN([.AF32]);ROUNDDOWN([.AG32]));IF([.AH21]=3;IF([.$C$7]=&quot;Non&quot;;AVERAGE(ROUNDDOWN([.AE32]);ROUNDDOWN([.AF32]);ROUNDDOWN([.AG32]));IF([.$C$8]=&quot;Non&quot;;AVERAGE(ROUNDDOWN([.AD32]);ROUNDDOWN([.AF32]);ROUNDDOWN([.AG32]));IF([.$C$9]=&quot;Non&quot;;AVERAGE(ROUNDDOWN([.AD32]);ROUNDDOWN([.AE32]);ROUNDDOWN([.AG32]));IF([.$C$10]=&quot;Non&quot;;AVERAGE(ROUNDDOWN([.AD32]);ROUNDDOWN([.AE32]);ROUNDDOWN([.AF32]))))));IF([.AH21]=2;IF(AND([.$C$7]=&quot;Non&quot;;[.$C$8]=&quot;Non&quot;);AVERAGE(ROUNDDOWN([.AF32]);ROUNDDOWN([.AG32]));IF(AND([.$C$7]=&quot;Non&quot;;[.$C$9]=&quot;Non&quot;);AVERAGE(ROUNDDOWN([.AE32]);ROUNDDOWN([.AG32]));IF(AND([.$C$7]=&quot;Non&quot;;[.$C$10]=&quot;Non&quot;);AVERAGE(ROUNDDOWN([.AE32]);ROUNDDOWN([.AF32]));IF(AND([.$C$8]=&quot;Non&quot;;[.$C$9]=&quot;Non&quot;);AVERAGE(ROUNDDOWN([.AD32]);ROUNDDOWN([.AG32]));IF(AND([.$C$8]=&quot;Non&quot;;[.$C$10]=&quot;Non&quot;);AVERAGE(ROUNDDOWN([.AD32]);ROUNDDOWN([.AF32]));IF(AND([.$C$9]=&quot;Non&quot;;[.$C$10]=&quot;Non&quot;);AVERAGE(ROUNDDOWN([.AD32]);ROUNDDOWN([.AE32]))))))));IF([.AH21]=1;ROUNDDOWN(SUM([.AD32:.AG32]));0))))" office:value-type="float" office:value="0" calcext:value-type="float">
            <text:p>0</text:p>
          </table:table-cell>
          <table:table-cell table:number-columns-repeated="23"/>
        </table:table-row>
        <table:table-row table:style-name="ro3">
          <table:table-cell table:number-columns-repeated="16"/>
          <table:table-cell office:value-type="float" office:value="40" calcext:value-type="float">
            <text:p>40</text:p>
          </table:table-cell>
          <table:table-cell table:formula="of:=[.R43]*0.65" office:value-type="percentage" office:value="0.0000539529179101676" calcext:value-type="percentage">
            <text:p>0,01%</text:p>
          </table:table-cell>
          <table:table-cell table:formula="of:=IF([.$G$1]=&quot;Oui&quot;;([.$S$4]+[.Q44]*[.$R$2])*[.R44];TRUNC(([.$S$4]+[.Q44]*[.$R$2]*0.85);2)*[.R44])" office:value-type="float" office:value="0.000197827365670615" calcext:value-type="float">
            <text:p>0,0001978274</text:p>
          </table:table-cell>
          <table:table-cell table:formula="of:=IF([.$C$7]=&quot;Oui&quot;;IF([.$D$7]&lt;=[.Q44];IF([.$G$7]&gt;=[.Q44];INDEX([.$Q$4:.$R$54];IF([.$Q44]-[.$D$7]&lt;0;1;[.$Q44]-[.$D$7]+1);2);0);0);0)" office:value-type="percentage" office:value="0" calcext:value-type="percentage">
            <text:p>0,0000%</text:p>
          </table:table-cell>
          <table:table-cell table:formula="of:=IF([.$C$8]=&quot;Oui&quot;;IF([.$D$8]&lt;=[.Q44];IF([.$G$8]&gt;=[.Q44];INDEX([.$Q$4:.$R$54];IF([.$Q44]-[.$D$8]&lt;0;1;[.$Q44]-[.$D$8]+1);2);0);0);0)" office:value-type="percentage" office:value="0" calcext:value-type="percentage">
            <text:p>0,0000%</text:p>
          </table:table-cell>
          <table:table-cell table:formula="of:=IF([.$C$9]=&quot;Oui&quot;;IF([.$D$9]&lt;=[.Q44];IF([.$G$9]&gt;=[.Q44];INDEX([.$Q$4:.$R$54];IF([.$Q44]-[.$D$9]&lt;0;1;[.$Q44]-[.$D$9]+1);2);0);0);0)" office:value-type="percentage" office:value="0" calcext:value-type="percentage">
            <text:p>0,0000%</text:p>
          </table:table-cell>
          <table:table-cell table:formula="of:=IF([.$C$10]=&quot;Oui&quot;;IF([.$D$10]&lt;=[.Q44];IF([.$G$10]&gt;=[.Q44];INDEX([.$Q$4:.$R$54];IF([.$Q44]-[.$D$10]&lt;0;1;[.$Q44]-[.$D$10]+1);2);0);0);0)" office:value-type="percentage" office:value="0" calcext:value-type="percentage">
            <text:p>0,0000%</text:p>
          </table:table-cell>
          <table:table-cell table:formula="of:=SUM([.T44:.W44])" office:value-type="float" office:value="0" calcext:value-type="float">
            <text:p>0,00000000</text:p>
          </table:table-cell>
          <table:table-cell table:formula="of:=PRODUCT([.T44:.W44])" office:value-type="percentage" office:value="0" calcext:value-type="percentage">
            <text:p>0,0000%</text:p>
          </table:table-cell>
          <table:table-cell table:formula="of:=SUM([.T44]*[.U44]*[.V44]*(1-[.W44]);[.T44]*[.V44]*[.W44]*(1-[.U44]);[.T44]*[.U44]*[.W44]*(1-[.V44]);[.U44]*[.V44]*[.W44]*(1-[.T44]))" office:value-type="percentage" office:value="0" calcext:value-type="percentage">
            <text:p>0,00000%</text:p>
          </table:table-cell>
          <table:table-cell table:formula="of:=SUM([.T44]*[.U44]*(1-[.V44])*(1-[.W44]);[.T44]*[.V44]*(1-[.U44])*(1-[.W44]);[.T44]*[.W44]*(1-[.V44])*(1-[.U44]);[.V44]*[.U44]*(1-[.T44])*(1-[.W44]);[.W44]*[.U44]*(1-[.V44])*(1-[.T44]);[.V44]*[.W44]*(1-[.T44])*(1-[.U44]))" office:value-type="percentage" office:value="0" calcext:value-type="percentage">
            <text:p>0,00000%</text:p>
          </table:table-cell>
          <table:table-cell table:formula="of:=AVERAGE(([.T44]*(1-[.U44])*(1-[.V44])*(1-[.W44]))*4;([.U44]*(1-[.T44])*(1-[.V44])*(1-[.W44]))*4;([.V44]*(1-[.U44])*(1-[.T44])*(1-[.W44]))*4;([.W44]*(1-[.U44])*(1-[.V44])*(1-[.T44]))*4)" office:value-type="percentage" office:value="0" calcext:value-type="percentage">
            <text:p>0,00000%</text:p>
          </table:table-cell>
          <table:table-cell table:formula="of:=SUM([.Y44:.AB44])" office:value-type="percentage" office:value="0" calcext:value-type="percentage">
            <text:p>0,0000%</text:p>
          </table:table-cell>
          <table:table-cell table:formula="of:=IF([.AH22]&lt;4;0;IF([.$G$1]=&quot;Oui&quot;;ROUNDDOWN(SUM([.AD33:.AG33]));TRUNC(SUM([.AD33:.AG33]);2)))" office:value-type="float" office:value="0" calcext:value-type="float">
            <text:p>0</text:p>
          </table:table-cell>
          <table:table-cell table:formula="of:=IF([.AH22]&gt;3;IF([.$G$1]=&quot;Oui&quot;;AVERAGE(ROUNDDOWN(SUM([.AD33:.AF33]));ROUNDDOWN(SUM([.AD33:.AE33];[.AG33]));ROUNDDOWN(SUM([.AD33];[.AF33:.AG33]));ROUNDDOWN(SUM([.AE33:.AG33])));TRUNC(AVERAGE(SUM([.AD33:.AF33]);SUM([.AD33:.AE33];[.AG33]);SUM([.AD33];[.AF33:.AG33]);SUM([.AE33:.AG33]));2));IF([.AH22]=3;ROUNDDOWN(SUM([.AD33:.AG33]));0))" office:value-type="float" office:value="0" calcext:value-type="float">
            <text:p>0</text:p>
          </table:table-cell>
          <table:table-cell table:formula="of:=IF([.AH22]=4;IF([.$G$1]=&quot;Oui&quot;;AVERAGE(ROUNDDOWN(SUM([.AD33:.AE33]));ROUNDDOWN(SUM([.AD33];[.AF33]));ROUNDDOWN(SUM([.AD33];[.AG33]));ROUNDDOWN(SUM([.AE33:.AF33]));ROUNDDOWN(SUM([.AE33];[.AG33]));ROUNDDOWN(SUM([.AF33:.AG33])));TRUNC(AVERAGE(SUM([.AD33:.AE33]);SUM([.AD33];[.AF33]);SUM([.AD33];[.AG33]);SUM([.AE33:.AF33]);SUM([.AE33];[.AG33]);SUM([.AF33:.AG33]));2));IF([.AH22]=3;IF([.$C$7]=&quot;Non&quot;;AVERAGE(ROUNDDOWN(SUM([.AE33:.AF33]));ROUNDDOWN(SUM([.AE33];[.AG33]));ROUNDDOWN(SUM([.AF33:.AG33])));IF([.$C$8]=&quot;Non&quot;;AVERAGE(ROUNDDOWN(SUM([.AD33];[.AF33]));ROUNDDOWN(SUM([.AF33:.AG33]));ROUNDDOWN(SUM([.AD33];[.AG33])));IF([.$C$9]=&quot;Non&quot;;AVERAGE(ROUNDDOWN(SUM([.AD33:.AE33]));ROUNDDOWN(SUM([.AD33];[.AG33]));ROUNDDOWN(SUM([.AE33];[.AG33])));IF([.$C$10]=&quot;Non&quot;;AVERAGE(ROUNDDOWN(SUM([.AD33:.AE33]));ROUNDDOWN(SUM([.AD33];[.AF33]));ROUNDDOWN(SUM([.AE33:.AF33])))))));IF([.AH22]=2;ROUNDDOWN(SUM([.AD33:.AG33]));0)))" office:value-type="float" office:value="0" calcext:value-type="float">
            <text:p>0</text:p>
          </table:table-cell>
          <table:table-cell table:formula="of:=IF([.AH22]=4;AVERAGE(ROUNDDOWN([.AD33]);ROUNDDOWN([.AE33]);ROUNDDOWN([.AF33]);ROUNDDOWN([.AG33]));IF([.AH22]=3;IF([.$C$7]=&quot;Non&quot;;AVERAGE(ROUNDDOWN([.AE33]);ROUNDDOWN([.AF33]);ROUNDDOWN([.AG33]));IF([.$C$8]=&quot;Non&quot;;AVERAGE(ROUNDDOWN([.AD33]);ROUNDDOWN([.AF33]);ROUNDDOWN([.AG33]));IF([.$C$9]=&quot;Non&quot;;AVERAGE(ROUNDDOWN([.AD33]);ROUNDDOWN([.AE33]);ROUNDDOWN([.AG33]));IF([.$C$10]=&quot;Non&quot;;AVERAGE(ROUNDDOWN([.AD33]);ROUNDDOWN([.AE33]);ROUNDDOWN([.AF33]))))));IF([.AH22]=2;IF(AND([.$C$7]=&quot;Non&quot;;[.$C$8]=&quot;Non&quot;);AVERAGE(ROUNDDOWN([.AF33]);ROUNDDOWN([.AG33]));IF(AND([.$C$7]=&quot;Non&quot;;[.$C$9]=&quot;Non&quot;);AVERAGE(ROUNDDOWN([.AE33]);ROUNDDOWN([.AG33]));IF(AND([.$C$7]=&quot;Non&quot;;[.$C$10]=&quot;Non&quot;);AVERAGE(ROUNDDOWN([.AE33]);ROUNDDOWN([.AF33]));IF(AND([.$C$8]=&quot;Non&quot;;[.$C$9]=&quot;Non&quot;);AVERAGE(ROUNDDOWN([.AD33]);ROUNDDOWN([.AG33]));IF(AND([.$C$8]=&quot;Non&quot;;[.$C$10]=&quot;Non&quot;);AVERAGE(ROUNDDOWN([.AD33]);ROUNDDOWN([.AF33]));IF(AND([.$C$9]=&quot;Non&quot;;[.$C$10]=&quot;Non&quot;);AVERAGE(ROUNDDOWN([.AD33]);ROUNDDOWN([.AE33]))))))));IF([.AH22]=1;ROUNDDOWN(SUM([.AD33:.AG33]));0))))" office:value-type="float" office:value="0" calcext:value-type="float">
            <text:p>0</text:p>
          </table:table-cell>
          <table:table-cell table:number-columns-repeated="23"/>
        </table:table-row>
        <table:table-row table:style-name="ro3">
          <table:table-cell table:number-columns-repeated="16"/>
          <table:table-cell office:value-type="float" office:value="41" calcext:value-type="float">
            <text:p>41</text:p>
          </table:table-cell>
          <table:table-cell table:formula="of:=[.R44]*0.65" office:value-type="percentage" office:value="0.0000350693966416089" calcext:value-type="percentage">
            <text:p>0,00%</text:p>
          </table:table-cell>
          <table:table-cell table:formula="of:=IF([.$G$1]=&quot;Oui&quot;;([.$S$4]+[.Q45]*[.$R$2])*[.R45];TRUNC(([.$S$4]+[.Q45]*[.$R$2]*0.85);2)*[.R45])" office:value-type="float" office:value="0.000130925747462007" calcext:value-type="float">
            <text:p>0,0001309257</text:p>
          </table:table-cell>
          <table:table-cell table:formula="of:=IF([.$C$7]=&quot;Oui&quot;;IF([.$D$7]&lt;=[.Q45];IF([.$G$7]&gt;=[.Q45];INDEX([.$Q$4:.$R$54];IF([.$Q45]-[.$D$7]&lt;0;1;[.$Q45]-[.$D$7]+1);2);0);0);0)" office:value-type="percentage" office:value="0" calcext:value-type="percentage">
            <text:p>0,0000%</text:p>
          </table:table-cell>
          <table:table-cell table:formula="of:=IF([.$C$8]=&quot;Oui&quot;;IF([.$D$8]&lt;=[.Q45];IF([.$G$8]&gt;=[.Q45];INDEX([.$Q$4:.$R$54];IF([.$Q45]-[.$D$8]&lt;0;1;[.$Q45]-[.$D$8]+1);2);0);0);0)" office:value-type="percentage" office:value="0" calcext:value-type="percentage">
            <text:p>0,0000%</text:p>
          </table:table-cell>
          <table:table-cell table:formula="of:=IF([.$C$9]=&quot;Oui&quot;;IF([.$D$9]&lt;=[.Q45];IF([.$G$9]&gt;=[.Q45];INDEX([.$Q$4:.$R$54];IF([.$Q45]-[.$D$9]&lt;0;1;[.$Q45]-[.$D$9]+1);2);0);0);0)" office:value-type="percentage" office:value="0" calcext:value-type="percentage">
            <text:p>0,0000%</text:p>
          </table:table-cell>
          <table:table-cell table:formula="of:=IF([.$C$10]=&quot;Oui&quot;;IF([.$D$10]&lt;=[.Q45];IF([.$G$10]&gt;=[.Q45];INDEX([.$Q$4:.$R$54];IF([.$Q45]-[.$D$10]&lt;0;1;[.$Q45]-[.$D$10]+1);2);0);0);0)" office:value-type="percentage" office:value="0" calcext:value-type="percentage">
            <text:p>0,0000%</text:p>
          </table:table-cell>
          <table:table-cell table:formula="of:=SUM([.T45:.W45])" office:value-type="float" office:value="0" calcext:value-type="float">
            <text:p>0,00000000</text:p>
          </table:table-cell>
          <table:table-cell table:formula="of:=PRODUCT([.T45:.W45])" office:value-type="percentage" office:value="0" calcext:value-type="percentage">
            <text:p>0,0000%</text:p>
          </table:table-cell>
          <table:table-cell table:formula="of:=SUM([.T45]*[.U45]*[.V45]*(1-[.W45]);[.T45]*[.V45]*[.W45]*(1-[.U45]);[.T45]*[.U45]*[.W45]*(1-[.V45]);[.U45]*[.V45]*[.W45]*(1-[.T45]))" office:value-type="percentage" office:value="0" calcext:value-type="percentage">
            <text:p>0,00000%</text:p>
          </table:table-cell>
          <table:table-cell table:formula="of:=SUM([.T45]*[.U45]*(1-[.V45])*(1-[.W45]);[.T45]*[.V45]*(1-[.U45])*(1-[.W45]);[.T45]*[.W45]*(1-[.V45])*(1-[.U45]);[.V45]*[.U45]*(1-[.T45])*(1-[.W45]);[.W45]*[.U45]*(1-[.V45])*(1-[.T45]);[.V45]*[.W45]*(1-[.T45])*(1-[.U45]))" office:value-type="percentage" office:value="0" calcext:value-type="percentage">
            <text:p>0,00000%</text:p>
          </table:table-cell>
          <table:table-cell table:formula="of:=AVERAGE(([.T45]*(1-[.U45])*(1-[.V45])*(1-[.W45]))*4;([.U45]*(1-[.T45])*(1-[.V45])*(1-[.W45]))*4;([.V45]*(1-[.U45])*(1-[.T45])*(1-[.W45]))*4;([.W45]*(1-[.U45])*(1-[.V45])*(1-[.T45]))*4)" office:value-type="percentage" office:value="0" calcext:value-type="percentage">
            <text:p>0,00000%</text:p>
          </table:table-cell>
          <table:table-cell table:formula="of:=SUM([.Y45:.AB45])" office:value-type="percentage" office:value="0" calcext:value-type="percentage">
            <text:p>0,0000%</text:p>
          </table:table-cell>
          <table:table-cell table:formula="of:=SUM([.AD35]*INDEX([.$Y$4:.$Y$54];[.A2]+1);[.AE35]*INDEX([.$Z$4:.$Z$54];[.A2]+1);[.AF35]*INDEX([.$AA$4:.$AA$54];[.A2]+1);[.AG35]*INDEX([.$AB$4:.$AB$54];[.A2]+1))" office:value-type="float" office:value="4" calcext:value-type="float">
            <text:p>4</text:p>
          </table:table-cell>
          <table:table-cell table:number-columns-repeated="26"/>
        </table:table-row>
        <table:table-row table:style-name="ro3">
          <table:table-cell table:number-columns-repeated="16"/>
          <table:table-cell office:value-type="float" office:value="42" calcext:value-type="float">
            <text:p>42</text:p>
          </table:table-cell>
          <table:table-cell table:formula="of:=[.R45]*0.65" office:value-type="percentage" office:value="0.0000227951078170458" calcext:value-type="percentage">
            <text:p>0,00%</text:p>
          </table:table-cell>
          <table:table-cell table:formula="of:=IF([.$G$1]=&quot;Oui&quot;;([.$S$4]+[.Q46]*[.$R$2])*[.R46];TRUNC(([.$S$4]+[.Q46]*[.$R$2]*0.85);2)*[.R46])" office:value-type="float" office:value="0.0000866214097047741" calcext:value-type="float">
            <text:p>8,66214097047741E-005</text:p>
          </table:table-cell>
          <table:table-cell table:formula="of:=IF([.$C$7]=&quot;Oui&quot;;IF([.$D$7]&lt;=[.Q46];IF([.$G$7]&gt;=[.Q46];INDEX([.$Q$4:.$R$54];IF([.$Q46]-[.$D$7]&lt;0;1;[.$Q46]-[.$D$7]+1);2);0);0);0)" office:value-type="percentage" office:value="0" calcext:value-type="percentage">
            <text:p>0,0000%</text:p>
          </table:table-cell>
          <table:table-cell table:formula="of:=IF([.$C$8]=&quot;Oui&quot;;IF([.$D$8]&lt;=[.Q46];IF([.$G$8]&gt;=[.Q46];INDEX([.$Q$4:.$R$54];IF([.$Q46]-[.$D$8]&lt;0;1;[.$Q46]-[.$D$8]+1);2);0);0);0)" office:value-type="percentage" office:value="0" calcext:value-type="percentage">
            <text:p>0,0000%</text:p>
          </table:table-cell>
          <table:table-cell table:formula="of:=IF([.$C$9]=&quot;Oui&quot;;IF([.$D$9]&lt;=[.Q46];IF([.$G$9]&gt;=[.Q46];INDEX([.$Q$4:.$R$54];IF([.$Q46]-[.$D$9]&lt;0;1;[.$Q46]-[.$D$9]+1);2);0);0);0)" office:value-type="percentage" office:value="0" calcext:value-type="percentage">
            <text:p>0,0000%</text:p>
          </table:table-cell>
          <table:table-cell table:formula="of:=IF([.$C$10]=&quot;Oui&quot;;IF([.$D$10]&lt;=[.Q46];IF([.$G$10]&gt;=[.Q46];INDEX([.$Q$4:.$R$54];IF([.$Q46]-[.$D$10]&lt;0;1;[.$Q46]-[.$D$10]+1);2);0);0);0)" office:value-type="percentage" office:value="0" calcext:value-type="percentage">
            <text:p>0,0000%</text:p>
          </table:table-cell>
          <table:table-cell table:formula="of:=SUM([.T46:.W46])" office:value-type="float" office:value="0" calcext:value-type="float">
            <text:p>0,00000000</text:p>
          </table:table-cell>
          <table:table-cell table:formula="of:=PRODUCT([.T46:.W46])" office:value-type="percentage" office:value="0" calcext:value-type="percentage">
            <text:p>0,0000%</text:p>
          </table:table-cell>
          <table:table-cell table:formula="of:=SUM([.T46]*[.U46]*[.V46]*(1-[.W46]);[.T46]*[.V46]*[.W46]*(1-[.U46]);[.T46]*[.U46]*[.W46]*(1-[.V46]);[.U46]*[.V46]*[.W46]*(1-[.T46]))" office:value-type="percentage" office:value="0" calcext:value-type="percentage">
            <text:p>0,00000%</text:p>
          </table:table-cell>
          <table:table-cell table:formula="of:=SUM([.T46]*[.U46]*(1-[.V46])*(1-[.W46]);[.T46]*[.V46]*(1-[.U46])*(1-[.W46]);[.T46]*[.W46]*(1-[.V46])*(1-[.U46]);[.V46]*[.U46]*(1-[.T46])*(1-[.W46]);[.W46]*[.U46]*(1-[.V46])*(1-[.T46]);[.V46]*[.W46]*(1-[.T46])*(1-[.U46]))" office:value-type="percentage" office:value="0" calcext:value-type="percentage">
            <text:p>0,00000%</text:p>
          </table:table-cell>
          <table:table-cell table:formula="of:=AVERAGE(([.T46]*(1-[.U46])*(1-[.V46])*(1-[.W46]))*4;([.U46]*(1-[.T46])*(1-[.V46])*(1-[.W46]))*4;([.V46]*(1-[.U46])*(1-[.T46])*(1-[.W46]))*4;([.W46]*(1-[.U46])*(1-[.V46])*(1-[.T46]))*4)" office:value-type="percentage" office:value="0" calcext:value-type="percentage">
            <text:p>0,00000%</text:p>
          </table:table-cell>
          <table:table-cell table:formula="of:=SUM([.Y46:.AB46])" office:value-type="percentage" office:value="0" calcext:value-type="percentage">
            <text:p>0,0000%</text:p>
          </table:table-cell>
          <table:table-cell table:formula="of:=SUM([.AD36]*INDEX([.$Y$4:.$Y$54];[.A3]+1);[.AE36]*INDEX([.$Z$4:.$Z$54];[.A3]+1);[.AF36]*INDEX([.$AA$4:.$AA$54];[.A3]+1);[.AG36]*INDEX([.$AB$4:.$AB$54];[.A3]+1))" office:value-type="float" office:value="8" calcext:value-type="float">
            <text:p>8</text:p>
          </table:table-cell>
          <table:table-cell table:number-columns-repeated="26"/>
        </table:table-row>
        <table:table-row table:style-name="ro3">
          <table:table-cell table:number-columns-repeated="16"/>
          <table:table-cell office:value-type="float" office:value="43" calcext:value-type="float">
            <text:p>43</text:p>
          </table:table-cell>
          <table:table-cell table:formula="of:=[.R46]*0.65" office:value-type="percentage" office:value="0.0000148168200810798" calcext:value-type="percentage">
            <text:p>0,00%</text:p>
          </table:table-cell>
          <table:table-cell table:formula="of:=IF([.$G$1]=&quot;Oui&quot;;([.$S$4]+[.Q47]*[.$R$2])*[.R47];TRUNC(([.$S$4]+[.Q47]*[.$R$2]*0.85);2)*[.R47])" office:value-type="float" office:value="0.0000572917043135086" calcext:value-type="float">
            <text:p>5,72917043135086E-005</text:p>
          </table:table-cell>
          <table:table-cell table:formula="of:=IF([.$C$7]=&quot;Oui&quot;;IF([.$D$7]&lt;=[.Q47];IF([.$G$7]&gt;=[.Q47];INDEX([.$Q$4:.$R$54];IF([.$Q47]-[.$D$7]&lt;0;1;[.$Q47]-[.$D$7]+1);2);0);0);0)" office:value-type="percentage" office:value="0" calcext:value-type="percentage">
            <text:p>0,0000%</text:p>
          </table:table-cell>
          <table:table-cell table:formula="of:=IF([.$C$8]=&quot;Oui&quot;;IF([.$D$8]&lt;=[.Q47];IF([.$G$8]&gt;=[.Q47];INDEX([.$Q$4:.$R$54];IF([.$Q47]-[.$D$8]&lt;0;1;[.$Q47]-[.$D$8]+1);2);0);0);0)" office:value-type="percentage" office:value="0" calcext:value-type="percentage">
            <text:p>0,0000%</text:p>
          </table:table-cell>
          <table:table-cell table:formula="of:=IF([.$C$9]=&quot;Oui&quot;;IF([.$D$9]&lt;=[.Q47];IF([.$G$9]&gt;=[.Q47];INDEX([.$Q$4:.$R$54];IF([.$Q47]-[.$D$9]&lt;0;1;[.$Q47]-[.$D$9]+1);2);0);0);0)" office:value-type="percentage" office:value="0" calcext:value-type="percentage">
            <text:p>0,0000%</text:p>
          </table:table-cell>
          <table:table-cell table:formula="of:=IF([.$C$10]=&quot;Oui&quot;;IF([.$D$10]&lt;=[.Q47];IF([.$G$10]&gt;=[.Q47];INDEX([.$Q$4:.$R$54];IF([.$Q47]-[.$D$10]&lt;0;1;[.$Q47]-[.$D$10]+1);2);0);0);0)" office:value-type="percentage" office:value="0" calcext:value-type="percentage">
            <text:p>0,0000%</text:p>
          </table:table-cell>
          <table:table-cell table:formula="of:=SUM([.T47:.W47])" office:value-type="float" office:value="0" calcext:value-type="float">
            <text:p>0,00000000</text:p>
          </table:table-cell>
          <table:table-cell table:formula="of:=PRODUCT([.T47:.W47])" office:value-type="percentage" office:value="0" calcext:value-type="percentage">
            <text:p>0,0000%</text:p>
          </table:table-cell>
          <table:table-cell table:formula="of:=SUM([.T47]*[.U47]*[.V47]*(1-[.W47]);[.T47]*[.V47]*[.W47]*(1-[.U47]);[.T47]*[.U47]*[.W47]*(1-[.V47]);[.U47]*[.V47]*[.W47]*(1-[.T47]))" office:value-type="percentage" office:value="0" calcext:value-type="percentage">
            <text:p>0,00000%</text:p>
          </table:table-cell>
          <table:table-cell table:formula="of:=SUM([.T47]*[.U47]*(1-[.V47])*(1-[.W47]);[.T47]*[.V47]*(1-[.U47])*(1-[.W47]);[.T47]*[.W47]*(1-[.V47])*(1-[.U47]);[.V47]*[.U47]*(1-[.T47])*(1-[.W47]);[.W47]*[.U47]*(1-[.V47])*(1-[.T47]);[.V47]*[.W47]*(1-[.T47])*(1-[.U47]))" office:value-type="percentage" office:value="0" calcext:value-type="percentage">
            <text:p>0,00000%</text:p>
          </table:table-cell>
          <table:table-cell table:formula="of:=AVERAGE(([.T47]*(1-[.U47])*(1-[.V47])*(1-[.W47]))*4;([.U47]*(1-[.T47])*(1-[.V47])*(1-[.W47]))*4;([.V47]*(1-[.U47])*(1-[.T47])*(1-[.W47]))*4;([.W47]*(1-[.U47])*(1-[.V47])*(1-[.T47]))*4)" office:value-type="percentage" office:value="0" calcext:value-type="percentage">
            <text:p>0,00000%</text:p>
          </table:table-cell>
          <table:table-cell table:formula="of:=SUM([.Y47:.AB47])" office:value-type="percentage" office:value="0" calcext:value-type="percentage">
            <text:p>0,0000%</text:p>
          </table:table-cell>
          <table:table-cell table:formula="of:=SUM([.AD37]*INDEX([.$Y$4:.$Y$54];[.A4]+1);[.AE37]*INDEX([.$Z$4:.$Z$54];[.A4]+1);[.AF37]*INDEX([.$AA$4:.$AA$54];[.A4]+1);[.AG37]*INDEX([.$AB$4:.$AB$54];[.A4]+1))" office:value-type="float" office:value="8" calcext:value-type="float">
            <text:p>8</text:p>
          </table:table-cell>
          <table:table-cell table:number-columns-repeated="26"/>
        </table:table-row>
        <table:table-row table:style-name="ro3">
          <table:table-cell table:number-columns-repeated="16"/>
          <table:table-cell office:value-type="float" office:value="44" calcext:value-type="float">
            <text:p>44</text:p>
          </table:table-cell>
          <table:table-cell table:formula="of:=[.R47]*0.65" office:value-type="percentage" office:value="0.00000963093305270186" calcext:value-type="percentage">
            <text:p>0,00%</text:p>
          </table:table-cell>
          <table:table-cell table:formula="of:=IF([.$G$1]=&quot;Oui&quot;;([.$S$4]+[.Q48]*[.$R$2])*[.R48];TRUNC(([.$S$4]+[.Q48]*[.$R$2]*0.85);2)*[.R48])" office:value-type="float" office:value="0.000037881670007294" calcext:value-type="float">
            <text:p>3,7881670007294E-005</text:p>
          </table:table-cell>
          <table:table-cell table:formula="of:=IF([.$C$7]=&quot;Oui&quot;;IF([.$D$7]&lt;=[.Q48];IF([.$G$7]&gt;=[.Q48];INDEX([.$Q$4:.$R$54];IF([.$Q48]-[.$D$7]&lt;0;1;[.$Q48]-[.$D$7]+1);2);0);0);0)" office:value-type="percentage" office:value="0" calcext:value-type="percentage">
            <text:p>0,0000%</text:p>
          </table:table-cell>
          <table:table-cell table:formula="of:=IF([.$C$8]=&quot;Oui&quot;;IF([.$D$8]&lt;=[.Q48];IF([.$G$8]&gt;=[.Q48];INDEX([.$Q$4:.$R$54];IF([.$Q48]-[.$D$8]&lt;0;1;[.$Q48]-[.$D$8]+1);2);0);0);0)" office:value-type="percentage" office:value="0" calcext:value-type="percentage">
            <text:p>0,0000%</text:p>
          </table:table-cell>
          <table:table-cell table:formula="of:=IF([.$C$9]=&quot;Oui&quot;;IF([.$D$9]&lt;=[.Q48];IF([.$G$9]&gt;=[.Q48];INDEX([.$Q$4:.$R$54];IF([.$Q48]-[.$D$9]&lt;0;1;[.$Q48]-[.$D$9]+1);2);0);0);0)" office:value-type="percentage" office:value="0" calcext:value-type="percentage">
            <text:p>0,0000%</text:p>
          </table:table-cell>
          <table:table-cell table:formula="of:=IF([.$C$10]=&quot;Oui&quot;;IF([.$D$10]&lt;=[.Q48];IF([.$G$10]&gt;=[.Q48];INDEX([.$Q$4:.$R$54];IF([.$Q48]-[.$D$10]&lt;0;1;[.$Q48]-[.$D$10]+1);2);0);0);0)" office:value-type="percentage" office:value="0" calcext:value-type="percentage">
            <text:p>0,0000%</text:p>
          </table:table-cell>
          <table:table-cell table:formula="of:=SUM([.T48:.W48])" office:value-type="float" office:value="0" calcext:value-type="float">
            <text:p>0,00000000</text:p>
          </table:table-cell>
          <table:table-cell table:formula="of:=PRODUCT([.T48:.W48])" office:value-type="percentage" office:value="0" calcext:value-type="percentage">
            <text:p>0,0000%</text:p>
          </table:table-cell>
          <table:table-cell table:formula="of:=SUM([.T48]*[.U48]*[.V48]*(1-[.W48]);[.T48]*[.V48]*[.W48]*(1-[.U48]);[.T48]*[.U48]*[.W48]*(1-[.V48]);[.U48]*[.V48]*[.W48]*(1-[.T48]))" office:value-type="percentage" office:value="0" calcext:value-type="percentage">
            <text:p>0,00000%</text:p>
          </table:table-cell>
          <table:table-cell table:formula="of:=SUM([.T48]*[.U48]*(1-[.V48])*(1-[.W48]);[.T48]*[.V48]*(1-[.U48])*(1-[.W48]);[.T48]*[.W48]*(1-[.V48])*(1-[.U48]);[.V48]*[.U48]*(1-[.T48])*(1-[.W48]);[.W48]*[.U48]*(1-[.V48])*(1-[.T48]);[.V48]*[.W48]*(1-[.T48])*(1-[.U48]))" office:value-type="percentage" office:value="0" calcext:value-type="percentage">
            <text:p>0,00000%</text:p>
          </table:table-cell>
          <table:table-cell table:formula="of:=AVERAGE(([.T48]*(1-[.U48])*(1-[.V48])*(1-[.W48]))*4;([.U48]*(1-[.T48])*(1-[.V48])*(1-[.W48]))*4;([.V48]*(1-[.U48])*(1-[.T48])*(1-[.W48]))*4;([.W48]*(1-[.U48])*(1-[.V48])*(1-[.T48]))*4)" office:value-type="percentage" office:value="0" calcext:value-type="percentage">
            <text:p>0,00000%</text:p>
          </table:table-cell>
          <table:table-cell table:formula="of:=SUM([.Y48:.AB48])" office:value-type="percentage" office:value="0" calcext:value-type="percentage">
            <text:p>0,0000%</text:p>
          </table:table-cell>
          <table:table-cell table:formula="of:=SUM([.AD38]*INDEX([.$Y$4:.$Y$54];[.A5]+1);[.AE38]*INDEX([.$Z$4:.$Z$54];[.A5]+1);[.AF38]*INDEX([.$AA$4:.$AA$54];[.A5]+1);[.AG38]*INDEX([.$AB$4:.$AB$54];[.A5]+1))" office:value-type="float" office:value="7.802588" calcext:value-type="float">
            <text:p>7,802588</text:p>
          </table:table-cell>
          <table:table-cell table:number-columns-repeated="26"/>
        </table:table-row>
        <table:table-row table:style-name="ro3">
          <table:table-cell table:number-columns-repeated="16"/>
          <table:table-cell office:value-type="float" office:value="45" calcext:value-type="float">
            <text:p>45</text:p>
          </table:table-cell>
          <table:table-cell table:formula="of:=[.R48]*0.65" office:value-type="percentage" office:value="0.00000626010648425621" calcext:value-type="percentage">
            <text:p>0,00%</text:p>
          </table:table-cell>
          <table:table-cell table:formula="of:=IF([.$G$1]=&quot;Oui&quot;;([.$S$4]+[.Q49]*[.$R$2])*[.R49];TRUNC(([.$S$4]+[.Q49]*[.$R$2]*0.85);2)*[.R49])" office:value-type="float" office:value="0.0000250404259370248" calcext:value-type="float">
            <text:p>2,50404259370248E-005</text:p>
          </table:table-cell>
          <table:table-cell table:formula="of:=IF([.$C$7]=&quot;Oui&quot;;IF([.$D$7]&lt;=[.Q49];IF([.$G$7]&gt;=[.Q49];INDEX([.$Q$4:.$R$54];IF([.$Q49]-[.$D$7]&lt;0;1;[.$Q49]-[.$D$7]+1);2);0);0);0)" office:value-type="percentage" office:value="0" calcext:value-type="percentage">
            <text:p>0,0000%</text:p>
          </table:table-cell>
          <table:table-cell table:formula="of:=IF([.$C$8]=&quot;Oui&quot;;IF([.$D$8]&lt;=[.Q49];IF([.$G$8]&gt;=[.Q49];INDEX([.$Q$4:.$R$54];IF([.$Q49]-[.$D$8]&lt;0;1;[.$Q49]-[.$D$8]+1);2);0);0);0)" office:value-type="percentage" office:value="0" calcext:value-type="percentage">
            <text:p>0,0000%</text:p>
          </table:table-cell>
          <table:table-cell table:formula="of:=IF([.$C$9]=&quot;Oui&quot;;IF([.$D$9]&lt;=[.Q49];IF([.$G$9]&gt;=[.Q49];INDEX([.$Q$4:.$R$54];IF([.$Q49]-[.$D$9]&lt;0;1;[.$Q49]-[.$D$9]+1);2);0);0);0)" office:value-type="percentage" office:value="0" calcext:value-type="percentage">
            <text:p>0,0000%</text:p>
          </table:table-cell>
          <table:table-cell table:formula="of:=IF([.$C$10]=&quot;Oui&quot;;IF([.$D$10]&lt;=[.Q49];IF([.$G$10]&gt;=[.Q49];INDEX([.$Q$4:.$R$54];IF([.$Q49]-[.$D$10]&lt;0;1;[.$Q49]-[.$D$10]+1);2);0);0);0)" office:value-type="percentage" office:value="0" calcext:value-type="percentage">
            <text:p>0,0000%</text:p>
          </table:table-cell>
          <table:table-cell table:formula="of:=SUM([.T49:.W49])" office:value-type="float" office:value="0" calcext:value-type="float">
            <text:p>0,00000000</text:p>
          </table:table-cell>
          <table:table-cell table:formula="of:=PRODUCT([.T49:.W49])" office:value-type="percentage" office:value="0" calcext:value-type="percentage">
            <text:p>0,0000%</text:p>
          </table:table-cell>
          <table:table-cell table:formula="of:=SUM([.T49]*[.U49]*[.V49]*(1-[.W49]);[.T49]*[.V49]*[.W49]*(1-[.U49]);[.T49]*[.U49]*[.W49]*(1-[.V49]);[.U49]*[.V49]*[.W49]*(1-[.T49]))" office:value-type="percentage" office:value="0" calcext:value-type="percentage">
            <text:p>0,00000%</text:p>
          </table:table-cell>
          <table:table-cell table:formula="of:=SUM([.T49]*[.U49]*(1-[.V49])*(1-[.W49]);[.T49]*[.V49]*(1-[.U49])*(1-[.W49]);[.T49]*[.W49]*(1-[.V49])*(1-[.U49]);[.V49]*[.U49]*(1-[.T49])*(1-[.W49]);[.W49]*[.U49]*(1-[.V49])*(1-[.T49]);[.V49]*[.W49]*(1-[.T49])*(1-[.U49]))" office:value-type="percentage" office:value="0" calcext:value-type="percentage">
            <text:p>0,00000%</text:p>
          </table:table-cell>
          <table:table-cell table:formula="of:=AVERAGE(([.T49]*(1-[.U49])*(1-[.V49])*(1-[.W49]))*4;([.U49]*(1-[.T49])*(1-[.V49])*(1-[.W49]))*4;([.V49]*(1-[.U49])*(1-[.T49])*(1-[.W49]))*4;([.W49]*(1-[.U49])*(1-[.V49])*(1-[.T49]))*4)" office:value-type="percentage" office:value="0" calcext:value-type="percentage">
            <text:p>0,00000%</text:p>
          </table:table-cell>
          <table:table-cell table:formula="of:=SUM([.Y49:.AB49])" office:value-type="percentage" office:value="0" calcext:value-type="percentage">
            <text:p>0,0000%</text:p>
          </table:table-cell>
          <table:table-cell table:formula="of:=SUM([.AD39]*INDEX([.$Y$4:.$Y$54];[.A6]+1);[.AE39]*INDEX([.$Z$4:.$Z$54];[.A6]+1);[.AF39]*INDEX([.$AA$4:.$AA$54];[.A6]+1);[.AG39]*INDEX([.$AB$4:.$AB$54];[.A6]+1))" office:value-type="float" office:value="0" calcext:value-type="float">
            <text:p>0</text:p>
          </table:table-cell>
          <table:table-cell table:number-columns-repeated="26"/>
        </table:table-row>
        <table:table-row table:style-name="ro3">
          <table:table-cell table:number-columns-repeated="16"/>
          <table:table-cell office:value-type="float" office:value="46" calcext:value-type="float">
            <text:p>46</text:p>
          </table:table-cell>
          <table:table-cell table:formula="of:=[.R49]*0.65" office:value-type="percentage" office:value="0.00000406906921476653" calcext:value-type="percentage">
            <text:p>0,00%</text:p>
          </table:table-cell>
          <table:table-cell table:formula="of:=IF([.$G$1]=&quot;Oui&quot;;([.$S$4]+[.Q50]*[.$R$2])*[.R50];TRUNC(([.$S$4]+[.Q50]*[.$R$2]*0.85);2)*[.R50])" office:value-type="float" office:value="0.0000165475481400506" calcext:value-type="float">
            <text:p>1,65475481400506E-005</text:p>
          </table:table-cell>
          <table:table-cell table:formula="of:=IF([.$C$7]=&quot;Oui&quot;;IF([.$D$7]&lt;=[.Q50];IF([.$G$7]&gt;=[.Q50];INDEX([.$Q$4:.$R$54];IF([.$Q50]-[.$D$7]&lt;0;1;[.$Q50]-[.$D$7]+1);2);0);0);0)" office:value-type="percentage" office:value="0" calcext:value-type="percentage">
            <text:p>0,0000%</text:p>
          </table:table-cell>
          <table:table-cell table:formula="of:=IF([.$C$8]=&quot;Oui&quot;;IF([.$D$8]&lt;=[.Q50];IF([.$G$8]&gt;=[.Q50];INDEX([.$Q$4:.$R$54];IF([.$Q50]-[.$D$8]&lt;0;1;[.$Q50]-[.$D$8]+1);2);0);0);0)" office:value-type="percentage" office:value="0" calcext:value-type="percentage">
            <text:p>0,0000%</text:p>
          </table:table-cell>
          <table:table-cell table:formula="of:=IF([.$C$9]=&quot;Oui&quot;;IF([.$D$9]&lt;=[.Q50];IF([.$G$9]&gt;=[.Q50];INDEX([.$Q$4:.$R$54];IF([.$Q50]-[.$D$9]&lt;0;1;[.$Q50]-[.$D$9]+1);2);0);0);0)" office:value-type="percentage" office:value="0" calcext:value-type="percentage">
            <text:p>0,0000%</text:p>
          </table:table-cell>
          <table:table-cell table:formula="of:=IF([.$C$10]=&quot;Oui&quot;;IF([.$D$10]&lt;=[.Q50];IF([.$G$10]&gt;=[.Q50];INDEX([.$Q$4:.$R$54];IF([.$Q50]-[.$D$10]&lt;0;1;[.$Q50]-[.$D$10]+1);2);0);0);0)" office:value-type="percentage" office:value="0" calcext:value-type="percentage">
            <text:p>0,0000%</text:p>
          </table:table-cell>
          <table:table-cell table:formula="of:=SUM([.T50:.W50])" office:value-type="float" office:value="0" calcext:value-type="float">
            <text:p>0,00000000</text:p>
          </table:table-cell>
          <table:table-cell table:formula="of:=PRODUCT([.T50:.W50])" office:value-type="percentage" office:value="0" calcext:value-type="percentage">
            <text:p>0,0000%</text:p>
          </table:table-cell>
          <table:table-cell table:formula="of:=SUM([.T50]*[.U50]*[.V50]*(1-[.W50]);[.T50]*[.V50]*[.W50]*(1-[.U50]);[.T50]*[.U50]*[.W50]*(1-[.V50]);[.U50]*[.V50]*[.W50]*(1-[.T50]))" office:value-type="percentage" office:value="0" calcext:value-type="percentage">
            <text:p>0,00000%</text:p>
          </table:table-cell>
          <table:table-cell table:formula="of:=SUM([.T50]*[.U50]*(1-[.V50])*(1-[.W50]);[.T50]*[.V50]*(1-[.U50])*(1-[.W50]);[.T50]*[.W50]*(1-[.V50])*(1-[.U50]);[.V50]*[.U50]*(1-[.T50])*(1-[.W50]);[.W50]*[.U50]*(1-[.V50])*(1-[.T50]);[.V50]*[.W50]*(1-[.T50])*(1-[.U50]))" office:value-type="percentage" office:value="0" calcext:value-type="percentage">
            <text:p>0,00000%</text:p>
          </table:table-cell>
          <table:table-cell table:formula="of:=AVERAGE(([.T50]*(1-[.U50])*(1-[.V50])*(1-[.W50]))*4;([.U50]*(1-[.T50])*(1-[.V50])*(1-[.W50]))*4;([.V50]*(1-[.U50])*(1-[.T50])*(1-[.W50]))*4;([.W50]*(1-[.U50])*(1-[.V50])*(1-[.T50]))*4)" office:value-type="percentage" office:value="0" calcext:value-type="percentage">
            <text:p>0,00000%</text:p>
          </table:table-cell>
          <table:table-cell table:formula="of:=SUM([.Y50:.AB50])" office:value-type="percentage" office:value="0" calcext:value-type="percentage">
            <text:p>0,0000%</text:p>
          </table:table-cell>
          <table:table-cell table:formula="of:=SUM([.AD40]*INDEX([.$Y$4:.$Y$54];[.A7]+1);[.AE40]*INDEX([.$Z$4:.$Z$54];[.A7]+1);[.AF40]*INDEX([.$AA$4:.$AA$54];[.A7]+1);[.AG40]*INDEX([.$AB$4:.$AB$54];[.A7]+1))" office:value-type="float" office:value="0" calcext:value-type="float">
            <text:p>0</text:p>
          </table:table-cell>
          <table:table-cell table:number-columns-repeated="26"/>
        </table:table-row>
        <table:table-row table:style-name="ro3">
          <table:table-cell table:number-columns-repeated="16"/>
          <table:table-cell office:value-type="float" office:value="47" calcext:value-type="float">
            <text:p>47</text:p>
          </table:table-cell>
          <table:table-cell table:formula="of:=[.R50]*0.65" office:value-type="percentage" office:value="0.00000264489498959825" calcext:value-type="percentage">
            <text:p>0,00%</text:p>
          </table:table-cell>
          <table:table-cell table:formula="of:=IF([.$G$1]=&quot;Oui&quot;;([.$S$4]+[.Q51]*[.$R$2])*[.R51];TRUNC(([.$S$4]+[.Q51]*[.$R$2]*0.85);2)*[.R51])" office:value-type="float" office:value="0.0000109322326236728" calcext:value-type="float">
            <text:p>1,09322326236728E-005</text:p>
          </table:table-cell>
          <table:table-cell table:formula="of:=IF([.$C$7]=&quot;Oui&quot;;IF([.$D$7]&lt;=[.Q51];IF([.$G$7]&gt;=[.Q51];INDEX([.$Q$4:.$R$54];IF([.$Q51]-[.$D$7]&lt;0;1;[.$Q51]-[.$D$7]+1);2);0);0);0)" office:value-type="percentage" office:value="0" calcext:value-type="percentage">
            <text:p>0,0000%</text:p>
          </table:table-cell>
          <table:table-cell table:formula="of:=IF([.$C$8]=&quot;Oui&quot;;IF([.$D$8]&lt;=[.Q51];IF([.$G$8]&gt;=[.Q51];INDEX([.$Q$4:.$R$54];IF([.$Q51]-[.$D$8]&lt;0;1;[.$Q51]-[.$D$8]+1);2);0);0);0)" office:value-type="percentage" office:value="0" calcext:value-type="percentage">
            <text:p>0,0000%</text:p>
          </table:table-cell>
          <table:table-cell table:formula="of:=IF([.$C$9]=&quot;Oui&quot;;IF([.$D$9]&lt;=[.Q51];IF([.$G$9]&gt;=[.Q51];INDEX([.$Q$4:.$R$54];IF([.$Q51]-[.$D$9]&lt;0;1;[.$Q51]-[.$D$9]+1);2);0);0);0)" office:value-type="percentage" office:value="0" calcext:value-type="percentage">
            <text:p>0,0000%</text:p>
          </table:table-cell>
          <table:table-cell table:formula="of:=IF([.$C$10]=&quot;Oui&quot;;IF([.$D$10]&lt;=[.Q51];IF([.$G$10]&gt;=[.Q51];INDEX([.$Q$4:.$R$54];IF([.$Q51]-[.$D$10]&lt;0;1;[.$Q51]-[.$D$10]+1);2);0);0);0)" office:value-type="percentage" office:value="0" calcext:value-type="percentage">
            <text:p>0,0000%</text:p>
          </table:table-cell>
          <table:table-cell table:formula="of:=SUM([.T51:.W51])" office:value-type="float" office:value="0" calcext:value-type="float">
            <text:p>0,00000000</text:p>
          </table:table-cell>
          <table:table-cell table:formula="of:=PRODUCT([.T51:.W51])" office:value-type="percentage" office:value="0" calcext:value-type="percentage">
            <text:p>0,0000%</text:p>
          </table:table-cell>
          <table:table-cell table:formula="of:=SUM([.T51]*[.U51]*[.V51]*(1-[.W51]);[.T51]*[.V51]*[.W51]*(1-[.U51]);[.T51]*[.U51]*[.W51]*(1-[.V51]);[.U51]*[.V51]*[.W51]*(1-[.T51]))" office:value-type="percentage" office:value="0" calcext:value-type="percentage">
            <text:p>0,00000%</text:p>
          </table:table-cell>
          <table:table-cell table:formula="of:=SUM([.T51]*[.U51]*(1-[.V51])*(1-[.W51]);[.T51]*[.V51]*(1-[.U51])*(1-[.W51]);[.T51]*[.W51]*(1-[.V51])*(1-[.U51]);[.V51]*[.U51]*(1-[.T51])*(1-[.W51]);[.W51]*[.U51]*(1-[.V51])*(1-[.T51]);[.V51]*[.W51]*(1-[.T51])*(1-[.U51]))" office:value-type="percentage" office:value="0" calcext:value-type="percentage">
            <text:p>0,00000%</text:p>
          </table:table-cell>
          <table:table-cell table:formula="of:=AVERAGE(([.T51]*(1-[.U51])*(1-[.V51])*(1-[.W51]))*4;([.U51]*(1-[.T51])*(1-[.V51])*(1-[.W51]))*4;([.V51]*(1-[.U51])*(1-[.T51])*(1-[.W51]))*4;([.W51]*(1-[.U51])*(1-[.V51])*(1-[.T51]))*4)" office:value-type="percentage" office:value="0" calcext:value-type="percentage">
            <text:p>0,00000%</text:p>
          </table:table-cell>
          <table:table-cell table:formula="of:=SUM([.Y51:.AB51])" office:value-type="percentage" office:value="0" calcext:value-type="percentage">
            <text:p>0,0000%</text:p>
          </table:table-cell>
          <table:table-cell table:formula="of:=SUM([.AD41]*INDEX([.$Y$4:.$Y$54];[.A8]+1);[.AE41]*INDEX([.$Z$4:.$Z$54];[.A8]+1);[.AF41]*INDEX([.$AA$4:.$AA$54];[.A8]+1);[.AG41]*INDEX([.$AB$4:.$AB$54];[.A8]+1))" office:value-type="float" office:value="0" calcext:value-type="float">
            <text:p>0</text:p>
          </table:table-cell>
          <table:table-cell table:number-columns-repeated="26"/>
        </table:table-row>
        <table:table-row table:style-name="ro3">
          <table:table-cell table:number-columns-repeated="16"/>
          <table:table-cell office:value-type="float" office:value="48" calcext:value-type="float">
            <text:p>48</text:p>
          </table:table-cell>
          <table:table-cell table:formula="of:=[.R51]*0.65" office:value-type="percentage" office:value="0.00000171918174323886" calcext:value-type="percentage">
            <text:p>0,00%</text:p>
          </table:table-cell>
          <table:table-cell table:formula="of:=IF([.$G$1]=&quot;Oui&quot;;([.$S$4]+[.Q52]*[.$R$2])*[.R52];TRUNC(([.$S$4]+[.Q52]*[.$R$2]*0.85);2)*[.R52])" office:value-type="float" office:value="0.00000722056332160321" calcext:value-type="float">
            <text:p>7,22056332160321E-006</text:p>
          </table:table-cell>
          <table:table-cell table:formula="of:=IF([.$C$7]=&quot;Oui&quot;;IF([.$D$7]&lt;=[.Q52];IF([.$G$7]&gt;=[.Q52];INDEX([.$Q$4:.$R$54];IF([.$Q52]-[.$D$7]&lt;0;1;[.$Q52]-[.$D$7]+1);2);0);0);0)" office:value-type="percentage" office:value="0" calcext:value-type="percentage">
            <text:p>0,0000%</text:p>
          </table:table-cell>
          <table:table-cell table:formula="of:=IF([.$C$8]=&quot;Oui&quot;;IF([.$D$8]&lt;=[.Q52];IF([.$G$8]&gt;=[.Q52];INDEX([.$Q$4:.$R$54];IF([.$Q52]-[.$D$8]&lt;0;1;[.$Q52]-[.$D$8]+1);2);0);0);0)" office:value-type="percentage" office:value="0" calcext:value-type="percentage">
            <text:p>0,0000%</text:p>
          </table:table-cell>
          <table:table-cell table:formula="of:=IF([.$C$9]=&quot;Oui&quot;;IF([.$D$9]&lt;=[.Q52];IF([.$G$9]&gt;=[.Q52];INDEX([.$Q$4:.$R$54];IF([.$Q52]-[.$D$9]&lt;0;1;[.$Q52]-[.$D$9]+1);2);0);0);0)" office:value-type="percentage" office:value="0" calcext:value-type="percentage">
            <text:p>0,0000%</text:p>
          </table:table-cell>
          <table:table-cell table:formula="of:=IF([.$C$10]=&quot;Oui&quot;;IF([.$D$10]&lt;=[.Q52];IF([.$G$10]&gt;=[.Q52];INDEX([.$Q$4:.$R$54];IF([.$Q52]-[.$D$10]&lt;0;1;[.$Q52]-[.$D$10]+1);2);0);0);0)" office:value-type="percentage" office:value="0" calcext:value-type="percentage">
            <text:p>0,0000%</text:p>
          </table:table-cell>
          <table:table-cell table:formula="of:=SUM([.T52:.W52])" office:value-type="float" office:value="0" calcext:value-type="float">
            <text:p>0,00000000</text:p>
          </table:table-cell>
          <table:table-cell table:formula="of:=PRODUCT([.T52:.W52])" office:value-type="percentage" office:value="0" calcext:value-type="percentage">
            <text:p>0,0000%</text:p>
          </table:table-cell>
          <table:table-cell table:formula="of:=SUM([.T52]*[.U52]*[.V52]*(1-[.W52]);[.T52]*[.V52]*[.W52]*(1-[.U52]);[.T52]*[.U52]*[.W52]*(1-[.V52]);[.U52]*[.V52]*[.W52]*(1-[.T52]))" office:value-type="percentage" office:value="0" calcext:value-type="percentage">
            <text:p>0,00000%</text:p>
          </table:table-cell>
          <table:table-cell table:formula="of:=SUM([.T52]*[.U52]*(1-[.V52])*(1-[.W52]);[.T52]*[.V52]*(1-[.U52])*(1-[.W52]);[.T52]*[.W52]*(1-[.V52])*(1-[.U52]);[.V52]*[.U52]*(1-[.T52])*(1-[.W52]);[.W52]*[.U52]*(1-[.V52])*(1-[.T52]);[.V52]*[.W52]*(1-[.T52])*(1-[.U52]))" office:value-type="percentage" office:value="0" calcext:value-type="percentage">
            <text:p>0,00000%</text:p>
          </table:table-cell>
          <table:table-cell table:formula="of:=AVERAGE(([.T52]*(1-[.U52])*(1-[.V52])*(1-[.W52]))*4;([.U52]*(1-[.T52])*(1-[.V52])*(1-[.W52]))*4;([.V52]*(1-[.U52])*(1-[.T52])*(1-[.W52]))*4;([.W52]*(1-[.U52])*(1-[.V52])*(1-[.T52]))*4)" office:value-type="percentage" office:value="0" calcext:value-type="percentage">
            <text:p>0,00000%</text:p>
          </table:table-cell>
          <table:table-cell table:formula="of:=SUM([.Y52:.AB52])" office:value-type="percentage" office:value="0" calcext:value-type="percentage">
            <text:p>0,0000%</text:p>
          </table:table-cell>
          <table:table-cell table:formula="of:=SUM([.AD42]*INDEX([.$Y$4:.$Y$54];[.A9]+1);[.AE42]*INDEX([.$Z$4:.$Z$54];[.A9]+1);[.AF42]*INDEX([.$AA$4:.$AA$54];[.A9]+1);[.AG42]*INDEX([.$AB$4:.$AB$54];[.A9]+1))" office:value-type="float" office:value="0" calcext:value-type="float">
            <text:p>0</text:p>
          </table:table-cell>
          <table:table-cell table:number-columns-repeated="26"/>
        </table:table-row>
        <table:table-row table:style-name="ro3">
          <table:table-cell table:number-columns-repeated="16"/>
          <table:table-cell office:value-type="float" office:value="49" calcext:value-type="float">
            <text:p>49</text:p>
          </table:table-cell>
          <table:table-cell table:formula="of:=[.R52]*0.65" office:value-type="percentage" office:value="0.00000111746813310526" calcext:value-type="percentage">
            <text:p>0,00%</text:p>
          </table:table-cell>
          <table:table-cell table:formula="of:=IF([.$G$1]=&quot;Oui&quot;;([.$S$4]+[.Q53]*[.$R$2])*[.R53];TRUNC(([.$S$4]+[.Q53]*[.$R$2]*0.85);2)*[.R53])" office:value-type="float" office:value="0.00000476786403458244" calcext:value-type="float">
            <text:p>4,76786403458244E-006</text:p>
          </table:table-cell>
          <table:table-cell table:formula="of:=IF([.$C$7]=&quot;Oui&quot;;IF([.$D$7]&lt;=[.Q53];IF([.$G$7]&gt;=[.Q53];INDEX([.$Q$4:.$R$54];IF([.$Q53]-[.$D$7]&lt;0;1;[.$Q53]-[.$D$7]+1);2);0);0);0)" office:value-type="percentage" office:value="0" calcext:value-type="percentage">
            <text:p>0,0000%</text:p>
          </table:table-cell>
          <table:table-cell table:formula="of:=IF([.$C$8]=&quot;Oui&quot;;IF([.$D$8]&lt;=[.Q53];IF([.$G$8]&gt;=[.Q53];INDEX([.$Q$4:.$R$54];IF([.$Q53]-[.$D$8]&lt;0;1;[.$Q53]-[.$D$8]+1);2);0);0);0)" office:value-type="percentage" office:value="0" calcext:value-type="percentage">
            <text:p>0,0000%</text:p>
          </table:table-cell>
          <table:table-cell table:formula="of:=IF([.$C$9]=&quot;Oui&quot;;IF([.$D$9]&lt;=[.Q53];IF([.$G$9]&gt;=[.Q53];INDEX([.$Q$4:.$R$54];IF([.$Q53]-[.$D$9]&lt;0;1;[.$Q53]-[.$D$9]+1);2);0);0);0)" office:value-type="percentage" office:value="0" calcext:value-type="percentage">
            <text:p>0,0000%</text:p>
          </table:table-cell>
          <table:table-cell table:formula="of:=IF([.$C$10]=&quot;Oui&quot;;IF([.$D$10]&lt;=[.Q53];IF([.$G$10]&gt;=[.Q53];INDEX([.$Q$4:.$R$54];IF([.$Q53]-[.$D$10]&lt;0;1;[.$Q53]-[.$D$10]+1);2);0);0);0)" office:value-type="percentage" office:value="0" calcext:value-type="percentage">
            <text:p>0,0000%</text:p>
          </table:table-cell>
          <table:table-cell table:formula="of:=SUM([.T53:.W53])" office:value-type="float" office:value="0" calcext:value-type="float">
            <text:p>0,00000000</text:p>
          </table:table-cell>
          <table:table-cell table:formula="of:=PRODUCT([.T53:.W53])" office:value-type="percentage" office:value="0" calcext:value-type="percentage">
            <text:p>0,0000%</text:p>
          </table:table-cell>
          <table:table-cell table:formula="of:=SUM([.T53]*[.U53]*[.V53]*(1-[.W53]);[.T53]*[.V53]*[.W53]*(1-[.U53]);[.T53]*[.U53]*[.W53]*(1-[.V53]);[.U53]*[.V53]*[.W53]*(1-[.T53]))" office:value-type="percentage" office:value="0" calcext:value-type="percentage">
            <text:p>0,00000%</text:p>
          </table:table-cell>
          <table:table-cell table:formula="of:=SUM([.T53]*[.U53]*(1-[.V53])*(1-[.W53]);[.T53]*[.V53]*(1-[.U53])*(1-[.W53]);[.T53]*[.W53]*(1-[.V53])*(1-[.U53]);[.V53]*[.U53]*(1-[.T53])*(1-[.W53]);[.W53]*[.U53]*(1-[.V53])*(1-[.T53]);[.V53]*[.W53]*(1-[.T53])*(1-[.U53]))" office:value-type="percentage" office:value="0" calcext:value-type="percentage">
            <text:p>0,00000%</text:p>
          </table:table-cell>
          <table:table-cell table:formula="of:=AVERAGE(([.T53]*(1-[.U53])*(1-[.V53])*(1-[.W53]))*4;([.U53]*(1-[.T53])*(1-[.V53])*(1-[.W53]))*4;([.V53]*(1-[.U53])*(1-[.T53])*(1-[.W53]))*4;([.W53]*(1-[.U53])*(1-[.V53])*(1-[.T53]))*4)" office:value-type="percentage" office:value="0" calcext:value-type="percentage">
            <text:p>0,00000%</text:p>
          </table:table-cell>
          <table:table-cell table:formula="of:=SUM([.Y53:.AB53])" office:value-type="percentage" office:value="0" calcext:value-type="percentage">
            <text:p>0,0000%</text:p>
          </table:table-cell>
          <table:table-cell table:formula="of:=SUM([.AD43]*INDEX([.$Y$4:.$Y$54];[.A10]+1);[.AE43]*INDEX([.$Z$4:.$Z$54];[.A10]+1);[.AF43]*INDEX([.$AA$4:.$AA$54];[.A10]+1);[.AG43]*INDEX([.$AB$4:.$AB$54];[.A10]+1))" office:value-type="float" office:value="0" calcext:value-type="float">
            <text:p>0</text:p>
          </table:table-cell>
          <table:table-cell table:number-columns-repeated="26"/>
        </table:table-row>
        <table:table-row table:style-name="ro3">
          <table:table-cell table:number-columns-repeated="16"/>
          <table:table-cell office:value-type="float" office:value="50" calcext:value-type="float">
            <text:p>50</text:p>
          </table:table-cell>
          <table:table-cell table:formula="of:=[.R53]*0.65" office:value-type="percentage" office:value="0.000000726354286518419" calcext:value-type="percentage">
            <text:p>0,00%</text:p>
          </table:table-cell>
          <table:table-cell table:formula="of:=IF([.$G$1]=&quot;Oui&quot;;([.$S$4]+[.Q54]*[.$R$2])*[.R54];TRUNC(([.$S$4]+[.Q54]*[.$R$2]*0.85);2)*[.R54])" office:value-type="float" office:value="0.00000314753524157982" calcext:value-type="float">
            <text:p>3,14753524157982E-006</text:p>
          </table:table-cell>
          <table:table-cell table:formula="of:=IF([.$C$7]=&quot;Oui&quot;;IF([.$D$7]&lt;=[.Q54];IF([.$G$7]&gt;=[.Q54];INDEX([.$Q$4:.$R$54];IF([.$Q54]-[.$D$7]&lt;0;1;[.$Q54]-[.$D$7]+1);2);0);0);0)" office:value-type="percentage" office:value="0" calcext:value-type="percentage">
            <text:p>0,0000%</text:p>
          </table:table-cell>
          <table:table-cell table:formula="of:=IF([.$C$8]=&quot;Oui&quot;;IF([.$D$8]&lt;=[.Q54];IF([.$G$8]&gt;=[.Q54];INDEX([.$Q$4:.$R$54];IF([.$Q54]-[.$D$8]&lt;0;1;[.$Q54]-[.$D$8]+1);2);0);0);0)" office:value-type="percentage" office:value="0" calcext:value-type="percentage">
            <text:p>0,0000%</text:p>
          </table:table-cell>
          <table:table-cell table:formula="of:=IF([.$C$9]=&quot;Oui&quot;;IF([.$D$9]&lt;=[.Q54];IF([.$G$9]&gt;=[.Q54];INDEX([.$Q$4:.$R$54];IF([.$Q54]-[.$D$9]&lt;0;1;[.$Q54]-[.$D$9]+1);2);0);0);0)" office:value-type="percentage" office:value="0" calcext:value-type="percentage">
            <text:p>0,0000%</text:p>
          </table:table-cell>
          <table:table-cell table:formula="of:=IF([.$C$10]=&quot;Oui&quot;;IF([.$D$10]&lt;=[.Q54];IF([.$G$10]&gt;=[.Q54];INDEX([.$Q$4:.$R$54];IF([.$Q54]-[.$D$10]&lt;0;1;[.$Q54]-[.$D$10]+1);2);0);0);0)" office:value-type="percentage" office:value="0" calcext:value-type="percentage">
            <text:p>0,0000%</text:p>
          </table:table-cell>
          <table:table-cell table:formula="of:=SUM([.T54:.W54])" office:value-type="float" office:value="0" calcext:value-type="float">
            <text:p>0,00000000</text:p>
          </table:table-cell>
          <table:table-cell table:formula="of:=PRODUCT([.T54:.W54])" office:value-type="percentage" office:value="0" calcext:value-type="percentage">
            <text:p>0,0000%</text:p>
          </table:table-cell>
          <table:table-cell table:formula="of:=SUM([.T54]*[.U54]*[.V54]*(1-[.W54]);[.T54]*[.V54]*[.W54]*(1-[.U54]);[.T54]*[.U54]*[.W54]*(1-[.V54]);[.U54]*[.V54]*[.W54]*(1-[.T54]))" office:value-type="percentage" office:value="0" calcext:value-type="percentage">
            <text:p>0,00000%</text:p>
          </table:table-cell>
          <table:table-cell table:formula="of:=SUM([.T54]*[.U54]*(1-[.V54])*(1-[.W54]);[.T54]*[.V54]*(1-[.U54])*(1-[.W54]);[.T54]*[.W54]*(1-[.V54])*(1-[.U54]);[.V54]*[.U54]*(1-[.T54])*(1-[.W54]);[.W54]*[.U54]*(1-[.V54])*(1-[.T54]);[.V54]*[.W54]*(1-[.T54])*(1-[.U54]))" office:value-type="percentage" office:value="0" calcext:value-type="percentage">
            <text:p>0,00000%</text:p>
          </table:table-cell>
          <table:table-cell table:formula="of:=AVERAGE(([.T54]*(1-[.U54])*(1-[.V54])*(1-[.W54]))*4;([.U54]*(1-[.T54])*(1-[.V54])*(1-[.W54]))*4;([.V54]*(1-[.U54])*(1-[.T54])*(1-[.W54]))*4;([.W54]*(1-[.U54])*(1-[.V54])*(1-[.T54]))*4)" office:value-type="percentage" office:value="0" calcext:value-type="percentage">
            <text:p>0,00000%</text:p>
          </table:table-cell>
          <table:table-cell table:formula="of:=SUM([.Y54:.AB54])" office:value-type="percentage" office:value="0" calcext:value-type="percentage">
            <text:p>0,0000%</text:p>
          </table:table-cell>
          <table:table-cell table:formula="of:=SUM([.AD44]*INDEX([.$Y$4:.$Y$54];[.A11]+1);[.AE44]*INDEX([.$Z$4:.$Z$54];[.A11]+1);[.AF44]*INDEX([.$AA$4:.$AA$54];[.A11]+1);[.AG44]*INDEX([.$AB$4:.$AB$54];[.A11]+1))" office:value-type="float" office:value="0" calcext:value-type="float">
            <text:p>0</text:p>
          </table:table-cell>
          <table:table-cell table:number-columns-repeated="26"/>
        </table:table-row>
      </table:table>
      <table:table table:name="Blé - Théorie" table:style-name="ta1">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 table:number-columns-repeated="35" table:default-cell-style-name="Default"/>
        <table:table-row table:style-name="ro2">
          <table:table-cell office:value-type="string" calcext:value-type="string">
            <text:p>Embauche non-qualifiée :</text:p>
          </table:table-cell>
          <table:table-cell table:style-name="ce47" table:formula="of:=[$Accueil.$B12]"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formula="of:=[$Accueil.$K$6]" office:value-type="string" office:string-value="Oui" calcext:value-type="string">
            <text:p>Oui</text:p>
          </table:table-cell>
          <table:table-cell table:number-columns-repeated="33"/>
          <table:table-cell table:style-name="ce37" office:value-type="string" calcext:value-type="string">
            <text:p>Points de compétence</text:p>
          </table:table-cell>
          <table:table-cell office:value-type="string" calcext:value-type="string">
            <text:p>Production 1</text:p>
          </table:table-cell>
          <table:table-cell office:value-type="string" calcext:value-type="string">
            <text:p>Production 2</text:p>
          </table:table-cell>
        </table:table-row>
        <table:table-row table:style-name="ro2">
          <table:table-cell office:value-type="string" calcext:value-type="string">
            <text:p>Embauche semi-qualifiée :</text:p>
          </table:table-cell>
          <table:table-cell table:style-name="ce47" table:formula="of:=[$Accueil.$B13]" office:value-type="float" office:value="18" calcext:value-type="float">
            <text:p>18</text:p>
          </table:table-cell>
          <table:table-cell office:value-type="string" calcext:value-type="string">
            <text:p>écus</text:p>
          </table:table-cell>
          <table:table-cell office:value-type="string" calcext:value-type="string">
            <text:p>Travail qualifié?</text:p>
          </table:table-cell>
          <table:table-cell table:formula="of:=[$Accueil.$K$7]" office:value-type="string" office:string-value="Oui" calcext:value-type="string">
            <text:p>Oui</text:p>
          </table:table-cell>
          <table:table-cell table:number-columns-repeated="33"/>
          <table:table-cell office:value-type="float" office:value="0" calcext:value-type="float">
            <text:p>0</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Embauche qualifiée :</text:p>
          </table:table-cell>
          <table:table-cell table:style-name="ce47" table:formula="of:=[$Accueil.$B14]" office:value-type="float" office:value="20" calcext:value-type="float">
            <text:p>20</text:p>
          </table:table-cell>
          <table:table-cell office:value-type="string" calcext:value-type="string">
            <text:p>écus</text:p>
          </table:table-cell>
          <table:table-cell table:number-columns-repeated="35"/>
          <table:table-cell office:value-type="float" office:value="1" calcext:value-type="float">
            <text:p>1</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Prix d'1 sac de blé :</text:p>
          </table:table-cell>
          <table:table-cell table:style-name="ce40" table:formula="of:=[$Accueil.$B$9]" office:value-type="float" office:value="12" calcext:value-type="float">
            <text:p>12,00</text:p>
          </table:table-cell>
          <table:table-cell office:value-type="string" calcext:value-type="string">
            <text:p>écus</text:p>
          </table:table-cell>
          <table:table-cell table:number-columns-repeated="35"/>
          <table:table-cell office:value-type="float" office:value="2" calcext:value-type="float">
            <text:p>2</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3" calcext:value-type="float">
            <text:p>3</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table-cell office:value-type="string" calcext:value-type="string">
            <text:p>Points de compétence</text:p>
          </table:table-cell>
          <table:table-cell table:number-columns-repeated="36"/>
          <table:table-cell office:value-type="float" office:value="4" calcext:value-type="float">
            <text:p>4</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Labourer :</text:p>
          </table:table-cell>
          <table:table-cell table:formula="of:=IF([.$E$2]=&quot;Oui&quot;;17;0)" office:value-type="float" office:value="17" calcext:value-type="float">
            <text:p>17</text:p>
          </table:table-cell>
          <table:table-cell table:formula="of:=IF([.B7]&gt;1;&quot;points de force&quot;;&quot;point de force&quot;)" office:value-type="string" office:string-value="points de force" calcext:value-type="string">
            <text:p>points de force</text:p>
          </table:table-cell>
          <table:table-cell table:number-columns-repeated="35"/>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Semer :</text:p>
          </table:table-cell>
          <table:table-cell table:formula="of:=IF([.$E$2]=&quot;Oui&quot;;17;0)" office:value-type="float" office:value="17" calcext:value-type="float">
            <text:p>17</text:p>
          </table:table-cell>
          <table:table-cell table:formula="of:=IF([.B8]&gt;1;&quot;points d'intelligence&quot;;&quot;point d'intelligence&quot;)" office:value-type="string" office:string-value="points d'intelligence" calcext:value-type="string">
            <text:p>points d'intelligence</text:p>
          </table:table-cell>
          <table:table-cell table:number-columns-repeated="35"/>
          <table:table-cell office:value-type="float" office:value="6" calcext:value-type="float">
            <text:p>6</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Récolter :</text:p>
          </table:table-cell>
          <table:table-cell table:formula="of:=IF([.$E$2]=&quot;Oui&quot;;IF([.$E$1]=&quot;Oui&quot;;16;0);0)" office:value-type="float" office:value="16" calcext:value-type="float">
            <text:p>16</text:p>
          </table:table-cell>
          <table:table-cell table:formula="of:=IF([.B9]&gt;1;&quot;points de force&quot;;&quot;point de force&quot;)" office:value-type="string" office:string-value="points de force" calcext:value-type="string">
            <text:p>points de force</text:p>
          </table:table-cell>
          <table:table-cell table:number-columns-repeated="35"/>
          <table:table-cell office:value-type="float" office:value="7" calcext:value-type="float">
            <text:p>7</text:p>
          </table:table-cell>
          <table:table-cell office:value-type="float" office:value="8" calcext:value-type="float">
            <text:p>8</text:p>
          </table:table-cell>
          <table:table-cell office:value-type="float" office:value="6" calcext:value-type="float">
            <text:p>6</text:p>
          </table:table-cell>
        </table:table-row>
        <table:table-row table:style-name="ro2">
          <table:table-cell office:value-type="string" calcext:value-type="string">
            <text:p>Total :</text:p>
          </table:table-cell>
          <table:table-cell table:style-name="ce42" table:formula="of:=SUM([.B7:.B9])" office:value-type="float" office:value="50" calcext:value-type="float">
            <text:p>50</text:p>
          </table:table-cell>
          <table:table-cell office:value-type="string" calcext:value-type="string">
            <text:p>, soit :</text:p>
          </table:table-cell>
          <table:table-cell table:formula="of:=INDEX([.$AM$1:.$AO$62];[.$B$10]+2;IF([.$E$1]=&quot;Oui&quot;;2;3))" office:value-type="float" office:value="10" calcext:value-type="float">
            <text:p>10</text:p>
          </table:table-cell>
          <table:table-cell office:value-type="string" calcext:value-type="string">
            <text:p>sacs</text:p>
          </table:table-cell>
          <table:table-cell table:number-columns-repeated="33"/>
          <table:table-cell table:number-columns-repeated="2"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9" calcext:value-type="float">
            <text:p>9</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style-name="ce15" office:value-type="string" calcext:value-type="string">
            <text:p>Revenu des sacs de blé :</text:p>
          </table:table-cell>
          <table:table-cell table:style-name="ce21" table:formula="of:=[.D10]*[.E12]" office:value-type="float" office:value="120" calcext:value-type="float">
            <text:p>120,00</text:p>
          </table:table-cell>
          <table:table-cell table:style-name="ce27" office:value-type="string" calcext:value-type="string">
            <text:p>écus</text:p>
          </table:table-cell>
          <table:table-cell table:style-name="ce27" office:value-type="string" calcext:value-type="string">
            <text:p>Prix d'1 sac de blé :</text:p>
          </table:table-cell>
          <table:table-cell table:style-name="ce21" table:formula="of:=[$Accueil.$E$11]" office:value-type="float" office:value="12" calcext:value-type="float">
            <text:p>12,00</text:p>
          </table:table-cell>
          <table:table-cell table:style-name="ce33" office:value-type="string" calcext:value-type="string">
            <text:p>écus</text:p>
          </table:table-cell>
          <table:table-cell table:number-columns-repeated="32"/>
          <table:table-cell office:value-type="float" office:value="10" calcext:value-type="float">
            <text:p>10</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style-name="ce16"/>
          <table:table-cell table:style-name="ce22" table:number-columns-repeated="4"/>
          <table:table-cell table:style-name="ce34"/>
          <table:table-cell table:number-columns-repeated="32"/>
          <table:table-cell office:value-type="float" office:value="11" calcext:value-type="float">
            <text:p>11</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style-name="ce16" office:value-type="string" calcext:value-type="string">
            <text:p>Embauches :</text:p>
          </table:table-cell>
          <table:table-cell table:style-name="ce56" table:formula="of:=SUM(IF([.B7]=0;[.$B$1];IF([.B7]&lt;19;[.$B$2];[.$B$3]));IF([.B8]=0;[.$B$1];IF([.B8]&lt;19;[.$B$2];[.$B$3]));IF([.B9]=0;[.$B$1];IF([.B9]&lt;19;[.$B$2];[.$B$3])))" office:value-type="float" office:value="54" calcext:value-type="float">
            <text:p>54</text:p>
          </table:table-cell>
          <table:table-cell table:style-name="ce22" office:value-type="string" calcext:value-type="string">
            <text:p>écus</text:p>
          </table:table-cell>
          <table:table-cell table:style-name="ce22" office:value-type="string" calcext:value-type="string">
            <text:p>Bénéfice cycle :</text:p>
          </table:table-cell>
          <table:table-cell table:style-name="ce23" table:formula="of:=[.B12]-[.B14]-[.B15]" office:value-type="float" office:value="54" calcext:value-type="float">
            <text:p>54,00</text:p>
          </table:table-cell>
          <table:table-cell table:style-name="ce34" office:value-type="string" calcext:value-type="string">
            <text:p>écus</text:p>
          </table:table-cell>
          <table:table-cell table:number-columns-repeated="32"/>
          <table:table-cell office:value-type="float" office:value="12" calcext:value-type="float">
            <text:p>12</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style-name="ce17" office:value-type="string" calcext:value-type="string">
            <text:p>Sac de blé :</text:p>
          </table:table-cell>
          <table:table-cell table:style-name="ce25" table:formula="of:=[.$B$4]" office:value-type="float" office:value="12" calcext:value-type="float">
            <text:p>12,00</text:p>
          </table:table-cell>
          <table:table-cell table:style-name="ce29" office:value-type="string" calcext:value-type="string">
            <text:p>écus</text:p>
          </table:table-cell>
          <table:table-cell table:style-name="ce29" office:value-type="string" calcext:value-type="string">
            <text:p>Revenu/jour :</text:p>
          </table:table-cell>
          <table:table-cell table:style-name="ce45" table:formula="of:=[.E14]/10" office:value-type="float" office:value="5.4" calcext:value-type="float">
            <text:p>5,40</text:p>
          </table:table-cell>
          <table:table-cell table:style-name="ce35" office:value-type="string" calcext:value-type="string">
            <text:p>écus</text:p>
          </table:table-cell>
          <table:table-cell table:number-columns-repeated="32"/>
          <table:table-cell office:value-type="float" office:value="13" calcext:value-type="float">
            <text:p>13</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5" calcext:value-type="float">
            <text:p>15</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6" calcext:value-type="float">
            <text:p>16</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7" calcext:value-type="float">
            <text:p>17</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8" calcext:value-type="float">
            <text:p>18</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19" calcext:value-type="float">
            <text:p>19</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0" calcext:value-type="float">
            <text:p>20</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1" calcext:value-type="float">
            <text:p>21</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2" calcext:value-type="float">
            <text:p>22</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3" calcext:value-type="float">
            <text:p>23</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4" calcext:value-type="float">
            <text:p>24</text:p>
          </table:table-cell>
          <table:table-cell office:value-type="float" office:value="8" calcext:value-type="float">
            <text:p>8</text:p>
          </table:table-cell>
          <table:table-cell office:value-type="float" office:value="6" calcext:value-type="float">
            <text:p>6</text:p>
          </table:table-cell>
        </table:table-row>
        <table:table-row table:style-name="ro2">
          <table:table-cell table:number-columns-repeated="38"/>
          <table:table-cell office:value-type="float" office:value="25" calcext:value-type="float">
            <text:p>25</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26" calcext:value-type="float">
            <text:p>26</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27" calcext:value-type="float">
            <text:p>27</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28" calcext:value-type="float">
            <text:p>28</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29" calcext:value-type="float">
            <text:p>29</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30" calcext:value-type="float">
            <text:p>30</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31" calcext:value-type="float">
            <text:p>31</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32" calcext:value-type="float">
            <text:p>32</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33" calcext:value-type="float">
            <text:p>33</text:p>
          </table:table-cell>
          <table:table-cell office:value-type="float" office:value="9" calcext:value-type="float">
            <text:p>9</text:p>
          </table:table-cell>
          <table:table-cell office:value-type="float" office:value="6" calcext:value-type="float">
            <text:p>6</text:p>
          </table:table-cell>
        </table:table-row>
        <table:table-row table:style-name="ro2">
          <table:table-cell table:number-columns-repeated="38"/>
          <table:table-cell office:value-type="float" office:value="34" calcext:value-type="float">
            <text:p>34</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35" calcext:value-type="float">
            <text:p>35</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36" calcext:value-type="float">
            <text:p>36</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37" calcext:value-type="float">
            <text:p>37</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38" calcext:value-type="float">
            <text:p>38</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39" calcext:value-type="float">
            <text:p>39</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0" calcext:value-type="float">
            <text:p>40</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1" calcext:value-type="float">
            <text:p>41</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2" calcext:value-type="float">
            <text:p>42</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3" calcext:value-type="float">
            <text:p>43</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4" calcext:value-type="float">
            <text:p>44</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5" calcext:value-type="float">
            <text:p>45</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6" calcext:value-type="float">
            <text:p>46</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7" calcext:value-type="float">
            <text:p>47</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8" calcext:value-type="float">
            <text:p>48</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49" calcext:value-type="float">
            <text:p>49</text:p>
          </table:table-cell>
          <table:table-cell office:value-type="float" office:value="9" calcext:value-type="float">
            <text:p>9</text:p>
          </table:table-cell>
          <table:table-cell office:value-type="float" office:value="7" calcext:value-type="float">
            <text:p>7</text:p>
          </table:table-cell>
        </table:table-row>
        <table:table-row table:style-name="ro2">
          <table:table-cell table:number-columns-repeated="38"/>
          <table:table-cell office:value-type="float" office:value="50" calcext:value-type="float">
            <text:p>50</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1" calcext:value-type="float">
            <text:p>51</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2" calcext:value-type="float">
            <text:p>52</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3" calcext:value-type="float">
            <text:p>53</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4" calcext:value-type="float">
            <text:p>54</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5" calcext:value-type="float">
            <text:p>55</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6" calcext:value-type="float">
            <text:p>56</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7" calcext:value-type="float">
            <text:p>57</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8" calcext:value-type="float">
            <text:p>58</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59" calcext:value-type="float">
            <text:p>59</text:p>
          </table:table-cell>
          <table:table-cell office:value-type="float" office:value="10" calcext:value-type="float">
            <text:p>10</text:p>
          </table:table-cell>
          <table:table-cell office:value-type="float" office:value="7" calcext:value-type="float">
            <text:p>7</text:p>
          </table:table-cell>
        </table:table-row>
        <table:table-row table:style-name="ro2">
          <table:table-cell table:number-columns-repeated="38"/>
          <table:table-cell office:value-type="float" office:value="60" calcext:value-type="float">
            <text:p>60</text:p>
          </table:table-cell>
          <table:table-cell office:value-type="float" office:value="10" calcext:value-type="float">
            <text:p>10</text:p>
          </table:table-cell>
          <table:table-cell office:value-type="float" office:value="7" calcext:value-type="float">
            <text:p>7</text:p>
          </table:table-cell>
        </table:table-row>
      </table:table>
      <table:table table:name="Maïs - Théorie" table:style-name="ta1">
        <table:table-column table:style-name="co35" table:default-cell-style-name="Default"/>
        <table:table-column table:style-name="co30" table:default-cell-style-name="Default"/>
        <table:table-column table:style-name="co31" table:default-cell-style-name="Default"/>
        <table:table-column table:style-name="co36" table:default-cell-style-name="Default"/>
        <table:table-column table:style-name="co33" table:default-cell-style-name="Default"/>
        <table:table-column table:style-name="co34" table:default-cell-style-name="Default"/>
        <table:table-column table:style-name="co2" table:number-columns-repeated="35" table:default-cell-style-name="Default"/>
        <table:table-row table:style-name="ro2">
          <table:table-cell office:value-type="string" calcext:value-type="string">
            <text:p>Embauche non-qualifiée :</text:p>
          </table:table-cell>
          <table:table-cell table:style-name="ce47" table:formula="of:=[$Accueil.$B$12]" office:value-type="float" office:value="16" calcext:value-type="float">
            <text:p>16</text:p>
          </table:table-cell>
          <table:table-cell office:value-type="string" calcext:value-type="string">
            <text:p>écus</text:p>
          </table:table-cell>
          <table:table-cell office:value-type="string" calcext:value-type="string">
            <text:p>Premier champ?</text:p>
          </table:table-cell>
          <table:table-cell table:formula="of:=[$Accueil.$K$6]" office:value-type="string" office:string-value="Oui" calcext:value-type="string">
            <text:p>Oui</text:p>
          </table:table-cell>
          <table:table-cell table:number-columns-repeated="33"/>
          <table:table-cell table:style-name="ce37" office:value-type="string" calcext:value-type="string">
            <text:p>Points de compétence</text:p>
          </table:table-cell>
          <table:table-cell office:value-type="string" calcext:value-type="string">
            <text:p>Production 1</text:p>
          </table:table-cell>
          <table:table-cell office:value-type="string" calcext:value-type="string">
            <text:p>Production 2</text:p>
          </table:table-cell>
        </table:table-row>
        <table:table-row table:style-name="ro2">
          <table:table-cell office:value-type="string" calcext:value-type="string">
            <text:p>Embauche semi-qualifiée :</text:p>
          </table:table-cell>
          <table:table-cell table:style-name="ce47" table:formula="of:=[$Accueil.$B$13]" office:value-type="float" office:value="18" calcext:value-type="float">
            <text:p>18</text:p>
          </table:table-cell>
          <table:table-cell office:value-type="string" calcext:value-type="string">
            <text:p>écus</text:p>
          </table:table-cell>
          <table:table-cell office:value-type="string" calcext:value-type="string">
            <text:p>Travail qualifié?</text:p>
          </table:table-cell>
          <table:table-cell table:formula="of:=[$Accueil.$K$7]" office:value-type="string" office:string-value="Oui" calcext:value-type="string">
            <text:p>Oui</text:p>
          </table:table-cell>
          <table:table-cell table:number-columns-repeated="33"/>
          <table:table-cell office:value-type="float" office:value="0" calcext:value-type="float">
            <text:p>0</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office:value-type="string" calcext:value-type="string">
            <text:p>Embauche qualifiée :</text:p>
          </table:table-cell>
          <table:table-cell table:style-name="ce47" table:formula="of:=[$Accueil.$B$14]" office:value-type="float" office:value="20" calcext:value-type="float">
            <text:p>20</text:p>
          </table:table-cell>
          <table:table-cell office:value-type="string" calcext:value-type="string">
            <text:p>écus</text:p>
          </table:table-cell>
          <table:table-cell table:number-columns-repeated="35"/>
          <table:table-cell office:value-type="float" office:value="1" calcext:value-type="float">
            <text:p>1</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office:value-type="string" calcext:value-type="string">
            <text:p>Prix d'1 sac de maïs :</text:p>
          </table:table-cell>
          <table:table-cell table:style-name="ce40" table:formula="of:=[$Accueil.$B$7]" office:value-type="float" office:value="3.28" calcext:value-type="float">
            <text:p>3,28</text:p>
          </table:table-cell>
          <table:table-cell office:value-type="string" calcext:value-type="string">
            <text:p>écus</text:p>
          </table:table-cell>
          <table:table-cell table:number-columns-repeated="35"/>
          <table:table-cell office:value-type="float" office:value="2" calcext:value-type="float">
            <text:p>2</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3" calcext:value-type="float">
            <text:p>3</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table-cell office:value-type="string" calcext:value-type="string">
            <text:p>Points de compétence</text:p>
          </table:table-cell>
          <table:table-cell table:number-columns-repeated="36"/>
          <table:table-cell office:value-type="float" office:value="4" calcext:value-type="float">
            <text:p>4</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office:value-type="string" calcext:value-type="string">
            <text:p>Labourer et semer :</text:p>
          </table:table-cell>
          <table:table-cell table:formula="of:=IF([.$E$2]=&quot;Oui&quot;;IF([.$E$1]=&quot;Oui&quot;;16;13);0)" office:value-type="float" office:value="16" calcext:value-type="float">
            <text:p>16</text:p>
          </table:table-cell>
          <table:table-cell table:formula="of:=IF([.B7]&gt;1;&quot;points de force&quot;;&quot;point de force&quot;)" office:value-type="string" office:string-value="points de force" calcext:value-type="string">
            <text:p>points de force</text:p>
          </table:table-cell>
          <table:table-cell table:number-columns-repeated="35"/>
          <table:table-cell office:value-type="float" office:value="5" calcext:value-type="float">
            <text:p>5</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office:value-type="string" calcext:value-type="string">
            <text:p>Récolter :</text:p>
          </table:table-cell>
          <table:table-cell table:formula="of:=IF([.$E$2]=&quot;Oui&quot;;IF([.$E$1]=&quot;Oui&quot;;16;12);0)" office:value-type="float" office:value="16" calcext:value-type="float">
            <text:p>16</text:p>
          </table:table-cell>
          <table:table-cell table:formula="of:=IF([.B8]&gt;1;&quot;points de force&quot;;&quot;point de force&quot;)" office:value-type="string" office:string-value="points de force" calcext:value-type="string">
            <text:p>points de force</text:p>
          </table:table-cell>
          <table:table-cell table:number-columns-repeated="35"/>
          <table:table-cell office:value-type="float" office:value="6" calcext:value-type="float">
            <text:p>6</text:p>
          </table:table-cell>
          <table:table-cell office:value-type="float" office:value="19" calcext:value-type="float">
            <text:p>19</text:p>
          </table:table-cell>
          <table:table-cell office:value-type="float" office:value="14" calcext:value-type="float">
            <text:p>14</text:p>
          </table:table-cell>
        </table:table-row>
        <table:table-row table:style-name="ro3">
          <table:table-cell office:value-type="string" calcext:value-type="string">
            <text:p>Total :</text:p>
          </table:table-cell>
          <table:table-cell table:style-name="ce42" table:formula="of:=SUM([.B7:.B8])" office:value-type="float" office:value="32" calcext:value-type="float">
            <text:p>32</text:p>
          </table:table-cell>
          <table:table-cell office:value-type="string" calcext:value-type="string">
            <text:p>, soit :</text:p>
          </table:table-cell>
          <table:table-cell table:formula="of:=INDEX([.$AM$1:.$AO$62];[.$B$9]+2;IF([.$E$1]=&quot;Oui&quot;;2;3))" office:value-type="float" office:value="22" calcext:value-type="float">
            <text:p>22</text:p>
          </table:table-cell>
          <table:table-cell office:value-type="string" calcext:value-type="string">
            <text:p>sacs</text:p>
          </table:table-cell>
          <table:table-cell table:number-columns-repeated="33"/>
          <table:table-cell office:value-type="float" office:value="7" calcext:value-type="float">
            <text:p>7</text:p>
          </table:table-cell>
          <table:table-cell office:value-type="float" office:value="19" calcext:value-type="float">
            <text:p>19</text:p>
          </table:table-cell>
          <table:table-cell office:value-type="float" office:value="14" calcext:value-type="float">
            <text:p>14</text:p>
          </table:table-cell>
        </table:table-row>
        <table:table-row table:style-name="ro3">
          <table:table-cell table:number-columns-repeated="38"/>
          <table:table-cell office:value-type="float" office:value="8" calcext:value-type="float">
            <text:p>8</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5" office:value-type="string" calcext:value-type="string">
            <text:p>Revenu des sacs de maïs :</text:p>
          </table:table-cell>
          <table:table-cell table:style-name="ce21" table:formula="of:=[.D9]*[.E11]" office:value-type="float" office:value="71.5" calcext:value-type="float">
            <text:p>71,50</text:p>
          </table:table-cell>
          <table:table-cell table:style-name="ce27" office:value-type="string" calcext:value-type="string">
            <text:p>écus</text:p>
          </table:table-cell>
          <table:table-cell table:style-name="ce27" office:value-type="string" calcext:value-type="string">
            <text:p>Prix d'1 sac de maïs :</text:p>
          </table:table-cell>
          <table:table-cell table:style-name="ce21" table:formula="of:=[$Accueil.$E$8]" office:value-type="float" office:value="3.25" calcext:value-type="float">
            <text:p>3,25</text:p>
          </table:table-cell>
          <table:table-cell table:style-name="ce33" office:value-type="string" calcext:value-type="string">
            <text:p>écus</text:p>
          </table:table-cell>
          <table:table-cell table:number-columns-repeated="32"/>
          <table:table-cell office:value-type="float" office:value="9" calcext:value-type="float">
            <text:p>9</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6"/>
          <table:table-cell table:style-name="ce22" table:number-columns-repeated="4"/>
          <table:table-cell table:style-name="ce34"/>
          <table:table-cell table:number-columns-repeated="32"/>
          <table:table-cell office:value-type="float" office:value="10" calcext:value-type="float">
            <text:p>10</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6" office:value-type="string" calcext:value-type="string">
            <text:p>Embauches :</text:p>
          </table:table-cell>
          <table:table-cell table:style-name="ce56" table:formula="of:=SUM(IF([.B7]=0;[.$B$1];IF([.B7]&lt;19;[.$B$2];[.$B$3]));IF([.B8]=0;[.$B$1];IF([.B8]&lt;19;[.$B$2];[.$B$3])))" office:value-type="float" office:value="36" calcext:value-type="float">
            <text:p>36</text:p>
          </table:table-cell>
          <table:table-cell table:style-name="ce22" office:value-type="string" calcext:value-type="string">
            <text:p>écus</text:p>
          </table:table-cell>
          <table:table-cell table:style-name="ce22" office:value-type="string" calcext:value-type="string">
            <text:p>Bénéfice cycle :</text:p>
          </table:table-cell>
          <table:table-cell table:style-name="ce23" table:formula="of:=[.B11]-[.B13]-[.B14]" office:value-type="float" office:value="32.22" calcext:value-type="float">
            <text:p>32,22</text:p>
          </table:table-cell>
          <table:table-cell table:style-name="ce34" office:value-type="string" calcext:value-type="string">
            <text:p>écus</text:p>
          </table:table-cell>
          <table:table-cell table:number-columns-repeated="32"/>
          <table:table-cell office:value-type="float" office:value="11" calcext:value-type="float">
            <text:p>11</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style-name="ce17" office:value-type="string" calcext:value-type="string">
            <text:p>Sac de maïs :</text:p>
          </table:table-cell>
          <table:table-cell table:style-name="ce25" table:formula="of:=[.$B$4]" office:value-type="float" office:value="3.28" calcext:value-type="float">
            <text:p>3,28</text:p>
          </table:table-cell>
          <table:table-cell table:style-name="ce29" office:value-type="string" calcext:value-type="string">
            <text:p>écus</text:p>
          </table:table-cell>
          <table:table-cell table:style-name="ce29" office:value-type="string" calcext:value-type="string">
            <text:p>Revenu/jour :</text:p>
          </table:table-cell>
          <table:table-cell table:style-name="ce45" table:formula="of:=[.E13]/7" office:value-type="float" office:value="4.60285714285714" calcext:value-type="float">
            <text:p>4,60</text:p>
          </table:table-cell>
          <table:table-cell table:style-name="ce35" office:value-type="string" calcext:value-type="string">
            <text:p>écus</text:p>
          </table:table-cell>
          <table:table-cell table:number-columns-repeated="32"/>
          <table:table-cell office:value-type="float" office:value="12" calcext:value-type="float">
            <text:p>12</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3" calcext:value-type="float">
            <text:p>13</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4" calcext:value-type="float">
            <text:p>14</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5" calcext:value-type="float">
            <text:p>15</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6" calcext:value-type="float">
            <text:p>16</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7" calcext:value-type="float">
            <text:p>17</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8" calcext:value-type="float">
            <text:p>18</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9" calcext:value-type="float">
            <text:p>19</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table:number-columns-repeated="2"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21" calcext:value-type="float">
            <text:p>21</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22" calcext:value-type="float">
            <text:p>22</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3" calcext:value-type="float">
            <text:p>23</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4" calcext:value-type="float">
            <text:p>24</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5" calcext:value-type="float">
            <text:p>25</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6" calcext:value-type="float">
            <text:p>26</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7" calcext:value-type="float">
            <text:p>27</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8" calcext:value-type="float">
            <text:p>28</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9" calcext:value-type="float">
            <text:p>29</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0" calcext:value-type="float">
            <text:p>30</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1" calcext:value-type="float">
            <text:p>31</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2" calcext:value-type="float">
            <text:p>32</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3" calcext:value-type="float">
            <text:p>33</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4" calcext:value-type="float">
            <text:p>34</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5" calcext:value-type="float">
            <text:p>35</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6" calcext:value-type="float">
            <text:p>36</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7" calcext:value-type="float">
            <text:p>37</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8" calcext:value-type="float">
            <text:p>38</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9" calcext:value-type="float">
            <text:p>39</text:p>
          </table:table-cell>
          <table:table-cell office:value-type="float" office:value="22" calcext:value-type="float">
            <text:p>22</text:p>
          </table:table-cell>
          <table:table-cell office:value-type="float" office:value="17" calcext:value-type="float">
            <text:p>17</text:p>
          </table:table-cell>
        </table:table-row>
        <table:table-row table:style-name="ro2">
          <table:table-cell table:number-columns-repeated="38"/>
          <table:table-cell office:value-type="float" office:value="40" calcext:value-type="float">
            <text:p>40</text:p>
          </table:table-cell>
          <table:table-cell office:value-type="float" office:value="22" calcext:value-type="float">
            <text:p>22</text:p>
          </table:table-cell>
          <table:table-cell office:value-type="float" office:value="17" calcext:value-type="float">
            <text:p>17</text:p>
          </table:table-cell>
        </table:table-row>
      </table:table>
      <table:table table:name="Légume - Théorie" table:style-name="ta1">
        <table:table-column table:style-name="co37" table:default-cell-style-name="Default"/>
        <table:table-column table:style-name="co33" table:default-cell-style-name="Default"/>
        <table:table-column table:style-name="co38" table:default-cell-style-name="Default"/>
        <table:table-column table:style-name="co39" table:default-cell-style-name="Default"/>
        <table:table-column table:style-name="co33" table:default-cell-style-name="Default"/>
        <table:table-column table:style-name="co34" table:default-cell-style-name="Default"/>
        <table:table-column table:style-name="co2" table:number-columns-repeated="35" table:default-cell-style-name="Default"/>
        <table:table-row table:style-name="ro2">
          <table:table-cell office:value-type="string" calcext:value-type="string">
            <text:p>Embauche non-qualifiée :</text:p>
          </table:table-cell>
          <table:table-cell table:style-name="ce47" table:formula="of:=[$Accueil.$B$12]" office:value-type="float" office:value="16" calcext:value-type="float">
            <text:p>16</text:p>
          </table:table-cell>
          <table:table-cell office:value-type="string" calcext:value-type="string">
            <text:p>écus</text:p>
          </table:table-cell>
          <table:table-cell table:number-columns-repeated="35"/>
          <table:table-cell table:style-name="ce37" office:value-type="string" calcext:value-type="string">
            <text:p>Points de compétence</text:p>
          </table:table-cell>
          <table:table-cell office:value-type="string" calcext:value-type="string">
            <text:p>Production 1</text:p>
          </table:table-cell>
          <table:table-cell office:value-type="string" calcext:value-type="string">
            <text:p>Production 2</text:p>
          </table:table-cell>
        </table:table-row>
        <table:table-row table:style-name="ro2">
          <table:table-cell office:value-type="string" calcext:value-type="string">
            <text:p>Premier champ?</text:p>
          </table:table-cell>
          <table:table-cell table:formula="of:=[$Accueil.$K$6]" office:value-type="string" office:string-value="Oui" calcext:value-type="string">
            <text:p>Oui</text:p>
          </table:table-cell>
          <table:table-cell table:number-columns-repeated="36"/>
          <table:table-cell office:value-type="float" office:value="0" calcext:value-type="float">
            <text:p>0</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office:value-type="string" calcext:value-type="string">
            <text:p>Soit :</text:p>
          </table:table-cell>
          <table:table-cell table:formula="of:=IF([.$B$2]=&quot;Oui&quot;;4;3)" office:value-type="float" office:value="4" calcext:value-type="float">
            <text:p>4</text:p>
          </table:table-cell>
          <table:table-cell office:value-type="string" calcext:value-type="string">
            <text:p>légumes</text:p>
          </table:table-cell>
          <table:table-cell table:number-columns-repeated="35"/>
          <table:table-cell office:value-type="float" office:value="1" calcext:value-type="float">
            <text:p>1</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2" calcext:value-type="float">
            <text:p>2</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5" office:value-type="string" calcext:value-type="string">
            <text:p>Revenu des légumes :</text:p>
          </table:table-cell>
          <table:table-cell table:style-name="ce21" table:formula="of:=[.B3]*[.E5]" office:value-type="float" office:value="40" calcext:value-type="float">
            <text:p>40,00</text:p>
          </table:table-cell>
          <table:table-cell table:style-name="ce27" office:value-type="string" calcext:value-type="string">
            <text:p>écus</text:p>
          </table:table-cell>
          <table:table-cell table:style-name="ce27" office:value-type="string" calcext:value-type="string">
            <text:p>Prix d'1 légume :</text:p>
          </table:table-cell>
          <table:table-cell table:style-name="ce21" table:formula="of:=[$Accueil.$E$10]" office:value-type="float" office:value="10" calcext:value-type="float">
            <text:p>10,00</text:p>
          </table:table-cell>
          <table:table-cell table:style-name="ce33" office:value-type="string" calcext:value-type="string">
            <text:p>écus</text:p>
          </table:table-cell>
          <table:table-cell table:number-columns-repeated="32"/>
          <table:table-cell office:value-type="float" office:value="3" calcext:value-type="float">
            <text:p>3</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6"/>
          <table:table-cell table:style-name="ce22" table:number-columns-repeated="4"/>
          <table:table-cell table:style-name="ce34"/>
          <table:table-cell table:number-columns-repeated="32"/>
          <table:table-cell office:value-type="float" office:value="4" calcext:value-type="float">
            <text:p>4</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6" office:value-type="string" calcext:value-type="string">
            <text:p>Embauches :</text:p>
          </table:table-cell>
          <table:table-cell table:style-name="ce56" table:formula="of:=[.$B$1]" office:value-type="float" office:value="16" calcext:value-type="float">
            <text:p>16</text:p>
          </table:table-cell>
          <table:table-cell table:style-name="ce22" office:value-type="string" calcext:value-type="string">
            <text:p>écus</text:p>
          </table:table-cell>
          <table:table-cell table:style-name="ce22" office:value-type="string" calcext:value-type="string">
            <text:p>Bénéfice cycle :</text:p>
          </table:table-cell>
          <table:table-cell table:style-name="ce23" table:formula="of:=[.B5]-[.B7]-[.B8]" office:value-type="float" office:value="24" calcext:value-type="float">
            <text:p>24,00</text:p>
          </table:table-cell>
          <table:table-cell table:style-name="ce34" office:value-type="string" calcext:value-type="string">
            <text:p>écus</text:p>
          </table:table-cell>
          <table:table-cell table:number-columns-repeated="32"/>
          <table:table-cell office:value-type="float" office:value="5" calcext:value-type="float">
            <text:p>5</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style-name="ce17"/>
          <table:table-cell table:style-name="ce25"/>
          <table:table-cell table:style-name="ce29"/>
          <table:table-cell table:style-name="ce29" office:value-type="string" calcext:value-type="string">
            <text:p>Revenu/jour :</text:p>
          </table:table-cell>
          <table:table-cell table:style-name="ce45" table:formula="of:=[.E7]/5" office:value-type="float" office:value="4.8" calcext:value-type="float">
            <text:p>4,80</text:p>
          </table:table-cell>
          <table:table-cell table:style-name="ce35" office:value-type="string" calcext:value-type="string">
            <text:p>écus</text:p>
          </table:table-cell>
          <table:table-cell table:number-columns-repeated="32"/>
          <table:table-cell office:value-type="float" office:value="6" calcext:value-type="float">
            <text:p>6</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7" calcext:value-type="float">
            <text:p>7</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8" calcext:value-type="float">
            <text:p>8</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9" calcext:value-type="float">
            <text:p>9</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10" calcext:value-type="float">
            <text:p>10</text:p>
          </table:table-cell>
          <table:table-cell office:value-type="float" office:value="19" calcext:value-type="float">
            <text:p>19</text:p>
          </table:table-cell>
          <table:table-cell office:value-type="float" office:value="14" calcext:value-type="float">
            <text:p>14</text:p>
          </table:table-cell>
        </table:table-row>
        <table:table-row table:style-name="ro2">
          <table:table-cell table:number-columns-repeated="38"/>
          <table:table-cell office:value-type="float" office:value="11" calcext:value-type="float">
            <text:p>11</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2" calcext:value-type="float">
            <text:p>12</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3" calcext:value-type="float">
            <text:p>13</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4" calcext:value-type="float">
            <text:p>14</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5" calcext:value-type="float">
            <text:p>15</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6" calcext:value-type="float">
            <text:p>16</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7" calcext:value-type="float">
            <text:p>17</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8" calcext:value-type="float">
            <text:p>18</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19" calcext:value-type="float">
            <text:p>19</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table:number-columns-repeated="2"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21" calcext:value-type="float">
            <text:p>21</text:p>
          </table:table-cell>
          <table:table-cell office:value-type="float" office:value="20" calcext:value-type="float">
            <text:p>20</text:p>
          </table:table-cell>
          <table:table-cell office:value-type="float" office:value="15" calcext:value-type="float">
            <text:p>15</text:p>
          </table:table-cell>
        </table:table-row>
        <table:table-row table:style-name="ro2">
          <table:table-cell table:number-columns-repeated="38"/>
          <table:table-cell office:value-type="float" office:value="22" calcext:value-type="float">
            <text:p>22</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3" calcext:value-type="float">
            <text:p>23</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4" calcext:value-type="float">
            <text:p>24</text:p>
          </table:table-cell>
          <table:table-cell office:value-type="float" office:value="21" calcext:value-type="float">
            <text:p>21</text:p>
          </table:table-cell>
          <table:table-cell office:value-type="float" office:value="15" calcext:value-type="float">
            <text:p>15</text:p>
          </table:table-cell>
        </table:table-row>
        <table:table-row table:style-name="ro2">
          <table:table-cell table:number-columns-repeated="38"/>
          <table:table-cell office:value-type="float" office:value="25" calcext:value-type="float">
            <text:p>25</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6" calcext:value-type="float">
            <text:p>26</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7" calcext:value-type="float">
            <text:p>27</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8" calcext:value-type="float">
            <text:p>28</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29" calcext:value-type="float">
            <text:p>29</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0" calcext:value-type="float">
            <text:p>30</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1" calcext:value-type="float">
            <text:p>31</text:p>
          </table:table-cell>
          <table:table-cell office:value-type="float" office:value="21" calcext:value-type="float">
            <text:p>21</text:p>
          </table:table-cell>
          <table:table-cell office:value-type="float" office:value="16" calcext:value-type="float">
            <text:p>16</text:p>
          </table:table-cell>
        </table:table-row>
        <table:table-row table:style-name="ro2">
          <table:table-cell table:number-columns-repeated="38"/>
          <table:table-cell office:value-type="float" office:value="32" calcext:value-type="float">
            <text:p>32</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3" calcext:value-type="float">
            <text:p>33</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4" calcext:value-type="float">
            <text:p>34</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5" calcext:value-type="float">
            <text:p>35</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6" calcext:value-type="float">
            <text:p>36</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7" calcext:value-type="float">
            <text:p>37</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8" calcext:value-type="float">
            <text:p>38</text:p>
          </table:table-cell>
          <table:table-cell office:value-type="float" office:value="22" calcext:value-type="float">
            <text:p>22</text:p>
          </table:table-cell>
          <table:table-cell office:value-type="float" office:value="16" calcext:value-type="float">
            <text:p>16</text:p>
          </table:table-cell>
        </table:table-row>
        <table:table-row table:style-name="ro2">
          <table:table-cell table:number-columns-repeated="38"/>
          <table:table-cell office:value-type="float" office:value="39" calcext:value-type="float">
            <text:p>39</text:p>
          </table:table-cell>
          <table:table-cell office:value-type="float" office:value="22" calcext:value-type="float">
            <text:p>22</text:p>
          </table:table-cell>
          <table:table-cell office:value-type="float" office:value="17" calcext:value-type="float">
            <text:p>17</text:p>
          </table:table-cell>
        </table:table-row>
        <table:table-row table:style-name="ro2">
          <table:table-cell table:number-columns-repeated="38"/>
          <table:table-cell office:value-type="float" office:value="40" calcext:value-type="float">
            <text:p>40</text:p>
          </table:table-cell>
          <table:table-cell office:value-type="float" office:value="22" calcext:value-type="float">
            <text:p>22</text:p>
          </table:table-cell>
          <table:table-cell office:value-type="float" office:value="17" calcext:value-type="float">
            <text:p>17</text:p>
          </table:table-cell>
        </table:table-row>
      </table:table>
      <table:table table:name="Impôts équitables" table:style-name="ta1">
        <table:table-column table:style-name="co51" table:default-cell-style-name="ce94"/>
        <table:table-column table:style-name="co52" table:number-columns-repeated="2" table:default-cell-style-name="ce98"/>
        <table:table-column table:style-name="co53" table:default-cell-style-name="ce99"/>
        <table:table-column table:style-name="co53" table:default-cell-style-name="ce94"/>
        <table:table-column table:style-name="co51" table:default-cell-style-name="ce107"/>
        <table:table-column table:style-name="co54" table:default-cell-style-name="ce107"/>
        <table:table-column table:style-name="co55" table:default-cell-style-name="Default"/>
        <table:table-column table:style-name="co55" table:default-cell-style-name="ce99"/>
        <table:table-column table:style-name="co56" table:default-cell-style-name="ce118"/>
        <table:table-column table:style-name="co54" table:default-cell-style-name="ce121"/>
        <table:table-column table:style-name="co57" table:default-cell-style-name="ce99"/>
        <table:table-column table:style-name="co58" table:default-cell-style-name="Default"/>
        <table:table-column table:style-name="co59" table:default-cell-style-name="Default"/>
        <table:table-column table:style-name="co15" table:number-columns-repeated="3" table:default-cell-style-name="Default"/>
        <table:table-row table:style-name="ro3">
          <table:table-cell table:style-name="ce93" office:value-type="string" calcext:value-type="string">
            <text:p>Nombre</text:p>
          </table:table-cell>
          <table:table-cell table:style-name="ce95" office:value-type="string" calcext:value-type="string">
            <text:p>Champ 1 :</text:p>
          </table:table-cell>
          <table:table-cell table:style-name="ce95" office:value-type="string" calcext:value-type="string">
            <text:p>Champ 2 :</text:p>
          </table:table-cell>
          <table:table-cell table:style-name="ce95" office:value-type="string" calcext:value-type="string">
            <text:p>Total :</text:p>
          </table:table-cell>
          <table:table-cell table:style-name="ce93" office:value-type="string" calcext:value-type="string">
            <text:p>Revenu</text:p>
          </table:table-cell>
          <table:table-cell table:style-name="ce95" office:value-type="string" calcext:value-type="string">
            <text:p>Champ 1 :</text:p>
          </table:table-cell>
          <table:table-cell table:style-name="ce95" office:value-type="string" calcext:value-type="string">
            <text:p>Champ 2 :</text:p>
          </table:table-cell>
          <table:table-cell table:style-name="ce95" office:value-type="string" calcext:value-type="string">
            <text:p>Pondération 1 :</text:p>
          </table:table-cell>
          <table:table-cell table:style-name="ce95" office:value-type="string" calcext:value-type="string">
            <text:p>Pondération 2 :</text:p>
          </table:table-cell>
          <table:table-cell table:style-name="ce95" office:value-type="string" calcext:value-type="string">
            <text:p>Total :</text:p>
          </table:table-cell>
          <table:table-cell table:style-name="ce95" office:value-type="string" calcext:value-type="string">
            <text:p>Total revenu :</text:p>
          </table:table-cell>
          <table:table-cell table:style-name="ce36" office:value-type="string" calcext:value-type="string">
            <text:p>TR – D :</text:p>
          </table:table-cell>
          <table:table-cell table:style-name="ce36" office:value-type="string" calcext:value-type="string">
            <text:p>Revenu moyen :</text:p>
          </table:table-cell>
          <table:table-cell table:style-name="ce36" office:value-type="string" calcext:value-type="string">
            <text:p>Inverse :</text:p>
          </table:table-cell>
          <table:table-cell table:style-name="ce36" office:value-type="string" calcext:value-type="string">
            <text:p>Total :</text:p>
          </table:table-cell>
          <table:table-cell table:number-columns-repeated="2"/>
        </table:table-row>
        <table:table-row table:style-name="ro3">
          <table:table-cell office:value-type="string" calcext:value-type="string">
            <text:p>Blé :</text:p>
          </table:table-cell>
          <table:table-cell office:value-type="float" office:value="24" calcext:value-type="float">
            <text:p>24</text:p>
          </table:table-cell>
          <table:table-cell office:value-type="float" office:value="15" calcext:value-type="float">
            <text:p>15</text:p>
          </table:table-cell>
          <table:table-cell table:formula="of:=SUM([.B2]+[.C2])" office:value-type="float" office:value="39" calcext:value-type="float">
            <text:p>39</text:p>
          </table:table-cell>
          <table:table-cell office:value-type="string" calcext:value-type="string">
            <text:p>Blé :</text:p>
          </table:table-cell>
          <table:table-cell office:value-type="float" office:value="5.4" calcext:value-type="float">
            <text:p>5,40</text:p>
          </table:table-cell>
          <table:table-cell office:value-type="float" office:value="2" calcext:value-type="float">
            <text:p>2,00</text:p>
          </table:table-cell>
          <table:table-cell table:style-name="ce116" table:formula="of:=IF([.$C17]&gt;0;[.F2]/[.$C17];IF([.$D17]&gt;0;[.F2]*[.$D17];[.F2]))" office:value-type="float" office:value="5.4" calcext:value-type="float">
            <text:p>5,40</text:p>
          </table:table-cell>
          <table:table-cell table:style-name="ce116" table:formula="of:=IF([.$C17]&gt;0;[.G2]/[.$C17];IF([.$D17]&gt;0;[.G2]*[.$D17];[.G2]))" office:value-type="float" office:value="2" calcext:value-type="float">
            <text:p>2,00</text:p>
          </table:table-cell>
          <table:table-cell table:formula="of:=[.B17]*[.D2]" office:value-type="float" office:value="234" calcext:value-type="float">
            <text:p>234</text:p>
          </table:table-cell>
          <table:table-cell table:formula="of:=[.B2]*[.H2]+[.C2]*[.I2]" office:value-type="float" office:value="159.6" calcext:value-type="float">
            <text:p>159,60</text:p>
          </table:table-cell>
          <table:table-cell table:style-name="ce76" table:formula="of:=IF([.D17]=&quot;&quot;;[.K2];0)" office:value-type="float" office:value="159.6" calcext:value-type="float">
            <text:p>159,60</text:p>
          </table:table-cell>
          <table:table-cell table:style-name="ce116" table:formula="of:=IF([.D2]=0;0;([.H2]*[.B2]+[.I2]*[.C2])/[.D2])" office:value-type="float" office:value="4.09230769230769" calcext:value-type="float">
            <text:p>4,09</text:p>
          </table:table-cell>
          <table:table-cell table:style-name="ce116" table:formula="of:=IF([.D2]=0;0;(1-[.M2]/[.M$13])/([.M2]/[.M$13]))" office:value-type="float" office:value="5.05251345069212" calcext:value-type="float">
            <text:p>5,05</text:p>
          </table:table-cell>
          <table:table-cell table:style-name="ce116" table:formula="of:=[.N2]*[.D2]" office:value-type="float" office:value="197.048024576993" calcext:value-type="float">
            <text:p>197,05</text:p>
          </table:table-cell>
          <table:table-cell/>
          <table:table-cell table:style-name="ce123"/>
        </table:table-row>
        <table:table-row table:style-name="ro3">
          <table:table-cell office:value-type="string" calcext:value-type="string">
            <text:p>Brebis :</text:p>
          </table:table-cell>
          <table:table-cell table:number-columns-repeated="2" office:value-type="float" office:value="0" calcext:value-type="float">
            <text:p>0</text:p>
          </table:table-cell>
          <table:table-cell table:formula="of:=SUM([.B3]+[.C3])" office:value-type="float" office:value="0" calcext:value-type="float">
            <text:p>0</text:p>
          </table:table-cell>
          <table:table-cell office:value-type="string" calcext:value-type="string">
            <text:p>Brebis :</text:p>
          </table:table-cell>
          <table:table-cell table:number-columns-repeated="2" office:value-type="float" office:value="0" calcext:value-type="float">
            <text:p>0,00</text:p>
          </table:table-cell>
          <table:table-cell table:style-name="ce116" table:formula="of:=IF([.$C18]&gt;0;IF([.$J$19]=&quot;Oui&quot;;[.F3]*(1-[.$J$20]);[.F3])/[.$C18];IF([.$D18]&gt;0;IF([.$J$19]=&quot;Oui&quot;;[.F3]*(1-[.$J$20]);[.F3])*[.$D18];IF([.$J$19]=&quot;Oui&quot;;[.F3]*(1-[.$J$20]);[.F3])))" office:value-type="float" office:value="0" calcext:value-type="float">
            <text:p>0,00</text:p>
          </table:table-cell>
          <table:table-cell table:style-name="ce116" table:formula="of:=IF([.$C18]&gt;0;IF([.$J$19]=&quot;Oui&quot;;[.G3]*(1-[.$J$20]);[.G3])/[.$C18];IF([.$D18]&gt;0;IF([.$J$19]=&quot;Oui&quot;;[.G3]*(1-[.$J$20]);[.G3])*[.$D18];IF([.$J$19]=&quot;Oui&quot;;[.G3]*(1-[.$J$20]);[.G3])))" office:value-type="float" office:value="0" calcext:value-type="float">
            <text:p>0,00</text:p>
          </table:table-cell>
          <table:table-cell table:formula="of:=[.B18]*[.D3]" office:value-type="float" office:value="0" calcext:value-type="float">
            <text:p>0</text:p>
          </table:table-cell>
          <table:table-cell table:formula="of:=[.B3]*[.H3]+[.C3]*[.I3]" office:value-type="float" office:value="0" calcext:value-type="float">
            <text:p>0,00</text:p>
          </table:table-cell>
          <table:table-cell table:style-name="ce76" table:formula="of:=IF([.D18]=&quot;&quot;;[.K3];0)" office:value-type="float" office:value="0" calcext:value-type="float">
            <text:p>0,00</text:p>
          </table:table-cell>
          <table:table-cell table:style-name="ce116" table:formula="of:=IF([.D3]=0;0;([.H3]*[.B3]+[.I3]*[.C3])/[.D3])" office:value-type="float" office:value="0" calcext:value-type="float">
            <text:p>0,00</text:p>
          </table:table-cell>
          <table:table-cell table:style-name="ce116" table:formula="of:=IF([.D3]=0;0;(1-[.M3]/[.M$13])/([.M3]/[.M$13]))" office:value-type="float" office:value="0" calcext:value-type="float">
            <text:p>0,00</text:p>
          </table:table-cell>
          <table:table-cell table:style-name="ce116" table:formula="of:=[.N3]*[.D3]" office:value-type="float" office:value="0" calcext:value-type="float">
            <text:p>0,00</text:p>
          </table:table-cell>
          <table:table-cell/>
          <table:table-cell table:style-name="ce123"/>
        </table:table-row>
        <table:table-row table:style-name="ro3">
          <table:table-cell office:value-type="string" calcext:value-type="string">
            <text:p>Chèvres :</text:p>
          </table:table-cell>
          <table:table-cell table:number-columns-repeated="2" office:value-type="float" office:value="0" calcext:value-type="float">
            <text:p>0</text:p>
          </table:table-cell>
          <table:table-cell table:formula="of:=SUM([.B4]+[.C4])" office:value-type="float" office:value="0" calcext:value-type="float">
            <text:p>0</text:p>
          </table:table-cell>
          <table:table-cell office:value-type="string" calcext:value-type="string">
            <text:p>Chèvres :</text:p>
          </table:table-cell>
          <table:table-cell table:number-columns-repeated="2" office:value-type="float" office:value="0" calcext:value-type="float">
            <text:p>0,00</text:p>
          </table:table-cell>
          <table:table-cell table:style-name="ce116" table:formula="of:=IF([.$C19]&gt;0;IF([.$J$19]=&quot;Oui&quot;;[.F4]*(1-[.$J$20]);[.F4])/[.$C19];IF([.$D19]&gt;0;IF([.$J$19]=&quot;Oui&quot;;[.F4]*(1-[.$J$20]);[.F4])*[.$D19];IF([.$J$19]=&quot;Oui&quot;;[.F4]*(1-[.$J$20]);[.F4])))" office:value-type="float" office:value="0" calcext:value-type="float">
            <text:p>0,00</text:p>
          </table:table-cell>
          <table:table-cell table:style-name="ce116" table:formula="of:=IF([.$C19]&gt;0;IF([.$J$19]=&quot;Oui&quot;;[.G4]*(1-[.$J$20]);[.G4])/[.$C19];IF([.$D19]&gt;0;IF([.$J$19]=&quot;Oui&quot;;[.G4]*(1-[.$J$20]);[.G4])*[.$D19];IF([.$J$19]=&quot;Oui&quot;;[.G4]*(1-[.$J$20]);[.G4])))" office:value-type="float" office:value="0" calcext:value-type="float">
            <text:p>0,00</text:p>
          </table:table-cell>
          <table:table-cell table:formula="of:=[.B19]*[.D4]" office:value-type="float" office:value="0" calcext:value-type="float">
            <text:p>0</text:p>
          </table:table-cell>
          <table:table-cell table:formula="of:=[.B4]*[.H4]+[.C4]*[.I4]" office:value-type="float" office:value="0" calcext:value-type="float">
            <text:p>0,00</text:p>
          </table:table-cell>
          <table:table-cell table:style-name="ce76" table:formula="of:=IF([.D19]=&quot;&quot;;[.K4];0)" office:value-type="float" office:value="0" calcext:value-type="float">
            <text:p>0,00</text:p>
          </table:table-cell>
          <table:table-cell table:style-name="ce116" table:formula="of:=IF([.D4]=0;0;([.H4]*[.B4]+[.I4]*[.C4])/[.D4])" office:value-type="float" office:value="0" calcext:value-type="float">
            <text:p>0,00</text:p>
          </table:table-cell>
          <table:table-cell table:style-name="ce116" table:formula="of:=IF([.D4]=0;0;(1-[.M4]/[.M$13])/([.M4]/[.M$13]))" office:value-type="float" office:value="0" calcext:value-type="float">
            <text:p>0,00</text:p>
          </table:table-cell>
          <table:table-cell table:style-name="ce116" table:formula="of:=[.N4]*[.D4]" office:value-type="float" office:value="0" calcext:value-type="float">
            <text:p>0,00</text:p>
          </table:table-cell>
          <table:table-cell/>
          <table:table-cell table:style-name="ce123"/>
        </table:table-row>
        <table:table-row table:style-name="ro3">
          <table:table-cell office:value-type="string" calcext:value-type="string">
            <text:p>Cochons :</text:p>
          </table:table-cell>
          <table:table-cell office:value-type="float" office:value="6" calcext:value-type="float">
            <text:p>6</text:p>
          </table:table-cell>
          <table:table-cell office:value-type="float" office:value="5" calcext:value-type="float">
            <text:p>5</text:p>
          </table:table-cell>
          <table:table-cell table:formula="of:=SUM([.B5]+[.C5])" office:value-type="float" office:value="11" calcext:value-type="float">
            <text:p>11</text:p>
          </table:table-cell>
          <table:table-cell office:value-type="string" calcext:value-type="string">
            <text:p>Cochons :</text:p>
          </table:table-cell>
          <table:table-cell office:value-type="float" office:value="12.74" calcext:value-type="float">
            <text:p>12,74</text:p>
          </table:table-cell>
          <table:table-cell office:value-type="float" office:value="6.63" calcext:value-type="float">
            <text:p>6,63</text:p>
          </table:table-cell>
          <table:table-cell table:style-name="ce116" table:formula="of:=IF([.$C20]&gt;0;IF([.$J$19]=&quot;Oui&quot;;[.F5]*(1-[.$J$20]);[.F5])/[.$C20];IF([.$D20]&gt;0;IF([.$J$19]=&quot;Oui&quot;;[.F5]*(1-[.$J$20]);[.F5])*[.$D20];IF([.$J$19]=&quot;Oui&quot;;[.F5]*(1-[.$J$20]);[.F5])))" office:value-type="float" office:value="6.37" calcext:value-type="float">
            <text:p>6,37</text:p>
          </table:table-cell>
          <table:table-cell table:style-name="ce116" table:formula="of:=IF([.$C20]&gt;0;IF([.$J$19]=&quot;Oui&quot;;[.G5]*(1-[.$J$20]);[.G5])/[.$C20];IF([.$D20]&gt;0;IF([.$J$19]=&quot;Oui&quot;;[.G5]*(1-[.$J$20]);[.G5])*[.$D20];IF([.$J$19]=&quot;Oui&quot;;[.G5]*(1-[.$J$20]);[.G5])))" office:value-type="float" office:value="3.315" calcext:value-type="float">
            <text:p>3,32</text:p>
          </table:table-cell>
          <table:table-cell table:formula="of:=[.B20]*[.D5]" office:value-type="float" office:value="66" calcext:value-type="float">
            <text:p>66</text:p>
          </table:table-cell>
          <table:table-cell table:formula="of:=[.B5]*[.H5]+[.C5]*[.I5]" office:value-type="float" office:value="54.795" calcext:value-type="float">
            <text:p>54,80</text:p>
          </table:table-cell>
          <table:table-cell table:style-name="ce76" table:formula="of:=IF([.D20]=&quot;&quot;;[.K5];0)" office:value-type="float" office:value="54.795" calcext:value-type="float">
            <text:p>54,80</text:p>
          </table:table-cell>
          <table:table-cell table:style-name="ce116" table:formula="of:=IF([.D5]=0;0;([.H5]*[.B5]+[.I5]*[.C5])/[.D5])" office:value-type="float" office:value="4.98136363636364" calcext:value-type="float">
            <text:p>4,98</text:p>
          </table:table-cell>
          <table:table-cell table:style-name="ce116" table:formula="of:=IF([.D5]=0;0;(1-[.M5]/[.M$13])/([.M5]/[.M$13]))" office:value-type="float" office:value="3.9722825234546" calcext:value-type="float">
            <text:p>3,97</text:p>
          </table:table-cell>
          <table:table-cell table:style-name="ce116" table:formula="of:=[.N5]*[.D5]" office:value-type="float" office:value="43.6951077580005" calcext:value-type="float">
            <text:p>43,70</text:p>
          </table:table-cell>
          <table:table-cell/>
          <table:table-cell table:style-name="ce123"/>
        </table:table-row>
        <table:table-row table:style-name="ro3">
          <table:table-cell office:value-type="string" calcext:value-type="string">
            <text:p>Légumes :</text:p>
          </table:table-cell>
          <table:table-cell office:value-type="float" office:value="10" calcext:value-type="float">
            <text:p>10</text:p>
          </table:table-cell>
          <table:table-cell office:value-type="float" office:value="9" calcext:value-type="float">
            <text:p>9</text:p>
          </table:table-cell>
          <table:table-cell table:formula="of:=SUM([.B6]+[.C6])" office:value-type="float" office:value="19" calcext:value-type="float">
            <text:p>19</text:p>
          </table:table-cell>
          <table:table-cell office:value-type="string" calcext:value-type="string">
            <text:p>Légumes :</text:p>
          </table:table-cell>
          <table:table-cell office:value-type="float" office:value="4.8" calcext:value-type="float">
            <text:p>4,80</text:p>
          </table:table-cell>
          <table:table-cell office:value-type="float" office:value="2.8" calcext:value-type="float">
            <text:p>2,80</text:p>
          </table:table-cell>
          <table:table-cell table:style-name="ce117" table:formula="of:=IF([.$C21]&gt;0;[.F6]/[.$C21];IF([.$D21]&gt;0;[.F6]*[.$D21];[.F6]))" office:value-type="float" office:value="4.8" calcext:value-type="float">
            <text:p>4,80</text:p>
          </table:table-cell>
          <table:table-cell table:style-name="ce117" table:formula="of:=IF([.$C21]&gt;0;[.G6]/[.$C21];IF([.$D21]&gt;0;[.G6]*[.$D21];[.G6]))" office:value-type="float" office:value="2.8" calcext:value-type="float">
            <text:p>2,80</text:p>
          </table:table-cell>
          <table:table-cell table:formula="of:=[.B21]*[.D6]" office:value-type="float" office:value="114" calcext:value-type="float">
            <text:p>114</text:p>
          </table:table-cell>
          <table:table-cell table:formula="of:=[.B6]*[.H6]+[.C6]*[.I6]" office:value-type="float" office:value="73.2" calcext:value-type="float">
            <text:p>73,20</text:p>
          </table:table-cell>
          <table:table-cell table:style-name="ce76" table:formula="of:=IF([.D21]=&quot;&quot;;[.K6];0)" office:value-type="float" office:value="73.2" calcext:value-type="float">
            <text:p>73,20</text:p>
          </table:table-cell>
          <table:table-cell table:style-name="ce116" table:formula="of:=IF([.D6]=0;0;([.H6]*[.B6]+[.I6]*[.C6])/[.D6])" office:value-type="float" office:value="3.85263157894737" calcext:value-type="float">
            <text:p>3,85</text:p>
          </table:table-cell>
          <table:table-cell table:style-name="ce116" table:formula="of:=IF([.D6]=0;0;(1-[.M6]/[.M$13])/([.M6]/[.M$13]))" office:value-type="float" office:value="5.42904644384153" calcext:value-type="float">
            <text:p>5,43</text:p>
          </table:table-cell>
          <table:table-cell table:style-name="ce116" table:formula="of:=[.N6]*[.D6]" office:value-type="float" office:value="103.151882432989" calcext:value-type="float">
            <text:p>103,15</text:p>
          </table:table-cell>
          <table:table-cell/>
          <table:table-cell table:style-name="ce123"/>
        </table:table-row>
        <table:table-row table:style-name="ro3">
          <table:table-cell office:value-type="string" calcext:value-type="string">
            <text:p>Maïs :</text:p>
          </table:table-cell>
          <table:table-cell office:value-type="float" office:value="29" calcext:value-type="float">
            <text:p>29</text:p>
          </table:table-cell>
          <table:table-cell office:value-type="float" office:value="16" calcext:value-type="float">
            <text:p>16</text:p>
          </table:table-cell>
          <table:table-cell table:formula="of:=SUM([.B7]+[.C7])" office:value-type="float" office:value="45" calcext:value-type="float">
            <text:p>45</text:p>
          </table:table-cell>
          <table:table-cell office:value-type="string" calcext:value-type="string">
            <text:p>Maïs :</text:p>
          </table:table-cell>
          <table:table-cell office:value-type="float" office:value="4.6" calcext:value-type="float">
            <text:p>4,60</text:p>
          </table:table-cell>
          <table:table-cell office:value-type="float" office:value="1.71" calcext:value-type="float">
            <text:p>1,71</text:p>
          </table:table-cell>
          <table:table-cell table:style-name="ce117" table:formula="of:=IF([.$C22]&gt;0;[.F7]/[.$C22];IF([.$D22]&gt;0;[.F7]*[.$D22];[.F7]))" office:value-type="float" office:value="4.6" calcext:value-type="float">
            <text:p>4,60</text:p>
          </table:table-cell>
          <table:table-cell table:style-name="ce117" table:formula="of:=IF([.$C22]&gt;0;[.G7]/[.$C22];IF([.$D22]&gt;0;[.G7]*[.$D22];[.G7]))" office:value-type="float" office:value="1.71" calcext:value-type="float">
            <text:p>1,71</text:p>
          </table:table-cell>
          <table:table-cell table:formula="of:=[.B22]*[.D7]" office:value-type="float" office:value="270" calcext:value-type="float">
            <text:p>270</text:p>
          </table:table-cell>
          <table:table-cell table:formula="of:=[.B7]*[.H7]+[.C7]*[.I7]" office:value-type="float" office:value="160.76" calcext:value-type="float">
            <text:p>160,76</text:p>
          </table:table-cell>
          <table:table-cell table:style-name="ce76" table:formula="of:=IF([.D22]=&quot;&quot;;[.K7];0)" office:value-type="float" office:value="160.76" calcext:value-type="float">
            <text:p>160,76</text:p>
          </table:table-cell>
          <table:table-cell table:style-name="ce116" table:formula="of:=IF([.D7]=0;0;([.H7]*[.B7]+[.I7]*[.C7])/[.D7])" office:value-type="float" office:value="3.57244444444444" calcext:value-type="float">
            <text:p>3,57</text:p>
          </table:table-cell>
          <table:table-cell table:style-name="ce116" table:formula="of:=IF([.D7]=0;0;(1-[.M7]/[.M$13])/([.M7]/[.M$13]))" office:value-type="float" office:value="5.93327712641728" calcext:value-type="float">
            <text:p>5,93</text:p>
          </table:table-cell>
          <table:table-cell table:style-name="ce116" table:formula="of:=[.N7]*[.D7]" office:value-type="float" office:value="266.997470688777" calcext:value-type="float">
            <text:p>267,00</text:p>
          </table:table-cell>
          <table:table-cell/>
          <table:table-cell table:style-name="ce123"/>
        </table:table-row>
        <table:table-row table:style-name="ro3">
          <table:table-cell office:value-type="string" calcext:value-type="string">
            <text:p>Moutons :</text:p>
          </table:table-cell>
          <table:table-cell office:value-type="float" office:value="5" calcext:value-type="float">
            <text:p>5</text:p>
          </table:table-cell>
          <table:table-cell office:value-type="float" office:value="4" calcext:value-type="float">
            <text:p>4</text:p>
          </table:table-cell>
          <table:table-cell table:formula="of:=SUM([.B8]+[.C8])" office:value-type="float" office:value="9" calcext:value-type="float">
            <text:p>9</text:p>
          </table:table-cell>
          <table:table-cell office:value-type="string" calcext:value-type="string">
            <text:p>Moutons :</text:p>
          </table:table-cell>
          <table:table-cell office:value-type="float" office:value="11.51" calcext:value-type="float">
            <text:p>11,51</text:p>
          </table:table-cell>
          <table:table-cell office:value-type="float" office:value="6.2" calcext:value-type="float">
            <text:p>6,20</text:p>
          </table:table-cell>
          <table:table-cell table:style-name="ce116" table:formula="of:=IF([.$C23]&gt;0;IF([.$J$19]=&quot;Oui&quot;;[.F8]*(1-[.$J$20]);[.F8])/[.$C23];IF([.$D23]&gt;0;IF([.$J$19]=&quot;Oui&quot;;[.F8]*(1-[.$J$20]);[.F8])*[.$D23];IF([.$J$19]=&quot;Oui&quot;;[.F8]*(1-[.$J$20]);[.F8])))" office:value-type="float" office:value="5.755" calcext:value-type="float">
            <text:p>5,76</text:p>
          </table:table-cell>
          <table:table-cell table:style-name="ce116" table:formula="of:=IF([.$C23]&gt;0;IF([.$J$19]=&quot;Oui&quot;;[.G8]*(1-[.$J$20]);[.G8])/[.$C23];IF([.$D23]&gt;0;IF([.$J$19]=&quot;Oui&quot;;[.G8]*(1-[.$J$20]);[.G8])*[.$D23];IF([.$J$19]=&quot;Oui&quot;;[.G8]*(1-[.$J$20]);[.G8])))" office:value-type="float" office:value="3.1" calcext:value-type="float">
            <text:p>3,10</text:p>
          </table:table-cell>
          <table:table-cell table:formula="of:=[.B23]*[.D8]" office:value-type="float" office:value="54" calcext:value-type="float">
            <text:p>54</text:p>
          </table:table-cell>
          <table:table-cell table:formula="of:=[.B8]*[.H8]+[.C8]*[.I8]" office:value-type="float" office:value="41.175" calcext:value-type="float">
            <text:p>41,18</text:p>
          </table:table-cell>
          <table:table-cell table:style-name="ce76" table:formula="of:=IF([.D23]=&quot;&quot;;[.K8];0)" office:value-type="float" office:value="41.175" calcext:value-type="float">
            <text:p>41,18</text:p>
          </table:table-cell>
          <table:table-cell table:style-name="ce116" table:formula="of:=IF([.D8]=0;0;([.H8]*[.B8]+[.I8]*[.C8])/[.D8])" office:value-type="float" office:value="4.575" calcext:value-type="float">
            <text:p>4,58</text:p>
          </table:table-cell>
          <table:table-cell table:style-name="ce116" table:formula="of:=IF([.D8]=0;0;(1-[.M8]/[.M$13])/([.M8]/[.M$13]))" office:value-type="float" office:value="4.4139338474455" calcext:value-type="float">
            <text:p>4,41</text:p>
          </table:table-cell>
          <table:table-cell table:style-name="ce116" table:formula="of:=[.N8]*[.D8]" office:value-type="float" office:value="39.7254046270095" calcext:value-type="float">
            <text:p>39,73</text:p>
          </table:table-cell>
          <table:table-cell/>
          <table:table-cell table:style-name="ce123"/>
        </table:table-row>
        <table:table-row table:style-name="ro3">
          <table:table-cell office:value-type="string" calcext:value-type="string">
            <text:p>Oliviers :</text:p>
          </table:table-cell>
          <table:table-cell table:number-columns-repeated="2" office:value-type="float" office:value="0" calcext:value-type="float">
            <text:p>0</text:p>
          </table:table-cell>
          <table:table-cell table:formula="of:=SUM([.B9]+[.C9])" office:value-type="float" office:value="0" calcext:value-type="float">
            <text:p>0</text:p>
          </table:table-cell>
          <table:table-cell office:value-type="string" calcext:value-type="string">
            <text:p>Oliviers :</text:p>
          </table:table-cell>
          <table:table-cell table:number-columns-repeated="2" office:value-type="float" office:value="0" calcext:value-type="float">
            <text:p>0,00</text:p>
          </table:table-cell>
          <table:table-cell table:style-name="ce116" table:formula="of:=IF([.$C24]&gt;0;[.F9]/[.$C24];IF([.$D24]&gt;0;[.F9]*[.$D24];[.F9]))" office:value-type="float" office:value="0" calcext:value-type="float">
            <text:p>0,00</text:p>
          </table:table-cell>
          <table:table-cell table:style-name="ce116" table:formula="of:=IF([.$C24]&gt;0;[.G9]/[.$C24];IF([.$D24]&gt;0;[.G9]*[.$D24];[.G9]))" office:value-type="float" office:value="0" calcext:value-type="float">
            <text:p>0,00</text:p>
          </table:table-cell>
          <table:table-cell table:formula="of:=[.B24]*[.D9]" office:value-type="float" office:value="0" calcext:value-type="float">
            <text:p>0</text:p>
          </table:table-cell>
          <table:table-cell table:formula="of:=[.B9]*[.H9]+[.C9]*[.I9]" office:value-type="float" office:value="0" calcext:value-type="float">
            <text:p>0,00</text:p>
          </table:table-cell>
          <table:table-cell table:style-name="ce76" table:formula="of:=IF([.D24]=&quot;&quot;;[.K9];0)" office:value-type="float" office:value="0" calcext:value-type="float">
            <text:p>0,00</text:p>
          </table:table-cell>
          <table:table-cell table:style-name="ce116" table:formula="of:=IF([.D9]=0;0;([.H9]*[.B9]+[.I9]*[.C9])/[.D9])" office:value-type="float" office:value="0" calcext:value-type="float">
            <text:p>0,00</text:p>
          </table:table-cell>
          <table:table-cell table:style-name="ce116" table:formula="of:=IF([.D9]=0;0;(1-[.M9]/[.M$13])/([.M9]/[.M$13]))" office:value-type="float" office:value="0" calcext:value-type="float">
            <text:p>0,00</text:p>
          </table:table-cell>
          <table:table-cell table:style-name="ce116" table:formula="of:=[.N9]*[.D9]" office:value-type="float" office:value="0" calcext:value-type="float">
            <text:p>0,00</text:p>
          </table:table-cell>
          <table:table-cell/>
          <table:table-cell table:style-name="ce123"/>
        </table:table-row>
        <table:table-row table:style-name="ro3">
          <table:table-cell office:value-type="string" calcext:value-type="string">
            <text:p>Orge :</text:p>
          </table:table-cell>
          <table:table-cell table:number-columns-repeated="2" office:value-type="float" office:value="0" calcext:value-type="float">
            <text:p>0</text:p>
          </table:table-cell>
          <table:table-cell table:formula="of:=SUM([.B10]+[.C10])" office:value-type="float" office:value="0" calcext:value-type="float">
            <text:p>0</text:p>
          </table:table-cell>
          <table:table-cell office:value-type="string" calcext:value-type="string">
            <text:p>Orge :</text:p>
          </table:table-cell>
          <table:table-cell table:number-columns-repeated="2" office:value-type="float" office:value="0" calcext:value-type="float">
            <text:p>0,00</text:p>
          </table:table-cell>
          <table:table-cell table:style-name="ce116" table:formula="of:=IF([.$C25]&gt;0;[.F10]/[.$C25];IF([.$D25]&gt;0;[.F10]*[.$D25];[.F10]))" office:value-type="float" office:value="0" calcext:value-type="float">
            <text:p>0,00</text:p>
          </table:table-cell>
          <table:table-cell table:style-name="ce116" table:formula="of:=IF([.$C25]&gt;0;[.G10]/[.$C25];IF([.$D25]&gt;0;[.G10]*[.$D25];[.G10]))" office:value-type="float" office:value="0" calcext:value-type="float">
            <text:p>0,00</text:p>
          </table:table-cell>
          <table:table-cell table:formula="of:=[.B25]*[.D10]" office:value-type="float" office:value="0" calcext:value-type="float">
            <text:p>0</text:p>
          </table:table-cell>
          <table:table-cell table:formula="of:=[.B10]*[.H10]+[.C10]*[.I10]" office:value-type="float" office:value="0" calcext:value-type="float">
            <text:p>0,00</text:p>
          </table:table-cell>
          <table:table-cell table:style-name="ce76" table:formula="of:=IF([.D25]=&quot;&quot;;[.K10];0)" office:value-type="float" office:value="0" calcext:value-type="float">
            <text:p>0,00</text:p>
          </table:table-cell>
          <table:table-cell table:style-name="ce116" table:formula="of:=IF([.D10]=0;0;([.H10]*[.B10]+[.I10]*[.C10])/[.D10])" office:value-type="float" office:value="0" calcext:value-type="float">
            <text:p>0,00</text:p>
          </table:table-cell>
          <table:table-cell table:style-name="ce116" table:formula="of:=IF([.D10]=0;0;(1-[.M10]/[.M$13])/([.M10]/[.M$13]))" office:value-type="float" office:value="0" calcext:value-type="float">
            <text:p>0,00</text:p>
          </table:table-cell>
          <table:table-cell table:style-name="ce116" table:formula="of:=[.N10]*[.D10]" office:value-type="float" office:value="0" calcext:value-type="float">
            <text:p>0,00</text:p>
          </table:table-cell>
          <table:table-cell/>
          <table:table-cell table:style-name="ce123"/>
        </table:table-row>
        <table:table-row table:style-name="ro3">
          <table:table-cell office:value-type="string" calcext:value-type="string">
            <text:p>Vaches :</text:p>
          </table:table-cell>
          <table:table-cell office:value-type="float" office:value="1" calcext:value-type="float">
            <text:p>1</text:p>
          </table:table-cell>
          <table:table-cell office:value-type="float" office:value="2" calcext:value-type="float">
            <text:p>2</text:p>
          </table:table-cell>
          <table:table-cell table:formula="of:=SUM([.B11]+[.C11])" office:value-type="float" office:value="3" calcext:value-type="float">
            <text:p>3</text:p>
          </table:table-cell>
          <table:table-cell office:value-type="string" calcext:value-type="string">
            <text:p>Vaches :</text:p>
          </table:table-cell>
          <table:table-cell office:value-type="float" office:value="11.15" calcext:value-type="float">
            <text:p>11,15</text:p>
          </table:table-cell>
          <table:table-cell office:value-type="float" office:value="5.51" calcext:value-type="float">
            <text:p>5,51</text:p>
          </table:table-cell>
          <table:table-cell table:style-name="ce99" table:formula="of:=IF([.$C26]&gt;0;IF([.$J$19]=&quot;Oui&quot;;[.F11]*(1-[.$J$20]);[.F11])/[.$C26];IF([.$D26]&gt;0;IF([.$J$19]=&quot;Oui&quot;;[.F11]*(1-[.$J$20]);[.F11])*[.$D26];IF([.$J$19]=&quot;Oui&quot;;[.F11]*(1-[.$J$20]);[.F11])))" office:value-type="float" office:value="5.575" calcext:value-type="float">
            <text:p>5,575</text:p>
          </table:table-cell>
          <table:table-cell table:formula="of:=IF([.$C26]&gt;0;IF([.$J$19]=&quot;Oui&quot;;[.G11]*(1-[.$J$20]);[.G11])/[.$C26];IF([.$D26]&gt;0;IF([.$J$19]=&quot;Oui&quot;;[.G11]*(1-[.$J$20]);[.G11])*[.$D26];IF([.$J$19]=&quot;Oui&quot;;[.G11]*(1-[.$J$20]);[.G11])))" office:value-type="float" office:value="2.755" calcext:value-type="float">
            <text:p>2,755</text:p>
          </table:table-cell>
          <table:table-cell table:formula="of:=[.B26]*[.D11]" office:value-type="float" office:value="18" calcext:value-type="float">
            <text:p>18</text:p>
          </table:table-cell>
          <table:table-cell table:formula="of:=[.B11]*[.H11]+[.C11]*[.I11]" office:value-type="float" office:value="11.085" calcext:value-type="float">
            <text:p>11,09</text:p>
          </table:table-cell>
          <table:table-cell table:style-name="ce76" table:formula="of:=IF([.D26]=&quot;&quot;;[.K11];0)" office:value-type="float" office:value="11.085" calcext:value-type="float">
            <text:p>11,09</text:p>
          </table:table-cell>
          <table:table-cell table:style-name="ce116" table:formula="of:=IF([.D11]=0;0;([.H11]*[.B11]+[.I11]*[.C11])/[.D11])" office:value-type="float" office:value="3.695" calcext:value-type="float">
            <text:p>3,70</text:p>
          </table:table-cell>
          <table:table-cell table:style-name="ce116" table:formula="of:=IF([.D11]=0;0;(1-[.M11]/[.M$13])/([.M11]/[.M$13]))" office:value-type="float" office:value="5.70331457430667" calcext:value-type="float">
            <text:p>5,70</text:p>
          </table:table-cell>
          <table:table-cell table:style-name="ce116" table:formula="of:=[.N11]*[.D11]" office:value-type="float" office:value="17.10994372292" calcext:value-type="float">
            <text:p>17,11</text:p>
          </table:table-cell>
          <table:table-cell/>
          <table:table-cell table:style-name="ce123"/>
        </table:table-row>
        <table:table-row table:style-name="ro3">
          <table:table-cell office:value-type="string" calcext:value-type="string">
            <text:p>Vignes :</text:p>
          </table:table-cell>
          <table:table-cell table:number-columns-repeated="2" office:value-type="float" office:value="0" calcext:value-type="float">
            <text:p>0</text:p>
          </table:table-cell>
          <table:table-cell table:formula="of:=SUM([.B12]+[.C12])" office:value-type="float" office:value="0" calcext:value-type="float">
            <text:p>0</text:p>
          </table:table-cell>
          <table:table-cell office:value-type="string" calcext:value-type="string">
            <text:p>Vignes :</text:p>
          </table:table-cell>
          <table:table-cell table:number-columns-repeated="2" office:value-type="float" office:value="0" calcext:value-type="float">
            <text:p>0,00</text:p>
          </table:table-cell>
          <table:table-cell table:style-name="ce116" table:formula="of:=IF([.$C27]&gt;0;[.F12]/[.$C27];IF([.$D27]&gt;0;[.F12]*[.$D27];[.F12]))" office:value-type="float" office:value="0" calcext:value-type="float">
            <text:p>0,00</text:p>
          </table:table-cell>
          <table:table-cell table:style-name="ce116" table:formula="of:=IF([.$C27]&gt;0;[.G12]/[.$C27];IF([.$D27]&gt;0;[.G12]*[.$D27];[.G12]))" office:value-type="float" office:value="0" calcext:value-type="float">
            <text:p>0,00</text:p>
          </table:table-cell>
          <table:table-cell table:formula="of:=[.B27]*[.D12]" office:value-type="float" office:value="0" calcext:value-type="float">
            <text:p>0</text:p>
          </table:table-cell>
          <table:table-cell table:formula="of:=[.B12]*[.H12]+[.C12]*[.I12]" office:value-type="float" office:value="0" calcext:value-type="float">
            <text:p>0,00</text:p>
          </table:table-cell>
          <table:table-cell table:style-name="ce76" table:formula="of:=IF([.D27]=&quot;&quot;;[.K12];0)" office:value-type="float" office:value="0" calcext:value-type="float">
            <text:p>0,00</text:p>
          </table:table-cell>
          <table:table-cell table:style-name="ce116" table:formula="of:=IF([.D12]=0;0;([.H12]*[.B12]+[.I12]*[.C12])/[.D12])" office:value-type="float" office:value="0" calcext:value-type="float">
            <text:p>0,00</text:p>
          </table:table-cell>
          <table:table-cell table:style-name="ce116" table:formula="of:=IF([.D12]=0;0;(1-[.M12]/[.M$13])/([.M12]/[.M$13]))" office:value-type="float" office:value="0" calcext:value-type="float">
            <text:p>0,00</text:p>
          </table:table-cell>
          <table:table-cell table:style-name="ce116" table:formula="of:=[.N12]*[.D12]" office:value-type="float" office:value="0" calcext:value-type="float">
            <text:p>0,00</text:p>
          </table:table-cell>
          <table:table-cell/>
          <table:table-cell table:style-name="ce123"/>
        </table:table-row>
        <table:table-row table:style-name="ro3">
          <table:table-cell table:style-name="ce95" office:value-type="string" calcext:value-type="string">
            <text:p>Total :</text:p>
          </table:table-cell>
          <table:table-cell table:style-name="ce99" table:formula="of:=SUM([.B2:.B12])" office:value-type="float" office:value="75" calcext:value-type="float">
            <text:p>75</text:p>
          </table:table-cell>
          <table:table-cell table:style-name="ce99" table:formula="of:=SUM([.C2:.C12])" office:value-type="float" office:value="51" calcext:value-type="float">
            <text:p>51</text:p>
          </table:table-cell>
          <table:table-cell table:formula="of:=SUM([.B2:.C12])" office:value-type="float" office:value="126" calcext:value-type="float">
            <text:p>126</text:p>
          </table:table-cell>
          <table:table-cell table:style-name="ce99" table:number-columns-repeated="4"/>
          <table:table-cell/>
          <table:table-cell table:formula="of:=SUM([.J2:.J12])" office:value-type="float" office:value="756" calcext:value-type="float">
            <text:p>756</text:p>
          </table:table-cell>
          <table:table-cell table:style-name="ce118" table:formula="of:=SUM([.K2:.K12])" office:value-type="float" office:value="500.615" calcext:value-type="float">
            <text:p>501</text:p>
          </table:table-cell>
          <table:table-cell table:style-name="Default" table:formula="of:=SUM([.L2:.L12])" office:value-type="float" office:value="500.615" calcext:value-type="float">
            <text:p>500,615</text:p>
          </table:table-cell>
          <table:table-cell table:style-name="ce76" table:formula="of:=SUM([.M2:.M12])" office:value-type="float" office:value="24.7687473520631" calcext:value-type="float">
            <text:p>24,77</text:p>
          </table:table-cell>
          <table:table-cell table:style-name="ce76" table:formula="of:=SUM([.N2:.N12])" office:value-type="float" office:value="30.5043679661577" calcext:value-type="float">
            <text:p>30,50</text:p>
          </table:table-cell>
          <table:table-cell table:style-name="ce76" table:formula="of:=SUM([.O2:.O12])" office:value-type="float" office:value="667.727833806689" calcext:value-type="float">
            <text:p>667,73</text:p>
          </table:table-cell>
          <table:table-cell table:number-columns-repeated="2"/>
        </table:table-row>
        <table:table-row table:style-name="ro3">
          <table:table-cell table:style-name="ce95" office:value-type="string" calcext:value-type="string">
            <text:p>Échoppes :</text:p>
          </table:table-cell>
          <table:table-cell table:style-name="ce99" office:value-type="float" office:value="51" calcext:value-type="float">
            <text:p>51</text:p>
          </table:table-cell>
          <table:table-cell table:style-name="ce99"/>
          <table:table-cell/>
          <table:table-cell table:style-name="ce99" table:number-columns-repeated="4"/>
          <table:table-cell table:number-columns-repeated="2"/>
          <table:table-cell table:style-name="ce118"/>
          <table:table-cell table:style-name="Default"/>
          <table:table-cell table:style-name="ce76" table:number-columns-repeated="3"/>
          <table:table-cell table:number-columns-repeated="2"/>
        </table:table-row>
        <table:table-row table:style-name="ro5">
          <table:table-cell table:style-name="ce96" office:value-type="string" calcext:value-type="string" table:number-columns-spanned="11" table:number-rows-spanned="1">
            <text:p>Imposition</text:p>
          </table:table-cell>
          <table:covered-table-cell table:number-columns-repeated="10" table:style-name="ce93"/>
          <table:table-cell table:style-name="ce122"/>
          <table:table-cell table:number-columns-repeated="5"/>
        </table:table-row>
        <table:table-row table:style-name="ro6">
          <table:table-cell table:style-name="ce93" office:value-type="string" calcext:value-type="string">
            <text:p>Impôt</text:p>
          </table:table-cell>
          <table:table-cell table:style-name="ce95" office:value-type="string" calcext:value-type="string">
            <text:p>Basique :</text:p>
          </table:table-cell>
          <table:table-cell table:style-name="ce95" office:value-type="string" calcext:value-type="string">
            <office:annotation draw:style-name="gr4" draw:text-style-name="P4" svg:width="9.587cm" svg:height="1.781cm" svg:x="6.866cm" svg:y="5.696cm" draw:caption-point-x="-0.586cm" draw:caption-point-y="1.537cm">
              <dc:date>2012-12-24T00:00:00</dc:date>
              <text:p text:style-name="P4"><text:span text:style-name="T2">Si vous souhaitez inciter le développement d'un type de champ, il peut être intéressant de baisser l'imposition dessus. Cette baisse se fera aux dépends des autres types.</text:span></text:p>
              <text:p text:style-name="P4"><text:span text:style-name="T3">Entrez un facteur multiplicatif.</text:span></text:p>
            </office:annotation>
            <text:p>Inciter :</text:p>
          </table:table-cell>
          <table:table-cell table:style-name="ce95" office:value-type="string" calcext:value-type="string">
            <office:annotation draw:style-name="gr5" draw:text-style-name="P4" svg:width="8.544cm" svg:height="1.386cm" svg:x="9.129cm" svg:y="5.696cm" draw:caption-point-x="-0.578cm" draw:caption-point-y="1.537cm">
              <dc:date>2012-12-24T00:00:00</dc:date>
              <text:p text:style-name="P4"><text:span text:style-name="T2">Vous en avez marre des champs de vaches dans un village portuaire, par exemple, alors faites-les payer!</text:span></text:p>
              <text:p text:style-name="P4"><text:span text:style-name="T3">Entrez un facteur multiplicatif.</text:span></text:p>
            </office:annotation>
            <text:p>Désinciter :</text:p>
          </table:table-cell>
          <table:table-cell table:style-name="ce95" office:value-type="string" calcext:value-type="string">
            <text:p>Désinciter :</text:p>
          </table:table-cell>
          <table:table-cell table:style-name="ce108" office:value-type="string" calcext:value-type="string">
            <text:p>À prélever</text:p>
          </table:table-cell>
          <table:table-cell table:style-name="Default" office:value-type="string" calcext:value-type="string">
            <text:p>Indicatif :</text:p>
          </table:table-cell>
          <table:table-cell table:style-name="ce36" office:value-type="string" calcext:value-type="string">
            <text:p>Impôts totaux :</text:p>
          </table:table-cell>
          <table:table-cell office:value-type="string" calcext:value-type="string">
            <text:p>Type :</text:p>
          </table:table-cell>
          <table:table-cell table:style-name="ce99" table:content-validation-name="val18" office:value-type="string" calcext:value-type="string">
            <text:p>Inversement proportionnel</text:p>
          </table:table-cell>
          <table:table-cell table:style-name="ce99"/>
          <table:table-cell table:number-columns-repeated="6"/>
        </table:table-row>
        <table:table-row table:style-name="ro3">
          <table:table-cell table:style-name="ce97" office:value-type="string" calcext:value-type="string">
            <text:p>Blé :</text:p>
          </table:table-cell>
          <table:table-cell table:style-name="ce100" office:value-type="float" office:value="6" calcext:value-type="float">
            <text:p>6</text:p>
          </table:table-cell>
          <table:table-cell table:style-name="ce102"/>
          <table:table-cell table:style-name="ce105"/>
          <table:table-cell table:style-name="ce106" table:formula="of:=IF([.D17]=&quot;&quot;;&quot;&quot;;MIN(50;ROUNDUP(IF([.D2]=0;0;[.K2]/[.$K$13]*[.$J$18]/[.D2]);0)))">
            <text:p/>
          </table:table-cell>
          <table:table-cell table:style-name="ce109" table:formula="of:=IF([.D2]=0;0;IF([.E17]=&quot;&quot;;IF([.C17]&gt;0;ROUNDDOWN([.L2]/[.$K$13]*[.$J$18]/[.D2];0);ROUND([.L2]/[.$K$13]*[.$J$18]/[.D2];0));[.E17]))" office:value-type="float" office:value="2" calcext:value-type="float">
            <text:p>2</text:p>
          </table:table-cell>
          <table:table-cell table:style-name="ce114" table:formula="of:=IF([.D2]=0;0;IF([.E17]=&quot;&quot;;[.K2]/[.$K$13]*[.$J$18]/[.D2];[.E17]))" office:value-type="float" office:value="2.35018619405823" calcext:value-type="float">
            <text:p>2,35</text:p>
          </table:table-cell>
          <table:table-cell table:formula="of:=[.F17]*[.D2]" office:value-type="float" office:value="78" calcext:value-type="float">
            <text:p>78</text:p>
          </table:table-cell>
          <table:table-cell office:value-type="string" calcext:value-type="string">
            <text:p>Enveloppe :</text:p>
          </table:table-cell>
          <table:table-cell table:style-name="ce99" office:value-type="float" office:value="542.5" calcext:value-type="float">
            <text:p>542,5</text:p>
          </table:table-cell>
          <table:table-cell table:formula="of:=IF([.D2]=0;0;[.O2]/[.O$13]*[.J$18]/[.D2])" office:value-type="float" office:value="2.17543367751017" calcext:value-type="float">
            <text:p>2,18</text:p>
          </table:table-cell>
          <table:table-cell office:value-type="float" office:value="2" calcext:value-type="float">
            <text:p>2</text:p>
          </table:table-cell>
          <table:table-cell table:formula="of:=[.L17]*[.D2]" office:value-type="float" office:value="78" calcext:value-type="float">
            <text:p>78</text:p>
          </table:table-cell>
          <table:table-cell table:number-columns-repeated="4"/>
        </table:table-row>
        <table:table-row table:style-name="ro3">
          <table:table-cell office:value-type="string" calcext:value-type="string">
            <text:p>Brebis :</text:p>
          </table:table-cell>
          <table:table-cell table:style-name="ce101" office:value-type="float" office:value="0" calcext:value-type="float">
            <text:p>0</text:p>
          </table:table-cell>
          <table:table-cell table:style-name="ce103"/>
          <table:table-cell table:style-name="ce98"/>
          <table:table-cell table:style-name="ce99" table:formula="of:=IF([.D18]=&quot;&quot;;&quot;&quot;;MIN(50;ROUNDUP(IF([.D3]=0;0;[.K3]/[.$K$13]*[.$J$18]/[.D3]);0)))">
            <text:p/>
          </table:table-cell>
          <table:table-cell table:style-name="ce110" table:formula="of:=IF([.D3]=0;0;IF([.E18]=&quot;&quot;;IF([.C18]&gt;0;ROUNDDOWN([.L3]/[.$K$13]*[.$J$18]/[.D3];0);ROUND([.L3]/[.$K$13]*[.$J$18]/[.D3];0));[.E18]))" office:value-type="float" office:value="0" calcext:value-type="float">
            <text:p>0</text:p>
          </table:table-cell>
          <table:table-cell table:style-name="ce115" table:formula="of:=IF([.D3]=0;0;IF([.E18]=&quot;&quot;;[.K3]/[.$K$13]*[.$J$18]/[.D3];[.E18]))" office:value-type="float" office:value="0" calcext:value-type="float">
            <text:p>0,00</text:p>
          </table:table-cell>
          <table:table-cell table:formula="of:=[.F18]*[.D3]" office:value-type="float" office:value="0" calcext:value-type="float">
            <text:p>0</text:p>
          </table:table-cell>
          <table:table-cell office:value-type="string" calcext:value-type="string">
            <text:p>À imposer :</text:p>
          </table:table-cell>
          <table:table-cell table:style-name="ce119" table:formula="of:=IF([.$J$17]=0;[.$J$13];[.$J$17]-[.$B$14]*[.$B$28])" office:value-type="float" office:value="287.5" calcext:value-type="float">
            <text:p>287,5</text:p>
          </table:table-cell>
          <table:table-cell table:formula="of:=IF([.D3]=0;0;[.O3]/[.O$13]*[.J$18]/[.D3])" office:value-type="float" office:value="0" calcext:value-type="float">
            <text:p>0,00</text:p>
          </table:table-cell>
          <table:table-cell table:formula="of:=ROUND([.K18];0)" office:value-type="float" office:value="0" calcext:value-type="float">
            <text:p>0</text:p>
          </table:table-cell>
          <table:table-cell table:formula="of:=[.L18]*[.D3]" office:value-type="float" office:value="0" calcext:value-type="float">
            <text:p>0</text:p>
          </table:table-cell>
          <table:table-cell table:number-columns-repeated="4"/>
        </table:table-row>
        <table:table-row table:style-name="ro3">
          <table:table-cell table:style-name="ce97" office:value-type="string" calcext:value-type="string">
            <text:p>Chèvres :</text:p>
          </table:table-cell>
          <table:table-cell table:style-name="ce100" office:value-type="float" office:value="0" calcext:value-type="float">
            <text:p>0</text:p>
          </table:table-cell>
          <table:table-cell table:style-name="ce102"/>
          <table:table-cell table:style-name="ce105"/>
          <table:table-cell table:style-name="ce106" table:formula="of:=IF([.D19]=&quot;&quot;;&quot;&quot;;MIN(50;ROUNDUP(IF([.D4]=0;0;[.K4]/[.$K$13]*[.$J$18]/[.D4]);0)))">
            <text:p/>
          </table:table-cell>
          <table:table-cell table:style-name="ce111" table:formula="of:=IF([.D4]=0;0;IF([.E19]=&quot;&quot;;IF([.C19]&gt;0;ROUNDDOWN([.L4]/[.$K$13]*[.$J$18]/[.D4];0);ROUND([.L4]/[.$K$13]*[.$J$18]/[.D4];0));[.E19]))" office:value-type="float" office:value="0" calcext:value-type="float">
            <text:p>0</text:p>
          </table:table-cell>
          <table:table-cell table:style-name="ce114" table:formula="of:=IF([.D4]=0;0;IF([.E19]=&quot;&quot;;[.K4]/[.$K$13]*[.$J$18]/[.D4];[.E19]))" office:value-type="float" office:value="0" calcext:value-type="float">
            <text:p>0,00</text:p>
          </table:table-cell>
          <table:table-cell table:formula="of:=[.F19]*[.D4]" office:value-type="float" office:value="0" calcext:value-type="float">
            <text:p>0</text:p>
          </table:table-cell>
          <table:table-cell office:value-type="string" calcext:value-type="string">
            <text:p>Aléas élevages :</text:p>
          </table:table-cell>
          <table:table-cell table:style-name="ce98" table:content-validation-name="val19" office:value-type="string" calcext:value-type="string">
            <office:annotation draw:style-name="gr4" draw:text-style-name="P4" svg:width="10.805cm" svg:height="1.781cm" svg:x="23.621cm" svg:y="7.167cm" draw:caption-point-x="-0.525cm" draw:caption-point-y="1.445cm">
              <dc:date>2012-12-24T00:00:00</dc:date>
              <text:p text:style-name="P4"><text:span text:style-name="T2">Un élevage est fait de variables aléatoires (vieillesse et grosseur), souhaitez-vous reconnaître cet aléas? S'il est pris en compte, alors le poids du revenu des élevages sera moins pris en compte (impôts moindres pour les élevages et plus élevés pour les cultures).</text:span></text:p>
            </office:annotation>
            <text:p>Oui</text:p>
          </table:table-cell>
          <table:table-cell table:formula="of:=IF([.D4]=0;0;[.O4]/[.O$13]*[.J$18]/[.D4])" office:value-type="float" office:value="0" calcext:value-type="float">
            <text:p>0,00</text:p>
          </table:table-cell>
          <table:table-cell table:formula="of:=ROUND([.K19];0)" office:value-type="float" office:value="0" calcext:value-type="float">
            <text:p>0</text:p>
          </table:table-cell>
          <table:table-cell table:formula="of:=[.L19]*[.D4]" office:value-type="float" office:value="0" calcext:value-type="float">
            <text:p>0</text:p>
          </table:table-cell>
          <table:table-cell table:number-columns-repeated="4"/>
        </table:table-row>
        <table:table-row table:style-name="ro3">
          <table:table-cell office:value-type="string" calcext:value-type="string">
            <text:p>Cochons :</text:p>
          </table:table-cell>
          <table:table-cell table:style-name="ce101" office:value-type="float" office:value="6" calcext:value-type="float">
            <text:p>6</text:p>
          </table:table-cell>
          <table:table-cell table:style-name="ce103"/>
          <table:table-cell table:style-name="ce98"/>
          <table:table-cell table:style-name="ce99" table:formula="of:=IF([.D20]=&quot;&quot;;&quot;&quot;;MIN(50;ROUNDUP(IF([.D5]=0;0;[.K5]/[.$K$13]*[.$J$18]/[.D5]);0)))">
            <text:p/>
          </table:table-cell>
          <table:table-cell table:style-name="ce110" table:formula="of:=IF([.D5]=0;0;IF([.E20]=&quot;&quot;;IF([.C20]&gt;0;ROUNDDOWN([.L5]/[.$K$13]*[.$J$18]/[.D5];0);ROUND([.L5]/[.$K$13]*[.$J$18]/[.D5];0));[.E20]))" office:value-type="float" office:value="3" calcext:value-type="float">
            <text:p>3</text:p>
          </table:table-cell>
          <table:table-cell table:style-name="ce115" table:formula="of:=IF([.D5]=0;0;IF([.E20]=&quot;&quot;;[.K5]/[.$K$13]*[.$J$18]/[.D5];[.E20]))" office:value-type="float" office:value="2.86076534952917" calcext:value-type="float">
            <text:p>2,86</text:p>
          </table:table-cell>
          <table:table-cell table:formula="of:=[.F20]*[.D5]" office:value-type="float" office:value="33" calcext:value-type="float">
            <text:p>33</text:p>
          </table:table-cell>
          <table:table-cell office:value-type="string" calcext:value-type="string">
            <office:annotation draw:style-name="gr5" draw:text-style-name="P4" svg:width="14.911cm" svg:height="1.386cm" svg:x="22.213cm" svg:y="7.521cm" draw:caption-point-x="-0.531cm" draw:caption-point-y="1.544cm">
              <dc:date>2012-12-24T00:00:00</dc:date>
              <text:p text:style-name="P4"><text:span text:style-name="T2">Un pourcentage de 33% réduit le revenu d'un élevage de 33%, le poids des élevages dans l'impôt est alors réduit par de 33%. Plus le pourcentage est élevé, plus il y a une reconnaissance de l'aléa. Un pourcentage de 100% signifierait aucun impôt pour les éleveurs.</text:span></text:p>
            </office:annotation>
            <text:p>À quel niveau?</text:p>
          </table:table-cell>
          <table:table-cell table:style-name="ce120" office:value-type="percentage" office:value="0.5" calcext:value-type="percentage">
            <text:p>50%</text:p>
          </table:table-cell>
          <table:table-cell table:formula="of:=IF([.D5]=0;0;[.O5]/[.O$13]*[.J$18]/[.D5])" office:value-type="float" office:value="1.71032442811695" calcext:value-type="float">
            <text:p>1,71</text:p>
          </table:table-cell>
          <table:table-cell office:value-type="float" office:value="1.5" calcext:value-type="float">
            <text:p>1,5</text:p>
          </table:table-cell>
          <table:table-cell table:formula="of:=[.L20]*[.D5]" office:value-type="float" office:value="16.5" calcext:value-type="float">
            <text:p>16,5</text:p>
          </table:table-cell>
          <table:table-cell table:number-columns-repeated="4"/>
        </table:table-row>
        <table:table-row table:style-name="ro3">
          <table:table-cell table:style-name="ce97" office:value-type="string" calcext:value-type="string">
            <text:p>Légumes :</text:p>
          </table:table-cell>
          <table:table-cell table:style-name="ce100" office:value-type="float" office:value="6" calcext:value-type="float">
            <text:p>6</text:p>
          </table:table-cell>
          <table:table-cell table:style-name="ce102"/>
          <table:table-cell table:style-name="ce105"/>
          <table:table-cell table:style-name="ce106" table:formula="of:=IF([.D21]=&quot;&quot;;&quot;&quot;;MIN(50;ROUNDUP(IF([.D6]=0;0;[.K6]/[.$K$13]*[.$J$18]/[.D6]);0)))">
            <text:p/>
          </table:table-cell>
          <table:table-cell table:style-name="ce111" table:formula="of:=IF([.D6]=0;0;IF([.E21]=&quot;&quot;;IF([.C21]&gt;0;ROUNDDOWN([.L6]/[.$K$13]*[.$J$18]/[.D6];0);ROUND([.L6]/[.$K$13]*[.$J$18]/[.D6];0));[.E21]))" office:value-type="float" office:value="2" calcext:value-type="float">
            <text:p>2</text:p>
          </table:table-cell>
          <table:table-cell table:style-name="ce114" table:formula="of:=IF([.D6]=0;0;IF([.E21]=&quot;&quot;;[.K6]/[.$K$13]*[.$J$18]/[.D6];[.E21]))" office:value-type="float" office:value="2.21254173156491" calcext:value-type="float">
            <text:p>2,21</text:p>
          </table:table-cell>
          <table:table-cell table:formula="of:=[.F21]*[.D6]" office:value-type="float" office:value="38" calcext:value-type="float">
            <text:p>38</text:p>
          </table:table-cell>
          <table:table-cell/>
          <table:table-cell table:style-name="ce99"/>
          <table:table-cell table:formula="of:=IF([.D6]=0;0;[.O6]/[.O$13]*[.J$18]/[.D6])" office:value-type="float" office:value="2.33755547332225" calcext:value-type="float">
            <text:p>2,34</text:p>
          </table:table-cell>
          <table:table-cell office:value-type="float" office:value="2.5" calcext:value-type="float">
            <text:p>2,5</text:p>
          </table:table-cell>
          <table:table-cell table:formula="of:=[.L21]*[.D6]" office:value-type="float" office:value="47.5" calcext:value-type="float">
            <text:p>47,5</text:p>
          </table:table-cell>
          <table:table-cell table:number-columns-repeated="4"/>
        </table:table-row>
        <table:table-row table:style-name="ro3">
          <table:table-cell office:value-type="string" calcext:value-type="string">
            <text:p>Maïs :</text:p>
          </table:table-cell>
          <table:table-cell table:style-name="ce101" office:value-type="float" office:value="6" calcext:value-type="float">
            <text:p>6</text:p>
          </table:table-cell>
          <table:table-cell table:style-name="ce103"/>
          <table:table-cell table:style-name="ce98"/>
          <table:table-cell table:style-name="ce99" table:formula="of:=IF([.D22]=&quot;&quot;;&quot;&quot;;MIN(50;ROUNDUP(IF([.D7]=0;0;[.K7]/[.$K$13]*[.$J$18]/[.D7]);0)))">
            <text:p/>
          </table:table-cell>
          <table:table-cell table:style-name="ce110" table:formula="of:=IF([.D7]=0;0;IF([.E22]=&quot;&quot;;IF([.C22]&gt;0;ROUNDDOWN([.L7]/[.$K$13]*[.$J$18]/[.D7];0);ROUND([.L7]/[.$K$13]*[.$J$18]/[.D7];0));[.E22]))" office:value-type="float" office:value="2" calcext:value-type="float">
            <text:p>2</text:p>
          </table:table-cell>
          <table:table-cell table:style-name="ce115" table:formula="of:=IF([.D7]=0;0;IF([.E22]=&quot;&quot;;[.K7]/[.$K$13]*[.$J$18]/[.D7];[.E22]))" office:value-type="float" office:value="2.05163204813635" calcext:value-type="float">
            <text:p>2,05</text:p>
          </table:table-cell>
          <table:table-cell table:formula="of:=[.F22]*[.D7]" office:value-type="float" office:value="90" calcext:value-type="float">
            <text:p>90</text:p>
          </table:table-cell>
          <table:table-cell/>
          <table:table-cell table:style-name="ce99"/>
          <table:table-cell table:formula="of:=IF([.D7]=0;0;[.O7]/[.O$13]*[.J$18]/[.D7])" office:value-type="float" office:value="2.55465937988562" calcext:value-type="float">
            <text:p>2,55</text:p>
          </table:table-cell>
          <table:table-cell office:value-type="float" office:value="2.5" calcext:value-type="float">
            <text:p>2,5</text:p>
          </table:table-cell>
          <table:table-cell table:formula="of:=[.L22]*[.D7]" office:value-type="float" office:value="112.5" calcext:value-type="float">
            <text:p>112,5</text:p>
          </table:table-cell>
          <table:table-cell table:number-columns-repeated="4"/>
        </table:table-row>
        <table:table-row table:style-name="ro3">
          <table:table-cell table:style-name="ce97" office:value-type="string" calcext:value-type="string">
            <text:p>Moutons :</text:p>
          </table:table-cell>
          <table:table-cell table:style-name="ce100" office:value-type="float" office:value="6" calcext:value-type="float">
            <text:p>6</text:p>
          </table:table-cell>
          <table:table-cell table:style-name="ce102"/>
          <table:table-cell table:style-name="ce105"/>
          <table:table-cell table:style-name="ce106" table:formula="of:=IF([.D23]=&quot;&quot;;&quot;&quot;;MIN(50;ROUNDUP(IF([.D8]=0;0;[.K8]/[.$K$13]*[.$J$18]/[.D8]);0)))">
            <text:p/>
          </table:table-cell>
          <table:table-cell table:style-name="ce111" table:formula="of:=IF([.D8]=0;0;IF([.E23]=&quot;&quot;;IF([.C23]&gt;0;ROUNDDOWN([.L8]/[.$K$13]*[.$J$18]/[.D8];0);ROUND([.L8]/[.$K$13]*[.$J$18]/[.D8];0));[.E23]))" office:value-type="float" office:value="3" calcext:value-type="float">
            <text:p>3</text:p>
          </table:table-cell>
          <table:table-cell table:style-name="ce114" table:formula="of:=IF([.D8]=0;0;IF([.E23]=&quot;&quot;;[.K8]/[.$K$13]*[.$J$18]/[.D8];[.E23]))" office:value-type="float" office:value="2.62739330623333" calcext:value-type="float">
            <text:p>2,63</text:p>
          </table:table-cell>
          <table:table-cell table:formula="of:=[.F23]*[.D8]" office:value-type="float" office:value="27" calcext:value-type="float">
            <text:p>27</text:p>
          </table:table-cell>
          <table:table-cell/>
          <table:table-cell table:style-name="ce99"/>
          <table:table-cell table:formula="of:=IF([.D8]=0;0;[.O8]/[.O$13]*[.J$18]/[.D8])" office:value-type="float" office:value="1.90048387515319" calcext:value-type="float">
            <text:p>1,90</text:p>
          </table:table-cell>
          <table:table-cell table:formula="of:=ROUND([.K23];0)" office:value-type="float" office:value="2" calcext:value-type="float">
            <text:p>2</text:p>
          </table:table-cell>
          <table:table-cell table:formula="of:=[.L23]*[.D8]" office:value-type="float" office:value="18" calcext:value-type="float">
            <text:p>18</text:p>
          </table:table-cell>
          <table:table-cell table:number-columns-repeated="4"/>
        </table:table-row>
        <table:table-row table:style-name="ro3">
          <table:table-cell office:value-type="string" calcext:value-type="string">
            <text:p>Oliviers :</text:p>
          </table:table-cell>
          <table:table-cell table:style-name="ce101" office:value-type="float" office:value="0" calcext:value-type="float">
            <text:p>0</text:p>
          </table:table-cell>
          <table:table-cell table:style-name="ce103"/>
          <table:table-cell table:style-name="ce98"/>
          <table:table-cell table:style-name="ce99" table:formula="of:=IF([.D24]=&quot;&quot;;&quot;&quot;;MIN(50;ROUNDUP(IF([.D9]=0;0;[.K9]/[.$K$13]*[.$J$18]/[.D9]);0)))">
            <text:p/>
          </table:table-cell>
          <table:table-cell table:style-name="ce110" table:formula="of:=IF([.D9]=0;0;IF([.E24]=&quot;&quot;;IF([.C24]&gt;0;ROUNDDOWN([.L9]/[.$K$13]*[.$J$18]/[.D9];0);ROUND([.L9]/[.$K$13]*[.$J$18]/[.D9];0));[.E24]))" office:value-type="float" office:value="0" calcext:value-type="float">
            <text:p>0</text:p>
          </table:table-cell>
          <table:table-cell table:style-name="ce115" table:formula="of:=IF([.D9]=0;0;IF([.E24]=&quot;&quot;;[.K9]/[.$K$13]*[.$J$18]/[.D9];[.E24]))" office:value-type="float" office:value="0" calcext:value-type="float">
            <text:p>0,00</text:p>
          </table:table-cell>
          <table:table-cell table:formula="of:=[.F24]*[.D9]" office:value-type="float" office:value="0" calcext:value-type="float">
            <text:p>0</text:p>
          </table:table-cell>
          <table:table-cell/>
          <table:table-cell table:style-name="ce99"/>
          <table:table-cell table:formula="of:=IF([.D9]=0;0;[.O9]/[.O$13]*[.J$18]/[.D9])" office:value-type="float" office:value="0" calcext:value-type="float">
            <text:p>0,00</text:p>
          </table:table-cell>
          <table:table-cell table:formula="of:=ROUND([.K24];0)" office:value-type="float" office:value="0" calcext:value-type="float">
            <text:p>0</text:p>
          </table:table-cell>
          <table:table-cell table:formula="of:=[.L24]*[.D9]" office:value-type="float" office:value="0" calcext:value-type="float">
            <text:p>0</text:p>
          </table:table-cell>
          <table:table-cell table:number-columns-repeated="4"/>
        </table:table-row>
        <table:table-row table:style-name="ro3">
          <table:table-cell table:style-name="ce97" office:value-type="string" calcext:value-type="string">
            <text:p>Orge :</text:p>
          </table:table-cell>
          <table:table-cell table:style-name="ce100" office:value-type="float" office:value="0" calcext:value-type="float">
            <text:p>0</text:p>
          </table:table-cell>
          <table:table-cell table:style-name="ce102"/>
          <table:table-cell table:style-name="ce105"/>
          <table:table-cell table:style-name="ce106" table:formula="of:=IF([.D25]=&quot;&quot;;&quot;&quot;;MIN(50;ROUNDUP(IF([.D10]=0;0;[.K10]/[.$K$13]*[.$J$18]/[.D10]);0)))">
            <text:p/>
          </table:table-cell>
          <table:table-cell table:style-name="ce111" table:formula="of:=IF([.D10]=0;0;IF([.E25]=&quot;&quot;;IF([.C25]&gt;0;ROUNDDOWN([.L10]/[.$K$13]*[.$J$18]/[.D10];0);ROUND([.L10]/[.$K$13]*[.$J$18]/[.D10];0));[.E25]))" office:value-type="float" office:value="0" calcext:value-type="float">
            <text:p>0</text:p>
          </table:table-cell>
          <table:table-cell table:style-name="ce114" table:formula="of:=IF([.D10]=0;0;IF([.E25]=&quot;&quot;;[.K10]/[.$K$13]*[.$J$18]/[.D10];[.E25]))" office:value-type="float" office:value="0" calcext:value-type="float">
            <text:p>0,00</text:p>
          </table:table-cell>
          <table:table-cell table:formula="of:=[.F25]*[.D10]" office:value-type="float" office:value="0" calcext:value-type="float">
            <text:p>0</text:p>
          </table:table-cell>
          <table:table-cell/>
          <table:table-cell table:style-name="ce99"/>
          <table:table-cell table:formula="of:=IF([.D10]=0;0;[.O10]/[.O$13]*[.J$18]/[.D10])" office:value-type="float" office:value="0" calcext:value-type="float">
            <text:p>0,00</text:p>
          </table:table-cell>
          <table:table-cell table:formula="of:=ROUND([.K25];0)" office:value-type="float" office:value="0" calcext:value-type="float">
            <text:p>0</text:p>
          </table:table-cell>
          <table:table-cell table:formula="of:=[.L25]*[.D10]" office:value-type="float" office:value="0" calcext:value-type="float">
            <text:p>0</text:p>
          </table:table-cell>
          <table:table-cell table:number-columns-repeated="4"/>
        </table:table-row>
        <table:table-row table:style-name="ro3">
          <table:table-cell office:value-type="string" calcext:value-type="string">
            <text:p>Vaches :</text:p>
          </table:table-cell>
          <table:table-cell table:style-name="ce101" office:value-type="float" office:value="6" calcext:value-type="float">
            <text:p>6</text:p>
          </table:table-cell>
          <table:table-cell table:style-name="ce103"/>
          <table:table-cell table:style-name="ce98"/>
          <table:table-cell table:style-name="ce99" table:formula="of:=IF([.D26]=&quot;&quot;;&quot;&quot;;MIN(50;ROUNDUP(IF([.D11]=0;0;[.K11]/[.$K$13]*[.$J$18]/[.D11]);0)))">
            <text:p/>
          </table:table-cell>
          <table:table-cell table:style-name="ce110" table:formula="of:=IF([.D11]=0;0;IF([.E26]=&quot;&quot;;IF([.C26]&gt;0;ROUNDDOWN([.L11]/[.$K$13]*[.$J$18]/[.D11];0);ROUND([.L11]/[.$K$13]*[.$J$18]/[.D11];0));[.E26]))" office:value-type="float" office:value="2" calcext:value-type="float">
            <text:p>2</text:p>
          </table:table-cell>
          <table:table-cell table:style-name="ce115" table:formula="of:=IF([.D11]=0;0;IF([.E26]=&quot;&quot;;[.K11]/[.$K$13]*[.$J$18]/[.D11];[.E26]))" office:value-type="float" office:value="2.12201492164637" calcext:value-type="float">
            <text:p>2,12</text:p>
          </table:table-cell>
          <table:table-cell table:formula="of:=[.F26]*[.D11]" office:value-type="float" office:value="6" calcext:value-type="float">
            <text:p>6</text:p>
          </table:table-cell>
          <table:table-cell/>
          <table:table-cell table:style-name="ce99"/>
          <table:table-cell table:formula="of:=IF([.D11]=0;0;[.O11]/[.O$13]*[.J$18]/[.D11])" office:value-type="float" office:value="2.45564563448746" calcext:value-type="float">
            <text:p>2,46</text:p>
          </table:table-cell>
          <table:table-cell office:value-type="float" office:value="2.5" calcext:value-type="float">
            <text:p>2,5</text:p>
          </table:table-cell>
          <table:table-cell table:formula="of:=[.L26]*[.D11]" office:value-type="float" office:value="7.5" calcext:value-type="float">
            <text:p>7,5</text:p>
          </table:table-cell>
          <table:table-cell table:number-columns-repeated="4"/>
        </table:table-row>
        <table:table-row table:style-name="ro3">
          <table:table-cell table:style-name="ce97" office:value-type="string" calcext:value-type="string">
            <text:p>Vignes :</text:p>
          </table:table-cell>
          <table:table-cell table:style-name="ce100" office:value-type="float" office:value="0" calcext:value-type="float">
            <text:p>0</text:p>
          </table:table-cell>
          <table:table-cell table:style-name="ce102"/>
          <table:table-cell table:style-name="ce105"/>
          <table:table-cell table:style-name="ce106" table:formula="of:=IF([.D27]=&quot;&quot;;&quot;&quot;;MIN(50;ROUNDUP(IF([.D12]=0;0;[.K12]/[.$K$13]*[.$J$18]/[.D12]);0)))">
            <text:p/>
          </table:table-cell>
          <table:table-cell table:style-name="ce112" table:formula="of:=IF([.D12]=0;0;IF([.E27]=&quot;&quot;;IF([.C27]&gt;0;ROUNDDOWN([.L12]/[.$K$13]*[.$J$18]/[.D12];0);ROUND([.L12]/[.$K$13]*[.$J$18]/[.D12];0));[.E27]))" office:value-type="float" office:value="0" calcext:value-type="float">
            <text:p>0</text:p>
          </table:table-cell>
          <table:table-cell table:style-name="ce114" table:formula="of:=IF([.D12]=0;0;IF([.E27]=&quot;&quot;;[.K12]/[.$K$13]*[.$J$18]/[.D12];[.E27]))" office:value-type="float" office:value="0" calcext:value-type="float">
            <text:p>0,00</text:p>
          </table:table-cell>
          <table:table-cell table:formula="of:=[.F27]*[.D12]" office:value-type="float" office:value="0" calcext:value-type="float">
            <text:p>0</text:p>
          </table:table-cell>
          <table:table-cell/>
          <table:table-cell table:style-name="ce99"/>
          <table:table-cell table:formula="of:=IF([.D12]=0;0;[.O12]/[.O$13]*[.J$18]/[.D12])" office:value-type="float" office:value="0" calcext:value-type="float">
            <text:p>0,00</text:p>
          </table:table-cell>
          <table:table-cell table:formula="of:=ROUND([.K27];0)" office:value-type="float" office:value="0" calcext:value-type="float">
            <text:p>0</text:p>
          </table:table-cell>
          <table:table-cell table:formula="of:=[.L27]*[.D12]" office:value-type="float" office:value="0" calcext:value-type="float">
            <text:p>0</text:p>
          </table:table-cell>
          <table:table-cell table:number-columns-repeated="4"/>
        </table:table-row>
        <table:table-row table:style-name="ro3">
          <table:table-cell table:style-name="ce36" office:value-type="string" calcext:value-type="string">
            <text:p>Échoppes :</text:p>
          </table:table-cell>
          <table:table-cell table:style-name="ce43" office:value-type="float" office:value="5" calcext:value-type="float">
            <text:p>5</text:p>
          </table:table-cell>
          <table:table-cell table:style-name="ce104"/>
          <table:table-cell table:style-name="ce98"/>
          <table:table-cell table:style-name="ce99"/>
          <table:table-cell table:style-name="ce113" table:formula="of:=SUM([.$F$17]*[.$D$2];[.$F$18]*[.$D$3];[.$F$19]*[.$D$4];[.$F$20]*[.$D$5];[.$F$21]*[.$D$6];[.$F$22]*[.$D$7];[.$F$23]*[.$D$8];[.$F$24]*[.$D$9];[.$F$25]*[.$D$10];[.$F$26]*[.$D$11];[.$F$27]*[.$D$12])-[.J18]" office:value-type="float" office:value="-15.5" calcext:value-type="float">
            <office:annotation draw:style-name="gr6" draw:text-style-name="P4" svg:width="9.639cm" svg:height="0.991cm" svg:x="13.518cm" svg:y="11.134cm" draw:caption-point-x="-0.56cm" draw:caption-point-y="1.558cm">
              <dc:date>2013-02-19T00:00:00</dc:date>
              <text:p text:style-name="P4"><text:span text:style-name="T2">Si c'est positif, vous faites un surplus d'impôts.</text:span></text:p>
              <text:p text:style-name="P4"><text:span text:style-name="T2">Si c'est négatif, vous collectez moins d'impôts qu'il n'en faut.</text:span></text:p>
            </office:annotation>
            <text:p>-16</text:p>
          </table:table-cell>
          <table:table-cell table:style-name="Default"/>
          <table:table-cell table:formula="of:=SUM([.H17:.H27])" office:value-type="float" office:value="272" calcext:value-type="float">
            <text:p>272</text:p>
          </table:table-cell>
          <table:table-cell/>
          <table:table-cell table:style-name="ce99" table:number-columns-repeated="2"/>
          <table:table-cell/>
          <table:table-cell table:formula="of:=SUM([.M17:.M27])" office:value-type="float" office:value="280" calcext:value-type="float">
            <text:p>280</text:p>
          </table:table-cell>
          <table:table-cell table:number-columns-repeated="4"/>
        </table:table-row>
        <table:table-row table:style-name="ro3" table:number-rows-repeated="3">
          <table:table-cell table:style-name="Default" table:number-columns-repeated="7"/>
          <table:table-cell/>
          <table:table-cell table:style-name="Default" table:number-columns-repeated="4"/>
          <table:table-cell table:number-columns-repeated="5"/>
        </table:table-row>
        <table:table-row table:style-name="ro3">
          <table:table-cell table:style-name="Default" table:number-columns-repeated="7"/>
          <table:table-cell/>
          <table:table-cell table:style-name="Default" table:number-columns-repeated="4"/>
          <table:table-cell table:style-name="ce36" table:number-columns-repeated="4"/>
          <table:table-cell/>
        </table:table-row>
        <table:table-row table:style-name="ro3">
          <table:table-cell table:style-name="Default" table:number-columns-repeated="7"/>
          <table:table-cell/>
          <table:table-cell table:style-name="Default" table:number-columns-repeated="4"/>
          <table:table-cell table:number-columns-repeated="5"/>
        </table:table-row>
        <table:table-row table:style-name="ro3">
          <table:table-cell table:style-name="Default" table:number-columns-repeated="7"/>
          <table:table-cell/>
          <table:table-cell table:style-name="Default"/>
          <table:table-cell table:style-name="ce36"/>
          <table:table-cell table:style-name="Default" table:number-columns-repeated="2"/>
          <table:table-cell table:number-columns-repeated="5"/>
        </table:table-row>
      </table:table>
      <table:named-expressions/>
      <table:database-ranges>
        <table:database-range table:name="__Anonymous_DB__1" table:target-range-address="Accueil.K6:Accueil.K7" table:orientation="column"/>
        <table:database-range table:name="__Anonymous_Sheet_DB__10" table:target-range-address="'Impôts équitables'.A1:'Impôts équitables'.N2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 svg:font-family="'Segoe UI'"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name-asian="Segoe UI1"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percentage-style style:name="N108">
      <number:number number:decimal-places="10" number:min-integer-digits="1"/>
      <number:text>%</number:text>
    </number:percentage-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3" number:min-integer-digits="1"/>
    </number:number-style>
    <number:number-style style:name="N136">
      <number:number number:decimal-places="1" number:min-integer-digits="1"/>
    </number:number-style>
    <number:percentage-style style:name="N137">
      <number:number number:decimal-places="1" number:min-integer-digits="1"/>
      <number:text>%</number:text>
    </number:percentage-style>
    <number:number-style style:name="N138">
      <number:number number:decimal-places="4" number:min-integer-digits="1"/>
    </number:number-style>
    <number:number-style style:name="N139">
      <number:number number:decimal-places="4" number:min-integer-digits="1" number:grouping="true"/>
    </number:number-style>
    <number:number-style style:name="N140">
      <number:number number:decimal-places="9" number:min-integer-digits="1" number:grouping="true"/>
    </number:number-style>
    <number:number-style style:name="N141">
      <number:number number:decimal-places="8" number:min-integer-digits="1" number:grouping="true"/>
    </number:number-style>
    <number:percentage-style style:name="N142">
      <number:number number:decimal-places="4" number:min-integer-digits="1"/>
      <number:text>%</number:text>
    </number:percentage-style>
    <number:percentage-style style:name="N143">
      <number:number number:decimal-places="5" number:min-integer-digits="1"/>
      <number:text>%</number:text>
    </number:percentage-style>
    <number:number-style style:name="N144">
      <number:text>+</number:text>
      <number:number number:decimal-places="0" number:min-integer-digits="1" number:grouping="true"/>
    </number:number-style>
    <number:number-style style:name="N145">
      <number:number number:decimal-places="1" number:min-integer-digits="1" number:grouping="true"/>
    </number:number-style>
    <number:currency-style style:name="N146P0" style:volatile="true">
      <number:number number:decimal-places="2" number:min-integer-digits="1" number:grouping="true"/>
      <number:text> </number:text>
      <number:currency-symbol number:language="fr" number:country="FR">€</number:currency-symbol>
    </number:currency-style>
    <number:currency-style style:name="N14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draw:marker draw:name="Extrémités_20_de_20_ligne_20_1" draw:display-name="Extrémités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9">00/00/0000</text:date>, <text:time style:data-style-name="N2" text:time-value="0000-00-00T09:28:42.8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DELAUNE</meta:initial-creator>
    <meta:creation-date>2011-09-07T18:18:43.05</meta:creation-date>
    <dc:date>2014-03-19T09:30:17.303000000</dc:date>
    <meta:editing-duration>P3DT20H5M29S</meta:editing-duration>
    <meta:editing-cycles>259</meta:editing-cycles>
    <meta:generator>LibreOffice/4.1.5.3$Windows_x86 LibreOffice_project/1c1366bba2ba2b554cd2ca4d87c06da81c05d24</meta:generator>
    <meta:document-statistic meta:table-count="11" meta:cell-count="6297" meta:object-count="3"/>
  </office:meta>
</office:document-meta>
</file>

<file path=Basic/Standard/MAJ.xml><?xml version="1.0" encoding="utf-8"?>
<!DOCTYPE module  PUBLIC '-//OpenOffice.org//DTD OfficeDocument 1.0//EN'  'module.dtd'>
<script:module xmlns:script="http://openoffice.org/2000/script" script:name="MAJ" script:language="StarBasic">REM  *****  BASIC  *****

Option VBASupport 1

Sub MAJ

Sheets("Accueil").cells(20,20)=Sheets("Cochons - Cycle courant").cells(20,2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J"/>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