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Arial,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556cm" fo:text-align="center" style:justify-single-word="false" fo:text-indent="0cm" style:auto-text-indent="false" fo:padding="0cm" fo:border="none"/>
    </style:style>
    <style:style style:name="T1" style:family="text">
      <style:text-properties fo:font-variant="normal" fo:text-transform="none" fo:color="#000000" style:font-name="Helvetica" fo:font-size="10.5pt" fo:letter-spacing="normal" fo:font-style="normal" fo:font-weight="normal"/>
    </style:style>
    <style:style style:name="T2" style:family="text">
      <style:text-properties fo:font-variant="normal" fo:text-transform="none" fo:color="#000000" style:font-name="Helvetica" fo:letter-spacing="normal" fo:font-style="normal" fo:font-weight="normal"/>
    </style:style>
    <style:style style:name="T3" style:family="text">
      <style:text-properties fo:font-variant="normal" fo:text-transform="none" fo:color="#000000" style:font-name="Helvetica" fo:font-size="7pt" fo:letter-spacing="normal" fo:font-style="normal" fo:font-weight="normal" style:font-size-asian="7pt" style:font-size-complex="7pt"/>
    </style:style>
    <style:style style:name="T4" style:family="text">
      <style:text-properties fo:font-variant="normal" fo:text-transform="none" fo:color="#000000" style:font-name="Helvetica" fo:font-size="12pt" fo:letter-spacing="normal" fo:font-style="normal" fo:font-weight="normal" style:font-size-asian="12pt" style:font-size-complex="12pt"/>
    </style:style>
    <style:style style:name="T5" style:family="text">
      <style:text-properties fo:font-variant="normal" fo:text-transform="none" fo:color="#0000ee" style:text-line-through-style="none" style:font-name="Helvetica" fo:font-size="10.5pt" fo:letter-spacing="normal" fo:font-style="normal" style:text-underline-style="none" fo:font-weight="normal" style:text-blinking="false"/>
    </style:style>
    <style:style style:name="T6" style:family="text">
      <style:text-properties fo:font-variant="normal" fo:text-transform="none" fo:color="#0000ee" style:text-line-through-style="none" style:font-name="Helvetica" fo:letter-spacing="normal" fo:font-style="normal" style:text-underline-style="none" fo:font-weight="normal" style:text-blinking="false"/>
    </style:style>
    <style:style style:name="T7" style:family="text">
      <style:text-properties fo:font-variant="normal" fo:text-transform="none" fo:color="#0000ee" style:text-line-through-style="none" style:font-name="Helvetica" fo:font-size="7pt" fo:letter-spacing="normal" fo:font-style="normal" style:text-underline-style="none" fo:font-weight="normal" style:text-blinking="false" style:font-size-asian="7pt" style:font-size-complex="7pt"/>
    </style:style>
    <style:style style:name="T8" style:family="text">
      <style:text-properties fo:font-variant="normal" fo:text-transform="none" fo:color="#0000ee" style:text-line-through-style="none" style:font-name="Helvetica" fo:font-size="12pt" fo:letter-spacing="normal" fo:font-style="normal" style:text-underline-style="none" fo:font-weight="normal" style:text-blinking="false" style:font-size-asian="12pt" style:font-size-complex="12pt"/>
    </style:style>
    <style:style style:name="T9" style:family="text">
      <style:text-properties fo:font-size="7pt" style:font-size-asian="7pt" style:font-size-complex="7pt"/>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Bonjour</text:span><text:span text:style-name="T10"><text:line-break/></text:span><text:span text:style-name="T4">et</text:span><text:span text:style-name="T10"><text:line-break/></text:span><text:span text:style-name="T4">bienvenue dans ma classe !</text:span><text:span text:style-name="T10"><text:line-break/><text:line-break/></text:span><text:span text:style-name="T4">Mon cour se déroule en trois parties distinctes.</text:span><text:span text:style-name="T10"><text:line-break/><text:line-break/></text:span><text:span text:style-name="T4">*1er Année</text:span><text:span text:style-name="T10"><text:line-break/><text:line-break/></text:span><text:span text:style-name="T4">*2ème Année</text:span><text:span text:style-name="T10"><text:line-break/><text:line-break/></text:span><text:span text:style-name="T4">*3ème Année</text:span><text:span text:style-name="T10"><text:line-break/><text:line-break/><text:line-break/><text:line-break/></text:span><text:span text:style-name="T4">Débutons !</text:span><text:span text:style-name="T10"><text:line-break/><text:line-break/></text:span><text:span text:style-name="T4">*1er Année /</text:span><text:span text:style-name="T10"><text:line-break/><text:line-break/><text:line-break/></text:span><text:span text:style-name="T4">Si vous avez jeté un petit coup d'œil sur notre Code C. = Code Constitutionnel. (Régit par le ministre de la justice) </text:span><text:span text:style-name="T10"><text:line-break/></text:span><text:span text:style-name="T4">vous aurez pu constater qu'un avocat, a des droit, mais surtout des devoir !</text:span><text:span text:style-name="T10"><text:line-break/><text:line-break/></text:span><text:span text:style-name="T4">étudions les dans ce cas.</text:span><text:span text:style-name="T10"><text:line-break/><text:line-break/></text:span><text:span text:style-name="T4">Loi TROSUPER Kevin N° 46 :</text:span><text:span text:style-name="T10"><text:line-break/></text:span><text:span text:style-name="T4">LES RESPONSABILITÉS ET DEVOIRS DES AVOCATS</text:span><text:span text:style-name="T10"><text:line-break/><text:line-break/><text:line-break/></text:span><text:span text:style-name="T4">ARTICLE 1 - DEVOIRS</text:span><text:span text:style-name="T10"><text:line-break/><text:line-break/></text:span><text:span text:style-name="T4">Alinéa 1 : Un avocat s'engageant à défendre un Pol, est tenu de le faire convenablement, en toutes circonstances, du début jusqu'à la fin de l'instruction du dossier de leur client.</text:span><text:span text:style-name="T10"><text:line-break/><text:line-break/></text:span><text:span text:style-name="T4">Alinéa 2 : Notamment, l'ignorance des lois ou la complaisance précipitée vis-à-vis des arguments de la partie adverse au cours d'un procès, sont des manquements graves aux droits élémentaires de leur client.</text:span><text:span text:style-name="T10"><text:line-break/><text:line-break/></text:span><text:span text:style-name="T4">Alinéa 3 : Après avoir accepté un dossier, l'avocat doit régulièrement prendre contact avec son client pour le tenir informé de l'évolution de son affaire.</text:span><text:span text:style-name="T10"><text:line-break/></text:span><text:span text:style-name="T4">Si l'avocat sait qu'il ne sera pas dans la mesure de fournir un compte rendu dans les délais, il doit prévenir son client et conserver une trace de ce message pour se protéger contre toute plainte.</text:span><text:span text:style-name="T10"><text:line-break/></text:span><text:span text:style-name="T4">Cependant, si un avocat devient injoignable ou ne donne pas de nouvelles, le client devra envoyer un message à son avocat, en indiquant qu'il change d'avocat. (Une trace de ce message sera à garder.)</text:span><text:span text:style-name="T10"><text:line-break/></text:span><text:soft-page-break/><text:span text:style-name="T10"><text:line-break/></text:span><text:span text:style-name="T4">Preuves à fournir : Imp écran du Jdb indiquant la date et l'heure de l'acceptation du dossier + screen de la (des) page(s) "Messages envoyés" représentant le message de changement de dossier.</text:span><text:span text:style-name="T10"><text:line-break/><text:line-break/></text:span><text:span text:style-name="T4">ARTICLE 2 - RESPONSABILITÉS</text:span><text:span text:style-name="T10"><text:line-break/><text:line-break/></text:span><text:span text:style-name="T4">Alinéa 1 : Ce type de plaintes peut être déposé par le Pol "victime" de l'incompétence d'un avocat, qu'il soit plaignant ou accusé, ou par le juge en charge de l'instruction.</text:span><text:span text:style-name="T10"><text:line-break/><text:line-break/></text:span><text:span text:style-name="T4">Alinéa 2 : Pour ce faire, une (ou plusieurs) impression écran contenant l'intégralité du procès devra être transmise au Juge Suprême. Celui-ci jugera alors si l'incompétence est avérée ou non et pourra dès lors accepter ou rejeter la plainte.</text:span><text:span text:style-name="T10"><text:line-break/><text:line-break/></text:span><text:span text:style-name="T4">Alinéa 3 : Un avocat ne peut confier un même dossier à deux juges différents sous peine de poursuites devant la Justice.</text:span><text:span text:style-name="T10"><text:line-break/><text:line-break/></text:span><text:span text:style-name="T4">Alinéa 4 : Le plaignant pourra être poursuivi au même titre que son avocat du fait de sa mauvaise foi.</text:span><text:span text:style-name="T10"><text:line-break/><text:line-break/></text:span><text:span text:style-name="T4">Alinéa 5 : Toute incompétence ou manquements flagrants aux règles, à la loi, à la logique ou à l'étique, lors du traitement d'un dossier de la part de l'avocat, pourra être considéré comme de l'incompétence.</text:span><text:span text:style-name="T10"><text:line-break/><text:line-break/></text:span><text:span text:style-name="T4">Alinéa 6 : L'incompétence est une violation de la loi, s'il y a un doute sur la véracité de l'incompétence, le Ministre de la Justice, le Procureur ou le Juge Suprême tranchera.</text:span><text:span text:style-name="T10"><text:line-break/></text:span><text:span text:style-name="T4">Peines requises : De 300 à 750 euros d'amende. En cas de récidive / cas grave : 750 euros d'amende et retrait du diplôme d'avocat.</text:span><text:span text:style-name="T10"><text:line-break/><text:line-break/><text:line-break/></text:span><text:span text:style-name="T4">Maintenant que vous avez eu un petit aperçu de vos fonctions, nous allons étudier les bases des 5 codes, qui régissent les lois de notre ville.</text:span><text:span text:style-name="T10"><text:line-break/><text:line-break/><text:line-break/></text:span><text:span text:style-name="T4">1er Code --&gt;</text:span><text:span text:style-name="T10"><text:line-break/><text:line-break/></text:span><text:span text:style-name="T4">Code I. = Code Institutionnel. (Régit par le ministre de l'intérieur) </text:span><text:span text:style-name="T10"><text:line-break/></text:span><text:span text:style-name="T4">Législation de base (institutionnelle) :</text:span><text:span text:style-name="T10"><text:line-break/></text:span><text:span text:style-name="T4">Fonctionnement général, communication, logique</text:span><text:span text:style-name="T10"><text:line-break/><text:line-break/><text:line-break/></text:span><text:span text:style-name="T4">2ème Code --&gt;</text:span><text:span text:style-name="T10"><text:line-break/><text:line-break/></text:span><text:span text:style-name="T4">Code E. = Code Economique. (Régit par le ministre des finances) </text:span><text:span text:style-name="T10"><text:line-break/></text:span><text:span text:style-name="T4">Législation économique (métiers, argent, vol,…):</text:span><text:span text:style-name="T10"><text:line-break/></text:span><text:span text:style-name="T4">Economie, argent, salaires</text:span><text:span text:style-name="T10"><text:line-break/></text:span><text:soft-page-break/><text:span text:style-name="T10"><text:line-break/></text:span><text:span text:style-name="T4">3ème Code --&gt;</text:span><text:span text:style-name="T10"><text:line-break/><text:line-break/></text:span><text:span text:style-name="T4">Code S. = Code Social. (Régit par le ministre des affaires sociales) </text:span><text:span text:style-name="T10"><text:line-break/></text:span><text:span text:style-name="T4">Législation sociale (famille, mariage, divorce, enfant, emploi,…):</text:span><text:span text:style-name="T10"><text:line-break/></text:span><text:span text:style-name="T4">Education, droits du peuple</text:span><text:span text:style-name="T10"><text:line-break/><text:line-break/></text:span><text:span text:style-name="T4">4ème Code --&gt;</text:span><text:span text:style-name="T10"><text:line-break/><text:line-break/></text:span><text:span text:style-name="T4">Code A. = Code Administratif. (Régit par le ministre de la culture) </text:span><text:span text:style-name="T10"><text:line-break/></text:span><text:span text:style-name="T4">Législation Administrative (nouveautés, bugs, questions, tricheries, …) : </text:span><text:span text:style-name="T10"><text:line-break/></text:span><text:span text:style-name="T4">Nouveautés, informations, questions sur le jeu</text:span><text:span text:style-name="T10"><text:line-break/><text:line-break/></text:span><text:span text:style-name="T4">5ème et dernier Code --&gt;</text:span><text:span text:style-name="T10"><text:line-break/><text:line-break/></text:span><text:span text:style-name="T4">Code C. = Code Constitutionnel. (Régit par le ministre de la justice) </text:span><text:span text:style-name="T10"><text:line-break/></text:span><text:span text:style-name="T4">Législation constitutionnelle (politique, justice, hiérarchie, …) : </text:span><text:span text:style-name="T10"><text:line-break/></text:span><text:span text:style-name="T4">Droits, pouvoirs</text:span><text:span text:style-name="T10"><text:line-break/><text:line-break/><text:line-break/></text:span><text:span text:style-name="T4">je vous invite a tous les lire</text:span><text:span text:style-name="T10"><text:line-break/><text:line-break/></text:span><text:a xlink:type="simple" xlink:href="http://www.stereopoly.com/jeu/articlesdeloi.php"><text:span text:style-name="T8">http://www.stereopoly.com/jeu/articlesdeloi.php</text:span></text:a><text:span text:style-name="T10"><text:line-break/><text:line-break/></text:span><text:span text:style-name="T4">Je dis souvent que il n'y a pas de différence entre un avocat et un détective</text:span><text:span text:style-name="T10"><text:line-break/></text:span><text:span text:style-name="T4">car l'avocat doit tout savoir de la vie de sont client (en restant dans le rapport vie stéréopolienne/plainte)</text:span><text:span text:style-name="T10"><text:line-break/></text:span><text:span text:style-name="T4">il doit aussi dénicher toutes les failles qui puissent rendre le client gagnant du procès.</text:span><text:span text:style-name="T10"><text:line-break/><text:line-break/><text:line-break/><text:line-break/><text:line-break/></text:span><text:span text:style-name="T4">*2ème Année /</text:span><text:span text:style-name="T10"><text:line-break/><text:line-break/><text:line-break/><text:line-break/></text:span><text:span text:style-name="T4">Comment devenir Juge?</text:span><text:span text:style-name="T10"><text:line-break/><text:line-break/></text:span><text:span text:style-name="T4">et bien, ce n'est pas facile..</text:span><text:span text:style-name="T10"><text:line-break/></text:span><text:span text:style-name="T4">je vous conseil vivement de vous forgez une bonne expérience en tant qu'avocat avant de passer Juge.</text:span><text:span text:style-name="T10"><text:line-break/><text:line-break/></text:span><text:span text:style-name="T4">pour devenir Magistrat, vous devez, faire des études d'MJ, puis intégrer une université dont le diplôme et Spé.Juge</text:span><text:span text:style-name="T10"><text:line-break/></text:span><text:span text:style-name="T4">ce n'est pas fini,</text:span><text:span text:style-name="T10"><text:line-break/><text:line-break/></text:span><text:soft-page-break/><text:span text:style-name="T4">Il faut absolument 10 parrainages, de pols de plus de 60 ans pour exercer les fonctions d'un Magistrat.</text:span><text:span text:style-name="T10"><text:line-break/><text:line-break/></text:span><text:span text:style-name="T4">Maintenant pour que je vous donne le diplôme, je veux une capture d'écran, d'un procès, et que vous faites parti des jurés de ce procès</text:span><text:span text:style-name="T10"><text:line-break/></text:span><text:span text:style-name="T4">(sauf pols ayant moins de 25 ans)</text:span><text:span text:style-name="T10"><text:line-break/></text:span><text:span text:style-name="T4">Si vous avez moins de 25ans une capture d'écran du procès me suffiras .</text:span><text:span text:style-name="T10"><text:line-break/><text:line-break/></text:span><text:span text:style-name="T4">* comment faire une capture d'écran?</text:span><text:span text:style-name="T10"><text:line-break/></text:span><text:span text:style-name="T4">se référer en 3ème Année.</text:span><text:span text:style-name="T10"><text:line-break/><text:line-break/><text:line-break/></text:span><text:span text:style-name="T4">*3ème Année /</text:span><text:span text:style-name="T10"><text:line-break/><text:line-break/><text:line-break/><text:line-break/><text:line-break/></text:span><text:span text:style-name="T4">Une hiérarchie.</text:span><text:span text:style-name="T10"><text:line-break/><text:line-break/><text:line-break/></text:span><text:span text:style-name="T4">Loi MAIL.. Linda N° 102 :</text:span><text:span text:style-name="T10"><text:line-break/></text:span><text:span text:style-name="T4">LE POUVOIR JUDICIAIRE ET LA SEPARATION DES POUVOIRS</text:span><text:span text:style-name="T10"><text:line-break/><text:line-break/></text:span><text:span text:style-name="T4">TITRE I : LE POUVOIR JUDICIAIRE</text:span><text:span text:style-name="T10"><text:line-break/><text:line-break/><text:line-break/></text:span><text:span text:style-name="T4">L’organisation du pouvoir judiciaire est définie par cette loi de telle sorte qu’un Juge Suprême, nommé par les juges, doit lui-même désigner un Procureur Général. Celui-ci peut être assisté par un Procureur Délégué et/ou un greffier s’il en voit la nécessité. Ils ont pour mission de s’assurer de l’application des lois, ils ont par conséquent de lourdes responsabilités détaillées dans cette loi. Le Ministre de la Justice , nommé par le Président de la République , joue le role d'intermédiaire entre le gouvernement et l'équipe justice. </text:span><text:span text:style-name="T10"><text:line-break/><text:line-break/></text:span><text:span text:style-name="T4">ARTICLE 1 – Le Juge Suprême</text:span><text:span text:style-name="T10"><text:line-break/><text:line-break/></text:span><text:span text:style-name="T4">Alinéa 1 : Le Juge Suprême est seul apte à juger les affaires concernant les juges et les politiciens.</text:span><text:span text:style-name="T10"><text:line-break/><text:line-break/></text:span><text:span text:style-name="T4">Alinéa 2 : Le Juge Suprême est un juge avant tout. Il se doit donc d'être impartial en toute circonstance.</text:span><text:span text:style-name="T10"><text:line-break/><text:line-break/></text:span><text:span text:style-name="T4">Alinéa 3 : Afin de s’assurer du bon exercice des juges, le Juge Suprême devra assister à des audiences et envoyer un message au juge qui a commis des erreurs afin de lui permettre de s’améliorer.</text:span><text:span text:style-name="T10"><text:line-break/><text:line-break/></text:span><text:span text:style-name="T4">Alinéa 4 : Si le Juge Suprême s'aperçoit qu'un juge ne respecte pas les lois dues à sa </text:span><text:soft-page-break/><text:span text:style-name="T4">fonction de juge, il pourra après avis du Ministre de la justice adresser un avertissement à ce dernier. Si, suite à un avertissement, et ce dans les 10 ans qui suivent, un juge est considéré comme ayant de nouveau agi à l'encontre d'une loi, alors le Juge Suprême, après avis du Ministre de la Justice, est en droit de retirer les diplômes de Justice du dit juge.</text:span><text:span text:style-name="T10"><text:line-break/><text:line-break/></text:span><text:span text:style-name="T4">Alinéa 5 : Le Juge Suprême bénéficie d’une immunité qui ne peut être rompue que par le Président de Stereopoly, et par lui seul. Les juges ont également la possibilité de retirer massivement leurs parrainages en cas d'abus.</text:span><text:span text:style-name="T10"><text:line-break/><text:line-break/></text:span><text:span text:style-name="T4">ARTICLE 2 – Les Procureurs de Stéréopoly</text:span><text:span text:style-name="T10"><text:line-break/><text:line-break/></text:span><text:span text:style-name="T4">Alinéa 1 : Les Procureurs de Stéréopoly sont au nombre de deux : un Procureur Général, et, si besoin, un Procureur Délégué.</text:span><text:span text:style-name="T10"><text:line-break/><text:line-break/></text:span><text:span text:style-name="T4">Alinéa 2 : Les Procureurs de Stéréopoly doivent impérativement être titulaires du diplôme des MJ.</text:span><text:span text:style-name="T10"><text:line-break/><text:line-break/><text:line-break/></text:span><text:span text:style-name="T4">Alinéa 3 : Ils ont pour mission de veiller au bon fonctionnement de la Stéréopole et de se porter partie civile en cas de demande d’un tiers, ou de leur propre chef.</text:span><text:span text:style-name="T10"><text:line-break/><text:line-break/></text:span><text:span text:style-name="T4">Alinéa 4 : Les Procureurs peuvent également exécuter la censure de preuve en cas de besoin, et ce, conformément à la Loi DOLPHYN James N°222 du Code Constitutionnel relative aux preuves lors d'un procès.</text:span><text:span text:style-name="T10"><text:line-break/><text:line-break/></text:span><text:span text:style-name="T4">Alinéa 5 : Le Procureur Général est nommé par le Juge Suprême. Il peut désigner un Procureur Délégué s’il en voit la nécessité.</text:span><text:span text:style-name="T10"><text:line-break/><text:line-break/></text:span><text:span text:style-name="T4">Alinéa 6 : Le Procureur Général est élu pour une durée de 10 ans, renouvelable.</text:span><text:span text:style-name="T10"><text:line-break/><text:line-break/></text:span><text:span text:style-name="T4">ARTICLE 3 – Le greffier de Stereopoly</text:span><text:span text:style-name="T10"><text:line-break/><text:line-break/></text:span><text:span text:style-name="T4">Alinéa 1 : Le greffier de Stereopoly est un poste unique.</text:span><text:span text:style-name="T10"><text:line-break/><text:line-break/></text:span><text:span text:style-name="T4">Alinéa 2 : Le Greffier de Stéréopoly doit impérativement être titulaire du diplôme des MJ.</text:span><text:span text:style-name="T10"><text:line-break/><text:line-break/></text:span><text:span text:style-name="T4">Alinéa 3 : Il a pour mission de veiller au bon fonctionnement de la Stéréopole.</text:span><text:span text:style-name="T10"><text:line-break/><text:line-break/></text:span><text:span text:style-name="T4">Alinéa 4 : Le greffier peut également exécuter la censure de preuve en cas de besoin, et ce, conformément à la Loi DOLPHYN James N*222 du Code Constitutionnel relative aux preuves lors d’un procès.</text:span><text:span text:style-name="T10"><text:line-break/><text:line-break/></text:span><text:span text:style-name="T4">Alinéa 5 : Le greffier est nommé par le Juge Suprême.</text:span><text:span text:style-name="T10"><text:line-break/><text:line-break/></text:span><text:span text:style-name="T4">Alinéa 6 : Le greffier est élu pour une durée de 10 ans, renouvelable.</text:span><text:span text:style-name="T10"><text:line-break/></text:span><text:soft-page-break/><text:span text:style-name="T10"><text:line-break/></text:span><text:span text:style-name="T4">Alinéa 7 : Le greffier a le responsabilité de la gestion du corps des avocats sous la responsabilité du Juge Suprême</text:span><text:span text:style-name="T10"><text:line-break/><text:line-break/><text:line-break/></text:span><text:span text:style-name="T4">Petit résumé de la hiérarchie Juridique.</text:span><text:span text:style-name="T10"><text:line-break/><text:line-break/></text:span><text:span text:style-name="T4">- Le Juge Suprême</text:span><text:span text:style-name="T10"><text:line-break/><text:line-break/></text:span><text:span text:style-name="T4">- Le Ministre de la Justice</text:span><text:span text:style-name="T10"><text:line-break/><text:line-break/></text:span><text:span text:style-name="T4">- Le procureur général</text:span><text:span text:style-name="T10"><text:line-break/><text:line-break/></text:span><text:span text:style-name="T4">- Le procureur délégué </text:span><text:span text:style-name="T10"><text:line-break/><text:line-break/></text:span><text:span text:style-name="T4">- Le greffier </text:span><text:span text:style-name="T10"><text:line-break/><text:line-break/><text:line-break/><text:line-break/><text:line-break/></text:span><text:span text:style-name="T4">! IMPRESSION ÉCRAN !</text:span><text:span text:style-name="T10"><text:line-break/><text:line-break/></text:span><text:span text:style-name="T4">Comment faire une bonne impression écran?</text:span><text:span text:style-name="T10"><text:line-break/><text:line-break/></text:span><text:span text:style-name="T4">--&gt;</text:span><text:span text:style-name="T10"><text:line-break/><text:line-break/></text:span><text:a xlink:type="simple" xlink:href="http://forum.stereopoly.com/viewtopic.php?f=174&amp;t=22744"><text:span text:style-name="T8">http://forum.stereopoly.com/viewtopic.php?f=174&amp;t=22744</text:span></text:a><text:span text:style-name="T10"><text:line-break/><text:line-break/><text:line-break/><text:line-break/><text:line-break/></text:span><text:span text:style-name="T4">et bien voila, mon cour se termine ici</text:span><text:span text:style-name="T10"><text:line-break/><text:line-break/></text:span><text:span text:style-name="T4">en espérant que vous réussissez !</text:span><text:span text:style-name="T10"><text:line-break/><text:line-break/></text:span><text:span text:style-name="T4">Si vous avez mal compris,</text:span><text:span text:style-name="T10"><text:line-break/></text:span><text:span text:style-name="T4">si vous avez besoin de me poser des questions,</text:span><text:span text:style-name="T10"><text:line-break/></text:span><text:span text:style-name="T4">si vous avez envi d'un cour personnalisé</text:span><text:span text:style-name="T10"><text:line-break/><text:line-break/></text:span><text:span text:style-name="T4">n'hésitez pas a me contacter !</text:span><text:span text:style-name="T10"><text:line-break/><text:line-break/><text:line-break/></text:span><text:span text:style-name="T4">Zoé NIORTE</text:span><text:span text:style-name="T10"><text:line-break/></text:span><text:span text:style-name="T4">Professeur d'MJ</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Arial,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01T14:20:30.04</meta:creation-date>
    <dc:date>2014-10-25T17:47:09.94</dc:date>
    <meta:editing-duration>PT00H18M35S</meta:editing-duration>
    <meta:editing-cycles>2</meta:editing-cycles>
    <meta:generator>OpenOffice.org/3.2$Win32 OpenOffice.org_project/320m18$Build-9502</meta:generator>
    <meta:document-statistic meta:table-count="0" meta:image-count="0" meta:object-count="0" meta:page-count="6" meta:paragraph-count="1" meta:word-count="1499" meta:character-count="8857"/>
  </office:meta>
</office:document-meta>
</file>