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3.046cm" style:rel-column-width="11742*"/>
    </style:style>
    <style:style style:name="Tableau1.B" style:family="table-column">
      <style:table-column-properties style:column-width="1.461cm" style:rel-column-width="5630*"/>
    </style:style>
    <style:style style:name="Tableau1.C" style:family="table-column">
      <style:table-column-properties style:column-width="1.485cm" style:rel-column-width="5725*"/>
    </style:style>
    <style:style style:name="Tableau1.D" style:family="table-column">
      <style:table-column-properties style:column-width="1.96cm" style:rel-column-width="7554*"/>
    </style:style>
    <style:style style:name="Tableau1.E" style:family="table-column">
      <style:table-column-properties style:column-width="4.401cm" style:rel-column-width="16964*"/>
    </style:style>
    <style:style style:name="Tableau1.F" style:family="table-column">
      <style:table-column-properties style:column-width="4.648cm" style:rel-column-width="17920*"/>
    </style:style>
    <style:style style:name="Tableau1.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Tableau1.F1" style:family="table-cell">
      <style:table-cell-properties style:vertical-align="middle" style:border-line-width="0cm 0.004cm 0.002cm" fo:padding="0.049cm" fo:border="0.05pt double #808080"/>
    </style:style>
    <style:style style:name="Tableau1.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Tableau1.F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P1" style:family="paragraph" style:parent-style-name="Standard">
      <style:text-properties style:font-name="Times New Roman" officeooo:rsid="001a32b8" officeooo:paragraph-rsid="001a32b8"/>
    </style:style>
    <style:style style:name="P2" style:family="paragraph" style:parent-style-name="Standard">
      <style:text-properties style:font-name="Times New Roman" officeooo:rsid="001bdfa9" officeooo:paragraph-rsid="001bdfa9"/>
    </style:style>
    <style:style style:name="P3" style:family="paragraph" style:parent-style-name="Standard">
      <style:text-properties style:font-name="Times New Roman" officeooo:rsid="001cd3d4" officeooo:paragraph-rsid="001cd3d4"/>
    </style:style>
    <style:style style:name="P4" style:family="paragraph" style:parent-style-name="Standard">
      <style:text-properties style:font-name="Times New Roman" officeooo:rsid="001d9767" officeooo:paragraph-rsid="001d9767"/>
    </style:style>
    <style:style style:name="P5" style:family="paragraph" style:parent-style-name="Standard">
      <style:text-properties style:font-name="Times New Roman" officeooo:rsid="001fa156" officeooo:paragraph-rsid="001fa156"/>
    </style:style>
    <style:style style:name="P6" style:family="paragraph" style:parent-style-name="Standard">
      <style:text-properties style:font-name="Times New Roman" officeooo:rsid="001a32b8" officeooo:paragraph-rsid="00201a72"/>
    </style:style>
    <style:style style:name="P7" style:family="paragraph" style:parent-style-name="Standard">
      <style:text-properties style:font-name="Times New Roman" officeooo:rsid="001a32b8" officeooo:paragraph-rsid="0020f93a"/>
    </style:style>
    <style:style style:name="P8" style:family="paragraph" style:parent-style-name="Standard">
      <style:text-properties style:font-name="Times New Roman" officeooo:rsid="001a32b8" officeooo:paragraph-rsid="0021b9d3"/>
    </style:style>
    <style:style style:name="P9" style:family="paragraph" style:parent-style-name="Standard">
      <style:text-properties style:font-name="Times New Roman" style:text-underline-style="solid" style:text-underline-width="auto" style:text-underline-color="font-color" fo:font-weight="bold" officeooo:rsid="001a32b8" officeooo:paragraph-rsid="00201a72" style:font-weight-asian="bold" style:font-weight-complex="bold"/>
    </style:style>
    <style:style style:name="P10" style:family="paragraph" style:parent-style-name="Standard">
      <style:text-properties style:font-name="Times New Roman" style:text-underline-style="solid" style:text-underline-width="auto" style:text-underline-color="font-color" fo:font-weight="bold" officeooo:rsid="00261f11" officeooo:paragraph-rsid="00261f11" style:font-weight-asian="bold" style:font-weight-complex="bold"/>
    </style:style>
    <style:style style:name="P11" style:family="paragraph" style:parent-style-name="Standard">
      <style:text-properties style:font-name="Times New Roman" style:text-underline-style="solid" style:text-underline-width="auto" style:text-underline-color="font-color" fo:font-weight="bold" officeooo:rsid="00270d59" officeooo:paragraph-rsid="00270d59" style:font-weight-asian="bold" style:font-weight-complex="bold"/>
    </style:style>
    <style:style style:name="P12" style:family="paragraph" style:parent-style-name="Standard">
      <style:text-properties style:font-name="Times New Roman" officeooo:rsid="0025f6ac" officeooo:paragraph-rsid="0025f6ac"/>
    </style:style>
    <style:style style:name="P13" style:family="paragraph" style:parent-style-name="Standard">
      <style:text-properties style:font-name="Times New Roman" officeooo:rsid="001bdfa9" officeooo:paragraph-rsid="001bdfa9"/>
    </style:style>
    <style:style style:name="P14" style:family="paragraph" style:parent-style-name="Standard">
      <style:text-properties style:font-name="Times New Roman" officeooo:rsid="001cd3d4" officeooo:paragraph-rsid="001cd3d4"/>
    </style:style>
    <style:style style:name="P15" style:family="paragraph" style:parent-style-name="Standard">
      <style:text-properties style:font-name="Times New Roman" officeooo:rsid="00270d59" officeooo:paragraph-rsid="00270d59"/>
    </style:style>
    <style:style style:name="P16" style:family="paragraph" style:parent-style-name="Standard">
      <style:text-properties style:font-name="Times New Roman" officeooo:rsid="001fa156" officeooo:paragraph-rsid="001fa156"/>
    </style:style>
    <style:style style:name="P17" style:family="paragraph" style:parent-style-name="Standard">
      <style:text-properties style:font-name="Times New Roman" officeooo:rsid="002a86ec" officeooo:paragraph-rsid="002b16a0"/>
    </style:style>
    <style:style style:name="P18" style:family="paragraph" style:parent-style-name="Table_20_Contents">
      <style:paragraph-properties fo:text-align="center" style:justify-single-word="false"/>
    </style:style>
    <style:style style:name="P1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indent="0cm"/>
    </style:style>
    <style:style style:name="P21"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 style:family="paragraph">
      <style:paragraph-properties fo:margin-left="0cm" fo:margin-right="0cm" fo:margin-top="0cm" fo:margin-bottom="0cm" fo:line-height="100%" fo:text-align="center" fo:text-indent="0cm"/>
    </style:style>
    <style:style style:name="T1" style:family="text">
      <style:text-properties officeooo:rsid="001d4679"/>
    </style:style>
    <style:style style:name="T2" style:family="text">
      <style:text-properties officeooo:rsid="001d9767"/>
    </style:style>
    <style:style style:name="T3" style:family="text">
      <style:text-properties officeooo:rsid="001e2e56"/>
    </style:style>
    <style:style style:name="T4" style:family="text">
      <style:text-properties officeooo:rsid="00201a72"/>
    </style:style>
    <style:style style:name="T5" style:family="text">
      <style:text-properties officeooo:rsid="002516ac"/>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28efa5"/>
    </style:style>
    <style:style style:name="T8" style:family="text">
      <style:text-properties officeooo:rsid="002b16a0"/>
    </style:style>
    <style:style style:name="T9"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list-style-name="L25">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list-style-name="L26">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list-style-name="L27">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1.803cm" fo:min-width="1.693cm" fo:padding-top="0.125cm" fo:padding-bottom="0.125cm" fo:padding-left="0.25cm" fo:padding-right="0.25cm" draw:shadow="hidden" draw:shadow-offset-x="0.199cm" draw:shadow-offset-y="0.199cm" draw:shadow-color="#808080" style:run-through="foreground"/>
    </style:style>
    <style:style style:name="gr5" style:family="graphic" style:list-style-name="L28">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2.134cm" fo:min-width="0.531cm" fo:padding-top="0.125cm" fo:padding-bottom="0.125cm" fo:padding-left="0.25cm" fo:padding-right="0.25cm" draw:shadow="hidden" draw:shadow-offset-x="0.199cm" draw:shadow-offset-y="0.199cm" draw:shadow-color="#808080" style:run-through="foreground"/>
    </style:style>
    <style:style style:name="gr6" style:family="graphic" style:list-style-name="L29">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13cm" fo:min-width="1.127cm" fo:padding-top="0.125cm" fo:padding-bottom="0.125cm" fo:padding-left="0.25cm" fo:padding-right="0.25cm" draw:shadow="hidden" draw:shadow-offset-x="0.199cm" draw:shadow-offset-y="0.199cm" draw:shadow-color="#808080" style:run-through="foreground"/>
    </style:style>
    <style:style style:name="gr7" style:family="graphic" style:list-style-name="L30">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13cm" fo:min-width="0.778cm" fo:padding-top="0.125cm" fo:padding-bottom="0.125cm" fo:padding-left="0.25cm" fo:padding-right="0.25cm" draw:shadow="hidden" draw:shadow-offset-x="0.199cm" draw:shadow-offset-y="0.199cm" draw:shadow-color="#808080" style:run-through="foreground"/>
    </style:style>
    <style:style style:name="gr8" style:family="graphic" style:list-style-name="L31">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452cm" fo:min-width="1.9cm" fo:padding-top="0.125cm" fo:padding-bottom="0.125cm" fo:padding-left="0.25cm" fo:padding-right="0.25cm" draw:shadow="hidden" draw:shadow-offset-x="0.199cm" draw:shadow-offset-y="0.199cm" draw:shadow-color="#808080" style:run-through="foreground"/>
    </style:style>
    <style:style style:name="gr9" style:family="graphic" style:list-style-name="L32">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45cm" fo:min-width="2.3cm" fo:padding-top="0.125cm" fo:padding-bottom="0.125cm" fo:padding-left="0.25cm" fo:padding-right="0.25cm" draw:shadow="hidden" draw:shadow-offset-x="0.199cm" draw:shadow-offset-y="0.199cm" draw:shadow-color="#808080" style:run-through="foreground"/>
    </style:style>
    <style:style style:name="gr10" style:family="graphic" style:list-style-name="L33">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list-style-name="L34">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list-style-name="L35">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list-style-name="L36">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list-style-name="L37">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list-style-name="L38">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list-style-name="L39">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list-style-name="L40">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list-style-name="L41">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list-style-name="L42">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list-style-name="L43">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list-style-name="L44">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list-style-name="L45">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list-style-name="L46">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1.951cm" fo:min-width="2.701cm" fo:padding-top="0.125cm" fo:padding-bottom="0.125cm" fo:padding-left="0.25cm" fo:padding-right="0.25cm" draw:shadow="hidden" draw:shadow-offset-x="0.199cm" draw:shadow-offset-y="0.199cm" draw:shadow-color="#808080" style:run-through="foreground"/>
    </style:style>
    <style:style style:name="gr24" style:family="graphic" style:list-style-name="L47">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13cm" fo:min-width="0cm" fo:padding-top="0.125cm" fo:padding-bottom="0.125cm" fo:padding-left="0.25cm" fo:padding-right="0.25cm" draw:shadow="hidden" draw:shadow-offset-x="0.199cm" draw:shadow-offset-y="0.199cm" draw:shadow-color="#808080" style:run-through="foreground"/>
    </style:style>
    <style:style style:name="gr25" style:family="graphic" style:list-style-name="L48">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1.45cm" fo:min-width="1.799cm" fo:padding-top="0.125cm" fo:padding-bottom="0.125cm" fo:padding-left="0.25cm" fo:padding-right="0.25cm" draw:shadow="hidden" draw:shadow-offset-x="0.199cm" draw:shadow-offset-y="0.199cm" draw:shadow-color="#808080" style:run-through="foreground"/>
    </style:style>
    <style:style style:name="gr26" style:family="graphic" style:list-style-name="L49">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13cm" fo:min-width="0.884cm" fo:padding-top="0.125cm" fo:padding-bottom="0.125cm" fo:padding-left="0.25cm" fo:padding-right="0.25cm" draw:shadow="hidden" draw:shadow-offset-x="0.199cm" draw:shadow-offset-y="0.199cm" draw:shadow-color="#808080" style:run-through="foreground"/>
    </style:style>
    <style:style style:name="gr27" style:family="graphic" style:list-style-name="L50">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list-style-name="L51">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list-style-name="L52">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1.803cm" fo:min-width="1.693cm" fo:padding-top="0.125cm" fo:padding-bottom="0.125cm" fo:padding-left="0.25cm" fo:padding-right="0.25cm" draw:shadow="hidden" draw:shadow-offset-x="0.199cm" draw:shadow-offset-y="0.199cm" draw:shadow-color="#808080" style:run-through="foreground"/>
    </style:style>
    <style:style style:name="gr30" style:family="graphic" style:list-style-name="L53">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2.134cm" fo:min-width="0.531cm" fo:padding-top="0.125cm" fo:padding-bottom="0.125cm" fo:padding-left="0.25cm" fo:padding-right="0.25cm" draw:shadow="hidden" draw:shadow-offset-x="0.199cm" draw:shadow-offset-y="0.199cm" draw:shadow-color="#808080" style:run-through="foreground"/>
    </style:style>
    <style:style style:name="gr31" style:family="graphic" style:list-style-name="L54">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13cm" fo:min-width="1.127cm" fo:padding-top="0.125cm" fo:padding-bottom="0.125cm" fo:padding-left="0.25cm" fo:padding-right="0.25cm" draw:shadow="hidden" draw:shadow-offset-x="0.199cm" draw:shadow-offset-y="0.199cm" draw:shadow-color="#808080" style:run-through="foreground"/>
    </style:style>
    <style:style style:name="gr32" style:family="graphic" style:list-style-name="L55">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13cm" fo:min-width="0.778cm" fo:padding-top="0.125cm" fo:padding-bottom="0.125cm" fo:padding-left="0.25cm" fo:padding-right="0.25cm" draw:shadow="hidden" draw:shadow-offset-x="0.199cm" draw:shadow-offset-y="0.199cm" draw:shadow-color="#808080" style:run-through="foreground"/>
    </style:style>
    <style:style style:name="gr33" style:family="graphic" style:list-style-name="L56">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452cm" fo:min-width="1.9cm" fo:padding-top="0.125cm" fo:padding-bottom="0.125cm" fo:padding-left="0.25cm" fo:padding-right="0.25cm" draw:shadow="hidden" draw:shadow-offset-x="0.199cm" draw:shadow-offset-y="0.199cm" draw:shadow-color="#808080" style:run-through="foreground"/>
    </style:style>
    <style:style style:name="gr34" style:family="graphic" style:list-style-name="L57">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45cm" fo:min-width="2.3cm" fo:padding-top="0.125cm" fo:padding-bottom="0.125cm" fo:padding-left="0.25cm" fo:padding-right="0.25cm" draw:shadow="hidden" draw:shadow-offset-x="0.199cm" draw:shadow-offset-y="0.199cm" draw:shadow-color="#808080" style:run-through="foreground"/>
    </style:style>
    <style:style style:name="gr35" style:family="graphic" style:list-style-name="L58">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list-style-name="L59">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list-style-name="L60">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list-style-name="L61">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list-style-name="L62">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list-style-name="L63">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list-style-name="L64">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list-style-name="L65">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list-style-name="L66">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list-style-name="L67">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list-style-name="L68">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list-style-name="L69">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list-style-name="L70">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list-style-name="L71">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1.951cm" fo:min-width="2.701cm" fo:padding-top="0.125cm" fo:padding-bottom="0.125cm" fo:padding-left="0.25cm" fo:padding-right="0.25cm" draw:shadow="hidden" draw:shadow-offset-x="0.199cm" draw:shadow-offset-y="0.199cm" draw:shadow-color="#808080" style:run-through="foreground"/>
    </style:style>
    <style:style style:name="gr49" style:family="graphic" style:list-style-name="L72">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13cm" fo:min-width="0cm" fo:padding-top="0.125cm" fo:padding-bottom="0.125cm" fo:padding-left="0.25cm" fo:padding-right="0.25cm" draw:shadow="hidden" draw:shadow-offset-x="0.199cm" draw:shadow-offset-y="0.199cm" draw:shadow-color="#808080" style:run-through="foreground"/>
    </style:style>
    <style:style style:name="gr50" style:family="graphic" style:list-style-name="L73">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1.45cm" fo:min-width="1.799cm" fo:padding-top="0.125cm" fo:padding-bottom="0.125cm" fo:padding-left="0.25cm" fo:padding-right="0.25cm" draw:shadow="hidden" draw:shadow-offset-x="0.199cm" draw:shadow-offset-y="0.199cm" draw:shadow-color="#808080" style:run-through="foreground"/>
    </style:style>
    <style:style style:name="gr51" style:family="graphic" style:list-style-name="L74">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13cm" fo:min-width="0.884cm" fo:padding-top="0.125cm" fo:padding-bottom="0.125cm" fo:padding-left="0.25cm" fo:padding-right="0.25cm" draw:shadow="hidden" draw:shadow-offset-x="0.199cm" draw:shadow-offset-y="0.199cm" draw:shadow-color="#808080" style:run-through="foreground"/>
    </style:style>
    <style:style style:name="gr52" style:family="graphic" style:list-style-name="L75">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list-style-name="L76">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list-style-name="L77">
      <style:graphic-properties draw:stroke="none" svg:stroke-width="0cm" svg:stroke-color="#000000" draw:marker-start="" draw:marker-start-width="0.199cm" draw:marker-start-center="false" draw:marker-end="" draw:marker-end-width="0.199cm" draw:marker-end-center="false" draw:fill="solid" draw:fill-color="#ffffff" draw:textarea-horizontal-align="left" draw:auto-grow-height="true" draw:auto-grow-width="true" fo:min-height="0.73cm" fo:min-width="1.106cm" fo:padding-top="0.125cm" fo:padding-bottom="0.125cm" fo:padding-left="0.25cm" fo:padding-right="0.25cm" draw:shadow="hidden" draw:shadow-offset-x="0.199cm" draw:shadow-offset-y="0.199cm" draw:shadow-color="#808080" style:run-through="foreground"/>
    </style:style>
    <style:style style:name="gr55" style:family="graphic" style:list-style-name="L78">
      <style:graphic-properties draw:stroke="none" svg:stroke-width="0cm" svg:stroke-color="#000000" draw:marker-start="" draw:marker-start-width="0.199cm" draw:marker-start-center="false" draw:marker-end="" draw:marker-end-width="0.199cm" draw:marker-end-center="false" draw:fill="solid" draw:fill-color="#ffffff" draw:textarea-horizontal-align="left" draw:auto-grow-height="true" draw:auto-grow-width="true" fo:min-height="0.73cm" fo:min-width="0.757cm" fo:padding-top="0.125cm" fo:padding-bottom="0.125cm" fo:padding-left="0.25cm" fo:padding-right="0.25cm" draw:shadow="hidden" draw:shadow-offset-x="0.199cm" draw:shadow-offset-y="0.199cm" draw:shadow-color="#808080" style:run-through="foreground"/>
    </style:style>
    <style:style style:name="gr56" style:family="graphic" style:list-style-name="L79">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list-style-name="L80">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list-style-name="L81">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list-style-name="L82">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list-style-name="L83">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list-style-name="L84">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list-style-name="L85">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413cm" fo:min-width="1.99cm" fo:padding-top="0.125cm" fo:padding-bottom="0.125cm" fo:padding-left="0.25cm" fo:padding-right="0.25cm" draw:shadow="hidden" draw:shadow-offset-x="0.199cm" draw:shadow-offset-y="0.199cm" draw:shadow-color="#808080" style:run-through="foreground"/>
    </style:style>
    <style:style style:name="gr63" style:family="graphic" style:list-style-name="L86">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cm" fo:min-width="1.833cm" fo:padding-top="0.125cm" fo:padding-bottom="0.125cm" fo:padding-left="0.25cm" fo:padding-right="0.25cm" draw:shadow="hidden" draw:shadow-offset-x="0.199cm" draw:shadow-offset-y="0.199cm" draw:shadow-color="#808080" style:run-through="foreground"/>
    </style:style>
    <style:style style:name="gr64" style:family="graphic" style:list-style-name="L87">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413cm" fo:min-width="1.991cm" fo:padding-top="0.125cm" fo:padding-bottom="0.125cm" fo:padding-left="0.25cm" fo:padding-right="0.25cm" draw:shadow="hidden" draw:shadow-offset-x="0.199cm" draw:shadow-offset-y="0.199cm" draw:shadow-color="#808080" style:run-through="foreground"/>
    </style:style>
    <style:style style:name="gr65" style:family="graphic" style:list-style-name="L88">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cm" fo:min-width="1.695cm" fo:padding-top="0.125cm" fo:padding-bottom="0.125cm" fo:padding-left="0.25cm" fo:padding-right="0.25cm" draw:shadow="hidden" draw:shadow-offset-x="0.199cm" draw:shadow-offset-y="0.199cm" draw:shadow-color="#808080" style:run-through="foreground"/>
    </style:style>
    <style:style style:name="gr66" style:family="graphic" style:list-style-name="L89">
      <style:graphic-properties draw:stroke="solid" svg:stroke-width="0cm" svg:stroke-color="#000000" draw:marker-start="" draw:marker-start-width="0.199cm" draw:marker-start-center="false" draw:marker-end="" draw:marker-end-width="0.199cm" draw:marker-end-center="false" draw:fill="none" draw:fill-color="#ff66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list-style-name="L90">
      <style:graphic-properties draw:stroke="solid" svg:stroke-width="0cm" svg:stroke-color="#000000" draw:marker-start="" draw:marker-start-width="0.199cm" draw:marker-start-center="false" draw:marker-end="" draw:marker-end-width="0.199cm" draw:marker-end-center="false" draw:fill="none" draw:fill-color="#ff66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list-style-name="L91">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1.173cm" fo:padding-top="0.125cm" fo:padding-bottom="0.125cm" fo:padding-left="0.25cm" fo:padding-right="0.25cm" draw:shadow="hidden" draw:shadow-offset-x="0.199cm" draw:shadow-offset-y="0.199cm" draw:shadow-color="#808080" style:run-through="foreground"/>
    </style:style>
    <style:style style:name="gr69" style:family="graphic" style:list-style-name="L92">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cm" fo:min-width="1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6.ANALYSE DU FONCTIONNEMENT </text:span></text:p>
      <text:p text:style-name="P6"><text:span text:style-name="T4">Il existe 4 quadrants de fonctionnements :</text:span></text:p>
      <text:p text:style-name="P8"><text:span text:style-name="T4">-le cas ou la vitesse et le couple sont positif Q1</text:span></text:p>
      <text:p text:style-name="P6"><text:span text:style-name="T4">-le cas ou la vitesse est positive et le couple négatif Q2</text:span></text:p>
      <text:p text:style-name="P8"><text:span text:style-name="T4">-le cas ou le couple et la vitesse sont négatifs Q3</text:span></text:p>
      <text:p text:style-name="P6"><text:span text:style-name="T4">-le cas ou la vitesse est négative et le couple est positif Q4</text:span></text:p>
      <text:p text:style-name="P6"/>
      <text:p text:style-name="P7"><text:span text:style-name="T4">Il y a donc deux quadrants:Le quadrant Q1 et Q4. Justification:Pour Q1,c'est le cas ou le cric monte et donc que la charge est résistante car la charge est attiré vers le bas alors que le cric monte.La vitesse est positive et le couple aussi donc le quadrant correspondant au sens de rotation n°1 est Q1. Pour Q4, le cric se dirige vers le bas et la charge est attiré vers le bas donc la charge est entraînante. De plus, la vitesse est négative car le cric descend(-X mètres/s) donc pour le sens de rotation n°2, le cadrant est Q4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18"><text:span text:style-name="Strong_20_Emphasis">Sens de rotation</text:span></text:p>
          </table:table-cell>
          <table:table-cell table:style-name="Tableau1.A1" office:value-type="string">
            <text:p text:style-name="P18"><text:span text:style-name="Strong_20_Emphasis">Vitesse</text:span></text:p>
          </table:table-cell>
          <table:table-cell table:style-name="Tableau1.A1" office:value-type="string">
            <text:p text:style-name="P18"><text:span text:style-name="Strong_20_Emphasis">Couple</text:span></text:p>
          </table:table-cell>
          <table:table-cell table:style-name="Tableau1.A1" office:value-type="string">
            <text:p text:style-name="P18"><text:span text:style-name="Strong_20_Emphasis">Puissance</text:span></text:p>
          </table:table-cell>
          <table:table-cell table:style-name="Tableau1.A1" office:value-type="string">
            <text:p text:style-name="P18"><text:span text:style-name="Strong_20_Emphasis">Quadrant</text:span></text:p>
          </table:table-cell>
          <table:table-cell table:style-name="Tableau1.F1" office:value-type="string">
            <text:p text:style-name="P18"><text:span text:style-name="Strong_20_Emphasis">Charge</text:span></text:p>
          </table:table-cell>
        </table:table-row>
        <table:table-row>
          <table:table-cell table:style-name="Tableau1.A2" office:value-type="string">
            <text:p text:style-name="P18"><text:span text:style-name="Strong_20_Emphasis">Sens 1</text:span></text:p>
          </table:table-cell>
          <table:table-cell table:style-name="Tableau1.A2" office:value-type="string">
            <text:p text:style-name="P18">+<text:line-break/>+</text:p>
          </table:table-cell>
          <table:table-cell table:style-name="Tableau1.A2" office:value-type="string">
            <text:p text:style-name="P18">+<text:line-break/>-</text:p>
          </table:table-cell>
          <table:table-cell table:style-name="Tableau1.A2" office:value-type="string">
            <text:p text:style-name="P18">+<text:line-break/>-</text:p>
          </table:table-cell>
          <table:table-cell table:style-name="Tableau1.A2" office:value-type="string">
            <text:p text:style-name="P18">1<text:line-break/>2</text:p>
          </table:table-cell>
          <table:table-cell table:style-name="Tableau1.F2" office:value-type="string">
            <text:p text:style-name="P18">Résitante<text:line-break/>Entraînante</text:p>
          </table:table-cell>
        </table:table-row>
        <table:table-row>
          <table:table-cell table:style-name="Tableau1.A2" office:value-type="string">
            <text:p text:style-name="P18"><text:span text:style-name="Strong_20_Emphasis">Sens 2</text:span></text:p>
          </table:table-cell>
          <table:table-cell table:style-name="Tableau1.A2" office:value-type="string">
            <text:p text:style-name="P18">-<text:line-break/>-</text:p>
          </table:table-cell>
          <table:table-cell table:style-name="Tableau1.A2" office:value-type="string">
            <text:p text:style-name="P18">-<text:line-break/>+</text:p>
          </table:table-cell>
          <table:table-cell table:style-name="Tableau1.A2" office:value-type="string">
            <text:p text:style-name="P18">+<text:line-break/>-</text:p>
          </table:table-cell>
          <table:table-cell table:style-name="Tableau1.A2" office:value-type="string">
            <text:p text:style-name="P18">3<text:line-break/>4</text:p>
          </table:table-cell>
          <table:table-cell table:style-name="Tableau1.F2" office:value-type="string">
            <text:p text:style-name="P18"><text:span text:style-name="T5">R</text:span>ésitante<text:line-break/>Entraînante</text:p>
          </table:table-cell>
        </table:table-row>
      </table:table>
      <text:p text:style-name="P7"><text:span text:style-name="T4"><text:s/></text:span></text:p>
      <text:p text:style-name="P1"/>
      <text:p text:style-name="P12"><text:span text:style-name="T6">7.ETUDE DE LA FONCTION DISTRIBUER</text:span> </text:p>
      <text:p text:style-name="P12"><draw:g text:anchor-type="paragraph" draw:z-index="0" draw:style-name="gr1"><draw:line draw:style-name="gr2" draw:text-style-name="P19" svg:x1="0.402cm" svg:y1="0.812cm" svg:x2="14.602cm" svg:y2="0.812cm"><text:p/></draw:line><draw:line draw:style-name="gr3" draw:text-style-name="P19" svg:x1="0.501cm" svg:y1="8.312cm" svg:x2="14.801cm" svg:y2="8.312cm"><text:p/></draw:line><draw:custom-shape draw:style-name="gr4" draw:text-style-name="P19" svg:width="3.102cm" svg:height="2.901cm" svg:x="6.001cm" svg:y="2.91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1" svg:width="1.034cm" svg:height="2.444cm" svg:x="6.969cm" svg:y="3.81cm"><draw:text-box><text:p text:style-name="P20"><text:span text:style-name="T9">M</text:span></text:p><text:p text:style-name="P20"><text:span text:style-name="T9">=</text:span></text:p><text:p text:style-name="P20"><text:span text:style-name="T9"/></text:p></draw:text-box></draw:frame><draw:frame draw:style-name="gr6" draw:text-style-name="P21" svg:width="1.636cm" svg:height="0.983cm" svg:x="0.201cm" svg:y="0.011cm"><draw:text-box><text:p text:style-name="P20"><text:span text:style-name="T9">12V</text:span></text:p></draw:text-box></draw:frame><draw:frame draw:style-name="gr7" draw:text-style-name="P21" svg:width="1.281cm" svg:height="0.983cm" svg:x="0.302cm" svg:y="7.55cm"><draw:text-box><text:p text:style-name="P20"><text:span text:style-name="T9">0V</text:span></text:p></draw:text-box></draw:frame><draw:custom-shape draw:style-name="gr8" draw:text-style-name="P19" svg:width="2.4cm" svg:height="0.701cm" svg:x="0.002cm" svg:y="3.11cm"><text:p text:style-name="P22"><text:span text:style-name="T9">MO</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draw:style-name="gr9" draw:text-style-name="P19" svg:width="2.802cm" svg:height="0.701cm" svg:x="12.4cm" svg:y="3.211cm"><text:p text:style-name="P22"><text:span text:style-name="T9">DE</text:span></text:p><draw:enhanced-geometry svg:viewBox="0 0 21600 21600" draw:mirror-horizontal="tru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line draw:style-name="gr10" draw:text-style-name="P19" svg:x1="12.401cm" svg:y1="3.512cm" svg:x2="10.701cm" svg:y2="3.512cm"><text:p/></draw:line><draw:line draw:style-name="gr11" draw:text-style-name="P19" svg:x1="10.701cm" svg:y1="2.811cm" svg:x2="10.701cm" svg:y2="4.311cm"><text:p/></draw:line><draw:line draw:style-name="gr12" draw:text-style-name="P19" svg:x1="10.701cm" svg:y1="3.911cm" svg:x2="9.801cm" svg:y2="4.411cm"><text:p/></draw:line><draw:line draw:style-name="gr13" draw:text-style-name="P19" svg:x1="10.701cm" svg:y1="3.312cm" svg:x2="9.401cm" svg:y2="2.712cm"><text:p/></draw:line><draw:line draw:style-name="gr14" draw:text-style-name="P19" svg:x1="9.401cm" svg:y1="0.812cm" svg:x2="9.401cm" svg:y2="2.712cm"><text:p/></draw:line><draw:line draw:style-name="gr15" draw:text-style-name="P19" svg:x1="9.801cm" svg:y1="4.411cm" svg:x2="9.101cm" svg:y2="4.311cm"><text:p/></draw:line><draw:line draw:style-name="gr16" draw:text-style-name="P19" svg:x1="2.301cm" svg:y1="3.512cm" svg:x2="3.601cm" svg:y2="3.512cm"><text:p/></draw:line><draw:line draw:style-name="gr17" draw:text-style-name="P19" svg:x1="3.601cm" svg:y1="2.511cm" svg:x2="3.601cm" svg:y2="4.411cm"><text:p/></draw:line><draw:line draw:style-name="gr18" draw:text-style-name="P19" svg:x1="3.601cm" svg:y1="3.111cm" svg:x2="4.801cm" svg:y2="2.511cm"><text:p/></draw:line><draw:line draw:style-name="gr19" draw:text-style-name="P19" svg:x1="4.802cm" svg:y1="0.812cm" svg:x2="4.802cm" svg:y2="2.512cm"><text:p/></draw:line><draw:line draw:style-name="gr20" draw:text-style-name="P19" svg:x1="3.601cm" svg:y1="4.012cm" svg:x2="4.701cm" svg:y2="4.712cm"><text:p/></draw:line><draw:line draw:style-name="gr21" draw:text-style-name="P19" svg:x1="4.701cm" svg:y1="4.712cm" svg:x2="6.001cm" svg:y2="4.712cm"><text:p/></draw:line><draw:line draw:style-name="gr22" draw:text-style-name="P19" svg:x1="7.501cm" svg:y1="5.812cm" svg:x2="7.501cm" svg:y2="8.412cm"><text:p/></draw:line><draw:custom-shape draw:style-name="gr23" draw:text-style-name="P19" svg:width="3.2cm" svg:height="2.2cm" svg:x="6.001cm" svg:y="1.611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24" draw:text-style-name="P21" svg:width="1.528cm" svg:height="0.983cm" svg:x="6.901cm" svg:y="1.412cm"><draw:text-box><text:p text:style-name="P20"><text:span text:style-name="T9">MO</text:span></text:p></draw:text-box></draw:frame><draw:custom-shape draw:style-name="gr25" draw:text-style-name="P19" svg:width="2.301cm" svg:height="1.701cm" svg:x="6.601cm" svg:y="5.11cm"><text:p/><draw:enhanced-geometry svg:viewBox="0 0 21600 21600" draw:mirror-vertical="true" draw:mirror-horizontal="false"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26" draw:text-style-name="P21" svg:width="1.387cm" svg:height="0.983cm" svg:x="7.102cm" svg:y="6.149cm"><draw:text-box><text:p text:style-name="P20"><text:span text:style-name="T9">DE</text:span></text:p></draw:text-box></draw:frame></draw:g><draw:g text:anchor-type="paragraph" draw:z-index="1" draw:style-name="gr1"><draw:line draw:style-name="gr27" draw:text-style-name="P19" svg:x1="0.402cm" svg:y1="0.812cm" svg:x2="14.602cm" svg:y2="0.812cm"><text:p/></draw:line><draw:line draw:style-name="gr28" draw:text-style-name="P19" svg:x1="0.501cm" svg:y1="8.312cm" svg:x2="14.801cm" svg:y2="8.312cm"><text:p/></draw:line><draw:custom-shape draw:style-name="gr29" draw:text-style-name="P19" svg:width="3.102cm" svg:height="2.901cm" svg:x="6.001cm" svg:y="2.91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0" draw:text-style-name="P21" svg:width="1.034cm" svg:height="2.444cm" svg:x="6.969cm" svg:y="3.81cm"><draw:text-box><text:p text:style-name="P20"><text:span text:style-name="T9">M</text:span></text:p><text:p text:style-name="P20"><text:span text:style-name="T9">=</text:span></text:p><text:p text:style-name="P20"><text:span text:style-name="T9"/></text:p></draw:text-box></draw:frame><draw:frame draw:style-name="gr31" draw:text-style-name="P21" svg:width="1.636cm" svg:height="0.983cm" svg:x="0.201cm" svg:y="0.011cm"><draw:text-box><text:p text:style-name="P20"><text:span text:style-name="T9">12V</text:span></text:p></draw:text-box></draw:frame><draw:frame draw:style-name="gr32" draw:text-style-name="P21" svg:width="1.281cm" svg:height="0.983cm" svg:x="0.302cm" svg:y="7.55cm"><draw:text-box><text:p text:style-name="P20"><text:span text:style-name="T9">0V</text:span></text:p></draw:text-box></draw:frame><draw:custom-shape draw:style-name="gr33" draw:text-style-name="P19" svg:width="2.4cm" svg:height="0.701cm" svg:x="0.002cm" svg:y="3.11cm"><text:p text:style-name="P22"><text:span text:style-name="T9">KAMO</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draw:style-name="gr34" draw:text-style-name="P19" svg:width="2.802cm" svg:height="0.701cm" svg:x="12.4cm" svg:y="3.211cm"><text:p text:style-name="P22"><text:span text:style-name="T9">KADE</text:span></text:p><draw:enhanced-geometry svg:viewBox="0 0 21600 21600" draw:mirror-horizontal="true"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line draw:style-name="gr35" draw:text-style-name="P19" svg:x1="12.401cm" svg:y1="3.512cm" svg:x2="10.701cm" svg:y2="3.512cm"><text:p/></draw:line><draw:line draw:style-name="gr36" draw:text-style-name="P19" svg:x1="10.701cm" svg:y1="2.811cm" svg:x2="10.701cm" svg:y2="4.311cm"><text:p/></draw:line><draw:line draw:style-name="gr37" draw:text-style-name="P19" svg:x1="10.701cm" svg:y1="3.911cm" svg:x2="9.801cm" svg:y2="4.411cm"><text:p/></draw:line><draw:line draw:style-name="gr38" draw:text-style-name="P19" svg:x1="10.701cm" svg:y1="3.312cm" svg:x2="9.401cm" svg:y2="2.712cm"><text:p/></draw:line><draw:line draw:style-name="gr39" draw:text-style-name="P19" svg:x1="9.401cm" svg:y1="0.812cm" svg:x2="9.401cm" svg:y2="2.712cm"><text:p/></draw:line><draw:line draw:style-name="gr40" draw:text-style-name="P19" svg:x1="9.801cm" svg:y1="4.411cm" svg:x2="9.101cm" svg:y2="4.311cm"><text:p/></draw:line><draw:line draw:style-name="gr41" draw:text-style-name="P19" svg:x1="2.301cm" svg:y1="3.512cm" svg:x2="3.601cm" svg:y2="3.512cm"><text:p/></draw:line><draw:line draw:style-name="gr42" draw:text-style-name="P19" svg:x1="3.601cm" svg:y1="2.511cm" svg:x2="3.601cm" svg:y2="4.411cm"><text:p/></draw:line><draw:line draw:style-name="gr43" draw:text-style-name="P19" svg:x1="3.601cm" svg:y1="3.111cm" svg:x2="4.801cm" svg:y2="2.511cm"><text:p/></draw:line><draw:line draw:style-name="gr44" draw:text-style-name="P19" svg:x1="4.802cm" svg:y1="0.812cm" svg:x2="4.802cm" svg:y2="2.512cm"><text:p/></draw:line><draw:line draw:style-name="gr45" draw:text-style-name="P19" svg:x1="3.601cm" svg:y1="4.012cm" svg:x2="4.701cm" svg:y2="4.712cm"><text:p/></draw:line><draw:line draw:style-name="gr46" draw:text-style-name="P19" svg:x1="4.701cm" svg:y1="4.712cm" svg:x2="6.001cm" svg:y2="4.712cm"><text:p/></draw:line><draw:line draw:style-name="gr47" draw:text-style-name="P19" svg:x1="7.501cm" svg:y1="5.812cm" svg:x2="7.501cm" svg:y2="8.412cm"><text:p/></draw:line><draw:custom-shape draw:style-name="gr48" draw:text-style-name="P19" svg:width="3.2cm" svg:height="2.2cm" svg:x="6.001cm" svg:y="1.611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49" draw:text-style-name="P21" svg:width="1.528cm" svg:height="0.983cm" svg:x="6.901cm" svg:y="1.412cm"><draw:text-box><text:p text:style-name="P20"><text:span text:style-name="T9">MO</text:span></text:p></draw:text-box></draw:frame><draw:custom-shape draw:style-name="gr50" draw:text-style-name="P19" svg:width="2.301cm" svg:height="1.701cm" svg:x="6.601cm" svg:y="5.11cm"><text:p/><draw:enhanced-geometry svg:viewBox="0 0 21600 21600" draw:mirror-vertical="true" draw:mirror-horizontal="false"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51" draw:text-style-name="P21" svg:width="1.387cm" svg:height="0.983cm" svg:x="7.102cm" svg:y="6.149cm"><draw:text-box><text:p text:style-name="P20"><text:span text:style-name="T9">DE</text:span></text:p></draw:text-box></draw:frame></draw:g></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8.ETUDE DE LA FONCTION TRAITER</text:p>
      <text:p text:style-name="P2"><draw:g text:anchor-type="paragraph" draw:z-index="2" draw:style-name="gr1"><draw:line draw:style-name="gr52" draw:text-style-name="P19" svg:x1="0.897cm" svg:y1="0.991cm" svg:x2="13.098cm" svg:y2="0.991cm"><text:p/></draw:line><draw:line draw:style-name="gr53" draw:text-style-name="P19" svg:x1="0.984cm" svg:y1="7.206cm" svg:x2="13.271cm" svg:y2="7.206cm"><text:p/></draw:line><draw:frame draw:style-name="gr54" draw:text-style-name="P21" svg:width="1.636cm" svg:height="0.983cm" svg:x="0.725cm" svg:y="0.328cm"><draw:text-box><text:p text:style-name="P20"><text:span text:style-name="T9">12V</text:span></text:p></draw:text-box></draw:frame><draw:frame draw:style-name="gr55" draw:text-style-name="P21" svg:width="1.281cm" svg:height="0.983cm" svg:x="0.811cm" svg:y="6.576cm"><draw:text-box><text:p text:style-name="P20"><text:span text:style-name="T9">0V</text:span></text:p></draw:text-box></draw:frame><draw:line draw:style-name="gr56" draw:text-style-name="P19" svg:x1="9.747cm" svg:y1="3.062cm" svg:x2="8.63cm" svg:y2="2.565cm"><text:p/></draw:line><draw:line draw:style-name="gr57" draw:text-style-name="P19" svg:x1="8.63cm" svg:y1="0.991cm" svg:x2="8.63cm" svg:y2="2.565cm"><text:p/></draw:line><draw:line draw:style-name="gr58" draw:text-style-name="P19" svg:x1="8.802cm" svg:y1="3.063cm" svg:x2="8.802cm" svg:y2="5.632cm"><text:p/></draw:line><draw:line draw:style-name="gr59" draw:text-style-name="P19" svg:x1="3.646cm" svg:y1="2.897cm" svg:x2="4.677cm" svg:y2="2.4cm"><text:p/></draw:line><draw:line draw:style-name="gr60" draw:text-style-name="P19" svg:x1="4.678cm" svg:y1="0.991cm" svg:x2="4.678cm" svg:y2="2.4cm"><text:p/></draw:line><draw:line draw:style-name="gr61" draw:text-style-name="P19" svg:x1="4.592cm" svg:y1="5.632cm" svg:x2="4.592cm" svg:y2="2.897cm"><text:p/></draw:line><draw:custom-shape draw:style-name="gr62" draw:text-style-name="P19" svg:width="2.491cm" svg:height="0.664cm" svg:x="3.648cm" svg:y="5.63cm"><text:p/><draw:enhanced-geometry svg:viewBox="0 0 21600 21600" draw:type="rectangle" draw:enhanced-path="M 0 0 L 21600 0 21600 21600 0 21600 0 0 Z N"/></draw:custom-shape><draw:frame draw:style-name="gr63" draw:text-style-name="P21" svg:width="2.375cm" svg:height="0.983cm" svg:x="1.263cm" svg:y="5.579cm"><draw:text-box><text:p text:style-name="P20"><text:span text:style-name="T9">KAMO</text:span></text:p></draw:text-box></draw:frame><draw:custom-shape draw:style-name="gr64" draw:text-style-name="P19" svg:width="2.493cm" svg:height="0.664cm" svg:x="7.684cm" svg:y="5.63cm"><text:p/><draw:enhanced-geometry svg:viewBox="0 0 21600 21600" draw:type="rectangle" draw:enhanced-path="M 0 0 L 21600 0 21600 21600 0 21600 0 0 Z N"/></draw:custom-shape><draw:frame draw:style-name="gr65" draw:text-style-name="P21" svg:width="2.234cm" svg:height="0.983cm" svg:x="10.58cm" svg:y="5.63cm"><draw:text-box><text:p text:style-name="P20"><text:span text:style-name="T9">KADE</text:span></text:p></draw:text-box></draw:frame><draw:line draw:style-name="gr66" draw:text-style-name="P19" svg:x1="4.678cm" svg:y1="7.205cm" svg:x2="4.678cm" svg:y2="6.293cm"><text:p/></draw:line><draw:line draw:style-name="gr67" draw:text-style-name="P19" svg:x1="8.802cm" svg:y1="7.205cm" svg:x2="8.802cm" svg:y2="6.293cm"><text:p/></draw:line><draw:frame draw:style-name="gr68" draw:text-style-name="P21" svg:width="1.705cm" svg:height="0.983cm" svg:x="1.842cm" svg:y="2.318cm"><draw:text-box><text:p text:style-name="P20"><text:span text:style-name="T9">smo</text:span></text:p></draw:text-box></draw:frame><draw:frame draw:style-name="gr69" draw:text-style-name="P21" svg:width="1.528cm" svg:height="0.983cm" svg:x="9.92cm" svg:y="2.399cm"><draw:text-box><text:p text:style-name="P20"><text:span text:style-name="T9">sde</text:span></text:p></draw:text-box></draw:frame></draw:g></text:p>
      <text:p text:style-name="P1"/>
      <text:p text:style-name="P3"/>
      <text:p text:style-name="P3"/>
      <text:p text:style-name="P3"/>
      <text:p text:style-name="P3"/>
      <text:p text:style-name="P3"/>
      <text:p text:style-name="P15"/>
      <text:p text:style-name="P3"/>
      <text:p text:style-name="P3"/>
      <text:p text:style-name="P3"/>
      <text:p text:style-name="P3"/>
      <text:p text:style-name="P11"><text:soft-page-break/>9. ETUDE DE LA PARTIE SECURITE(DETECTER ET TRAITER)</text:p>
      <text:p text:style-name="P3"/>
      <text:p text:style-name="P3">9.<text:span text:style-name="T2">1</text:span>)<text:span text:style-name="T1">Pour lever une charge, il faut de la puissance. Or puissance=intensité*tension. La tension ne peut excéder 12V donc il faut donc augmenter l'intensité pour augmenter la puissance et donc pour contrôler la charge.</text:span></text:p>
      <text:p text:style-name="P3"/>
      <text:p text:style-name="P4">9.2) <text:span text:style-name="T3">Le capteur délivre un signal numérique car le but de ce capteur est de regarder si l'intensité une valeur donnée. Donc le capteur va envoyer un signal égal à 0 lorsque i&lt;i <text:s/>limite et un signal égal à 1 lorsque i&gt;i limite. La grandeur physique est une intensité exprimée en ampère.</text:span></text:p>
      <text:p text:style-name="P4"/>
      <text:p text:style-name="P5">9.3) <text:span text:style-name="T7">INFOS Demandé AU PROF</text:span></text:p>
      <text:p text:style-name="P5"/>
      <text:p text:style-name="P17">9.4)Ce <text:span text:style-name="T8">montage</text:span> est en fonctionnement bouclé. Plus précisément un amplificateur non inverseur.</text:p>
      <text:p text:style-name="P17"/>
      <text:p text:style-name="P17"><text:span text:style-name="T8">9.5)Comme dit précédemment, le montage permet d'amplifier.</text:span></text:p>
      <text:p text:style-name="P17"/>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15:06:47.683000000</meta:creation-date>
    <dc:date>2014-10-24T11:00:34.248000000</dc:date>
    <meta:editing-duration>PT57M28S</meta:editing-duration>
    <meta:editing-cycles>13</meta:editing-cycles>
    <meta:generator>LibreOffice/4.3.2.2$Windows_x86 LibreOffice_project/edfb5295ba211bd31ad47d0bad0118690f76407d</meta:generator>
    <meta:document-statistic meta:table-count="1" meta:image-count="0" meta:object-count="0" meta:page-count="2" meta:paragraph-count="34" meta:word-count="317" meta:character-count="1747" meta:non-whitespace-character-count="1459"/>
  </office:meta>
</office:document-meta>
</file>