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Arial"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margin-left="0cm" fo:margin-right="0cm" fo:text-align="start" style:justify-single-word="false" fo:text-indent="0cm" style:auto-text-indent="false"/>
      <style:text-properties style:font-name="Arial" fo:font-size="12pt" fo:language="fr" fo:country="FR" style:text-underline-style="none"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Arial" fo:font-size="12pt" fo:language="fr" fo:country="FR"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font-name="Arial" fo:font-size="12pt" fo:language="fr" fo:country="FR" style:font-size-asian="12pt" style:language-asian="zxx" style:country-asian="none" style:font-size-complex="12pt" style:language-complex="zxx" style:country-complex="none"/>
    </style:style>
    <style:style style:name="P5" style:family="paragraph" style:parent-style-name="Standard" style:master-page-name="">
      <style:paragraph-properties fo:margin-left="0cm" fo:margin-right="0cm" fo:text-align="center" style:justify-single-word="false" fo:text-indent="0cm" style:auto-text-indent="false" style:page-number="auto"/>
      <style:text-properties style:font-name="Arial" fo:font-size="12pt" fo:language="fr" fo:country="FR"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Standard">
      <style:paragraph-properties fo:margin-left="0cm" fo:margin-right="0cm" fo:text-align="start" style:justify-single-word="false" fo:text-indent="0cm" style:auto-text-indent="false"/>
      <style:text-properties style:font-name="Arial" fo:font-size="12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font-name="Arial" fo:font-size="12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uth Park !</text:p>
      <text:p text:style-name="P1"/>
      <text:p text:style-name="P3"><text:span text:style-name="T1"><text:tab/></text:span>Chapitre I <text:span text:style-name="T3">: </text:span><text:span text:style-name="T4">Le guide</text:span></text:p>
      <text:p text:style-name="P2"/>
      <text:p text:style-name="P2"/>
      <text:p text:style-name="P2">C'était une matinée comme les autres à South Park : la neige recouvrait toujours les montagnes alors que le ciel était d'un bleu éclatant. Et « Cette journée banale » l'était également chez les Cartman.</text:p>
      <text:p text:style-name="P2"/>
      <text:p text:style-name="P2">La maison était très silencieuse jusqu'à ce que six heures trente arrive. À cet instant, le calme se coupa laissant un bip sonore, répétitif résonner à l'intérieur de la chambre d'Eric. Celui-ci grogna en cognant son point un peu partout sur la table de chevet, sans savoir exactement où il visait. Après, de nombreuses tentatives échouées, il extirpa la couverture en dehors de son lit, s'assit et débrancha brutalement le réveil.</text:p>
      <text:p text:style-name="P2"/>
      <text:p text:style-name="P2">C'était un Cartman fatigué, qui se tenait assis avec un réveil entre les doigts. Ses cheveux châtains étaient en bataille sur sa tête, et ses yeux étaient plissés. Il n'y avait qu'une fine lumière qui passait sur son visage. Il attendit patiemment quelques minutes, sans avoir bouger le petit doigt. Cela faisait quelques années maintenant que c'était ce maudit réveil qui le réveillait à la place de sa mère.</text:p>
      <text:p text:style-name="P2"/>
      <text:p text:style-name="P2">Il soupira longuement et se leva en n'oubliant pas de laisser tomber son réveil au sol, faisant un bruit qui ne dérangea pas le jeune garçon. Il parcourut sa chambre et tira les rideaux pour laisser le soleil arriver vers lui. Ses yeux marrons clairs se dévoilaient enfin sous une lumière éclatante. Ce qui n'était pas le cas de son visage, toujours crispé par le mécontentement du matin. Après tout, il était beaucoup mieux dans son lit.</text:p>
      <text:p text:style-name="P2"/>
      <text:p text:style-name="P2">Il se déplaçait une nouvelle fois, mais cette fois-ci pour se diriger vers la porte. Il ouvrit celle-ci et descendit au rez-de-chaussez, très lentement mais avec la délicatesse d'un éléphant. <text:s/>Il pénétra enfin dans sa cuisine, toujours en grognant et s'assit face à son déjeuné qui était déjà sur la table.</text:p>
      <text:p text:style-name="P2"/>
      <text:p text:style-name="P4"><text:span text:style-name="T1">– </text:span><text:span text:style-name="T5">Bonjour Môman</text:span><text:span text:style-name="T2">.</text:span><text:span text:style-name="T1">, fit-il en levant la tête vers le réfrigérateur</text:span></text:p>
      <text:p text:style-name="P2"/>
      <text:p text:style-name="P2">Mais il fronça les sourcils quand il ne vit aucune trace de sa mère. Il baissa la tête dans son bol, puis hocha les épaules. Bof, ce n'était pas comme si elle s'absentait un matin pour la première fois. Il mangea ses céréales avec des mouvements lents et sans conviction en regardant la chaise vide qu'il y avait face à lui. Liane Cartman était souvent occupé à « son travail ». Avant, Cartman ne comprenait pas vraiment à quoi il consistait, mais maintenant oui.</text:p>
      <text:p text:style-name="P2"/>
      <text:p text:style-name="P2">Après avoir finit son bol, il s'habilla comme d'habitude : T-shirt jaune et jean bleu avant de ne s'affaler sur son canapé pour regarder une dernière fois la télé puis d'aller en cours. C'était une matinée stéréotypée, comme toute les autres. De toute façon, depuis ses huit ans, rien n'avait changé. Mais finalement, ça ne déplaisait pas à Eric, non, au contraire. Peut-être juste le manque de sa mère. « Cette grosse pouffiasse n'est jamais là quand il faut. » s'énerva-t-il intérieurement en zappant à cause des chaînes de téléachats.</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65cm" fo:margin-bottom="0.198cm" fo:margin-left="0.238cm" fo:margin-right="0.2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24M1S</meta:editing-duration>
    <meta:editing-cycles>8</meta:editing-cycles>
    <meta:generator>OpenOffice/4.1.1$Win32 OpenOffice.org_project/411m6$Build-9775</meta:generator>
    <dc:date>2014-10-19T22:36:17.72</dc:date>
    <dc:creator>Océane Burel</dc:creator>
    <meta:document-statistic meta:table-count="0" meta:image-count="0" meta:object-count="0" meta:page-count="1" meta:paragraph-count="10" meta:word-count="496" meta:character-count="2884"/>
    <meta:user-defined meta:name="Info 1"/>
    <meta:user-defined meta:name="Info 2"/>
    <meta:user-defined meta:name="Info 3"/>
    <meta:user-defined meta:name="Info 4"/>
  </office:meta>
</office:document-meta>
</file>