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40.0pt"/>
    </style:style>
    <style:style style:name="P2" style:family="paragraph" style:parent-style-name="Standard">
      <style:text-properties style:font-name="Times New Roman" fo:font-size="12.0pt"/>
    </style:style>
    <style:style style:name="P3" style:family="paragraph" style:parent-style-name="Standard">
      <style:text-properties style:font-name="Times New Roman" fo:font-size="15.0pt"/>
    </style:style>
    <style:style style:name="P4" style:family="paragraph" style:parent-style-name="Standard">
      <style:text-properties style:font-name="Times New Roman" fo:font-size="12.0pt" fo:color="#6e0500"/>
    </style:style>
    <style:style style:name="P5" style:family="paragraph" style:parent-style-name="Standard">
      <style:text-properties style:font-name="Times New Roman" fo:font-size="12.0pt" fo:color="#640e2f"/>
    </style:style>
    <style:style style:name="P6" style:family="paragraph" style:parent-style-name="Standard">
      <style:text-properties style:font-name="Times New Roman" fo:font-size="12.0pt" fo:color="#a40800"/>
    </style:style>
    <style:style style:name="P7" style:family="paragraph" style:parent-style-name="Standard">
      <style:text-properties style:font-name="Times New Roman" fo:font-size="12.0pt" fo:color="#86133e"/>
    </style:style>
    <style:style style:name="T1" style:family="text">
      <style:text-properties fo:font-style="italic" fo:font-style-asian="italic" fo:font-style-complex="italic" fo:font-weight="bold" fo:font-weight-asian="bold" fo:font-weight-complex="bold"/>
    </style:style>
    <style:style style:name="T2" style:family="text">
      <style:text-properties fo:color="#6e0500"/>
    </style:style>
    <style:style style:name="T3" style:family="text">
      <style:text-properties fo:color="#86133e"/>
    </style:style>
    <style:style style:name="T4" style:family="text">
      <style:text-properties fo:font-size="12.0pt" fo:font-size-asian="12.0pt" fo:font-size-complex="12.0pt"/>
    </style:style>
    <style:style style:name="T5" style:family="text">
      <style:text-properties fo:color="#640e2f"/>
    </style:style>
    <style:style style:name="T6" style:family="text">
      <style:text-properties fo:color="#a8184b"/>
    </style:style>
    <style:style style:name="T7" style:family="text">
      <style:text-properties fo:color="#d90b00"/>
    </style:style>
    <style:style style:name="T8" style:family="text">
      <style:text-properties fo:color="#a40800"/>
    </style:style>
    <style:style style:name="T9" style:family="text">
      <style:text-properties fo:color="#ff2712"/>
    </style:style>
    <style:style style:name="T10" style:family="text">
      <style:text-properties fo:font-size="14.0pt" fo:font-size-asian="14.0pt" fo:font-size-complex="14.0pt" fo:font-weight="bold" fo:font-weight-asian="bold" fo:font-weight-complex="bold"/>
    </style:style>
    <style:style style:name="T11" style:family="text">
      <style:text-properties fo:font-size="14.0pt" fo:font-size-asian="14.0pt" fo:font-size-complex="14.0pt" fo:font-weight="bold" fo:font-weight-asian="bold" fo:font-weight-complex="bold" fo:color="#a40800"/>
    </style:style>
    <style:style style:name="TableColumn1" style:family="table-column">
      <style:table-column-properties style:column-width="3.4625in" style:rel-column-width="32767*"/>
    </style:style>
  </office:automatic-styles>
  <office:body>
    <office:text>
      <text:p text:style-name="P1">Fiche Rp.</text:p>
      <text:p text:style-name="P2"/>
      <text:p text:style-name="P2"/>
      <text:p text:style-name="P2"><text:span text:style-name="T1">Prénom :</text:span><text:s/>Eden Shadows.</text:p>
      <text:p text:style-name="P2"><text:span text:style-name="T1">Âge :</text:span><text:s/>Elle a entre 20 et 30 ans. Personne, <text:span text:style-name="T2">y</text:span><text:s/>compris elle même ne connaît son âge réel, étant orpheline.</text:p>
      <text:p text:style-name="P2"><text:span text:style-name="T1">Sexe :</text:span><text:s/>Féminin.</text:p>
      <text:p text:style-name="P2"><text:span text:style-name="T1">Race :</text:span><text:s/>Poupée Maléfique. (Plus accoutrement dit, une sorte de poupée Vodoo vivante.) <text:span text:style-name="T3">Je n’ai pas trop compris.</text:span></text:p>
      <text:p text:style-name="P2"/>
      <text:p text:style-name="P3">PHYSIQUE :<text:span text:style-name="T4"><text:s/></text:span></text:p>
      <text:p text:style-name="P2">D'assez petite taille, comme toute poupée le serrais. Doté d'une très longue chevelure Noir corbeau et deux grand yeux Bleu Azur lui donnait un air d'enfant gâte. Cette longue chevelue était poser sur un fin visage, tracer a la perfection, de fines lèvres Rosé coupais un peut avec la pâleur de sa peau qui semblait si fragile au moindre choque. </text:p>
      <text:p text:style-name="P2">Pour se qui est de son corps, elle est plutôt formé naturellement, une poitrine quelque peut généreuse et de fines hanches reposant sur de longues jambes qui ressemblait plus a deux bâtons qu'autres choses.</text:p>
      <text:p text:style-name="P2"/>
      <text:p text:style-name="P4">Comme toute poupée le serrait elle est assez petite. Elle est dotée d’une très longue chevelure noir corbeau ainsi que de deux grand yeux d’un bleu azur lui donnant un air d’enfant gâté. Le tout était posés sur un visage aux traits fin et tracés à la perfection possédant de mince lèvre rose mis en valeur par la pâleur de sa peau qui semblait pouvoir se briser au moindre choc. </text:p>
      <text:p text:style-name="P3"/>
      <text:p text:style-name="P3">POUVOIRS/DONS :<text:span text:style-name="T4"><text:s/></text:span></text:p>
      <text:p text:style-name="P2">Cette jeune poupée est doté de pouvoir bien étranges. D'un simple regard dans celui d'un autres, elle peut pénétré la personne mentalement, contrôler son corps mais seulement pendant Une heures, après le « charme » disparais. Ensuite, elle est capable de faire souffrir quelqu'un mentalement, par le simple toucher d'une personne.. Bien sure, c'est un Don qui l'affaiblis énormément donc elle l'utilise que peut de fois et peut de temps a chaque fois.</text:p>
      <text:p text:style-name="P3"/>
      <text:p text:style-name="P5">Cette jeune poupée possède des pouvoirs bien étranges : puisqu’en croisant votre regard elle était capable de prendre possession de votre corps durant une heure; mais pas seulement car simplement en vous touchant elle pouvait vous faire souffrir mentalement. C’est un pouvoir qu’elle n’utilise pas souvent et durant seulement une durée assez courte, puisque celui-ci l’affaiblissait.</text:p>
      <text:p text:style-name="P3"/>
      <text:p text:style-name="P3">CARACTERE :<text:span text:style-name="T4"><text:s/></text:span></text:p>
      <text:p text:style-name="P2">Plutôt froide et sadique de nature, elle évite le contacte avec les autres et aime rester seule. En général, elle reste dans des endroit sombres, ou l'air y est irrespirable et ou personne n'ose aller. Depuis son plus jeune âge, elle aime faire souffrir les autres par ses dons très particulier, bien quelle le face rarement.</text:p>
      <text:p text:style-name="P2"/>
      <text:p text:style-name="P5">Plutôt froide et sadique de nature, elle évite le contact et préfère rester seule. Généralement elle préfère les endroits sombres où l’air est irrespirable et où personne n’ose aller. Depuis son plus jeune âge, elle aime faire souffrir autrui grâce à ses dons même si elle faisait rarement.</text:p>
      <text:p text:style-name="P3"/>
      <text:p text:style-name="P3">HISTOIRE :<text:span text:style-name="T4"><text:s/></text:span></text:p>
      <text:p text:style-name="P2">Il y a environs 25 ans de cela, dans un vieux bois, dans ce manoir ou personne a par la famille Shadows y avais accée.</text:p>
      <text:p text:style-name="P2"/>
      <text:p text:style-name="P5">Celle-ci à commencé 25 ans plus tôt dans une vieille forêt à l’intérieur du Manoir de la famille Shadows inaccessible pour quiconque n’étant pas membre de la famille.</text:p>
      <text:p text:style-name="P3"/>
      <text:p text:style-name="P2">Tout a commenc<text:span text:style-name="T3">é </text:span>par d'horrible cris de terreur a chaque recoin du Manoir, puis une silence de mort avait régn<text:span text:style-name="T3">é</text:span><text:s/>pendant 5 long jours, o<text:span text:style-name="T5">ù</text:span><text:s/>étais passer la famille ? Que c’était t-il pass<text:span text:style-name="T6">é</text:span> ? Y'avait-il des morts ? Des survivants ? Et bien... C'est en <text:span text:style-name="T3">ce</text:span><text:s/>jours pluvieux, que la jeune Eden Shadows, <text:span text:style-name="T7">à</text:span><text:s/>tout juste 1 ans<text:span text:style-name="T3">,</text:span><text:s/>c’était retrouv<text:span text:style-name="T3">ée</text:span><text:s/>seul<text:span text:style-name="T3">e</text:span><text:s/><text:span text:style-name="T7">à</text:span><text:s/>déambuler entre les corps sans vie de sa famille, <text:span text:style-name="T6">à</text:span><text:s/>marcher dans les flaques de sang qui jonchait le sol entier du Manoir.. Mais que c’était t-il pass<text:span text:style-name="T7">é</text:span> ? <text:span text:style-name="T6">Ça</text:span><text:s/>personne<text:span text:style-name="T3"><text:s/>ne peux </text:span>nous le raconter. Même pas la jeune Eden, car elle était bien trop jeune pour comprendre en <text:span text:style-name="T6">c</text:span>e temps <text:span text:style-name="T6">c</text:span>e qu'il c’était pass<text:span text:style-name="T6">é</text:span>.</text:p>
      <text:p text:style-name="P2"/>
      <text:p text:style-name="P3"/>
      <text:p text:style-name="P2">Pendant environ (<text:span text:style-name="T3">sans s à environ)</text:span><text:s/>dix longues année, la demoiselle avait vécu dans se manoir qui tombait peut a peut en ruine.<text:span text:style-name="T5"><text:s/>([…] vécu dans ce manoir qui tombait peu à peu en ruine)</text:span><text:s/>Mais elle était détermin<text:span text:style-name="T5">é</text:span><text:s/>a rester ici, c'était un endroit o<text:span text:style-name="T6">ù</text:span><text:s/>elle était au calme <text:span text:style-name="T3">(J’ai retiré le « y » : ‘où elle était au calme’ et non ‘où elle y était au calme’) </text:span>, seule, sans rire, sans sourire, sans bonheur et joie. Un monde qui pour elle était « le véritable bonheur ». Durant ses longues années, elle <text:span text:style-name="T3">s</text:span>’était vêtue de vieux draps avec le quelle <text:span text:style-name="T3">(lesquels)</text:span><text:s/>elle <text:span text:style-name="T3">s</text:span>’était confectionn<text:span text:style-name="T3">é</text:span><text:s/>des robes d'un pure Blanc <text:span text:style-name="T7">(d’un blanc pur)</text:span>, qui ne le restai<text:span text:style-name="T6">t</text:span><text:s/>jamais bien longtemps comme elle vivait dans un endroit sale et très mal entretenue. Elle allait se laver a la rivière qui se trouvait <text:span text:style-name="T3">à</text:span><text:s/>deux-trois kilomètres du manoir, l<text:span text:style-name="T6">à</text:span><text:s/>bas elle n'y passait pas des heures. Aussitôt avait<text:span text:style-name="T3">-</text:span>elle fini, quelle retournait au manoir.</text:p>
      <text:p text:style-name="P2">La<text:span text:style-name="T7">à</text:span><text:s/>bas elle y enjambait les fragments de bois qui jonchai<text:span text:style-name="T7">en</text:span>t le sol, puis les corps décompos<text:span text:style-name="T3">és</text:span><text:s/>de sa famille, au quelle elle n'y avait pas du tout toucher depuis ses dix longues années. <text:span text:style-name="T7">( auquel elle n’avait pas touché depuis dix ans)</text:span></text:p>
      <text:p text:style-name="P2">Mais voilà, elle ne pourrais <text:span text:style-name="T3">(elle ne pouvait)</text:span><text:s/>pas rest<text:span text:style-name="T6">er</text:span><text:s/>éternellement dans <text:span text:style-name="T3">c</text:span>e vieux manoir. C'est alors qu'un jours de Décembre, en plein Hiver, elle décida de quitter les lieux, de s'en aller, de partir très loin.. Pour tout recommencer a zéro.</text:p>
      <text:p text:style-name="P3"/>
      <text:p text:style-name="P2">A présent pied nue, dans une robe légère, <text:span text:style-name="T7">b</text:span>lanche comme la neige dans la quelle <text:span text:style-name="T6">(dans laquelle)</text:span><text:s/>elle allait marcher pendant près de deux semaines. De quoi se nourrissait t-elle <text:span text:style-name="T3">(se nourrissait-elle)</text:span><text:s/>sur son chemin ? De cœurs d'animal (<text:span text:style-name="T7">d’animaux) </text:span>mort <text:span text:style-name="T7">(morts)</text:span>. Choquant ? Horrible ? Affreux ? Elle ne pensait pas <text:span text:style-name="T8">à</text:span><text:s/>tout cela et se contentait de manger comme bon lui semblait. Car ici, il n'y avait jamais personne pour l'en empêcher.</text:p>
      <text:p text:style-name="P2">Jusqu'au jours ou <text:span text:style-name="T7">(Jusqu’au jour où)</text:span>, a force de longue marche insséssente <text:span text:style-name="T7">( après de longue et incessante marche)</text:span>, elle fini par se retrouver a la bordure d'un petit village qui semblait bien vivant... Se qui piqua a sa curiosité.. <text:span text:style-name="T3">( Ce qui piqua sa curiosité)</text:span></text:p>
      <text:p text:style-name="P2">Elle entra alors dans se <text:span text:style-name="T7">(ce)</text:span><text:s/>petit village, comme si elle en avait toujours fait partie, sans gène d'être pieds nue et les autres non <text:span text:style-name="T5">(sans que le fait qu’elle était pied alors que les autres non ne la gêne)</text:span>, sans même faire attention a tout les regard qui se posait sur elle <text:span text:style-name="T7">(les regards qui étaient sur elle)</text:span>, au chuchot des personnes présente <text:span text:style-name="T7">(aux murmures des personnes présentes) </text:span>, au groupe d'enfants s'amusant a lui jeter des pierres <text:span text:style-name="T9">(aux groupes d’enfants qui s’amusaient à lui jeter des pierres.)</text:span><text:s/>Comme si tout cela n'avait été qu'une simple illusion pour elle. <text:span text:style-name="T3">(Comme si tout ça n’était qu’une illusion à ses yeux.)</text:span></text:p>
      <text:p text:style-name="P3"/>
      <text:p text:style-name="P2">Mais se quelle <text:span text:style-name="T8">( ce qu’elle)</text:span><text:s/>ne savait pas, c’était quelle <text:span text:style-name="T8">(qu’elle)</text:span><text:s/>était tombée dans un village qui allais finir par être sa « maison ».. En effet, un homme se détachant de tout le monde, n’eus <text:span text:style-name="T8">(n’eut)</text:span><text:s/>aucune crainte ou même peur a l'approcher pour « parler » bien quelle soie insociable <text:span text:style-name="T3">(bien qu’elle soit insociable)</text:span>. Cette <text:span text:style-name="T8">(Cet)</text:span><text:s/>homme allais finir par devenir comme son père, il l'avait accueillie chez lui, la logeait, …<text:span text:style-name="T10"><text:s/></text:span><text:span text:style-name="T11">||||||||</text:span>Mais bien sure <text:span text:style-name="T7">(Mais bien sur)</text:span>, elle ne faisait rien de tout ça, elle ne lui parlait jamais, ne mangeait jamais, ne dormait jamais ou que pendant quelque heurs a même le sol de la maison de cette homme qui lui avait pourtant gentille-ment proposer un lit ou elle pourrait y dormir.. Elle refusait également tout contacte physique et œil a œil. Se qui avait un jour intriguer cette homme..<text:span text:style-name="T11">|||||||</text:span></text:p>
      <text:p text:style-name="P2"/>
      <text:p text:style-name="P6">Mais malgré ça, elle ne lui adressait jamais la moindre parole, ne mangeait rien, ne dormais quasiment jamais ou seulement durant quelques heures à même le sol de la maison de cet homme qui lui avait pourtant gentiment proposé un lit pour dormir. Elle refusait également tout contact physique et de regard, ce qui avait finis par intriguer son bienfaiteur. </text:p>
      <text:p text:style-name="P3"/>
      <text:p text:style-name="P2">Il fini par découvrir ses étranges dons quelle avait en sa possession..... Se qui ne le fit pas fuir comme les autres faisaient avec elle. <text:span text:style-name="T8">( Un jour il découvrit les dons étranges qu’elle avait en sa possession, mais ne la rejeta pas comme généralement faisaient les autres lorsqu’ils les découvraient)</text:span><text:s/>Tout les jours, il lui parlait, même si elle ne lui répondait pas, tout les jours il lui faisait un plat, même si elle ne le mangeait pas, tout les jours il lui proposait un lit sans quelle aille y dormir... </text:p>
      <text:p text:style-name="P2">Bien sur, lui étant un simple mortel, la vieillesse l’attrapa peut a peut <text:span text:style-name="T8">(peu à peu). </text:span>Après plus de 15 ans a s'occupée d'elle, il fini par décédé. <text:span text:style-name="T7">(Après s’être occupé d’elle pendant quinze ans il finit par décéder)</text:span><text:s/>Et c'est se jours la quelle développa le sadisme... <text:span text:style-name="T7">(Et c’est ce jour là qu’elle […].</text:span><text:s/>Elle restait dans la demeure de celui qui c’était occupée d'elle pendant 15 longues années, mais tout les soirs, elle sortait une peluche en main, celle que l'homme l'ayant loger lui avait offerte, et allait tuer un ou deux.. Voir même trois enfants dans le village. Les torturant d'abord avant de les achever.</text:p>
      <text:p text:style-name="P3"/>
      <text:p text:style-name="P2">[. . .]</text:p>
      <text:p text:style-name="P3"/>
      <text:p text:style-name="P2">Nous voici maintenant juste avant quelle <text:span text:style-name="T5">(qu’elle ne)</text:span><text:s/>développe un fort <text:span text:style-name="T7">(sort) </text:span>pour manipuler les gens <text:span text:style-name="T8">à</text:span><text:s/>sa guise<text:span text:style-name="T5">.</text:span><text:s/>se qui va être l'élément déclencheur de cela ? <text:span text:style-name="T8">( L’'élément déclencheur</text:span><text:s/><text:span text:style-name="T8">? :) </text:span>Le fait qu'une femme essai de prendre la place que prenait cette <text:span text:style-name="T7">(cet)</text:span><text:s/>homme qui l'avait loger.. Cela l'avait mise tellement en rage quelle <text:span text:style-name="T6">(qu’elle)</text:span><text:s/>avait fini par la manipuler pour quelle tue ses propre enfants et quelle <text:span text:style-name="T7">(qu’elle)</text:span><text:s/>finisse par se tuer elle même... Elle finira par garder se <text:span text:style-name="T3">(ce)</text:span><text:s/>point fort pour manipuler les gens.</text:p>
      <text:p text:style-name="P2">Dans le village, personne ne la soupçonnait de la moindre « choses bizarre » qui se déroulait ses temps-ci, depuis la mort de cette <text:span text:style-name="T7">(cet)</text:span><text:s/>homme. Car justement cette <text:span text:style-name="T9">(cet)</text:span><text:s/>homme avait forgée <text:span text:style-name="T7">(forgé)</text:span><text:s/>une véritable et très bonne réputation a celle qu'il appelais « sa fille ».</text:p>
      <text:p text:style-name="P2">Tout le monde avait cru en se <text:span text:style-name="T3">(ce)</text:span><text:s/>brave homme qui était mort de vieillesse.</text:p>
      <text:p text:style-name="P3"/>
      <text:p text:style-name="P2">Aujourd'hui, la jeune Eden Shadows a Environs 25 ans, elle est devenue presque Maîtresse de se village a force de tuer.. Elle était passer au adultes, vieillard, femmes enceintes et autres..</text:p>
      <text:p text:style-name="P2"/>
      <text:p text:style-name="P7">Aujourd’ui la jeune Eden Shadows à presque vingt-cinq ans était presque devenue le maître du village à force de tuer… Ne tuant plus seulement les enfants, mais également tout les autres.) </text:p>
      <text:p text:style-name="P2"/>
      <text:p text:style-name="P2">(Bon c'est pas super-super mais c'est la toute première fiche Rp que je fait donc merci d'avance de la l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Loane Denis</meta:initial-creator>
  </office:meta>
</office:document-meta>
</file>