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Symbol" svg:font-family="Symbol"/>
    <style:font-face style:name="Arial1" svg:font-family="Arial" style:font-family-generic="swiss"/>
    <style:font-face style:name="Courier New" svg:font-family="'Courier New'" style:font-family-generic="swiss" style:font-pitch="fixed"/>
    <style:font-face style:name="Mangal" svg:font-family="Mangal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_7e_LT_7e_Gliederung_20_1" style:list-style-name="">
      <style:text-properties fo:color="#000000" style:font-name="Arial2" fo:font-size="12pt" style:font-name-asian="Arial2" style:font-size-asian="12pt" style:font-name-complex="Arial2" style:font-size-complex="12pt"/>
    </style:style>
    <style:style style:name="P3" style:family="paragraph" style:parent-style-name="Standard_7e_LT_7e_Gliederung_20_1" style:list-style-name="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_7e_LT_7e_Gliederung_20_1" style:list-style-name="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_7e_LT_7e_Gliederung_20_1" style:list-style-name="">
      <style:paragraph-properties fo:margin-left="0cm" fo:margin-right="0cm" fo:margin-top="0cm" fo:margin-bottom="0.499cm" fo:text-indent="0cm" style:auto-text-indent="false" style:text-autospace="none"/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Arial2" style:font-name-asian="Arial2" style:font-name-complex="Arial2"/>
    </style:style>
    <style:style style:name="T2" style:family="text">
      <style:text-properties style:font-name="Arial2" fo:font-weight="bold" style:font-name-asian="Arial2" style:font-weight-asian="bold" style:font-name-complex="Arial2" style:font-weight-complex="bold"/>
    </style:style>
    <style:style style:name="T3" style:family="text">
      <style:text-properties style:font-name="Arial1" style:font-name-asian="Arial1" style:font-name-complex="Arial1"/>
    </style:style>
    <style:style style:name="T4" style:family="text">
      <style:text-properties fo:color="#ff3366"/>
    </style:style>
    <style:style style:name="T5" style:family="text">
      <style:text-properties style:font-name="Symbol" style:font-name-asian="Symbol" style:font-name-complex="Symbol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IAPO 5</text:span></text:p>
      <text:p text:style-name="P3"><text:span text:style-name="T1">L'usager est confronté à des situations de travail en </text:span>présence et à distance, et dans des environnements variés et évolutifs. <text:span text:style-name="T4">L'utilisateur peut travailler n’importe où et dans différents contextes (chez soi, dans les transports, à l' étranger, dans un café...)</text:span></text:p>
      <text:p text:style-name="P3"><text:span text:style-name="T3">→</text:span><text:span text:style-name="T1"> Il choisit et adopte des outils et une configuration </text:span>adaptés au contexte de travail, à la situation, à ses besoins.<text:span text:style-name="T4"> Il peut par exemple choisir d'utiliser un logiciel de traitement de texte pour rédiger en cours ou un logiciel de diaporamas pour une présentation. </text:span></text:p>
      <text:p text:style-name="P3"><text:span text:style-name="T3">→</text:span><text:span text:style-name="T1"> I</text:span>l exploite et gère des données locales ou distantes. <text:span text:style-name="T4">Il utilise des fichiers contenus dans son ordinateur ou contenus sur Internet, une clef USB... </text:span></text:p>
      <text:p text:style-name="P3"><text:span text:style-name="T4"/></text:p>
      <text:p text:style-name="P2">DIAPO 6</text:p>
      <text:p text:style-name="P3"><text:span text:style-name="T2">Aptitudes</text:span> </text:p>
      <text:p text:style-name="P3">Configurer son environnement de travail local et distant. <text:span text:style-name="T4">L'utilisateur organise ses différents outils de travail en fonction de ses besoins. Ex : Sur ses profils <text:s/>divers il choisit ses mots de passe... Paramétrer son anti-virus d'assurer la protection de son ordinateur... </text:span></text:p>
      <text:p text:style-name="P3">Organiser ses données et être capable de les retrouver et d’y accéder.<text:span text:style-name="T4"> Ranger ses documents dans des dossiers crées à cet effet, sauvegarder les sites que l'on fréquente le plus souvent dans des onglets ou des favoris afin de les retrouver rapidement. <text:s/></text:span></text:p>
      <text:p text:style-name="P3"><text:span text:style-name="T2">Savoirs</text:span> </text:p>
      <text:p text:style-name="P3">Le principe de localisation physique des ressources locales et distantes et l'impact quant à leur disponibilité <text:span text:style-name="T4">L'usager a à sa dispositions de nombreux outils (ex : ctrl + F ou la fonction « rechercher » du bureau) pour retrouver un fichier ou une information,</text:span></text:p>
      <text:p text:style-name="P3"><text:soft-page-break/>Les principes d'organisation des fichiers et les modalités d'utilisation qui en découlent<text:span text:style-name="T4"> = gestionnaire de fichiers, dossiers « mes documents » </text:span></text:p>
      <text:p text:style-name="P5">DIAPO 7</text:p>
      <text:p text:style-name="P3"><text:span text:style-name="T1">Les systèmes informatiques présentent des </text:span>risques d'atteintes à l'intégrité et à la disponibilité du système et des données. <text:span text:style-name="T4">Malgré une efficacité dans le traitement de l'information cette dernière peut être menacer par des attaques qui émanent du système informatique lui-même (bug, virus...) </text:span></text:p>
      <text:p text:style-name="P3"><text:span text:style-name="T1">L’usager doit en permanence se prémunir de ces </text:span>risques et y remédier. <text:span text:style-name="T4">Il peut installer un anti-virus afin de détecter les attaques éventuelles et les placer enquarantaine ou les supprimer.</text:span></text:p>
      <text:p text:style-name="P3"/>
      <text:p text:style-name="P3"><text:span text:style-name="T1">→ L'usager analyse les risques en fonction des </text:span>systèmes et logiciels qu’il utilise,<text:span text:style-name="T4"> Il doit connaître la provenance des fichiers qu'il consulte ou qu'il télécharge (NB : s'il utilise un logiciel de protection il peut en être averti). </text:span></text:p>
      <text:p text:style-name="P4"/>
      <text:p text:style-name="P4">DIAPO 8 </text:p>
      <text:p text:style-name="P3"><text:span text:style-name="T6">Aptitudes</text:span> </text:p>
      <text:p text:style-name="P3"><text:span text:style-name="T5">·</text:span><text:tab/>Qualifier le niveau de risque de ses actions potentielles e<text:span text:style-name="T4">x : si l'utilisateur n'a pas d'anti-virus, il sera plus facilement touché par les dangers de l'ère numérique. </text:span></text:p>
      <text:p text:style-name="P3"><text:span text:style-name="T5">·</text:span><text:tab/>Ajuster le niveau de protection de son ordinateur et de ses données <text:span text:style-name="T4"> Il peut choisir le niveau de protection de son antivirus (sélectionner le degré de protection + la fréquence des mises à jour et analyse de son système) </text:span></text:p>
      <text:p text:style-name="P3"><text:span text:style-name="T5">·</text:span><text:tab/>Adopter une démarche adaptée en cas de suspicion d’attaque <text:span text:style-name="T4">Lancer son antivirus, supprimer ses cookies, mettre en quarantaine les menaces ou les supprimer.</text:span></text:p>
      <text:p text:style-name="P3"><text:soft-page-break/><text:span text:style-name="T4"/></text:p>
      <text:p text:style-name="P3"><text:span text:style-name="T4">DIAPO 9</text:span></text:p>
      <text:p text:style-name="P3"><text:span text:style-name="T2">Savoirs</text:span> </text:p>
      <text:p text:style-name="P3"><text:span text:style-name="T5">·</text:span><text:tab/>La nature et la forme des principales attaques informatiques portant préjudice à l'intégrité des données et à la disponibilité de l'ordinateur et de son système .<text:span text:style-name="T4"> Attaques informatiques: virus, pop-up, cheval de troie (trojan), SPAM... </text:span></text:p>
      <text:p text:style-name="P3"><text:span text:style-name="T5">·</text:span><text:tab/>La nature des risques de ces attaques pour le système et les données <text:span text:style-name="T4">Ce sont des attaques émises par d'autres utilisateurs (Pirates informatique/ hackers...) <text:s/></text:span></text:p>
      <text:p text:style-name="P3"/>
      <text:p text:style-name="P3"><text:span text:style-name="T4"/></text:p>
      <text:p text:style-name="P4"/>
      <text:p text:style-name="P5"/>
      <text:p text:style-name="P3"><text:span text:style-name="T4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Symbol" svg:font-family="Symbol"/>
    <style:font-face style:name="Arial1" svg:font-family="Arial" style:font-family-generic="swiss"/>
    <style:font-face style:name="Courier New" svg:font-family="'Courier New'" style:font-family-generic="swiss" style:font-pitch="fixed"/>
    <style:font-face style:name="Mangal" svg:font-family="Mangal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fo:color="#0000ff" style:text-outline="false" style:text-line-through-style="none" style:font-name="Mangal" fo:font-size="40pt" fo:font-style="normal" fo:text-shadow="none" style:text-underline-style="none" fo:font-weight="normal" style:letter-kerning="true" style:font-name-asian="Mangal" style:font-size-asian="40pt" style:font-style-asian="normal" style:font-weight-asian="normal" style:font-name-complex="Mangal" style:font-size-complex="40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fo:color="#0000ff" style:text-outline="false" style:text-line-through-style="none" style:font-name="Mangal" fo:font-size="40pt" fo:font-style="normal" fo:text-shadow="none" style:text-underline-style="none" fo:font-weight="normal" style:letter-kerning="true" style:font-name-asian="Mangal" style:font-size-asian="40pt" style:font-style-asian="normal" style:font-weight-asian="normal" style:font-name-complex="Mangal" style:font-size-complex="40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fo:margin-top="0.31cm" fo:margin-bottom="0.31cm"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Preformatted" style:family="paragraph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Sample" style:family="paragraph">
      <style:paragraph-properties style:text-autospace="none"/>
      <style:text-properties style:font-name="Courier New" style:font-name-asian="Courier New" style:font-name-complex="Courier New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WW-Titre1" style:family="paragraph">
      <style:paragraph-properties fo:text-align="center" style:justify-single-word="false" style:text-autospace="none"/>
      <style:text-properties fo:color="#0000ff" style:text-outline="false" style:text-line-through-style="none" style:font-name="Mangal" fo:font-size="40pt" fo:font-style="normal" fo:text-shadow="none" style:text-underline-style="none" fo:font-weight="normal" style:letter-kerning="true" style:font-name-asian="Mangal" style:font-size-asian="40pt" style:font-style-asian="normal" style:font-weight-asian="normal" style:font-name-complex="Mangal" style:font-size-complex="40pt" style:font-style-complex="normal" style:font-weight-complex="normal" style:text-emphasize="none" style:text-overline-style="none" style:text-overline-color="font-color"/>
    </style:style>
    <style:style style:name="WW-Titre12" style:family="paragraph">
      <style:paragraph-properties fo:text-align="center" style:justify-single-word="false" style:text-autospace="none"/>
      <style:text-properties fo:color="#0000ff" style:text-outline="false" style:text-line-through-style="none" style:font-name="Mangal" fo:font-size="40pt" fo:font-style="normal" fo:text-shadow="none" style:text-underline-style="none" fo:font-weight="normal" style:letter-kerning="true" style:font-name-asian="Mangal" style:font-size-asian="40pt" style:font-style-asian="normal" style:font-weight-asian="normal" style:font-name-complex="Mangal" style:font-size-complex="40pt" style:font-style-complex="normal" style:font-weight-complex="normal" style:text-emphasize="none" style:text-overline-style="none" style:text-overline-color="font-color"/>
    </style:style>
    <style:style style:name="WW-Titre123" style:family="paragraph">
      <style:paragraph-properties fo:text-align="center" style:justify-single-word="false" style:text-autospace="none"/>
      <style:text-properties fo:color="#0000ff" style:text-outline="false" style:text-line-through-style="none" style:font-name="Mangal" fo:font-size="40pt" fo:font-style="normal" fo:text-shadow="none" style:text-underline-style="none" fo:font-weight="normal" style:letter-kerning="true" style:font-name-asian="Mangal" style:font-size-asian="40pt" style:font-style-asian="normal" style:font-weight-asian="normal" style:font-name-complex="Mangal" style:font-size-complex="40pt" style:font-style-complex="normal" style:font-weight-complex="normal" style:text-emphasize="none" style:text-overline-style="none" style:text-overline-color="font-color"/>
    </style:style>
    <style:style style:name="WW-Titre1234" style:family="paragraph">
      <style:paragraph-properties fo:text-align="center" style:justify-single-word="false" style:text-autospace="none"/>
      <style:text-properties fo:color="#0000ff" style:text-outline="false" style:text-line-through-style="none" style:font-name="Mangal" fo:font-size="40pt" fo:font-style="normal" fo:text-shadow="none" style:text-underline-style="none" fo:font-weight="normal" style:letter-kerning="true" style:font-name-asian="Mangal" style:font-size-asian="40pt" style:font-style-asian="normal" style:font-weight-asian="normal" style:font-name-complex="Mangal" style:font-size-complex="40pt" style:font-style-complex="normal" style:font-weight-complex="normal" style:text-emphasize="none" style:text-overline-style="none" style:text-overline-color="font-colo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HELOISE HERBRECHT<text:tab/><text:tab/>LAP GROUPE 2</text:p>
        <text:p text:style-name="Header">EVA LHEUREUX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09T12:21:57.21</meta:creation-date>
    <meta:document-statistic meta:table-count="0" meta:image-count="0" meta:object-count="0" meta:page-count="3" meta:paragraph-count="26" meta:word-count="542" meta:character-count="3394"/>
    <dc:date>2014-10-09T12:56:40.10</dc:date>
    <meta:editing-duration>PT2M12S</meta:editing-duration>
    <meta:editing-cycles>1</meta:editing-cycles>
    <meta:generator>OpenOffice.org/3.3$Win32 OpenOffice.org_project/330m20$Build-9567</meta:generator>
  </office:meta>
</office:document-meta>
</file>