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Andalus" svg:font-family="Andalus"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sans-serif" fo:font-size="12pt"/>
    </style:style>
    <style:style style:name="P3" style:family="paragraph" style:parent-style-name="Standard">
      <style:paragraph-properties fo:text-align="center" style:justify-single-word="false"/>
      <style:text-properties style:font-name="sans-serif" fo:font-size="12pt"/>
    </style:style>
    <style:style style:name="P4" style:family="paragraph" style:parent-style-name="Standard">
      <style:text-properties style:font-name="sans-serif" fo:font-size="12pt" fo:font-weight="bold" style:font-weight-asian="bold" style:font-weight-complex="bold"/>
    </style:style>
    <style:style style:name="P5" style:family="paragraph" style:parent-style-name="Standard" style:list-style-name="L2">
      <style:text-properties style:font-name="sans-serif" fo:font-size="12pt" officeooo:paragraph-rsid="00016e7b"/>
    </style:style>
    <style:style style:name="P6" style:family="paragraph" style:parent-style-name="Standard">
      <style:text-properties style:font-name="sans-serif" fo:font-size="12pt" fo:font-style="italic" style:font-style-asian="italic" style:font-style-complex="italic"/>
    </style:style>
    <style:style style:name="P7" style:family="paragraph" style:parent-style-name="Standard">
      <style:paragraph-properties fo:text-align="start" style:justify-single-word="false"/>
      <style:text-properties style:font-name="sans-serif" fo:font-size="12pt" fo:font-style="italic" style:font-style-asian="italic" style:font-style-complex="italic"/>
    </style:style>
    <style:style style:name="P8" style:family="paragraph" style:parent-style-name="Standard">
      <style:text-properties style:font-name="sans-serif" fo:font-size="12pt" officeooo:rsid="000340c7"/>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style:font-name="Arial Black" fo:font-size="12pt" fo:font-style="normal"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Century"/>
    </style:style>
    <style:style style:name="P13" style:family="paragraph" style:parent-style-name="Standard">
      <style:paragraph-properties fo:text-align="justify" style:justify-single-word="false"/>
      <style:text-properties style:font-name="Century" fo:font-size="12pt"/>
    </style:style>
    <style:style style:name="P14" style:family="paragraph" style:parent-style-name="Standard">
      <style:paragraph-properties fo:text-align="justify" style:justify-single-word="false"/>
      <style:text-properties officeooo:rsid="000340c7" officeooo:paragraph-rsid="000340c7"/>
    </style:style>
    <style:style style:name="P15" style:family="paragraph" style:parent-style-name="Standard" style:master-page-name="">
      <style:paragraph-properties fo:margin-left="-0.801cm" fo:margin-right="-0.9cm" fo:text-align="start" style:justify-single-word="false" fo:text-indent="0cm" style:auto-text-indent="false" style:page-number="auto"/>
    </style:style>
    <style:style style:name="P16" style:family="paragraph" style:parent-style-name="Standard">
      <style:paragraph-properties fo:background-color="#ffff99" style:shadow="none">
        <style:background-image/>
      </style:paragraph-properties>
      <style:text-properties style:font-name="sans-serif" fo:font-size="12pt"/>
    </style:style>
    <style:style style:name="P17" style:family="paragraph" style:parent-style-name="Standard">
      <style:paragraph-properties fo:text-align="justify" style:justify-single-word="false" fo:background-color="#ffff99" style:shadow="none">
        <style:background-image/>
      </style:paragraph-properties>
      <style:text-properties style:font-name="sans-serif" fo:font-size="12pt"/>
    </style:style>
    <style:style style:name="T1" style:family="text">
      <style:text-properties style:text-underline-style="solid" style:text-underline-width="auto" style:text-underline-color="font-color"/>
    </style:style>
    <style:style style:name="T2" style:family="text">
      <style:text-properties style:font-name="sans-serif" fo:font-size="12pt"/>
    </style:style>
    <style:style style:name="T3" style:family="text">
      <style:text-properties style:font-name="sans-serif" fo:font-size="12pt" officeooo:rsid="00016e7b"/>
    </style:style>
    <style:style style:name="T4" style:family="text">
      <style:text-properties style:font-name="sans-serif" fo:font-size="12pt" fo:font-weight="bold" style:font-weight-asian="bold" style:font-weight-complex="bold"/>
    </style:style>
    <style:style style:name="T5" style:family="text">
      <style:text-properties officeooo:rsid="00016e7b"/>
    </style:style>
    <style:style style:name="T6" style:family="text">
      <style:text-properties style:font-name="Arial Black"/>
    </style:style>
    <style:style style:name="T7" style:family="text">
      <style:text-properties fo:font-size="12pt"/>
    </style:style>
    <style:style style:name="T8" style:family="text">
      <style:text-properties officeooo:rsid="000340c7"/>
    </style:style>
    <style:style style:name="T9" style:family="text">
      <style:text-properties fo:color="#ff0000" style:font-name="sans-serif" fo:font-size="12pt" fo:font-weight="bold" fo:background-color="transparent" loext:char-shading-value="0" style:font-size-asian="10.5pt" style:font-weight-asian="bold" style:font-weight-complex="bold"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s pas derrière lui... </text:p>
      <text:p text:style-name="P2"/>
      <text:p text:style-name="P4"><text:span text:style-name="T1">Très mauvais signe...</text:span> </text:p>
      <text:p text:style-name="P2"/>
      <text:p text:style-name="P2"/>
      <text:list xml:id="list1687162006312295540" text:style-name="L2">
        <text:list-item>
          <text:p text:style-name="P5">Mais qui pourrait bien le suivre au beau milieu de la nuit</text:p>
        </text:list-item>
        <text:list-item>
          <text:p text:style-name="P5">dans cette rue étroite dans le fin fond du port ? <text:s/></text:p>
        </text:list-item>
        <text:list-item>
          <text:p text:style-name="P5">Et ce alors qu'il vient de réussir le coup dont il a rêvé toute sa vie ! </text:p>
        </text:list-item>
        <text:list-item>
          <text:p text:style-name="P5">Qu'il ne lui reste plus qu'à disparaître avec son butin sans laisser de trace </text:p>
        </text:list-item>
      </text:list>
      <text:p text:style-name="P1"/>
      <text:p text:style-name="P7">Serait-ce l'un de ses nombreux collègues qui a eu la même idée que lui, </text:p>
      <text:p text:style-name="P6">l'a observé en secret et a attendu cet instant précis pour lui dérober le fruit de son travail ? </text:p>
      <text:p text:style-name="P6">Ou bien seraient-ce plutôt les pas de l'un des innombrables gardiens de la paix de Marseille, </text:p>
      <text:p text:style-name="P9"><text:span text:style-name="T2">prêt à faire claquer d'étincelantes menottes autour de ses poignets ? Son ordre - « Ne bougez plus ! </text:span><text:span text:style-name="T3">» résonne déjà a ses oreilles !</text:span></text:p>
      <text:p text:style-name="P9"/>
      <text:p text:style-name="P10">Se sentant traqué, il se retourne brusquement et aperçoit un étroit </text:p>
      <text:p text:style-name="P2"><text:span text:style-name="T6">passage</text:span>. </text:p>
      <text:p text:style-name="P2"/>
      <text:p text:style-name="P12"><text:span text:style-name="T7">Sauvé ? En un éclair, il vire à droite et disparaît entre les deux bâtiments, manquant de justesse de </text:span>trébucher sur la poubelle renversée en plein milieu de la ruell<text:span text:style-name="T5">e.</text:span> <text:span text:style-name="T7">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text:span></text:p>
      <text:p text:style-name="P13"/>
      <text:p text:style-name="P17">Déjà, une sombre silhouette apparaît au coin de la rue. Ses yeux scrutent nerveusement l'obscurité, à la recherche du salut. Va-t-il vraiment échouer, maintenant, si près du but,</text:p>
      <text:p text:style-name="P16">après tant d'efforts et toutes ces années passées à forger son plan ? Il s'adosse au mur contre </text:p>
      <text:p text:style-name="P16"><text:span text:style-name="T8">l</text:span>equel il s'aplatit comme il le peut, dans l'espoir de pouvoir échapper aux regards de son poursuivant.Soudain, il décèle le grincement presque imperceptible d'une porte qui bat tout près de lui au vent nocturne. Serait-il enfin sauvé ? Il avance à pas feutrés en direction de la porte... Mais sur quoi va-t-elle s'ouvri<text:span text:style-name="T8">r</text:span></text:p>
      <text:p text:style-name="P8"/>
      <text:p text:style-name="P11"><text:span text:style-name="T2"/></text:p>
      <text:p text:style-name="P2"/>
      <text:p text:style-name="P14"><text:span text:style-name="T9">MERCI </text:span><text:span text:style-name="T2">Alph pour ce premier tuto de « LibreOffice »</text:span></text:p>
      <text:p text:style-name="P2"/>
      <text:p text:style-name="P2"/>
      <text:p text:style-name="P11"/>
      <text:p text:style-name="P2"/>
      <text:p text:style-name="P2"/>
      <text:p text:style-name="P9"><text:span text:style-name="T3"/></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style:font-face style:name="Andalus" svg:font-family="Andalus"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dette Couvert</meta:initial-creator>
    <meta:creation-date>2014-10-05T16:42:11.596000000</meta:creation-date>
    <dc:date>2014-10-05T17:07:27.910000000</dc:date>
    <dc:creator>Bernadette Couvert</dc:creator>
    <meta:editing-duration>PT10M1S</meta:editing-duration>
    <meta:editing-cycles>1</meta:editing-cycles>
    <meta:document-statistic meta:table-count="0" meta:image-count="0" meta:object-count="0" meta:page-count="1" meta:paragraph-count="17" meta:word-count="357" meta:character-count="1981" meta:non-whitespace-character-count="1633"/>
    <meta:generator>LibreOffice/4.3.1.2$Windows_x86 LibreOffice_project/958349dc3b25111dbca392fbc281a05559ef6848</meta:generator>
  </office:meta>
</office:document-meta>
</file>