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c0554" officeooo:paragraph-rsid="001d6bd1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c0554" officeooo:paragraph-rsid="001c055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d6bd1" officeooo:paragraph-rsid="001d6bd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c0554" officeooo:paragraph-rsid="001c0554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1d6bd1" officeooo:paragraph-rsid="001d6bd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c0554" officeooo:paragraph-rsid="001c055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c0554" officeooo:paragraph-rsid="001f88dc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c0554" officeooo:paragraph-rsid="001c055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22efd8" officeooo:paragraph-rsid="0022efd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f88dc" officeooo:paragraph-rsid="001f88d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d6bd1" officeooo:paragraph-rsid="001d6bd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124f8" officeooo:paragraph-rsid="002124f8" style:font-size-asian="11pt" style:font-size-complex="11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2124f8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3f804" style:font-weight-asian="normal" style:font-weight-complex="normal"/>
    </style:style>
    <style:style style:name="T5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6" style:family="text">
      <style:text-properties officeooo:rsid="002124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SOCIATION 7N ANNEE 2014-2015</text:p>
      <text:p text:style-name="P2"><text:span text:style-name="T5"/></text:p>
      <text:p text:style-name="P2"><text:span text:style-name="T5"/></text:p>
      <text:p text:style-name="P2"><text:span text:style-name="T5"/></text:p>
      <text:p text:style-name="P6"><text:span text:style-name="T1"/></text:p>
      <text:p text:style-name="P7"><text:span text:style-name="T3">NOM :</text:span><text:span text:style-name="T1">,,,,,,,,,,,,,,,,,,,,,,,,,,,,,,,,,,,,,,,,,,,,,<text:tab/><text:tab/></text:span></text:p>
      <text:p text:style-name="P7"><text:span text:style-name="T1"/></text:p>
      <text:p text:style-name="P7"><text:span text:style-name="T3">PRENOM :</text:span><text:span text:style-name="T1">,,,,,,,,,,,,,,,,,,,,,,,,,,,,,,,,,,,,,,</text:span></text:p>
      <text:p text:style-name="P7"><text:span text:style-name="T1"/></text:p>
      <text:p text:style-name="P9"><text:span text:style-name="T3">DATE DE NAISSANCE :</text:span><text:span text:style-name="T1">,,,,,,,,,,,,,,,,,,,,,,,,,,,,,,</text:span></text:p>
      <text:p text:style-name="P7"><text:span text:style-name="T1"/></text:p>
      <text:p text:style-name="P10"><text:span text:style-name="T3">SEXE :</text:span><text:span text:style-name="T1"> (rayer la mention inutile)<text:tab/>MASCULIN<text:tab/><text:tab/>FEMININ</text:span></text:p>
      <text:p text:style-name="P8"><text:span text:style-name="T1"/></text:p>
      <text:p text:style-name="P8"><text:span text:style-name="T3">PSEUDO</text:span><text:span text:style-name="T4">NYME</text:span><text:span text:style-name="T3"> :</text:span><text:span text:style-name="T1">,,,,,,,,,,,,,,,,,,,,,,,,,,,,,,,,,,,,,,,,</text:span></text:p>
      <text:p text:style-name="P8"><text:span text:style-name="T1"/></text:p>
      <text:p text:style-name="P8"><text:span text:style-name="T3">ADRESSE :</text:span><text:span text:style-name="T1">,,,,,,,,,,,,,,,,,,,,,,,,,,,,,,,,,,,,,,,,,,,,,,,,,,,,,,,,,,,,,<text:tab/></text:span></text:p>
      <text:p text:style-name="P8"><text:span text:style-name="T1"/></text:p>
      <text:p text:style-name="P7"><text:span text:style-name="T3">CODE POSTALE :</text:span><text:span text:style-name="T1">,,,,,,,,,,,,,,,,,,<text:tab/><text:tab/></text:span></text:p>
      <text:p text:style-name="P7"><text:span text:style-name="T1"/></text:p>
      <text:p text:style-name="P7"><text:span text:style-name="T3">VILLE :</text:span><text:span text:style-name="T1">,,,,,,,,,,,,,,,,,,,,,,,,,,,,,,,,,,,,,,,,</text:span></text:p>
      <text:p text:style-name="P8"><text:span text:style-name="T1"/></text:p>
      <text:p text:style-name="P8"><text:span text:style-name="T3">NUMERO DE TELEPHONE :</text:span><text:span text:style-name="T1">,,,,,,,,,,,,,,,,,,,,,,,,,,,,,,</text:span></text:p>
      <text:p text:style-name="P8"><text:span text:style-name="T1"/></text:p>
      <text:p text:style-name="P11"><text:span text:style-name="T3">ADRESSE MAIL :</text:span><text:span text:style-name="T1">,,,,,,,,,,,,,,,,,,,,,,,,,,,,,,,,,,,,,,,,,,,,</text:span></text:p>
      <text:p text:style-name="P11"><text:span text:style-name="T1"/></text:p>
      <text:p text:style-name="P5"><text:span text:style-name="T1"/></text:p>
      <text:p text:style-name="P10"><text:span text:style-name="T1">Réplique possédées (précis</text:span><text:span text:style-name="T2">ez si possible la puissance) :</text:span></text:p>
      <text:p text:style-name="P5"><text:span text:style-name="T1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T<text:span text:style-name="T6">ype : (AEG, GBB, BOLT, NBB, AEP etc...)</text:span></text:p>
          </table:table-cell>
          <table:table-cell table:style-name="Tableau1.A1" office:value-type="string">
            <text:p text:style-name="P13">Nom de la réplique (AK47, FAMAS, M4 etc...)</text:p>
          </table:table-cell>
          <table:table-cell table:style-name="Tableau1.C1" office:value-type="string">
            <text:p text:style-name="P13">Puissance (FPS)</text:p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</table:table>
      <text:p text:style-name="P5"><text:span text:style-name="T1"/></text:p>
      <text:p text:style-name="P5"><text:span text:style-name="T1"/></text:p>
      <text:p text:style-name="P9"><text:span text:style-name="T1">J'autorise l'association à divulguer mes coordonnées sur le forum en partie privée réservé qu'au membres :</text:span></text:p>
      <text:p text:style-name="P9"><text:span text:style-name="T1"/></text:p>
      <text:p text:style-name="P9"><text:span text:style-name="T1"><text:tab/><text:tab/><text:tab/><text:tab/><text:tab/>OUI<text:tab/><text:tab/>NON</text:span></text:p>
      <text:p text:style-name="P9"><text:span text:style-name="T1"/></text:p>
      <text:p text:style-name="P9"><text:span text:style-name="T1"/></text:p>
      <text:p text:style-name="P9"><text:span text:style-name="T1">Je m’engage a participé a la vie associative, au sortie et a toute autre événement organisé.</text:span></text:p>
      <text:p text:style-name="P9"><text:span text:style-name="T1"/></text:p>
      <text:p text:style-name="P9"><text:span text:style-name="T1"/></text:p>
      <text:p text:style-name="P9"><text:span text:style-name="T1">Date et signature : </text:span></text:p>
      <text:p text:style-name="P3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6T09:46:18.978000000</meta:creation-date>
    <dc:date>2014-09-06T10:15:12.695000000</dc:date>
    <meta:editing-duration>PT20M11S</meta:editing-duration>
    <meta:editing-cycles>8</meta:editing-cycles>
    <meta:generator>LibreOffice/4.2.3.3$Windows_x86 LibreOffice_project/882f8a0a489bc99a9e60c7905a60226254cb6ff0</meta:generator>
    <meta:print-date>2014-09-06T10:12:25.441000000</meta:print-date>
    <meta:document-statistic meta:table-count="1" meta:image-count="0" meta:object-count="0" meta:page-count="1" meta:paragraph-count="19" meta:word-count="100" meta:character-count="926" meta:non-whitespace-character-count="832"/>
  </office:meta>
</office:document-meta>
</file>