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98cm" table:align="left"/>
    </style:style>
    <style:style style:name="Tableau1.A" style:family="table-column">
      <style:table-column-properties style:column-width="9.686cm"/>
    </style:style>
    <style:style style:name="Tableau1.B" style:family="table-column">
      <style:table-column-properties style:column-width="7.512cm"/>
    </style:style>
    <style:style style:name="Tableau1.A1" style:family="table-cell">
      <style:table-cell-properties fo:background-color="#cc99ff" style:border-line-width-left="0.002cm 0.088cm 0.002cm" style:border-line-width-top="0.002cm 0.088cm 0.002cm" style:border-line-width-bottom="0.002cm 0.088cm 0.002cm" fo:padding="0.049cm" fo:border-left="0.092cm double #000000" fo:border-right="none" fo:border-top="0.092cm double #000000" fo:border-bottom="0.092cm double #000000">
        <style:background-image/>
      </style:table-cell-properties>
    </style:style>
    <style:style style:name="Tableau1.B1" style:family="table-cell">
      <style:table-cell-properties fo:background-color="#cc99ff" style:border-line-width="0.002cm 0.088cm 0.002cm" fo:padding="0.049cm" fo:border="0.092cm double #000000">
        <style:background-image/>
      </style:table-cell-properties>
    </style:style>
    <style:style style:name="Tableau1.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au1.B2" style:family="table-cell">
      <style:table-cell-properties style:vertical-align="middle"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au2" style:family="table">
      <style:table-properties style:width="13.229cm" table:align="center"/>
    </style:style>
    <style:style style:name="Tableau2.A" style:family="table-column">
      <style:table-column-properties style:column-width="2.582cm"/>
    </style:style>
    <style:style style:name="Tableau2.B" style:family="table-column">
      <style:table-column-properties style:column-width="4.942cm"/>
    </style:style>
    <style:style style:name="Tableau2.C" style:family="table-column">
      <style:table-column-properties style:column-width="5.704cm"/>
    </style:style>
    <style:style style:name="Tableau2.A1" style:family="table-cell">
      <style:table-cell-properties style:vertical-align="middle" fo:background-color="#a1155a"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2.C1" style:family="table-cell">
      <style:table-cell-properties style:vertical-align="middle" fo:background-color="#a1155a" style:border-line-width="0.002cm 0.088cm 0.002cm" fo:padding="0.049cm" fo:border="0.092cm double #808080">
        <style:background-image/>
      </style:table-cell-properties>
    </style:style>
    <style:style style:name="Tableau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2.B2" style:family="table-cell">
      <style:table-cell-properties style:vertical-align="middle" fo:background-color="#c98bb6"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3" style:family="table">
      <style:table-properties style:width="7.938cm" table:align="center"/>
    </style:style>
    <style:style style:name="Tableau3.A" style:family="table-column">
      <style:table-column-properties style:column-width="3.237cm"/>
    </style:style>
    <style:style style:name="Tableau3.B" style:family="table-column">
      <style:table-column-properties style:column-width="4.701cm"/>
    </style:style>
    <style:style style:name="Tableau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3.B1" style:family="table-cell">
      <style:table-cell-properties style:vertical-align="middle" style:border-line-width="0.002cm 0.088cm 0.002cm" fo:padding="0.049cm" fo:border="0.092cm double #808080"/>
    </style:style>
    <style:style style:name="Tableau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4" style:family="table">
      <style:table-properties style:width="17.198cm" table:align="center"/>
    </style:style>
    <style:style style:name="Tableau4.A" style:family="table-column">
      <style:table-column-properties style:column-width="4.334cm"/>
    </style:style>
    <style:style style:name="Tableau4.B" style:family="table-column">
      <style:table-column-properties style:column-width="7.197cm"/>
    </style:style>
    <style:style style:name="Tableau4.C" style:family="table-column">
      <style:table-column-properties style:column-width="5.667cm"/>
    </style:style>
    <style:style style:name="Tableau4.A1" style:family="table-cell">
      <style:table-cell-properties style:vertical-align="middle" fo:background-color="#a1155a"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4.C1" style:family="table-cell">
      <style:table-cell-properties style:vertical-align="middle" fo:background-color="#a1155a" style:border-line-width="0.002cm 0.088cm 0.002cm" fo:padding="0.049cm" fo:border="0.092cm double #808080">
        <style:background-image/>
      </style:table-cell-properties>
    </style:style>
    <style:style style:name="Tableau4.A2" style:family="table-cell">
      <style:table-cell-properties style:vertical-align="middle" fo:background-color="#c98bb6"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4.B2" style:family="table-cell">
      <style:table-cell-properties style:vertical-align="middle" fo:background-color="#c98bb6"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4.A3"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4.C3"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5" style:family="table">
      <style:table-properties style:width="13.229cm" table:align="center"/>
    </style:style>
    <style:style style:name="Tableau5.A" style:family="table-column">
      <style:table-column-properties style:column-width="5.907cm"/>
    </style:style>
    <style:style style:name="Tableau5.B" style:family="table-column">
      <style:table-column-properties style:column-width="7.322cm"/>
    </style:style>
    <style:style style:name="Tableau5.A1" style:family="table-cell">
      <style:table-cell-properties style:vertical-align="middle" fo:background-color="#a1155a"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5.B1" style:family="table-cell">
      <style:table-cell-properties style:vertical-align="middle" fo:background-color="#a1155a" style:border-line-width="0.002cm 0.088cm 0.002cm" fo:padding="0.049cm" fo:border="0.092cm double #808080">
        <style:background-image/>
      </style:table-cell-properties>
    </style:style>
    <style:style style:name="Tableau5.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au5.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style:style>
    <style:style style:name="P5" style:family="paragraph" style:parent-style-name="Heading_20_1">
      <style:paragraph-properties fo:text-align="center" style:justify-single-word="false" fo:break-before="page"/>
    </style:style>
    <style:style style:name="P6" style:family="paragraph" style:parent-style-name="Table_20_Contents">
      <style:paragraph-properties fo:text-align="center" style:justify-single-word="false"/>
      <style:text-properties fo:font-weight="bold"/>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margin-top="0cm" fo:margin-bottom="0.499cm" fo:text-align="center" style:justify-single-word="false"/>
    </style:style>
    <style:style style:name="P9" style:family="paragraph" style:parent-style-name="Heading_20_2">
      <style:text-properties fo:color="#a1155a"/>
    </style:style>
    <style:style style:name="P10" style:family="paragraph" style:parent-style-name="Heading_20_2">
      <style:paragraph-properties style:line-height-at-least="0.476cm" fo:text-align="start" style:justify-single-word="false"/>
    </style:style>
    <style:style style:name="P11" style:family="paragraph" style:parent-style-name="Heading_20_4">
      <style:paragraph-properties fo:text-align="justify"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10">
      <style:paragraph-properties fo:text-align="justify" style:justify-single-word="false"/>
    </style:style>
    <style:style style:name="P15" style:family="paragraph" style:parent-style-name="Text_20_body" style:list-style-name="L15">
      <style:paragraph-properties fo:text-align="justify" style:justify-single-word="false"/>
    </style:style>
    <style:style style:name="P16" style:family="paragraph" style:parent-style-name="Text_20_body" style:list-style-name="L16">
      <style:paragraph-properties fo:text-align="justify" style:justify-single-word="false"/>
    </style:style>
    <style:style style:name="P17" style:family="paragraph" style:parent-style-name="Text_20_body" style:list-style-name="L17">
      <style:paragraph-properties fo:text-align="justify" style:justify-single-word="false"/>
    </style:style>
    <style:style style:name="P18" style:family="paragraph" style:parent-style-name="Text_20_body" style:list-style-name="L18">
      <style:paragraph-properties fo:text-align="justify" style:justify-single-word="false"/>
    </style:style>
    <style:style style:name="P19" style:family="paragraph" style:parent-style-name="Text_20_body" style:list-style-name="L19">
      <style:paragraph-properties fo:text-align="justify" style:justify-single-word="false"/>
    </style:style>
    <style:style style:name="P20" style:family="paragraph" style:parent-style-name="Text_20_body" style:list-style-name="L21">
      <style:paragraph-properties fo:text-align="justify" style:justify-single-word="false"/>
    </style:style>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20"/>
    <style:style style:name="P32" style:family="paragraph" style:parent-style-name="Text_20_body">
      <style:paragraph-properties fo:text-align="center" style:justify-single-word="false"/>
    </style:style>
    <style:style style:name="P33" style:family="paragraph" style:parent-style-name="Text_20_body" style:list-style-name="L3">
      <style:paragraph-properties fo:margin-top="0cm" fo:margin-bottom="0cm" fo:text-align="justify" style:justify-single-word="false"/>
    </style:style>
    <style:style style:name="P34" style:family="paragraph" style:parent-style-name="Text_20_body" style:list-style-name="L10">
      <style:paragraph-properties fo:margin-top="0cm" fo:margin-bottom="0cm" fo:text-align="justify" style:justify-single-word="false"/>
    </style:style>
    <style:style style:name="P35" style:family="paragraph" style:parent-style-name="Text_20_body" style:list-style-name="L17">
      <style:paragraph-properties fo:margin-top="0cm" fo:margin-bottom="0cm" fo:text-align="justify" style:justify-single-word="false"/>
    </style:style>
    <style:style style:name="P36" style:family="paragraph" style:parent-style-name="Text_20_body" style:list-style-name="L18">
      <style:paragraph-properties fo:margin-top="0cm" fo:margin-bottom="0cm" fo:text-align="justify" style:justify-single-word="false"/>
    </style:style>
    <style:style style:name="P37" style:family="paragraph" style:parent-style-name="Text_20_body" style:list-style-name="L19">
      <style:paragraph-properties fo:margin-top="0cm" fo:margin-bottom="0cm" fo:text-align="justify" style:justify-single-word="false"/>
    </style:style>
    <style:style style:name="P38" style:family="paragraph" style:parent-style-name="Text_20_body" style:list-style-name="L21">
      <style:paragraph-properties fo:margin-top="0cm" fo:margin-bottom="0cm" fo:text-align="justify" style:justify-single-word="false"/>
    </style:style>
    <style:style style:name="P39" style:family="paragraph" style:parent-style-name="Text_20_body" style:list-style-name="L4">
      <style:paragraph-properties fo:margin-top="0cm" fo:margin-bottom="0cm"/>
    </style:style>
    <style:style style:name="P40" style:family="paragraph" style:parent-style-name="Text_20_body" style:list-style-name="L5">
      <style:paragraph-properties fo:margin-top="0cm" fo:margin-bottom="0cm"/>
    </style:style>
    <style:style style:name="P41" style:family="paragraph" style:parent-style-name="Text_20_body" style:list-style-name="L6">
      <style:paragraph-properties fo:margin-top="0cm" fo:margin-bottom="0cm"/>
    </style:style>
    <style:style style:name="P42" style:family="paragraph" style:parent-style-name="Text_20_body" style:list-style-name="L7">
      <style:paragraph-properties fo:margin-top="0cm" fo:margin-bottom="0cm"/>
    </style:style>
    <style:style style:name="P43" style:family="paragraph" style:parent-style-name="Text_20_body" style:list-style-name="L8">
      <style:paragraph-properties fo:margin-top="0cm" fo:margin-bottom="0cm"/>
    </style:style>
    <style:style style:name="P44" style:family="paragraph" style:parent-style-name="Text_20_body" style:list-style-name="L9">
      <style:paragraph-properties fo:margin-top="0cm" fo:margin-bottom="0cm"/>
    </style:style>
    <style:style style:name="P45" style:family="paragraph" style:parent-style-name="Text_20_body" style:list-style-name="L11">
      <style:paragraph-properties fo:margin-top="0cm" fo:margin-bottom="0cm"/>
    </style:style>
    <style:style style:name="P46" style:family="paragraph" style:parent-style-name="Text_20_body" style:list-style-name="L12">
      <style:paragraph-properties fo:margin-top="0cm" fo:margin-bottom="0cm"/>
    </style:style>
    <style:style style:name="P47" style:family="paragraph" style:parent-style-name="Text_20_body" style:list-style-name="L13">
      <style:paragraph-properties fo:margin-top="0cm" fo:margin-bottom="0cm"/>
    </style:style>
    <style:style style:name="P48" style:family="paragraph" style:parent-style-name="Text_20_body" style:list-style-name="L20">
      <style:paragraph-properties fo:margin-top="0cm" fo:margin-bottom="0cm"/>
    </style:style>
    <style:style style:name="P49" style:family="paragraph" style:parent-style-name="Heading_20_1">
      <style:text-properties fo:color="#a1155a"/>
    </style:style>
    <style:style style:name="P50" style:family="paragraph" style:parent-style-name="Heading_20_1">
      <style:paragraph-properties fo:text-align="center" style:justify-single-word="false"/>
      <style:text-properties fo:color="#a1155a"/>
    </style:style>
    <style:style style:name="P51" style:family="paragraph" style:parent-style-name="Heading_20_1">
      <style:paragraph-properties fo:text-align="center" style:justify-single-word="false"/>
    </style:style>
    <style:style style:name="P52" style:family="paragraph" style:parent-style-name="Heading_20_1">
      <style:paragraph-properties fo:text-align="center" style:justify-single-word="false" fo:break-before="page"/>
      <style:text-properties fo:color="#a1155a"/>
    </style:style>
    <style:style style:name="P53" style:family="paragraph" style:parent-style-name="Heading_20_1">
      <style:paragraph-properties fo:text-align="center" style:justify-single-word="false" fo:break-before="page"/>
    </style:style>
    <style:style style:name="P54" style:family="paragraph" style:parent-style-name="Table_20_Contents" style:list-style-name="L1">
      <style:paragraph-properties fo:text-align="start" style:justify-single-word="false"/>
    </style:style>
    <style:style style:name="P55" style:family="paragraph" style:parent-style-name="Table_20_Contents" style:list-style-name="L2">
      <style:paragraph-properties fo:text-align="start" style:justify-single-word="false"/>
    </style:style>
    <style:style style:name="P56" style:family="paragraph" style:parent-style-name="Table_20_Contents" style:list-style-name="L22">
      <style:paragraph-properties fo:text-align="start" style:justify-single-word="false"/>
    </style:style>
    <style:style style:name="P57" style:family="paragraph" style:parent-style-name="Table_20_Contents" style:list-style-name="L23">
      <style:paragraph-properties fo:text-align="start" style:justify-single-word="false"/>
    </style:style>
    <style:style style:name="P58" style:family="paragraph" style:parent-style-name="Table_20_Contents">
      <style:paragraph-properties fo:text-align="center" style:justify-single-word="false"/>
    </style:style>
    <style:style style:name="P59" style:family="paragraph" style:parent-style-name="Table_20_Contents" style:list-style-name="L28"/>
    <style:style style:name="P60" style:family="paragraph" style:parent-style-name="Table_20_Contents">
      <style:text-properties fo:font-size="2pt" style:font-size-asian="2pt" style:font-size-complex="2pt"/>
    </style:style>
    <style:style style:name="P61" style:family="paragraph" style:parent-style-name="Table_20_Contents">
      <style:paragraph-properties fo:margin-top="0cm" fo:margin-bottom="0.499cm"/>
    </style:style>
    <style:style style:name="P62" style:family="paragraph" style:parent-style-name="Table_20_Contents" style:list-style-name="L1">
      <style:paragraph-properties fo:margin-top="0cm" fo:margin-bottom="0.499cm" fo:text-align="start" style:justify-single-word="false"/>
    </style:style>
    <style:style style:name="P63" style:family="paragraph" style:parent-style-name="Table_20_Contents" style:list-style-name="L2">
      <style:paragraph-properties fo:margin-top="0cm" fo:margin-bottom="0.499cm" fo:text-align="start" style:justify-single-word="false"/>
    </style:style>
    <style:style style:name="P64" style:family="paragraph" style:parent-style-name="Table_20_Contents" style:list-style-name="L22">
      <style:paragraph-properties fo:margin-top="0cm" fo:margin-bottom="0.499cm" fo:text-align="start" style:justify-single-word="false"/>
    </style:style>
    <style:style style:name="P65" style:family="paragraph" style:parent-style-name="Table_20_Contents" style:list-style-name="L23">
      <style:paragraph-properties fo:margin-top="0cm" fo:margin-bottom="0.499cm" fo:text-align="start" style:justify-single-word="false"/>
    </style:style>
    <style:style style:name="P66" style:family="paragraph" style:parent-style-name="Table_20_Contents">
      <style:paragraph-properties fo:margin-top="0cm" fo:margin-bottom="0.499cm" fo:text-align="center" style:justify-single-word="false"/>
    </style:style>
    <style:style style:name="P67" style:family="paragraph" style:parent-style-name="Table_20_Contents" style:list-style-name="L24">
      <style:paragraph-properties fo:margin-top="0cm" fo:margin-bottom="0.499cm"/>
    </style:style>
    <style:style style:name="P68" style:family="paragraph" style:parent-style-name="Table_20_Contents" style:list-style-name="L25">
      <style:paragraph-properties fo:margin-top="0cm" fo:margin-bottom="0.499cm"/>
    </style:style>
    <style:style style:name="P69" style:family="paragraph" style:parent-style-name="Table_20_Contents" style:list-style-name="L26">
      <style:paragraph-properties fo:margin-top="0cm" fo:margin-bottom="0.499cm"/>
    </style:style>
    <style:style style:name="P70" style:family="paragraph" style:parent-style-name="Table_20_Contents" style:list-style-name="L27">
      <style:paragraph-properties fo:margin-top="0cm" fo:margin-bottom="0.499cm"/>
    </style:style>
    <style:style style:name="P71" style:family="paragraph" style:parent-style-name="Table_20_Contents" style:list-style-name="L28">
      <style:paragraph-properties fo:margin-top="0cm" fo:margin-bottom="0.499cm"/>
    </style:style>
    <style:style style:name="P72" style:family="paragraph" style:parent-style-name="Heading_20_2">
      <style:text-properties fo:color="#a1155a"/>
    </style:style>
    <style:style style:name="P73" style:family="paragraph" style:parent-style-name="Heading_20_2">
      <style:paragraph-properties fo:text-align="justify" style:justify-single-word="false"/>
      <style:text-properties fo:color="#a1155a"/>
    </style:style>
    <style:style style:name="P74" style:family="paragraph" style:parent-style-name="Heading_20_2">
      <style:paragraph-properties fo:text-align="justify" style:justify-single-word="false"/>
    </style:style>
    <style:style style:name="P75" style:family="paragraph" style:parent-style-name="Heading_20_4">
      <style:paragraph-properties fo:text-align="justify" style:justify-single-word="false"/>
      <style:text-properties style:text-underline-style="solid" style:text-underline-width="auto" style:text-underline-color="font-color"/>
    </style:style>
    <style:style style:name="T1" style:family="text">
      <style:text-properties fo:color="#a1155a"/>
    </style:style>
    <style:style style:name="T2" style:family="text">
      <style:text-properties fo:color="#0000ff"/>
    </style:style>
    <style:style style:name="T3" style:family="text">
      <style:text-properties fo:color="#fffff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Seuils de chiffre d’affaires <text:line-break/>en auto entrepreneur</text:h>
      <text:p text:style-name="Horizontal_20_Line"/>
      <text:p text:style-name="Text_20_body">Pour bénéficier des avantages du régime de l’auto entrepreneur, vous devez respecter les seuils de chiffres d’affaires suivants pour l’année 2013 (inchangé par-rapport à 2012)  :</text:p>
      <table:table table:name="Tableau1" table:style-name="Tableau1">
        <table:table-column table:style-name="Tableau1.A"/>
        <table:table-column table:style-name="Tableau1.B"/>
        <table:table-row>
          <table:table-cell table:style-name="Tableau1.A1" office:value-type="string">
            <text:p text:style-name="P6">82 200 €</text:p>
          </table:table-cell>
          <table:table-cell table:style-name="Tableau1.B1" office:value-type="string">
            <text:p text:style-name="P6">32 900 €</text:p>
          </table:table-cell>
        </table:table-row>
        <table:table-row>
          <table:table-cell table:style-name="Tableau1.A2" office:value-type="string">
            <text:list xml:id="list8985839478213432584" text:style-name="L1">
              <text:list-item>
                <text:p text:style-name="P54">Fabrication d’un produit à partir de matières premières <text:span text:style-name="Emphasis">(farine, métaux, bois, céramique, etc.) </text:span>pour le revendre <text:span text:style-name="Emphasis">(boulangerie, fabrication de bijoux fantaisie, etc.) ;</text:span></text:p>
              </text:list-item>
              <text:list-item>
                <text:p text:style-name="P54">Vente de denrées à consommer sur place <text:span text:style-name="Emphasis">(café, restaurant, brasserie…) ;</text:span></text:p>
              </text:list-item>
              <text:list-item>
                <text:p text:style-name="P62">Fourniture de prestations d’hébergement <text:span text:style-name="Emphasis">(hôtellerie, chambre d’hôte).</text:span></text:p>
              </text:list-item>
            </text:list>
          </table:table-cell>
          <table:table-cell table:style-name="Tableau1.B2" office:value-type="string">
            <text:list xml:id="list4808572641060810447" text:style-name="L2">
              <text:list-item>
                <text:p text:style-name="P55">Réalisation de prestations de services <text:line-break/> </text:p>
              </text:list-item>
              <text:list-item>
                <text:p text:style-name="P55">Revente de biens incorporels <text:line-break/> </text:p>
              </text:list-item>
              <text:list-item>
                <text:p text:style-name="P55">Travaux immobiliers <text:line-break/> </text:p>
              </text:list-item>
              <text:list-item>
                <text:p text:style-name="P63">Location meublée</text:p>
              </text:list-item>
            </text:list>
          </table:table-cell>
        </table:table-row>
      </table:table>
      <text:p text:style-name="P1"/>
      <text:p text:style-name="Text_20_body">Ces seuils s'entendent pour une année civile.</text:p>
      <text:h text:style-name="P9" text:outline-level="2">Ce qui compte pour évaluer votre chiffre d’affaires</text:h>
      <text:p text:style-name="P1">En auto entrepreneur, le chiffre d'affaires que vous déclarez est le montant des ventes que vous avez facturé et qui vous a été payé.</text:p>
      <text:p text:style-name="P1"><text:a xlink:type="simple" xlink:href="http://www.cci.fr/web/auto-entrepreneur/frais-de-debours" office:target-frame-name="_blank" xlink:show="new">Pour en savoir plus sur les débours</text:a></text:p>
      <text:h text:style-name="P9" text:outline-level="2">Le calcul du chiffre d'affaires au prorata temporis</text:h>
      <text:p text:style-name="P1">Les seuils de CA se calculent au prorata temporis.</text:p>
      <text:p text:style-name="P1">Le prorata se calcule par rapport à l'année civile et en fonction de la date de début d’activité indiquée dans la déclaration de début d’activité (P0).</text:p>
      <text:p text:style-name="P2"><text:a xlink:type="simple" xlink:href="http://www.cci.fr/web/auto-entrepreneur/calcul-du-prorata-du-seuil-de-ca" office:target-frame-name="_blank" xlink:show="new">Pour comprendre le principe du prorata temporis</text:a> </text:p>
      <text:h text:style-name="P9" text:outline-level="2">Cas du dépassement des seuils de chiffre d’affaires</text:h>
      <text:p text:style-name="P1">Il existe une tolérance dans le dépassement des seuils : l'entreprise reste placée sous le régime de la micro-entreprise l'année en cours du dépassement et l'année suivante si son chiffre d'affaires ne dépasse pas :</text:p>
      <text:list xml:id="list1044208971572368937" text:style-name="L3">
        <text:list-item>
          <text:p text:style-name="P33">90 300 euros pour les activités d'achat-vente.</text:p>
        </text:list-item>
        <text:list-item>
          <text:p text:style-name="P13">34 900 euros pour les autres prestations de services.</text:p>
        </text:list-item>
      </text:list>
      <text:p text:style-name="P1">Une fois ces seuils maximaux dépassés,</text:p>
      <text:list xml:id="list1635549788696827470" text:style-name="L4">
        <text:list-item>
          <text:p text:style-name="P39">vous devez vous immatriculer au Registre du Commerce et des Sociétés ou au Répertoire des Métiers dans les 2 mois qui suivent.</text:p>
        </text:list-item>
        <text:list-item>
          <text:p text:style-name="P39">Le régime micro-social simplifié cesse au 31 décembre de l’année de dépassement</text:p>
        </text:list-item>
        <text:list-item>
          <text:p text:style-name="P39"><text:soft-page-break/>Vous perdrez le bénéfice du régime fiscal de la micro-entreprise au 1er janvier de l'année de dépassement</text:p>
        </text:list-item>
        <text:list-item>
          <text:p text:style-name="P21">Vous devrez facturer la TVA dès le 1er jour du mois de dépassement.<text:line-break/> </text:p>
        </text:list-item>
      </text:list>
      <text:p text:style-name="Text_20_body"> Attention, cette tolérance n'est pas applicable si vous dépassez les seuils de chiffre d'affaires dès la 1ère année d'activité. Dans ce cas, le bénéfice du dispositif de l'auto-entrepreneur est perdu dès l'année suivante.</text:p>
      <text:p text:style-name="Text_20_body"> </text:p>
      <text:p text:style-name="P3"> Mise à jour : 14 janvier 2014</text:p>
      <text:p text:style-name="Standard"/>
      <text:h text:style-name="P50" text:outline-level="1">Comment devenir auto-entrepreneur ?</text:h>
      <text:section text:style-name="Sect1" text:name="article_10940_193257_1.0">
        <text:p text:style-name="Horizontal_20_Line"/>
        <text:p text:style-name="P1">Vous pouvez enregistrer votre auto-entreprise en complétant le formulaire en ligne ou papier.</text:p>
        <text:p text:style-name="P1">Il sera transmis aux mêmes destinataires (RSI, URSSAF, impôts et INSEE).</text:p>
        <text:p text:style-name="P1">Dans les deux cas, vous n’avez rien à payer pour cette déclaration.</text:p>
        <text:h text:style-name="P9" text:outline-level="2">La déclaration en ligne : 4 solutions</text:h>
        <text:p text:style-name="Text_20_body">Pour procéder à l'enregistrement de votre auto-entreprise, vous pouvez utiliser l'un des systèmes suivants en fonction de votre situation :</text:p>
        <text:list xml:id="list6040495684396941358" text:style-name="L5">
          <text:list-item>
            <text:p text:style-name="P40">Votre activité est commerciale (achat-vente ou prestation de services) : <text:a xlink:type="simple" xlink:href="http://www.cfenet.cci.fr/" office:target-frame-name="_blank" xlink:show="new">CFEnet</text:a>, le <text:span text:style-name="T2">CFE</text:span> en ligne des Chambres de commerce et d'industrie</text:p>
          </text:list-item>
          <text:list-item>
            <text:p text:style-name="P40">Votre activité est artisanale ou mixte (commerciale et artisanale) : <text:a xlink:type="simple" xlink:href="http://www.cfe-metiers.com/" office:target-frame-name="_blank" xlink:show="new">CFE métiers</text:a>, le <text:span text:style-name="T2">CFE</text:span> en ligne des Chambres de métiers et de l'artisanat</text:p>
          </text:list-item>
          <text:list-item>
            <text:p text:style-name="P22">Votre activité est libérale : <text:a xlink:type="simple" xlink:href="http://www.cfe.urssaf.fr/" office:target-frame-name="_blank" xlink:show="new">cfe.urssaf.fr</text:a>, le <text:span text:style-name="T2">CFE</text:span> en ligne des URSSAF</text:p>
          </text:list-item>
        </text:list>
        <text:p text:style-name="Text_20_body">Et, quelle que soit l’activité : le site officiel : <text:a xlink:type="simple" xlink:href="http://www.lautoentrepreneur.fr/" office:target-frame-name="_blank" xlink:show="new">www.lautoentrepreneur.fr</text:a></text:p>
        <text:p text:style-name="P4">N’oubliez pas de joindre une copie de votre pièce d’identité.  <text:line-break/>- Soit vous la scannez et vous l’envoyez en ligne avec votre télé-déclaration, <text:line-break/>- Soit vous la photocopiez et vous l’envoyez au CFE compétent, avec le formulaire saisi en ligne que vous aurez imprimé et signé en original. </text:p>
        <text:p text:style-name="Text_20_body"> Si vous êtes bénéficiaire de <text:a xlink:type="simple" xlink:href="http://www.travail-solidarite.gouv.fr/informations-pratiques,89/fiches-pratiques,91/creation-d-entreprise,128/l-aide-aux-chomeurs-createurs-ou,1163.html" office:target-frame-name="_blank" xlink:show="new">l'ACCRE</text:a>, vous devez faire séparément la formalité de demande d'ACCRE. Vous pouvez la faire directement en ligne. Puis vous l'imprimez et la signez en original avant de l'envoyer au CFE avec les pièces justificatives requises.</text:p>
        <text:h text:style-name="P9" text:outline-level="2">La déclaration sur papier : 2 solutions</text:h>
        <text:list xml:id="list6737764264851581848" text:style-name="L6">
          <text:list-item>
            <text:p text:style-name="P41">Vous téléchargez le <text:a xlink:type="simple" xlink:href="https://www.formulaires.modernisation.gouv.fr/gf/cerfa_13821.do" office:target-frame-name="_blank" xlink:show="new">formulaire P0 Auto-entrepreneur</text:a>. Vous le remplissez et vous l’envoyez à votre <text:span text:style-name="T2">CFE</text:span> avec la copie de votre pièce d’identité.</text:p>
          </text:list-item>
          <text:list-item>
            <text:p text:style-name="P23">Vous vous rendez à votre <text:span text:style-name="T2">CFE</text:span> pour récupérer le <text:a xlink:type="simple" xlink:href="https://www.formulaires.modernisation.gouv.fr/gf/cerfa_13821.do" office:target-frame-name="_blank" xlink:show="new">formulaire P0</text:a>. Vous le remplissez et vous le déposez à votre CFE avec la copie de votre pièce d’identité.</text:p>
          </text:list-item>
        </text:list>
        <text:p text:style-name="P1">Si vous êtes bénéficiaire de <text:a xlink:type="simple" xlink:href="http://www.travail-solidarite.gouv.fr/informations-pratiques,89/fiches-pratiques,91/creation-d-entreprise,128/l-aide-aux-chomeurs-createurs-ou,1163.html" office:target-frame-name="_blank" xlink:show="new">l'ACCRE</text:a>, vous devez faire séparément la formalité de <text:a xlink:type="simple" xlink:href="https://www.formulaires.modernisation.gouv.fr/gf/cerfa_13584.do" office:target-frame-name="_blank" xlink:show="new">demande d'ACCRE et remplir le formulaire adapté</text:a>.</text:p>
        <text:p text:style-name="P1">L'inscription est GRATUITE.</text:p>
        <text:h text:style-name="P10" text:outline-level="2"><text:soft-page-break/><text:span text:style-name="T1">Dans tous les cas :</text:span> </text:h>
        <text:list xml:id="list1881175296929386953" text:style-name="L7">
          <text:list-item>
            <text:p text:style-name="P42">Si vous êtes déjà en activité commerciale ou artisanale, vous pouvez opter pour le paiement simplifié des charges sociales et fiscales en respectant les seuils de chiffre d’affaires. <text:a xlink:type="simple" xlink:href="http://www.contact.le-rsi.fr/microsocial.do" office:target-frame-name="_blank" xlink:show="new">Contactez le RSI</text:a>. <text:line-break/> </text:p>
          </text:list-item>
          <text:list-item>
            <text:p text:style-name="P42">Les informations portées sur le formulaire d’enregistrement de votre auto-entreprise (appelé «Déclaration de début d’activité») ont toutes des incidences. <text:line-break/>Veillez à indiquer correctement votre choix d’activité (ou de vos activités si vous voulez exercer <text:a xlink:type="simple" xlink:href="http://www.cci.fr/web/auto-entrepreneur/activites-mixtes" office:target-frame-name="_blank" xlink:show="new">différentes activités</text:a>), la date de début de votre activité, le descriptif de votre activité. <text:line-break/>D’autres indications nécessitent une analyse attentive et spécifique à votre situation personnelle, comme le choix fiscal. N'hésitez pas à prendre conseil auprés de votre <text:a xlink:type="simple" xlink:href="http://annuaire-cfe.insee.fr/AnnuaireCFE/jsp/Controleur.jsp" office:target-frame-name="_blank" xlink:show="new">CFE</text:a>.<text:line-break/> </text:p>
          </text:list-item>
          <text:list-item>
            <text:p text:style-name="P24">Pour certaines <text:a xlink:type="simple" xlink:href="http://pme.service-public.fr/actualites/breves/artisans-attestation-qualification-professionnelle-obligatoire.html" office:target-frame-name="_blank" xlink:show="new">activités réglementées artisanales</text:a>, vous devez présenter une qualification professionnelle. </text:p>
          </text:list-item>
        </text:list>
        <text:p text:style-name="P1"> </text:p>
        <text:p text:style-name="P1">Mise à jour : 14 juin 2012</text:p>
      </text:section>
      <text:p text:style-name="Standard"> </text:p>
      <text:h text:style-name="P50" text:outline-level="1">Avantages et inconvénients du régime de l'auto-entrepreneur</text:h>
      <text:p text:style-name="Horizontal_20_Line"/>
      <text:h text:style-name="P9" text:outline-level="2">Avantages de l'auto-entrepreneur :</text:h>
      <text:list xml:id="list2776360269875747569" text:style-name="L8">
        <text:list-item>
          <text:p text:style-name="P43">Un régime pour <text:a xlink:type="simple" xlink:href="http://www.cci.fr/web/auto-entrepreneur/qui_peut-etre_auto-entrepreneur" office:target-frame-name="_blank" xlink:show="new">tout le monde ou presque</text:a></text:p>
        </text:list-item>
        <text:list-item>
          <text:p text:style-name="P43">De nombreuses <text:a xlink:type="simple" xlink:href="http://www.cci.fr/web/auto-entrepreneur/quoi-faire-en-auto-entrepreneur" office:target-frame-name="_blank" xlink:show="new">activités compatibles</text:a></text:p>
        </text:list-item>
        <text:list-item>
          <text:p text:style-name="P43">Un <text:a xlink:type="simple" xlink:href="http://www.cci.fr/web/auto-entrepreneur/comment-devenir-auto-entrepreneur" office:target-frame-name="_blank" xlink:show="new">enregistrement </text:a>simplifié et rapide</text:p>
        </text:list-item>
        <text:list-item>
          <text:p text:style-name="P43">Des <text:a xlink:type="simple" xlink:href="http://www.cci.fr/web/auto-entrepreneur/payer-votre-impot" office:target-frame-name="_blank" xlink:show="new">impôts </text:a>et <text:a xlink:type="simple" xlink:href="http://www.cci.fr/web/auto-entrepreneur/regime-micro-social-simplifie" office:target-frame-name="_blank" xlink:show="new">cotisations simples</text:a> à calculer</text:p>
        </text:list-item>
        <text:list-item>
          <text:p text:style-name="P43">Une charge administrative allégée</text:p>
        </text:list-item>
        <text:list-item>
          <text:p text:style-name="P25">Peu de risques et de contraintes</text:p>
        </text:list-item>
      </text:list>
      <text:h text:style-name="P9" text:outline-level="2">Mais soyez vigilant !</text:h>
      <text:list xml:id="list4798706933657360637" text:style-name="L9">
        <text:list-item>
          <text:p text:style-name="P44">Certaines activités sont <text:a xlink:type="simple" xlink:href="http://www.cci.fr/web/auto-entrepreneur/activites-exclues" office:target-frame-name="_blank" xlink:show="new">exclues</text:a> ou <text:a xlink:type="simple" xlink:href="http://www.cci.fr/web/auto-entrepreneur/activites-peu-adaptees" office:target-frame-name="_blank" xlink:show="new">peu adaptées</text:a> à ce régime</text:p>
        </text:list-item>
        <text:list-item>
          <text:p text:style-name="P44">Il y a des <text:a xlink:type="simple" xlink:href="http://www.cci.fr/web/auto-entrepreneur/seuils-de-chiffre-d-affaires" office:target-frame-name="_blank" xlink:show="new">plafonds de chiffre d'affaires à respecter </text:a>(règle du prorata)</text:p>
        </text:list-item>
        <text:list-item>
          <text:p text:style-name="P44">Vos clients professionnels ne peuvent pas <text:a xlink:type="simple" xlink:href="http://www.cci.fr/web/auto-entrepreneur/la-tva" office:target-frame-name="_blank" xlink:show="new">récupérer la TVA</text:a></text:p>
        </text:list-item>
        <text:list-item>
          <text:p text:style-name="P44">Vous ne pouvez pas <text:a xlink:type="simple" xlink:href="http://www.cci.fr/web/auto-entrepreneur/frais-de-debours" office:target-frame-name="_blank" xlink:show="new">déduire vos charges</text:a></text:p>
        </text:list-item>
        <text:list-item>
          <text:p text:style-name="P44">Vous avez tout de même des obligations administratives à remplir et des règles de gestion à respecter (même si vous ne faites pas de chiffre d'affaires)</text:p>
        </text:list-item>
        <text:list-item>
          <text:p text:style-name="P26">Dans certains cas, vous pouvez devoir payer la <text:a xlink:type="simple" xlink:href="http://www.cci.fr/web/auto-entrepreneur/contribution-economique-territoriale" office:target-frame-name="_blank" xlink:show="new">Contribution Economique Territoriale</text:a></text:p>
        </text:list-item>
      </text:list>
      <text:p text:style-name="Text_20_body">Surtout, le choix de ce régime dépend de l'activité que vous voulez exercer et de vos souhaits de développement. Faites le point avec un conseiller de CCI pour choisir le régime fiscal et social les plus adaptés à votre situation.</text:p>
      <text:p text:style-name="Text_20_body"> Mise à jour : 6 janvier 2012</text:p>
      <text:h text:style-name="P5" text:outline-level="1"><text:span text:style-name="T1">Les frais de débours en auto-entrepreneur</text:span> </text:h>
      <text:p text:style-name="Horizontal_20_Line"/>
      <text:p text:style-name="P1">En tant qu’auto entrepreneur, vous êtes autorisés à vous faire rembourser vos frais de débours. Attention, les frais de débours ne sont pas à confondre avec vos coûts d’achat.</text:p>
      <text:list xml:id="list9049431296219002047" text:style-name="L10">
        <text:list-item>
          <text:p text:style-name="P34">Frais de débours : ce sont des sommes avancées au nom du client. Ces sommes doivent être comprises dans votre chiffre d’affaires et remboursées par le client du montant exact.</text:p>
        </text:list-item>
        <text:list-item>
          <text:p text:style-name="P14">Coût d’achat : tout ce que vous dépensez pour réaliser votre activité d’auto entrepreneur. Vous pouvez facturer ces achats à un prix plus élevé que celui auquel vous les avez achetés. Vous réalisez ainsi une marge.</text:p>
        </text:list-item>
      </text:list>
      <text:p text:style-name="P1"> </text:p>
      <text:h text:style-name="P11" text:outline-level="4">Exemple :</text:h>
      <text:p text:style-name="P1">Vous achetez des accessoires de décoration sur des brocantes, vous les nettoyez et repeignez pour ensuite les revendre sur Internet avec une livraison par la Poste.</text:p>
      <text:p text:style-name="P1">Pour faire prendre en charge les frais de debours par votre client, vous avez deux solutions :</text:p>
      <text:list xml:id="list8390595005986323798" text:style-name="L11">
        <text:list-item>
          <text:p text:style-name="P45">vous intégrez ces frais dans votre prix de vente. Attention, cela va augmenter artificiellement votre chiffre d'affaires.</text:p>
        </text:list-item>
        <text:list-item>
          <text:p text:style-name="P27">vous distinguez vos frais de débours de vos coûts d’achat :</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7"><text:span text:style-name="Strong_20_Emphasis"><text:span text:style-name="T3">Nature de l'achat</text:span></text:span></text:p>
          </table:table-cell>
          <table:table-cell table:style-name="Tableau2.A1" office:value-type="string">
            <text:p text:style-name="P7"><text:span text:style-name="Strong_20_Emphasis"><text:span text:style-name="T3">Débours</text:span></text:span></text:p>
          </table:table-cell>
          <table:table-cell table:style-name="Tableau2.C1" office:value-type="string">
            <text:p text:style-name="P7"><text:span text:style-name="Strong_20_Emphasis"><text:span text:style-name="T3">Achat</text:span></text:span></text:p>
          </table:table-cell>
        </table:table-row>
        <table:table-row>
          <table:table-cell table:style-name="Tableau2.A2" office:value-type="string">
            <text:p text:style-name="P7">Type de dépenses</text:p>
          </table:table-cell>
          <table:table-cell table:style-name="Tableau2.B2" office:value-type="string">
            <text:p text:style-name="P8">Frais postaux de livraison des meubles au domicile du client</text:p>
          </table:table-cell>
          <table:table-cell table:style-name="Tableau2.C2" office:value-type="string">
            <text:p text:style-name="P8">Pots de peinture</text:p>
          </table:table-cell>
        </table:table-row>
        <table:table-row>
          <table:table-cell table:style-name="Tableau2.A2" office:value-type="string">
            <text:p text:style-name="P7">Coût</text:p>
          </table:table-cell>
          <table:table-cell table:style-name="Tableau2.B2" office:value-type="string">
            <text:p text:style-name="P8">15.20€ payés à La Poste</text:p>
          </table:table-cell>
          <table:table-cell table:style-name="Tableau2.C2" office:value-type="string">
            <text:p text:style-name="P8">6.50€ payés à un magasin de bricolage</text:p>
          </table:table-cell>
        </table:table-row>
        <table:table-row>
          <table:table-cell table:style-name="Tableau2.A2" office:value-type="string">
            <text:p text:style-name="P7">Facturation client</text:p>
          </table:table-cell>
          <table:table-cell table:style-name="Tableau2.B2" office:value-type="string">
            <text:p text:style-name="P8">15.20€ (montant exact de l’achat)</text:p>
          </table:table-cell>
          <table:table-cell table:style-name="Tableau2.C2" office:value-type="string">
            <text:p text:style-name="P8">7.50€ (6.5€ + 1€ de marge) que vous intégrerez dans le prix de vente.</text:p>
          </table:table-cell>
        </table:table-row>
      </table:table>
      <text:p text:style-name="P3"> </text:p>
      <text:p text:style-name="P3"> et faites apparaître ces frais à part dans votre facture. Ils ne seront alors pas à prendre en compte dans votre chiffre d'affaires.</text:p>
      <text:p text:style-name="P3"> </text:p>
      <text:p text:style-name="P1"> </text:p>
      <text:p text:style-name="P3"> </text:p>
      <text:p text:style-name="P3"> </text:p>
      <text:p text:style-name="P3"> </text:p>
      <text:p text:style-name="P3">Mise à jour: 25 janvier 2011</text:p>
      <text:p text:style-name="Text_20_body"/>
      <text:h text:style-name="P52" text:outline-level="1">Calcul du prorata temporis<text:line-break/>du chiffre d'affaires</text:h>
      <text:p text:style-name="Horizontal_20_Line"/>
      <text:p text:style-name="Text_20_body">Les seuils de <text:span text:style-name="T2">chiffre d'affaires</text:span> se calculent au prorata temporis. Le prorata se calcule par rapport à l'année civile et en<text:span text:style-name="Strong_20_Emphasis"> fonction de la date de début d’activité indiquée dans la </text:span><text:a xlink:type="simple" xlink:href="https://www.formulaires.modernisation.gouv.fr/gf/cerfa_13821.do" office:target-frame-name="_blank" xlink:show="new"><text:span text:style-name="Strong_20_Emphasis">déclaration de début d’activité (P0).</text:span></text:a></text:p>
      <text:p text:style-name="P1">Pour connaître le chiffre d'affaires maximum à ne pas dépasser jusqu'au 31 décembre de l'année en cours, vous avez trois solutions :</text:p>
      <text:h text:style-name="P9" text:outline-level="2">Le calcul du prorata temporis par une "règle de 3"</text:h>
      <text:list xml:id="list1017132874941454124" text:style-name="L12">
        <text:list-item>
          <text:p text:style-name="P46">Pour faire ce calcul, vous devez compter combien de <text:span text:style-name="Strong_20_Emphasis">jours il y a entre la date de début d'activité </text:span>indiquée lors de l'enregistrement de votre auto-entreprise <text:span text:style-name="Strong_20_Emphasis">et le 31 décembre </text:span>de l'année en cours. Cela vous donne un chiffre que nous appellerons N.<text:line-break/> </text:p>
        </text:list-item>
        <text:list-item>
          <text:p text:style-name="P28">Ensuite, vous faites le calcul suivant : (N X chiffre d'affaires maximum à réaliser pour une année pleine) / 365 jours</text:p>
        </text:list-item>
      </text:list>
      <text:p text:style-name="P1"><text:span text:style-name="Strong_20_Emphasis">Exemple :</text:span></text:p>
      <text:p text:style-name="Text_20_body">Vous enregistrez votre auto entreprise avec une date de début d’activité au 5 avril 2013, il restera 270 jours jusqu’au 31 décembre 2013. Si vous avez une activité de prestation de services, les 32 600€ de seuil de chiffre d’affaires doivent être rapportés à ces 270  jours. Vous devez donc « faire une règle de 3 » : (270 X 32600) / 365 = 24 115€ de CA maximum</text:p>
      <text:h text:style-name="P9" text:outline-level="2">Le calcul du prorata temporis en fonction du nombre de jours</text:h>
      <text:list xml:id="list4892221527124048778" text:style-name="L13">
        <text:list-item>
          <text:p text:style-name="P47">Pour faire ce calcul, vous devez compter combien de jours il y a entre la date de début d'activité indiquée lors de l'enregistrement de votre auto entreprise et le 31 décembre de l'année en cours. Cela vous donne un chiffre que nous appellerons N.<text:line-break/> </text:p>
        </text:list-item>
        <text:list-item>
          <text:p text:style-name="P29">Ensuite, vous divisez votre plafond de chiffre d'affaires par le nombre de jours dans l'année:</text:p>
        </text:list-item>
      </text:list>
      <table:table table:name="Tableau3" table:style-name="Tableau3">
        <table:table-column table:style-name="Tableau3.A"/>
        <table:table-column table:style-name="Tableau3.B"/>
        <table:table-row>
          <table:table-cell table:style-name="Tableau3.A1" office:value-type="string">
            <text:p text:style-name="P7"><text:span text:style-name="Strong_20_Emphasis">Plafond annuel</text:span></text:p>
          </table:table-cell>
          <table:table-cell table:style-name="Tableau3.B1" office:value-type="string">
            <text:p text:style-name="P7"><text:span text:style-name="Strong_20_Emphasis">Plafond journalier</text:span></text:p>
          </table:table-cell>
        </table:table-row>
        <table:table-row>
          <table:table-cell table:style-name="Tableau3.A2" office:value-type="string">
            <text:p text:style-name="P7">32 600€</text:p>
          </table:table-cell>
          <table:table-cell table:style-name="Tableau3.B2" office:value-type="string">
            <text:p text:style-name="P7"> 32 600 / 365 = 89.31€</text:p>
          </table:table-cell>
        </table:table-row>
        <table:table-row>
          <table:table-cell table:style-name="Tableau3.A2" office:value-type="string">
            <text:p text:style-name="P7">81 500€</text:p>
          </table:table-cell>
          <table:table-cell table:style-name="Tableau3.B2" office:value-type="string">
            <text:p text:style-name="P7">81 500 / 365 = 223.28€</text:p>
          </table:table-cell>
        </table:table-row>
      </table:table>
      <text:list xml:id="list6250213893580776348" text:style-name="L14">
        <text:list-item>
          <text:p text:style-name="P30">Enfin, vous multipliez le plafond journalier par N.</text:p>
        </text:list-item>
      </text:list>
      <text:p text:style-name="P1"><text:span text:style-name="Strong_20_Emphasis">Exemple :</text:span></text:p>
      <text:p text:style-name="P1">Vous enregistrez votre auto entreprise avec une date de début d’activité au 5 avril 2013, il restera 270 jours jusqu’au 31 décembre 2013. Si vous avez une activité d'achat-vente, vous devez respecter le seuil de 81 500€ dans l'année mais vous ne travaillez que 270 jours au lieu de 365. Le plafond journalier est de 223€ Vous devez donc recalculer votre nouveau plafond : 270 x 223 = 60 210€.</text:p>
      <text:p text:style-name="P1"> </text:p>
      <text:p text:style-name="Text_20_body"> </text:p>
      <text:p text:style-name="Text_20_body"> </text:p>
      <text:h text:style-name="P9" text:outline-level="2"><text:soft-page-break/>Le calcul automatique du prorata temporis</text:h>
      <text:p text:style-name="Text_20_body"> L'APCE a mis en place un utilitaire pour faire le calcul du prorata temporis des seuils de chiffre d'affaires.</text:p>
      <text:p text:style-name="P2"><text:a xlink:type="simple" xlink:href="http://www.apce.com/pid10550/les-seuils-precisions.html?espace=1#les-seuils-applicables-la-premiere-annee-d-activite" office:target-frame-name="_blank" xlink:show="new">Utilisez le calculateur du prorata temporis de chiffre d'affaires de l'APCE</text:a></text:p>
      <text:p text:style-name="Text_20_body">Le prorata temporis n'est à calculer que pour la première année si vous enregistrez votre auto-entreprise à une autre date que le 1er janvier.</text:p>
      <text:p text:style-name="Text_20_body"> </text:p>
      <text:p text:style-name="Text_20_body">Mise à jour : 14 février 2013</text:p>
      <text:p text:style-name="Text_20_body"> </text:p>
      <text:p text:style-name="Text_20_body"/>
      <text:h text:style-name="P49" text:outline-level="1">Enregistrez vos dépenses en auto-entrepreneur</text:h>
      <text:p text:style-name="Horizontal_20_Line"/>
      <text:h text:style-name="P9" text:outline-level="2">Quelques précautions avant de faire des dépenses en auto entrepreneur</text:h>
      <text:p text:style-name="Text_20_body">Si vous avez une <text:span text:style-name="Strong_20_Emphasis">activité </text:span>qui nécessite que vous <text:span text:style-name="Strong_20_Emphasis">achetiez du matériel </text:span>pour le client pour lequel vous allez réaliser votre prestation, vous devez être <text:span text:style-name="Strong_20_Emphasis">attentif</text:span>.<text:line-break/><text:span text:style-name="Emphasis">Exemple : l’achat de peinture ou de papier peint pour un peintre, l’achat de livres scolaires pour des cours à domicile, du matériel informatique pour du dépannage informatique…</text:span></text:p>
      <text:p text:style-name="P1">En effet, refacturer vos dépenses en tant qu’auto entrepreneur est peu avantageux pour deux raisons majeures :</text:p>
      <text:list xml:id="list2129997478166354708" text:style-name="L15">
        <text:list-item>
          <text:p text:style-name="P15">Vous n’êtes pas assujettis à la TVA. Vous achetez donc TTC et vous facturez sans TVA vos clients. Si votre client est un particulier, cela n’a pas d’impact mais si votre client est une entreprise elle ne pourra pas récupérer la TVA sur vos coûts d’achat. Elle paiera donc indirectement un surplus équivalent à la TVA (19.6% en général).</text:p>
        </text:list-item>
      </text:list>
      <text:p text:style-name="P2"><text:a xlink:type="simple" xlink:href="http://www.cci.fr/web/auto-entrepreneur/la-tva-auto-entrepreneur" office:target-frame-name="_blank" xlink:show="new">Tout savoir sur la TVA</text:a></text:p>
      <text:list xml:id="list5578541197358920482" text:style-name="L16">
        <text:list-item>
          <text:p text:style-name="P16">Vos coûts d’achat sont répercutés dans votre prix de vente et donc dans votre chiffre d’affaires. Plus vous dépensez pour votre activité et plus votre chiffre d’affaires sera élevé, l'incidence étant que le seuil maximal de chiffre d'affaires à réaliser peut être atteint rapidement. Par ailleurs, vos cotisations sociales et impôt à payer sont basés sur votre chiffre d'affaires.<text:line-break/> </text:p>
        </text:list-item>
      </text:list>
      <text:p text:style-name="P1">Deux solutions :</text:p>
      <text:list xml:id="list5352855500704262653" text:style-name="L17">
        <text:list-item>
          <text:p text:style-name="P35">Si vous en avez la possibilité, demandez à votre client d'acheter lui-même le matériel nécessaire à votre activité. Si c’est un particulier cela ne change rien pour lui mais cela diminue votre chiffre d’affaires. Si c’est une entreprise, elle pourra récupérer la TVA sur cet achat.</text:p>
        </text:list-item>
        <text:list-item>
          <text:p text:style-name="P17">Vous achetez le matériel à votre propre nom et vous facturez à votre client la prestation de service d’un côté et la revente de matériel d’un autre côté. Vous avez alors une activité mixte et vous pourrez réduire la marge réalisée sur la revente.</text:p>
        </text:list-item>
      </text:list>
      <text:p text:style-name="P1"> </text:p>
      <text:p text:style-name="P1"><text:soft-page-break/>Si vous pensez que vous allez avoir beaucoup de dépenses à faire pour votre activité, évaluez si le régime de l'auto entrepreneur est le plus adapté à votre situation avec <text:a xlink:type="simple" xlink:href="http://www.cci.fr/web/auto-entrepreneur/carte-des-conseillers" office:target-frame-name="_blank" xlink:show="new">un conseiller CCI.</text:a></text:p>
      <text:h text:style-name="P73" text:outline-level="2">Enregistrez vos dépenses d'auto-entrepreneur</text:h>
      <text:p text:style-name="P1">En tant qu'auto entrepreneur, vous devez enregistrer chacune de vos dépenses réalisées pour votre activité d'auto entrepreneur (et chacune de vos recettes) dans un livre de recettes-dépenses.</text:p>
      <text:p text:style-name="P1">Les règles sont les suivantes :</text:p>
      <text:list xml:id="list4921678592590905999" text:style-name="L18">
        <text:list-item>
          <text:p text:style-name="P36">Les achats doivent être enregistrés chronologiquement sur un document dédié et la date d'achat doit être indiquée</text:p>
        </text:list-item>
        <text:list-item>
          <text:p text:style-name="P36">Indiquer la référence du document enregistré (n° de facture par exemple)</text:p>
        </text:list-item>
        <text:list-item>
          <text:p text:style-name="P36">Indiquer le nom du fournisseur auprès duquel vous avez réalisé l'achat</text:p>
        </text:list-item>
        <text:list-item>
          <text:p text:style-name="P36">Indiquer la nature de l'achat (matériel informatique, abonnement téléphonique...)</text:p>
        </text:list-item>
        <text:list-item>
          <text:p text:style-name="P36">indiquer le montant de l'achat</text:p>
        </text:list-item>
        <text:list-item>
          <text:p text:style-name="P18">Indiquer le mode de paiement (chèque, espèce, virement, CB)</text:p>
        </text:list-item>
      </text:list>
      <text:p text:style-name="Standard"/>
      <text:h text:style-name="P51" text:outline-level="1"><text:span text:style-name="T1"/></text:h>
      <text:h text:style-name="P5" text:outline-level="1"><text:span text:style-name="T1">La Taxe sur la Valeur Ajoutée (TVA)<text:line-break/>et l'auto-entrepreneur</text:span></text:h>
      <text:p text:style-name="Horizontal_20_Line"/>
      <text:h text:style-name="P9" text:outline-level="2">Définition</text:h>
      <text:p text:style-name="P1">La TVA est un impôt indirect sur les dépenses de consommation. Que vous achetiez un kilo de pommes ou une heure de conseil, le montant que vous payez comprend de la TVA.</text:p>
      <text:p text:style-name="P1">En France, trois taux de TVA existent :</text:p>
      <text:list xml:id="list307579724492023312" text:style-name="L19">
        <text:list-item>
          <text:p text:style-name="P37">le taux normal de 19,6% qui concerne la majorité des ventes de biens et des prestations de services</text:p>
        </text:list-item>
        <text:list-item>
          <text:p text:style-name="P37">le taux réduit de 5,5% applicable à la généralité des produits d'alimentation, à certains produits agricoles, aux transports de voyageurs, à la majorité des spectacles, à l’édition et à certains travaux réalisés dans l'habitation principale.</text:p>
        </text:list-item>
        <text:list-item>
          <text:p text:style-name="P19">Le taux particulier de 2,1% réservé aux médicaments remboursables par la sécurité sociale, aux ventes d’animaux vivants de boucherie et de charcuterie à des non assujettis, à la redevance télévision, à certains spectacles et aux publications de presse inscrites à la Commission paritaire des publications et agences de presse. </text:p>
        </text:list-item>
      </text:list>
      <text:h text:style-name="P9" text:outline-level="2">Le mécanisme de la TVA</text:h>
      <text:p text:style-name="P1">La TVA étant un impôt indirect. Ce n'est donc pas l'Etat qui le collecte directement. Ce sont les entreprises (votre supermarché, votre boulanger, votre prestataire informatique... toutes les entreprises).</text:p>
      <text:p text:style-name="P1">Ainsi, les entreprises soumises à la TVA :</text:p>
      <text:list xml:id="list4330436575566233565" text:style-name="L20">
        <text:list-item>
          <text:p text:style-name="P48">facturent la TVA à leurs clients pour la donner à l'Etat</text:p>
        </text:list-item>
        <text:list-item>
          <text:p text:style-name="P31">et l'Etat leur rend la TVA payée sur leurs achats.  </text:p>
        </text:list-item>
      </text:list>
      <text:h text:style-name="P73" text:outline-level="2">Conséquence de la dispense de TVA</text:h>
      <text:p text:style-name="P1">En auto-entrepreneur, vous bénéficiez d'une dispense de TVA, c'est-à-dire que vous n'avez pas besoin de collecter cette taxe pour l'Etat.</text:p>
      <text:p text:style-name="P1">Ceci a des conséquences sur votre activité :</text:p>
      <text:list xml:id="list166796005737643359" text:style-name="L21">
        <text:list-item>
          <text:p text:style-name="P38">Vous ne faites pas de différence entre le Hors Taxe (HT) et le Toutes Taxes Comprises (TTC). Vous ne collectez pas la TVA pour l'Etat, votre prix de vente ne tient donc pas compte de la TVA. En revanche, lors de vos achats, vous payez la TVA à votre fournisseur (qui n'est pas auto-entrepreneur) mais vous ne pouvez pas la récupérer auprès de l'Etat. </text:p>
        </text:list-item>
        <text:list-item>
          <text:p text:style-name="P20">Si vous vendez à des entreprises, elles ne pourront pas récupérer la TVA sur ce qu'elles vous achètent. </text:p>
        </text:list-item>
      </text:list>
      <text:h text:style-name="P75" text:outline-level="4">Exemple :</text:h>
      <text:p text:style-name="P1">Vous avez une activité de vente d'objets de décoration. Vous vendez des vases 78€TTC au public.</text:p>
      <text:p text:style-name="P1">Voilà comment fonctionne la TVA pour les différents acteurs :</text:p>
      <table:table table:name="Tableau4" table:style-name="Tableau4">
        <table:table-column table:style-name="Tableau4.A"/>
        <table:table-column table:style-name="Tableau4.B"/>
        <table:table-column table:style-name="Tableau4.C"/>
        <text:soft-page-break/>
        <table:table-row>
          <table:table-cell table:style-name="Tableau4.A1" office:value-type="string">
            <text:p text:style-name="Table_20_Contents"> </text:p>
          </table:table-cell>
          <table:table-cell table:style-name="Tableau4.A1" office:value-type="string">
            <text:p text:style-name="P7"><text:span text:style-name="Strong_20_Emphasis"><text:span text:style-name="T3">Si l'entreprise intermédiaire est soumise à la TVA</text:span></text:span></text:p>
          </table:table-cell>
          <table:table-cell table:style-name="Tableau4.C1" office:value-type="string">
            <text:p text:style-name="P7"><text:span text:style-name="Strong_20_Emphasis"><text:span text:style-name="T3">Si l'intermédiaire  n'est pas soumis à la TVA</text:span></text:span></text:p>
          </table:table-cell>
        </table:table-row>
        <table:table-row>
          <table:table-cell table:style-name="Tableau4.A2" office:value-type="string">
            <text:p text:style-name="Table_20_Contents"><text:span text:style-name="Strong_20_Emphasis">Pour le fabricant de vases</text:span></text:p>
          </table:table-cell>
          <table:table-cell table:style-name="Tableau4.B2" table:number-columns-spanned="2" office:value-type="string">
            <text:list xml:id="list2111792247773791054" text:style-name="L22">
              <text:list-item>
                <text:p text:style-name="P56">Prix de vente du vase à l'intermédiaire : 59,8€TTC <text:line-break/> </text:p>
              </text:list-item>
              <text:list-item>
                <text:p text:style-name="P64">Le fabricant collecte 19.6% de TVA sur le prix de vente du vase pour l'Etat. <text:span text:style-name="Emphasis">Il gagne donc 50€HT. </text:span></text:p>
              </text:list-item>
            </text:list>
          </table:table-cell>
          <table:covered-table-cell/>
        </table:table-row>
        <table:table-row>
          <table:table-cell table:style-name="Tableau4.A3" office:value-type="string">
            <text:p text:style-name="Table_20_Contents"><text:span text:style-name="Strong_20_Emphasis">Pour l'entreprise qui achète au fabricant et vend au client final (l'intermédiaire)</text:span></text:p>
          </table:table-cell>
          <table:table-cell table:style-name="Tableau4.A3" office:value-type="string">
            <text:list xml:id="list3967638669812793301" text:style-name="L23">
              <text:list-item>
                <text:p text:style-name="P57">L’intermédiaire paie le vase au fabricant à 59.8€</text:p>
              </text:list-item>
              <text:list-item>
                <text:p text:style-name="P57">L'intermédiaire récupère donc de l'Etat les 19,6% de TVA du prix d'achat du vase, soit 19,6% de 59,8€ = 9,8€ (59.8 – (59.8/1.196)). <text:line-break/><text:span text:style-name="Emphasis">--&gt;  Il achète donc le vase 50€HT<text:line-break/></text:span> </text:p>
              </text:list-item>
              <text:list-item>
                <text:p text:style-name="P57">L’intermédiaire vend le vase à ses clients à 78€TTC</text:p>
              </text:list-item>
              <text:list-item>
                <text:p text:style-name="P65">L‘intermédiaire verse à l'Etat les 19,6% de TVA du prix de vente du vase, soit 19,6% de 78€TTC = 12,78€ (78 – (78/1.196)). <text:line-break/><text:span text:style-name="Emphasis">--&gt; Il gagne donc 65.21€HT </text:span></text:p>
              </text:list-item>
            </text:list>
          </table:table-cell>
          <table:table-cell table:style-name="Tableau4.C3" office:value-type="string">
            <text:p text:style-name="Table_20_Contents">L'intermédiaire ne verse rien à l'Etat et récupére rien</text:p>
          </table:table-cell>
        </table:table-row>
        <table:table-row>
          <table:table-cell table:style-name="Tableau4.A2" office:value-type="string">
            <text:p text:style-name="Table_20_Contents"><text:span text:style-name="Strong_20_Emphasis">Pour  le client final </text:span><text:span text:style-name="Strong_20_Emphasis"><text:span text:style-name="Emphasis">particulier </text:span></text:span></text:p>
          </table:table-cell>
          <table:table-cell table:style-name="Tableau4.B2" table:number-columns-spanned="2" office:value-type="string">
            <text:list xml:id="list7352405792846247305" text:style-name="L24">
              <text:list-item>
                <text:p text:style-name="P67">Le client final "particulier" achète le vase en magasin à 78€TTC </text:p>
              </text:list-item>
            </text:list>
          </table:table-cell>
          <table:covered-table-cell/>
        </table:table-row>
        <table:table-row>
          <table:table-cell table:style-name="Tableau4.A2" table:number-rows-spanned="2" office:value-type="string">
            <text:p text:style-name="Table_20_Contents"><text:span text:style-name="Strong_20_Emphasis">Pour le client final </text:span><text:span text:style-name="Emphasis"><text:span text:style-name="Strong_20_Emphasis">entreprise</text:span></text:span></text:p>
          </table:table-cell>
          <table:table-cell table:style-name="Tableau4.B2" table:number-columns-spanned="2" office:value-type="string">
            <text:list xml:id="list5767430183488013186" text:style-name="L25">
              <text:list-item>
                <text:p text:style-name="P68">Le client final "entreprise" paie le vase à 78€TTC</text:p>
              </text:list-item>
            </text:list>
          </table:table-cell>
          <table:covered-table-cell/>
        </table:table-row>
        <table:table-row>
          <table:covered-table-cell/>
          <table:table-cell table:style-name="Tableau4.A2" office:value-type="string">
            <text:list xml:id="list889639370350477327" text:style-name="L26">
              <text:list-item>
                <text:p text:style-name="P69">Le client « entreprise » collecte les 19.6% de TVA du prix d’achat du vase auprès de l'Etat, soit 12.78€<text:line-break/><text:span text:style-name="Emphasis">--&gt; Le vase ne lui coûte donc que 65.21€HT</text:span></text:p>
              </text:list-item>
            </text:list>
          </table:table-cell>
          <table:table-cell table:style-name="Tableau4.B2" office:value-type="string">
            <text:p text:style-name="P61"> </text:p>
            <text:list xml:id="list5603710046638452733" text:style-name="L27">
              <text:list-item>
                <text:p text:style-name="P70">Le client « entreprise » ne récupère pas la TVA auprès de l'Etat sur le prix du vase acheté <text:line-break/><text:span text:style-name="Emphasis">--&gt; Le vase lui coûte donc 78€</text:span></text:p>
              </text:list-item>
            </text:list>
          </table:table-cell>
        </table:table-row>
        <table:table-row>
          <table:table-cell table:style-name="Tableau4.A3" office:value-type="string">
            <text:p text:style-name="Table_20_Contents"><text:span text:style-name="Strong_20_Emphasis">Pour l'Etat</text:span></text:p>
          </table:table-cell>
          <table:table-cell table:style-name="Tableau4.A3" office:value-type="string">
            <text:list xml:id="list8778869451558403461" text:style-name="L28">
              <text:list-item>
                <text:p text:style-name="P59">L'Etat récupère auprès de l'entreprise 9.8€ du prix de vente du vase du fabricant à l’intermédiaire et les reverse à l’intermédiaire<text:line-break/> </text:p>
              </text:list-item>
              <text:list-item>
                <text:p text:style-name="P71">L'Etat récupère de l’intermédiaire les 12.78€ de TVA du prix de vente à son client final</text:p>
              </text:list-item>
            </text:list>
          </table:table-cell>
          <table:table-cell table:style-name="Tableau4.C3" office:value-type="string">
            <text:p text:style-name="Table_20_Contents">L'Etat ne verse rien et ne récupère rien.</text:p>
          </table:table-cell>
        </table:table-row>
      </table:table>
      <text:h text:style-name="P74" text:outline-level="2"><text:soft-page-break/><text:span text:style-name="T1">Anticipez votre changement de régime</text:span></text:h>
      <text:p text:style-name="P1">Si vous envisagez de développer votre activité et de changer de régime par la suite, vous serez alors soumis à la TVA.</text:p>
      <text:p text:style-name="P1">Il est nécessaire d'anticiper et de raisonner d'ores et déjà comme si vous deviez collecter cette taxe.<text:line-break/><text:line-break/><text:span text:style-name="Strong_20_Emphasis">1 - La TVA que vous collectez n’est pas du chiffre d’affaires </text:span>--&gt; vous devez garder cet argent car, tous les 19 du mois, vous devrez faire votre déclaration de TVA. Attention donc à la trésorerie.<text:line-break/> </text:p>
      <text:p text:style-name="P1"><text:span text:style-name="Strong_20_Emphasis">2 – A anticiper</text:span></text:p>
      <text:p text:style-name="P1"> </text:p>
      <table:table table:name="Tableau5" table:style-name="Tableau5">
        <table:table-column table:style-name="Tableau5.A"/>
        <table:table-column table:style-name="Tableau5.B"/>
        <table:table-row>
          <table:table-cell table:style-name="Tableau5.A1" office:value-type="string">
            <text:p text:style-name="P7"><text:span text:style-name="Strong_20_Emphasis"><text:span text:style-name="T3">Vous avez une clientèle de particuliers</text:span></text:span></text:p>
          </table:table-cell>
          <table:table-cell table:style-name="Tableau5.B1" office:value-type="string">
            <text:p text:style-name="P8"><text:span text:style-name="Strong_20_Emphasis"><text:span text:style-name="T3">Vous avez une clientèle d’entreprises</text:span></text:span></text:p>
          </table:table-cell>
        </table:table-row>
        <table:table-row>
          <table:table-cell table:style-name="Tableau5.A2" office:value-type="string">
            <text:p text:style-name="Table_20_Contents"><text:span text:style-name="Strong_20_Emphasis">Hypothèse </text:span>:<text:line-break/><text:line-break/>En auto-entrepreneur, vous vendez un produit / service 50€TTC.<text:line-break/><text:line-break/>Lorsque vous serez soumis à TVA, si vous continuez à vendre votre produit / service à 50€TTC, vous encaisserez 50€TTC mais ne gagnerez plus que 41.80€HT (TVA pour l’Etat).<text:line-break/><text:line-break/>Si vous vendez alors votre produit 59.80€ (pour ajouter la TVA), votre client risque de ne pas apprécier !</text:p>
          </table:table-cell>
          <table:table-cell table:style-name="Tableau5.B2" office:value-type="string">
            <text:p text:style-name="Table_20_Contents"><text:span text:style-name="Strong_20_Emphasis">Hypothèse :<text:line-break/></text:span><text:line-break/>En auto-entrepreneur, vous vendez un produit / service 50€TTC. Votre client paie 50€TTC et ça lui coûte 50€TTC.<text:line-break/><text:line-break/>Lorsque vous serez soumis à TVA, si vous continuez à vendre votre produit / service à 50€TTC, vous encaisserez 50€TTC mais ne gagnerez plus que 41.80€HT (TVA pour l’Etat) mais votre client pourra alors récupérer la TVA et ça ne lui coûtera que 41.80€HT<text:line-break/> </text:p>
          </table:table-cell>
        </table:table-row>
      </table:table>
      <text:p text:style-name="P32"> </text:p>
      <text:p text:style-name="P32"> </text:p>
      <text:p text:style-name="P32"> </text:p>
      <text:p text:style-name="P32"> </text:p>
      <text:p text:style-name="P32"> Mise à jour : 8 octobre 20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6:20:39.97</meta:creation-date>
    <meta:print-date>2014-07-30T16:35:08.41</meta:print-date>
    <dc:date>2014-07-30T16:39:04.51</dc:date>
    <meta:editing-duration>PT16M19S</meta:editing-duration>
    <meta:editing-cycles>2</meta:editing-cycles>
    <meta:generator>OpenOffice/4.0.1$Win32 OpenOffice.org_project/401m5$Build-9714</meta:generator>
    <meta:document-statistic meta:table-count="5" meta:image-count="0" meta:object-count="0" meta:page-count="10" meta:paragraph-count="210" meta:word-count="3035" meta:character-count="17987"/>
  </office:meta>
</office:document-meta>
</file>