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D23C0F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29cm" fo:text-align="center" style:justify-single-word="false" fo:text-indent="0cm" style:auto-text-indent="false"/>
    </style:style>
    <style:style style:name="T1" style:family="text">
      <style:text-properties fo:font-variant="normal" fo:text-transform="none" fo:color="#d8000c" style:font-name="Open Sans" fo:font-size="8.25pt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3.6cm" draw:z-index="0"><draw:image xlink:href="Pictures/100000000000050000000400D23C0F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'Helvetica Neue', Helvetic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Wesh</meta:initial-creator>
    <meta:creation-date>2014-09-22T19:21:00.50</meta:creation-date>
    <meta:document-statistic meta:table-count="0" meta:image-count="1" meta:object-count="0" meta:page-count="1" meta:paragraph-count="0" meta:word-count="0" meta:character-count="0"/>
    <dc:date>2014-09-22T19:21:52.31</dc:date>
    <dc:creator>Thomas Wesh</dc:creator>
    <meta:editing-duration>PT53S</meta:editing-duration>
    <meta:editing-cycles>1</meta:editing-cycles>
    <meta:generator>OpenOffice/4.1.1$Win32 OpenOffice.org_project/411m6$Build-9775</meta:generator>
  </office:meta>
</office:document-meta>
</file>