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Engravers MT" svg:font-family="'Engravers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officeooo:rsid="00046868" officeooo:paragraph-rsid="00046868" style:font-size-asian="14pt" style:font-size-complex="14pt"/>
    </style:style>
    <style:style style:name="P3" style:family="paragraph" style:parent-style-name="Standard">
      <style:paragraph-properties fo:text-align="center" style:justify-single-word="false"/>
      <style:text-properties fo:font-size="14pt" officeooo:rsid="00046868"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start" style:justify-single-word="false"/>
      <style:text-properties fo:font-size="14pt" officeooo:rsid="0005c251" officeooo:paragraph-rsid="0005c251" style:font-size-asian="14pt" style:font-size-complex="14pt"/>
    </style:style>
    <style:style style:name="P6" style:family="paragraph" style:parent-style-name="Standard">
      <style:paragraph-properties fo:text-align="start" style:justify-single-word="false"/>
      <style:text-properties fo:font-size="14pt" officeooo:rsid="0005c251" officeooo:paragraph-rsid="00155d34" style:font-size-asian="14pt" style:font-size-complex="14pt"/>
    </style:style>
    <style:style style:name="P7" style:family="paragraph" style:parent-style-name="Standard">
      <style:paragraph-properties fo:text-align="start" style:justify-single-word="false"/>
      <style:text-properties fo:font-size="14pt" officeooo:rsid="0005c251" officeooo:paragraph-rsid="00330cab" style:font-size-asian="14pt" style:font-size-complex="14pt"/>
    </style:style>
    <style:style style:name="P8" style:family="paragraph" style:parent-style-name="Standard">
      <style:paragraph-properties fo:text-align="start" style:justify-single-word="false"/>
      <style:text-properties fo:font-size="14pt" officeooo:rsid="0006d2bd" officeooo:paragraph-rsid="0006d2bd" style:font-size-asian="14pt" style:font-size-complex="14pt"/>
    </style:style>
    <style:style style:name="P9" style:family="paragraph" style:parent-style-name="Standard">
      <style:paragraph-properties fo:text-align="start" style:justify-single-word="false"/>
      <style:text-properties fo:font-size="14pt" officeooo:rsid="0006d2bd" officeooo:paragraph-rsid="0390447a" style:font-size-asian="14pt" style:font-size-complex="14pt"/>
    </style:style>
    <style:style style:name="P10" style:family="paragraph" style:parent-style-name="Standard">
      <style:paragraph-properties fo:text-align="start" style:justify-single-word="false"/>
      <style:text-properties fo:font-size="14pt" officeooo:rsid="00081863" officeooo:paragraph-rsid="00081863" style:font-size-asian="14pt" style:font-size-complex="14pt"/>
    </style:style>
    <style:style style:name="P11" style:family="paragraph" style:parent-style-name="Standard">
      <style:paragraph-properties fo:text-align="start" style:justify-single-word="false"/>
      <style:text-properties fo:font-size="14pt" officeooo:rsid="000973e6" officeooo:paragraph-rsid="000973e6" style:font-size-asian="14pt" style:font-size-complex="14pt"/>
    </style:style>
    <style:style style:name="P12" style:family="paragraph" style:parent-style-name="Standard">
      <style:paragraph-properties fo:text-align="start" style:justify-single-word="false"/>
      <style:text-properties fo:font-size="14pt" officeooo:rsid="000973e6" officeooo:paragraph-rsid="00081863" style:font-size-asian="14pt" style:font-size-complex="14pt"/>
    </style:style>
    <style:style style:name="P13" style:family="paragraph" style:parent-style-name="Standard">
      <style:paragraph-properties fo:text-align="start" style:justify-single-word="false"/>
      <style:text-properties fo:font-size="14pt" officeooo:rsid="0009886a" officeooo:paragraph-rsid="0009886a" style:font-size-asian="14pt" style:font-size-complex="14pt"/>
    </style:style>
    <style:style style:name="P14" style:family="paragraph" style:parent-style-name="Standard">
      <style:paragraph-properties fo:text-align="start" style:justify-single-word="false"/>
      <style:text-properties fo:font-size="14pt" officeooo:rsid="0009886a" officeooo:paragraph-rsid="000e7393" style:font-size-asian="14pt" style:font-size-complex="14pt"/>
    </style:style>
    <style:style style:name="P15" style:family="paragraph" style:parent-style-name="Standard">
      <style:paragraph-properties fo:text-align="start" style:justify-single-word="false"/>
      <style:text-properties fo:font-size="14pt" officeooo:rsid="000b619c" officeooo:paragraph-rsid="000b619c" style:font-size-asian="14pt" style:font-size-complex="14pt"/>
    </style:style>
    <style:style style:name="P16" style:family="paragraph" style:parent-style-name="Standard">
      <style:paragraph-properties fo:text-align="start" style:justify-single-word="false"/>
      <style:text-properties fo:font-size="14pt" officeooo:rsid="000ce6ee" officeooo:paragraph-rsid="000ce6ee" style:font-size-asian="14pt" style:font-size-complex="14pt"/>
    </style:style>
    <style:style style:name="P17" style:family="paragraph" style:parent-style-name="Standard">
      <style:paragraph-properties fo:text-align="start" style:justify-single-word="false"/>
      <style:text-properties fo:font-size="14pt" officeooo:rsid="000ce6ee" officeooo:paragraph-rsid="000b619c" style:font-size-asian="14pt" style:font-size-complex="14pt"/>
    </style:style>
    <style:style style:name="P18" style:family="paragraph" style:parent-style-name="Standard">
      <style:paragraph-properties fo:text-align="start" style:justify-single-word="false"/>
      <style:text-properties fo:font-size="14pt" officeooo:rsid="000fc668" officeooo:paragraph-rsid="000fc668" style:font-size-asian="14pt" style:font-size-complex="14pt"/>
    </style:style>
    <style:style style:name="P19" style:family="paragraph" style:parent-style-name="Standard">
      <style:paragraph-properties fo:text-align="start" style:justify-single-word="false"/>
      <style:text-properties fo:font-size="14pt" officeooo:rsid="00119213" officeooo:paragraph-rsid="000fc668" style:font-size-asian="14pt" style:font-size-complex="14pt"/>
    </style:style>
    <style:style style:name="P20" style:family="paragraph" style:parent-style-name="Standard">
      <style:paragraph-properties fo:text-align="start" style:justify-single-word="false"/>
      <style:text-properties fo:font-size="14pt" officeooo:rsid="00119213" officeooo:paragraph-rsid="00119213" style:font-size-asian="14pt" style:font-size-complex="14pt"/>
    </style:style>
    <style:style style:name="P21" style:family="paragraph" style:parent-style-name="Standard">
      <style:paragraph-properties fo:text-align="start" style:justify-single-word="false"/>
      <style:text-properties fo:font-size="14pt" officeooo:rsid="00119213" officeooo:paragraph-rsid="00162460" style:font-size-asian="14pt" style:font-size-complex="14pt"/>
    </style:style>
    <style:style style:name="P22" style:family="paragraph" style:parent-style-name="Standard">
      <style:paragraph-properties fo:text-align="start" style:justify-single-word="false"/>
      <style:text-properties fo:font-size="14pt" officeooo:rsid="00119213" officeooo:paragraph-rsid="002b9591" style:font-size-asian="14pt" style:font-size-complex="14pt"/>
    </style:style>
    <style:style style:name="P23" style:family="paragraph" style:parent-style-name="Standard">
      <style:paragraph-properties fo:text-align="start" style:justify-single-word="false"/>
      <style:text-properties fo:font-size="14pt" officeooo:rsid="00119213" officeooo:paragraph-rsid="007b8233" style:font-size-asian="14pt" style:font-size-complex="14pt"/>
    </style:style>
    <style:style style:name="P24" style:family="paragraph" style:parent-style-name="Standard">
      <style:paragraph-properties fo:text-align="start" style:justify-single-word="false"/>
      <style:text-properties fo:font-size="14pt" officeooo:rsid="00119213" officeooo:paragraph-rsid="011e192d" style:font-size-asian="14pt" style:font-size-complex="14pt"/>
    </style:style>
    <style:style style:name="P25" style:family="paragraph" style:parent-style-name="Standard">
      <style:paragraph-properties fo:text-align="start" style:justify-single-word="false"/>
      <style:text-properties fo:font-size="14pt" officeooo:rsid="00119213" officeooo:paragraph-rsid="010ba6dd" style:font-size-asian="14pt" style:font-size-complex="14pt"/>
    </style:style>
    <style:style style:name="P26" style:family="paragraph" style:parent-style-name="Standard">
      <style:paragraph-properties fo:text-align="start" style:justify-single-word="false"/>
      <style:text-properties fo:font-size="14pt" officeooo:rsid="00119213" officeooo:paragraph-rsid="0122d01a" style:font-size-asian="14pt" style:font-size-complex="14pt"/>
    </style:style>
    <style:style style:name="P27" style:family="paragraph" style:parent-style-name="Standard">
      <style:paragraph-properties fo:text-align="start" style:justify-single-word="false"/>
      <style:text-properties fo:font-size="14pt" officeooo:rsid="00119213" officeooo:paragraph-rsid="0144ade2" style:font-size-asian="14pt" style:font-size-complex="14pt"/>
    </style:style>
    <style:style style:name="P28" style:family="paragraph" style:parent-style-name="Standard">
      <style:paragraph-properties fo:text-align="start" style:justify-single-word="false"/>
      <style:text-properties fo:font-size="14pt" officeooo:rsid="00119213" officeooo:paragraph-rsid="02ca5fa8" style:font-size-asian="14pt" style:font-size-complex="14pt"/>
    </style:style>
    <style:style style:name="P29" style:family="paragraph" style:parent-style-name="Standard">
      <style:paragraph-properties fo:text-align="start" style:justify-single-word="false"/>
      <style:text-properties fo:font-size="14pt" officeooo:rsid="00119213" officeooo:paragraph-rsid="0352a603" style:font-size-asian="14pt" style:font-size-complex="14pt"/>
    </style:style>
    <style:style style:name="P30" style:family="paragraph" style:parent-style-name="Standard">
      <style:paragraph-properties fo:text-align="center" style:justify-single-word="false"/>
      <style:text-properties fo:font-size="14pt" officeooo:rsid="00119213" officeooo:paragraph-rsid="00119213" style:font-size-asian="14pt" style:font-size-complex="14pt"/>
    </style:style>
    <style:style style:name="P31" style:family="paragraph" style:parent-style-name="Standard">
      <style:paragraph-properties fo:text-align="center" style:justify-single-word="false"/>
      <style:text-properties fo:font-size="14pt" officeooo:rsid="00119213" officeooo:paragraph-rsid="002abfa7" style:font-size-asian="14pt" style:font-size-complex="14pt"/>
    </style:style>
    <style:style style:name="P32" style:family="paragraph" style:parent-style-name="Standard">
      <style:paragraph-properties fo:text-align="start" style:justify-single-word="false"/>
      <style:text-properties fo:font-size="14pt" officeooo:rsid="00124695" officeooo:paragraph-rsid="00124695" style:font-size-asian="14pt" style:font-size-complex="14pt"/>
    </style:style>
    <style:style style:name="P33" style:family="paragraph" style:parent-style-name="Standard">
      <style:paragraph-properties fo:text-align="start" style:justify-single-word="false"/>
      <style:text-properties fo:font-size="14pt" officeooo:rsid="00162460" officeooo:paragraph-rsid="00162460" style:font-size-asian="14pt" style:font-size-complex="14pt"/>
    </style:style>
    <style:style style:name="P34" style:family="paragraph" style:parent-style-name="Standard">
      <style:paragraph-properties fo:text-align="start" style:justify-single-word="false"/>
      <style:text-properties fo:font-size="14pt" officeooo:rsid="00162460" officeooo:paragraph-rsid="036d2c8f" style:font-size-asian="14pt" style:font-size-complex="14pt"/>
    </style:style>
    <style:style style:name="P35" style:family="paragraph" style:parent-style-name="Standard">
      <style:paragraph-properties fo:text-align="start" style:justify-single-word="false"/>
      <style:text-properties fo:font-size="14pt" officeooo:rsid="000a0ab1" officeooo:paragraph-rsid="00114853" style:font-size-asian="14pt" style:font-size-complex="14pt"/>
    </style:style>
    <style:style style:name="P36" style:family="paragraph" style:parent-style-name="Standard">
      <style:paragraph-properties fo:text-align="start" style:justify-single-word="false"/>
      <style:text-properties fo:font-size="14pt" officeooo:rsid="001c1ca8" officeooo:paragraph-rsid="001c1ca8" style:font-size-asian="14pt" style:font-size-complex="14pt"/>
    </style:style>
    <style:style style:name="P37" style:family="paragraph" style:parent-style-name="Standard">
      <style:paragraph-properties fo:text-align="start" style:justify-single-word="false"/>
      <style:text-properties fo:font-size="14pt" officeooo:rsid="001c1ca8" officeooo:paragraph-rsid="00162460" style:font-size-asian="14pt" style:font-size-complex="14pt"/>
    </style:style>
    <style:style style:name="P38" style:family="paragraph" style:parent-style-name="Standard">
      <style:paragraph-properties fo:text-align="start" style:justify-single-word="false"/>
      <style:text-properties fo:font-size="14pt" officeooo:rsid="001d8b61" officeooo:paragraph-rsid="001ed4b2" style:font-size-asian="14pt" style:font-size-complex="14pt"/>
    </style:style>
    <style:style style:name="P39" style:family="paragraph" style:parent-style-name="Standard">
      <style:paragraph-properties fo:text-align="start" style:justify-single-word="false"/>
      <style:text-properties fo:font-size="14pt" officeooo:rsid="0024201a" officeooo:paragraph-rsid="0024201a" style:font-size-asian="14pt" style:font-size-complex="14pt"/>
    </style:style>
    <style:style style:name="P40" style:family="paragraph" style:parent-style-name="Standard">
      <style:paragraph-properties fo:text-align="start" style:justify-single-word="false"/>
      <style:text-properties fo:font-size="14pt" officeooo:rsid="002828bc" officeooo:paragraph-rsid="002828bc" style:font-size-asian="14pt" style:font-size-complex="14pt"/>
    </style:style>
    <style:style style:name="P41" style:family="paragraph" style:parent-style-name="Standard">
      <style:paragraph-properties fo:text-align="start" style:justify-single-word="false"/>
      <style:text-properties fo:font-size="14pt" officeooo:rsid="002828bc" officeooo:paragraph-rsid="0024201a" style:font-size-asian="14pt" style:font-size-complex="14pt"/>
    </style:style>
    <style:style style:name="P42" style:family="paragraph" style:parent-style-name="Standard">
      <style:paragraph-properties fo:text-align="start" style:justify-single-word="false"/>
      <style:text-properties fo:font-size="14pt" officeooo:rsid="0017842b" officeooo:paragraph-rsid="00162460" style:font-size-asian="14pt" style:font-size-complex="14pt"/>
    </style:style>
    <style:style style:name="P43" style:family="paragraph" style:parent-style-name="Standard">
      <style:paragraph-properties fo:text-align="start" style:justify-single-word="false"/>
      <style:text-properties fo:font-size="14pt" officeooo:rsid="002abfa7" officeooo:paragraph-rsid="002abfa7" style:font-size-asian="14pt" style:font-size-complex="14pt"/>
    </style:style>
    <style:style style:name="P44" style:family="paragraph" style:parent-style-name="Standard">
      <style:paragraph-properties fo:text-align="start" style:justify-single-word="false"/>
      <style:text-properties fo:font-size="14pt" officeooo:rsid="002abfa7" officeooo:paragraph-rsid="0024201a" style:font-size-asian="14pt" style:font-size-complex="14pt"/>
    </style:style>
    <style:style style:name="P45" style:family="paragraph" style:parent-style-name="Standard">
      <style:paragraph-properties fo:text-align="start" style:justify-single-word="false"/>
      <style:text-properties fo:font-size="14pt" officeooo:rsid="002abfa7" officeooo:paragraph-rsid="028a86f3" style:font-size-asian="14pt" style:font-size-complex="14pt"/>
    </style:style>
    <style:style style:name="P46" style:family="paragraph" style:parent-style-name="Standard">
      <style:paragraph-properties fo:text-align="start" style:justify-single-word="false"/>
      <style:text-properties fo:font-size="14pt" officeooo:rsid="002b9591" officeooo:paragraph-rsid="002b9591" style:font-size-asian="14pt" style:font-size-complex="14pt"/>
    </style:style>
    <style:style style:name="P47" style:family="paragraph" style:parent-style-name="Standard">
      <style:paragraph-properties fo:text-align="start" style:justify-single-word="false"/>
      <style:text-properties fo:font-size="14pt" officeooo:rsid="002b9591" officeooo:paragraph-rsid="039778d8" style:font-size-asian="14pt" style:font-size-complex="14pt"/>
    </style:style>
    <style:style style:name="P48" style:family="paragraph" style:parent-style-name="Standard">
      <style:paragraph-properties fo:text-align="start" style:justify-single-word="false"/>
      <style:text-properties fo:font-size="14pt" officeooo:rsid="00330cab" officeooo:paragraph-rsid="00330cab" style:font-size-asian="14pt" style:font-size-complex="14pt"/>
    </style:style>
    <style:style style:name="P49" style:family="paragraph" style:parent-style-name="Standard">
      <style:paragraph-properties fo:text-align="start" style:justify-single-word="false"/>
      <style:text-properties fo:font-size="14pt" officeooo:rsid="00330cab" officeooo:paragraph-rsid="004c011f" style:font-size-asian="14pt" style:font-size-complex="14pt"/>
    </style:style>
    <style:style style:name="P50" style:family="paragraph" style:parent-style-name="Standard">
      <style:paragraph-properties fo:text-align="start" style:justify-single-word="false"/>
      <style:text-properties fo:font-size="14pt" officeooo:rsid="00330cab" officeooo:paragraph-rsid="010e873b" style:font-size-asian="14pt" style:font-size-complex="14pt"/>
    </style:style>
    <style:style style:name="P51" style:family="paragraph" style:parent-style-name="Standard">
      <style:text-properties fo:font-size="14pt" officeooo:rsid="00342d84" officeooo:paragraph-rsid="00342d84" style:font-size-asian="14pt" style:font-size-complex="14pt"/>
    </style:style>
    <style:style style:name="P52" style:family="paragraph" style:parent-style-name="Standard">
      <style:paragraph-properties fo:text-align="start" style:justify-single-word="false"/>
      <style:text-properties fo:font-size="14pt" officeooo:rsid="00359c20" officeooo:paragraph-rsid="00359c20" style:font-size-asian="14pt" style:font-size-complex="14pt"/>
    </style:style>
    <style:style style:name="P53" style:family="paragraph" style:parent-style-name="Standard">
      <style:paragraph-properties fo:text-align="start" style:justify-single-word="false"/>
      <style:text-properties fo:font-size="14pt" officeooo:rsid="00359c20" officeooo:paragraph-rsid="00361758" style:font-size-asian="14pt" style:font-size-complex="14pt"/>
    </style:style>
    <style:style style:name="P54" style:family="paragraph" style:parent-style-name="Standard">
      <style:paragraph-properties fo:text-align="start" style:justify-single-word="false"/>
      <style:text-properties fo:font-size="14pt" officeooo:rsid="00361758" officeooo:paragraph-rsid="00373682" style:font-size-asian="14pt" style:font-size-complex="14pt"/>
    </style:style>
    <style:style style:name="P55" style:family="paragraph" style:parent-style-name="Standard">
      <style:paragraph-properties fo:text-align="center" style:justify-single-word="false"/>
      <style:text-properties fo:font-size="14pt" officeooo:rsid="003f75f0" style:font-size-asian="14pt" style:font-size-complex="14pt"/>
    </style:style>
    <style:style style:name="P56" style:family="paragraph" style:parent-style-name="Standard">
      <style:text-properties fo:font-size="14pt" officeooo:rsid="003f75f0" officeooo:paragraph-rsid="003f75f0" style:font-size-asian="14pt" style:font-size-complex="14pt"/>
    </style:style>
    <style:style style:name="P57" style:family="paragraph" style:parent-style-name="Standard">
      <style:paragraph-properties fo:text-align="start" style:justify-single-word="false"/>
      <style:text-properties fo:font-size="14pt" officeooo:rsid="0047ffd1" officeooo:paragraph-rsid="0047ffd1" style:font-size-asian="14pt" style:font-size-complex="14pt"/>
    </style:style>
    <style:style style:name="P58" style:family="paragraph" style:parent-style-name="Standard">
      <style:paragraph-properties fo:text-align="start" style:justify-single-word="false"/>
      <style:text-properties fo:font-size="14pt" officeooo:rsid="004c011f" officeooo:paragraph-rsid="004c011f" style:font-size-asian="14pt" style:font-size-complex="14pt"/>
    </style:style>
    <style:style style:name="P59" style:family="paragraph" style:parent-style-name="Standard">
      <style:paragraph-properties fo:text-align="start" style:justify-single-word="false"/>
      <style:text-properties fo:font-size="14pt" officeooo:rsid="00673444" officeooo:paragraph-rsid="00673444" style:font-size-asian="14pt" style:font-size-complex="14pt"/>
    </style:style>
    <style:style style:name="P60" style:family="paragraph" style:parent-style-name="Standard">
      <style:paragraph-properties fo:text-align="end" style:justify-single-word="false"/>
      <style:text-properties fo:font-size="14pt" officeooo:rsid="00680dff" officeooo:paragraph-rsid="00680dff" style:font-size-asian="14pt" style:font-size-complex="14pt"/>
    </style:style>
    <style:style style:name="P61" style:family="paragraph" style:parent-style-name="Standard">
      <style:paragraph-properties fo:text-align="start" style:justify-single-word="false"/>
      <style:text-properties fo:font-size="14pt" officeooo:rsid="004f45a6" officeooo:paragraph-rsid="009d0ee3" style:font-size-asian="14pt" style:font-size-complex="14pt"/>
    </style:style>
    <style:style style:name="P62" style:family="paragraph" style:parent-style-name="Standard">
      <style:paragraph-properties fo:text-align="start" style:justify-single-word="false"/>
      <style:text-properties fo:font-size="14pt" officeooo:rsid="004f45a6" officeooo:paragraph-rsid="01348779" style:font-size-asian="14pt" style:font-size-complex="14pt"/>
    </style:style>
    <style:style style:name="P63" style:family="paragraph" style:parent-style-name="Standard">
      <style:paragraph-properties fo:text-align="start" style:justify-single-word="false"/>
      <style:text-properties fo:font-size="14pt" officeooo:rsid="00873b1b" officeooo:paragraph-rsid="00873b1b" style:font-size-asian="14pt" style:font-size-complex="14pt"/>
    </style:style>
    <style:style style:name="P64" style:family="paragraph" style:parent-style-name="Standard">
      <style:paragraph-properties fo:text-align="start" style:justify-single-word="false"/>
      <style:text-properties fo:font-size="14pt" officeooo:rsid="00873b1b" officeooo:paragraph-rsid="00162460" style:font-size-asian="14pt" style:font-size-complex="14pt"/>
    </style:style>
    <style:style style:name="P65" style:family="paragraph" style:parent-style-name="Standard">
      <style:paragraph-properties fo:text-align="start" style:justify-single-word="false"/>
      <style:text-properties fo:font-size="14pt" officeooo:rsid="00873b1b" officeooo:paragraph-rsid="019dd884" style:font-size-asian="14pt" style:font-size-complex="14pt"/>
    </style:style>
    <style:style style:name="P66" style:family="paragraph" style:parent-style-name="Standard">
      <style:paragraph-properties fo:text-align="start" style:justify-single-word="false"/>
      <style:text-properties fo:font-size="14pt" officeooo:rsid="008a419a" officeooo:paragraph-rsid="008a419a" style:font-size-asian="14pt" style:font-size-complex="14pt"/>
    </style:style>
    <style:style style:name="P67" style:family="paragraph" style:parent-style-name="Standard">
      <style:paragraph-properties fo:text-align="start" style:justify-single-word="false"/>
      <style:text-properties fo:font-size="14pt" officeooo:rsid="00410fe8" officeooo:paragraph-rsid="009d0ee3" style:font-size-asian="14pt" style:font-size-complex="14pt"/>
    </style:style>
    <style:style style:name="P68" style:family="paragraph" style:parent-style-name="Standard">
      <style:paragraph-properties fo:text-align="start" style:justify-single-word="false"/>
      <style:text-properties fo:font-size="14pt" officeooo:rsid="006fbda3" officeooo:paragraph-rsid="009d0ee3" style:font-size-asian="14pt" style:font-size-complex="14pt"/>
    </style:style>
    <style:style style:name="P69" style:family="paragraph" style:parent-style-name="Standard">
      <style:paragraph-properties fo:text-align="start" style:justify-single-word="false"/>
      <style:text-properties fo:font-size="14pt" officeooo:rsid="00701c95" officeooo:paragraph-rsid="009d0ee3" style:font-size-asian="14pt" style:font-size-complex="14pt"/>
    </style:style>
    <style:style style:name="P70" style:family="paragraph" style:parent-style-name="Standard">
      <style:paragraph-properties fo:text-align="start" style:justify-single-word="false"/>
      <style:text-properties fo:font-size="14pt" officeooo:rsid="0047af91" officeooo:paragraph-rsid="009d0ee3" style:font-size-asian="14pt" style:font-size-complex="14pt"/>
    </style:style>
    <style:style style:name="P71" style:family="paragraph" style:parent-style-name="Standard">
      <style:paragraph-properties fo:text-align="start" style:justify-single-word="false"/>
      <style:text-properties fo:font-size="14pt" officeooo:rsid="009d0ee3" officeooo:paragraph-rsid="009d0ee3" style:font-size-asian="14pt" style:font-size-complex="14pt"/>
    </style:style>
    <style:style style:name="P72" style:family="paragraph" style:parent-style-name="Standard">
      <style:paragraph-properties fo:text-align="start" style:justify-single-word="false"/>
      <style:text-properties fo:font-size="14pt" officeooo:rsid="0079fb6f" officeooo:paragraph-rsid="0079fb6f" style:font-size-asian="14pt" style:font-size-complex="14pt"/>
    </style:style>
    <style:style style:name="P73" style:family="paragraph" style:parent-style-name="Standard">
      <style:paragraph-properties fo:text-align="start" style:justify-single-word="false"/>
      <style:text-properties fo:font-size="14pt" officeooo:rsid="0079fb6f" officeooo:paragraph-rsid="00aab0a2" style:font-size-asian="14pt" style:font-size-complex="14pt"/>
    </style:style>
    <style:style style:name="P74" style:family="paragraph" style:parent-style-name="Standard">
      <style:paragraph-properties fo:text-align="start" style:justify-single-word="false"/>
      <style:text-properties fo:font-size="14pt" officeooo:rsid="0079fb6f" officeooo:paragraph-rsid="00fce26b" style:font-size-asian="14pt" style:font-size-complex="14pt"/>
    </style:style>
    <style:style style:name="P75" style:family="paragraph" style:parent-style-name="Standard">
      <style:paragraph-properties fo:text-align="start" style:justify-single-word="false"/>
      <style:text-properties fo:font-size="14pt" officeooo:rsid="0079fb6f" officeooo:paragraph-rsid="02d72231" style:font-size-asian="14pt" style:font-size-complex="14pt"/>
    </style:style>
    <style:style style:name="P76" style:family="paragraph" style:parent-style-name="Standard">
      <style:paragraph-properties fo:text-align="start" style:justify-single-word="false"/>
      <style:text-properties fo:font-size="14pt" officeooo:rsid="00aab0a2" officeooo:paragraph-rsid="00aab0a2" style:font-size-asian="14pt" style:font-size-complex="14pt"/>
    </style:style>
    <style:style style:name="P77" style:family="paragraph" style:parent-style-name="Standard">
      <style:paragraph-properties fo:text-align="start" style:justify-single-word="false"/>
      <style:text-properties fo:font-size="14pt" officeooo:rsid="00ac1a98" officeooo:paragraph-rsid="00ac1a98" style:font-size-asian="14pt" style:font-size-complex="14pt"/>
    </style:style>
    <style:style style:name="P78" style:family="paragraph" style:parent-style-name="Standard">
      <style:paragraph-properties fo:text-align="start" style:justify-single-word="false"/>
      <style:text-properties fo:font-size="14pt" officeooo:rsid="00ad3f2d" officeooo:paragraph-rsid="00ad3f2d" style:font-size-asian="14pt" style:font-size-complex="14pt"/>
    </style:style>
    <style:style style:name="P79" style:family="paragraph" style:parent-style-name="Standard">
      <style:paragraph-properties fo:text-align="start" style:justify-single-word="false"/>
      <style:text-properties fo:font-size="14pt" officeooo:rsid="00ae3368" officeooo:paragraph-rsid="00ae3368" style:font-size-asian="14pt" style:font-size-complex="14pt"/>
    </style:style>
    <style:style style:name="P80" style:family="paragraph" style:parent-style-name="Standard">
      <style:paragraph-properties fo:text-align="start" style:justify-single-word="false"/>
      <style:text-properties fo:font-size="14pt" officeooo:rsid="00ae3368" officeooo:paragraph-rsid="00ad3f2d" style:font-size-asian="14pt" style:font-size-complex="14pt"/>
    </style:style>
    <style:style style:name="P81" style:family="paragraph" style:parent-style-name="Standard">
      <style:paragraph-properties fo:text-align="start" style:justify-single-word="false"/>
      <style:text-properties fo:font-size="14pt" officeooo:rsid="00b23767" officeooo:paragraph-rsid="00b23767" style:font-size-asian="14pt" style:font-size-complex="14pt"/>
    </style:style>
    <style:style style:name="P82" style:family="paragraph" style:parent-style-name="Standard">
      <style:paragraph-properties fo:text-align="start" style:justify-single-word="false"/>
      <style:text-properties fo:font-size="14pt" officeooo:rsid="00b9e718" officeooo:paragraph-rsid="00b9e718" style:font-size-asian="14pt" style:font-size-complex="14pt"/>
    </style:style>
    <style:style style:name="P83" style:family="paragraph" style:parent-style-name="Standard">
      <style:paragraph-properties fo:text-align="start" style:justify-single-word="false"/>
      <style:text-properties fo:font-size="14pt" officeooo:rsid="00ba14d1" officeooo:paragraph-rsid="00ba14d1" style:font-size-asian="14pt" style:font-size-complex="14pt"/>
    </style:style>
    <style:style style:name="P84" style:family="paragraph" style:parent-style-name="Standard">
      <style:paragraph-properties fo:text-align="start" style:justify-single-word="false"/>
      <style:text-properties fo:font-size="14pt" officeooo:rsid="00ba9fc8" officeooo:paragraph-rsid="00ba9fc8" style:font-size-asian="14pt" style:font-size-complex="14pt"/>
    </style:style>
    <style:style style:name="P85" style:family="paragraph" style:parent-style-name="Standard">
      <style:paragraph-properties fo:text-align="start" style:justify-single-word="false"/>
      <style:text-properties fo:font-size="14pt" officeooo:rsid="00bb8b54" officeooo:paragraph-rsid="00bb8b54" style:font-size-asian="14pt" style:font-size-complex="14pt"/>
    </style:style>
    <style:style style:name="P86" style:family="paragraph" style:parent-style-name="Standard">
      <style:paragraph-properties fo:text-align="start" style:justify-single-word="false"/>
      <style:text-properties fo:font-size="14pt" officeooo:rsid="00bc865d" officeooo:paragraph-rsid="00bc865d" style:font-size-asian="14pt" style:font-size-complex="14pt"/>
    </style:style>
    <style:style style:name="P87" style:family="paragraph" style:parent-style-name="Standard">
      <style:paragraph-properties fo:text-align="start" style:justify-single-word="false"/>
      <style:text-properties fo:font-size="14pt" officeooo:rsid="00c4d99a" officeooo:paragraph-rsid="00c4d99a" style:font-size-asian="14pt" style:font-size-complex="14pt"/>
    </style:style>
    <style:style style:name="P88" style:family="paragraph" style:parent-style-name="Standard">
      <style:paragraph-properties fo:text-align="start" style:justify-single-word="false"/>
      <style:text-properties fo:font-size="14pt" officeooo:rsid="00c4d99a" officeooo:paragraph-rsid="00cb11df" style:font-size-asian="14pt" style:font-size-complex="14pt"/>
    </style:style>
    <style:style style:name="P89" style:family="paragraph" style:parent-style-name="Standard">
      <style:paragraph-properties fo:text-align="start" style:justify-single-word="false"/>
      <style:text-properties fo:font-size="14pt" officeooo:rsid="00cc8ce2" officeooo:paragraph-rsid="00cc8ce2" style:font-size-asian="14pt" style:font-size-complex="14pt"/>
    </style:style>
    <style:style style:name="P90" style:family="paragraph" style:parent-style-name="Standard">
      <style:paragraph-properties fo:text-align="start" style:justify-single-word="false"/>
      <style:text-properties fo:font-size="14pt" officeooo:rsid="00819511" officeooo:paragraph-rsid="0024201a" style:font-size-asian="14pt" style:font-size-complex="14pt"/>
    </style:style>
    <style:style style:name="P91" style:family="paragraph" style:parent-style-name="Standard">
      <style:paragraph-properties fo:text-align="start" style:justify-single-word="false"/>
      <style:text-properties fo:font-size="14pt" officeooo:rsid="00cb11df" officeooo:paragraph-rsid="00cb11df" style:font-size-asian="14pt" style:font-size-complex="14pt"/>
    </style:style>
    <style:style style:name="P92" style:family="paragraph" style:parent-style-name="Standard">
      <style:paragraph-properties fo:text-align="start" style:justify-single-word="false"/>
      <style:text-properties fo:font-size="14pt" officeooo:rsid="00897dc1" officeooo:paragraph-rsid="00873b1b" style:font-size-asian="14pt" style:font-size-complex="14pt"/>
    </style:style>
    <style:style style:name="P93" style:family="paragraph" style:parent-style-name="Standard">
      <style:paragraph-properties fo:text-align="start" style:justify-single-word="false"/>
      <style:text-properties fo:font-size="14pt" officeooo:rsid="00e7d4ec" officeooo:paragraph-rsid="00e7d4ec" style:font-size-asian="14pt" style:font-size-complex="14pt"/>
    </style:style>
    <style:style style:name="P94" style:family="paragraph" style:parent-style-name="Standard">
      <style:paragraph-properties fo:text-align="start" style:justify-single-word="false"/>
      <style:text-properties fo:font-size="14pt" officeooo:rsid="00e7d4ec" officeooo:paragraph-rsid="02d8ed84" style:font-size-asian="14pt" style:font-size-complex="14pt"/>
    </style:style>
    <style:style style:name="P95" style:family="paragraph" style:parent-style-name="Standard">
      <style:paragraph-properties fo:text-align="start" style:justify-single-word="false"/>
      <style:text-properties fo:font-size="14pt" officeooo:rsid="00f5cf88" officeooo:paragraph-rsid="00f5cf88" style:font-size-asian="14pt" style:font-size-complex="14pt"/>
    </style:style>
    <style:style style:name="P96" style:family="paragraph" style:parent-style-name="Standard">
      <style:paragraph-properties fo:text-align="start" style:justify-single-word="false"/>
      <style:text-properties fo:font-size="14pt" officeooo:rsid="00f7c650" officeooo:paragraph-rsid="00f82589" style:font-size-asian="14pt" style:font-size-complex="14pt"/>
    </style:style>
    <style:style style:name="P97" style:family="paragraph" style:parent-style-name="Standard">
      <style:paragraph-properties fo:text-align="start" style:justify-single-word="false"/>
      <style:text-properties fo:font-size="14pt" officeooo:rsid="00f82589" officeooo:paragraph-rsid="00f82589" style:font-size-asian="14pt" style:font-size-complex="14pt"/>
    </style:style>
    <style:style style:name="P98" style:family="paragraph" style:parent-style-name="Standard">
      <style:paragraph-properties fo:text-align="start" style:justify-single-word="false"/>
      <style:text-properties fo:font-size="14pt" officeooo:rsid="00f82589" officeooo:paragraph-rsid="02d60703" style:font-size-asian="14pt" style:font-size-complex="14pt"/>
    </style:style>
    <style:style style:name="P99" style:family="paragraph" style:parent-style-name="Standard">
      <style:paragraph-properties fo:text-align="start" style:justify-single-word="false"/>
      <style:text-properties fo:font-size="14pt" officeooo:rsid="00fab45b" officeooo:paragraph-rsid="00fab45b" style:font-size-asian="14pt" style:font-size-complex="14pt"/>
    </style:style>
    <style:style style:name="P100" style:family="paragraph" style:parent-style-name="Standard">
      <style:paragraph-properties fo:text-align="start" style:justify-single-word="false"/>
      <style:text-properties fo:font-size="14pt" officeooo:rsid="00eb72a8" officeooo:paragraph-rsid="00ea57de" style:font-size-asian="14pt" style:font-size-complex="14pt"/>
    </style:style>
    <style:style style:name="P101" style:family="paragraph" style:parent-style-name="Standard">
      <style:paragraph-properties fo:text-align="start" style:justify-single-word="false"/>
      <style:text-properties fo:font-size="14pt" officeooo:rsid="01067d1b" officeooo:paragraph-rsid="01067d1b" style:font-size-asian="14pt" style:font-size-complex="14pt"/>
    </style:style>
    <style:style style:name="P102" style:family="paragraph" style:parent-style-name="Standard">
      <style:paragraph-properties fo:text-align="start" style:justify-single-word="false"/>
      <style:text-properties fo:font-size="14pt" officeooo:rsid="0070d400" officeooo:paragraph-rsid="009d0ee3" style:font-size-asian="14pt" style:font-size-complex="14pt"/>
    </style:style>
    <style:style style:name="P103" style:family="paragraph" style:parent-style-name="Standard">
      <style:paragraph-properties fo:text-align="start" style:justify-single-word="false"/>
      <style:text-properties fo:font-size="14pt" officeooo:rsid="010ba6dd" officeooo:paragraph-rsid="010ba6dd" style:font-size-asian="14pt" style:font-size-complex="14pt"/>
    </style:style>
    <style:style style:name="P104" style:family="paragraph" style:parent-style-name="Standard">
      <style:paragraph-properties fo:text-align="start" style:justify-single-word="false"/>
      <style:text-properties fo:font-size="14pt" officeooo:rsid="010c4db5" officeooo:paragraph-rsid="010ba6dd" style:font-size-asian="14pt" style:font-size-complex="14pt"/>
    </style:style>
    <style:style style:name="P105" style:family="paragraph" style:parent-style-name="Standard">
      <style:paragraph-properties fo:text-align="start" style:justify-single-word="false"/>
      <style:text-properties fo:font-size="14pt" officeooo:rsid="010c4db5" officeooo:paragraph-rsid="010c9eb5" style:font-size-asian="14pt" style:font-size-complex="14pt"/>
    </style:style>
    <style:style style:name="P106" style:family="paragraph" style:parent-style-name="Standard">
      <style:paragraph-properties fo:text-align="start" style:justify-single-word="false"/>
      <style:text-properties fo:font-size="14pt" officeooo:rsid="010f5632" officeooo:paragraph-rsid="010f5632" style:font-size-asian="14pt" style:font-size-complex="14pt"/>
    </style:style>
    <style:style style:name="P107" style:family="paragraph" style:parent-style-name="Standard">
      <style:paragraph-properties fo:text-align="start" style:justify-single-word="false"/>
      <style:text-properties fo:font-size="14pt" officeooo:rsid="0114c0b9" officeooo:paragraph-rsid="01152d09" style:font-size-asian="14pt" style:font-size-complex="14pt"/>
    </style:style>
    <style:style style:name="P108" style:family="paragraph" style:parent-style-name="Standard">
      <style:paragraph-properties fo:text-align="start" style:justify-single-word="false"/>
      <style:text-properties fo:font-size="14pt" officeooo:rsid="01192611" officeooo:paragraph-rsid="01192611" style:font-size-asian="14pt" style:font-size-complex="14pt"/>
    </style:style>
    <style:style style:name="P109" style:family="paragraph" style:parent-style-name="Standard">
      <style:paragraph-properties fo:text-align="start" style:justify-single-word="false"/>
      <style:text-properties fo:font-size="14pt" officeooo:rsid="011a3018" officeooo:paragraph-rsid="011a3018" style:font-size-asian="14pt" style:font-size-complex="14pt"/>
    </style:style>
    <style:style style:name="P110" style:family="paragraph" style:parent-style-name="Standard">
      <style:paragraph-properties fo:text-align="start" style:justify-single-word="false"/>
      <style:text-properties fo:font-size="14pt" officeooo:rsid="011bad36" officeooo:paragraph-rsid="011bad36" style:font-size-asian="14pt" style:font-size-complex="14pt"/>
    </style:style>
    <style:style style:name="P111" style:family="paragraph" style:parent-style-name="Standard">
      <style:paragraph-properties fo:text-align="start" style:justify-single-word="false"/>
      <style:text-properties fo:font-size="14pt" officeooo:rsid="011bad36" officeooo:paragraph-rsid="011a3018" style:font-size-asian="14pt" style:font-size-complex="14pt"/>
    </style:style>
    <style:style style:name="P112" style:family="paragraph" style:parent-style-name="Standard">
      <style:paragraph-properties fo:text-align="start" style:justify-single-word="false"/>
      <style:text-properties fo:font-size="14pt" officeooo:rsid="011c567c" officeooo:paragraph-rsid="011c567c" style:font-size-asian="14pt" style:font-size-complex="14pt"/>
    </style:style>
    <style:style style:name="P113" style:family="paragraph" style:parent-style-name="Standard">
      <style:paragraph-properties fo:text-align="start" style:justify-single-word="false"/>
      <style:text-properties fo:font-size="14pt" officeooo:rsid="011cfafd" officeooo:paragraph-rsid="011cfafd" style:font-size-asian="14pt" style:font-size-complex="14pt"/>
    </style:style>
    <style:style style:name="P114" style:family="paragraph" style:parent-style-name="Standard">
      <style:paragraph-properties fo:text-align="start" style:justify-single-word="false"/>
      <style:text-properties fo:font-size="14pt" officeooo:rsid="0122d01a" officeooo:paragraph-rsid="0122d01a" style:font-size-asian="14pt" style:font-size-complex="14pt"/>
    </style:style>
    <style:style style:name="P115" style:family="paragraph" style:parent-style-name="Standard">
      <style:paragraph-properties fo:text-align="start" style:justify-single-word="false"/>
      <style:text-properties fo:font-size="14pt" officeooo:rsid="01234855" officeooo:paragraph-rsid="0122d01a" style:font-size-asian="14pt" style:font-size-complex="14pt"/>
    </style:style>
    <style:style style:name="P116" style:family="paragraph" style:parent-style-name="Standard">
      <style:paragraph-properties fo:text-align="start" style:justify-single-word="false"/>
      <style:text-properties fo:font-size="14pt" officeooo:rsid="01269574" officeooo:paragraph-rsid="0122d01a" style:font-size-asian="14pt" style:font-size-complex="14pt"/>
    </style:style>
    <style:style style:name="P117" style:family="paragraph" style:parent-style-name="Standard">
      <style:paragraph-properties fo:text-align="start" style:justify-single-word="false"/>
      <style:text-properties fo:font-size="14pt" officeooo:rsid="01348779" officeooo:paragraph-rsid="01348779" style:font-size-asian="14pt" style:font-size-complex="14pt"/>
    </style:style>
    <style:style style:name="P118" style:family="paragraph" style:parent-style-name="Standard">
      <style:paragraph-properties fo:text-align="start" style:justify-single-word="false"/>
      <style:text-properties fo:font-size="14pt" officeooo:rsid="00dd1709" officeooo:paragraph-rsid="00dd1709" style:font-size-asian="14pt" style:font-size-complex="14pt"/>
    </style:style>
    <style:style style:name="P119" style:family="paragraph" style:parent-style-name="Standard">
      <style:paragraph-properties fo:text-align="start" style:justify-single-word="false"/>
      <style:text-properties fo:font-size="14pt" officeooo:rsid="013c61ee" officeooo:paragraph-rsid="013c61ee" style:font-size-asian="14pt" style:font-size-complex="14pt"/>
    </style:style>
    <style:style style:name="P120" style:family="paragraph" style:parent-style-name="Standard">
      <style:paragraph-properties fo:text-align="start" style:justify-single-word="false"/>
      <style:text-properties fo:font-size="14pt" officeooo:rsid="0140291a" officeooo:paragraph-rsid="0140291a" style:font-size-asian="14pt" style:font-size-complex="14pt"/>
    </style:style>
    <style:style style:name="P121" style:family="paragraph" style:parent-style-name="Standard">
      <style:paragraph-properties fo:text-align="start" style:justify-single-word="false"/>
      <style:text-properties fo:font-size="14pt" officeooo:rsid="0141d52f" officeooo:paragraph-rsid="0141d52f" style:font-size-asian="14pt" style:font-size-complex="14pt"/>
    </style:style>
    <style:style style:name="P122" style:family="paragraph" style:parent-style-name="Standard">
      <style:paragraph-properties fo:text-align="start" style:justify-single-word="false"/>
      <style:text-properties fo:font-size="14pt" officeooo:rsid="002c70e1" officeooo:paragraph-rsid="00162460" style:font-size-asian="14pt" style:font-size-complex="14pt"/>
    </style:style>
    <style:style style:name="P123" style:family="paragraph" style:parent-style-name="Standard">
      <style:paragraph-properties fo:text-align="start" style:justify-single-word="false"/>
      <style:text-properties fo:font-size="14pt" officeooo:rsid="002c70e1" officeooo:paragraph-rsid="03533042" style:font-size-asian="14pt" style:font-size-complex="14pt"/>
    </style:style>
    <style:style style:name="P124" style:family="paragraph" style:parent-style-name="Standard">
      <style:paragraph-properties fo:text-align="start" style:justify-single-word="false"/>
      <style:text-properties fo:font-size="14pt" officeooo:rsid="002c70e1" officeooo:paragraph-rsid="0354508c" style:font-size-asian="14pt" style:font-size-complex="14pt"/>
    </style:style>
    <style:style style:name="P125" style:family="paragraph" style:parent-style-name="Standard">
      <style:paragraph-properties fo:text-align="start" style:justify-single-word="false"/>
      <style:text-properties fo:font-size="14pt" officeooo:rsid="014a9333" officeooo:paragraph-rsid="014a9333" style:font-size-asian="14pt" style:font-size-complex="14pt"/>
    </style:style>
    <style:style style:name="P126" style:family="paragraph" style:parent-style-name="Standard">
      <style:paragraph-properties fo:text-align="start" style:justify-single-word="false"/>
      <style:text-properties fo:font-size="14pt" officeooo:rsid="014be796" officeooo:paragraph-rsid="014be796" style:font-size-asian="14pt" style:font-size-complex="14pt"/>
    </style:style>
    <style:style style:name="P127" style:family="paragraph" style:parent-style-name="Standard">
      <style:paragraph-properties fo:text-align="start" style:justify-single-word="false"/>
      <style:text-properties fo:font-size="14pt" officeooo:rsid="0150811a" officeooo:paragraph-rsid="0150811a" style:font-size-asian="14pt" style:font-size-complex="14pt"/>
    </style:style>
    <style:style style:name="P128" style:family="paragraph" style:parent-style-name="Standard">
      <style:paragraph-properties fo:text-align="start" style:justify-single-word="false"/>
      <style:text-properties fo:font-size="14pt" officeooo:rsid="01533abb" officeooo:paragraph-rsid="01533abb" style:font-size-asian="14pt" style:font-size-complex="14pt"/>
    </style:style>
    <style:style style:name="P129" style:family="paragraph" style:parent-style-name="Standard">
      <style:paragraph-properties fo:text-align="start" style:justify-single-word="false"/>
      <style:text-properties fo:font-size="14pt" officeooo:rsid="01533abb" officeooo:paragraph-rsid="01587d21" style:font-size-asian="14pt" style:font-size-complex="14pt"/>
    </style:style>
    <style:style style:name="P130" style:family="paragraph" style:parent-style-name="Standard">
      <style:paragraph-properties fo:text-align="start" style:justify-single-word="false"/>
      <style:text-properties fo:font-size="14pt" officeooo:rsid="0154b705" officeooo:paragraph-rsid="0154b705" style:font-size-asian="14pt" style:font-size-complex="14pt"/>
    </style:style>
    <style:style style:name="P131" style:family="paragraph" style:parent-style-name="Standard">
      <style:paragraph-properties fo:text-align="start" style:justify-single-word="false"/>
      <style:text-properties fo:font-size="14pt" officeooo:rsid="01118240" officeooo:paragraph-rsid="016ce265" style:font-size-asian="14pt" style:font-size-complex="14pt"/>
    </style:style>
    <style:style style:name="P132" style:family="paragraph" style:parent-style-name="Standard">
      <style:paragraph-properties fo:text-align="start" style:justify-single-word="false"/>
      <style:text-properties fo:font-size="14pt" officeooo:rsid="016ce265" officeooo:paragraph-rsid="016ce265" style:font-size-asian="14pt" style:font-size-complex="14pt"/>
    </style:style>
    <style:style style:name="P133" style:family="paragraph" style:parent-style-name="Standard">
      <style:paragraph-properties fo:text-align="start" style:justify-single-word="false"/>
      <style:text-properties fo:font-size="14pt" officeooo:rsid="017472d7" officeooo:paragraph-rsid="017472d7" style:font-size-asian="14pt" style:font-size-complex="14pt"/>
    </style:style>
    <style:style style:name="P134" style:family="paragraph" style:parent-style-name="Standard">
      <style:paragraph-properties fo:text-align="start" style:justify-single-word="false"/>
      <style:text-properties fo:font-size="14pt" officeooo:rsid="017472d7" officeooo:paragraph-rsid="039778d8" style:font-size-asian="14pt" style:font-size-complex="14pt"/>
    </style:style>
    <style:style style:name="P135" style:family="paragraph" style:parent-style-name="Standard">
      <style:paragraph-properties fo:text-align="start" style:justify-single-word="false"/>
      <style:text-properties fo:font-size="14pt" officeooo:rsid="017472d7" officeooo:paragraph-rsid="03ac9288" style:font-size-asian="14pt" style:font-size-complex="14pt"/>
    </style:style>
    <style:style style:name="P136" style:family="paragraph" style:parent-style-name="Standard">
      <style:paragraph-properties fo:text-align="start" style:justify-single-word="false"/>
      <style:text-properties fo:font-size="14pt" officeooo:rsid="017472d7" officeooo:paragraph-rsid="002b9591" style:font-size-asian="14pt" style:font-size-complex="14pt"/>
    </style:style>
    <style:style style:name="P137" style:family="paragraph" style:parent-style-name="Standard">
      <style:paragraph-properties fo:text-align="start" style:justify-single-word="false"/>
      <style:text-properties fo:font-size="14pt" officeooo:rsid="0176d88b" officeooo:paragraph-rsid="0176d88b" style:font-size-asian="14pt" style:font-size-complex="14pt"/>
    </style:style>
    <style:style style:name="P138" style:family="paragraph" style:parent-style-name="Standard">
      <style:paragraph-properties fo:text-align="start" style:justify-single-word="false"/>
      <style:text-properties fo:font-size="14pt" officeooo:rsid="0176d88b" officeooo:paragraph-rsid="02d3146f" style:font-size-asian="14pt" style:font-size-complex="14pt"/>
    </style:style>
    <style:style style:name="P139" style:family="paragraph" style:parent-style-name="Standard">
      <style:paragraph-properties fo:text-align="start" style:justify-single-word="false"/>
      <style:text-properties fo:font-size="14pt" officeooo:rsid="0176d88b" officeooo:paragraph-rsid="00162460" style:font-size-asian="14pt" style:font-size-complex="14pt"/>
    </style:style>
    <style:style style:name="P140" style:family="paragraph" style:parent-style-name="Standard">
      <style:paragraph-properties fo:text-align="start" style:justify-single-word="false"/>
      <style:text-properties fo:font-size="14pt" officeooo:rsid="00518a8c" officeooo:paragraph-rsid="01348779" style:font-size-asian="14pt" style:font-size-complex="14pt"/>
    </style:style>
    <style:style style:name="P141" style:family="paragraph" style:parent-style-name="Standard">
      <style:paragraph-properties fo:text-align="start" style:justify-single-word="false"/>
      <style:text-properties fo:font-size="14pt" officeooo:rsid="011300e8" officeooo:paragraph-rsid="016ce265" style:font-size-asian="14pt" style:font-size-complex="14pt"/>
    </style:style>
    <style:style style:name="P142" style:family="paragraph" style:parent-style-name="Standard">
      <style:paragraph-properties fo:text-align="start" style:justify-single-word="false"/>
      <style:text-properties fo:font-size="14pt" officeooo:rsid="016d32cc" officeooo:paragraph-rsid="016ce265" style:font-size-asian="14pt" style:font-size-complex="14pt"/>
    </style:style>
    <style:style style:name="P143" style:family="paragraph" style:parent-style-name="Standard">
      <style:paragraph-properties fo:text-align="start" style:justify-single-word="false"/>
      <style:text-properties fo:font-size="14pt" officeooo:rsid="014cbf65" officeooo:paragraph-rsid="014be796" style:font-size-asian="14pt" style:font-size-complex="14pt"/>
    </style:style>
    <style:style style:name="P144" style:family="paragraph" style:parent-style-name="Standard">
      <style:paragraph-properties fo:text-align="start" style:justify-single-word="false"/>
      <style:text-properties fo:font-size="14pt" officeooo:rsid="013bc2ab" officeooo:paragraph-rsid="013c61ee" style:font-size-asian="14pt" style:font-size-complex="14pt"/>
    </style:style>
    <style:style style:name="P145" style:family="paragraph" style:parent-style-name="Standard">
      <style:paragraph-properties fo:text-align="start" style:justify-single-word="false"/>
      <style:text-properties fo:font-size="14pt" officeooo:rsid="01860729" officeooo:paragraph-rsid="01860729" style:font-size-asian="14pt" style:font-size-complex="14pt"/>
    </style:style>
    <style:style style:name="P146" style:family="paragraph" style:parent-style-name="Standard">
      <style:paragraph-properties fo:text-align="start" style:justify-single-word="false"/>
      <style:text-properties fo:font-size="14pt" officeooo:rsid="01860729" officeooo:paragraph-rsid="01b3dca3" style:font-size-asian="14pt" style:font-size-complex="14pt"/>
    </style:style>
    <style:style style:name="P147" style:family="paragraph" style:parent-style-name="Standard">
      <style:paragraph-properties fo:text-align="start" style:justify-single-word="false"/>
      <style:text-properties fo:font-size="14pt" officeooo:rsid="018b4ebd" officeooo:paragraph-rsid="018b4ebd" style:font-size-asian="14pt" style:font-size-complex="14pt"/>
    </style:style>
    <style:style style:name="P148" style:family="paragraph" style:parent-style-name="Standard">
      <style:paragraph-properties fo:text-align="start" style:justify-single-word="false"/>
      <style:text-properties fo:font-size="14pt" officeooo:rsid="018b4ebd" officeooo:paragraph-rsid="018c88f5" style:font-size-asian="14pt" style:font-size-complex="14pt"/>
    </style:style>
    <style:style style:name="P149" style:family="paragraph" style:parent-style-name="Standard">
      <style:paragraph-properties fo:text-align="start" style:justify-single-word="false"/>
      <style:text-properties fo:font-size="14pt" officeooo:rsid="018c88f5" officeooo:paragraph-rsid="018c88f5" style:font-size-asian="14pt" style:font-size-complex="14pt"/>
    </style:style>
    <style:style style:name="P150" style:family="paragraph" style:parent-style-name="Standard">
      <style:paragraph-properties fo:text-align="start" style:justify-single-word="false"/>
      <style:text-properties fo:font-size="14pt" officeooo:rsid="018d955b" officeooo:paragraph-rsid="018d955b" style:font-size-asian="14pt" style:font-size-complex="14pt"/>
    </style:style>
    <style:style style:name="P151" style:family="paragraph" style:parent-style-name="Standard">
      <style:paragraph-properties fo:text-align="start" style:justify-single-word="false"/>
      <style:text-properties fo:font-size="14pt" officeooo:rsid="018fd091" officeooo:paragraph-rsid="018fd091" style:font-size-asian="14pt" style:font-size-complex="14pt"/>
    </style:style>
    <style:style style:name="P152" style:family="paragraph" style:parent-style-name="Standard">
      <style:paragraph-properties fo:text-align="start" style:justify-single-word="false"/>
      <style:text-properties fo:font-size="14pt" officeooo:rsid="018feddf" officeooo:paragraph-rsid="018feddf" style:font-size-asian="14pt" style:font-size-complex="14pt"/>
    </style:style>
    <style:style style:name="P153" style:family="paragraph" style:parent-style-name="Standard">
      <style:paragraph-properties fo:text-align="start" style:justify-single-word="false"/>
      <style:text-properties fo:font-size="14pt" officeooo:rsid="01b3dca3" officeooo:paragraph-rsid="01b3dca3" style:font-size-asian="14pt" style:font-size-complex="14pt"/>
    </style:style>
    <style:style style:name="P154" style:family="paragraph" style:parent-style-name="Standard">
      <style:paragraph-properties fo:text-align="start" style:justify-single-word="false"/>
      <style:text-properties fo:font-size="14pt" officeooo:rsid="015d562c" officeooo:paragraph-rsid="015d562c" style:font-size-asian="14pt" style:font-size-complex="14pt"/>
    </style:style>
    <style:style style:name="P155" style:family="paragraph" style:parent-style-name="Standard">
      <style:paragraph-properties fo:text-align="start" style:justify-single-word="false"/>
      <style:text-properties fo:font-size="14pt" officeooo:rsid="01b8b0e0" officeooo:paragraph-rsid="01b8b0e0" style:font-size-asian="14pt" style:font-size-complex="14pt"/>
    </style:style>
    <style:style style:name="P156" style:family="paragraph" style:parent-style-name="Standard">
      <style:paragraph-properties fo:text-align="start" style:justify-single-word="false"/>
      <style:text-properties fo:font-size="14pt" officeooo:rsid="01b8b0e0" officeooo:paragraph-rsid="015d562c" style:font-size-asian="14pt" style:font-size-complex="14pt"/>
    </style:style>
    <style:style style:name="P157" style:family="paragraph" style:parent-style-name="Standard">
      <style:paragraph-properties fo:text-align="start" style:justify-single-word="false"/>
      <style:text-properties fo:font-size="14pt" officeooo:rsid="01b9ace8" officeooo:paragraph-rsid="01b9ace8" style:font-size-asian="14pt" style:font-size-complex="14pt"/>
    </style:style>
    <style:style style:name="P158" style:family="paragraph" style:parent-style-name="Standard">
      <style:paragraph-properties fo:text-align="start" style:justify-single-word="false"/>
      <style:text-properties fo:font-size="14pt" officeooo:rsid="00373682" officeooo:paragraph-rsid="00373682" style:font-size-asian="14pt" style:font-size-complex="14pt"/>
    </style:style>
    <style:style style:name="P159" style:family="paragraph" style:parent-style-name="Standard">
      <style:paragraph-properties fo:text-align="start" style:justify-single-word="false"/>
      <style:text-properties fo:font-size="14pt" officeooo:rsid="01bac456" officeooo:paragraph-rsid="01bac456" style:font-size-asian="14pt" style:font-size-complex="14pt"/>
    </style:style>
    <style:style style:name="P160" style:family="paragraph" style:parent-style-name="Standard">
      <style:paragraph-properties fo:text-align="start" style:justify-single-word="false"/>
      <style:text-properties fo:font-size="14pt" officeooo:rsid="009d209b" officeooo:paragraph-rsid="00a1a7e9" style:font-size-asian="14pt" style:font-size-complex="14pt"/>
    </style:style>
    <style:style style:name="P161" style:family="paragraph" style:parent-style-name="Standard">
      <style:paragraph-properties fo:text-align="start" style:justify-single-word="false"/>
      <style:text-properties fo:font-size="14pt" officeooo:rsid="00e1aca1" officeooo:paragraph-rsid="016ce265" style:font-size-asian="14pt" style:font-size-complex="14pt"/>
    </style:style>
    <style:style style:name="P162" style:family="paragraph" style:parent-style-name="Standard">
      <style:paragraph-properties fo:text-align="start" style:justify-single-word="false"/>
      <style:text-properties fo:font-size="14pt" officeooo:rsid="00e1aca1" officeooo:paragraph-rsid="01c1cb1f" style:font-size-asian="14pt" style:font-size-complex="14pt"/>
    </style:style>
    <style:style style:name="P163" style:family="paragraph" style:parent-style-name="Standard">
      <style:paragraph-properties fo:text-align="start" style:justify-single-word="false"/>
      <style:text-properties fo:font-size="14pt" officeooo:rsid="01c5a78e" officeooo:paragraph-rsid="01c5a78e" style:font-size-asian="14pt" style:font-size-complex="14pt"/>
    </style:style>
    <style:style style:name="P164" style:family="paragraph" style:parent-style-name="Standard">
      <style:paragraph-properties fo:text-align="start" style:justify-single-word="false"/>
      <style:text-properties fo:font-size="14pt" officeooo:rsid="01dd79d3" officeooo:paragraph-rsid="01dd79d3" style:font-size-asian="14pt" style:font-size-complex="14pt"/>
    </style:style>
    <style:style style:name="P165" style:family="paragraph" style:parent-style-name="Standard">
      <style:paragraph-properties fo:text-align="start" style:justify-single-word="false"/>
      <style:text-properties fo:font-size="14pt" officeooo:rsid="01dd79d3" officeooo:paragraph-rsid="01e861ed" style:font-size-asian="14pt" style:font-size-complex="14pt"/>
    </style:style>
    <style:style style:name="P166" style:family="paragraph" style:parent-style-name="Standard">
      <style:paragraph-properties fo:text-align="start" style:justify-single-word="false"/>
      <style:text-properties fo:font-size="14pt" officeooo:rsid="01dd79d3" officeooo:paragraph-rsid="0200cef1" style:font-size-asian="14pt" style:font-size-complex="14pt"/>
    </style:style>
    <style:style style:name="P167" style:family="paragraph" style:parent-style-name="Standard">
      <style:paragraph-properties fo:text-align="start" style:justify-single-word="false"/>
      <style:text-properties fo:font-size="14pt" officeooo:rsid="019704b5" officeooo:paragraph-rsid="019704b5" style:font-size-asian="14pt" style:font-size-complex="14pt"/>
    </style:style>
    <style:style style:name="P168" style:family="paragraph" style:parent-style-name="Standard">
      <style:paragraph-properties fo:text-align="start" style:justify-single-word="false"/>
      <style:text-properties fo:font-size="14pt" officeooo:rsid="01e01d2a" officeooo:paragraph-rsid="01e01d2a" style:font-size-asian="14pt" style:font-size-complex="14pt"/>
    </style:style>
    <style:style style:name="P169" style:family="paragraph" style:parent-style-name="Standard">
      <style:paragraph-properties fo:text-align="start" style:justify-single-word="false"/>
      <style:text-properties fo:font-size="14pt" officeooo:rsid="01ec2560" officeooo:paragraph-rsid="01ec2560" style:font-size-asian="14pt" style:font-size-complex="14pt"/>
    </style:style>
    <style:style style:name="P170" style:family="paragraph" style:parent-style-name="Standard">
      <style:paragraph-properties fo:text-align="start" style:justify-single-word="false"/>
      <style:text-properties fo:font-size="14pt" officeooo:rsid="01ec2560" officeooo:paragraph-rsid="01fef437" style:font-size-asian="14pt" style:font-size-complex="14pt"/>
    </style:style>
    <style:style style:name="P171" style:family="paragraph" style:parent-style-name="Standard">
      <style:paragraph-properties fo:text-align="start" style:justify-single-word="false"/>
      <style:text-properties fo:font-size="14pt" officeooo:rsid="01f3d849" officeooo:paragraph-rsid="01f3d849" style:font-size-asian="14pt" style:font-size-complex="14pt"/>
    </style:style>
    <style:style style:name="P172" style:family="paragraph" style:parent-style-name="Standard">
      <style:paragraph-properties fo:text-align="start" style:justify-single-word="false"/>
      <style:text-properties fo:font-size="14pt" officeooo:rsid="01fef437" officeooo:paragraph-rsid="01fef437" style:font-size-asian="14pt" style:font-size-complex="14pt"/>
    </style:style>
    <style:style style:name="P173" style:family="paragraph" style:parent-style-name="Standard">
      <style:paragraph-properties fo:text-align="start" style:justify-single-word="false"/>
      <style:text-properties fo:font-size="14pt" officeooo:rsid="02092c48" officeooo:paragraph-rsid="0216377f" style:font-size-asian="14pt" style:font-size-complex="14pt"/>
    </style:style>
    <style:style style:name="P174" style:family="paragraph" style:parent-style-name="Standard">
      <style:paragraph-properties fo:text-align="start" style:justify-single-word="false"/>
      <style:text-properties fo:font-size="14pt" officeooo:rsid="020f0358" officeooo:paragraph-rsid="020f0358" style:font-size-asian="14pt" style:font-size-complex="14pt"/>
    </style:style>
    <style:style style:name="P175" style:family="paragraph" style:parent-style-name="Standard">
      <style:paragraph-properties fo:text-align="start" style:justify-single-word="false"/>
      <style:text-properties fo:font-size="14pt" officeooo:rsid="0211ff6c" officeooo:paragraph-rsid="0211ff6c" style:font-size-asian="14pt" style:font-size-complex="14pt"/>
    </style:style>
    <style:style style:name="P176" style:family="paragraph" style:parent-style-name="Standard">
      <style:paragraph-properties fo:text-align="start" style:justify-single-word="false"/>
      <style:text-properties fo:font-size="14pt" officeooo:rsid="02138f1b" officeooo:paragraph-rsid="02138f1b" style:font-size-asian="14pt" style:font-size-complex="14pt"/>
    </style:style>
    <style:style style:name="P177" style:family="paragraph" style:parent-style-name="Standard">
      <style:paragraph-properties fo:text-align="start" style:justify-single-word="false"/>
      <style:text-properties fo:font-size="14pt" officeooo:rsid="02138f1b" officeooo:paragraph-rsid="0211ff6c" style:font-size-asian="14pt" style:font-size-complex="14pt"/>
    </style:style>
    <style:style style:name="P178" style:family="paragraph" style:parent-style-name="Standard">
      <style:paragraph-properties fo:text-align="start" style:justify-single-word="false"/>
      <style:text-properties fo:font-size="14pt" officeooo:rsid="0216377f" officeooo:paragraph-rsid="0216377f" style:font-size-asian="14pt" style:font-size-complex="14pt"/>
    </style:style>
    <style:style style:name="P179" style:family="paragraph" style:parent-style-name="Standard">
      <style:paragraph-properties fo:text-align="start" style:justify-single-word="false"/>
      <style:text-properties fo:font-size="14pt" officeooo:rsid="02175112" officeooo:paragraph-rsid="02217f7d" style:font-size-asian="14pt" style:font-size-complex="14pt"/>
    </style:style>
    <style:style style:name="P180" style:family="paragraph" style:parent-style-name="Standard">
      <style:paragraph-properties fo:text-align="start" style:justify-single-word="false"/>
      <style:text-properties fo:font-size="14pt" officeooo:rsid="02175112" officeooo:paragraph-rsid="0216377f" style:font-size-asian="14pt" style:font-size-complex="14pt"/>
    </style:style>
    <style:style style:name="P181" style:family="paragraph" style:parent-style-name="Standard">
      <style:paragraph-properties fo:text-align="start" style:justify-single-word="false"/>
      <style:text-properties fo:font-size="14pt" officeooo:rsid="022dfa2f" officeooo:paragraph-rsid="0237150a" style:font-size-asian="14pt" style:font-size-complex="14pt"/>
    </style:style>
    <style:style style:name="P182" style:family="paragraph" style:parent-style-name="Standard">
      <style:paragraph-properties fo:text-align="start" style:justify-single-word="false"/>
      <style:text-properties fo:font-size="14pt" officeooo:rsid="023ec2d7" officeooo:paragraph-rsid="027193bb" style:font-size-asian="14pt" style:font-size-complex="14pt"/>
    </style:style>
    <style:style style:name="P183" style:family="paragraph" style:parent-style-name="Standard">
      <style:paragraph-properties fo:text-align="start" style:justify-single-word="false"/>
      <style:text-properties fo:font-size="14pt" officeooo:rsid="024aea3c" officeooo:paragraph-rsid="027193bb" style:font-size-asian="14pt" style:font-size-complex="14pt"/>
    </style:style>
    <style:style style:name="P184" style:family="paragraph" style:parent-style-name="Standard">
      <style:paragraph-properties fo:text-align="start" style:justify-single-word="false"/>
      <style:text-properties fo:font-size="14pt" officeooo:rsid="024d083d" officeooo:paragraph-rsid="024d083d" style:font-size-asian="14pt" style:font-size-complex="14pt"/>
    </style:style>
    <style:style style:name="P185" style:family="paragraph" style:parent-style-name="Standard">
      <style:paragraph-properties fo:text-align="start" style:justify-single-word="false"/>
      <style:text-properties fo:font-size="14pt" officeooo:rsid="024f0239" officeooo:paragraph-rsid="024f03a9" style:font-size-asian="14pt" style:font-size-complex="14pt"/>
    </style:style>
    <style:style style:name="P186" style:family="paragraph" style:parent-style-name="Standard">
      <style:paragraph-properties fo:text-align="start" style:justify-single-word="false"/>
      <style:text-properties fo:font-size="14pt" officeooo:rsid="024f0239" officeooo:paragraph-rsid="024f0239" style:font-size-asian="14pt" style:font-size-complex="14pt"/>
    </style:style>
    <style:style style:name="P187" style:family="paragraph" style:parent-style-name="Standard">
      <style:paragraph-properties fo:text-align="start" style:justify-single-word="false"/>
      <style:text-properties fo:font-size="14pt" officeooo:rsid="024f0239" officeooo:paragraph-rsid="027e93dc" style:font-size-asian="14pt" style:font-size-complex="14pt"/>
    </style:style>
    <style:style style:name="P188" style:family="paragraph" style:parent-style-name="Standard">
      <style:paragraph-properties fo:text-align="start" style:justify-single-word="false"/>
      <style:text-properties fo:font-size="14pt" officeooo:rsid="02502168" officeooo:paragraph-rsid="025229b3" style:font-size-asian="14pt" style:font-size-complex="14pt"/>
    </style:style>
    <style:style style:name="P189" style:family="paragraph" style:parent-style-name="Standard">
      <style:paragraph-properties fo:text-align="start" style:justify-single-word="false"/>
      <style:text-properties fo:font-size="14pt" officeooo:rsid="0253e963" officeooo:paragraph-rsid="0253e963" style:font-size-asian="14pt" style:font-size-complex="14pt"/>
    </style:style>
    <style:style style:name="P190" style:family="paragraph" style:parent-style-name="Standard">
      <style:paragraph-properties fo:text-align="start" style:justify-single-word="false"/>
      <style:text-properties fo:font-size="14pt" officeooo:rsid="0253e963" officeooo:paragraph-rsid="027e9647" style:font-size-asian="14pt" style:font-size-complex="14pt"/>
    </style:style>
    <style:style style:name="P191" style:family="paragraph" style:parent-style-name="Standard">
      <style:paragraph-properties fo:text-align="start" style:justify-single-word="false"/>
      <style:text-properties fo:font-size="14pt" officeooo:rsid="02563258" officeooo:paragraph-rsid="02563258" style:font-size-asian="14pt" style:font-size-complex="14pt"/>
    </style:style>
    <style:style style:name="P192" style:family="paragraph" style:parent-style-name="Standard">
      <style:paragraph-properties fo:text-align="start" style:justify-single-word="false"/>
      <style:text-properties fo:font-size="14pt" officeooo:rsid="01e21220" officeooo:paragraph-rsid="01e861ed" style:font-size-asian="14pt" style:font-size-complex="14pt"/>
    </style:style>
    <style:style style:name="P193" style:family="paragraph" style:parent-style-name="Standard">
      <style:paragraph-properties fo:text-align="start" style:justify-single-word="false"/>
      <style:text-properties fo:font-size="14pt" officeooo:rsid="01f4f8e9" officeooo:paragraph-rsid="01f3d849" style:font-size-asian="14pt" style:font-size-complex="14pt"/>
    </style:style>
    <style:style style:name="P194" style:family="paragraph" style:parent-style-name="Standard">
      <style:paragraph-properties fo:text-align="start" style:justify-single-word="false"/>
      <style:text-properties fo:font-size="14pt" officeooo:rsid="0218a019" officeooo:paragraph-rsid="02217f7d" style:font-size-asian="14pt" style:font-size-complex="14pt"/>
    </style:style>
    <style:style style:name="P195" style:family="paragraph" style:parent-style-name="Standard">
      <style:paragraph-properties fo:text-align="start" style:justify-single-word="false"/>
      <style:text-properties fo:font-size="14pt" officeooo:rsid="02306b63" officeooo:paragraph-rsid="0237150a" style:font-size-asian="14pt" style:font-size-complex="14pt"/>
    </style:style>
    <style:style style:name="P196" style:family="paragraph" style:parent-style-name="Standard">
      <style:paragraph-properties fo:text-align="start" style:justify-single-word="false"/>
      <style:text-properties fo:font-size="14pt" officeooo:rsid="02306b63" officeooo:paragraph-rsid="0239a409" style:font-size-asian="14pt" style:font-size-complex="14pt"/>
    </style:style>
    <style:style style:name="P197" style:family="paragraph" style:parent-style-name="Standard">
      <style:paragraph-properties fo:text-align="start" style:justify-single-word="false"/>
      <style:text-properties fo:font-size="14pt" officeooo:rsid="024056b2" officeooo:paragraph-rsid="027193bb" style:font-size-asian="14pt" style:font-size-complex="14pt"/>
    </style:style>
    <style:style style:name="P198" style:family="paragraph" style:parent-style-name="Standard">
      <style:paragraph-properties fo:text-align="start" style:justify-single-word="false"/>
      <style:text-properties fo:font-size="14pt" officeooo:rsid="024f03a9" officeooo:paragraph-rsid="02546fbd" style:font-size-asian="14pt" style:font-size-complex="14pt"/>
    </style:style>
    <style:style style:name="P199" style:family="paragraph" style:parent-style-name="Standard">
      <style:paragraph-properties fo:text-align="start" style:justify-single-word="false"/>
      <style:text-properties fo:font-size="14pt" officeooo:rsid="0251725c" officeooo:paragraph-rsid="025229b3" style:font-size-asian="14pt" style:font-size-complex="14pt"/>
    </style:style>
    <style:style style:name="P200" style:family="paragraph" style:parent-style-name="Standard">
      <style:paragraph-properties fo:text-align="start" style:justify-single-word="false"/>
      <style:text-properties fo:font-size="14pt" officeooo:rsid="02546fbd" officeooo:paragraph-rsid="0253e963" style:font-size-asian="14pt" style:font-size-complex="14pt"/>
    </style:style>
    <style:style style:name="P201" style:family="paragraph" style:parent-style-name="Standard">
      <style:paragraph-properties fo:text-align="center" style:justify-single-word="false"/>
      <style:text-properties fo:font-size="14pt" officeooo:rsid="01f76f8c" officeooo:paragraph-rsid="0203cf32" style:font-size-asian="14pt" style:font-size-complex="14pt"/>
    </style:style>
    <style:style style:name="P202" style:family="paragraph" style:parent-style-name="Standard">
      <style:paragraph-properties fo:text-align="start" style:justify-single-word="false"/>
      <style:text-properties fo:font-size="14pt" officeooo:rsid="025a90e9" officeooo:paragraph-rsid="025a90e9" style:font-size-asian="14pt" style:font-size-complex="14pt"/>
    </style:style>
    <style:style style:name="P203" style:family="paragraph" style:parent-style-name="Standard">
      <style:paragraph-properties fo:text-align="start" style:justify-single-word="false"/>
      <style:text-properties fo:font-size="14pt" officeooo:rsid="025fce3b" officeooo:paragraph-rsid="025fce3b" style:font-size-asian="14pt" style:font-size-complex="14pt"/>
    </style:style>
    <style:style style:name="P204" style:family="paragraph" style:parent-style-name="Standard">
      <style:paragraph-properties fo:text-align="start" style:justify-single-word="false"/>
      <style:text-properties fo:font-size="14pt" officeooo:rsid="02671480" officeooo:paragraph-rsid="02671480" style:font-size-asian="14pt" style:font-size-complex="14pt"/>
    </style:style>
    <style:style style:name="P205" style:family="paragraph" style:parent-style-name="Standard">
      <style:paragraph-properties fo:text-align="start" style:justify-single-word="false"/>
      <style:text-properties fo:font-size="14pt" officeooo:rsid="026a2239" officeooo:paragraph-rsid="026a2239" style:font-size-asian="14pt" style:font-size-complex="14pt"/>
    </style:style>
    <style:style style:name="P206" style:family="paragraph" style:parent-style-name="Standard">
      <style:paragraph-properties fo:text-align="start" style:justify-single-word="false"/>
      <style:text-properties fo:font-size="14pt" officeooo:rsid="026a2239" officeooo:paragraph-rsid="02671480" style:font-size-asian="14pt" style:font-size-complex="14pt"/>
    </style:style>
    <style:style style:name="P207" style:family="paragraph" style:parent-style-name="Standard">
      <style:paragraph-properties fo:text-align="start" style:justify-single-word="false"/>
      <style:text-properties fo:font-size="14pt" officeooo:rsid="025655cf" officeooo:paragraph-rsid="02563258" style:font-size-asian="14pt" style:font-size-complex="14pt"/>
    </style:style>
    <style:style style:name="P208" style:family="paragraph" style:parent-style-name="Standard">
      <style:paragraph-properties fo:text-align="start" style:justify-single-word="false"/>
      <style:text-properties fo:font-size="14pt" officeooo:rsid="0257968a" officeooo:paragraph-rsid="024f0239" style:font-size-asian="14pt" style:font-size-complex="14pt"/>
    </style:style>
    <style:style style:name="P209" style:family="paragraph" style:parent-style-name="Standard">
      <style:paragraph-properties fo:text-align="start" style:justify-single-word="false"/>
      <style:text-properties fo:font-size="14pt" officeooo:rsid="0263c116" officeooo:paragraph-rsid="025fce3b" style:font-size-asian="14pt" style:font-size-complex="14pt"/>
    </style:style>
    <style:style style:name="P210" style:family="paragraph" style:parent-style-name="Standard">
      <style:paragraph-properties fo:text-align="start" style:justify-single-word="false"/>
      <style:text-properties fo:font-size="14pt" officeooo:rsid="0263c116" officeooo:paragraph-rsid="0264a7af" style:font-size-asian="14pt" style:font-size-complex="14pt"/>
    </style:style>
    <style:style style:name="P211" style:family="paragraph" style:parent-style-name="Standard">
      <style:paragraph-properties fo:text-align="start" style:justify-single-word="false"/>
      <style:text-properties fo:font-size="14pt" officeooo:rsid="02860162" officeooo:paragraph-rsid="02860162" style:font-size-asian="14pt" style:font-size-complex="14pt"/>
    </style:style>
    <style:style style:name="P212" style:family="paragraph" style:parent-style-name="Standard">
      <style:paragraph-properties fo:text-align="start" style:justify-single-word="false"/>
      <style:text-properties fo:font-size="14pt" officeooo:rsid="02860162" officeooo:paragraph-rsid="026c1526" style:font-size-asian="14pt" style:font-size-complex="14pt"/>
    </style:style>
    <style:style style:name="P213" style:family="paragraph" style:parent-style-name="Standard">
      <style:paragraph-properties fo:text-align="center" style:justify-single-word="false"/>
      <style:text-properties fo:font-size="14pt" officeooo:rsid="00d92b85" officeooo:paragraph-rsid="002abfa7" style:font-size-asian="14pt" style:font-size-complex="14pt"/>
    </style:style>
    <style:style style:name="P214" style:family="paragraph" style:parent-style-name="Standard">
      <style:paragraph-properties fo:text-align="start" style:justify-single-word="false"/>
      <style:text-properties fo:font-size="14pt" officeooo:rsid="0214eba1" officeooo:paragraph-rsid="02138f1b" style:font-size-asian="14pt" style:font-size-complex="14pt"/>
    </style:style>
    <style:style style:name="P215" style:family="paragraph" style:parent-style-name="Standard">
      <style:paragraph-properties fo:text-align="start" style:justify-single-word="false"/>
      <style:text-properties fo:font-size="14pt" officeooo:rsid="02897757" officeooo:paragraph-rsid="028a86f3" style:font-size-asian="14pt" style:font-size-complex="14pt"/>
    </style:style>
    <style:style style:name="P216" style:family="paragraph" style:parent-style-name="Standard">
      <style:paragraph-properties fo:text-align="start" style:justify-single-word="false"/>
      <style:text-properties fo:font-size="14pt" officeooo:rsid="01559475" officeooo:paragraph-rsid="01587d21" style:font-size-asian="14pt" style:font-size-complex="14pt"/>
    </style:style>
    <style:style style:name="P217" style:family="paragraph" style:parent-style-name="Standard">
      <style:paragraph-properties fo:text-align="start" style:justify-single-word="false"/>
      <style:text-properties fo:font-size="14pt" officeooo:rsid="02a3124c" officeooo:paragraph-rsid="02a3124c" style:font-size-asian="14pt" style:font-size-complex="14pt"/>
    </style:style>
    <style:style style:name="P218" style:family="paragraph" style:parent-style-name="Standard">
      <style:paragraph-properties fo:text-align="start" style:justify-single-word="false"/>
      <style:text-properties fo:font-size="14pt" officeooo:rsid="02a3124c" officeooo:paragraph-rsid="00162460" style:font-size-asian="14pt" style:font-size-complex="14pt"/>
    </style:style>
    <style:style style:name="P219" style:family="paragraph" style:parent-style-name="Standard">
      <style:paragraph-properties fo:text-align="start" style:justify-single-word="false"/>
      <style:text-properties fo:font-size="14pt" officeooo:rsid="02a4f077" officeooo:paragraph-rsid="02a4f077" style:font-size-asian="14pt" style:font-size-complex="14pt"/>
    </style:style>
    <style:style style:name="P220" style:family="paragraph" style:parent-style-name="Standard">
      <style:paragraph-properties fo:text-align="start" style:justify-single-word="false"/>
      <style:text-properties fo:font-size="14pt" officeooo:rsid="02a4f077" officeooo:paragraph-rsid="0429dbc0" style:font-size-asian="14pt" style:font-size-complex="14pt"/>
    </style:style>
    <style:style style:name="P221" style:family="paragraph" style:parent-style-name="Standard">
      <style:paragraph-properties fo:text-align="start" style:justify-single-word="false"/>
      <style:text-properties fo:font-size="14pt" officeooo:rsid="02a76a7a" officeooo:paragraph-rsid="02b05094" style:font-size-asian="14pt" style:font-size-complex="14pt"/>
    </style:style>
    <style:style style:name="P222" style:family="paragraph" style:parent-style-name="Standard">
      <style:paragraph-properties fo:text-align="start" style:justify-single-word="false"/>
      <style:text-properties fo:font-size="14pt" officeooo:rsid="02b1e955" officeooo:paragraph-rsid="02b3dbf4" style:font-size-asian="14pt" style:font-size-complex="14pt"/>
    </style:style>
    <style:style style:name="P223" style:family="paragraph" style:parent-style-name="Standard">
      <style:paragraph-properties fo:text-align="start" style:justify-single-word="false"/>
      <style:text-properties fo:font-size="14pt" officeooo:rsid="02b55bbd" officeooo:paragraph-rsid="02b6d5f7" style:font-size-asian="14pt" style:font-size-complex="14pt"/>
    </style:style>
    <style:style style:name="P224" style:family="paragraph" style:parent-style-name="Standard">
      <style:paragraph-properties fo:text-align="start" style:justify-single-word="false"/>
      <style:text-properties fo:font-size="14pt" officeooo:rsid="02b55bbd" officeooo:paragraph-rsid="02b99289" style:font-size-asian="14pt" style:font-size-complex="14pt"/>
    </style:style>
    <style:style style:name="P225" style:family="paragraph" style:parent-style-name="Standard">
      <style:paragraph-properties fo:text-align="start" style:justify-single-word="false"/>
      <style:text-properties fo:font-size="14pt" officeooo:rsid="02bf00b0" officeooo:paragraph-rsid="02bf00b0" style:font-size-asian="14pt" style:font-size-complex="14pt"/>
    </style:style>
    <style:style style:name="P226" style:family="paragraph" style:parent-style-name="Standard">
      <style:paragraph-properties fo:text-align="start" style:justify-single-word="false"/>
      <style:text-properties fo:font-size="14pt" officeooo:rsid="02c1624e" officeooo:paragraph-rsid="02c1624e" style:font-size-asian="14pt" style:font-size-complex="14pt"/>
    </style:style>
    <style:style style:name="P227" style:family="paragraph" style:parent-style-name="Standard">
      <style:paragraph-properties fo:text-align="start" style:justify-single-word="false"/>
      <style:text-properties fo:font-size="14pt" officeooo:rsid="02c5d8ec" officeooo:paragraph-rsid="02c5d8ec" style:font-size-asian="14pt" style:font-size-complex="14pt"/>
    </style:style>
    <style:style style:name="P228" style:family="paragraph" style:parent-style-name="Standard">
      <style:paragraph-properties fo:text-align="start" style:justify-single-word="false"/>
      <style:text-properties fo:font-size="14pt" officeooo:rsid="02ca5fa8" officeooo:paragraph-rsid="02ca5fa8" style:font-size-asian="14pt" style:font-size-complex="14pt"/>
    </style:style>
    <style:style style:name="P229" style:family="paragraph" style:parent-style-name="Standard">
      <style:paragraph-properties fo:text-align="start" style:justify-single-word="false"/>
      <style:text-properties fo:font-size="14pt" officeooo:rsid="02cdb367" officeooo:paragraph-rsid="02cdb367" style:font-size-asian="14pt" style:font-size-complex="14pt"/>
    </style:style>
    <style:style style:name="P230" style:family="paragraph" style:parent-style-name="Standard">
      <style:paragraph-properties fo:text-align="start" style:justify-single-word="false"/>
      <style:text-properties fo:font-size="14pt" officeooo:rsid="02cdb367" officeooo:paragraph-rsid="02b99289" style:font-size-asian="14pt" style:font-size-complex="14pt"/>
    </style:style>
    <style:style style:name="P231" style:family="paragraph" style:parent-style-name="Standard">
      <style:paragraph-properties fo:text-align="start" style:justify-single-word="false"/>
      <style:text-properties fo:font-size="14pt" officeooo:rsid="02b3dbf4" officeooo:paragraph-rsid="02b3dbf4" style:font-size-asian="14pt" style:font-size-complex="14pt"/>
    </style:style>
    <style:style style:name="P232" style:family="paragraph" style:parent-style-name="Standard">
      <style:paragraph-properties fo:text-align="start" style:justify-single-word="false"/>
      <style:text-properties fo:font-size="14pt" officeooo:rsid="02b6971f" officeooo:paragraph-rsid="02b6d5f7" style:font-size-asian="14pt" style:font-size-complex="14pt"/>
    </style:style>
    <style:style style:name="P233" style:family="paragraph" style:parent-style-name="Standard">
      <style:paragraph-properties fo:text-align="start" style:justify-single-word="false"/>
      <style:text-properties fo:font-size="14pt" officeooo:rsid="02b6971f" officeooo:paragraph-rsid="02b99289" style:font-size-asian="14pt" style:font-size-complex="14pt"/>
    </style:style>
    <style:style style:name="P234" style:family="paragraph" style:parent-style-name="Standard">
      <style:paragraph-properties fo:text-align="start" style:justify-single-word="false"/>
      <style:text-properties fo:font-size="14pt" officeooo:rsid="01787009" officeooo:paragraph-rsid="02cdb367" style:font-size-asian="14pt" style:font-size-complex="14pt"/>
    </style:style>
    <style:style style:name="P235" style:family="paragraph" style:parent-style-name="Standard">
      <style:paragraph-properties fo:text-align="start" style:justify-single-word="false"/>
      <style:text-properties fo:font-size="14pt" officeooo:rsid="02caf995" officeooo:paragraph-rsid="02ca5fa8" style:font-size-asian="14pt" style:font-size-complex="14pt"/>
    </style:style>
    <style:style style:name="P236" style:family="paragraph" style:parent-style-name="Standard">
      <style:paragraph-properties fo:text-align="start" style:justify-single-word="false"/>
      <style:text-properties fo:font-size="14pt" officeooo:rsid="02dae8bf" officeooo:paragraph-rsid="02dae8bf" style:font-size-asian="14pt" style:font-size-complex="14pt"/>
    </style:style>
    <style:style style:name="P237" style:family="paragraph" style:parent-style-name="Standard">
      <style:paragraph-properties fo:text-align="start" style:justify-single-word="false"/>
      <style:text-properties fo:font-size="14pt" officeooo:rsid="02dae8bf" officeooo:paragraph-rsid="031f8297" style:font-size-asian="14pt" style:font-size-complex="14pt"/>
    </style:style>
    <style:style style:name="P238" style:family="paragraph" style:parent-style-name="Standard">
      <style:paragraph-properties fo:text-align="start" style:justify-single-word="false"/>
      <style:text-properties fo:font-size="14pt" officeooo:rsid="02e66627" officeooo:paragraph-rsid="02e66627" style:font-size-asian="14pt" style:font-size-complex="14pt"/>
    </style:style>
    <style:style style:name="P239" style:family="paragraph" style:parent-style-name="Standard">
      <style:paragraph-properties fo:text-align="center" style:justify-single-word="false"/>
      <style:text-properties fo:font-size="14pt" officeooo:rsid="02e66627" officeooo:paragraph-rsid="02e66627" style:font-size-asian="14pt" style:font-size-complex="14pt"/>
    </style:style>
    <style:style style:name="P240" style:family="paragraph" style:parent-style-name="Standard">
      <style:paragraph-properties fo:text-align="start" style:justify-single-word="false"/>
      <style:text-properties fo:font-size="14pt" officeooo:rsid="02e70fa4" officeooo:paragraph-rsid="02e70fa4" style:font-size-asian="14pt" style:font-size-complex="14pt"/>
    </style:style>
    <style:style style:name="P241" style:family="paragraph" style:parent-style-name="Standard">
      <style:paragraph-properties fo:text-align="start" style:justify-single-word="false"/>
      <style:text-properties fo:font-size="14pt" officeooo:rsid="02e70fa4" officeooo:paragraph-rsid="030a87f6" style:font-size-asian="14pt" style:font-size-complex="14pt"/>
    </style:style>
    <style:style style:name="P242" style:family="paragraph" style:parent-style-name="Standard">
      <style:paragraph-properties fo:text-align="start" style:justify-single-word="false"/>
      <style:text-properties fo:font-size="14pt" officeooo:rsid="0293aeb8" officeooo:paragraph-rsid="0293aeb8" style:font-size-asian="14pt" style:font-size-complex="14pt"/>
    </style:style>
    <style:style style:name="P243" style:family="paragraph" style:parent-style-name="Standard">
      <style:paragraph-properties fo:text-align="start" style:justify-single-word="false"/>
      <style:text-properties fo:font-size="14pt" officeooo:rsid="02ebc756" officeooo:paragraph-rsid="02ebc756" style:font-size-asian="14pt" style:font-size-complex="14pt"/>
    </style:style>
    <style:style style:name="P244" style:family="paragraph" style:parent-style-name="Standard">
      <style:paragraph-properties fo:text-align="start" style:justify-single-word="false"/>
      <style:text-properties fo:font-size="14pt" officeooo:rsid="02f61c2b" officeooo:paragraph-rsid="02f61c2b" style:font-size-asian="14pt" style:font-size-complex="14pt"/>
    </style:style>
    <style:style style:name="P245" style:family="paragraph" style:parent-style-name="Standard">
      <style:paragraph-properties fo:text-align="start" style:justify-single-word="false"/>
      <style:text-properties fo:font-size="14pt" officeooo:rsid="02f77505" officeooo:paragraph-rsid="02f77505" style:font-size-asian="14pt" style:font-size-complex="14pt"/>
    </style:style>
    <style:style style:name="P246" style:family="paragraph" style:parent-style-name="Standard">
      <style:paragraph-properties fo:text-align="start" style:justify-single-word="false"/>
      <style:text-properties fo:font-size="14pt" officeooo:rsid="02fa95e7" officeooo:paragraph-rsid="02fa95e7" style:font-size-asian="14pt" style:font-size-complex="14pt"/>
    </style:style>
    <style:style style:name="P247" style:family="paragraph" style:parent-style-name="Standard">
      <style:paragraph-properties fo:text-align="start" style:justify-single-word="false"/>
      <style:text-properties fo:font-size="14pt" officeooo:rsid="02d8ed84" officeooo:paragraph-rsid="02d8ed84" style:font-size-asian="14pt" style:font-size-complex="14pt"/>
    </style:style>
    <style:style style:name="P248" style:family="paragraph" style:parent-style-name="Standard">
      <style:paragraph-properties fo:text-align="start" style:justify-single-word="false"/>
      <style:text-properties fo:font-size="14pt" officeooo:rsid="02e62f7a" officeooo:paragraph-rsid="0313ad61" style:font-size-asian="14pt" style:font-size-complex="14pt"/>
    </style:style>
    <style:style style:name="P249" style:family="paragraph" style:parent-style-name="Standard">
      <style:paragraph-properties fo:text-align="start" style:justify-single-word="false"/>
      <style:text-properties fo:font-size="14pt" officeooo:rsid="02e62f7a" officeooo:paragraph-rsid="03018262" style:font-size-asian="14pt" style:font-size-complex="14pt"/>
    </style:style>
    <style:style style:name="P250" style:family="paragraph" style:parent-style-name="Standard">
      <style:paragraph-properties fo:text-align="start" style:justify-single-word="false"/>
      <style:text-properties fo:font-size="14pt" officeooo:rsid="02e62f7a" officeooo:paragraph-rsid="036cc08b" style:font-size-asian="14pt" style:font-size-complex="14pt"/>
    </style:style>
    <style:style style:name="P251" style:family="paragraph" style:parent-style-name="Standard">
      <style:paragraph-properties fo:text-align="start" style:justify-single-word="false"/>
      <style:text-properties fo:font-size="14pt" officeooo:rsid="02e62f7a" officeooo:paragraph-rsid="03d5be70" style:font-size-asian="14pt" style:font-size-complex="14pt"/>
    </style:style>
    <style:style style:name="P252" style:family="paragraph" style:parent-style-name="Standard">
      <style:paragraph-properties fo:text-align="start" style:justify-single-word="false"/>
      <style:text-properties fo:font-size="14pt" officeooo:rsid="030a87f6" officeooo:paragraph-rsid="030a87f6" style:font-size-asian="14pt" style:font-size-complex="14pt"/>
    </style:style>
    <style:style style:name="P253" style:family="paragraph" style:parent-style-name="Standard">
      <style:paragraph-properties fo:text-align="start" style:justify-single-word="false"/>
      <style:text-properties fo:font-size="14pt" officeooo:rsid="031f8297" officeooo:paragraph-rsid="031f8297" style:font-size-asian="14pt" style:font-size-complex="14pt"/>
    </style:style>
    <style:style style:name="P254" style:family="paragraph" style:parent-style-name="Standard">
      <style:paragraph-properties fo:text-align="start" style:justify-single-word="false"/>
      <style:text-properties fo:font-size="14pt" officeooo:rsid="02da8ed6" officeooo:paragraph-rsid="031f8297" style:font-size-asian="14pt" style:font-size-complex="14pt"/>
    </style:style>
    <style:style style:name="P255" style:family="paragraph" style:parent-style-name="Standard">
      <style:paragraph-properties fo:text-align="start" style:justify-single-word="false"/>
      <style:text-properties fo:font-size="14pt" officeooo:rsid="031ff904" officeooo:paragraph-rsid="031ff904" style:font-size-asian="14pt" style:font-size-complex="14pt"/>
    </style:style>
    <style:style style:name="P256" style:family="paragraph" style:parent-style-name="Standard">
      <style:paragraph-properties fo:text-align="start" style:justify-single-word="false"/>
      <style:text-properties fo:font-size="14pt" officeooo:rsid="031ff904" officeooo:paragraph-rsid="033a0f1c" style:font-size-asian="14pt" style:font-size-complex="14pt"/>
    </style:style>
    <style:style style:name="P257" style:family="paragraph" style:parent-style-name="Standard">
      <style:paragraph-properties fo:text-align="start" style:justify-single-word="false"/>
      <style:text-properties fo:font-size="14pt" officeooo:rsid="032f9b5d" officeooo:paragraph-rsid="032f9b5d" style:font-size-asian="14pt" style:font-size-complex="14pt"/>
    </style:style>
    <style:style style:name="P258" style:family="paragraph" style:parent-style-name="Standard">
      <style:paragraph-properties fo:text-align="start" style:justify-single-word="false"/>
      <style:text-properties fo:font-size="14pt" officeooo:rsid="0336557d" officeooo:paragraph-rsid="0336557d" style:font-size-asian="14pt" style:font-size-complex="14pt"/>
    </style:style>
    <style:style style:name="P259" style:family="paragraph" style:parent-style-name="Standard">
      <style:paragraph-properties fo:text-align="start" style:justify-single-word="false"/>
      <style:text-properties fo:font-size="14pt" officeooo:rsid="032bb28d" officeooo:paragraph-rsid="034661d8" style:font-size-asian="14pt" style:font-size-complex="14pt"/>
    </style:style>
    <style:style style:name="P260" style:family="paragraph" style:parent-style-name="Standard">
      <style:paragraph-properties fo:text-align="start" style:justify-single-word="false"/>
      <style:text-properties fo:font-size="14pt" officeooo:rsid="032bb28d" officeooo:paragraph-rsid="0347d321" style:font-size-asian="14pt" style:font-size-complex="14pt"/>
    </style:style>
    <style:style style:name="P261" style:family="paragraph" style:parent-style-name="Standard">
      <style:paragraph-properties fo:text-align="start" style:justify-single-word="false"/>
      <style:text-properties fo:font-size="14pt" officeooo:rsid="034a9dbe" officeooo:paragraph-rsid="034a9dbe" style:font-size-asian="14pt" style:font-size-complex="14pt"/>
    </style:style>
    <style:style style:name="P262" style:family="paragraph" style:parent-style-name="Standard">
      <style:paragraph-properties fo:text-align="start" style:justify-single-word="false"/>
      <style:text-properties fo:font-size="14pt" officeooo:rsid="034c7476" officeooo:paragraph-rsid="034cafab" style:font-size-asian="14pt" style:font-size-complex="14pt"/>
    </style:style>
    <style:style style:name="P263" style:family="paragraph" style:parent-style-name="Standard">
      <style:paragraph-properties fo:text-align="start" style:justify-single-word="false"/>
      <style:text-properties fo:font-size="14pt" officeooo:rsid="034de58f" officeooo:paragraph-rsid="034de58f" style:font-size-asian="14pt" style:font-size-complex="14pt"/>
    </style:style>
    <style:style style:name="P264" style:family="paragraph" style:parent-style-name="Standard">
      <style:paragraph-properties fo:text-align="start" style:justify-single-word="false"/>
      <style:text-properties fo:font-size="14pt" officeooo:rsid="0337ef86" officeooo:paragraph-rsid="031ff904" style:font-size-asian="14pt" style:font-size-complex="14pt"/>
    </style:style>
    <style:style style:name="P265" style:family="paragraph" style:parent-style-name="Standard">
      <style:paragraph-properties fo:text-align="start" style:justify-single-word="false"/>
      <style:text-properties fo:font-size="14pt" officeooo:rsid="03425330" officeooo:paragraph-rsid="03533042" style:font-size-asian="14pt" style:font-size-complex="14pt"/>
    </style:style>
    <style:style style:name="P266" style:family="paragraph" style:parent-style-name="Standard">
      <style:paragraph-properties fo:text-align="start" style:justify-single-word="false"/>
      <style:text-properties fo:font-size="14pt" officeooo:rsid="0345278f" officeooo:paragraph-rsid="034661d8" style:font-size-asian="14pt" style:font-size-complex="14pt"/>
    </style:style>
    <style:style style:name="P267" style:family="paragraph" style:parent-style-name="Standard">
      <style:paragraph-properties fo:text-align="start" style:justify-single-word="false"/>
      <style:text-properties fo:font-size="14pt" officeooo:rsid="02e38f0c" officeooo:paragraph-rsid="0369e8af" style:font-size-asian="14pt" style:font-size-complex="14pt"/>
    </style:style>
    <style:style style:name="P268" style:family="paragraph" style:parent-style-name="Standard">
      <style:paragraph-properties fo:text-align="start" style:justify-single-word="false"/>
      <style:text-properties fo:font-size="14pt" officeooo:rsid="036cc08b" officeooo:paragraph-rsid="030a87f6" style:font-size-asian="14pt" style:font-size-complex="14pt"/>
    </style:style>
    <style:style style:name="P269" style:family="paragraph" style:parent-style-name="Standard">
      <style:paragraph-properties fo:text-align="start" style:justify-single-word="false"/>
      <style:text-properties fo:font-size="14pt" officeooo:rsid="036cc08b" officeooo:paragraph-rsid="03d5be70" style:font-size-asian="14pt" style:font-size-complex="14pt"/>
    </style:style>
    <style:style style:name="P270" style:family="paragraph" style:parent-style-name="Standard">
      <style:paragraph-properties fo:text-align="start" style:justify-single-word="false"/>
      <style:text-properties fo:font-size="14pt" officeooo:rsid="01425766" officeooo:paragraph-rsid="01425766" style:font-size-asian="14pt" style:font-size-complex="14pt"/>
    </style:style>
    <style:style style:name="P271" style:family="paragraph" style:parent-style-name="Standard">
      <style:paragraph-properties fo:text-align="start" style:justify-single-word="false"/>
      <style:text-properties fo:font-size="14pt" officeooo:rsid="037752d0" officeooo:paragraph-rsid="037752d0" style:font-size-asian="14pt" style:font-size-complex="14pt"/>
    </style:style>
    <style:style style:name="P272" style:family="paragraph" style:parent-style-name="Standard">
      <style:paragraph-properties fo:text-align="start" style:justify-single-word="false"/>
      <style:text-properties fo:font-size="14pt" officeooo:rsid="037752d0" officeooo:paragraph-rsid="0377d766" style:font-size-asian="14pt" style:font-size-complex="14pt"/>
    </style:style>
    <style:style style:name="P273" style:family="paragraph" style:parent-style-name="Standard">
      <style:paragraph-properties fo:text-align="start" style:justify-single-word="false"/>
      <style:text-properties fo:font-size="14pt" officeooo:rsid="037752d0" officeooo:paragraph-rsid="037be82e" style:font-size-asian="14pt" style:font-size-complex="14pt"/>
    </style:style>
    <style:style style:name="P274" style:family="paragraph" style:parent-style-name="Standard">
      <style:paragraph-properties fo:text-align="start" style:justify-single-word="false"/>
      <style:text-properties fo:font-size="14pt" officeooo:rsid="00a1a7e9" officeooo:paragraph-rsid="00a1a7e9" style:font-size-asian="14pt" style:font-size-complex="14pt"/>
    </style:style>
    <style:style style:name="P275" style:family="paragraph" style:parent-style-name="Standard">
      <style:paragraph-properties fo:text-align="start" style:justify-single-word="false"/>
      <style:text-properties fo:font-size="14pt" officeooo:rsid="03843b2a" officeooo:paragraph-rsid="03843b2a" style:font-size-asian="14pt" style:font-size-complex="14pt"/>
    </style:style>
    <style:style style:name="P276" style:family="paragraph" style:parent-style-name="Standard">
      <style:paragraph-properties fo:text-align="start" style:justify-single-word="false"/>
      <style:text-properties fo:font-size="14pt" officeooo:rsid="0384f09c" officeooo:paragraph-rsid="0384f09c" style:font-size-asian="14pt" style:font-size-complex="14pt"/>
    </style:style>
    <style:style style:name="P277" style:family="paragraph" style:parent-style-name="Standard">
      <style:paragraph-properties fo:text-align="start" style:justify-single-word="false"/>
      <style:text-properties fo:font-size="14pt" officeooo:rsid="00112853" officeooo:paragraph-rsid="0390447a" style:font-size-asian="14pt" style:font-size-complex="14pt"/>
    </style:style>
    <style:style style:name="P278" style:family="paragraph" style:parent-style-name="Standard">
      <style:paragraph-properties fo:text-align="start" style:justify-single-word="false"/>
      <style:text-properties fo:font-size="14pt" officeooo:rsid="0390447a" officeooo:paragraph-rsid="0390447a" style:font-size-asian="14pt" style:font-size-complex="14pt"/>
    </style:style>
    <style:style style:name="P279" style:family="paragraph" style:parent-style-name="Standard">
      <style:paragraph-properties fo:text-align="start" style:justify-single-word="false"/>
      <style:text-properties fo:font-size="14pt" officeooo:rsid="037be82e" officeooo:paragraph-rsid="037a3a9f" style:font-size-asian="14pt" style:font-size-complex="14pt"/>
    </style:style>
    <style:style style:name="P280" style:family="paragraph" style:parent-style-name="Standard">
      <style:paragraph-properties fo:text-align="start" style:justify-single-word="false"/>
      <style:text-properties fo:font-size="14pt" officeooo:rsid="0377c343" officeooo:paragraph-rsid="0377d766" style:font-size-asian="14pt" style:font-size-complex="14pt"/>
    </style:style>
    <style:style style:name="P281" style:family="paragraph" style:parent-style-name="Standard">
      <style:paragraph-properties fo:text-align="start" style:justify-single-word="false"/>
      <style:text-properties fo:font-size="14pt" officeooo:rsid="0377c343" officeooo:paragraph-rsid="03793c1d" style:font-size-asian="14pt" style:font-size-complex="14pt"/>
    </style:style>
    <style:style style:name="P282" style:family="paragraph" style:parent-style-name="Standard">
      <style:paragraph-properties fo:text-align="start" style:justify-single-word="false"/>
      <style:text-properties fo:font-size="14pt" officeooo:rsid="0377c343" officeooo:paragraph-rsid="037be82e" style:font-size-asian="14pt" style:font-size-complex="14pt"/>
    </style:style>
    <style:style style:name="P283" style:family="paragraph" style:parent-style-name="Standard">
      <style:text-properties fo:font-size="14pt" officeooo:rsid="0138bf31" officeooo:paragraph-rsid="037752d0" style:font-size-asian="14pt" style:font-size-complex="14pt"/>
    </style:style>
    <style:style style:name="P284" style:family="paragraph" style:parent-style-name="Standard">
      <style:paragraph-properties fo:text-align="start" style:justify-single-word="false"/>
      <style:text-properties fo:font-size="14pt" officeooo:rsid="0328bb15" officeooo:paragraph-rsid="03989112" style:font-size-asian="14pt" style:font-size-complex="14pt"/>
    </style:style>
    <style:style style:name="P285" style:family="paragraph" style:parent-style-name="Standard">
      <style:paragraph-properties fo:text-align="start" style:justify-single-word="false"/>
      <style:text-properties fo:font-size="14pt" officeooo:rsid="0328bb15" officeooo:paragraph-rsid="039e43f4" style:font-size-asian="14pt" style:font-size-complex="14pt"/>
    </style:style>
    <style:style style:name="P286" style:family="paragraph" style:parent-style-name="Standard">
      <style:paragraph-properties fo:text-align="start" style:justify-single-word="false"/>
      <style:text-properties fo:font-size="14pt" officeooo:rsid="02f457da" officeooo:paragraph-rsid="02f61c2b" style:font-size-asian="14pt" style:font-size-complex="14pt"/>
    </style:style>
    <style:style style:name="P287" style:family="paragraph" style:parent-style-name="Standard">
      <style:paragraph-properties fo:text-align="start" style:justify-single-word="false"/>
      <style:text-properties fo:font-size="14pt" officeooo:rsid="039778d8" officeooo:paragraph-rsid="039778d8" style:font-size-asian="14pt" style:font-size-complex="14pt"/>
    </style:style>
    <style:style style:name="P288" style:family="paragraph" style:parent-style-name="Standard">
      <style:paragraph-properties fo:text-align="start" style:justify-single-word="false"/>
      <style:text-properties fo:font-size="14pt" officeooo:rsid="03a1eb7c" officeooo:paragraph-rsid="03a1eb7c" style:font-size-asian="14pt" style:font-size-complex="14pt"/>
    </style:style>
    <style:style style:name="P289" style:family="paragraph" style:parent-style-name="Standard">
      <style:paragraph-properties fo:text-align="start" style:justify-single-word="false"/>
      <style:text-properties fo:font-size="14pt" officeooo:rsid="03a8bd75" officeooo:paragraph-rsid="03a9d59e" style:font-size-asian="14pt" style:font-size-complex="14pt"/>
    </style:style>
    <style:style style:name="P290" style:family="paragraph" style:parent-style-name="Standard">
      <style:paragraph-properties fo:text-align="start" style:justify-single-word="false"/>
      <style:text-properties fo:font-size="14pt" officeooo:rsid="03b243fb" officeooo:paragraph-rsid="03b243fb" style:font-size-asian="14pt" style:font-size-complex="14pt"/>
    </style:style>
    <style:style style:name="P291" style:family="paragraph" style:parent-style-name="Standard">
      <style:paragraph-properties fo:text-align="start" style:justify-single-word="false"/>
      <style:text-properties fo:font-size="14pt" officeooo:rsid="030a0eb0" officeooo:paragraph-rsid="030c4d49" style:font-size-asian="14pt" style:font-size-complex="14pt"/>
    </style:style>
    <style:style style:name="P292" style:family="paragraph" style:parent-style-name="Standard">
      <style:paragraph-properties fo:text-align="start" style:justify-single-word="false"/>
      <style:text-properties fo:font-size="14pt" officeooo:rsid="03077849" officeooo:paragraph-rsid="03077849" style:font-size-asian="14pt" style:font-size-complex="14pt"/>
    </style:style>
    <style:style style:name="P293" style:family="paragraph" style:parent-style-name="Standard">
      <style:paragraph-properties fo:text-align="start" style:justify-single-word="false"/>
      <style:text-properties fo:font-size="14pt" officeooo:rsid="03b4edcc" officeooo:paragraph-rsid="03b4edcc" style:font-size-asian="14pt" style:font-size-complex="14pt"/>
    </style:style>
    <style:style style:name="P294" style:family="paragraph" style:parent-style-name="Standard">
      <style:paragraph-properties fo:text-align="start" style:justify-single-word="false"/>
      <style:text-properties fo:font-size="14pt" officeooo:rsid="0358f75b" officeooo:paragraph-rsid="0358f75b" style:font-size-asian="14pt" style:font-size-complex="14pt"/>
    </style:style>
    <style:style style:name="P295" style:family="paragraph" style:parent-style-name="Standard">
      <style:paragraph-properties fo:text-align="start" style:justify-single-word="false"/>
      <style:text-properties fo:font-size="14pt" officeooo:rsid="03bb8dc0" officeooo:paragraph-rsid="03bb8dc0" style:font-size-asian="14pt" style:font-size-complex="14pt"/>
    </style:style>
    <style:style style:name="P296" style:family="paragraph" style:parent-style-name="Standard">
      <style:paragraph-properties fo:text-align="start" style:justify-single-word="false"/>
      <style:text-properties fo:font-size="14pt" officeooo:rsid="03bb8dc0" officeooo:paragraph-rsid="03c7b7ee" style:font-size-asian="14pt" style:font-size-complex="14pt"/>
    </style:style>
    <style:style style:name="P297" style:family="paragraph" style:parent-style-name="Standard">
      <style:paragraph-properties fo:text-align="start" style:justify-single-word="false"/>
      <style:text-properties fo:font-size="14pt" officeooo:rsid="03c02362" officeooo:paragraph-rsid="03c02362" style:font-size-asian="14pt" style:font-size-complex="14pt"/>
    </style:style>
    <style:style style:name="P298" style:family="paragraph" style:parent-style-name="Standard">
      <style:paragraph-properties fo:text-align="start" style:justify-single-word="false"/>
      <style:text-properties fo:font-size="14pt" officeooo:rsid="03c18241" officeooo:paragraph-rsid="03c18241" style:font-size-asian="14pt" style:font-size-complex="14pt"/>
    </style:style>
    <style:style style:name="P299" style:family="paragraph" style:parent-style-name="Standard">
      <style:paragraph-properties fo:text-align="start" style:justify-single-word="false"/>
      <style:text-properties fo:font-size="14pt" officeooo:rsid="01a4ca07" officeooo:paragraph-rsid="03c3354d" style:font-size-asian="14pt" style:font-size-complex="14pt"/>
    </style:style>
    <style:style style:name="P300" style:family="paragraph" style:parent-style-name="Standard">
      <style:paragraph-properties fo:text-align="start" style:justify-single-word="false"/>
      <style:text-properties fo:font-size="14pt" officeooo:rsid="03c3354d" officeooo:paragraph-rsid="03c3354d" style:font-size-asian="14pt" style:font-size-complex="14pt"/>
    </style:style>
    <style:style style:name="P301" style:family="paragraph" style:parent-style-name="Standard">
      <style:paragraph-properties fo:text-align="start" style:justify-single-word="false"/>
      <style:text-properties fo:font-size="14pt" officeooo:rsid="01867835" officeooo:paragraph-rsid="03c3354d" style:font-size-asian="14pt" style:font-size-complex="14pt"/>
    </style:style>
    <style:style style:name="P302" style:family="paragraph" style:parent-style-name="Standard">
      <style:paragraph-properties fo:text-align="start" style:justify-single-word="false"/>
      <style:text-properties fo:font-size="14pt" officeooo:rsid="01867835" officeooo:paragraph-rsid="002b9591" style:font-size-asian="14pt" style:font-size-complex="14pt"/>
    </style:style>
    <style:style style:name="P303" style:family="paragraph" style:parent-style-name="Standard">
      <style:paragraph-properties fo:text-align="start" style:justify-single-word="false"/>
      <style:text-properties fo:font-size="14pt" officeooo:rsid="03c7b7ee" officeooo:paragraph-rsid="03c7b7ee" style:font-size-asian="14pt" style:font-size-complex="14pt"/>
    </style:style>
    <style:style style:name="P304" style:family="paragraph" style:parent-style-name="Standard">
      <style:paragraph-properties fo:text-align="start" style:justify-single-word="false"/>
      <style:text-properties fo:font-size="14pt" officeooo:rsid="03d97933" officeooo:paragraph-rsid="03fa55d2" style:font-size-asian="14pt" style:font-size-complex="14pt"/>
    </style:style>
    <style:style style:name="P305" style:family="paragraph" style:parent-style-name="Standard">
      <style:paragraph-properties fo:text-align="start" style:justify-single-word="false"/>
      <style:text-properties fo:font-size="14pt" officeooo:rsid="0021997f" officeooo:paragraph-rsid="0021997f" style:font-size-asian="14pt" style:font-size-complex="14pt"/>
    </style:style>
    <style:style style:name="P306" style:family="paragraph" style:parent-style-name="Standard">
      <style:paragraph-properties fo:text-align="start" style:justify-single-word="false"/>
      <style:text-properties fo:font-size="14pt" officeooo:rsid="00a5d1ba" officeooo:paragraph-rsid="03f04ad0" style:font-size-asian="14pt" style:font-size-complex="14pt"/>
    </style:style>
    <style:style style:name="P307" style:family="paragraph" style:parent-style-name="Standard">
      <style:paragraph-properties fo:text-align="start" style:justify-single-word="false"/>
      <style:text-properties fo:font-size="14pt" officeooo:rsid="031c2688" officeooo:paragraph-rsid="03533042" style:font-size-asian="14pt" style:font-size-complex="14pt"/>
    </style:style>
    <style:style style:name="P308" style:family="paragraph" style:parent-style-name="Standard">
      <style:paragraph-properties fo:text-align="start" style:justify-single-word="false"/>
      <style:text-properties fo:font-size="14pt" officeooo:rsid="03989112" officeooo:paragraph-rsid="03a0a8a0" style:font-size-asian="14pt" style:font-size-complex="14pt"/>
    </style:style>
    <style:style style:name="P309" style:family="paragraph" style:parent-style-name="Standard">
      <style:paragraph-properties fo:text-align="start" style:justify-single-word="false"/>
      <style:text-properties fo:font-size="14pt" officeooo:rsid="03b99ed4" officeooo:paragraph-rsid="0358f75b" style:font-size-asian="14pt" style:font-size-complex="14pt"/>
    </style:style>
    <style:style style:name="P310" style:family="paragraph" style:parent-style-name="Standard">
      <style:paragraph-properties fo:text-align="start" style:justify-single-word="false"/>
      <style:text-properties fo:font-size="14pt" officeooo:rsid="0191d8b6" officeooo:paragraph-rsid="03c7b7ee" style:font-size-asian="14pt" style:font-size-complex="14pt"/>
    </style:style>
    <style:style style:name="P311" style:family="paragraph" style:parent-style-name="Standard">
      <style:paragraph-properties fo:text-align="start" style:justify-single-word="false"/>
      <style:text-properties fo:font-size="14pt" officeooo:rsid="042a7fa0" officeooo:paragraph-rsid="042a7fa0" style:font-size-asian="14pt" style:font-size-complex="14pt"/>
    </style:style>
    <style:style style:name="P312" style:family="paragraph" style:parent-style-name="Standard">
      <style:paragraph-properties fo:text-align="start" style:justify-single-word="false"/>
      <style:text-properties fo:font-size="14pt" fo:font-weight="bold" officeooo:rsid="00081863" officeooo:paragraph-rsid="00081863" style:font-size-asian="14pt" style:font-weight-asian="bold" style:font-size-complex="14pt" style:font-weight-complex="bold"/>
    </style:style>
    <style:style style:name="P313" style:family="paragraph" style:parent-style-name="Standard">
      <style:paragraph-properties fo:text-align="start" style:justify-single-word="false"/>
      <style:text-properties fo:font-size="14pt" fo:font-weight="bold" officeooo:rsid="01e6a332" officeooo:paragraph-rsid="01e6a332" style:font-size-asian="14pt" style:font-weight-asian="bold" style:font-size-complex="14pt" style:font-weight-complex="bold"/>
    </style:style>
    <style:style style:name="P314" style:family="paragraph" style:parent-style-name="Standard">
      <style:paragraph-properties fo:text-align="start" style:justify-single-word="false"/>
      <style:text-properties fo:font-size="14pt" fo:font-weight="bold" officeooo:rsid="024f0239" officeooo:paragraph-rsid="024f03a9" style:font-size-asian="14pt" style:font-weight-asian="bold" style:font-size-complex="14pt" style:font-weight-complex="bold"/>
    </style:style>
    <style:style style:name="P315" style:family="paragraph" style:parent-style-name="Standard">
      <style:paragraph-properties fo:text-align="start" style:justify-single-word="false"/>
      <style:text-properties fo:font-size="14pt" fo:font-weight="bold" officeooo:rsid="02bd1146" officeooo:paragraph-rsid="02bd1146" style:font-size-asian="14pt" style:font-weight-asian="bold" style:font-size-complex="14pt" style:font-weight-complex="bold"/>
    </style:style>
    <style:style style:name="P316" style:family="paragraph" style:parent-style-name="Standard">
      <style:paragraph-properties fo:text-align="start" style:justify-single-word="false"/>
      <style:text-properties fo:font-size="14pt" fo:font-weight="bold" officeooo:rsid="0369e8af" officeooo:paragraph-rsid="0369e8af" style:font-size-asian="14pt" style:font-weight-asian="bold" style:font-size-complex="14pt" style:font-weight-complex="bold"/>
    </style:style>
    <style:style style:name="P317" style:family="paragraph" style:parent-style-name="Standard">
      <style:paragraph-properties fo:text-align="start" style:justify-single-word="false"/>
      <style:text-properties fo:font-size="14pt" fo:font-weight="bold" officeooo:rsid="03bb8dc0" officeooo:paragraph-rsid="03bb8dc0" style:font-size-asian="14pt" style:font-weight-asian="bold" style:font-size-complex="14pt" style:font-weight-complex="bold"/>
    </style:style>
    <style:style style:name="P318" style:family="paragraph" style:parent-style-name="Standard">
      <style:paragraph-properties fo:text-align="start" style:justify-single-word="false"/>
      <style:text-properties fo:font-size="14pt" fo:font-style="italic" officeooo:rsid="00123bdd" officeooo:paragraph-rsid="00123bdd" style:font-size-asian="14pt" style:font-style-asian="italic" style:font-size-complex="14pt" style:font-style-complex="italic"/>
    </style:style>
    <style:style style:name="P319" style:family="paragraph" style:parent-style-name="Standard">
      <style:paragraph-properties fo:text-align="start" style:justify-single-word="false"/>
      <style:text-properties fo:font-size="14pt" fo:font-style="italic" officeooo:rsid="000fc668" officeooo:paragraph-rsid="000fc668" style:font-size-asian="14pt" style:font-style-asian="italic" style:font-size-complex="14pt" style:font-style-complex="italic"/>
    </style:style>
    <style:style style:name="P320" style:family="paragraph" style:parent-style-name="Standard">
      <style:paragraph-properties fo:text-align="start" style:justify-single-word="false"/>
      <style:text-properties fo:font-size="14pt" fo:font-style="italic" officeooo:rsid="00124695" officeooo:paragraph-rsid="00124695" style:font-size-asian="14pt" style:font-style-asian="italic" style:font-size-complex="14pt" style:font-style-complex="italic"/>
    </style:style>
    <style:style style:name="P321" style:family="paragraph" style:parent-style-name="Standard">
      <style:paragraph-properties fo:text-align="start" style:justify-single-word="false"/>
      <style:text-properties fo:font-size="14pt" fo:font-style="italic" officeooo:rsid="0038f6c4" officeooo:paragraph-rsid="003c7a55" style:font-size-asian="14pt" style:font-style-asian="italic" style:font-size-complex="14pt" style:font-style-complex="italic"/>
    </style:style>
    <style:style style:name="P322" style:family="paragraph" style:parent-style-name="Standard">
      <style:paragraph-properties fo:text-align="start" style:justify-single-word="false"/>
      <style:text-properties fo:font-size="14pt" fo:font-style="italic" officeooo:rsid="002b9591" officeooo:paragraph-rsid="002b9591" style:font-size-asian="14pt" style:font-style-asian="italic" style:font-size-complex="14pt" style:font-style-complex="italic"/>
    </style:style>
    <style:style style:name="P323" style:family="paragraph" style:parent-style-name="Standard">
      <style:paragraph-properties fo:text-align="start" style:justify-single-word="false"/>
      <style:text-properties fo:font-size="14pt" fo:font-style="italic" officeooo:rsid="005eb044" officeooo:paragraph-rsid="005eb044" style:font-size-asian="14pt" style:font-style-asian="italic" style:font-size-complex="14pt" style:font-style-complex="italic"/>
    </style:style>
    <style:style style:name="P324" style:family="paragraph" style:parent-style-name="Standard">
      <style:paragraph-properties fo:text-align="start" style:justify-single-word="false"/>
      <style:text-properties fo:font-size="14pt" fo:font-style="italic" officeooo:rsid="005eb044" officeooo:paragraph-rsid="00873b1b" style:font-size-asian="14pt" style:font-style-asian="italic" style:font-size-complex="14pt" style:font-style-complex="italic"/>
    </style:style>
    <style:style style:name="P325" style:family="paragraph" style:parent-style-name="Standard">
      <style:paragraph-properties fo:text-align="start" style:justify-single-word="false"/>
      <style:text-properties fo:font-size="14pt" fo:font-style="italic" officeooo:rsid="005ffcfb" officeooo:paragraph-rsid="005ffcfb" style:font-size-asian="14pt" style:font-style-asian="italic" style:font-size-complex="14pt" style:font-style-complex="italic"/>
    </style:style>
    <style:style style:name="P326" style:family="paragraph" style:parent-style-name="Standard">
      <style:paragraph-properties fo:text-align="start" style:justify-single-word="false"/>
      <style:text-properties fo:font-size="14pt" fo:font-style="italic" officeooo:rsid="00873b1b" officeooo:paragraph-rsid="00873b1b" style:font-size-asian="14pt" style:font-style-asian="italic" style:font-size-complex="14pt" style:font-style-complex="italic"/>
    </style:style>
    <style:style style:name="P327" style:family="paragraph" style:parent-style-name="Standard">
      <style:paragraph-properties fo:text-align="start" style:justify-single-word="false"/>
      <style:text-properties fo:font-size="14pt" fo:font-style="italic" officeooo:rsid="00fedb03" officeooo:paragraph-rsid="0101ee0f" style:font-size-asian="14pt" style:font-style-asian="italic" style:font-size-complex="14pt" style:font-style-complex="italic"/>
    </style:style>
    <style:style style:name="P328" style:family="paragraph" style:parent-style-name="Standard">
      <style:paragraph-properties fo:text-align="start" style:justify-single-word="false"/>
      <style:text-properties fo:font-size="14pt" fo:font-style="italic" officeooo:rsid="00dcb636" officeooo:paragraph-rsid="00dcb636" style:font-size-asian="14pt" style:font-style-asian="italic" style:font-size-complex="14pt" style:font-style-complex="italic"/>
    </style:style>
    <style:style style:name="P329" style:family="paragraph" style:parent-style-name="Standard">
      <style:paragraph-properties fo:text-align="start" style:justify-single-word="false"/>
      <style:text-properties fo:font-size="14pt" fo:font-style="italic" officeooo:rsid="0164aa58" officeooo:paragraph-rsid="0164aa58" style:font-size-asian="14pt" style:font-style-asian="italic" style:font-size-complex="14pt" style:font-style-complex="italic"/>
    </style:style>
    <style:style style:name="P330" style:family="paragraph" style:parent-style-name="Standard">
      <style:paragraph-properties fo:text-align="start" style:justify-single-word="false"/>
      <style:text-properties fo:font-size="14pt" fo:font-style="italic" officeooo:rsid="01a9e894" officeooo:paragraph-rsid="01a9e894" style:font-size-asian="14pt" style:font-style-asian="italic" style:font-size-complex="14pt" style:font-style-complex="italic"/>
    </style:style>
    <style:style style:name="P331" style:family="paragraph" style:parent-style-name="Standard">
      <style:paragraph-properties fo:text-align="start" style:justify-single-word="false"/>
      <style:text-properties fo:font-size="14pt" fo:font-style="italic" officeooo:rsid="025a90e9" officeooo:paragraph-rsid="0264b6cd" style:font-size-asian="14pt" style:font-style-asian="italic" style:font-size-complex="14pt" style:font-style-complex="italic"/>
    </style:style>
    <style:style style:name="P332" style:family="paragraph" style:parent-style-name="Standard">
      <style:paragraph-properties fo:text-align="start" style:justify-single-word="false"/>
      <style:text-properties fo:font-size="14pt" fo:font-style="italic" officeooo:rsid="031ff904" officeooo:paragraph-rsid="031ff904" style:font-size-asian="14pt" style:font-style-asian="italic" style:font-size-complex="14pt" style:font-style-complex="italic"/>
    </style:style>
    <style:style style:name="P333" style:family="paragraph" style:parent-style-name="Standard">
      <style:paragraph-properties fo:text-align="start" style:justify-single-word="false"/>
      <style:text-properties fo:font-size="14pt" fo:font-style="italic" officeooo:rsid="00119213" officeooo:paragraph-rsid="00162460" style:font-size-asian="14pt" style:font-style-asian="italic" style:font-size-complex="14pt" style:font-style-complex="italic"/>
    </style:style>
    <style:style style:name="P334" style:family="paragraph" style:parent-style-name="Standard">
      <style:paragraph-properties fo:text-align="start" style:justify-single-word="false"/>
      <style:text-properties fo:font-size="14pt" fo:font-style="italic" officeooo:rsid="035b93f8" officeooo:paragraph-rsid="035a94b7" style:font-size-asian="14pt" style:font-style-asian="italic" style:font-size-complex="14pt" style:font-style-complex="italic"/>
    </style:style>
    <style:style style:name="P335" style:family="paragraph" style:parent-style-name="Standard">
      <style:paragraph-properties fo:text-align="start" style:justify-single-word="false"/>
      <style:text-properties fo:font-size="14pt" fo:font-style="italic" officeooo:rsid="02bbd161" officeooo:paragraph-rsid="0363e68d" style:font-size-asian="14pt" style:font-style-asian="italic" style:font-size-complex="14pt" style:font-style-complex="italic"/>
    </style:style>
    <style:style style:name="P336" style:family="paragraph" style:parent-style-name="Standard">
      <style:paragraph-properties fo:text-align="start" style:justify-single-word="false"/>
      <style:text-properties fo:font-size="14pt" fo:font-style="italic" officeooo:rsid="0374981c" officeooo:paragraph-rsid="0374981c" style:font-size-asian="14pt" style:font-style-asian="italic" style:font-size-complex="14pt" style:font-style-complex="italic"/>
    </style:style>
    <style:style style:name="P337" style:family="paragraph" style:parent-style-name="Standard">
      <style:paragraph-properties fo:text-align="start" style:justify-single-word="false"/>
      <style:text-properties fo:font-size="14pt" fo:font-style="italic" officeooo:rsid="0390447a" officeooo:paragraph-rsid="0390447a" style:font-size-asian="14pt" style:font-style-asian="italic" style:font-size-complex="14pt" style:font-style-complex="italic"/>
    </style:style>
    <style:style style:name="P338" style:family="paragraph" style:parent-style-name="Standard">
      <style:paragraph-properties fo:text-align="center" style:justify-single-word="false"/>
      <style:text-properties fo:font-size="14pt" fo:font-style="italic" officeooo:rsid="0390447a" officeooo:paragraph-rsid="039291e7" style:font-size-asian="14pt" style:font-style-asian="italic" style:font-size-complex="14pt" style:font-style-complex="italic"/>
    </style:style>
    <style:style style:name="P339" style:family="paragraph" style:parent-style-name="Standard">
      <style:paragraph-properties fo:text-align="center" style:justify-single-word="false"/>
      <style:text-properties fo:font-size="14pt" fo:font-style="italic" officeooo:rsid="0006d2bd" officeooo:paragraph-rsid="039291e7" style:font-size-asian="14pt" style:font-style-asian="italic" style:font-size-complex="14pt" style:font-style-complex="italic"/>
    </style:style>
    <style:style style:name="P340" style:family="paragraph" style:parent-style-name="Standard">
      <style:paragraph-properties fo:text-align="start" style:justify-single-word="false"/>
      <style:text-properties fo:font-size="14pt" fo:font-style="italic" officeooo:rsid="039291e7" officeooo:paragraph-rsid="039291e7" style:font-size-asian="14pt" style:font-style-asian="italic" style:font-size-complex="14pt" style:font-style-complex="italic"/>
    </style:style>
    <style:style style:name="P341" style:family="paragraph" style:parent-style-name="Standard">
      <style:paragraph-properties fo:text-align="center" style:justify-single-word="false"/>
      <style:text-properties fo:font-size="14pt" fo:font-style="italic" officeooo:rsid="00112853" officeooo:paragraph-rsid="039291e7" style:font-size-asian="14pt" style:font-style-asian="italic" style:font-size-complex="14pt" style:font-style-complex="italic"/>
    </style:style>
    <style:style style:name="P342" style:family="paragraph" style:parent-style-name="Standard">
      <style:paragraph-properties fo:text-align="start" style:justify-single-word="false"/>
      <style:text-properties fo:font-size="14pt" fo:font-style="italic" officeooo:rsid="01988158" officeooo:paragraph-rsid="03d97933" style:font-size-asian="14pt" style:font-style-asian="italic" style:font-size-complex="14pt" style:font-style-complex="italic"/>
    </style:style>
    <style:style style:name="P343" style:family="paragraph" style:parent-style-name="Standard">
      <style:paragraph-properties fo:text-align="start" style:justify-single-word="false"/>
      <style:text-properties fo:font-size="14pt" fo:font-style="italic" officeooo:rsid="01395266" officeooo:paragraph-rsid="040fdc5a" style:font-size-asian="14pt" style:font-style-asian="italic" style:font-size-complex="14pt" style:font-style-complex="italic"/>
    </style:style>
    <style:style style:name="P344" style:family="paragraph" style:parent-style-name="Standard">
      <style:paragraph-properties fo:text-align="start" style:justify-single-word="false"/>
      <style:text-properties fo:font-size="14pt" fo:font-style="italic" officeooo:rsid="040fdc5a" officeooo:paragraph-rsid="040fdc5a" style:font-size-asian="14pt" style:font-style-asian="italic" style:font-size-complex="14pt" style:font-style-complex="italic"/>
    </style:style>
    <style:style style:name="P345" style:family="paragraph" style:parent-style-name="Standard">
      <style:paragraph-properties fo:text-align="start" style:justify-single-word="false"/>
      <style:text-properties fo:font-size="14pt" fo:font-style="italic" officeooo:rsid="021db634" officeooo:paragraph-rsid="027193bb" style:font-size-asian="14pt" style:font-style-asian="italic" style:font-size-complex="14pt" style:font-style-complex="italic"/>
    </style:style>
    <style:style style:name="P346" style:family="paragraph" style:parent-style-name="Standard">
      <style:paragraph-properties fo:text-align="start" style:justify-single-word="false"/>
      <style:text-properties fo:font-size="14pt" fo:font-style="italic" officeooo:rsid="0391833f" officeooo:paragraph-rsid="043516e9" style:font-size-asian="14pt" style:font-style-asian="italic" style:font-size-complex="14pt" style:font-style-complex="italic"/>
    </style:style>
    <style:style style:name="P347" style:family="paragraph" style:parent-style-name="Standard">
      <style:paragraph-properties fo:text-align="start" style:justify-single-word="false"/>
      <style:text-properties fo:font-size="14pt" fo:font-style="italic" officeooo:rsid="043516e9" officeooo:paragraph-rsid="005eb044" style:font-size-asian="14pt" style:font-style-asian="italic" style:font-size-complex="14pt" style:font-style-complex="italic"/>
    </style:style>
    <style:style style:name="P348" style:family="paragraph" style:parent-style-name="Standard">
      <style:paragraph-properties fo:text-align="start" style:justify-single-word="false"/>
      <style:text-properties fo:font-size="14pt" fo:font-style="italic" officeooo:rsid="043516e9" officeooo:paragraph-rsid="043516e9" style:font-size-asian="14pt" style:font-style-asian="italic" style:font-size-complex="14pt" style:font-style-complex="italic"/>
    </style:style>
    <style:style style:name="P349" style:family="paragraph" style:parent-style-name="Standard">
      <style:paragraph-properties fo:text-align="start" style:justify-single-word="false"/>
      <style:text-properties fo:font-size="14pt" fo:font-style="italic" style:text-underline-style="solid" style:text-underline-width="auto" style:text-underline-color="font-color" officeooo:rsid="00123bdd" officeooo:paragraph-rsid="00123bdd" style:font-size-asian="14pt" style:font-style-asian="italic" style:font-size-complex="14pt" style:font-style-complex="italic"/>
    </style:style>
    <style:style style:name="P350" style:family="paragraph" style:parent-style-name="Standard">
      <style:paragraph-properties fo:text-align="start" style:justify-single-word="false"/>
      <style:text-properties fo:font-size="14pt" fo:font-style="normal" officeooo:rsid="002b9591" officeooo:paragraph-rsid="002b9591" style:font-size-asian="14pt" style:font-style-asian="normal" style:font-size-complex="14pt" style:font-style-complex="normal"/>
    </style:style>
    <style:style style:name="P351" style:family="paragraph" style:parent-style-name="Standard">
      <style:paragraph-properties fo:text-align="start" style:justify-single-word="false"/>
      <style:text-properties fo:font-size="14pt" fo:font-style="normal" officeooo:rsid="003b735e" officeooo:paragraph-rsid="003b735e" style:font-size-asian="14pt" style:font-style-asian="normal" style:font-size-complex="14pt" style:font-style-complex="normal"/>
    </style:style>
    <style:style style:name="P352" style:family="paragraph" style:parent-style-name="Standard">
      <style:paragraph-properties fo:text-align="start" style:justify-single-word="false"/>
      <style:text-properties fo:font-size="14pt" fo:font-style="normal" officeooo:rsid="003b735e" officeooo:paragraph-rsid="003c7a55" style:font-size-asian="14pt" style:font-style-asian="normal" style:font-size-complex="14pt" style:font-style-complex="normal"/>
    </style:style>
    <style:style style:name="P353" style:family="paragraph" style:parent-style-name="Standard">
      <style:paragraph-properties fo:text-align="start" style:justify-single-word="false"/>
      <style:text-properties fo:font-size="14pt" fo:font-style="normal" officeooo:rsid="003b735e" officeooo:paragraph-rsid="003e4dc5" style:font-size-asian="14pt" style:font-style-asian="normal" style:font-size-complex="14pt" style:font-style-complex="normal"/>
    </style:style>
    <style:style style:name="P354" style:family="paragraph" style:parent-style-name="Standard">
      <style:paragraph-properties fo:text-align="start" style:justify-single-word="false"/>
      <style:text-properties fo:font-size="14pt" fo:font-style="normal" officeooo:rsid="003b735e" officeooo:paragraph-rsid="019c2f3c" style:font-size-asian="14pt" style:font-style-asian="normal" style:font-size-complex="14pt" style:font-style-complex="normal"/>
    </style:style>
    <style:style style:name="P355" style:family="paragraph" style:parent-style-name="Standard">
      <style:paragraph-properties fo:text-align="start" style:justify-single-word="false"/>
      <style:text-properties fo:font-size="14pt" fo:font-style="normal" officeooo:rsid="003b735e" officeooo:paragraph-rsid="03eadf5a" style:font-size-asian="14pt" style:font-style-asian="normal" style:font-size-complex="14pt" style:font-style-complex="normal"/>
    </style:style>
    <style:style style:name="P356" style:family="paragraph" style:parent-style-name="Standard">
      <style:paragraph-properties fo:text-align="start" style:justify-single-word="false"/>
      <style:text-properties fo:font-size="14pt" fo:font-style="normal" officeooo:rsid="01a1d80c" officeooo:paragraph-rsid="01a1d80c" style:font-size-asian="14pt" style:font-style-asian="normal" style:font-size-complex="14pt" style:font-style-complex="normal"/>
    </style:style>
    <style:style style:name="P357" style:family="paragraph" style:parent-style-name="Standard">
      <style:paragraph-properties fo:text-align="center" style:justify-single-word="false"/>
      <style:text-properties fo:font-size="14pt" fo:font-style="normal" officeooo:rsid="003c7a55" officeooo:paragraph-rsid="003c7a55" style:font-size-asian="14pt" style:font-style-asian="normal" style:font-size-complex="14pt" style:font-style-complex="normal"/>
    </style:style>
    <style:style style:name="P358" style:family="paragraph" style:parent-style-name="Standard">
      <style:paragraph-properties fo:text-align="start" style:justify-single-word="false"/>
      <style:text-properties fo:font-size="14pt" fo:font-style="normal" officeooo:rsid="024aea3c" officeooo:paragraph-rsid="027193bb" style:font-size-asian="14pt" style:font-style-asian="normal" style:font-size-complex="14pt" style:font-style-complex="normal"/>
    </style:style>
    <style:style style:name="P359" style:family="paragraph" style:parent-style-name="Standard">
      <style:paragraph-properties fo:text-align="start" style:justify-single-word="false"/>
      <style:text-properties fo:font-size="14pt" fo:font-style="normal" officeooo:rsid="024c4801" officeooo:paragraph-rsid="027193bb" style:font-size-asian="14pt" style:font-style-asian="normal" style:font-size-complex="14pt" style:font-style-complex="normal"/>
    </style:style>
    <style:style style:name="P360" style:family="paragraph" style:parent-style-name="Standard">
      <style:paragraph-properties fo:text-align="start" style:justify-single-word="false"/>
      <style:text-properties fo:font-size="14pt" fo:font-style="normal" officeooo:rsid="02306b63" officeooo:paragraph-rsid="027193bb" style:font-size-asian="14pt" style:font-style-asian="normal" style:font-size-complex="14pt" style:font-style-complex="normal"/>
    </style:style>
    <style:style style:name="P361" style:family="paragraph" style:parent-style-name="Standard">
      <style:paragraph-properties fo:text-align="start" style:justify-single-word="false"/>
      <style:text-properties fo:font-size="14pt" fo:font-style="normal" officeooo:rsid="031ff904" officeooo:paragraph-rsid="031ff904" style:font-size-asian="14pt" style:font-style-asian="normal" style:font-size-complex="14pt" style:font-style-complex="normal"/>
    </style:style>
    <style:style style:name="P362" style:family="paragraph" style:parent-style-name="Standard">
      <style:paragraph-properties fo:text-align="start" style:justify-single-word="false"/>
      <style:text-properties fo:font-size="14pt" fo:font-style="normal" officeooo:rsid="00119213" officeooo:paragraph-rsid="00162460" style:font-size-asian="14pt" style:font-style-asian="normal" style:font-size-complex="14pt" style:font-style-complex="normal"/>
    </style:style>
    <style:style style:name="P363" style:family="paragraph" style:parent-style-name="Standard">
      <style:paragraph-properties fo:text-align="center" style:justify-single-word="false"/>
      <style:text-properties fo:font-size="14pt" fo:font-style="normal" officeooo:rsid="00119213" officeooo:paragraph-rsid="00162460" style:font-size-asian="14pt" style:font-style-asian="normal" style:font-size-complex="14pt" style:font-style-complex="normal"/>
    </style:style>
    <style:style style:name="P364" style:family="paragraph" style:parent-style-name="Standard">
      <style:paragraph-properties fo:text-align="start" style:justify-single-word="false"/>
      <style:text-properties fo:font-size="14pt" fo:font-style="normal" officeooo:rsid="03219ab0" officeooo:paragraph-rsid="03219ab0" style:font-size-asian="14pt" style:font-style-asian="normal" style:font-size-complex="14pt" style:font-style-complex="normal"/>
    </style:style>
    <style:style style:name="P365" style:family="paragraph" style:parent-style-name="Standard">
      <style:paragraph-properties fo:text-align="start" style:justify-single-word="false"/>
      <style:text-properties fo:font-size="14pt" fo:font-style="normal" officeooo:rsid="0337ef86" officeooo:paragraph-rsid="0337ef86" style:font-size-asian="14pt" style:font-style-asian="normal" style:font-size-complex="14pt" style:font-style-complex="normal"/>
    </style:style>
    <style:style style:name="P366" style:family="paragraph" style:parent-style-name="Standard">
      <style:paragraph-properties fo:text-align="start" style:justify-single-word="false"/>
      <style:text-properties fo:font-size="14pt" fo:font-style="normal" officeooo:rsid="038d1675" officeooo:paragraph-rsid="03d5be70" style:font-size-asian="14pt" style:font-style-asian="normal" style:font-size-complex="14pt" style:font-style-complex="normal"/>
    </style:style>
    <style:style style:name="P367" style:family="paragraph" style:parent-style-name="Standard">
      <style:paragraph-properties fo:text-align="start" style:justify-single-word="false"/>
      <style:text-properties fo:font-size="14pt" fo:font-style="normal" officeooo:rsid="03955f36" officeooo:paragraph-rsid="03d5be70" style:font-size-asian="14pt" style:font-style-asian="normal" style:font-size-complex="14pt" style:font-style-complex="normal"/>
    </style:style>
    <style:style style:name="P368" style:family="paragraph" style:parent-style-name="Standard">
      <style:paragraph-properties fo:text-align="start" style:justify-single-word="false"/>
      <style:text-properties fo:font-size="14pt" fo:font-style="normal" officeooo:rsid="038ba89e" officeooo:paragraph-rsid="03d5be70" style:font-size-asian="14pt" style:font-style-asian="normal" style:font-size-complex="14pt" style:font-style-complex="normal"/>
    </style:style>
    <style:style style:name="P369" style:family="paragraph" style:parent-style-name="Standard">
      <style:paragraph-properties fo:text-align="start" style:justify-single-word="false"/>
      <style:text-properties fo:font-size="14pt" fo:font-style="normal" officeooo:rsid="0389fe93" officeooo:paragraph-rsid="03d78246" style:font-size-asian="14pt" style:font-style-asian="normal" style:font-size-complex="14pt" style:font-style-complex="normal"/>
    </style:style>
    <style:style style:name="P370" style:family="paragraph" style:parent-style-name="Standard">
      <style:paragraph-properties fo:text-align="start" style:justify-single-word="false"/>
      <style:text-properties fo:font-size="14pt" fo:font-style="normal" officeooo:rsid="01988158" officeooo:paragraph-rsid="019ad782" style:font-size-asian="14pt" style:font-style-asian="normal" style:font-size-complex="14pt" style:font-style-complex="normal"/>
    </style:style>
    <style:style style:name="P371" style:family="paragraph" style:parent-style-name="Standard">
      <style:paragraph-properties fo:text-align="start" style:justify-single-word="false"/>
      <style:text-properties fo:font-size="14pt" fo:font-style="normal" officeooo:rsid="01988158" officeooo:paragraph-rsid="01988158" style:font-size-asian="14pt" style:font-style-asian="normal" style:font-size-complex="14pt" style:font-style-complex="normal"/>
    </style:style>
    <style:style style:name="P372" style:family="paragraph" style:parent-style-name="Standard">
      <style:paragraph-properties fo:text-align="start" style:justify-single-word="false"/>
      <style:text-properties fo:font-size="14pt" fo:font-style="normal" officeooo:rsid="023c5d39" officeooo:paragraph-rsid="028944be" style:font-size-asian="14pt" style:font-style-asian="normal" style:font-size-complex="14pt" style:font-style-complex="normal"/>
    </style:style>
    <style:style style:name="P373" style:family="paragraph" style:parent-style-name="Standard">
      <style:paragraph-properties fo:text-align="start" style:justify-single-word="false"/>
      <style:text-properties fo:font-size="14pt" fo:font-style="normal" officeooo:rsid="03dee24e" officeooo:paragraph-rsid="03dee24e" style:font-size-asian="14pt" style:font-style-asian="normal" style:font-size-complex="14pt" style:font-style-complex="normal"/>
    </style:style>
    <style:style style:name="P374" style:family="paragraph" style:parent-style-name="Standard">
      <style:paragraph-properties fo:text-align="start" style:justify-single-word="false"/>
      <style:text-properties fo:font-size="14pt" fo:font-style="normal" officeooo:rsid="03e3c305" officeooo:paragraph-rsid="03e3c305" style:font-size-asian="14pt" style:font-style-asian="normal" style:font-size-complex="14pt" style:font-style-complex="normal"/>
    </style:style>
    <style:style style:name="P375" style:family="paragraph" style:parent-style-name="Standard">
      <style:paragraph-properties fo:text-align="start" style:justify-single-word="false"/>
      <style:text-properties fo:font-size="14pt" fo:font-style="normal" officeooo:rsid="03e1f641" officeooo:paragraph-rsid="03e1f641" style:font-size-asian="14pt" style:font-style-asian="normal" style:font-size-complex="14pt" style:font-style-complex="normal"/>
    </style:style>
    <style:style style:name="P376" style:family="paragraph" style:parent-style-name="Standard">
      <style:paragraph-properties fo:text-align="start" style:justify-single-word="false"/>
      <style:text-properties fo:font-size="14pt" fo:font-style="normal" officeooo:rsid="0199cda1" officeooo:paragraph-rsid="03dd4b76" style:font-size-asian="14pt" style:font-style-asian="normal" style:font-size-complex="14pt" style:font-style-complex="normal"/>
    </style:style>
    <style:style style:name="P377" style:family="paragraph" style:parent-style-name="Standard">
      <style:paragraph-properties fo:text-align="start" style:justify-single-word="false"/>
      <style:text-properties fo:font-size="14pt" fo:font-style="normal" officeooo:rsid="003e4dc5" officeooo:paragraph-rsid="003e4dc5" style:font-size-asian="14pt" style:font-style-asian="normal" style:font-size-complex="14pt" style:font-style-complex="normal"/>
    </style:style>
    <style:style style:name="P378" style:family="paragraph" style:parent-style-name="Standard">
      <style:paragraph-properties fo:text-align="start" style:justify-single-word="false"/>
      <style:text-properties fo:font-size="14pt" fo:font-style="normal" officeooo:rsid="0433e07d" officeooo:paragraph-rsid="0433e07d" style:font-size-asian="14pt" style:font-style-asian="normal" style:font-size-complex="14pt" style:font-style-complex="normal"/>
    </style:style>
    <style:style style:name="P379" style:family="paragraph" style:parent-style-name="Standard">
      <style:paragraph-properties fo:text-align="start" style:justify-single-word="false"/>
      <style:text-properties fo:font-size="14pt" fo:font-style="normal" fo:font-weight="bold" officeooo:rsid="0389fe93" officeooo:paragraph-rsid="03d78246" style:font-size-asian="14pt" style:font-style-asian="normal" style:font-weight-asian="bold" style:font-size-complex="14pt" style:font-style-complex="normal" style:font-weight-complex="bold"/>
    </style:style>
    <style:style style:name="P380" style:family="paragraph" style:parent-style-name="Standard">
      <style:paragraph-properties fo:text-align="start" style:justify-single-word="false"/>
      <style:text-properties fo:font-size="14pt" officeooo:rsid="00046868" officeooo:paragraph-rsid="037752d0" fo:background-color="#eb613d" style:font-size-asian="14pt" style:font-size-complex="14pt"/>
    </style:style>
    <style:style style:name="P381" style:family="paragraph" style:parent-style-name="Standard">
      <style:text-properties fo:font-size="14pt" officeooo:rsid="00046868" officeooo:paragraph-rsid="00046868" fo:background-color="transparent" style:font-size-asian="14pt" style:font-size-complex="14pt"/>
    </style:style>
    <style:style style:name="P382" style:family="paragraph" style:parent-style-name="Standard">
      <style:text-properties fo:font-size="14pt" officeooo:rsid="00046868" officeooo:paragraph-rsid="0394acc6" fo:background-color="transparent" style:font-size-asian="14pt" style:font-size-complex="14pt"/>
    </style:style>
    <style:style style:name="P383" style:family="paragraph" style:parent-style-name="Standard">
      <style:text-properties fo:font-size="14pt" officeooo:rsid="027193bb" officeooo:paragraph-rsid="027193bb" fo:background-color="transparent" style:font-size-asian="14pt" style:font-size-complex="14pt"/>
    </style:style>
    <style:style style:name="P384" style:family="paragraph" style:parent-style-name="Standard">
      <style:text-properties fo:font-size="14pt" officeooo:rsid="001d8b61" officeooo:paragraph-rsid="001d8b61" fo:background-color="transparent" style:font-size-asian="14pt" style:font-size-complex="14pt"/>
    </style:style>
    <style:style style:name="P385" style:family="paragraph" style:parent-style-name="Standard">
      <style:text-properties fo:font-size="14pt" officeooo:rsid="02d0c69c" officeooo:paragraph-rsid="02d0c69c" fo:background-color="transparent" style:font-size-asian="14pt" style:font-size-complex="14pt"/>
    </style:style>
    <style:style style:name="P386" style:family="paragraph" style:parent-style-name="Standard">
      <style:paragraph-properties fo:text-align="center" style:justify-single-word="false"/>
      <style:text-properties fo:font-size="28pt" officeooo:rsid="00046868" officeooo:paragraph-rsid="00046868" style:font-size-asian="28pt" style:font-size-complex="28pt"/>
    </style:style>
    <style:style style:name="P387" style:family="paragraph" style:parent-style-name="Standard">
      <style:paragraph-properties fo:text-align="center" style:justify-single-word="false"/>
      <style:text-properties fo:font-size="22pt" officeooo:rsid="0005c251" officeooo:paragraph-rsid="0005c251" style:font-size-asian="22pt" style:font-size-complex="22pt"/>
    </style:style>
    <style:style style:name="P388" style:family="paragraph" style:parent-style-name="Standard">
      <style:paragraph-properties fo:text-align="center" style:justify-single-word="false"/>
      <style:text-properties fo:font-size="22pt" officeooo:rsid="00119213" officeooo:paragraph-rsid="00119213" style:font-size-asian="22pt" style:font-size-complex="22pt"/>
    </style:style>
    <style:style style:name="P389" style:family="paragraph" style:parent-style-name="Standard">
      <style:paragraph-properties fo:text-align="center" style:justify-single-word="false"/>
      <style:text-properties fo:font-size="22pt" officeooo:rsid="002828bc" officeooo:paragraph-rsid="002828bc" style:font-size-asian="22pt" style:font-size-complex="22pt"/>
    </style:style>
    <style:style style:name="P390" style:family="paragraph" style:parent-style-name="Standard">
      <style:paragraph-properties fo:text-align="center" style:justify-single-word="false"/>
      <style:text-properties fo:font-size="22pt" officeooo:rsid="002abfa7" officeooo:paragraph-rsid="002abfa7" style:font-size-asian="22pt" style:font-size-complex="22pt"/>
    </style:style>
    <style:style style:name="P391" style:family="paragraph" style:parent-style-name="Standard">
      <style:paragraph-properties fo:text-align="center" style:justify-single-word="false"/>
      <style:text-properties fo:font-size="22pt" officeooo:rsid="002abfa7" officeooo:paragraph-rsid="009d0ee3" style:font-size-asian="22pt" style:font-size-complex="22pt"/>
    </style:style>
    <style:style style:name="P392" style:family="paragraph" style:parent-style-name="Standard">
      <style:paragraph-properties fo:text-align="center" style:justify-single-word="false"/>
      <style:text-properties fo:font-size="22pt" officeooo:rsid="002abfa7" officeooo:paragraph-rsid="00d029fb" style:font-size-asian="22pt" style:font-size-complex="22pt"/>
    </style:style>
    <style:style style:name="P393" style:family="paragraph" style:parent-style-name="Standard">
      <style:paragraph-properties fo:text-align="center" style:justify-single-word="false"/>
      <style:text-properties fo:font-size="22pt" officeooo:rsid="002b9591" officeooo:paragraph-rsid="002b9591" style:font-size-asian="22pt" style:font-size-complex="22pt"/>
    </style:style>
    <style:style style:name="P394" style:family="paragraph" style:parent-style-name="Standard">
      <style:paragraph-properties fo:text-align="center" style:justify-single-word="false"/>
      <style:text-properties fo:font-size="22pt" officeooo:rsid="00342d84" officeooo:paragraph-rsid="00342d84" style:font-size-asian="22pt" style:font-size-complex="22pt"/>
    </style:style>
    <style:style style:name="P395" style:family="paragraph" style:parent-style-name="Standard">
      <style:paragraph-properties fo:text-align="center" style:justify-single-word="false"/>
      <style:text-properties fo:font-size="22pt" officeooo:rsid="00472c0f" officeooo:paragraph-rsid="00472c0f" style:font-size-asian="22pt" style:font-size-complex="22pt"/>
    </style:style>
    <style:style style:name="P396" style:family="paragraph" style:parent-style-name="Standard">
      <style:paragraph-properties fo:text-align="center" style:justify-single-word="false"/>
      <style:text-properties fo:font-size="22pt" officeooo:rsid="005d49c8" officeooo:paragraph-rsid="005d49c8" style:font-size-asian="22pt" style:font-size-complex="22pt"/>
    </style:style>
    <style:style style:name="P397" style:family="paragraph" style:parent-style-name="Standard">
      <style:paragraph-properties fo:text-align="center" style:justify-single-word="false"/>
      <style:text-properties fo:font-size="22pt" officeooo:rsid="007b8233" officeooo:paragraph-rsid="007b8233" style:font-size-asian="22pt" style:font-size-complex="22pt"/>
    </style:style>
    <style:style style:name="P398" style:family="paragraph" style:parent-style-name="Standard">
      <style:paragraph-properties fo:text-align="center" style:justify-single-word="false"/>
      <style:text-properties fo:font-size="22pt" officeooo:rsid="002c70e1" officeooo:paragraph-rsid="00998fcd" style:font-size-asian="22pt" style:font-size-complex="22pt"/>
    </style:style>
    <style:style style:name="P399" style:family="paragraph" style:parent-style-name="Standard">
      <style:paragraph-properties fo:text-align="center" style:justify-single-word="false"/>
      <style:text-properties fo:font-size="22pt" officeooo:rsid="01d80086" officeooo:paragraph-rsid="01d80086" style:font-size-asian="22pt" style:font-size-complex="22pt"/>
    </style:style>
    <style:style style:name="P400" style:family="paragraph" style:parent-style-name="Standard">
      <style:paragraph-properties fo:text-align="center" style:justify-single-word="false"/>
      <style:text-properties fo:font-size="22pt" officeooo:rsid="027193bb" officeooo:paragraph-rsid="027193bb" style:font-size-asian="22pt" style:font-size-complex="22pt"/>
    </style:style>
    <style:style style:name="P401" style:family="paragraph" style:parent-style-name="Standard">
      <style:paragraph-properties fo:text-align="center" style:justify-single-word="false"/>
      <style:text-properties fo:font-size="22pt" officeooo:rsid="02d0c69c" officeooo:paragraph-rsid="02d0c69c" style:font-size-asian="22pt" style:font-size-complex="22pt"/>
    </style:style>
    <style:style style:name="P402" style:family="paragraph" style:parent-style-name="Standard">
      <style:paragraph-properties fo:text-align="center" style:justify-single-word="false"/>
      <style:text-properties fo:font-size="22pt" officeooo:rsid="032bb28d" officeooo:paragraph-rsid="0352a603" style:font-size-asian="22pt" style:font-size-complex="22pt"/>
    </style:style>
    <style:style style:name="P403" style:family="paragraph" style:parent-style-name="Standard">
      <style:paragraph-properties fo:text-align="center" style:justify-single-word="false"/>
      <style:text-properties fo:font-size="22pt" officeooo:rsid="037752d0" officeooo:paragraph-rsid="037752d0" style:font-size-asian="22pt" style:font-size-complex="22pt"/>
    </style:style>
    <style:style style:name="P404" style:family="paragraph" style:parent-style-name="Standard">
      <style:paragraph-properties fo:text-align="center" style:justify-single-word="false"/>
      <style:text-properties fo:font-size="22pt" officeooo:rsid="00046868" officeooo:paragraph-rsid="00046868" style:font-size-asian="22pt" style:font-size-complex="22pt"/>
    </style:style>
    <style:style style:name="P405" style:family="paragraph" style:parent-style-name="Standard">
      <style:paragraph-properties fo:text-align="center" style:justify-single-word="false"/>
      <style:text-properties style:use-window-font-color="true" fo:font-size="14pt" officeooo:rsid="003f75f0" officeooo:paragraph-rsid="003f75f0" style:font-size-asian="14pt" style:font-size-complex="14pt"/>
    </style:style>
    <style:style style:name="P406" style:family="paragraph" style:parent-style-name="Standard">
      <style:paragraph-properties fo:text-align="start" style:justify-single-word="false"/>
      <style:text-properties style:use-window-font-color="true" fo:font-size="14pt" officeooo:rsid="007b8233" officeooo:paragraph-rsid="0116e589" style:font-size-asian="14pt" style:font-size-complex="14pt"/>
    </style:style>
    <style:style style:name="P407" style:family="paragraph" style:parent-style-name="Standard">
      <style:paragraph-properties fo:text-align="start" style:justify-single-word="false"/>
      <style:text-properties style:use-window-font-color="true" fo:font-size="14pt" officeooo:rsid="0319ac94" officeooo:paragraph-rsid="0319ac94" style:font-size-asian="14pt" style:font-size-complex="14pt"/>
    </style:style>
    <style:style style:name="P408" style:family="paragraph" style:parent-style-name="Standard">
      <style:text-properties style:use-window-font-color="true" fo:font-size="14pt" officeooo:rsid="00046868" officeooo:paragraph-rsid="00046868" fo:background-color="transparent" style:font-size-asian="14pt" style:font-size-complex="14pt"/>
    </style:style>
    <style:style style:name="P409" style:family="paragraph" style:parent-style-name="Standard">
      <style:paragraph-properties fo:text-align="center" style:justify-single-word="false"/>
      <style:text-properties style:font-name="Segoe Script" fo:font-size="14pt" officeooo:rsid="01f76f8c" officeooo:paragraph-rsid="0203cf32" style:font-size-asian="14pt" style:font-size-complex="14pt"/>
    </style:style>
    <style:style style:name="P410" style:family="paragraph" style:parent-style-name="Standard">
      <style:paragraph-properties fo:text-align="center" style:justify-single-word="false"/>
      <style:text-properties style:font-name="Segoe Script" fo:font-size="14pt" officeooo:rsid="01f76f8c" officeooo:paragraph-rsid="02040a3e" style:font-size-asian="14pt" style:font-size-complex="14pt"/>
    </style:style>
    <style:style style:name="P411" style:family="paragraph" style:parent-style-name="Standard">
      <style:paragraph-properties fo:text-align="center" style:justify-single-word="false"/>
      <style:text-properties style:font-name="Segoe Script" fo:font-size="14pt" officeooo:rsid="0204d42f" officeooo:paragraph-rsid="0204d42f" style:font-size-asian="14pt" style:font-size-complex="14pt"/>
    </style:style>
    <style:style style:name="P412" style:family="paragraph" style:parent-style-name="Standard">
      <style:paragraph-properties fo:text-align="center" style:justify-single-word="false"/>
      <style:text-properties fo:font-size="44pt" officeooo:rsid="008b942c" officeooo:paragraph-rsid="008b942c" style:font-size-asian="44pt" style:font-size-complex="44pt"/>
    </style:style>
    <style:style style:name="P413" style:family="paragraph" style:parent-style-name="Standard">
      <style:paragraph-properties fo:text-align="start" style:justify-single-word="false"/>
      <style:text-properties fo:font-size="14pt" officeooo:rsid="0005c251" officeooo:paragraph-rsid="0005c251" style:font-size-asian="14pt" style:font-size-complex="14pt"/>
    </style:style>
    <style:style style:name="P414" style:family="paragraph" style:parent-style-name="Standard">
      <style:paragraph-properties fo:text-align="start" style:justify-single-word="false"/>
      <style:text-properties fo:font-size="14pt" officeooo:rsid="000fc668" officeooo:paragraph-rsid="000fc668" style:font-size-asian="14pt" style:font-size-complex="14pt"/>
    </style:style>
    <style:style style:name="P415" style:family="paragraph" style:parent-style-name="Standard">
      <style:paragraph-properties fo:text-align="center" style:justify-single-word="false"/>
      <style:text-properties fo:font-size="14pt" officeooo:rsid="00119213" officeooo:paragraph-rsid="00119213" style:font-size-asian="14pt" style:font-size-complex="14pt"/>
    </style:style>
    <style:style style:name="P416" style:family="paragraph" style:parent-style-name="Standard">
      <style:paragraph-properties fo:text-align="start" style:justify-single-word="false"/>
      <style:text-properties fo:font-size="14pt" officeooo:rsid="00119213" officeooo:paragraph-rsid="00162460" style:font-size-asian="14pt" style:font-size-complex="14pt"/>
    </style:style>
    <style:style style:name="P417" style:family="paragraph" style:parent-style-name="Standard">
      <style:paragraph-properties fo:text-align="start" style:justify-single-word="false"/>
      <style:text-properties fo:font-size="14pt" officeooo:rsid="00119213" officeooo:paragraph-rsid="02ca5fa8" style:font-size-asian="14pt" style:font-size-complex="14pt"/>
    </style:style>
    <style:style style:name="P418" style:family="paragraph" style:parent-style-name="Standard">
      <style:paragraph-properties fo:text-align="start" style:justify-single-word="false"/>
      <style:text-properties fo:font-size="14pt" officeooo:rsid="00119213" officeooo:paragraph-rsid="002b9591" style:font-size-asian="14pt" style:font-size-complex="14pt"/>
    </style:style>
    <style:style style:name="P419" style:family="paragraph" style:parent-style-name="Standard">
      <style:paragraph-properties fo:text-align="start" style:justify-single-word="false"/>
      <style:text-properties fo:font-size="14pt" fo:font-style="italic" officeooo:rsid="002b9591" officeooo:paragraph-rsid="002b9591" style:font-size-asian="14pt" style:font-style-asian="italic" style:font-size-complex="14pt" style:font-style-complex="italic"/>
    </style:style>
    <style:style style:name="P420" style:family="paragraph" style:parent-style-name="Standard">
      <style:paragraph-properties fo:text-align="start" style:justify-single-word="false"/>
      <style:text-properties fo:font-size="14pt" fo:font-style="italic" officeooo:rsid="005eb044" officeooo:paragraph-rsid="005eb044" style:font-size-asian="14pt" style:font-style-asian="italic" style:font-size-complex="14pt" style:font-style-complex="italic"/>
    </style:style>
    <style:style style:name="P421" style:family="paragraph" style:parent-style-name="Standard">
      <style:paragraph-properties fo:text-align="start" style:justify-single-word="false"/>
      <style:text-properties fo:font-size="14pt" officeooo:rsid="00046868" officeooo:paragraph-rsid="037752d0" fo:background-color="#eb613d" style:font-size-asian="14pt" style:font-size-complex="14pt"/>
    </style:style>
    <style:style style:name="P422" style:family="paragraph" style:parent-style-name="Standard">
      <style:paragraph-properties fo:text-align="center" style:justify-single-word="false"/>
      <style:text-properties fo:font-size="22pt" officeooo:rsid="00119213" officeooo:paragraph-rsid="00119213" style:font-size-asian="22pt" style:font-size-complex="22pt"/>
    </style:style>
    <style:style style:name="P423" style:family="paragraph" style:parent-style-name="Standard">
      <style:paragraph-properties fo:text-align="start" style:justify-single-word="false"/>
      <style:text-properties fo:font-size="22pt" officeooo:rsid="002abfa7" officeooo:paragraph-rsid="00162460" style:font-size-asian="22pt" style:font-size-complex="22pt"/>
    </style:style>
    <style:style style:name="P424" style:family="paragraph" style:parent-style-name="Standard">
      <style:paragraph-properties fo:text-align="center" style:justify-single-word="false"/>
      <style:text-properties fo:font-size="22pt" officeooo:rsid="005d49c8" officeooo:paragraph-rsid="005d49c8" style:font-size-asian="22pt" style:font-size-complex="22pt"/>
    </style:style>
    <style:style style:name="T1" style:family="text">
      <style:text-properties officeooo:rsid="00081863"/>
    </style:style>
    <style:style style:name="T2" style:family="text">
      <style:text-properties officeooo:rsid="000973e6"/>
    </style:style>
    <style:style style:name="T3" style:family="text">
      <style:text-properties officeooo:rsid="0009886a"/>
    </style:style>
    <style:style style:name="T4" style:family="text">
      <style:text-properties officeooo:rsid="000a0ab1"/>
    </style:style>
    <style:style style:name="T5" style:family="text">
      <style:text-properties officeooo:rsid="000ce6ee"/>
    </style:style>
    <style:style style:name="T6" style:family="text">
      <style:text-properties officeooo:rsid="000e7393"/>
    </style:style>
    <style:style style:name="T7" style:family="text">
      <style:text-properties officeooo:rsid="000f7267"/>
    </style:style>
    <style:style style:name="T8" style:family="text">
      <style:text-properties officeooo:rsid="000fc668"/>
    </style:style>
    <style:style style:name="T9" style:family="text">
      <style:text-properties officeooo:rsid="0010df92"/>
    </style:style>
    <style:style style:name="T10" style:family="text">
      <style:text-properties officeooo:rsid="00112853"/>
    </style:style>
    <style:style style:name="T11" style:family="text">
      <style:text-properties officeooo:rsid="00124695"/>
    </style:style>
    <style:style style:name="T12" style:family="text">
      <style:text-properties officeooo:rsid="00155d34"/>
    </style:style>
    <style:style style:name="T13" style:family="text">
      <style:text-properties officeooo:rsid="0017842b"/>
    </style:style>
    <style:style style:name="T14" style:family="text">
      <style:text-properties officeooo:rsid="001943f6"/>
    </style:style>
    <style:style style:name="T15" style:family="text">
      <style:text-properties officeooo:rsid="001ac86e"/>
    </style:style>
    <style:style style:name="T16" style:family="text">
      <style:text-properties officeooo:rsid="001c1ca8"/>
    </style:style>
    <style:style style:name="T17" style:family="text">
      <style:text-properties officeooo:rsid="001cf398"/>
    </style:style>
    <style:style style:name="T18" style:family="text">
      <style:text-properties officeooo:rsid="001d8b61"/>
    </style:style>
    <style:style style:name="T19" style:family="text">
      <style:text-properties officeooo:rsid="001ed4b2"/>
    </style:style>
    <style:style style:name="T20" style:family="text">
      <style:text-properties officeooo:rsid="0024201a"/>
    </style:style>
    <style:style style:name="T21" style:family="text">
      <style:text-properties officeooo:rsid="00361758"/>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361758"/>
    </style:style>
    <style:style style:name="T24" style:family="text">
      <style:text-properties style:text-underline-style="solid" style:text-underline-width="auto" style:text-underline-color="font-color" officeooo:rsid="00373682"/>
    </style:style>
    <style:style style:name="T25" style:family="text">
      <style:text-properties officeooo:rsid="00373682"/>
    </style:style>
    <style:style style:name="T26" style:family="text">
      <style:text-properties fo:font-weight="bold" style:font-weight-asian="bold" style:font-weight-complex="bold"/>
    </style:style>
    <style:style style:name="T27" style:family="text">
      <style:text-properties style:text-underline-style="none" fo:font-weight="bold" officeooo:rsid="00361758" style:font-weight-asian="bold" style:font-weight-complex="bold"/>
    </style:style>
    <style:style style:name="T28" style:family="text">
      <style:text-properties style:text-underline-style="none" fo:font-weight="bold" officeooo:rsid="00373682" style:font-weight-asian="bold" style:font-weight-complex="bold"/>
    </style:style>
    <style:style style:name="T29" style:family="text">
      <style:text-properties officeooo:rsid="003c7a55"/>
    </style:style>
    <style:style style:name="T30" style:family="text">
      <style:text-properties officeooo:rsid="003e4dc5"/>
    </style:style>
    <style:style style:name="T31" style:family="text">
      <style:text-properties officeooo:rsid="003e78f5"/>
    </style:style>
    <style:style style:name="T32" style:family="text">
      <style:text-properties officeooo:rsid="003f75f0"/>
    </style:style>
    <style:style style:name="T33" style:family="text">
      <style:text-properties officeooo:rsid="00415dbf"/>
    </style:style>
    <style:style style:name="T34" style:family="text">
      <style:text-properties officeooo:rsid="004882be"/>
    </style:style>
    <style:style style:name="T35" style:family="text">
      <style:text-properties officeooo:rsid="004a1751"/>
    </style:style>
    <style:style style:name="T36" style:family="text">
      <style:text-properties officeooo:rsid="004c011f"/>
    </style:style>
    <style:style style:name="T37" style:family="text">
      <style:text-properties officeooo:rsid="004f45a6"/>
    </style:style>
    <style:style style:name="T38" style:family="text">
      <style:text-properties officeooo:rsid="00119213"/>
    </style:style>
    <style:style style:name="T39" style:family="text">
      <style:text-properties fo:font-style="italic" style:font-style-asian="italic" style:font-style-complex="italic"/>
    </style:style>
    <style:style style:name="T40" style:family="text">
      <style:text-properties fo:font-style="italic" officeooo:rsid="004f45a6" style:font-style-asian="italic" style:font-style-complex="italic"/>
    </style:style>
    <style:style style:name="T41" style:family="text">
      <style:text-properties fo:font-style="italic" officeooo:rsid="004c011f" style:font-style-asian="italic" style:font-style-complex="italic"/>
    </style:style>
    <style:style style:name="T42" style:family="text">
      <style:text-properties fo:font-style="italic" officeooo:rsid="00723675" style:font-style-asian="italic" style:font-style-complex="italic"/>
    </style:style>
    <style:style style:name="T43" style:family="text">
      <style:text-properties fo:font-style="italic" officeooo:rsid="016dc0f3" style:font-style-asian="italic" style:font-style-complex="italic"/>
    </style:style>
    <style:style style:name="T44" style:family="text">
      <style:text-properties fo:font-style="italic" officeooo:rsid="016e3d0c" style:font-style-asian="italic" style:font-style-complex="italic"/>
    </style:style>
    <style:style style:name="T45" style:family="text">
      <style:text-properties fo:font-style="italic" officeooo:rsid="01192611" style:font-style-asian="italic" style:font-style-complex="italic"/>
    </style:style>
    <style:style style:name="T46" style:family="text">
      <style:text-properties fo:font-style="italic" officeooo:rsid="020d2b5e" style:font-style-asian="italic" style:font-style-complex="italic"/>
    </style:style>
    <style:style style:name="T47" style:family="text">
      <style:text-properties fo:font-style="italic" officeooo:rsid="02265c16" style:font-style-asian="italic" style:font-style-complex="italic"/>
    </style:style>
    <style:style style:name="T48" style:family="text">
      <style:text-properties fo:font-style="italic" officeooo:rsid="0345278f" style:font-style-asian="italic" style:font-style-complex="italic"/>
    </style:style>
    <style:style style:name="T49" style:family="text">
      <style:text-properties fo:font-style="italic" officeooo:rsid="034661d8" style:font-style-asian="italic" style:font-style-complex="italic"/>
    </style:style>
    <style:style style:name="T50" style:family="text">
      <style:text-properties fo:font-style="italic" officeooo:rsid="00d215f3" style:font-style-asian="italic" style:font-style-complex="italic"/>
    </style:style>
    <style:style style:name="T51" style:family="text">
      <style:text-properties fo:font-style="italic" officeooo:rsid="00fedb03" style:font-style-asian="italic" style:font-style-complex="italic"/>
    </style:style>
    <style:style style:name="T52" style:family="text">
      <style:text-properties fo:font-style="italic" officeooo:rsid="03f3056a" style:font-style-asian="italic" style:font-style-complex="italic"/>
    </style:style>
    <style:style style:name="T53" style:family="text">
      <style:text-properties fo:font-style="italic" officeooo:rsid="040a22ec" style:font-style-asian="italic" style:font-style-complex="italic"/>
    </style:style>
    <style:style style:name="T54" style:family="text">
      <style:text-properties officeooo:rsid="00518a8c"/>
    </style:style>
    <style:style style:name="T55" style:family="text">
      <style:text-properties officeooo:rsid="00518de7"/>
    </style:style>
    <style:style style:name="T56" style:family="text">
      <style:text-properties officeooo:rsid="00565b4c"/>
    </style:style>
    <style:style style:name="T57" style:family="text">
      <style:text-properties officeooo:rsid="0059031a"/>
    </style:style>
    <style:style style:name="T58" style:family="text">
      <style:text-properties officeooo:rsid="005ffcfb"/>
    </style:style>
    <style:style style:name="T59" style:family="text">
      <style:text-properties officeooo:rsid="0060c900"/>
    </style:style>
    <style:style style:name="T60" style:family="text">
      <style:text-properties officeooo:rsid="00685d62"/>
    </style:style>
    <style:style style:name="T61" style:family="text">
      <style:text-properties officeooo:rsid="006bd158"/>
    </style:style>
    <style:style style:name="T62" style:family="text">
      <style:text-properties officeooo:rsid="006cec5d"/>
    </style:style>
    <style:style style:name="T63" style:family="text">
      <style:text-properties officeooo:rsid="006e2c48"/>
    </style:style>
    <style:style style:name="T64" style:family="text">
      <style:text-properties officeooo:rsid="006f3e90"/>
    </style:style>
    <style:style style:name="T65" style:family="text">
      <style:text-properties officeooo:rsid="00701c95"/>
    </style:style>
    <style:style style:name="T66" style:family="text">
      <style:text-properties officeooo:rsid="0075e4d1"/>
    </style:style>
    <style:style style:name="T67" style:family="text">
      <style:text-properties officeooo:rsid="00786236"/>
    </style:style>
    <style:style style:name="T68" style:family="text">
      <style:text-properties officeooo:rsid="007b83d0"/>
    </style:style>
    <style:style style:name="T69" style:family="text">
      <style:text-properties officeooo:rsid="007d22bc"/>
    </style:style>
    <style:style style:name="T70" style:family="text">
      <style:text-properties officeooo:rsid="007f8468"/>
    </style:style>
    <style:style style:name="T71" style:family="text">
      <style:text-properties officeooo:rsid="00873b1b"/>
    </style:style>
    <style:style style:name="T72" style:family="text">
      <style:text-properties officeooo:rsid="00887866"/>
    </style:style>
    <style:style style:name="T73" style:family="text">
      <style:text-properties officeooo:rsid="00897dc1"/>
    </style:style>
    <style:style style:name="T74" style:family="text">
      <style:text-properties fo:font-size="32pt" style:font-size-asian="32pt" style:font-size-complex="32pt"/>
    </style:style>
    <style:style style:name="T75" style:family="text">
      <style:text-properties officeooo:rsid="008c1588"/>
    </style:style>
    <style:style style:name="T76" style:family="text">
      <style:text-properties officeooo:rsid="008f9d93"/>
    </style:style>
    <style:style style:name="T77" style:family="text">
      <style:text-properties officeooo:rsid="00989d91"/>
    </style:style>
    <style:style style:name="T78" style:family="text">
      <style:text-properties officeooo:rsid="002abfa7"/>
    </style:style>
    <style:style style:name="T79" style:family="text">
      <style:text-properties officeooo:rsid="009d0ee3"/>
    </style:style>
    <style:style style:name="T80" style:family="text">
      <style:text-properties officeooo:rsid="009d209b"/>
    </style:style>
    <style:style style:name="T81" style:family="text">
      <style:text-properties officeooo:rsid="00a03eea"/>
    </style:style>
    <style:style style:name="T82" style:family="text">
      <style:text-properties officeooo:rsid="00a40bee"/>
    </style:style>
    <style:style style:name="T83" style:family="text">
      <style:text-properties officeooo:rsid="00a443e0"/>
    </style:style>
    <style:style style:name="T84" style:family="text">
      <style:text-properties officeooo:rsid="00a7c300"/>
    </style:style>
    <style:style style:name="T85" style:family="text">
      <style:text-properties officeooo:rsid="00a8be1d"/>
    </style:style>
    <style:style style:name="T86" style:family="text">
      <style:text-properties officeooo:rsid="00a93b57"/>
    </style:style>
    <style:style style:name="T87" style:family="text">
      <style:text-properties officeooo:rsid="00aab0a2"/>
    </style:style>
    <style:style style:name="T88" style:family="text">
      <style:text-properties officeooo:rsid="00ac1a98"/>
    </style:style>
    <style:style style:name="T89" style:family="text">
      <style:text-properties officeooo:rsid="00ac225d"/>
    </style:style>
    <style:style style:name="T90" style:family="text">
      <style:text-properties officeooo:rsid="00ae3368"/>
    </style:style>
    <style:style style:name="T91" style:family="text">
      <style:text-properties officeooo:rsid="00af30c7"/>
    </style:style>
    <style:style style:name="T92" style:family="text">
      <style:text-properties officeooo:rsid="00b2834e"/>
    </style:style>
    <style:style style:name="T93" style:family="text">
      <style:text-properties officeooo:rsid="00b49653"/>
    </style:style>
    <style:style style:name="T94" style:family="text">
      <style:text-properties officeooo:rsid="00b668d0"/>
    </style:style>
    <style:style style:name="T95" style:family="text">
      <style:text-properties officeooo:rsid="00b809f5"/>
    </style:style>
    <style:style style:name="T96" style:family="text">
      <style:text-properties officeooo:rsid="00b90497"/>
    </style:style>
    <style:style style:name="T97" style:family="text">
      <style:text-properties officeooo:rsid="00ba14d1"/>
    </style:style>
    <style:style style:name="T98" style:family="text">
      <style:text-properties officeooo:rsid="00ba9fc8"/>
    </style:style>
    <style:style style:name="T99" style:family="text">
      <style:text-properties officeooo:rsid="00bc865d"/>
    </style:style>
    <style:style style:name="T100" style:family="text">
      <style:text-properties officeooo:rsid="00be6ade"/>
    </style:style>
    <style:style style:name="T101" style:family="text">
      <style:text-properties officeooo:rsid="00bf78bd"/>
    </style:style>
    <style:style style:name="T102" style:family="text">
      <style:text-properties officeooo:rsid="00c23d8a"/>
    </style:style>
    <style:style style:name="T103" style:family="text">
      <style:text-properties officeooo:rsid="00cb11df"/>
    </style:style>
    <style:style style:name="T104" style:family="text">
      <style:text-properties officeooo:rsid="00cd29aa"/>
    </style:style>
    <style:style style:name="T105" style:family="text">
      <style:text-properties officeooo:rsid="00cf17b7"/>
    </style:style>
    <style:style style:name="T106" style:family="text">
      <style:text-properties officeooo:rsid="00cff88a"/>
    </style:style>
    <style:style style:name="T107" style:family="text">
      <style:text-properties officeooo:rsid="00d029fb"/>
    </style:style>
    <style:style style:name="T108" style:family="text">
      <style:text-properties officeooo:rsid="00d215f3"/>
    </style:style>
    <style:style style:name="T109" style:family="text">
      <style:text-properties officeooo:rsid="00d3e9ad"/>
    </style:style>
    <style:style style:name="T110" style:family="text">
      <style:text-properties officeooo:rsid="00d50aad"/>
    </style:style>
    <style:style style:name="T111" style:family="text">
      <style:text-properties officeooo:rsid="00d89212"/>
    </style:style>
    <style:style style:name="T112" style:family="text">
      <style:text-properties officeooo:rsid="00de9ca3"/>
    </style:style>
    <style:style style:name="T113" style:family="text">
      <style:text-properties officeooo:rsid="00e2eb19"/>
    </style:style>
    <style:style style:name="T114" style:family="text">
      <style:text-properties officeooo:rsid="00ea57de"/>
    </style:style>
    <style:style style:name="T115" style:family="text">
      <style:text-properties officeooo:rsid="00eb72a8"/>
    </style:style>
    <style:style style:name="T116" style:family="text">
      <style:text-properties officeooo:rsid="00f23604"/>
    </style:style>
    <style:style style:name="T117" style:family="text">
      <style:text-properties officeooo:rsid="00f7c650"/>
    </style:style>
    <style:style style:name="T118" style:family="text">
      <style:text-properties fo:color="#2323dc"/>
    </style:style>
    <style:style style:name="T119" style:family="text">
      <style:text-properties officeooo:rsid="00f990e8"/>
    </style:style>
    <style:style style:name="T120" style:family="text">
      <style:text-properties officeooo:rsid="00fab45b"/>
    </style:style>
    <style:style style:name="T121" style:family="text">
      <style:text-properties officeooo:rsid="00fcb812"/>
    </style:style>
    <style:style style:name="T122" style:family="text">
      <style:text-properties officeooo:rsid="00fce26b"/>
    </style:style>
    <style:style style:name="T123" style:family="text">
      <style:text-properties officeooo:rsid="0101ee0f"/>
    </style:style>
    <style:style style:name="T124" style:family="text">
      <style:text-properties officeooo:rsid="01035218"/>
    </style:style>
    <style:style style:name="T125" style:family="text">
      <style:text-properties officeooo:rsid="010a259e"/>
    </style:style>
    <style:style style:name="T126" style:family="text">
      <style:text-properties officeooo:rsid="010ba6dd"/>
    </style:style>
    <style:style style:name="T127" style:family="text">
      <style:text-properties officeooo:rsid="010c4db5"/>
    </style:style>
    <style:style style:name="T128" style:family="text">
      <style:text-properties officeooo:rsid="010c9eb5"/>
    </style:style>
    <style:style style:name="T129" style:family="text">
      <style:text-properties officeooo:rsid="010e873b"/>
    </style:style>
    <style:style style:name="T130" style:family="text">
      <style:text-properties officeooo:rsid="010f5d26"/>
    </style:style>
    <style:style style:name="T131" style:family="text">
      <style:text-properties style:text-position="super 58%" officeooo:rsid="010f5d26"/>
    </style:style>
    <style:style style:name="T132" style:family="text">
      <style:text-properties officeooo:rsid="011300e8"/>
    </style:style>
    <style:style style:name="T133" style:family="text">
      <style:text-properties officeooo:rsid="01152d09"/>
    </style:style>
    <style:style style:name="T134" style:family="text">
      <style:text-properties officeooo:rsid="01192611"/>
    </style:style>
    <style:style style:name="T135" style:family="text">
      <style:text-properties officeooo:rsid="011bad36"/>
    </style:style>
    <style:style style:name="T136" style:family="text">
      <style:text-properties officeooo:rsid="011c567c"/>
    </style:style>
    <style:style style:name="T137" style:family="text">
      <style:text-properties officeooo:rsid="011cfafd"/>
    </style:style>
    <style:style style:name="T138" style:family="text">
      <style:text-properties officeooo:rsid="011e48be"/>
    </style:style>
    <style:style style:name="T139" style:family="text">
      <style:text-properties officeooo:rsid="0120816a"/>
    </style:style>
    <style:style style:name="T140" style:family="text">
      <style:text-properties officeooo:rsid="01234855"/>
    </style:style>
    <style:style style:name="T141" style:family="text">
      <style:text-properties officeooo:rsid="01269574"/>
    </style:style>
    <style:style style:name="T142" style:family="text">
      <style:text-properties officeooo:rsid="01270abc"/>
    </style:style>
    <style:style style:name="T143" style:family="text">
      <style:text-properties officeooo:rsid="0127548a"/>
    </style:style>
    <style:style style:name="T144" style:family="text">
      <style:text-properties officeooo:rsid="01284a6d"/>
    </style:style>
    <style:style style:name="T145" style:family="text">
      <style:text-properties officeooo:rsid="012a4130"/>
    </style:style>
    <style:style style:name="T146" style:family="text">
      <style:text-properties officeooo:rsid="012ad9c9"/>
    </style:style>
    <style:style style:name="T147" style:family="text">
      <style:text-properties officeooo:rsid="01337f26"/>
    </style:style>
    <style:style style:name="T148" style:family="text">
      <style:text-properties officeooo:rsid="013471e4"/>
    </style:style>
    <style:style style:name="T149" style:family="text">
      <style:text-properties officeooo:rsid="01348779"/>
    </style:style>
    <style:style style:name="T150" style:family="text">
      <style:text-properties officeooo:rsid="01350c4b"/>
    </style:style>
    <style:style style:name="T151" style:family="text">
      <style:text-properties officeooo:rsid="0136e5fb"/>
    </style:style>
    <style:style style:name="T152" style:family="text">
      <style:text-properties officeooo:rsid="0138bf31"/>
    </style:style>
    <style:style style:name="T153" style:family="text">
      <style:text-properties officeooo:rsid="013ae463"/>
    </style:style>
    <style:style style:name="T154" style:family="text">
      <style:text-properties officeooo:rsid="013bc2ab"/>
    </style:style>
    <style:style style:name="T155" style:family="text">
      <style:text-properties officeooo:rsid="013cf126"/>
    </style:style>
    <style:style style:name="T156" style:family="text">
      <style:text-properties officeooo:rsid="0140291a"/>
    </style:style>
    <style:style style:name="T157" style:family="text">
      <style:text-properties officeooo:rsid="0141d52f"/>
    </style:style>
    <style:style style:name="T158" style:family="text">
      <style:text-properties officeooo:rsid="0143a509"/>
    </style:style>
    <style:style style:name="T159" style:family="text">
      <style:text-properties officeooo:rsid="014cbf65"/>
    </style:style>
    <style:style style:name="T160" style:family="text">
      <style:text-properties officeooo:rsid="014eafc9"/>
    </style:style>
    <style:style style:name="T161" style:family="text">
      <style:text-properties officeooo:rsid="0151d964"/>
    </style:style>
    <style:style style:name="T162" style:family="text">
      <style:text-properties officeooo:rsid="01559475"/>
    </style:style>
    <style:style style:name="T163" style:family="text">
      <style:text-properties officeooo:rsid="01587d21"/>
    </style:style>
    <style:style style:name="T164" style:family="text">
      <style:text-properties officeooo:rsid="01597e0b"/>
    </style:style>
    <style:style style:name="T165" style:family="text">
      <style:text-properties officeooo:rsid="015ababe"/>
    </style:style>
    <style:style style:name="T166" style:family="text">
      <style:text-properties officeooo:rsid="015c3ccf"/>
    </style:style>
    <style:style style:name="T167" style:family="text">
      <style:text-properties officeooo:rsid="015f5743"/>
    </style:style>
    <style:style style:name="T168" style:family="text">
      <style:text-properties officeooo:rsid="015fdec2"/>
    </style:style>
    <style:style style:name="T169" style:family="text">
      <style:text-properties officeooo:rsid="01621b54"/>
    </style:style>
    <style:style style:name="T170" style:family="text">
      <style:text-properties officeooo:rsid="0163c061"/>
    </style:style>
    <style:style style:name="T171" style:family="text">
      <style:text-properties officeooo:rsid="0165e8c4"/>
    </style:style>
    <style:style style:name="T172" style:family="text">
      <style:text-properties officeooo:rsid="016a7c08"/>
    </style:style>
    <style:style style:name="T173" style:family="text">
      <style:text-properties officeooo:rsid="016b855f"/>
    </style:style>
    <style:style style:name="T174" style:family="text">
      <style:text-properties officeooo:rsid="016d32cc"/>
    </style:style>
    <style:style style:name="T175" style:family="text">
      <style:text-properties officeooo:rsid="016dc0f3"/>
    </style:style>
    <style:style style:name="T176" style:family="text">
      <style:text-properties officeooo:rsid="016e7091"/>
    </style:style>
    <style:style style:name="T177" style:family="text">
      <style:text-properties officeooo:rsid="016ef522"/>
    </style:style>
    <style:style style:name="T178" style:family="text">
      <style:text-properties officeooo:rsid="017026ea"/>
    </style:style>
    <style:style style:name="T179" style:family="text">
      <style:text-properties officeooo:rsid="01705e51"/>
    </style:style>
    <style:style style:name="T180" style:family="text">
      <style:text-properties officeooo:rsid="0171cbd1"/>
    </style:style>
    <style:style style:name="T181" style:family="text">
      <style:text-properties officeooo:rsid="017b4a18"/>
    </style:style>
    <style:style style:name="T182" style:family="text">
      <style:text-properties officeooo:rsid="017c7d8e"/>
    </style:style>
    <style:style style:name="T183" style:family="text">
      <style:text-properties officeooo:rsid="01871420"/>
    </style:style>
    <style:style style:name="T184" style:family="text">
      <style:text-properties officeooo:rsid="018c88f5"/>
    </style:style>
    <style:style style:name="T185" style:family="text">
      <style:text-properties officeooo:rsid="018e356e"/>
    </style:style>
    <style:style style:name="T186" style:family="text">
      <style:text-properties officeooo:rsid="018eb7c1"/>
    </style:style>
    <style:style style:name="T187" style:family="text">
      <style:text-properties officeooo:rsid="018eceac"/>
    </style:style>
    <style:style style:name="T188" style:family="text">
      <style:text-properties officeooo:rsid="01926fbe"/>
    </style:style>
    <style:style style:name="T189" style:family="text">
      <style:text-properties officeooo:rsid="0196779a"/>
    </style:style>
    <style:style style:name="T190" style:family="text">
      <style:text-properties officeooo:rsid="0199cda1"/>
    </style:style>
    <style:style style:name="T191" style:family="text">
      <style:text-properties officeooo:rsid="019c2f3c"/>
    </style:style>
    <style:style style:name="T192" style:family="text">
      <style:text-properties officeooo:rsid="019dd884"/>
    </style:style>
    <style:style style:name="T193" style:family="text">
      <style:text-properties officeooo:rsid="019fe6db"/>
    </style:style>
    <style:style style:name="T194" style:family="text">
      <style:text-properties officeooo:rsid="01a86830"/>
    </style:style>
    <style:style style:name="T195" style:family="text">
      <style:text-properties officeooo:rsid="01ac501f"/>
    </style:style>
    <style:style style:name="T196" style:family="text">
      <style:text-properties officeooo:rsid="01b68b79"/>
    </style:style>
    <style:style style:name="T197" style:family="text">
      <style:text-properties officeooo:rsid="01b818f2"/>
    </style:style>
    <style:style style:name="T198" style:family="text">
      <style:text-properties officeooo:rsid="01b8b0e0"/>
    </style:style>
    <style:style style:name="T199" style:family="text">
      <style:text-properties officeooo:rsid="01bc2e31"/>
    </style:style>
    <style:style style:name="T200" style:family="text">
      <style:text-properties officeooo:rsid="01bc53db"/>
    </style:style>
    <style:style style:name="T201" style:family="text">
      <style:text-properties officeooo:rsid="01bd544a"/>
    </style:style>
    <style:style style:name="T202" style:family="text">
      <style:text-properties officeooo:rsid="01be02cc"/>
    </style:style>
    <style:style style:name="T203" style:family="text">
      <style:text-properties officeooo:rsid="01be1a22"/>
    </style:style>
    <style:style style:name="T204" style:family="text">
      <style:text-properties officeooo:rsid="01bfed6e"/>
    </style:style>
    <style:style style:name="T205" style:family="text">
      <style:text-properties officeooo:rsid="01c1cb1f"/>
    </style:style>
    <style:style style:name="T206" style:family="text">
      <style:text-properties officeooo:rsid="01c420a9"/>
    </style:style>
    <style:style style:name="T207" style:family="text">
      <style:text-properties officeooo:rsid="01c71909"/>
    </style:style>
    <style:style style:name="T208" style:family="text">
      <style:text-properties officeooo:rsid="01ca385d"/>
    </style:style>
    <style:style style:name="T209" style:family="text">
      <style:text-properties officeooo:rsid="01d62ed0"/>
    </style:style>
    <style:style style:name="T210" style:family="text">
      <style:text-properties officeooo:rsid="01d80086"/>
    </style:style>
    <style:style style:name="T211" style:family="text">
      <style:text-properties officeooo:rsid="01dc2c14"/>
    </style:style>
    <style:style style:name="T212" style:family="text">
      <style:text-properties officeooo:rsid="01deb8f5"/>
    </style:style>
    <style:style style:name="T213" style:family="text">
      <style:text-properties officeooo:rsid="01e21220"/>
    </style:style>
    <style:style style:name="T214" style:family="text">
      <style:text-properties officeooo:rsid="01ec2560"/>
    </style:style>
    <style:style style:name="T215" style:family="text">
      <style:text-properties officeooo:rsid="01f4f8e9"/>
    </style:style>
    <style:style style:name="T216" style:family="text">
      <style:text-properties officeooo:rsid="01f76f8c"/>
    </style:style>
    <style:style style:name="T217" style:family="text">
      <style:text-properties officeooo:rsid="02054c4f"/>
    </style:style>
    <style:style style:name="T218" style:family="text">
      <style:text-properties officeooo:rsid="020d2b5e"/>
    </style:style>
    <style:style style:name="T219" style:family="text">
      <style:text-properties officeooo:rsid="0211e5c2"/>
    </style:style>
    <style:style style:name="T220" style:family="text">
      <style:text-properties officeooo:rsid="0211ff6c"/>
    </style:style>
    <style:style style:name="T221" style:family="text">
      <style:text-properties officeooo:rsid="0214eba1"/>
    </style:style>
    <style:style style:name="T222" style:family="text">
      <style:text-properties officeooo:rsid="02175112"/>
    </style:style>
    <style:style style:name="T223" style:family="text">
      <style:text-properties officeooo:rsid="0218a019"/>
    </style:style>
    <style:style style:name="T224" style:family="text">
      <style:text-properties officeooo:rsid="02276e85"/>
    </style:style>
    <style:style style:name="T225" style:family="text">
      <style:text-properties officeooo:rsid="02306b63"/>
    </style:style>
    <style:style style:name="T226" style:family="text">
      <style:text-properties officeooo:rsid="024056b2"/>
    </style:style>
    <style:style style:name="T227" style:family="text">
      <style:text-properties officeooo:rsid="024c4801"/>
    </style:style>
    <style:style style:name="T228" style:family="text">
      <style:text-properties officeooo:rsid="024f03a9"/>
    </style:style>
    <style:style style:name="T229" style:family="text">
      <style:text-properties officeooo:rsid="0251725c"/>
    </style:style>
    <style:style style:name="T230" style:family="text">
      <style:text-properties officeooo:rsid="02546fbd"/>
    </style:style>
    <style:style style:name="T231" style:family="text">
      <style:text-properties officeooo:rsid="025655cf"/>
    </style:style>
    <style:style style:name="T232" style:family="text">
      <style:text-properties officeooo:rsid="0257968a"/>
    </style:style>
    <style:style style:name="T233" style:family="text">
      <style:text-properties officeooo:rsid="025a90e9"/>
    </style:style>
    <style:style style:name="T234" style:family="text">
      <style:text-properties officeooo:rsid="025b34b6"/>
    </style:style>
    <style:style style:name="T235" style:family="text">
      <style:text-properties officeooo:rsid="02603071"/>
    </style:style>
    <style:style style:name="T236" style:family="text">
      <style:text-properties officeooo:rsid="0263c116"/>
    </style:style>
    <style:style style:name="T237" style:family="text">
      <style:text-properties officeooo:rsid="026a2239"/>
    </style:style>
    <style:style style:name="T238" style:family="text">
      <style:text-properties officeooo:rsid="026c1526"/>
    </style:style>
    <style:style style:name="T239" style:family="text">
      <style:text-properties officeooo:rsid="027193bb"/>
    </style:style>
    <style:style style:name="T240" style:family="text">
      <style:text-properties officeooo:rsid="02738c31"/>
    </style:style>
    <style:style style:name="T241" style:family="text">
      <style:text-properties officeooo:rsid="02774e3b"/>
    </style:style>
    <style:style style:name="T242" style:family="text">
      <style:text-properties officeooo:rsid="0279307e"/>
    </style:style>
    <style:style style:name="T243" style:family="text">
      <style:text-properties officeooo:rsid="027bb75b"/>
    </style:style>
    <style:style style:name="T244" style:family="text">
      <style:text-properties officeooo:rsid="027bcc53"/>
    </style:style>
    <style:style style:name="T245" style:family="text">
      <style:text-properties officeooo:rsid="027dc053"/>
    </style:style>
    <style:style style:name="T246" style:family="text">
      <style:text-properties officeooo:rsid="027f8e0b"/>
    </style:style>
    <style:style style:name="T247" style:family="text">
      <style:text-properties officeooo:rsid="0285d4af"/>
    </style:style>
    <style:style style:name="T248" style:family="text">
      <style:text-properties officeooo:rsid="0287aebc"/>
    </style:style>
    <style:style style:name="T249" style:family="text">
      <style:text-properties officeooo:rsid="0288d2c3"/>
    </style:style>
    <style:style style:name="T250" style:family="text">
      <style:text-properties officeooo:rsid="028a86f3"/>
    </style:style>
    <style:style style:name="T251" style:family="text">
      <style:text-properties officeooo:rsid="028c5ed4"/>
    </style:style>
    <style:style style:name="T252" style:family="text">
      <style:text-properties officeooo:rsid="028d2f3e"/>
    </style:style>
    <style:style style:name="T253" style:family="text">
      <style:text-properties officeooo:rsid="02908020"/>
    </style:style>
    <style:style style:name="T254" style:family="text">
      <style:text-properties officeooo:rsid="0294ff46"/>
    </style:style>
    <style:style style:name="T255" style:family="text">
      <style:text-properties officeooo:rsid="0296a1ea"/>
    </style:style>
    <style:style style:name="T256" style:family="text">
      <style:text-properties officeooo:rsid="02982506"/>
    </style:style>
    <style:style style:name="T257" style:family="text">
      <style:text-properties officeooo:rsid="02999466"/>
    </style:style>
    <style:style style:name="T258" style:family="text">
      <style:text-properties officeooo:rsid="029e014d"/>
    </style:style>
    <style:style style:name="T259" style:family="text">
      <style:text-properties officeooo:rsid="02a030c6"/>
    </style:style>
    <style:style style:name="T260" style:family="text">
      <style:text-properties officeooo:rsid="02a1df86"/>
    </style:style>
    <style:style style:name="T261" style:family="text">
      <style:text-properties officeooo:rsid="02a3124c"/>
    </style:style>
    <style:style style:name="T262" style:family="text">
      <style:text-properties officeooo:rsid="02a6cc53"/>
    </style:style>
    <style:style style:name="T263" style:family="text">
      <style:text-properties officeooo:rsid="02a72976"/>
    </style:style>
    <style:style style:name="T264" style:family="text">
      <style:text-properties officeooo:rsid="02a9682f"/>
    </style:style>
    <style:style style:name="T265" style:family="text">
      <style:text-properties officeooo:rsid="02aab7d2"/>
    </style:style>
    <style:style style:name="T266" style:family="text">
      <style:text-properties officeooo:rsid="02b20502"/>
    </style:style>
    <style:style style:name="T267" style:family="text">
      <style:text-properties officeooo:rsid="02b3dbf4"/>
    </style:style>
    <style:style style:name="T268" style:family="text">
      <style:text-properties officeooo:rsid="02b6971f"/>
    </style:style>
    <style:style style:name="T269" style:family="text">
      <style:text-properties officeooo:rsid="02bf68ad"/>
    </style:style>
    <style:style style:name="T270" style:family="text">
      <style:text-properties officeooo:rsid="02c1624e"/>
    </style:style>
    <style:style style:name="T271" style:family="text">
      <style:text-properties officeooo:rsid="02c3505b"/>
    </style:style>
    <style:style style:name="T272" style:family="text">
      <style:text-properties officeooo:rsid="02c71a42"/>
    </style:style>
    <style:style style:name="T273" style:family="text">
      <style:text-properties officeooo:rsid="02caf995"/>
    </style:style>
    <style:style style:name="T274" style:family="text">
      <style:text-properties officeooo:rsid="02d0c0bf"/>
    </style:style>
    <style:style style:name="T275" style:family="text">
      <style:text-properties officeooo:rsid="02d0c69c"/>
    </style:style>
    <style:style style:name="T276" style:family="text">
      <style:text-properties officeooo:rsid="02d20763"/>
    </style:style>
    <style:style style:name="T277" style:family="text">
      <style:text-properties officeooo:rsid="02d3146f"/>
    </style:style>
    <style:style style:name="T278" style:family="text">
      <style:text-properties officeooo:rsid="02d60703"/>
    </style:style>
    <style:style style:name="T279" style:family="text">
      <style:text-properties officeooo:rsid="02d8ed84"/>
    </style:style>
    <style:style style:name="T280" style:family="text">
      <style:text-properties officeooo:rsid="02d98f2e"/>
    </style:style>
    <style:style style:name="T281" style:family="text">
      <style:text-properties officeooo:rsid="02dae8bf"/>
    </style:style>
    <style:style style:name="T282" style:family="text">
      <style:text-properties officeooo:rsid="02e15635"/>
    </style:style>
    <style:style style:name="T283" style:family="text">
      <style:text-properties officeooo:rsid="02e38f0c"/>
    </style:style>
    <style:style style:name="T284" style:family="text">
      <style:text-properties officeooo:rsid="02e50ce4"/>
    </style:style>
    <style:style style:name="T285" style:family="text">
      <style:text-properties officeooo:rsid="02e62f7a"/>
    </style:style>
    <style:style style:name="T286" style:family="text">
      <style:text-properties officeooo:rsid="02e66627"/>
    </style:style>
    <style:style style:name="T287" style:family="text">
      <style:text-properties officeooo:rsid="02e73791"/>
    </style:style>
    <style:style style:name="T288" style:family="text">
      <style:text-properties officeooo:rsid="02ec6a5d"/>
    </style:style>
    <style:style style:name="T289" style:family="text">
      <style:text-properties officeooo:rsid="02f2c66f"/>
    </style:style>
    <style:style style:name="T290" style:family="text">
      <style:text-properties officeooo:rsid="02f4d863"/>
    </style:style>
    <style:style style:name="T291" style:family="text">
      <style:text-properties officeooo:rsid="02f564df"/>
    </style:style>
    <style:style style:name="T292" style:family="text">
      <style:text-properties officeooo:rsid="02f937e7"/>
    </style:style>
    <style:style style:name="T293" style:family="text">
      <style:text-properties officeooo:rsid="03067c9f"/>
    </style:style>
    <style:style style:name="T294" style:family="text">
      <style:text-properties officeooo:rsid="030a0eb0"/>
    </style:style>
    <style:style style:name="T295" style:family="text">
      <style:text-properties officeooo:rsid="030a87f6"/>
    </style:style>
    <style:style style:name="T296" style:family="text">
      <style:text-properties officeooo:rsid="0311c098"/>
    </style:style>
    <style:style style:name="T297" style:family="text">
      <style:text-properties officeooo:rsid="0319ac94"/>
    </style:style>
    <style:style style:name="T298" style:family="text">
      <style:text-properties officeooo:rsid="031f8297"/>
    </style:style>
    <style:style style:name="T299" style:family="text">
      <style:text-properties officeooo:rsid="031ff904"/>
    </style:style>
    <style:style style:name="T300" style:family="text">
      <style:text-properties officeooo:rsid="03225b93"/>
    </style:style>
    <style:style style:name="T301" style:family="text">
      <style:text-properties officeooo:rsid="03233dbc"/>
    </style:style>
    <style:style style:name="T302" style:family="text">
      <style:text-properties officeooo:rsid="032750ba"/>
    </style:style>
    <style:style style:name="T303" style:family="text">
      <style:text-properties officeooo:rsid="0336557d"/>
    </style:style>
    <style:style style:name="T304" style:family="text">
      <style:text-properties fo:font-style="normal" style:font-style-asian="normal" style:font-style-complex="normal"/>
    </style:style>
    <style:style style:name="T305" style:family="text">
      <style:text-properties fo:font-style="normal" officeooo:rsid="03219ab0" style:font-style-asian="normal" style:font-style-complex="normal"/>
    </style:style>
    <style:style style:name="T306" style:family="text">
      <style:text-properties fo:font-style="normal" officeooo:rsid="033a0f1c" style:font-style-asian="normal" style:font-style-complex="normal"/>
    </style:style>
    <style:style style:name="T307" style:family="text">
      <style:text-properties fo:font-style="normal" officeooo:rsid="033b3ebe" style:font-style-asian="normal" style:font-style-complex="normal"/>
    </style:style>
    <style:style style:name="T308" style:family="text">
      <style:text-properties fo:font-style="normal" officeooo:rsid="032750ba" style:font-style-asian="normal" style:font-style-complex="normal"/>
    </style:style>
    <style:style style:name="T309" style:family="text">
      <style:text-properties fo:font-style="normal" officeooo:rsid="0324115b" style:font-style-asian="normal" style:font-style-complex="normal"/>
    </style:style>
    <style:style style:name="T310" style:family="text">
      <style:text-properties fo:font-style="normal" officeooo:rsid="03b36077" style:font-style-asian="normal" style:font-style-complex="normal"/>
    </style:style>
    <style:style style:name="T311" style:family="text">
      <style:text-properties fo:font-style="normal" officeooo:rsid="003b735e" style:font-style-asian="normal" style:font-style-complex="normal"/>
    </style:style>
    <style:style style:name="T312" style:family="text">
      <style:text-properties fo:font-style="normal" officeooo:rsid="00565b4c" style:font-style-asian="normal" style:font-style-complex="normal"/>
    </style:style>
    <style:style style:name="T313" style:family="text">
      <style:text-properties fo:font-style="normal" officeooo:rsid="03dc7cf2" style:font-style-asian="normal" style:font-style-complex="normal"/>
    </style:style>
    <style:style style:name="T314" style:family="text">
      <style:text-properties fo:font-style="normal" officeooo:rsid="0381aa52" style:font-style-asian="normal" style:font-style-complex="normal"/>
    </style:style>
    <style:style style:name="T315" style:family="text">
      <style:text-properties fo:font-style="normal" style:text-underline-style="none" officeooo:rsid="030aa925" style:font-style-asian="normal" style:font-style-complex="normal"/>
    </style:style>
    <style:style style:name="T316" style:family="text">
      <style:text-properties fo:font-style="normal" style:text-underline-style="none" officeooo:rsid="0324115b" style:font-style-asian="normal" style:font-style-complex="normal"/>
    </style:style>
    <style:style style:name="T317" style:family="text">
      <style:text-properties fo:font-style="normal" style:text-underline-style="none" officeooo:rsid="03b183db" style:font-style-asian="normal" style:font-style-complex="normal"/>
    </style:style>
    <style:style style:name="T318" style:family="text">
      <style:text-properties fo:font-style="normal" style:text-underline-style="none" officeooo:rsid="032576c8" style:font-style-asian="normal" style:font-style-complex="normal"/>
    </style:style>
    <style:style style:name="T319" style:family="text">
      <style:text-properties fo:font-style="normal" style:text-underline-style="none" officeooo:rsid="03273e26" style:font-style-asian="normal" style:font-style-complex="normal"/>
    </style:style>
    <style:style style:name="T320" style:family="text">
      <style:text-properties fo:font-style="normal" style:text-underline-style="none" officeooo:rsid="03b38159" style:font-style-asian="normal" style:font-style-complex="normal"/>
    </style:style>
    <style:style style:name="T321" style:family="text">
      <style:text-properties officeooo:rsid="0337ef86"/>
    </style:style>
    <style:style style:name="T322" style:family="text">
      <style:text-properties officeooo:rsid="033864d1"/>
    </style:style>
    <style:style style:name="T323" style:family="text">
      <style:text-properties officeooo:rsid="033a0f1c"/>
    </style:style>
    <style:style style:name="T324" style:family="text">
      <style:text-properties officeooo:rsid="03425330"/>
    </style:style>
    <style:style style:name="T325" style:family="text">
      <style:text-properties officeooo:rsid="0345278f"/>
    </style:style>
    <style:style style:name="T326" style:family="text">
      <style:text-properties officeooo:rsid="03337951"/>
    </style:style>
    <style:style style:name="T327" style:family="text">
      <style:text-properties officeooo:rsid="034c7476"/>
    </style:style>
    <style:style style:name="T328" style:family="text">
      <style:text-properties officeooo:rsid="034cafab"/>
    </style:style>
    <style:style style:name="T329" style:family="text">
      <style:text-properties officeooo:rsid="0350dfea"/>
    </style:style>
    <style:style style:name="T330" style:family="text">
      <style:text-properties officeooo:rsid="0351344a"/>
    </style:style>
    <style:style style:name="T331" style:family="text">
      <style:text-properties officeooo:rsid="0352a603"/>
    </style:style>
    <style:style style:name="T332" style:family="text">
      <style:text-properties officeooo:rsid="035959c6"/>
    </style:style>
    <style:style style:name="T333" style:family="text">
      <style:text-properties officeooo:rsid="035d42a5"/>
    </style:style>
    <style:style style:name="T334" style:family="text">
      <style:text-properties officeooo:rsid="03625b62"/>
    </style:style>
    <style:style style:name="T335" style:family="text">
      <style:text-properties officeooo:rsid="0363e68d"/>
    </style:style>
    <style:style style:name="T336" style:family="text">
      <style:text-properties officeooo:rsid="03654c3d"/>
    </style:style>
    <style:style style:name="T337" style:family="text">
      <style:text-properties officeooo:rsid="03674b14"/>
    </style:style>
    <style:style style:name="T338" style:family="text">
      <style:text-properties officeooo:rsid="0368d671"/>
    </style:style>
    <style:style style:name="T339" style:family="text">
      <style:text-properties officeooo:rsid="036b3aa6"/>
    </style:style>
    <style:style style:name="T340" style:family="text">
      <style:text-properties officeooo:rsid="036cc08b"/>
    </style:style>
    <style:style style:name="T341" style:family="text">
      <style:text-properties officeooo:rsid="036d2c8f"/>
    </style:style>
    <style:style style:name="T342" style:family="text">
      <style:text-properties officeooo:rsid="036e3740"/>
    </style:style>
    <style:style style:name="T343" style:family="text">
      <style:text-properties officeooo:rsid="036fdc20"/>
    </style:style>
    <style:style style:name="T344" style:family="text">
      <style:text-properties officeooo:rsid="036fffdb"/>
    </style:style>
    <style:style style:name="T345" style:family="text">
      <style:text-properties officeooo:rsid="037336dd"/>
    </style:style>
    <style:style style:name="T346" style:family="text">
      <style:text-properties officeooo:rsid="0373419f"/>
    </style:style>
    <style:style style:name="T347" style:family="text">
      <style:text-properties officeooo:rsid="03757aab"/>
    </style:style>
    <style:style style:name="T348" style:family="text">
      <style:text-properties officeooo:rsid="03765794"/>
    </style:style>
    <style:style style:name="T349" style:family="text">
      <style:text-properties officeooo:rsid="037752d0"/>
    </style:style>
    <style:style style:name="T350" style:family="text">
      <style:text-properties officeooo:rsid="0377c343"/>
    </style:style>
    <style:style style:name="T351" style:family="text">
      <style:text-properties officeooo:rsid="037a3a9f"/>
    </style:style>
    <style:style style:name="T352" style:family="text">
      <style:text-properties officeooo:rsid="037be82e"/>
    </style:style>
    <style:style style:name="T353" style:family="text">
      <style:text-properties officeooo:rsid="03802bee"/>
    </style:style>
    <style:style style:name="T354" style:family="text">
      <style:text-properties officeooo:rsid="03872265"/>
    </style:style>
    <style:style style:name="T355" style:family="text">
      <style:text-properties officeooo:rsid="038d1675"/>
    </style:style>
    <style:style style:name="T356" style:family="text">
      <style:text-properties officeooo:rsid="038e4651"/>
    </style:style>
    <style:style style:name="T357" style:family="text">
      <style:text-properties officeooo:rsid="038ec787"/>
    </style:style>
    <style:style style:name="T358" style:family="text">
      <style:text-properties officeooo:rsid="0390447a"/>
    </style:style>
    <style:style style:name="T359" style:family="text">
      <style:text-properties style:font-name="Engravers MT" fo:font-size="10pt" officeooo:rsid="0390447a" style:font-size-asian="10pt" style:font-size-complex="10pt"/>
    </style:style>
    <style:style style:name="T360" style:family="text">
      <style:text-properties style:font-name="Engravers MT" fo:font-size="10pt" officeooo:rsid="039291e7" style:font-size-asian="10pt" style:font-size-complex="10pt"/>
    </style:style>
    <style:style style:name="T361" style:family="text">
      <style:text-properties officeooo:rsid="00cfd851"/>
    </style:style>
    <style:style style:name="T362" style:family="text">
      <style:text-properties style:use-window-font-color="true" officeooo:rsid="0010df92"/>
    </style:style>
    <style:style style:name="T363" style:family="text">
      <style:text-properties fo:color="#808080"/>
    </style:style>
    <style:style style:name="T364" style:family="text">
      <style:text-properties fo:color="#808080" officeooo:rsid="00cf17b7"/>
    </style:style>
    <style:style style:name="T365" style:family="text">
      <style:text-properties fo:color="#808080" officeooo:rsid="00a8be1d"/>
    </style:style>
    <style:style style:name="T366" style:family="text">
      <style:text-properties fo:color="#808080" style:text-underline-style="none" officeooo:rsid="0392acfb"/>
    </style:style>
    <style:style style:name="T367" style:family="text">
      <style:text-properties fo:color="#808080" style:text-underline-style="none" officeooo:rsid="0394acc6"/>
    </style:style>
    <style:style style:name="T368" style:family="text">
      <style:text-properties fo:color="#808080" officeooo:rsid="0138bf31"/>
    </style:style>
    <style:style style:name="T369" style:family="text">
      <style:text-properties fo:color="#808080" officeooo:rsid="00a93b57"/>
    </style:style>
    <style:style style:name="T370" style:family="text">
      <style:text-properties fo:color="#808080" officeooo:rsid="00cfd851"/>
    </style:style>
    <style:style style:name="T371" style:family="text">
      <style:text-properties fo:color="#808080" officeooo:rsid="00989d91"/>
    </style:style>
    <style:style style:name="T372" style:family="text">
      <style:text-properties fo:color="#808080" officeooo:rsid="03625b62"/>
    </style:style>
    <style:style style:name="T373" style:family="text">
      <style:text-properties fo:color="#808080" officeooo:rsid="0351344a"/>
    </style:style>
    <style:style style:name="T374" style:family="text">
      <style:text-properties officeooo:rsid="0395861a"/>
    </style:style>
    <style:style style:name="T375" style:family="text">
      <style:text-properties officeooo:rsid="0395fa28"/>
    </style:style>
    <style:style style:name="T376" style:family="text">
      <style:text-properties officeooo:rsid="0396773a"/>
    </style:style>
    <style:style style:name="T377" style:family="text">
      <style:text-properties officeooo:rsid="039778d8"/>
    </style:style>
    <style:style style:name="T378" style:family="text">
      <style:text-properties officeooo:rsid="039802ee"/>
    </style:style>
    <style:style style:name="T379" style:family="text">
      <style:text-properties officeooo:rsid="03989112"/>
    </style:style>
    <style:style style:name="T380" style:family="text">
      <style:text-properties officeooo:rsid="039c7fa8"/>
    </style:style>
    <style:style style:name="T381" style:family="text">
      <style:text-properties officeooo:rsid="03a4f172"/>
    </style:style>
    <style:style style:name="T382" style:family="text">
      <style:text-properties officeooo:rsid="03a8d854"/>
    </style:style>
    <style:style style:name="T383" style:family="text">
      <style:text-properties officeooo:rsid="03aa8459"/>
    </style:style>
    <style:style style:name="T384" style:family="text">
      <style:text-properties officeooo:rsid="03aa94d6"/>
    </style:style>
    <style:style style:name="T385" style:family="text">
      <style:text-properties officeooo:rsid="03abbe9f"/>
    </style:style>
    <style:style style:name="T386" style:family="text">
      <style:text-properties officeooo:rsid="03ac9288"/>
    </style:style>
    <style:style style:name="T387" style:family="text">
      <style:text-properties officeooo:rsid="03ae6e74"/>
    </style:style>
    <style:style style:name="T388" style:family="text">
      <style:text-properties officeooo:rsid="03afa387"/>
    </style:style>
    <style:style style:name="T389" style:family="text">
      <style:text-properties officeooo:rsid="03b243fb"/>
    </style:style>
    <style:style style:name="T390" style:family="text">
      <style:text-properties officeooo:rsid="03b6aaa9"/>
    </style:style>
    <style:style style:name="T391" style:family="text">
      <style:text-properties officeooo:rsid="03b99ed4"/>
    </style:style>
    <style:style style:name="T392" style:family="text">
      <style:text-properties officeooo:rsid="03bb8dc0"/>
    </style:style>
    <style:style style:name="T393" style:family="text">
      <style:text-properties officeooo:rsid="03884efc"/>
    </style:style>
    <style:style style:name="T394" style:family="text">
      <style:text-properties officeooo:rsid="03be5a4b"/>
    </style:style>
    <style:style style:name="T395" style:family="text">
      <style:text-properties officeooo:rsid="03c02362"/>
    </style:style>
    <style:style style:name="T396" style:family="text">
      <style:text-properties officeooo:rsid="03c03d25"/>
    </style:style>
    <style:style style:name="T397" style:family="text">
      <style:text-properties officeooo:rsid="03c18241"/>
    </style:style>
    <style:style style:name="T398" style:family="text">
      <style:text-properties officeooo:rsid="03c3354d"/>
    </style:style>
    <style:style style:name="T399" style:family="text">
      <style:text-properties officeooo:rsid="03c61c74"/>
    </style:style>
    <style:style style:name="T400" style:family="text">
      <style:text-properties officeooo:rsid="03c8ee61"/>
    </style:style>
    <style:style style:name="T401" style:family="text">
      <style:text-properties officeooo:rsid="03cc0dc4"/>
    </style:style>
    <style:style style:name="T402" style:family="text">
      <style:text-properties officeooo:rsid="03d22b79"/>
    </style:style>
    <style:style style:name="T403" style:family="text">
      <style:text-properties officeooo:rsid="03d39b40"/>
    </style:style>
    <style:style style:name="T404" style:family="text">
      <style:text-properties officeooo:rsid="03d47b39"/>
    </style:style>
    <style:style style:name="T405" style:family="text">
      <style:text-properties officeooo:rsid="03d641f8"/>
    </style:style>
    <style:style style:name="T406" style:family="text">
      <style:text-properties officeooo:rsid="03dc7cf2"/>
    </style:style>
    <style:style style:name="T407" style:family="text">
      <style:text-properties officeooo:rsid="023c5d39"/>
    </style:style>
    <style:style style:name="T408" style:family="text">
      <style:text-properties officeooo:rsid="03e2cd58"/>
    </style:style>
    <style:style style:name="T409" style:family="text">
      <style:text-properties officeooo:rsid="003b735e"/>
    </style:style>
    <style:style style:name="T410" style:family="text">
      <style:text-properties officeooo:rsid="03eadf5a"/>
    </style:style>
    <style:style style:name="T411" style:family="text">
      <style:text-properties officeooo:rsid="03eb4114"/>
    </style:style>
    <style:style style:name="T412" style:family="text">
      <style:text-properties officeooo:rsid="03ec4172"/>
    </style:style>
    <style:style style:name="T413" style:family="text">
      <style:text-properties officeooo:rsid="03f1d404"/>
    </style:style>
    <style:style style:name="T414" style:family="text">
      <style:text-properties officeooo:rsid="03f824c9"/>
    </style:style>
    <style:style style:name="T415" style:family="text">
      <style:text-properties officeooo:rsid="03fd1902"/>
    </style:style>
    <style:style style:name="T416" style:family="text">
      <style:text-properties officeooo:rsid="03fecd00"/>
    </style:style>
    <style:style style:name="T417" style:family="text">
      <style:text-properties officeooo:rsid="04009e30"/>
    </style:style>
    <style:style style:name="T418" style:family="text">
      <style:text-properties officeooo:rsid="04027105"/>
    </style:style>
    <style:style style:name="T419" style:family="text">
      <style:text-properties officeooo:rsid="0402cae2"/>
    </style:style>
    <style:style style:name="T420" style:family="text">
      <style:text-properties officeooo:rsid="0404a29a"/>
    </style:style>
    <style:style style:name="T421" style:family="text">
      <style:text-properties officeooo:rsid="0404f268"/>
    </style:style>
    <style:style style:name="T422" style:family="text">
      <style:text-properties officeooo:rsid="04055d59"/>
    </style:style>
    <style:style style:name="T423" style:family="text">
      <style:text-properties officeooo:rsid="04094763"/>
    </style:style>
    <style:style style:name="T424" style:family="text">
      <style:text-properties officeooo:rsid="0409f39b"/>
    </style:style>
    <style:style style:name="T425" style:family="text">
      <style:text-properties officeooo:rsid="040a22ec"/>
    </style:style>
    <style:style style:name="T426" style:family="text">
      <style:text-properties officeooo:rsid="040a4252"/>
    </style:style>
    <style:style style:name="T427" style:family="text">
      <style:text-properties officeooo:rsid="040de0ea"/>
    </style:style>
    <style:style style:name="T428" style:family="text">
      <style:text-properties officeooo:rsid="040e0b32"/>
    </style:style>
    <style:style style:name="T429" style:family="text">
      <style:text-properties officeooo:rsid="040fd870"/>
    </style:style>
    <style:style style:name="T430" style:family="text">
      <style:text-properties officeooo:rsid="041021ac"/>
    </style:style>
    <style:style style:name="T431" style:family="text">
      <style:text-properties officeooo:rsid="04134ac5"/>
    </style:style>
    <style:style style:name="T432" style:family="text">
      <style:text-properties officeooo:rsid="041aeae0"/>
    </style:style>
    <style:style style:name="T433" style:family="text">
      <style:text-properties officeooo:rsid="041b3021"/>
    </style:style>
    <style:style style:name="T434" style:family="text">
      <style:text-properties officeooo:rsid="041d4cc4"/>
    </style:style>
    <style:style style:name="T435" style:family="text">
      <style:text-properties officeooo:rsid="042618cc"/>
    </style:style>
    <style:style style:name="T436" style:family="text">
      <style:text-properties officeooo:rsid="0426f2c5"/>
    </style:style>
    <style:style style:name="T437" style:family="text">
      <style:text-properties officeooo:rsid="0428218f"/>
    </style:style>
    <style:style style:name="T438" style:family="text">
      <style:text-properties officeooo:rsid="04296cd1"/>
    </style:style>
    <style:style style:name="T439" style:family="text">
      <style:text-properties officeooo:rsid="0429a937"/>
    </style:style>
    <style:style style:name="T440" style:family="text">
      <style:text-properties officeooo:rsid="0429dbc0"/>
    </style:style>
    <style:style style:name="T441" style:family="text">
      <style:text-properties officeooo:rsid="02a4f077"/>
    </style:style>
    <style:style style:name="T442" style:family="text">
      <style:text-properties officeooo:rsid="042d7f3f"/>
    </style:style>
    <style:style style:name="T443" style:family="text">
      <style:text-properties officeooo:rsid="042f7940"/>
    </style:style>
    <style:style style:name="T444" style:family="text">
      <style:text-properties officeooo:rsid="0430f428"/>
    </style:style>
    <style:style style:name="T445" style:family="text">
      <style:text-properties officeooo:rsid="043137e7"/>
    </style:style>
    <style:style style:name="T446" style:family="text">
      <style:text-properties officeooo:rsid="04317d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6"/>
      <text:p text:style-name="P386"/>
      <text:p text:style-name="P386"/>
      <text:p text:style-name="P386"/>
      <text:p text:style-name="P386"/>
      <text:p text:style-name="P386"/>
      <text:p text:style-name="P386"/>
      <text:p text:style-name="P386"/>
      <text:p text:style-name="P386"/>
      <text:p text:style-name="P386">THE LAST OF US 2</text:p>
      <text:p text:style-name="P386"/>
      <text:p text:style-name="P3">_____</text:p>
      <text:p text:style-name="P4"/>
      <text:p text:style-name="P55"/>
      <text:p text:style-name="P405">Screenplay by NicolaScofield</text:p>
      <text:p text:style-name="P4"/>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04"><text:soft-page-break/>Sommaire</text:p>
      <text:p text:style-name="P2"/>
      <text:p text:style-name="P56"/>
      <text:p text:style-name="P56">Introduction</text:p>
      <text:p text:style-name="P2"/>
      <text:p text:style-name="P2">Prologue</text:p>
      <text:p text:style-name="P2"/>
      <text:p text:style-name="P381">Chapitre 1 : <text:span text:style-name="T9">Le Village<text:tab/><text:tab/><text:tab/><text:tab/><text:tab/><text:tab/><text:tab/></text:span><text:span text:style-name="T362"><text:tab/></text:span><text:span text:style-name="T366">ETE</text:span></text:p>
      <text:p text:style-name="P381"/>
      <text:p text:style-name="P381">Chapitre 2 : <text:span text:style-name="T85">Révélation<text:tab/><text:tab/><text:tab/><text:tab/><text:tab/><text:tab/><text:tab/><text:tab/></text:span><text:span text:style-name="T365">...... </text:span></text:p>
      <text:p text:style-name="P381"/>
      <text:p text:style-name="P381">Chapitre 3 : <text:span text:style-name="T85">Traqués<text:tab/><text:tab/><text:tab/><text:tab/><text:tab/><text:tab/><text:tab/><text:tab/></text:span><text:span text:style-name="T367">...</text:span></text:p>
      <text:p text:style-name="P381"/>
      <text:p text:style-name="P382">Chapitre 4 : <text:span text:style-name="T95">Welcome to Denver<text:tab/><text:tab/><text:tab/><text:tab/><text:tab/><text:tab/></text:span><text:span text:style-name="T364">AUTOMNE</text:span></text:p>
      <text:p text:style-name="P381"/>
      <text:p text:style-name="P381">Chapitre 5 : <text:span text:style-name="T152">Bleu, Blanc, Rouge<text:tab/><text:tab/><text:tab/><text:tab/><text:tab/><text:tab/></text:span><text:span text:style-name="T368">.......</text:span></text:p>
      <text:p text:style-name="P381"/>
      <text:p text:style-name="P381">Chapitre 6 : <text:span text:style-name="T105">Des Hommes d'Honneur<text:tab/><text:tab/><text:tab/><text:tab/><text:tab/><text:tab/></text:span><text:span text:style-name="T364">......</text:span></text:p>
      <text:p text:style-name="P381"/>
      <text:p text:style-name="P381">Chapitre 7 :<text:span text:style-name="T86"> L'échange<text:tab/><text:tab/><text:tab/><text:tab/><text:tab/><text:tab/><text:tab/><text:tab/></text:span><text:span text:style-name="T369">.....</text:span></text:p>
      <text:p text:style-name="P381"/>
      <text:p text:style-name="P383">Chapitre 8 : La Proie des Ténébres<text:tab/><text:tab/><text:tab/><text:tab/><text:tab/><text:tab/><text:span text:style-name="T363">....</text:span></text:p>
      <text:p text:style-name="P381"/>
      <text:p text:style-name="P381">Chapitre <text:span text:style-name="T239">9</text:span> : <text:span text:style-name="T361">Semper Fi<text:tab/><text:tab/><text:tab/><text:tab/><text:tab/><text:tab/><text:tab/><text:tab/></text:span><text:span text:style-name="T370">...</text:span></text:p>
      <text:p text:style-name="P381"/>
      <text:p text:style-name="P381">Chapitre <text:span text:style-name="T240">10</text:span> : <text:span text:style-name="T77">Au fond du trou<text:tab/><text:tab/><text:tab/><text:tab/><text:tab/><text:tab/><text:tab/></text:span><text:span text:style-name="T371">HIVER</text:span></text:p>
      <text:p text:style-name="P381"/>
      <text:p text:style-name="P384"><text:span text:style-name="T15">C</text:span>hapitre 1<text:span text:style-name="T240">1</text:span> : <text:span text:style-name="T77">Feu et Glaçe<text:tab/><text:tab/><text:tab/><text:tab/><text:tab/><text:tab/><text:tab/></text:span><text:span text:style-name="T371">......</text:span></text:p>
      <text:p text:style-name="P384"/>
      <text:p text:style-name="P385"><text:span text:style-name="T77">C</text:span>hapitre 12 : <text:span text:style-name="T334">Bad News<text:tab/><text:tab/><text:tab/><text:tab/><text:tab/><text:tab/><text:tab/><text:tab/></text:span><text:span text:style-name="T372">...</text:span></text:p>
      <text:p text:style-name="P381"/>
      <text:p text:style-name="P408">Chapitre 1<text:span text:style-name="T275">3</text:span> : <text:span text:style-name="T330">Grand Junction<text:tab/><text:tab/><text:tab/><text:tab/><text:tab/><text:tab/><text:tab/></text:span><text:span text:style-name="T373">PRINTEMPS</text:span></text:p>
      <text:p text:style-name="P381"/>
      <text:p text:style-name="P381">Chapitre 1<text:span text:style-name="T275">4</text:span> : <text:span text:style-name="T330">Les Blessures de l'Âme<text:tab/><text:tab/><text:tab/><text:tab/><text:tab/><text:tab/></text:span><text:span text:style-name="T373">......</text:span></text:p>
      <text:p text:style-name="P381"/>
      <text:p text:style-name="P381">Chapitre 1<text:span text:style-name="T275">5</text:span> : <text:span text:style-name="T330">Peur Bleue<text:tab/><text:tab/><text:tab/><text:tab/><text:tab/><text:tab/><text:tab/><text:tab/></text:span><text:span text:style-name="T373">...</text:span></text:p>
      <text:p text:style-name="P381"/>
      <text:p text:style-name="P381">Epilogue</text:p>
      <text:p text:style-name="P2"/>
      <text:p text:style-name="P51">Commentaires</text:p>
      <text:p text:style-name="P51"/>
      <text:p text:style-name="P51">Après TLOU 2 ?</text:p>
      <text:p text:style-name="P387"><text:soft-page-break/>Introduction</text:p>
      <text:p text:style-name="P387"/>
      <text:p text:style-name="P387"/>
      <text:p text:style-name="P7"><text:tab/>Les pages ci-dessous <text:span text:style-name="T9">sont </text:span>une suite possible <text:span text:style-name="T9">a l'histoire du</text:span> jeu vidéo "The Last Of Us". </text:p>
      <text:p text:style-name="P7"/>
      <text:p text:style-name="P48">Ayant joué à The Last Of Us des idées me venaient sur ce que pourrait être la suite de l'histoire. Puis en en ayant de plus en plus j'ai commencé à les mettres en ordres pour faire un script. C'est çà le plus dur, donner de la cohérence à des idées disparates. <text:span text:style-name="T112">Dans l'idéal j'aurais voulu faire un storyboard mais je ne sais pas dessiner.</text:span></text:p>
      <text:p text:style-name="P5"/>
      <text:p text:style-name="P49"><text:tab/>J'attire votre attention sur le fait que je ne peux pas tout mettre dans ce script. Certains chapitres ou passages peuvent sembler bien vide alors que dans le jeu ils ne le seraient pas. Les phases de gameplay 'banal<text:span text:style-name="T32">e</text:span>s" qui constitue<text:span text:style-name="T415">nt</text:span> le gros du jeu ne peuvent être expliqué ici, cela n'aurait aucun intérêt.</text:p>
      <text:p text:style-name="P58">Ex : On traverse un immeuble, éliminons 3 infectés, tournont à droite, montons au 2ème étage ...</text:p>
      <text:p text:style-name="P58">Toutes ces phases de jeu qui sont immersives mais qui n'ont pas d'intérêt "littéraire".</text:p>
      <text:p text:style-name="P49"/>
      <text:p text:style-name="P50"><text:tab/><text:span text:style-name="T129">Les fautes d'orthographes sont gracieusement fournis. J'espère que mes erreures ou imprécisions éventuelles ne gâcheront pas l'ensemble de l'histoire.</text:span></text:p>
      <text:p text:style-name="P49"/>
      <text:p text:style-name="P48"><text:span text:style-name="T36"><text:tab/>Ce script </text:span>est avant tout une trame <text:span text:style-name="T36">ponctuée </text:span>de moments forts.</text:p>
      <text:p text:style-name="P48"/>
      <text:p text:style-name="P5"><text:tab/><text:span text:style-name="T12">Je compte sur votre imagination pour percevoir ce que cela donnerait réellement dans le jeu.</text:span></text:p>
      <text:p text:style-name="P5"/>
      <text:p text:style-name="P270"><text:span text:style-name="T12">L</text:span>e perso jouable est Joel, mais aussi Ellie que l'on jouera un peu plus que dans <text:span text:style-name="T158">le 1.</text:span></text:p>
      <text:p text:style-name="P270"/>
      <text:p text:style-name="P5">Il peut être utile de se remémorer les évènements du jeu, notamment la fin, pour appréhender convenablement ce script <text:span text:style-name="T9">et le déroulement de l'histoire.</text:span></text:p>
      <text:p text:style-name="P5">Pour cela utiliser youtube ou consultez le résumé du jeu sur wikipedia :</text:p>
      <text:p text:style-name="P5"><text:a xlink:type="simple" xlink:href="http://fr.wikipedia.org/wiki/The_Last_of_Us#Histoire">http://fr.wikipedia.org/wiki/The_Last_of_Us#Histoire</text:a></text:p>
      <text:p text:style-name="P5"/>
      <text:p text:style-name="P6"/>
      <text:p text:style-name="P5"/>
      <text:p text:style-name="P5"/>
      <text:p text:style-name="P5">Bonne lecture !</text:p>
      <text:p text:style-name="P5"/>
      <text:p text:style-name="P5"/>
      <text:p text:style-name="P5"/>
      <text:p text:style-name="P387"><text:soft-page-break/>Prologue</text:p>
      <text:p text:style-name="P5"/>
      <text:p text:style-name="P5"/>
      <text:p text:style-name="P5"/>
      <text:p text:style-name="P312">Cinématique</text:p>
      <text:p text:style-name="P9"><text:tab/>Une fillette <text:span text:style-name="T5">blonde dessine </text:span>dans <text:span text:style-name="T1">sa</text:span> chambre. On frappe à la porte. Une femme en blouse blanche entre. </text:p>
      <text:p text:style-name="P8">- "Bonjour Emily je viens pour ta piqûre"</text:p>
      <text:p text:style-name="P9">Son badge indique : <text:span text:style-name="T201">#</text:span>Rose F. <text:s/>Docteur. <text:s/><text:span text:style-name="T416">St. Peters Hospital - Austin City#</text:span></text:p>
      <text:p text:style-name="P277">"Oh tu fais un joli dessin, qu'est-ce que c'est ?"</text:p>
      <text:p text:style-name="P337"><text:span text:style-name="T10">O</text:span>n voit les personnages mais pas le dessin. <text:span text:style-name="T416">Vue en contre-plongée, on voit les personnages comme le dessin les verrait s'il pouvait voir.</text:span></text:p>
      <text:p text:style-name="P9">- "<text:span text:style-name="T358">Là c'est une fille"</text:span></text:p>
      <text:p text:style-name="P278">- "Et qu'est-ce qu'elle fait ?"</text:p>
      <text:p text:style-name="P278">- "Elle joue"</text:p>
      <text:p text:style-name="P278">- "Elle est près de l'eau ?"</text:p>
      <text:p text:style-name="P278">- "Oui"</text:p>
      <text:p text:style-name="P278">- "Et là c'est qui ?"</text:p>
      <text:p text:style-name="P278">- "Là c'est les méchants"</text:p>
      <text:p text:style-name="P9">- "<text:span text:style-name="T358">D'accord, tu continuera après, t</text:span>u t'installe<text:span text:style-name="T349">s</text:span> s'il te plaît ..."</text:p>
      <text:p text:style-name="P8">La petite s'assoit sur le lit, le docteur commence l'injection. </text:p>
      <text:p text:style-name="P8"/>
      <text:p text:style-name="P8">Après un court échange <text:span text:style-name="T1">verbal</text:span>, le docteur sort de la pièce.</text:p>
      <text:p text:style-name="P8"/>
      <text:p text:style-name="P312">Gameplay</text:p>
      <text:p text:style-name="P10">La fillette se relève. Vous êtes libre de visiter la chambre, vous sortez dans le couloir, un couloir d'hôpital. Les portes des autres chambres sont fermées.<text:span text:style-name="T417"> Les joueurs attentifs remarqueront un écriteau sur l'une d'elle : Dr. G. House.</text:span> En traversant le couloir en direction de la bibliothèque vous croise<text:span text:style-name="T201">z</text:span> un médecin qu'on appel :</text:p>
      <text:p text:style-name="P10">- "Docteur Petterson on a besoin de vous en bas !"</text:p>
      <text:p text:style-name="P10">Vous continuez et entrez dans la bibliothèque quasi déserte, <text:span text:style-name="T201">sombre et silencieuse. Vous </text:span>la traversez, vous débouchez sur l'escalier et descendez au rez de chaussée <text:span text:style-name="T2">aux Urgences. </text:span>Ici l<text:span text:style-name="T3">a</text:span> <text:span text:style-name="T3">salle, lumineuse, </text:span>est bondé<text:span text:style-name="T417">e</text:span> d'infirmiers et de malades assis par terre ou allongé<text:span text:style-name="T2">s</text:span> sur des brancards. <text:span text:style-name="T2">Il y a beaucoup de bruits et d'agitation, la confusion règne. Vous vous frayez péniblement un chemin et rencontré Rose, le docteur de la piqûre.</text:span></text:p>
      <text:p text:style-name="P12">- "Que fais-tu là ?" surprise de voir l'enfant ici. "Tu ne devrais pas être ici"</text:p>
      <text:p text:style-name="P12">- "Qu'est-ce qu'il se passe ?" demande Emily</text:p>
      <text:p text:style-name="P11">A cet instant des cris viennent de l'entrée des Urgences. En suit un mouvement de foule. Les gens cour<text:span text:style-name="T418">ent</text:span>, trébuchent et piétinent les malades aux sols. <text:span text:style-name="T3">C'est la panique.</text:span></text:p>
      <text:p text:style-name="P13"><text:span text:style-name="T3">L</text:span>'alerte incendie s'est déclenché<text:span text:style-name="T418">e</text:span> et finit de semer la pagaille.</text:p>
      <text:p text:style-name="P11">Le docteur Rose saisit le bras d'Emily, <text:span text:style-name="T3">s'empresse de quitter</text:span> l<text:span text:style-name="T3">a salle où les patients </text:span><text:soft-page-break/><text:span text:style-name="T3">supplient qu'on les emmènent, et s'éclipse par une sortie de secours donnant sur un long couloir de service.</text:span></text:p>
      <text:p text:style-name="P13">Toutes deux <text:span text:style-name="T32">atteignent</text:span> le parking des ambulanciers <text:span text:style-name="T418">à l'arrière de l'hospital</text:span>. Il fait nuit. Le docteur <text:span text:style-name="T13">R</text:span>ose se jette dans une ambulance.</text:p>
      <text:p text:style-name="P13">Emily : - "Mais où on va ?"</text:p>
      <text:p text:style-name="P13">Rose : - "Monte ! Dépêche toi !"</text:p>
      <text:p text:style-name="P13">Emily monte à l'avant, le Docteur Rose prend le volant et sort du parking.</text:p>
      <text:p text:style-name="P14">Dans la rue c'est le chaos. L'ambulance démarre en trombe, sirène hurlante, tente de se frayer un chemin parmi la foule et les désespérés se jettant sur le véhicule. <text:span text:style-name="T4">Des infectés sèment l'horreur dans les rues. Emily suggère d'aider les fuyards. Rose refuse.</text:span></text:p>
      <text:p text:style-name="P35">Direction l'extérieure de la ville toute proche <text:span text:style-name="T419">une fois l'hospital contourné</text:span>. Un panneau indique : Vous quittez Austin, Capitale de l'Etat du Texas.</text:p>
      <text:p text:style-name="P35">L'ambulance croise une file de voitures en sens inverse. C'est plus calme en périphérie, une zone plus champêtre. Sur le bas côté un couple avec un enfant sont à pied. L'homme se précipite au milieu de la route pour faire arrêter l'ambulance. Ne voulant pas ralentir et pensant que l'homme s'écarterait, Rose continue de rouler et le percute violemment. Emily crie. <text:span text:style-name="T420">Les pneus crissent. </text:span>L'ambulance s'arrête. Rose, sous le choc et agare, descend voir le pauvre homme. Emily terrifié<text:span text:style-name="T203">e</text:span> par le pare brise éclaté et ensanglanté va se coller sur l<text:span text:style-name="T421">e</text:span> côté du véhicule.</text:p>
      <text:p text:style-name="P15"><text:span text:style-name="T10">La mère et la fille</text:span> terrorisé<text:span text:style-name="T10">e</text:span>s par la scène de l'accident sont pétrifiés aux abords de la route.</text:p>
      <text:p text:style-name="P15">Viens une voiture, une jeune femme <text:span text:style-name="T8">brune </text:span>en descend.</text:p>
      <text:p text:style-name="P15">- "<text:span text:style-name="T5">Venez avec moi ! " dit-elle</text:span></text:p>
      <text:p text:style-name="P17">"Venez j'ai de la place !" </text:p>
      <text:p text:style-name="P16">Rose, à genoux, reste prostré devant le corps du percuté, elle qui <text:span text:style-name="T6">par son métier a l'ha</text:span>bitude de soigner et non de bless<text:span text:style-name="T63">er</text:span> <text:span text:style-name="T13">ou tuer</text:span>, <text:span text:style-name="T8">et ne prête aucune</text:span> <text:span text:style-name="T8">attention au reste. </text:span>La mère et s<text:span text:style-name="T10">a fille</text:span>, <text:span text:style-name="T6">quand à elles, </text:span>ne peuvent plus bouger, comme paralys<text:span text:style-name="T64">ées</text:span> par l<text:span text:style-name="T422">a brutalité de l'</text:span>accident <text:span text:style-name="T7">dont elles ont été témoin</text:span>. La jeune <text:span text:style-name="T13">conductrice </text:span>se dirige donc vers Emily, l'attrape et redémarre à vive allure <text:span text:style-name="T8">à bord de son pick up</text:span>. <text:span text:style-name="T6">Sur la banquette arrière Emily se retourne et voit des infectés surgir des bois noirs environnant et se jeter sauvagement sur la mère, la fille et le docteur Rose restées démunis sur la route.</text:span></text:p>
      <text:p text:style-name="P18">Appeurée, Emily dit a la conductrice : - "... Qui êtes vous ?"</text:p>
      <text:p text:style-name="P18">Elle répond : - "Je m'appelle Tess"</text:p>
      <text:p text:style-name="P18">La voiture s'éloigne ...</text:p>
      <text:p text:style-name="P18"/>
      <text:p text:style-name="P18"/>
      <text:p text:style-name="P18">Fin du Prologue</text:p>
      <text:p text:style-name="P32"/>
      <text:p text:style-name="P18"/>
      <text:p text:style-name="P18"/>
      <text:p text:style-name="P18"/>
      <text:p text:style-name="P18"/>
      <text:p text:style-name="P349"><text:soft-page-break/>Commentaires : </text:p>
      <text:p text:style-name="P318">Ce prologue est en "miroir" avec le prologue de The Last Of Us 1.</text:p>
      <text:p text:style-name="P318">Même endroit (Austin), même moment (début de l'infection <text:span text:style-name="T202">+ nuit</text:span>). Le personnage est une fillette blonde (comme Sara la fille de Joel). <text:span text:style-name="T11">Par contre elle ne meurt pas, pourquoi ce personnage ? Quel rapport avec Ellie et Joel ? ...mystère.</text:span></text:p>
      <text:p text:style-name="P318">Pour la ptite histoire j'ai fait coïncidé les 2 prologues : si vous revoyez le prologue de <text:s/>TLOU 1 vous verrez qu'avant d'arriver en ville on croise un couple à pied avec un enfant. Tommy et Joel ne s'arrête pas et trace tout droit. Juste après on croise une ambulance. Et bien cette ambulance c'est celle que conduis le Docteur Rose avec Emily à son bord. Puis l'homme qu'elle percute c'est celui que Tommy et Joel n'ont pas récupér<text:span text:style-name="T11">é ! Le St. Peters Hospital est l'hospital à la gauche de la file de voiture que l'on voit dans le prologue du 1.</text:span></text:p>
      <text:p text:style-name="P320">Enfin le personnage de Tess (décédée durant TLOU 1) apparaît à la toute fin du prologue afin de conclure sur une surpris<text:span text:style-name="T14">e pour ceux ayant joué à TLOU 1, et de rassurer les joueurs ne voyant ni Joel ni Ellie : Si si! On est bien dans The Last Of Us !</text:span></text:p>
      <text:p text:style-name="P319"/>
      <text:p text:style-name="P319"/>
      <text:p text:style-name="P319"/>
      <text:p text:style-name="P18"/>
      <text:p text:style-name="P18"/>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88">ET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88"/>
      <text:p text:style-name="P388"><text:soft-page-break/>Chapitre 1 : Le Village</text:p>
      <text:p text:style-name="P20"/>
      <text:p text:style-name="P20"/>
      <text:p text:style-name="P34"><text:tab/>Joel et Ellie arrive<text:span text:style-name="T423">nt</text:span> au village qu'ils approchaient à la <text:span text:style-name="T13">toute </text:span>fin de TLOU 1 <text:span text:style-name="T13">au moment où Joel fait une promesse à Ellie. Ils y rencontrent des amis de Tommy, le frère de Joel, notamment une certaine Emily, la fillette du prologue, arrivé il y a peu, qui a désormais 25-30 ans. Joel voit en elle ce qu'aurait pû devenir sa fille si elle était toujours vie. Ellie s'entend bien avec elle et leur complicité saute aux yeux.</text:span></text:p>
      <text:p text:style-name="P306">Tommy fait part à Joel d'une rumeur selon laquelle la ville de Denver, <text:span text:style-name="T297">situé à quelques centaines de kilomètres,</text:span> aurait été nettoyé<text:span text:style-name="T424">e</text:span> par l'armée et que lui et les siens projetent d'y aller s'y réfugié <text:span text:style-name="T108">dans quelques mois.</text:span></text:p>
      <text:p text:style-name="P42"/>
      <text:p text:style-name="P36"><text:span text:style-name="T13">C</text:span>e chapitre fait office d'introduction :</text:p>
      <text:p text:style-name="P36">- prise en main du gameplay via des tâches effectué<text:span text:style-name="T18">es</text:span> sur le <text:span text:style-name="T18">v</text:span>illage : patrouilles, quêtes d'armes et munitions <text:span text:style-name="T17">dans les environs</text:span>, pièges à infectés <text:span text:style-name="T17">(piège à loup) etc.</text:span></text:p>
      <text:p text:style-name="P40">L'action s'intensifie au fur et à mesure que les infectés errants se font plus nombreux dans le<text:span text:style-name="T76">s environs</text:span>.</text:p>
      <text:p text:style-name="P33">- <text:span text:style-name="T16">découverte des personnages (Ellie et Joel) pour ceux n'ayant pas joué à TLOU 1.</text:span></text:p>
      <text:p text:style-name="P37">- quelques récits de personnages secondaires permettent, mine de rien, d'informer le joueur n'ayant pas joué à TLOU 1 de comprendre les bases de l'histoire (contamination planétaire ...)</text:p>
      <text:p text:style-name="P37">- <text:span text:style-name="T37">apparition d'une nouvelle arme : </text:span><text:span text:style-name="T40">la fronde</text:span><text:span text:style-name="T37">. Celle-ci ne nécessitant que de ramasser des pierres ici et là elle permet d'étourdir un ennemi quelques instants avant de fuir ou de l'attaquer. C'est aussi un moyen de diversion.</text:span></text:p>
      <text:p text:style-name="P33"/>
      <text:p text:style-name="P38">Cette phase "sédentaire" du jeu <text:span text:style-name="T341">dure quelques semaines et </text:span>prend fin lorsqu<text:span text:style-name="T19">'un nouvel arrivant fait son apparition au village. Joel le suspecte d'être un Luciole envoyé le traqué lui et Ellie. Ne pouvant faire part à Ellie de ses doutes concernant l'homme, il décide d'agir. Un soir il provoque une discussion seul à seul avec lui. Joel le démasque. Il est en effet à leur recherche pour le compte des Lucioles qui ont un double objectif : premièrement récupérer Ellie et s'en servir pour trouver un vaccin. Deuxièmement, tuer Joel pour venger les morts qu'il a fait en sauvant Ellie.</text:span></text:p>
      <text:p text:style-name="P305"><text:span text:style-name="T39">Là où les Lucioles étaient des alliés et une perspective positive dans TLOU 1 ils sont dans TLOU 2 des ennemis qui les traqueront sans relâch</text:span><text:span text:style-name="T40">e, ajoutant </text:span><text:span text:style-name="T53">à la vulnérabilité permanente</text:span><text:span text:style-name="T40">. </text:span>S'en<text:span text:style-name="T425">s</text:span>ui<text:span text:style-name="T425">t</text:span> un combat à mort entre Joel et l'homme. Un combat particulier puisqu'il se déroule presque silencieusement. En effet, chacun veut garder secret la raison de sa présence ici. <text:span text:style-name="T20">Joel ne peut révéler qu'il fuit les Lucioles ni aux autres ni à Ellie. Et l'homme ne peut risquer de dire sa véritable mission. </text:span>Au prix d'une bagarre de haute lutte Joel parvient à étrangler l'homme puis à cacher son corps dans une grange. <text:span text:style-name="T20">Craignant de voir arriver d'autres Lucioles prochainement, Joel fait quitter le village à Ellie dès le lendemain matin. "On doit partir, le coin n'est plus sûr, il y a de plus en plus d'infectés par ici" lui dit-il.</text:span></text:p>
      <text:p text:style-name="P391"><text:soft-page-break/>Chapitre <text:span text:style-name="T79">2</text:span> : Révélation</text:p>
      <text:p text:style-name="P391"/>
      <text:p text:style-name="P61"><text:tab/>Ellie puise de l'eau dans <text:span text:style-name="T82">un</text:span> ruisseau <text:span text:style-name="T82">des forêts du Colorado</text:span>. Joel est all<text:span text:style-name="T83">é</text:span> chercher du bois pour le feu.</text:p>
      <text:p text:style-name="P61">C'est alors qu'un homme accompagné d'un chien aborde Ellie. Il se présente comme <text:span text:style-name="T38">un Luciole, afin de</text:span> rassurer Ellie <text:span text:style-name="T61">il </text:span>attache son chien à l'arbre.</text:p>
      <text:p text:style-name="P67">Il <text:span text:style-name="T62">lui </text:span>révèl<text:span text:style-name="T62">e</text:span> la vérité des évènements au laboratoire. Ellie <text:span text:style-name="T426">comprend que c'est la vérité et</text:span> est sous le choc <text:span text:style-name="T37">que Joel lui ai menti.</text:span></text:p>
      <text:p text:style-name="P62"><text:span text:style-name="T413"><text:tab/></text:span>A cet instant Joel revient <text:span text:style-name="T54">et lance une pierre à la tête de l'homme avec sa fronde. Puis il se jète sur lui et le dépouille. Le chien, attaché, aboit mais ne peut rien.</text:span></text:p>
      <text:p text:style-name="P117">Joel demande à l'homme, à terre, se tenant la tête :</text:p>
      <text:p text:style-name="P117">- '"Combien êtes-vous à nous rechercher ?"</text:p>
      <text:p text:style-name="P117">- "... toute une armée" ricane-t'il</text:p>
      <text:p text:style-name="P140">Joel voit qu'il n'obtiendra pas de réponses fiables et veut surtout s'en aller d'ici. Il retire les chaussures de l'homme pour qu'il ne puisse pas les suivre. Et afin d'éviter de se refaire débusquer par le flair du chien, il s'en approche pour l'abattre. Ellie s'interpose.</text:p>
      <text:p text:style-name="P68">- "Il nous retrouvera" prévient-il</text:p>
      <text:p text:style-name="P68">- "Je le garde !"</text:p>
      <text:p text:style-name="P68">- "Voyons Ellie ..."</text:p>
      <text:p text:style-name="P68">- "A nous aussi son flair peut nous servir" <text:span text:style-name="T352">répond elle sèchement.</text:span></text:p>
      <text:p text:style-name="P68">Ellie récupère le chien au collier, un collier rouge avec un médaillon <text:span text:style-name="T66">rond</text:span>. <text:span text:style-name="T351">Le chien est sur la défensive mais ne résiste pas longtemps, visiblement mieux traité par Ellie que par son précédent maître.</text:span></text:p>
      <text:p text:style-name="P118">Joel qui doit se faire pardonner ne peut pas dire non à Ellie.</text:p>
      <text:p text:style-name="P117">L'homme prend la place du chien en étant attaché à l'arbre.</text:p>
      <text:p text:style-name="P68">- "<text:span text:style-name="T65">Regarde au moins comment il s'appelle" dit Joel à Ellie.</text:span></text:p>
      <text:p text:style-name="P69">Ellie se penche vers le médaillon <text:span text:style-name="T149">de l'animal </text:span>pour y lire l'inscription.</text:p>
      <text:p text:style-name="P69">- "Scorsese. Il s'appelle Scorsese. Bizarre comme prénom"</text:p>
      <text:p text:style-name="P69">- "Tu ne peux pas connaître" répond Joel</text:p>
      <text:p text:style-name="P70"/>
      <text:p text:style-name="P70">Ils continuent donc leur route tout les trois ...</text:p>
      <text:p text:style-name="P101">Le chapitre continu dans l<text:span text:style-name="T150">'environnement naturel du</text:span> Colorado, et permet de se familiariser avec le gameplay associé au chien.</text:p>
      <text:p text:style-name="P101"/>
      <text:p text:style-name="P102"><text:span text:style-name="T41">L</text:span><text:span text:style-name="T39">e chien constitue un personnage à part en tiers, se greffant au binôme Ellie/Joel, jouant un rôle dans l'histoir</text:span><text:span text:style-name="T42">e, et participant au gameplay (il attaque). </text:span><text:span text:style-name="T39">Scorsese est le nom que ses propriétaires lui ont donné, </text:span><text:span text:style-name="T50">en </text:span><text:span text:style-name="T39">mémoire du monde passé (et en l'occurence des films de Martin Scorsese). </text:span><text:span text:style-name="T51">La race du chien est un berger australien à la robe rouge tricolore (</text:span><text:span text:style-name="T52">voir son allure sur internet</text:span><text:span text:style-name="T51">). Voici pourquoi j'ai choisis cette race de chien : race très présente aux Etats-Unis, utilisé dans la conduite de troupeaux. </text:span><text:span text:style-name="T52">C</text:span><text:span text:style-name="T51">aractère vif, sociable, sportif et très affectueux, n'aime pas la solitude.</text:span></text:p>
      <text:p text:style-name="P389"><text:soft-page-break/>Chapitre <text:span text:style-name="T79">3</text:span> : <text:span text:style-name="T75">Traqués</text:span></text:p>
      <text:p text:style-name="P39"/>
      <text:p text:style-name="P39"/>
      <text:p text:style-name="P90"><text:tab/>Ce chapitre met en scène une course poursuite dans le Colorado, Ellie et Joel étant traqué sur leurs talons par un ou plusieurs Lucioles, <text:span text:style-name="T151">qu'ils ne voient pas mais devinent.</text:span> <text:span text:style-name="T125">Ils se dirigent vers l'Est en direction de Denver.</text:span></text:p>
      <text:p text:style-name="P44"/>
      <text:p text:style-name="P328"><text:span text:style-name="T84">C</text:span>e chapitre faisant suite à la révélation du secret de Joel, un flottement permanent subsiste entre les deux personnages. On ne sait pas exactement ce que pense Ellie et l'on craint qu'elle se détourne de Joel. En terme de mise en scène on montrera cela par des plans de caméra qui "ou<text:span text:style-name="T427">b</text:span>lie<text:span text:style-name="T428">nt</text:span>" Ellie, de façon à redouter qu'elle se soit éclipsé. De même, Ellie sera quasiment muette pendant ce chapitre, laissant Joel seul dans une angoissante incertidute. </text:p>
      <text:p text:style-name="P343">De plus, le chien est une source de divergence. Il est à deux doigts de les faire reperés par des infectés ou des humains. Après plusieurs mises en danger Joel veut se débarasser du chien qui fait prendre trop de risques. Ellie, quand à elle, veut ardemment le protéger et ne manque pas de rappeler que le chien peut aussi être un atout. Pendant tout le chapitre un dangereux doute habite les deux personnages. Ellie craint une réaction violente de Joel envers le chien. Joel craint une nouvelle et fatale action du chien. Le joueur est tiraillé entre l'affection pour le chien et le constant danger qu'il fait prendre.</text:p>
      <text:p text:style-name="P344">Finalement Ellie <text:span text:style-name="T430">pensera </text:span>que Joel a plus d'expérience qu'elle, qu'il a connu le monde avant la contamination et que son <text:span text:style-name="T430">vécu</text:span> lui donne peut être une sagesse qui <text:span text:style-name="T430">lui </text:span>est encore innaccessible à <text:span text:style-name="T430">elle, la jeune </text:span>Ellie.</text:p>
      <text:p text:style-name="P43"/>
      <text:p text:style-name="P71">Ellie et Joel <text:span text:style-name="T81">progressent</text:span> quand le chien <text:span text:style-name="T80">se met à refuser d'avancer. Ellie tire sur la laisse. Le chien se met à grogner en direction d'un talus. Quelque chose ne va pas. Tous s'immobilisent et scrutent devant eux. Un énorme ours noir tombe nez à nez avec eux, visiblement aussi surpris qu'eux de cette rencontre. Le chien se met en posture défensive, Joel et Ellie ne bougent plus. L'ours les regarde puis fait demi-tour.</text:span></text:p>
      <text:p text:style-name="P274"><text:span text:style-name="T80">F</text:span>ausse alerte.</text:p>
      <text:p text:style-name="P274"/>
      <text:p text:style-name="P279">Plus tard dans l'après-midi, Joel se cache dans le ventre d'un cheval mort et éventré, dont les boyaux ont été mangé par un prédateur (peut-être l'ours ?). Il échappe ainsi à un chasseur et peut le prendre à revers pendant qu'Ellie et Scorsese servent d'appât.</text:p>
      <text:p text:style-name="P160"/>
      <text:p text:style-name="P406">Peu de chose à dire dans ce chapitre, je me contenterai donc de présenter un nouvel objet : <text:span text:style-name="T22">la corde.</text:span></text:p>
      <text:p text:style-name="P406">La corde permet au joueur plusieurs fonctionnalités :</text:p>
      <text:p text:style-name="P406">- tendu à hauteur des genoux elle fait trébucher un ennemi en mouvement, désormais vulnérable à une attaque. (Ellie et Joel peuvent par exemple s'en servir <text:span text:style-name="T68">entre deux</text:span> montant<text:span text:style-name="T68">s</text:span> de porte en tendant la corde d'un coup sec au passage d'un ennemi)</text:p>
      <text:p text:style-name="P406"><text:soft-page-break/>- La corde permet aussi de franchir le vide <text:span text:style-name="T69">si les conditions le permettent.</text:span></text:p>
      <text:p text:style-name="P406"/>
      <text:p text:style-name="P406">Associé au croche-patte de la corde une nouvelle fonction est désormais possible : <text:span text:style-name="T22">les bris de verre</text:span>.</text:p>
      <text:p text:style-name="P406">Récupéré ici et là puis dispersé au sol, les morceaux de verre (bouteuil, bocale, vitre etc...) blesseront <text:span text:style-name="T70">douloureusement </text:span>les ennemis trébuchant dessus.</text:p>
      <text:p text:style-name="P406"/>
      <text:p text:style-name="P407"><text:tab/>Ellie et Joel file<text:span text:style-name="T429">nt</text:span> tout droit vers Denver, potentiellement débarrassé<text:span text:style-name="T429">e </text:span>de grands dangers. Pour expliquer la vitesse à laquelle ils atteindront cette ville en si peu de temps (2 mois environ) on suppose qu'ils auront une voiture à un moment ou à un autre.</text:p>
      <text:p text:style-name="P39"/>
      <text:p text:style-name="P41"/>
      <text:p text:style-name="P39"/>
      <text:p text:style-name="P33"/>
      <text:p text:style-name="P33"/>
      <text:p text:style-name="P33"/>
      <text:p text:style-name="P33"/>
      <text:p text:style-name="P33"/>
      <text:p text:style-name="P33"/>
      <text:p text:style-name="P33"/>
      <text:p text:style-name="P33"/>
      <text:p text:style-name="P21"/>
      <text:p text:style-name="P3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95">AUTOMN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423"/>
      <text:p text:style-name="P390"><text:soft-page-break/>Chapitre 4 : <text:span text:style-name="T93">Welcome to </text:span>Denver</text:p>
      <text:p text:style-name="P21"/>
      <text:p text:style-name="P21"/>
      <text:p text:style-name="P72"><text:tab/><text:span text:style-name="T87">Ellie et Joel débarquent à Denver.</text:span></text:p>
      <text:p text:style-name="P76">Au lieu de trouver la ville sécurisé<text:span text:style-name="T88">e</text:span> par l'armée, ils y trouvent une ville <text:span text:style-name="T89">apparemment</text:span> abandonnée. Ils décident d'y jeter un coup d'oeil au cas où l'armée n'ai <text:span text:style-name="T91">investit</text:span> que le centre-ville ou quelques quartiers.</text:p>
      <text:p text:style-name="P77">L'environnement est similaire à celui de Boston dans TLOU 1 : rues désertes, chaos ambiant, véhicules délaissés, invasion de la végétation, <text:span text:style-name="T96">pas un bruit ...</text:span></text:p>
      <text:p text:style-name="P78">Les déplacements sont compliqués par ce terrain impratiquable mais ils poursuivent tout de même.</text:p>
      <text:p text:style-name="P78"/>
      <text:p text:style-name="P78">Après trois rues parcourues et quelques batiments traversés, Scorsese (le chien) accourt derrière une voiture. <text:span text:style-name="T167">Scorsese est désormais plus discipliné et fait courir moins de risques qu'au début. </text:span>Ellie va voir. Le chien fouille un gros baril métallique. <text:span text:style-name="T90">Il a trouvé un os à rousiller.</text:span></text:p>
      <text:p text:style-name="P80">- "Il n'y a décidément pas un chat ..." remarque Joel, <text:span text:style-name="T147">perplexe.</text:span></text:p>
      <text:p text:style-name="P80">- "C'est pas un os de chat çà" répond Ellie en montrant l'os à Joel. "C'est de quel animal ?"</text:p>
      <text:p text:style-name="P79"><text:span text:style-name="T90">J</text:span>oel examine l'os et déclare saisit d'effroi : " ... ce n'est pas à un animal"</text:p>
      <text:p text:style-name="P21"/>
      <text:p text:style-name="P81"><text:tab/>L<text:span text:style-name="T94">a peur</text:span> s'empare de nos deux survivants lorsqu'ils comprennent qu<text:span text:style-name="T92">e des cannibales rôdent dans la ville.</text:span></text:p>
      <text:p text:style-name="P82"><text:span text:style-name="T147">Puis l</text:span>e chien change de comportement, il se tient droit, les oreilles dressées, <text:span text:style-name="T97">et fixe le bout de la rue. Une attitude qui n'est pas pour rassurer Ellie et Joel.</text:span></text:p>
      <text:p text:style-name="P83">Plusieurs silhouettes apparaissent. Ellie et Joel filent se cacher. Mais le chien, <text:span text:style-name="T109">le regard</text:span> <text:span text:style-name="T98">toujours fixé sur eux, </text:span>lâche un aboiement !</text:p>
      <text:p text:style-name="P83">- "Non ! Scorsese !! Chuuut !" panique Ellie.</text:p>
      <text:p text:style-name="P83">Les hommes changent de direction et approchent désormais.</text:p>
      <text:p text:style-name="P83"/>
      <text:p text:style-name="P84">Ellie et Joel partent en courant !</text:p>
      <text:p text:style-name="P85">"Vite ! Vite !"</text:p>
      <text:p text:style-name="P85">La rue terminant plus loin sur un cul de sac ils prennent en toute hâte à <text:span text:style-name="T99">gauche e</text:span>t sèment leurs poursuivants en se glissant sous une voiture.</text:p>
      <text:p text:style-name="P86">Ellie et Joel se regardent : Ouf !</text:p>
      <text:p text:style-name="P86">Mais où est Scorsese ?!</text:p>
      <text:p text:style-name="P86">Ils s'aperçoivent qu'ils ne les a pas suivis et à continuer tout droit <text:span text:style-name="T101">dans l'impasse</text:span>. Joel n'a pas le temps de retenir Ellie qui se relève aussitôt et fonçe à l'angle de la rue le chercher.</text:p>
      <text:p text:style-name="P86">Elle y voit <text:span text:style-name="T100">le chien</text:span> jet<text:span text:style-name="T100">é</text:span> dans une cage à l'arrière d'un fourgon <text:span text:style-name="T113">blanc</text:span>, les portes se referment, le véhicule démarre en trombe <text:span text:style-name="T102">vers le centre ville.</text:span></text:p>
      <text:p text:style-name="P86">Ellie hurle de douleur, <text:span text:style-name="T148">sa voix résonne entre les immeubles</text:span> - "NooOOoooNNnn !"</text:p>
      <text:p text:style-name="P397"><text:soft-page-break/>Chapitre 5 : <text:span text:style-name="T168">Bleu, Blanc, Rouge</text:span></text:p>
      <text:p text:style-name="P23"/>
      <text:p text:style-name="P21"/>
      <text:p text:style-name="P73"><text:tab/>Suite au kidnapping du chien, <text:span text:style-name="T116">Ellie est déterminée à le retrouver, trouvant en lui un précieux réconfort.</text:span></text:p>
      <text:p text:style-name="P21"/>
      <text:p text:style-name="P21"><text:tab/><text:span text:style-name="T121">Ils partent vers le centre-ville lorsque tout à coup une voix résonne : "Je suis seul, je ne vous veux aucun mal, je vais me montrer doucement, ne tirez pas, ne fuyez pas".</text:span></text:p>
      <text:p text:style-name="P93">Ellie et Joel, surpris, n'ont pas le temps de réagir qu'un homme se montre dans leurs dos. Un homme noir, <text:span text:style-name="T181">la quarantaine</text:span>, carabine à la bandoullière, avance pacifiquement les mains vides.</text:p>
      <text:p text:style-name="P93">- "Je m'appelle <text:span text:style-name="T279">Paul</text:span>, j'ai vu ce qui <text:span text:style-name="T258">es</text:span> arrivé à votre chien. Si vous ne voulez pas subir le même sort je vous conseille de me suivre"</text:p>
      <text:p text:style-name="P93"/>
      <text:p text:style-name="P94">Dans un premier temps méfiants, Ellie et Joel suivront l'homme qui les conduits dans un appartement <text:span text:style-name="T114">au fond d'un immeuble à l'abri des regards, qu'il occupe depuis plusieurs mois.</text:span></text:p>
      <text:p text:style-name="P247">Paul était étudiant en biologie au moment de l'infection. 20 ans plus tard, il se sert de sa formation scientifique pour aménagé un laboratoire de fortune dans une pièce obscursie par les planches de bois disposé<text:span text:style-name="T431">es</text:span> aux fenêtres. Ne pouvant pas transporter tout son matériel il reste à Denver poursuivre comme il peut ses recherches sur le virus. Il ouvre son labo à Ellie et discute avec Joel de leurs parcours respectifs.</text:p>
      <text:p text:style-name="P95">Une fois dans le labo Ellie croit voir un logo des Lucioles sur un carton au fond d'une étagère. Elle s'en approche <text:span text:style-name="T120">et </text:span>fait malencontreusement <text:span text:style-name="T117">chuter</text:span> au sol <text:span text:style-name="T120">4 des 6 fioles se trouvant là. Un liquide semblable à du lait se répand.</text:span></text:p>
      <text:p text:style-name="P96"><text:span text:style-name="T279">Paul</text:span>, mécontent : "Ne touchez pas à çà !"</text:p>
      <text:p text:style-name="P98">Il accourt ramasser le verre dans le liquide <text:span text:style-name="T169">blanchâtre</text:span>. Ellie l'aide. Tout deux se coupent légèrement aux mains. Il va prendre de quoi ramasser sans danger. Ellie en profite pour jeter un oeil au carton et est soulagée lorsqu'elle voit que ce n'est pas un logo des lucioles mais un banal signe <text:span text:style-name="T259">médical</text:span>. Puis elle voit que les écorchures de ses doigts deviennent <text:span text:style-name="T170">légèrement </text:span><text:span text:style-name="T118">bleues</text:span>. Voyant que celles <text:span text:style-name="T278">de Paul</text:span> sont toujours couleur sang, alors qu'elles ont aussi trempé<text:span text:style-name="T119">es</text:span> dans le liquide, Ellie comprend que son sang immunisé réagit de façon différente au produit. Elle cache vite ses mains dans ses poches pour ne pas alerter <text:span text:style-name="T279">Paul</text:span>.</text:p>
      <text:p text:style-name="P97"/>
      <text:p text:style-name="P100">- "Et où en êtes vous de vos recherches ?" reprend Joel</text:p>
      <text:p text:style-name="P100">- "Je suis limité en tout <text:span text:style-name="T414">pour faire de la biochimie</text:span>, en équipement... Tout ce que j'ai réussi à faire c'est ce traitement de prévention en travaillant sur les globules"</text:p>
      <text:p text:style-name="P99"><text:span text:style-name="T115">I</text:span>l <text:span text:style-name="T124">finit de nettoyer le sol et </text:span>tend une des deux fioles restantes à Joel.</text:p>
      <text:p text:style-name="P100">- "Le résultat c'est qu'une injection permet de réduire le risque de contamination dans les 30 minutes qui suivent. Mais si le contact a eu lieu <text:span text:style-name="T121">avant </text:span>il est trop tard, l'effet du <text:soft-page-break/>produit ne peut plus agir. Je vous en donne une. Je garde l'autre pour la dupliquer."</text:p>
      <text:p text:style-name="P100"/>
      <text:p text:style-name="P75">Ellie et Joel <text:span text:style-name="T124">quittent Paul le lendemain matin après l'avoir remercié de son hospitalité et repartent à la recherche du chien</text:span> dans l<text:span text:style-name="T122">e centre-</text:span>ville de Denver.</text:p>
      <text:p text:style-name="P74"/>
      <text:p text:style-name="P74">Ell<text:span text:style-name="T122">ie </text:span>en devient parfois étonnement violente envers ses adversaires, une Ellie blessée et rageuse. </text:p>
      <text:p text:style-name="P21"/>
      <text:p text:style-name="P21"/>
      <text:p text:style-name="P329">Le titre d<text:span text:style-name="T171">u</text:span> chapitre s'explique ainsi :</text:p>
      <text:p text:style-name="P329">Bleu : le sang des écorchures d'Ellie qui virent au bleuâtre</text:p>
      <text:p text:style-name="P329">Blanc : le liquide contenu dans les fioles</text:p>
      <text:p text:style-name="P329">Rouge : le sang des écorchures</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97"><text:soft-page-break/>Chapitre 6 : <text:span text:style-name="T107">Des Hommes d'Honneur</text:span></text:p>
      <text:p text:style-name="P21"/>
      <text:p text:style-name="P21"/>
      <text:p text:style-name="P21"><text:tab/><text:span text:style-name="T126">Ellie et Joel s'enfoncent dans la ville de moins en moins déserte, ce sont soit des infectés soit des truands qu'ils rencontrent.</text:span></text:p>
      <text:p text:style-name="P103">Ils arrivent devant le grand stade de football et de soccer, le Sports Authority Field at Mile High, de 76 000 plaçes. La partie Ouest est éventrée (explosion ?) et permet de traverser le stade facilement. De l'autre côté ils franchissent le cours d'eau, et atteignent le campus.</text:p>
      <text:p text:style-name="P103"/>
      <text:p text:style-name="P103">La traversée du campus sera lente <text:span text:style-name="T127">et difficile </text:span>car peuplé d'infectés.</text:p>
      <text:p text:style-name="P104"/>
      <text:p text:style-name="P105">Ellie et Joel ne parviendront pas à rester discret jusqu'au bout et <text:span text:style-name="T128">se réfugieront dans le vaste restaurant universitaire en barricadant hativement la porte. Une douzaine d'infectés la forcent et les obligent à prendre tout les risques pour s'enfuir : courir sur </text:span>un immense parking <text:span text:style-name="T128">où les infectés se comptent par dizaines ! Scène épique en vue.</text:span></text:p>
      <text:p text:style-name="P106">Il s'en faut de peu pour que l'un de nos deux aventuriers soit happé par un bras sanguinaire. <text:span text:style-name="T130">Chaque pas alerte plus d'infectés. A mi-chemin c'est une véritable horde qui est aux trousses d'Ellie et Joel. A bout de souffle et toujours pourchassés ils finissent de traverser le parking sous un crépuscule rouge. Ils aperçoivent un homme avec une capuche à l'angle d'une rue qui leur fait des grand signes. N'ayant d'autres choix ils fonçent vers lui, l'homme prend la rue et monte à la fenêtre du 1</text:span><text:span text:style-name="T131">er</text:span><text:span text:style-name="T130"> étage d'un immeuble grâce à une échelle de cordage le long de la paroi. Ellie et Joel s'y précipitent. Les grognements zombifiés s'amplifient. Ellie s'élance, aidé par l'homme qui tire sur les cordes. Les infectés ont investit la rue et les plus rapides sont à moins de 20 mètres. Au tour de Joel de se hisser en toute urgence, malgré l'essoufflemment de la course. Il atteint la fenêtre de l'étage lorsque des infectés vocifèrant s'agglutinent au pied de l'échelle.</text:span></text:p>
      <text:p text:style-name="P103"/>
      <text:p text:style-name="P131"><text:tab/>Une fois à l'abri, <text:span text:style-name="T132">on voit que l'homme à la capuche n'est pas seul mais fait partie d'un petit groupe d'américains d'origine irlandaise, qui survivent dans un obscur appartement tout juste éclairé par des bougies. Ces hommes, d'âges divers, se révèlent tout à fait bienveillant vis à vis d'Ellie et Joel.</text:span></text:p>
      <text:p text:style-name="P141">- "Pourquoi nous avoir secourus ?" demande Ellie.</text:p>
      <text:p text:style-name="P132"><text:span text:style-name="T132">E</text:span>n guise de réponse, l'homme à la capuche <text:span text:style-name="T174">lui fait cette remarque :</text:span></text:p>
      <text:p text:style-name="P161">- "Vois comme cette petite chandelle répand au loin sa lumière ! <text:span text:style-name="T204">(il désigne une bougie derrière elle) </text:span>Ainsi rayonne une bonne action dans un monde malveillant." <text:span text:style-name="T175">(</text:span><text:span text:style-name="T43">cf. Citation de W. Shak</text:span><text:span text:style-name="T44">e</text:span><text:span text:style-name="T43">speare</text:span><text:span text:style-name="T175">).</text:span></text:p>
      <text:p text:style-name="P162"/>
      <text:p text:style-name="P142">Les Irlandais souhaitent quitter la ville, trop dangereuse. Ils ont besoin d'armes et de munitions qu'ils pensent trouver au sud du quartier chez un gang qu'ils prévoient d'attaquer. <text:span text:style-name="T205">Ellie et Joel passent la nuit avec eux. Le lendemain matin on leurs</text:span> propose <text:soft-page-break/>de les suivre pour le meilleur et pour le pire. </text:p>
      <text:p text:style-name="P107">Joel est tenté de dire oui, mais Ellie refuse, ne lachant pas l'idée de retrouver Scorsese. <text:span text:style-name="T133">Il l'accompagne mais n'a de cesse de lui répéter que c'est peine perdu et qu'il faut se résigner à quitter cette ville dangereuse où grouillent maraudeurs, cannibales et infectés.</text:span></text:p>
      <text:p text:style-name="P108"><text:span text:style-name="T133">I</text:span>ls se dirigent donc un peu plus vers l'Est en direction du centre, alors que les Irlandais vont plus au Sud vers le quartier résidentiel.</text:p>
      <text:p text:style-name="P2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90"><text:soft-page-break/>Chapitre <text:span text:style-name="T107">7</text:span> : L'échange</text:p>
      <text:p text:style-name="P21"/>
      <text:p text:style-name="P21"/>
      <text:p text:style-name="P21"><text:tab/><text:span text:style-name="T205">La journée passée après avoir quitter les Irlandais, Ellie et Joel, proche du Capitole, voient deux hommes qui ressemblent à ceux ayant kidnappé Scorsese. Ils décident de les suivre, ceux-ci les conduisent au pied du Musée D'art à la forme bien caractéristique (</text:span><text:span text:style-name="T45">voir sur internet</text:span><text:span text:style-name="T134">), où ils ont établis ce qui semble être leur camp de base. Ils sont sept, en cercles autour d'un feu, a la nuit tombée. On reconnaît le fourgon blanc utilisé pour le rapt du chien !</text:span></text:p>
      <text:p text:style-name="P109"/>
      <text:p text:style-name="P109">Ellie et Joel se faufilent au plus près d'eux, entre <text:span text:style-name="T137">excitation et prudence aigue</text:span>. <text:span text:style-name="T135">C'est alors qu'Ellie, sans rien dire à Joel, sort de l'ombre, et braque les hommes de son revolver :</text:span></text:p>
      <text:p text:style-name="P111">- "Plus un geste !"</text:p>
      <text:p text:style-name="P110">Joel n'a d'autres choix que suivre le mouvement <text:span text:style-name="T136">et de braquer lui aussi son arme sur eux.</text:span></text:p>
      <text:p text:style-name="P112">Un homme se saisit de sa machette.</text:p>
      <text:p text:style-name="P112">- "Lâche çà connard !" crie Joel, à deux doigts de tirer.</text:p>
      <text:p text:style-name="P21">- "<text:span text:style-name="T137">Le premier qui se lève je le shoot" prévient Ellie. "Vous avez pris un chien à l'entrée de la ville il y a quelques jours, qu'en avez-vous fait ?"</text:span></text:p>
      <text:p text:style-name="P113">- "On l'a dégusté hier soir !" jubile l'un deux, <text:span text:style-name="T206">ne se sentant pas plus menacé que cà.</text:span></text:p>
      <text:p text:style-name="P113">Joel lui massacre la tête avec la crosse <text:span text:style-name="T138">de son </text:span>pistolet.</text:p>
      <text:p text:style-name="P24">- "<text:span text:style-name="T139">Dans ce cas on n'a plus rien à faire de vous" dit Joel, prêt à les éliminer un par un.</text:span></text:p>
      <text:p text:style-name="P163"><text:span text:style-name="T139">L</text:span>e plus vieux, malin, prend la parole :</text:p>
      <text:p text:style-name="P163">- "Et qui me dit que vos pistolets sont chargés ?"</text:p>
      <text:p text:style-name="P163">Joel tire dans le genou de l'homme qu'il a frappé, <text:span text:style-name="T207">qui passe des gémissements aux cris.</text:span></text:p>
      <text:p text:style-name="P24">- "<text:span text:style-name="T139">Ok ok, c'est bon." dit le plus vieux. "Graham ... sort de là"</text:span></text:p>
      <text:p text:style-name="P114"><text:span text:style-name="T139">U</text:span>n jeune homme sort de derrière un mur. <text:span text:style-name="T140">Accroupis il tient fermement le chien et lui colle un couteau sous le cou.</text:span></text:p>
      <text:p text:style-name="P115">- "Amener moi des armes à feu et je vous rend votre clébard ..." reprend le plus vieux, visiblement le chef. "... Où bien dîtes lui adieu"</text:p>
      <text:p text:style-name="P114">- "<text:span text:style-name="T141">Et si je te butais tout de suite" menace Joel</text:span></text:p>
      <text:p text:style-name="P116">- "Marché conclu" dit Ellie "Vous aurez vos armes"</text:p>
      <text:p text:style-name="P26"/>
      <text:p text:style-name="P57"><text:span text:style-name="T142">Ellie et Joel</text:span> décident de rejoindre le groupe d'irlandais qui leurs avaient proposé d'attaquer des truands, espérant <text:span text:style-name="T142">pouvoir y récupérer des armes.</text:span></text:p>
      <text:p text:style-name="P57"/>
      <text:p text:style-name="P57"/>
      <text:p text:style-name="P57"><text:tab/>Arrivé <text:span text:style-name="T143">dans le quartier résidentiel</text:span>, ils voient que les irlandais <text:span text:style-name="T143">n'ont pas eu bon accueil </text:span>: <text:span text:style-name="T143">t</text:span>rois gisent au sol, et les autres <text:span text:style-name="T144">ont disparus</text:span>. Les truands ont subis de lourdes pertes également, ils n'en restent que 4 ou 5. Joel et Ellie vont les éliminer <text:soft-page-break/>furtivement un à un, puis fouilleront les maisons, de la cave au grenier. C'est Ellie qui la première débusque des armes. Mettant du temps à redescendre de l'étage Joel questionne : </text:p>
      <text:p text:style-name="P57">- "<text:span text:style-name="T111">Un problème</text:span> ?"</text:p>
      <text:p text:style-name="P57">- "<text:span text:style-name="T111">Non non </text:span>j'arrive ..."</text:p>
      <text:p text:style-name="P57">Puis elle redescend avec une caisse de cartouches.</text:p>
      <text:p text:style-name="P21"/>
      <text:p text:style-name="P57">Une fois les armes mises dans une brouette, nos deux survivants retournent procéder à l'échange.</text:p>
      <text:p text:style-name="P57"/>
      <text:p text:style-name="P57"/>
      <text:p text:style-name="P57"><text:tab/><text:span text:style-name="T26">L'échange</text:span></text:p>
      <text:p text:style-name="P57"/>
      <text:p text:style-name="P57">Le chef entouré de ses hommes munit de couteaux et machettes façe à Ellie et Joel. <text:span text:style-name="T55">La tension est palpable. Le gang a pour lui le nombre, Joel a pour lui une arme à feu, tout comme Ellie.</text:span></text:p>
      <text:p text:style-name="P57"><text:span text:style-name="T55">Il </text:span>garde un oeil sur eux, la main sur la crosse de son <text:span text:style-name="T137">pistolet</text:span>, tandis qu'Ellie dévoile <text:span text:style-name="T145">les armes de poing </text:span>et les <text:span text:style-name="T145">balles </text:span>entassé<text:span text:style-name="T145">es</text:span> dans la brouette.</text:p>
      <text:p text:style-name="P57">- "Je crois que çà fait largement l'affaire" appuis Joel, agacé de <text:span text:style-name="T208">laisser tant d'armes à ces crevures.</text:span></text:p>
      <text:p text:style-name="P57">Le chef <text:span text:style-name="T55">fait amener le chien</text:span> en laisse qui aboit à la vue de Joel et Ellie. Impatiente celle-ci s'approche. Joel avance <text:span text:style-name="T55">précautionneusement </text:span>la brouette. <text:span text:style-name="T146">Scorsese est rendu à Ellie. Les armes sont données au clan.</text:span></text:p>
      <text:p text:style-name="P57">L'échange a eu lieu.</text:p>
      <text:p text:style-name="P57">Tous se retirent avec <text:span text:style-name="T55">vigilance</text:span>, sans un mot, seul le chien est tout agité.</text:p>
      <text:p text:style-name="P57"/>
      <text:p text:style-name="P57">Deux minutes plus tard et cents mètres plus loin <text:span text:style-name="T146">vers le Nord, en plein Civic Center Park, </text:span>Ellie calîne le chien. Joel, inquiet d'une mauvaise rencontre la pousse à accélérer.</text:p>
      <text:p text:style-name="P57">Ellie <text:span text:style-name="T146">dit alors </text:span><text:s/>: "Cà ne devrait plus tarder. Je veux l'entendre"</text:p>
      <text:p text:style-name="P57">A cet instant,<text:span text:style-name="T146"> </text:span>B<text:span text:style-name="T146">OUu</text:span>umm, un <text:span text:style-name="T146">bruit sourd </text:span>retentit à l'endroit de l'échange. Joel s'interroge ... Un court flashback nous montre qu'Ellie a piégé <text:span text:style-name="T172">une boîte de cartouches</text:span> <text:span text:style-name="T35">(lorsqu'elle mettait du temps à l'étage de la maison) </text:span>avec une grenade à moitié dégoupillée et judicieusement <text:span text:style-name="T182">placé dans la boîte</text:span>, de façon à ce que lorsqu'on <text:span text:style-name="T172">l'ouvre, la goupille soit tirer par une ficelle scotchée contre une paroi de la boîte, et que la grenade dégoupillée ... explose.</text:span></text:p>
      <text:p text:style-name="P57">Joel comprend ce qu'à fait Ellie, et tout comme le joueur, est partagé entre <text:span text:style-name="T173">s</text:span>a débrouillardise et la <text:span text:style-name="T34">glaçante </text:span>préméditation <text:span text:style-name="T34">dont elle a fait preuve.</text:span></text:p>
      <text:p text:style-name="P392"/>
      <text:p text:style-name="P392"/>
      <text:p text:style-name="P392"/>
      <text:p text:style-name="P392"><text:soft-page-break/>Chapitre <text:span text:style-name="T107">8</text:span> : <text:span text:style-name="T239">La Proie des Ténèbres</text:span></text:p>
      <text:p text:style-name="P43"/>
      <text:p text:style-name="P43"/>
      <text:p text:style-name="P43"><text:tab/><text:span text:style-name="T110">Après avoir récupéré le chien, Ellie et Joel souhaitent quitter la ville rapidement, et tentent un nouveau chemin. Ils s'engagent dans trois rues parallèles donnant plein Nord-Ouest, les 15, 16 et 17ème rue, et passent de l'une à l'autre au gré des facilités de passages. La 16ème rue était une longue avenue piétonne et commerçante très appréciée à Denver. Elle semble à première vue déserte mais encombrée et toujours difficile à emprunter. Parfois le plus compliqué est de faire passer le chien d'un endroit à un autre, comme escalader un mur. </text:span></text:p>
      <text:p text:style-name="P43"/>
      <text:p text:style-name="P146">Ellie, Joel et Scorsese vont traverser des batiments comme des magasins, des restaurants etc... <text:span text:style-name="T189">Dans une boutique de déguisements une affiche publicitaire mentionne : "Les zombies n'existent pas. Et alors ? Halloween c'est marrant quand même !" Sur une devanture de pharmacie : "Le mal de dos : le mal du siècle ! Consultez un médecin !" Autant de slogan à relativiser.</text:span></text:p>
      <text:p text:style-name="P167">A l'entrée d'un fast-food on peut encore lire : "Le nouveau menu XL <text:span text:style-name="T432">j</text:span>e le dévore !"</text:p>
      <text:p text:style-name="P168">Une banque déclare : "<text:span text:style-name="T433">U</text:span>n crédit c'est pas la fin du monde !"</text:p>
      <text:p text:style-name="P153"/>
      <text:p text:style-name="P145">L<text:span text:style-name="T209">a progression étant chaotique au milieu de ces avenues dévastées, le </text:span>suspense est évidemment toujours présent, <text:span text:style-name="T209">le danger peut apparaître au détour de chaque recoin, derrière chaque débris, que ce soit une embuscade humaine minutieuse ou la férocité d'infectés proche. M</text:span>ais, <text:span text:style-name="T211">par chance, ils</text:span> ne croiseront <text:span text:style-name="T212">que très peu </text:span>d'<text:span text:style-name="T210">ennemis, quelques claqueurs isolés et vite achevés.</text:span></text:p>
      <text:p text:style-name="P145"/>
      <text:p text:style-name="P165">La traversée laborieuse <text:span text:style-name="T213">mais sans grand péril de 16th Street Mall prend fin lorsque l'avenue est coupée par des fortifications de murs de briques et de barbelés datant d'une dizaine d'années mais toujours infranchissable. Ellie et Joel repique vers le Nord et débouche 100 mètres plus loin sur Union Station, la gare de la ville, à l'angle de la 17ème rue et de Wynkoop Street. La façade du hall, aux pierres gris clair, est passablement délabrée et peu acueillante. De l'extérieur on ne distingue rien d'autre à l'intérieur qu'une profonde obscurité.</text:span></text:p>
      <text:p text:style-name="P192">- "C'est comme rentrer dans une tombe" murmure Joel. Ellie et lui ne tenteront même pas d'y traverser et pensent à faire un petit détour pour le contourner et ainsi traverser la gare sans ce hall lugubre.</text:p>
      <text:p text:style-name="P170">C'est alors qu'un tir passe à quelques centimètres au dessus de leurs têtes ! </text:p>
      <text:p text:style-name="P172">BaaAAAAAANNNnnGG. <text:span text:style-name="T214">Le bruit du puissant coup de feu se fait entendre quelques secondes plus tard, résonnant longuement au loin entre les immeubles de la 17ème rue. Tout les oiseaux des environs s'envolent immédiatemment. La surprise et la peur sont totales. Nos trois compères foncent têtes baissées se réfugier dans le hall d'entrée de la gare.</text:span></text:p>
      <text:p text:style-name="P169"/>
      <text:p text:style-name="P313"><text:soft-page-break/>La <text:span text:style-name="T434">G</text:span>are</text:p>
      <text:p text:style-name="P164"/>
      <text:p text:style-name="P171"><text:tab/>Ellie et Joel se ruent derrière les épais murs de la gare. Celle-ci ayant un temps été barricadé il y fait très sombre. <text:span text:style-name="T215">Ils sont accroupis de chaque côté d'une des larges portes d'entrée. Scorsese ne quitte pas Ellie.</text:span></text:p>
      <text:p text:style-name="P193">- "C... C... C'était quoi çà ?!" demande-t'elle, tremblante de stress.</text:p>
      <text:p text:style-name="P193">- "... Le tir était lointain" répond Joel, qui s'agite à regarder dehors puis à regarder derrière lui dans l'obscurité du hall puis dehors etc...</text:p>
      <text:p text:style-name="P193">- "J'ai pas entendus le coup de feu ?" dit Ellie</text:p>
      <text:p text:style-name="P193">- "Si ... Je l'ai entendu, il a eu lieu un peu après ... C'est que le tireur est éloigné"</text:p>
      <text:p text:style-name="P193">- "Eloigné ? ... Un sniper ?"</text:p>
      <text:p text:style-name="P193">- "Sans doute"</text:p>
      <text:p text:style-name="P193">- "C'est un Luciole ? Comment nous a-t'il retrouvé ?"</text:p>
      <text:p text:style-name="P193">- "J'en sais rien Ellie ... On va devoir passer par ce hall" chuchote Joel, qui se relève et prend garde à ne pas alerter d'éventuels occupants du lieu.</text:p>
      <text:p text:style-name="P166"/>
      <text:p text:style-name="P173">Il a bien fait car, quelques mètres plus loin, des silhouettes chancelantes se distinguent dans la pénombre. <text:span text:style-name="T218">Ellie et Joel auraient pû s'en rendre compte plus tôt s'ils avaient remarqué le comportement de Scorsese, tapis contre Ellie. Une partie de cache-cache débute dans le grand hall sombre, où vagabondent une petite dizaine d'infectés.</text:span></text:p>
      <text:p text:style-name="P173"><text:span text:style-name="T46">Grosse séquence de gameplay, indescriptible ici, </text:span><text:span text:style-name="T47">sous forme de labyrinthe.</text:span></text:p>
      <text:p text:style-name="P178">De l'autre côté du hall, Ellie et Joel cherchent en vain une sortie sur les quais, mais l<text:span text:style-name="T224">'</text:span>accès à été condamné lors de la mise sous barricades. Toujours dans la pénombre et tout près des infectés ils cherchent une autre issue et découvre des escaliers menant sous les rails, puis ressortant un peu plus loin, au centre de la gare. <text:span text:style-name="T222">Les escaliers ne seront pas une partie de plaisir, nécessitant une approche à la fois précise et dynamique, puisque pour passer sain et et sauf il faudra zigzagué entre les infectés, sachant qu'aucun arrêt n'est possible du fait de la densité de claqueurs. Il faut toujours être en mouvement et dans le bon tempo. Un mauvais tempo ou un stationnement même silencieux ne seront éviter l'attention des claqueurs, trop nombreux en si peu d'espace.</text:span></text:p>
      <text:p text:style-name="P180"/>
      <text:p text:style-name="P179"><text:tab/>Ressortis au centre de la gare, <text:span text:style-name="T223">au milieu des rails et des quais, l'homme, la fille et le chien reprennent leur souffle dans un wagon de l'un des trains. Finis la respiration coupée, la proximité immédiate avec les claqueurs en surnombre, l'abscence d'issue ... Une petite bulle de sécurité est offerte par ce train. Joel s'assure de refermer la porte avant du wagon et complimente Scorsese pour ne pas avoir fait de bruit. Ellie profite des rares sièges intactes en bout de wagon.</text:span></text:p>
      <text:p text:style-name="P194">Cette pause bien mérité est de courte durée. Ellie et Joel étant rentrés par l'avant du wagon, ils n'ont pas vu que la porte arrière était ouverte. Un claqueur qui passait par là entre et tombe sur Ellie assise. Il l'attrape, la soulève facilement et la tire vers l'extérieur. Elle s'agrippe comme elle peut au montant du wagon mais ne ralentit <text:soft-page-break/>guère le claqueur enragé. Joel est encore loin de réagir quand Scorsese se lève d'un bond, parcours à toute vitesse le wagon, saute vigoureusement sur le claqueur et le mord au niveau du "visage". Entre la puissance de la charge et la morsure à la façe, l'infecté lâche immédiatemment Ellie et tombe à terre. Déchainé, Scorsese ne lâche pas prise, la gueule fermement close sur le claqueur, il donne de violent coups latéraux comme pour arracher sa tête. Joel arrive enfin lui prêter main forte. Mais nul besoin, le claqueur gît au sol. Il faut au contraire faire lâcher prise au chien qui s'y agrippe. Ellie n'a rien d'autre que de légers bleus aux bras et une sacrée peur.</text:p>
      <text:p text:style-name="P194"/>
      <text:p text:style-name="P181"><text:span text:style-name="T223"><text:tab/>T</text:span>out se tapage a éveillé la curiosité des infectés des escaliers qui ne tardent pas à remonter voir ce qui se passe de festif. <text:span text:style-name="T225">Ellie et Joel veulent remonter se protéger dans le wagon mais constate que la porte arrière, à juste titre, ne ferme pas. Il court à un autre. Porte fermée, impossible d'y entrer. Un autre. Porte ouverte mais ne fermant plus. Aucune cachette, juste des quais et des wagons. Un autre wagon : porte défoncée. On ne peut prendre le risque de grimper dans un wagon et de s'y retrouver piégé, assiégé de toute part.</text:span></text:p>
      <text:p text:style-name="P195"><text:tab/>En dernier recours Joel porte Ellie haut au dessus de lui, et elle se hisse tant bien que mal sur le toit d'un wagon. Lui ne peut monter si haut, tout comme Scorsese. Les infectés se sont éparpillés un peu partout et il n'y a bientôt plus moyen de fuir. Trop nombreux pour se battre, la fuite étant impossible, Joel finit par se glisser sous le wagon en compagnie de Scorsese. Après l'affolement de la recherche de cachette, c'est l'angoisse de l'impuissance et de l'attente qui est à l'oeuvre. Ellie, couchée sur le toit du wagon, ne peut ni agir, ni communiquer avec Joel, mais elle est hors de portée. Joel, entouré d'une horde, sait que s'il est repéré est certain d'y passer.</text:p>
      <text:p text:style-name="P195"/>
      <text:p text:style-name="P345">La séquence de la gare est surement l'une des plus stressante, la tension étant permanente, proche de celles des films d'épouvante.</text:p>
      <text:p text:style-name="P360"/>
      <text:p text:style-name="P360">45 interminables minutes plus tard ...</text:p>
      <text:p text:style-name="P182">La situation bouge enfin quand <text:span text:style-name="T226">une détonation a lieu depuis le hall. Sans doute de celui qui les pourchassent et qui a tirer au sniper tout à l'heure. Les infectés entament un mouvement en sa direction. Il reste assez d'espace pour s'éclipser, çà ne durera peut être pas. Joel sort de sous le wagon, récupère Ellie et, engourdis par l'attente sous ou sur le wagon, ils s'empressent de continuer leur route vers la sortie Nord-Ouest de la gare. Avant d'y arriver ils passent par les lignes de tramway, un grand panneau les nomme : C-Line, E-Line, W-Line. </text:span></text:p>
      <text:p text:style-name="P197">- "Et tout çà fonctionnait avant ... ?" pense Ellie, qui a du mal y croire. Elle qui n'a jamais vu fonctionner tramway, métro, internet ou téléphone.</text:p>
      <text:p text:style-name="P197">L'un des tramway en gare a déraillé. La végétation y est présente, surtout sur la partie renversé<text:span text:style-name="T243">e qui reçoit la lumière du soleil depuis qu'une portion du toit est effondrée</text:span>. Ellie s'arrête un instant pour y observer un nid d'oiseau et ses petits oisillons le bec grand ouvert. La mère se pose et distribue des vers.</text:p>
      <text:p text:style-name="P197">Joel voit un plan affiché aux murs : La galerie marchande attenante à la gare est la <text:soft-page-break/>dernière partie avant d'en sortir. Puis vient un parc, puis, derrière la rivière les quartiers qu'ils avaient traversé à l'aller qui sont déserts.</text:p>
      <text:p text:style-name="P183"><text:span text:style-name="T226">- "</text:span>Si nous sommes effectivemment chassés (cf. Le tir de sniper devant le hall de la gare, puis la détonation dans le hall qui peut être celle de quelqu'un se frayant un passage) alors il nous faut éliminer le chasseur maintenant. Car après nous serons à découvert (cf. Le parc, puis la rivière ...)"</text:p>
      <text:p text:style-name="P358">- "<text:span text:style-name="T227">Nous pouvons encore fuir" contre balance Ellie.</text:span></text:p>
      <text:p text:style-name="P359">- "Fin de la chasse" dit-il, décidé à en découdre.</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400"><text:soft-page-break/>Chapitre 9 : Semper Fi</text:p>
      <text:p text:style-name="P196"><text:tab/></text:p>
      <text:p text:style-name="P184"/>
      <text:p text:style-name="P184"><text:span text:style-name="T226">L</text:span>e plan de Joel consiste à attendre celui qui les traque <text:span text:style-name="T244">dans la galerie marchande </text:span>et de lui tendre un guet apens. <text:span text:style-name="T228">Tactique risquée car il ne sait pas quelles sont les forces en présence.</text:span></text:p>
      <text:p text:style-name="P187">Il jète un oeil aux lieux : <text:span text:style-name="T245">une large allée bordée de </text:span>petits commerces et restaurants. Son choix se porte sur un<text:span text:style-name="T230">e ancienne librairie</text:span> sur l'allée principale.</text:p>
      <text:p text:style-name="P187">Immanquable. </text:p>
      <text:p text:style-name="P185"/>
      <text:p text:style-name="P314">Joel Vs Le Navy Seal</text:p>
      <text:p text:style-name="P314"/>
      <text:p text:style-name="P198">Caché à l'intérieur de la librairie <text:span text:style-name="T232">saccagée, </text:span>derrière le comptoir, Joel guette l'allée déserte. Le tout est mal éclairé, ne profitant que de la lumière du jour pouvant passer par le toit vitré et sale. Les minutes passent. Au bout d'un quart d'heure il se met à douter de son plan. Et si personne ne venait ? Il faudrait lever le camps et il aurait perdu toute idée d'où se trouve l'ennemi : devant ou derrière lui ? Façe à lui ou dans son dos ?</text:p>
      <text:p text:style-name="P188"><text:span text:style-name="T228">P</text:span>uis les pas d'un homme mirent fin à ses craintes. <text:span text:style-name="T229">Des bottes sombres, un pas feutré mais d'allure correcte. Peut être 35 ans, difficile à dire. Une gestuelle de chat : agile et légère mais néanmoins rapide. Une veste de camouflage noire et grise. Un gros sac à dos dans les mêmes tons. Un fusil à lunette dans les mains. Attentif mais calme.</text:span></text:p>
      <text:p text:style-name="P199">Une ombre et un guerrier à la fois.</text:p>
      <text:p text:style-name="P189"><text:span text:style-name="T229">J</text:span>oel ne le quitte pas des yeux pendant un moment, voyant enfin celui qui les traquait de loin. Il est là à une vingtaine de mètres dans l'allée. Il profite de ce court instant pour jauger son adversaire. Puis avant qu'il sorte du champs de vision d<text:span text:style-name="T230">e la librairie </text:span>il l'interpelle <text:span text:style-name="T246">d'une voix forte</text:span>:</text:p>
      <text:p text:style-name="P189">- "Qui donc vous envoi ?"</text:p>
      <text:p text:style-name="P190">L'homme fait un volte-face <text:span text:style-name="T230">tout en maîtrise.</text:span> Le canon du fusil bien à l'horizontale. <text:span text:style-name="T230">Il est à l'entrée de la librairie. Il pose son sac qui le gêne devant la librairie et change d'arme : il prend une courte mitraillette au lieu du fusil à lunette... Joel est au fond, protégé par la caisse, le revolver prêt. Il ne se montre pas.</text:span></text:p>
      <text:p text:style-name="P200">- "Où est la fille ?" <text:span text:style-name="T234">il </text:span>avance pas à pas, tout doucement.</text:p>
      <text:p text:style-name="P200">- "Que lui voulez-vous ?"</text:p>
      <text:p text:style-name="P200">- "<text:span text:style-name="T233">Je sais qu'elle est avec vous, je l'ai vue tout à l'heure. ... Elle peut sauver beaucoup de vie. Vous le savez n'est-ce pas ?" Le militaire jette un oeil aux recoins de la librairie, toujours avec des mouvements lents mais prêt à réagir avec fulgurance.</text:span></text:p>
      <text:p text:style-name="P191">- "<text:span text:style-name="T231">Comment vous nous avez retrouvé ?" veut savoir Joel.</text:span></text:p>
      <text:p text:style-name="P207">- "Quelle importance ?", le soldat a maintenant bien localisé où se trouve Joel grâce au son de sa voix.</text:p>
      <text:p text:style-name="P186">- "<text:span text:style-name="T232">On a dit à personne qu'on allait à Denver ... Et vous voilà ... Comment vous saviez ?"</text:span></text:p>
      <text:p text:style-name="P208"><text:soft-page-break/>- "Et si on parlait en façe à façe, qu'en dîtes-vous ?" il est désormais à 6 mètres du comptoir, façe à Joel. Il est à découvert mais tirera plus rapidement que Joel qui doit se relever pour viser.</text:p>
      <text:p text:style-name="P202">- "Dîtes moi, c'était elle ou moi que vous visiez tout à l'heure fils de pute ?"</text:p>
      <text:p text:style-name="P331">Tout le dialogue a eu lieu via des questions jusqu'à maintenant.</text:p>
      <text:p text:style-name="P202">Après un court silence il répond : "je crois que vous le savez."</text:p>
      <text:p text:style-name="P202"/>
      <text:p text:style-name="P202"><text:tab/>A cet instant précis Joel sort en un éclair de derrière le comptoir et atteint l'arrière boutique à un mètre à peine. Le militaire tire une rafale <text:span text:style-name="T234">qui l'égratine à l'épaule droite. Joel claque la fine porte et tourne le verrou. L'homme brise la poignée de deux coups de crosse et pénètre dans l'étroit et miniscule couloir. Il poursuit Joel qui prend la sortie du personnel à l'arrière et bloque en toute hâte la lourde porte avec des barres de fer. A peine est-elle condamnée que le militaire lance de violents coups de pieds dessus, il frappe la poignée comme pour la première porte mais sans succès, celle-ci étant anti-effraction. Il tire une rafale. Inutile. Puis il entend un bruit métallique, comme si des chaînes rampaient au sol. Il reprend à grandes enjambés le minuscule couloir du personnel, rejoint le comptoir et voit que les herses métalliques de la librairie ont été tirés pendant qu'il était dans le couloir à suivre Joel et a tenté d'ouvrir la porte. (Les herses ne nécessitant pas de clés, seule une fermeture extérieure par clapet suffit.) C'est Ellie, cachée dans la boutique d'à côté, qui a fermé les herses pendant la courte fusillade. Ne pouvant sortir ni par l'entrée (herses) ni par la sortie du personnel à l'arrière (barricadé) le piège se referme. </text:span></text:p>
      <text:p text:style-name="P202"/>
      <text:p text:style-name="P203"><text:span text:style-name="T234">S</text:span>on gros sac à dos étant resté à l'entrée de la librairie Ellie et Joel ne se prive pas de le fouill<text:span text:style-name="T235">er</text:span>. <text:span text:style-name="T248">Ellie récupère Scorsese caché tout près. Le soldat tient encore sa mitraillette et peut tirer mais il ne pourrait alors ouvrir les grilles. Il préfère donc négocier. </text:span>Joel lui propose la vie sauve contre tout son matériel et ses armes. Le soldat refus<text:span text:style-name="T236">e catégoriquement.</text:span></text:p>
      <text:p text:style-name="P209">- "Tu as perdus. Reconnaître sa défaite c'est pas quelque chose que vous faîtes, vous les soldats ?"</text:p>
      <text:p text:style-name="P210">- "Un marine n'est jamais vaincu." <text:span text:style-name="T260">(il en fait plus qu'un marine, il est un Navy Seal, force spéciale américaine)</text:span></text:p>
      <text:p text:style-name="P210">- "Pourquoi t'obstines-tu ?"</text:p>
      <text:p text:style-name="P210">- "Et pourquoi combats-tu toi ?"</text:p>
      <text:p text:style-name="P204">Joel le fixe dans les yeux.</text:p>
      <text:p text:style-name="P204">- "Tu sacrifies des vies pour cette gamine"</text:p>
      <text:p text:style-name="P204">- "<text:span text:style-name="T237">Je ne la laisserais pas tomber"</text:span></text:p>
      <text:p text:style-name="P206">- "Je peux comprendre. Nous aussi nous avons un code envers nos frères : Semper Fi. Mais ..."</text:p>
      <text:p text:style-name="P206">- "Donc si je te laisse vivre tu arrêtera<text:span text:style-name="T435">s</text:span> de nous traquer ?"</text:p>
      <text:p text:style-name="P205">Le militaire s'approche de la herse, <text:span text:style-name="T247">à 2 mètres de Joel, et affirme </text:span>: "Je n'arrêterai jamais"</text:p>
      <text:p text:style-name="P205">- "Bon ... dans ce cas ..." <text:s/>Joel tend son bras et pointe son revolver <text:span text:style-name="T436">façe au</text:span> front du <text:soft-page-break/><text:span text:style-name="T238">soldat "... Semper Fi mon frère"</text:span></text:p>
      <text:p text:style-name="P205"/>
      <text:p text:style-name="P212">PAAANN ! Le coup de feu claque et résonne dans la galerie.</text:p>
      <text:p text:style-name="P206"/>
      <text:p text:style-name="P211"><text:tab/>Ellie et Joel <text:span text:style-name="T249">trouve un papier griffoné dans la poche avant du sac militaire :</text:span></text:p>
      <text:p text:style-name="P211"/>
      <text:p text:style-name="P213"><text:s/><text:span text:style-name="T216">~ </text:span></text:p>
      <text:p text:style-name="P409">Objectif en route pour Denver.</text:p>
      <text:p text:style-name="P409"><text:s text:c="4"/>A Récupérer sur place.</text:p>
      <text:p text:style-name="P411"><text:span text:style-name="T217">A L</text:span>iv<text:span text:style-name="T217">rer</text:span> au point prévu.</text:p>
      <text:p text:style-name="P411">Prochaine message au point prévu.</text:p>
      <text:p text:style-name="P411">Terminé</text:p>
      <text:p text:style-name="P410"><text:s text:c="3"/>Y-lime </text:p>
      <text:p text:style-name="P201">~</text:p>
      <text:p text:style-name="P201"/>
      <text:p text:style-name="P215">- "Y-Lime ? Qui cela peut bien être ?"</text:p>
      <text:p text:style-name="P215">- "Peut-être un rapport avec les lignes de tramway de Denver qui sont C-Line, E-Line, W-Line. Mais c'est Lime et pas Line. Et -Y- pas E, C ou W." s'interroge Joel et Ellie.</text:p>
      <text:p text:style-name="P45"><text:span text:style-name="T250"><text:tab/>C'est sur cette interrogation que nous sortons</text:span> de la gare, avec en arrière plan le mat du Millennium Bridge, un beau pont à haubans, <text:span text:style-name="T251">et que nous profitons de la lumière du jour dans Commons Park West.</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99">HIVER</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90"><text:soft-page-break/>Chapitre <text:span text:style-name="T239">10</text:span> : <text:span text:style-name="T239">Au Fond du Trou</text:span></text:p>
      <text:p text:style-name="P21"/>
      <text:p text:style-name="P21"/>
      <text:p text:style-name="P21"><text:tab/><text:span text:style-name="T252">Plusieurs semaines ont passé. Nous sommes de retour dans les montagnes rocheuses du Colorado, c'est l'hiver et la neige s'étend à perte de vue. Ellie et Joel y sont revenus pour fuir Denver et pour retrouver Tommy si possible.</text:span></text:p>
      <text:p text:style-name="P21"/>
      <text:p text:style-name="P125">Lors d'une traversée d'un cours d'eau plus imposant que les autres, Joel, qui a de l'eau glacée jusqu'à la poitrine, passe le premier pour accrocher la corde et aider Ellie et Scorsese à franchir l'obstacle.</text:p>
      <text:p text:style-name="P126">Mais à peine a-t'il accosté sur la berge qu'il <text:span text:style-name="T159">repère</text:span> trois hommes patrouill<text:span text:style-name="T196">er</text:span> le long du fleuve. Ni une ni deux, il lâche la corde dans l'eau et s'accroupit. Ellie, de l'autre côté, se cache dans les maigres buissons. <text:span text:style-name="T160">Joel les entends :</text:span></text:p>
      <text:p text:style-name="P126">- "<text:span text:style-name="T159">Il faut accélérer, il peut être n'importe où" dit le premier</text:span></text:p>
      <text:p text:style-name="P143">- "Y'en a marre ! 2 jours qu'on longe le fleuve. Où il est ?!" dit le second</text:p>
      <text:p text:style-name="P143">- "Ouais c'est vrai ! Marre de se les geler. On bougera pas d'ici" dit le troisième</text:p>
      <text:p text:style-name="P127"><text:span text:style-name="T159">L</text:span>es trois individus se stoppent <text:span text:style-name="T176">et s'engueulent </text:span>à quelques mètres de Joel qui se terre dans les fourrés. Il fait signe à Ellie, restée sur l'autre rive, de se retrouver plus loin en aval du fleuve. Elle finit par obéir et disparaît de sa vue. <text:span text:style-name="T161">Joel attend le bon moment pour se glisser dans l'eau avec une discrétion absolue, et nager sous la surface jusqu'à être hors de vue des patrouilleurs.</text:span></text:p>
      <text:p text:style-name="P130">Mais le courant <text:span text:style-name="T438">étant</text:span> fort et <text:span text:style-name="T437">ses appuis inexistants par rapport à la position debout, il </text:span>dérive sur plusieurs centaines de mètres <text:span text:style-name="T196">en contre bas</text:span>. Il regagne la terre ferme totalement frigorifié. <text:span text:style-name="T166">Transit de froid et tremblant de tout son corps, il se réfugie à l'abri du vent dans le premier creux venu.</text:span></text:p>
      <text:p text:style-name="P125"/>
      <text:p text:style-name="P129"><text:tab/>Ellie, <text:span text:style-name="T177">comme prévu, descend en aval du fleuve et voit </text:span>un petit ranch <text:span text:style-name="T163">à l'horizon. Un vieux puit à été creusé juste là, surement pour le ranch d'à côté.</text:span></text:p>
      <text:p text:style-name="P129"><text:span text:style-name="T163">Scorsese </text:span>s'approche trop près du puit, glisse sur les <text:span text:style-name="T164">dalles de pierres </text:span>mouillées par la neige fondu <text:span text:style-name="T162">et tombe dedans !</text:span></text:p>
      <text:p text:style-name="P216"/>
      <text:p text:style-name="P128">U<text:span text:style-name="T38">n puit à sec, complètement boueux dans le fond, ce qui explique que le chien ne s'est rien cassé en tombant, à environ 6 mètres de profondeur, l'équivalent de 2 étages. Ses jappements n'ajoutent qu'un stress supplémentaire.</text:span></text:p>
      <text:p text:style-name="P87">Ellie cherche désespéremment un moyen de l'en sortir. Il y a bien une corde qui pend jusqu'en bas mais comment y attacher le chien s'en y descendre ? De plus le chien pèse presque aussi lourd Ellie, qui n'a pas assez de force pour le tirer.</text:p>
      <text:p text:style-name="P87">La situation est dramatiquement sans solution.</text:p>
      <text:p text:style-name="P87">Bon sang ... <text:span text:style-name="T197">Et Joel qui ne revient pas </text:span>!? <text:span text:style-name="T165">Peut-être faut-il simplement l'attendre ? Ou peut-être devrait elle essayer de le rejoindre pour obtenir son secours ?</text:span></text:p>
      <text:p text:style-name="P91">A moins que ... </text:p>
      <text:p text:style-name="P88"><text:span text:style-name="T103">A</text:span>u loin 2 silhouettes <text:span text:style-name="T154">se distingue dans le brouillard épais</text:span>. Ellie pourrait leur <text:soft-page-break/>demander de l'aide. Mais le risque est énorme. Sont-ils dignes de confiance ? Peut être sont-ils des Lucioles ? Ou des cannibales ? <text:span text:style-name="T103">ou ravis de manger du chien ?</text:span></text:p>
      <text:p text:style-name="P87">Plus ils avancent et plus le doute grandit chez elle. Ne sachant où se cacher (il n'y a ni rocher, ni végétation, <text:span text:style-name="T106">juste de la neige et le ranch trop loin</text:span>) elle décide de descendre dans le puit rejoindre Scorsese, qu'elle pourra au passage empêcher de faire du bruit. Elle glisse le long de la corde ...</text:p>
      <text:p text:style-name="P21"/>
      <text:p text:style-name="P89"><text:span text:style-name="T153">Au fond du trou, </text:span>Ellie entend les voix des deux hommes <text:span text:style-name="T153">se rapprochant. Une fois tout pr</text:span>ès du puit <text:span text:style-name="T153">elle peut comprendre ce qu'il disent :</text:span></text:p>
      <text:p text:style-name="P89">- "<text:span text:style-name="T154">Tu es sûr que c'est par là ?"</text:span></text:p>
      <text:p text:style-name="P144">- "Pardonne moi ..." l'un des deux descend l'autre d'une balle au visage. Son corps tombe au fond du puit et s'écrase dans la boue. Ellie est planquée contre les parois, terrifiée. Elle retient Scorsese de faire le moindre bruit. Et si l'homme regarde dans le fond et les voit ?! Et si il touche à la corde ?! Et si il la prend pour lui ?! Ils seront fait comme des rats !</text:p>
      <text:p text:style-name="P119"><text:span text:style-name="T154">L</text:span>'homme jète la douille dans le puit ... <text:span text:style-name="T155">et repart.</text:span></text:p>
      <text:p text:style-name="P120"/>
      <text:p text:style-name="P120"><text:span text:style-name="T154">E</text:span>llie reprend son calme et réflechit à une issue.</text:p>
      <text:p text:style-name="P119">La corde <text:span text:style-name="T253">passant sur une poutre et </text:span>pendant des deux côtés il faut la tenir simultanément des deux côtés pour se hisser en haut. Chose difficile pour Ellie d'autant plus que ses mains sont engourdis par le froid.</text:p>
      <text:p text:style-name="P119">Elle <text:span text:style-name="T156">va néanmoins</text:span> tirer parti de la situation. Elle fouille le corps de l'homme, son sang se mêlant à la boue. Elle y trouve un briquet en métal <text:span text:style-name="T156">pas complètement vide</text:span>. Elle retire le pull en laine de l'homme, qui n'a pas touché la boue, <text:span text:style-name="T156">il</text:span> porta<text:span text:style-name="T156">i</text:span>t un manteau par dessus. Elle fait brûler le pull et se réchauffe ainsi les mains. Il y a un espoir ! <text:span text:style-name="T264">Ses poches étant trouées avec le temps, elle range le briquet dans sa chaussette.</text:span></text:p>
      <text:p text:style-name="P119"/>
      <text:p text:style-name="P119">Elle <text:span text:style-name="T157">fixe une extrémité de la corde autour du corps de l'homme pour s'en servir de lest : le poids de l'homme englué dans la boue permet de se hisser via l'autre extrémité.</text:span></text:p>
      <text:p text:style-name="P121">Avant de remonter ainsi, Ellie attache soigneusement le chien à la corde.</text:p>
      <text:p text:style-name="P121">Le lest fonctionne bien et elle atteint la surface relativement facilement. <text:span text:style-name="T198">Elle y voit la silhouette du tireur s'enfoncé dans le brouillard.</text:span></text:p>
      <text:p text:style-name="P154">Reste le chien, arnaché, mais au fond du puit. <text:span text:style-name="T198">Voyant Ellie en haut il se met à aboyer.</text:span></text:p>
      <text:p text:style-name="P156">- "Chuuuuuut !" souffle-t'elle, l'homme n'étant pas si loin.</text:p>
      <text:p text:style-name="P155">Mais Scorsese continue, Ellie n'arrive pas à le calmer. Il ne faut pas longtemps pourqu'elle revoit la silhouette de l'homme réapparaître du brouillard et venir vers eux. C'est sûr il a entendu les aboiements !</text:p>
      <text:p text:style-name="P21"/>
      <text:p text:style-name="P157">Ellie se fait capturer par l'homme qui laisse le chien au fond du puit. </text:p>
      <text:p text:style-name="P21"/>
      <text:p text:style-name="P21"/>
      <text:p text:style-name="P398"><text:soft-page-break/>Chapitre 1<text:span text:style-name="T239">1</text:span> : <text:span text:style-name="T78">Feu et Glaçe</text:span></text:p>
      <text:p text:style-name="P21"/>
      <text:p text:style-name="P21"/>
      <text:p text:style-name="P21"><text:tab/><text:span text:style-name="T261">Le joueur joue tour à tour avec Ellie et Joel.</text:span></text:p>
      <text:p text:style-name="P218"/>
      <text:p text:style-name="P217">Ellie, est capturée par un truand qui l'a conduit on ne sait où.</text:p>
      <text:p text:style-name="P217"/>
      <text:p text:style-name="P217">Joel, sorti<text:span text:style-name="T439">t</text:span> péniblement du fleuve et diminué par le froid fouettant ses habits trempés, prend son courage à deux mains et remonte en amont du cours d'eau retrouver Ellie.</text:p>
      <text:p text:style-name="P220">Il atteint le puit et entend un aboiement de Scorsese. Effaré de l'y voir au fond <text:span text:style-name="T440">en compagnie du corps de l'homme assassiné</text:span>, il s'inquiète pour Ellie. Il sait qu'elle ne l'aurait pas abandonné<text:span text:style-name="T440">e</text:span> et qu'il lui ai donc arrivé malheur. Il remonte Scorsese, qui avait été <text:span text:style-name="T262">harnach</text:span>é par Ellie précédemment. <text:span text:style-name="T440">Puis i</text:span>l perçoit des traces de pas dans la neige. <text:span text:style-name="T266">Au moins ce ne sont pas des infectés.</text:span> <text:span text:style-name="T440">Mais le froid lui est trop insupportable et se sentant trop faible il va visiter le ranch proche. Il y découvre un ranch plutôt bien entretenu. Il y récupère des vêtements secs et une chaude couverture pour Ellie, ainsi que de la nourriture pour lui et Scorsese.</text:span></text:p>
      <text:p text:style-name="P311"><text:span text:style-name="T440">R</text:span>evigoré par ces petits réconforts il s'<text:span text:style-name="T441">empresse de suivre sa piste.</text:span></text:p>
      <text:p text:style-name="P219"/>
      <text:p text:style-name="P221"><text:span text:style-name="T263">E</text:span>llie, <text:span text:style-name="T265">ligotée aux mains et violentée par l'homme pour qu'elle avance, est en fâcheuse posture. Elle ne sait rien de lui hormis qu'il l'a ligoté, qu'il a laissé sciemment Scorsese au fond du puit, et qu'il a abattu de sang froid un homme ! Belle entrée en matière. Il l'a pousse, l'a maltraite, lui bande les yeux pour la désorientée, et ne cesse de marcher toute la journée, s'éloignant toujours plus de Joel. </text:span></text:p>
      <text:p text:style-name="P221"/>
      <text:p text:style-name="P222">Joel <text:span text:style-name="T267">passe des heures à scruter les traces de pas dans le sol, freinant son allure. Par prudence, il ne peut bien sûr pas appeler Ellie en criant. Mais, du coup, il angoisse de l'avoir râté !</text:span></text:p>
      <text:p text:style-name="P222"/>
      <text:p text:style-name="P231">En fin d'après-midi, quand le jour baisse, l'homme et Ellie font enfin une halte. L'homme attache Ellie à une grosse branche d'arbre lui arrivant à hauteur du visage, elle est donc debout, les bras en l'air, à attendre que l'homme ai chassé quelque chose à manger. Elle a soif, faim, froid et peur. Et est fatigué de la journée de marche dans la neige. Mais au moins elle est seule pour un moment !</text:p>
      <text:p text:style-name="P223"><text:span text:style-name="T267">E</text:span>lle se souvient qu'elle a rangé le briquet de métal trouvé et utilisé dans le puit dans sa chaussette. Elle se mobilise pour se suspendre et ramené ses pieds vers ses mains attachées à la branche. Au prix de cet effort elle récupère le briquet et se met à allumer la flamme sur la corde. La corde finirait par se rompre mais étant glacé<text:span text:style-name="T268">e</text:span> et le briquet étant bien entamé<text:span text:style-name="T268">, on ne pourra la faire cédé complètement. Le briquet finit par s'éteindre. Ellie est dépitée.</text:span></text:p>
      <text:p text:style-name="P232"/>
      <text:p text:style-name="P227">Dans l'après midi, le vent se lève, quelques flocons tombent. Les traces sont <text:soft-page-break/>recouvertes, Joel perd la piste d'Ellie. Il n'a aucun moyen de définir une zone où chercher. Il s'en remet au flair de Scorsese. <text:span text:style-name="T272">A deux reprises il doit le réprimander pour l'empêcher de suivre un animal qui l'intéresse. Tantôt un lièvre, tantôt un mulot.</text:span></text:p>
      <text:p text:style-name="P232"/>
      <text:p text:style-name="P233">L'homme revient et fait cuir un écureuil. Il fait facilement du feu avec ses allumettes. Ellie voit de grandes flammes, elle qui en a t'en besoin pour brûler ses liens. Elle peut profiter de sa lumière mais pas de sa chaleur. L'homme mange, ne donne rien à Ellie, et se couche dans la nuit hivernale. Ellie toujours inconfortablement attachée, c'est le moins que l'on puisse dire, ne se voit pas passer la nuit ainsi. Elle se met à mordre la corde, à la ronger pour finir le travail qu'à entamer la flamme du briquet. Longue et pénible, cette besogne se doit néanmoins d'être fait en silence, l'homme dormant à quelques mètres.</text:p>
      <text:p text:style-name="P224"/>
      <text:p text:style-name="P234">Joel trouve des vieux skis dans un cabanon abandonné. Ils se les attachent aux pieds avec les cordages qu'il lui reste et peut ainsi couvrir une plus grande distance, <text:span text:style-name="T333">à la manière du skis de fond.</text:span></text:p>
      <text:p text:style-name="P233"/>
      <text:p text:style-name="P230">Du côté d'Ellie, enfin, le cordage, brûlé, maché, mordus et roussillé lâche. Les mains toujours liées, mais détachée de l'arbre, Ellie s'approche furtivement de l'homme assoupis pour lui voler ses affaires. Armes, couteau, de quoi faire du feu, habits ... Tant de choses à prendre ... Elle se saisit d'abord du couteau laissé près du feu suite au dépeçage de l'écureuil. Puis elle lorgne sur le sac à dos faisant office d'oreiller. Toute proche de lui subtiliser en douceur, l'homme se réveille et lui saisit le bras gauche !</text:p>
      <text:p text:style-name="P224"/>
      <text:p text:style-name="P315"><text:span text:style-name="T268">E</text:span>llie VS le kidnappeur</text:p>
      <text:p text:style-name="P21"/>
      <text:p text:style-name="P225">Ellie lui envoi un coup de couteau au visage. L'homme crie mais ne lâche pas prise. Ellie n<text:span text:style-name="T269">'en</text:span> finit plus de frapper avec la pointe de la lame dans l<text:span text:style-name="T270">a</text:span> poitrine de l'homme. <text:span text:style-name="T269">Sous l'acharnement il lâche le bras d'Ellie. Il met un genou à terre, son visage est couvert de sang, l'entaille partant de la joue et allant jusqu'au front en diagonale. Ellie se saisit d'une sangle du sac à dos, l'homme attrape l'autre. Ellie devient folle de rage ! D'un seul coup son self control vole en éclat. Elle a subis une journée exténuante, vus son chien laissé à l'abandon, et cet homme qui lui fait vivre un enfer. C'en est trop ! Elle se rue sur lui comme une bête furieuse. Diminué il ne réagit pas assez vite et encaisse un déluge de coups de couteau et de poings dont il ne se remet pas. Dans sa fureur Ellie lui plaque la tête dans les braises ! Cette fois il ne bouge plus. L'odeur de la peau et de la chair brûlées se diffuse.</text:span></text:p>
      <text:p text:style-name="P226"><text:span text:style-name="T269">E</text:span>lle ramasse le maximum d'affaires <text:span text:style-name="T271">et part dans une direction au hasard, dans la nuit brumeuse.</text:span></text:p>
      <text:p text:style-name="P27"/>
      <text:p text:style-name="P228">La nuit tombe <text:span text:style-name="T273">quand Scorsese conduit Joel jusqu'à la lisière d'une clairière où il aperçoit un feu. Il s'approche précautionneusement et découvre l'homme le visage </text:span><text:soft-page-break/><text:span text:style-name="T273">dans les braises fumantes, du sang dispersé de partout. Voyant la corde coupé sur l'arbre il pense, à juste titre, qu'il a retrouvé la trace d'Ellie.</text:span></text:p>
      <text:p text:style-name="P235">- "Ellie disait vrai, ton flair nous est utile"</text:p>
      <text:p text:style-name="P228"/>
      <text:p text:style-name="P229">Partit à toute allure, Ellie accuse maintenant un sérieux coup de fatigue. Elle n'a rien mangé depuis 24 heures, peu bu, fournis des efforts incroyables (le puit + le kidnapping et la marche exténuante dans le froid + sectionner la corde + le combat contre le kidnappeur) et marche aveuglément, seule, en pleine nuit. <text:span text:style-name="T442">Que les arbres paraissent haut, que les distances sont interminables, que le froid est mordant. Le sac tire sur les épaules, la tête est lourde, les pas épuisants. </text:span>A bout d'énergie, elle s'effondre et <text:span text:style-name="T443">ne peut rien d'autre que</text:span> passer la nuit ici-même, <text:span text:style-name="T336">dans la neige.</text:span></text:p>
      <text:p text:style-name="P229"/>
      <text:p text:style-name="P229">Joel, reprend de plus belle sa recherche après être passé par le feu de camps du kidnappeur. Au bout de la nuit il découvre enfin Ellie incapable de bouger, sa température a chutée et il lui faut au plus vite quitter ces collines polaires.</text:p>
      <text:p text:style-name="P28"/>
      <text:p text:style-name="P335">Ce chapitre fait ressortir deux éléments récurrents : le feu <text:span text:style-name="T335">(</text:span>le feu du briquet, le feu pour cuire l'écureuil, les coups de feu<text:span text:style-name="T335">) </text:span>et la glace (la neige, <text:span text:style-name="T277">le froid</text:span>). <text:span text:style-name="T335">On peut assimiler le feu à l'action et la vie, et le froid à la peur et la mort.</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01"><text:soft-page-break/>Chapitre 12 : <text:span text:style-name="T336">Bad News</text:span></text:p>
      <text:p text:style-name="P28"/>
      <text:p text:style-name="P28"/>
      <text:p text:style-name="P139"><text:tab/>Dans la forêt montagneuse, Ellie fièvreuse, Joel cherche urgemment à quitter le froid des Rocky Mountains (montagnes rocheuses) qu'il dévale avec Ellie dans les bras. C'est alors qu'il voit de la fumée s'échapper d'une cheminée. Il s'approche ... le chalet est visiblement occupé. Devant, un petit attelage de chiens de traîneaux. Joel, étant en sous nombre, ne voit qu'une solution : s'échapper à bord du traineau !</text:p>
      <text:p text:style-name="P137">Afin de ne pas alerter les chiens, Joel reste sous le vent le plus longtemps possible. <text:span text:style-name="T274">Peut-être est-ce l'état préoccupant d'Ellie qui change son comportement car Scorsese prend garde à être discret.</text:span> Puis <text:span text:style-name="T274">Joel</text:span> met Ellie au chaud dans le traineau et fait démarrer l'attelage tant bien que mal sous les cris des habitants qui sortent furieux du chalet et commencent à tirer.</text:p>
      <text:p text:style-name="P138">Joel n'ayant jamais conduit de traineau, et ajouté à la précipitation, peine à diriger l'attelage. Il se penche d'un côté ou de l'autre pour tenter de donner une direction. L'attelage zigzague, fait demi-tour, si bien que les hommes du chalet lancés à leurs poursuites, sont à portés de fusils. Des tirs éclatent sur les arb<text:span text:style-name="T274">r</text:span>es à proximité de Joel qui parvient aux abords du lac gelé.</text:p>
      <text:p text:style-name="P138">BAM ! BAM ! Les coups de feu reprennent. Joel lance le traineau sur la glaçe ! Avec une grande maladresse il essaye d'éviter les fines couches préférant celles plus robustes. Au bout d'une minute les coups de feu cessent. <text:s/>L'arrivée sur la berge est violente, Joel ne sachant guère freiner l'attelage. Fragilisé par la course poursuite dans les bois et sur le lac, le traineau se brise au contact de la berge rocailleuse. <text:span text:style-name="T274">Scorsese saute, </text:span>Ellie glisse dans la neige, Joel la récupère, abandonne chiens et traineau, et court se cacher plus loin.</text:p>
      <text:p text:style-name="P21"/>
      <text:p text:style-name="P257">Scorsese et ses maîtres mettront encore 3 semaines à approcher du village de Tommy, l'hiver prenant fin, le printemps s'annonçant.</text:p>
      <text:p text:style-name="P21"/>
      <text:p text:style-name="P363">___</text:p>
      <text:p text:style-name="P21"/>
      <text:p text:style-name="P254"><text:tab/><text:span text:style-name="T298">Nous</text:span> approch<text:span text:style-name="T298">ons</text:span> du village de Tommy <text:span text:style-name="T342">à la mi-journée</text:span> lorsqu'une <text:span text:style-name="T298">personne</text:span> <text:span text:style-name="T298">dévale la colline</text:span>, <text:span text:style-name="T281">semblant fuir quelque chose. Ellie (qui va beaucoup mieux depuis sa fièvre dans les montagnes), Joel et Scorsese se planquent dans les fourrés et guettent. Elle approche, c'est une femme. Elle approche encore, on reconnaît Emily (qu'on avait rencontré au chapitre 1, elle était déjà au village de Tommy. Emily est aussi la fillette du prologue)</text:span></text:p>
      <text:p text:style-name="P237">Ellie et Joel, <text:span text:style-name="T342">heureux de la voir,</text:span> l'intercepte :</text:p>
      <text:p text:style-name="P237">- "Qu'est-ce qu'il se passe ?"</text:p>
      <text:p text:style-name="P253">Elle se présente toute essoufflée.</text:p>
      <text:p text:style-name="P236">- " ... Ils sont là ..." elle peine à reprendre son souffle, les mains sur les genoux. "Ils sont ... Ils sont ..."</text:p>
      <text:p text:style-name="P236"><text:soft-page-break/>- "Ils sont là, on a entendu" la tranquilise Ellie, <text:span text:style-name="T342">la main sur son épaule.</text:span></text:p>
      <text:p text:style-name="P236">- "Non ... Ils ... sont ... tous ... morts" finit-elle par dire</text:p>
      <text:p text:style-name="P236">- "Quoi ?!" s'inquiète Joel</text:p>
      <text:p text:style-name="P236">- "Des claqueurs sont venus ce matin, y'en avait partout ! On a tenus jusqu'à maintenant ... Je suis là seule à en être sortis"</text:p>
      <text:p text:style-name="P236">- "Et Tommy !?" questionne Joel, qui ne veut pas y croire</text:p>
      <text:p text:style-name="P236">- "Je suis désolé"</text:p>
      <text:p text:style-name="P236"/>
      <text:p text:style-name="P236">Joel accuse le coup, il vient d'apprendre la mort de son frère. Contre toute raison il veut le rejoindre. Emily le retient :</text:p>
      <text:p text:style-name="P236">- "C'est terminé. <text:span text:style-name="T298">Il n'avait aucune chance" </text:span></text:p>
      <text:p text:style-name="P253">Voyant qu'elle est catégorique, Joel se résigne.</text:p>
      <text:p text:style-name="P253">- "<text:span text:style-name="T299">Il faut partir maintenant, ils seront bientôt là" Emily repart en courant, nous l'a suivons.</text:span></text:p>
      <text:p text:style-name="P255"/>
      <text:p text:style-name="P255"><text:tab/>Un peu plus loin, Emily approche d'un amas d'arbustes et soulève une à une les branches.</text:p>
      <text:p text:style-name="P255">- "On garde une bagnole ici"</text:p>
      <text:p text:style-name="P255">Une bâche dissimule une voiture. Ils montent tous à bord. Joel au volant, Emily côté passager, Ellie et Scorsese à l'arrière. </text:p>
      <text:p text:style-name="P255">Démarrage sur les chapeaux de roue.</text:p>
      <text:p text:style-name="P255"/>
      <text:p text:style-name="P258">En voiture la discussion reprend.</text:p>
      <text:p text:style-name="P258">- "Alors vous êtes allé à Denver ?"</text:p>
      <text:p text:style-name="P255">- "Cà ne s'est pas passé comme <text:span text:style-name="T303">Tommy nous l'avait dit</text:span>. La ville est tout sauf clean" dit Joel</text:p>
      <text:p text:style-name="P255">- "Depuis que vous êtes partit, ton frère bossait sur un truc pour se tirer de là" informe Emily</text:p>
      <text:p text:style-name="P255">- "Un truc ?" dit Joel</text:p>
      <text:p text:style-name="P255">- "Je sais pas ... Un truc ... Un plan ... à Grand Junction" (ville situé à 250 kilomètres <text:span text:style-name="T303">au Sud</text:span>)</text:p>
      <text:p text:style-name="P255">- "Mais quoi à Grand Junction ?!" s'impatiente Joel</text:p>
      <text:p text:style-name="P365">Emily lui donne une adresse à Grand Junction où amener le contenu du coffre de la voiture. "C'était le plan de Tommy, je n'en sais pas plus"</text:p>
      <text:p text:style-name="P255">- "Oh Tommy ... marre de tes plans foireux" soupire-t'il</text:p>
      <text:p text:style-name="P255">- "<text:span text:style-name="T321">Je ne sais pas ce que contient ce coffre, je n'ai jamais eu les clés" (les clés du coffre, pas celle de la portière) dit Emily</text:span></text:p>
      <text:p text:style-name="P264">- "Nous l'ouvrirons une fois sur place" l'a rassure Joel.</text:p>
      <text:p text:style-name="P255">Il réfléchit un instant puis dit :</text:p>
      <text:p text:style-name="P256">- "Ok ... on va à Grand Junction" <text:span text:style-name="T323">(Espérons que le </text:span><text:span text:style-name="T305">Jerrican d'essence sous les sièges arrières permettra </text:span><text:span text:style-name="T307">d'arriver à destination</text:span><text:span text:style-name="T306">)</text:span></text:p>
      <text:p text:style-name="P255">- "<text:span text:style-name="T321">Parfait ... mais moi je vous laisse ici"</text:span> dit Emily. Elle tire le col de sa veste et fait apparaître une plaie entre son épaule et sa nuque. On pensait qu'elle s'était enfuis sans <text:soft-page-break/>blessures mais non.</text:p>
      <text:p text:style-name="P255">- "Oh fuck !" Joel freine sèchement.</text:p>
      <text:p text:style-name="P255">La voiture s'immobilise. Emily ouvre la portière et descend d'elle-même. Sans rien, ni affaire, ni vivre, ni arme. Juste les mêmes vêtements sales.</text:p>
      <text:p text:style-name="P255">Ellie ne veut pas la voir partir <text:span text:style-name="T322">et mourir </text:span>:</text:p>
      <text:p text:style-name="P255">- "T'es sûre que c'est une blessure d'infecté ?" demande-t'elle timidement</text:p>
      <text:p text:style-name="P255">- "Ne t'en fais pas pour moi" lui dit-elle avec un sourire chaleureux.</text:p>
      <text:p text:style-name="P255">Elle regarde Joel : "Bonne chance à tout les trois ..."</text:p>
      <text:p text:style-name="P255">Elle regarde Ellie : "... restez en vie"</text:p>
      <text:p text:style-name="P361">Puis claque la portière. Joel redémarre. Ellie, sur la banquette arrière, se retourne, et tandis que la voiture s'éloigne, regarde la silhouette d'Emily diminuer peu à peu <text:span text:style-name="T344">dans la pénombre des sous-bois</text:span>, seule au milieu du chemin de terre <text:span text:style-name="T343">humide.</text:span></text:p>
      <text:p text:style-name="P361"/>
      <text:p text:style-name="P332">Scène analogue à la fin du prologue où c'est Emily, petite, qui est spectatrice depuis l'arrière de la voiture.</text:p>
      <text:p text:style-name="P333"/>
      <text:p text:style-name="P334"/>
      <text:p text:style-name="P364"/>
      <text:p text:style-name="P364"/>
      <text:p text:style-name="P362"/>
      <text:p text:style-name="P36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9"/>
      <text:p text:style-name="P29"/>
      <text:p text:style-name="P402"/>
      <text:p text:style-name="P402"/>
      <text:p text:style-name="P402"/>
      <text:p text:style-name="P402"/>
      <text:p text:style-name="P402"/>
      <text:p text:style-name="P402"/>
      <text:p text:style-name="P402"/>
      <text:p text:style-name="P402"/>
      <text:p text:style-name="P402"/>
      <text:p text:style-name="P402"/>
      <text:p text:style-name="P402">PRINTEMP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1"/>
      <text:p text:style-name="P21"/>
      <text:p text:style-name="P21"/>
      <text:p text:style-name="P21"/>
      <text:p text:style-name="P21"/>
      <text:p text:style-name="P21"/>
      <text:p text:style-name="P21"/>
      <text:p text:style-name="P21"/>
      <text:p text:style-name="P390"><text:soft-page-break/>Chapitre <text:span text:style-name="T275">13</text:span> : <text:span text:style-name="T330">Grand Junction</text:span></text:p>
      <text:p text:style-name="P122"/>
      <text:p text:style-name="P307"/>
      <text:p text:style-name="P124"><text:tab/><text:span text:style-name="T324">Grand Junction est une ville différente de Denver, plus petite (40 000 habitants avant l'épidémie), moins de building, plus de maisons individuelles, un accès plus rapide à la périphérie. Denver ressemblait à Boston. Grand Junction est moins urbaine. La ville est situé sur la rive Nord du fleuve Colorado. Le Colorado National Monument, une série de gorges semblables au Grand Canyon, est visible depuis la ville.</text:span></text:p>
      <text:p text:style-name="P123"/>
      <text:p text:style-name="P265">La cité est bordé<text:span text:style-name="T444">e</text:span> <text:span text:style-name="T380">d'une plaine </text:span>d'anciennes grandes parcelles de fruits et légumes, aujourd'hui cultivé<text:span text:style-name="T445">es</text:span> çà et là de manière artisanale dans des potagers et non plus <text:span text:style-name="T445">de manière</text:span> industrielle. Traverser cette zone qui produit de précieuses et rares ressources alimentaires n'est pas du goût des occupants des lieux qui sortent leurs armes à la vue de la voiture. Certains sont prêts à tirer. Il y a tout à risquer en se faisant tirer dessus : passagers blessés, pneus crevés, moteur touché, contenus du coffre endommagé ... Joel accélère.</text:p>
      <text:p text:style-name="P122"/>
      <text:p text:style-name="P260"><text:tab/><text:span text:style-name="T325">Cette charmante ambiance agricole et guerrière derrière nous, nous pénétrons dans la ville. Malheureusement la voiture tombe en panne d'essence. Joel et Ellie, qui ont pour mission de ramener le contenu du coffre à une adresse à Grand Junction, sont contraint d'ouvrir le coffre. N'ayant pas la clé ils essayent de le forcer avec ce qui leur tombe sous la main. (</text:span><text:span text:style-name="T48">Gameplay : recherche de barre de fer </text:span><text:span text:style-name="T49">ou pieds de biches</text:span><text:span text:style-name="T48"> dans les environs proches.</text:span><text:span text:style-name="T49">)</text:span><text:span text:style-name="T325"> Ils vont enfin savoir ce que contient le coffre. Espérons que ce ne soit pas trop lourd et encombrant à transporter car il reste plusieurs kilomètres à faire. Mais il y a peu de choses utiles et tout ce qu'il ramasse est une courte et large tige de fer en forme de spatule. Joel ne parvient pas à la glisser dans la rainure du coffre.</text:span></text:p>
      <text:p text:style-name="P266">- "Et si on tirait sur la serrure ?" suggère Ellie</text:p>
      <text:p text:style-name="P266">- "Je ne veux pas prendre le risque qu'un<text:span text:style-name="T337">e balle</text:span> touche l'intérieur" répond Joel.</text:p>
      <text:p text:style-name="P259"/>
      <text:p text:style-name="P261">Sans solution, ils<text:span text:style-name="T326"> planquent la voiture </text:span>dans une allée. Joel ne peux la pousser bien loin et <text:span text:style-name="T327">la dissimule comme il peut, c'est à dire, pas beaucoup.</text:span></text:p>
      <text:p text:style-name="P262">Ellie jette terre et poussière sur la voiture pour fournir un camouflage rudimentaire, notamment sur les <text:span text:style-name="T338">zones</text:span> réfléchissantes tel que les rétroviseurs et les parties aluminium.</text:p>
      <text:p text:style-name="P263">Faire demi-tour, à pieds, vers les "agriculteurs" armés étant peu <text:span text:style-name="T329">souhaitable</text:span>, ils <text:span text:style-name="T328">décident de se rendre à l'adresse indiquée pour en savoir plus et y informer le destinataire de l'endroit où la voiture est cachée.</text:span></text:p>
      <text:p text:style-name="P122"/>
      <text:p text:style-name="P285"><text:span text:style-name="T377"><text:tab/>Nous sommes dans l</text:span>es quartiers Nord sous l'aéroport, constitué de maisons individuelles d'un étage maximum, avec bout de jardin, garage. La maison <text:soft-page-break/>typiquement américaine. Aujourd'hui, cela ressemble plus à un <text:span text:style-name="T332">mortel </text:span>terrain de cache-cache à ciel ouvert <text:span text:style-name="T379">qu'à un agréable quartier résidentiel. Scorsese se montre bien utile en signalant un claqueur ici ou là.</text:span></text:p>
      <text:p text:style-name="P284"/>
      <text:p text:style-name="P308"><text:tab/>En fin de journée, le soleil baisse et étire les ombres, nos aventuriers cherchent un coin où dormir, ils sont fatigués du trajet en voiture et reprendront la recherche de l'adresse demain matin.</text:p>
      <text:p text:style-name="P308">Joel se décharge de son sac à l'entrée d'une maison qu'il compte inspecté avant de s'y installer pour la nuit, pendant que Scorsese monte dans un School Bus jaune en travers de la route où il a dégôté une peluche. Ellie va le chercher, et malgré le contre jour du soleil rasant elle distingue à travers les vitres toutes tachées un colosse qui tire sur quelque chose coincé sous le bus. Son sang ne fait qu'un tour. Elle fait demi-tour à pas de velours et une fois vers la porte de sortie près du conducteur elle fait signe à Joel. En haut des 3 marches permettant de monter et descendre à l'intérieur du bus, elle se retourne pour faire venir Scorsese toujours sur les sièges, la peluche dans la gueule. Son sac à dos accroche une porte vitrée et en bougeant elle tire dessus, celle-ci étant en très mauvais état elle se détache et chancelle ! Son sac a dos reste accroché et la porte est donc dans le dos d'Ellie ! Ellie se fige et plaque avec force son dos pour maintenir la porte en place. Espérons que le colosse n'a rien entendu. On craint de le voir débouler de l'un ou l'autre des côtés du bus. Joel réagit tout de suite, se saisit de sa fronde à la ceinture et jette une pierre loin derrière le bus pour faire diversion. Puis il vient aider Ellie à retirer son sac, il dépose la porte en douceur, et commence à regarder comment détacher le sac à dos de la porte. Mais vers l'avant du bus il voit une large ombre grossir. Le colosse approche ! Joel remet à plus tard sa récupération du sac d'Ellie et fonce accroupit dans la maison. Il referme la porte de bois derrière lui juste avant que le colosse ne soit au niveau du moteur du bus.</text:p>
      <text:p text:style-name="P308"/>
      <text:p text:style-name="P288"><text:tab/>En sécurité dans la maison, on observe le colosse tituber autour du School Bus. <text:span text:style-name="T381">Merde, Joel se rend compte qu'il a oublié son sac à l'entrée de la maison. Il n'a plus que sa fronde et une machette.</text:span></text:p>
      <text:p text:style-name="P289"><text:span text:style-name="T381">I</text:span>ls vont tout les trois dans le séjour voir où crécher cette nuit. <text:span text:style-name="T382">Le salon est grand mais sombre, quelques rayons de soleil filtrent à travers les volets baissés. Bien qu'en piteux état il subsiste du mobilier : un canapé, une table ... Devant la cuisine il</text:span>s<text:span text:style-name="T378"> tombent nez à nez avec un homme !</text:span></text:p>
      <text:p text:style-name="P47"/>
      <text:p text:style-name="P134"><text:tab/>Joel façe à <text:span text:style-name="T376">l'</text:span>homme armé d'une hache, Joel armé d'une machette. <text:span text:style-name="T383">Aussi surpris l'un que l'autre</text:span> <text:span text:style-name="T383">i</text:span>ls posent leurs armes <text:span text:style-name="T383">blanches</text:span>. L'homme, <text:span text:style-name="T283">un latino d'une soixantaine d'années, </text:span>porte une ceintures de munitions en bandoullière, mais pas d'arme à feu apparente. Il <text:span text:style-name="T384">se </text:span>tient en revanche <text:span text:style-name="T384">à portée d'</text:span>un étui à saxophone <text:span text:style-name="T384">posé sur l'îlot centrale propre aux cuisines américaines</text:span>. Que peut-il y avoir dedans ? Un fusil ? <text:span text:style-name="T290">Si c'est le cas il a le temps de le saisir et de tirer avant que Joel, Ellie et Scorsese ne soit à couvert.</text:span></text:p>
      <text:p text:style-name="P134">Joel : - "Votre étuis ... posez le"</text:p>
      <text:p text:style-name="P134"><text:soft-page-break/>L'homme sans réaction fixe Joel</text:p>
      <text:p text:style-name="P134">Joel inquiet : "Votre étuis maintenant"</text:p>
      <text:p text:style-name="P134">L'homme : - "Ce n'est qu'un étuis"</text:p>
      <text:p text:style-name="P134">Joel <text:span text:style-name="T385">négocie </text:span>: - "Tout ce que je veux c'est protéger ce qui compte pour moi"</text:p>
      <text:p text:style-name="P134">L'homme : - "Moi aussi"</text:p>
      <text:p text:style-name="P134">La situation est bloquée, le danger réel, la pression monte.</text:p>
      <text:p text:style-name="P134">L'homme <text:span text:style-name="T386">approche son étuis </text:span>: "Je protège ce qui m'est chère"</text:p>
      <text:p text:style-name="P134">Joel, tendu, se met à vraiment flippé.</text:p>
      <text:p text:style-name="P135">L'homme ouvre son étuis. Tension maximale. <text:span text:style-name="T386">Il ne lui faut plus qu'un geste du bras pour se saisir d'une arme. </text:span>Son regard est plongé à l'intérieur. D'un lent mouvement du bras il pivote l'étuis faisant ainsi apparaître ce qu'il contient <text:s/>: </text:p>
      <text:p text:style-name="P135">un saxophone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93"><text:soft-page-break/>Chapitre 1<text:span text:style-name="T276">4</text:span> : <text:span text:style-name="T331">Les Blessures de l'Âme</text:span></text:p>
      <text:p text:style-name="P136"/>
      <text:p text:style-name="P133"/>
      <text:p text:style-name="P242"><text:tab/>Le saxophoniste <text:span text:style-name="T289">se nomme : Giancarlo.</text:span></text:p>
      <text:p text:style-name="P243"><text:span text:style-name="T283">L</text:span>ui et nos protagonistes vont apprendre à se connaître. G<text:span text:style-name="T387">iancarl</text:span>o est un homme moins âgé qu'il n'en a l'air. Il a une soixantaine d'année, mais 20 ans de survie, de privation, de danger, d'inconfort, de stress chronique l'ont nettement vieillis. Toutefois il <text:span text:style-name="T288">est très attachant, car d'une gentillesse indéniable. Un brin artiste et philosophe, il voyage seul par choix, par "errement poétique" comme il dit, bien qu'il en souffre également. Toute la complexité du personnage est là, entre richesse et blessure d'âme, entre peine et joie. Il reflète une humanité belle mais déchirée.</text:span></text:p>
      <text:p text:style-name="P286"><text:span text:style-name="T288">I</text:span>l s'attache facilement au chien <text:span text:style-name="T291">et vice-versa.</text:span></text:p>
      <text:p text:style-name="P286"/>
      <text:p text:style-name="P287"><text:span text:style-name="T291">I</text:span>l raconte qu'il a perdu sa femme :</text:p>
      <text:p text:style-name="P287">"Et un soir elle s'effaça dans l'obscurité. S'enfonçant dans la nuit noire en silence, elle quitta ce monde. Abandonnée au désespoir, le néant l'appela et elle y répondit. Je ne la reconnaissai<text:span text:style-name="T446">s</text:span> plus. Je ne sais comment elle <text:span text:style-name="T388">mourrut</text:span>. Elle est morte seule et c'est ce qu'elle voulue. Est-ce ma faute ? Aucun de mes mots n'avaient d'impact sur elle. Je parlais dans le vide. Elle n'était déjà plus là"</text:p>
      <text:p text:style-name="P244"/>
      <text:p text:style-name="P244">Au cours d'une discussion Joel dit :</text:p>
      <text:p text:style-name="P244">- "Cette catastrophe planétaire, honnêtement, est incomparable, le monde n'oubliera pas. Ce que nous vivons sera gravé dans l'Histoire"</text:p>
      <text:p text:style-name="P245"><text:span text:style-name="T302">Giancarlo</text:span>, calme et sûr de lui :</text:p>
      <text:p text:style-name="P245">- "Le monde oubliera ... comme il l'a toujours fait. L'Histoire réécrira ... l'Histoire. Elle l'interprétera, la remodelera. Nous ne serons guère plus que des statistiques, <text:span text:style-name="T292">des faits consignés dans des livres." Il poursuit avec un sourire "peu nous importe".</text:span></text:p>
      <text:p text:style-name="P246"><text:span text:style-name="T292">I</text:span>l oscille entre <text:span text:style-name="T293">sagesse tragique et joie de vivre.</text:span></text:p>
      <text:p text:style-name="P292"><text:span text:style-name="T291">A </text:span>son contact, Ellie et Joel, <text:span text:style-name="T294">paisibles,</text:span> en oublierai<text:span text:style-name="T294">en</text:span>t presque le désastre qui les entoure.</text:p>
      <text:p text:style-name="P292"/>
      <text:p text:style-name="P293">Passant près d'un terrain de golf, Giancarlo propose une partie à Ellie. Le <text:span text:style-name="T390">gazon a poussé et est bien trop haut, la partie, sommaire, se déroule donc sur un chemin. Cela amuse beaucoup Scorsese qui court après chaque balle tapée. 3 contre 1, Joel ne peut pas dire grand chose et prend son mal en patience.</text:span></text:p>
      <text:p text:style-name="P276"/>
      <text:p text:style-name="P291"><text:span text:style-name="T304"><text:tab/>Cette parenthèse sereine s'achève et leurs chemins se séparent lorsque </text:span><text:span text:style-name="T310">leurs itinéraires changent : Ellie et Joel sont tout proche de l'adresse indiquée, dans un périmètre de 500 mètres à l'Est.</text:span><text:span text:style-name="T304"> </text:span><text:span text:style-name="T310">Et </text:span><text:span text:style-name="T308">Giancarlo </text:span><text:span text:style-name="T304">souhaite </text:span><text:span text:style-name="T309">rejoindre le fleuve Colorado au </text:span><text:span text:style-name="T310">S</text:span><text:span text:style-name="T309">ud de la ville</text:span><text:span text:style-name="T315">. Etant à </text:span><text:span text:style-name="T316">Grand Junction</text:span><text:span text:style-name="T315"> depuis un moment il a observé qu'un bateau </text:span><text:span text:style-name="T316">descendait le fleuve tout</text:span><text:span text:style-name="T315"> les </text:span><text:span text:style-name="T317">30 jours, une fois par mois</text:span><text:span text:style-name="T315">. </text:span><text:span text:style-name="T318">Le moi</text:span><text:span text:style-name="T317">s</text:span><text:span text:style-name="T318"> dernier il a trouvé où le bateau accoste, au confluent du Colorado et de la rivière Gunnison </text:span><text:span text:style-name="T320">(d'ou le nom de </text:span><text:soft-page-break/><text:span text:style-name="T320">Grand Junction)</text:span><text:span text:style-name="T318">, mais il l'a râté de peu. </text:span><text:span text:style-name="T317">Cà fait 26 jours</text:span><text:span text:style-name="T315"> et il est pressé de se mettre en route </text:span><text:span text:style-name="T318">pour </text:span><text:span text:style-name="T319">traverser plusieurs quartiers et </text:span><text:span text:style-name="T318">cette fois-ci tenter de monter à bord. </text:span><text:span text:style-name="T389">C'est non sans regret qu'ils se souhaitent bonne chance.</text:span></text:p>
      <text:p text:style-name="P290"/>
      <text:p text:style-name="P294"><text:tab/>A peine quelques minutes après le départ de Giancarlo, <text:span text:style-name="T391">Joel et Ellie continuent leurs traversés des jardins et résidences abandonnées. Lorsqu'ils passent près du garage d'une maison un homme se dresse d'un coup sur le toit et les braquent avec un fusil à pompe.</text:span></text:p>
      <text:p text:style-name="P309">- "Dans le garaaage !"</text:p>
      <text:p text:style-name="P296">- "Wow ! On veut pas d'embrouilles" réplique Joel les bras en l'air.</text:p>
      <text:p text:style-name="P303"><text:span text:style-name="T392">L</text:span>'homme tire à leurs pieds et<text:span text:style-name="T391"> les forcent à entrer dans le garage vide où 2 véhicules peuvent se garer.</text:span></text:p>
      <text:p text:style-name="P295">L'homme n'a pas l'air net, <text:span text:style-name="T393">vêtu d'un treillis pour le camouflage et d'un T-shirt aux couleurs du drapeau des Etats-Unis pour </text:span>quoi ? <text:span text:style-name="T393">... le fun ? WTF ?!</text:span></text:p>
      <text:p text:style-name="P295"><text:span text:style-name="T393">S</text:span>on look extravagant pourrait faire rire mais vu son comportement c'est tout l'inverse. Violent <text:span text:style-name="T395">et déterminé</text:span>, il désarme Ellie et Joel, les attachent au fond du garage, assis par terre, les mains dans le dos. Il <text:span text:style-name="T396">traîne </text:span>Scorsese et sort du garage.</text:p>
      <text:p text:style-name="P295">- "Que faites-vous ?!" crie Ellie</text:p>
      <text:p text:style-name="P295">La porte s'abaisse de tout son poids dans un grand BaAAammm ! <text:span text:style-name="T394">Ellie et Joel sont dans le noir.</text:span></text:p>
      <text:p text:style-name="P295"/>
      <text:p text:style-name="P317">Le Garage</text:p>
      <text:p text:style-name="P317"/>
      <text:p text:style-name="P297">L'homme revient très bientôt, <text:span text:style-name="T397">la porte relevée </text:span>la lumière du jour <text:span text:style-name="T397">pénètre la pièce.</text:span></text:p>
      <text:p text:style-name="P295">- "<text:span text:style-name="T397">Qu'avez-vous fait de mon chien ?!" dit Ellie en colère</text:span></text:p>
      <text:p text:style-name="P295">- "<text:span text:style-name="T397">Laisse moi parler Ellie" Joel voyant Ellie furieuse, veut discuter avec l'homme pour tenter de trouver une issue favorable.</text:span></text:p>
      <text:p text:style-name="P298">- "Ellie ?" dit l'homme "Vous avez raison, faisons les présentations, moi c'est Robinson" Il s'approche pour leur serrer la main alors qu'il sait pertinemment qu'il les a attachées.</text:p>
      <text:p text:style-name="P298"/>
      <text:p text:style-name="P299"><text:span text:style-name="T188">R</text:span>obinson vide les sacs d'Ellie et Joel, <text:span text:style-name="T400">dispose pistolet et équipement sur une table métallique. </text:span>Il tombe sur la fiole au liquide blanc qu<text:span text:style-name="T282">e Paul </text:span>leur a donné au chapitre 5. L'air malicieux, il la pose par terre et l'écrase avec son pied. Tout le liquide couleur lait jonche le sol.</text:p>
      <text:p text:style-name="P299"/>
      <text:p text:style-name="P300">Joel réessaye la méthode douce :</text:p>
      <text:p text:style-name="P299">-"<text:span text:style-name="T398">Je sais que c'est facile pour personne avec tout ces infectés dehors mais ..."</text:span></text:p>
      <text:p text:style-name="P300">Robinson l'interrompt en s'excitant :</text:p>
      <text:p text:style-name="P301">- "Les infectés ne sont pas nos ennemis ! Ils nous attaquent car ils ont compris que c'est l'Homme qui est la cause de leur malheur, <text:span text:style-name="T183">l'Homme qui a conduit à l'infection ... Je peux vivre en paix avec eux, avec mes petits chéris ... Mais avant il faut que je leur montre que j'ai éliminé ces humains répugnants !!!"</text:span></text:p>
      <text:p text:style-name="P300"><text:soft-page-break/><text:span text:style-name="T183">J</text:span>oel et Ellie comprennent qu'ils ont affaire à quelqu'un de déraisonnable.</text:p>
      <text:p text:style-name="P300">Il redémarre <text:span text:style-name="T399">de plus belle</text:span>: <text:span text:style-name="T183">"Je </text:span>serai<text:span text:style-name="T183"> le dernier homme sur Terre ! The Last of Us!"</text:span></text:p>
      <text:p text:style-name="P300"/>
      <text:p text:style-name="P303"><text:span text:style-name="T183">I</text:span>l finit par répondre à Ellie concernant le chien, enfin "répondre" est beaucoup dire :</text:p>
      <text:p text:style-name="P310">- "Ah ... moi aussi j'avais un chien quand j'étais enfant. Je l'aimais beaucoup, je le promenais dans les bois vers chez moi." Il alterne entre un ton calme et un ton surexcité. "Un jour, il courus derrière une bête et je mis 3 heures à le retrouver. 3 heures ! Il chassait un lapin ! UN LAPIN !!!" dit-il hystérique, comme si cela avait de l'importance. "Je suis rentré en retard et mes parents m'ont punis ... Alors le lendemain ... je suis allez chez ma voisine, Audrey ... ou Charline ... ou Constance je ne sais plus. Et j'ai pris la carabine de son père qui chasse les dimanches. Pan ! Pan ! Pan !" Il mime le tir aux pigeons. "Pan ! Pan ! Pan!" répète-t'il avec de grands gestes.</text:p>
      <text:p text:style-name="P302"/>
      <text:p text:style-name="P174"><text:span text:style-name="T183">J</text:span>oel voit une peluche dans les affaires de Robinson. Il reprend un peu espoir et se dit que cet homme n'est peut-être pas si dangereux si il prend la peine de protéger un enfant. Il lui demande :</text:p>
      <text:p text:style-name="P174">- "Vous avez un enfant ?"</text:p>
      <text:p text:style-name="P174">- "Mon fils <text:span text:style-name="T296">oui </text:span>! Je vais vous le montrer" Il <text:span text:style-name="T401">part dans la maison via la petite porte intérieur</text:span> <text:span text:style-name="T401">du garage. Il revient avec une table à roulettes sur laquelle est disposé une cage cachée par des tissus et barricardée par des plaques de métal. Il retire tout cela pour faire apparaître que celle-ci est occupé par un "enfant".</text:span></text:p>
      <text:p text:style-name="P147">Robinson a gardé un enfant contaminé qui a muté en petit claqueur.</text:p>
      <text:p text:style-name="P147">"<text:span text:style-name="T186">C'est Robin'Son !" dit-il amusé du jeu de mot.</text:span></text:p>
      <text:p text:style-name="P148">Le ptit claqueur hurle <text:span text:style-name="T185">et se jette contre</text:span> la grille.</text:p>
      <text:p text:style-name="P147">"<text:span text:style-name="T184">Vous voyez i</text:span>l m'adore. Il m'acc<text:span text:style-name="T375">u</text:span>eille toujours <text:span text:style-name="T184">ainsi </text:span>quand je viens le voir" dit-il tout heureux <text:span text:style-name="T184">et attendris.</text:span></text:p>
      <text:p text:style-name="P149">Il se met à lui parler comme il parlerait à un enfant :</text:p>
      <text:p text:style-name="P149">"Alors mon fils ... (il l'appel "mon fils") que veux-tu que l'on fasse de nos visiteurs ?"</text:p>
      <text:p text:style-name="P149">Le claqueur hurle à la mort contre la grille.</text:p>
      <text:p text:style-name="P149">"... oui tu as raison ... ils sont dégoutants" <text:span text:style-name="T187">il leur jette un regard haineux.</text:span></text:p>
      <text:p text:style-name="P150">Il se remet à l'écouter en tendant l'oreille, comme si les hurlements n'était déjà pas assez audible.</text:p>
      <text:p text:style-name="P150">" C'est une bonne idée çà !" dit-il en se relevant.</text:p>
      <text:p text:style-name="P150">Il se tourne vers Ellie.</text:p>
      <text:p text:style-name="P150">"C'est une bonne idée çà ... d'avoir une soeur"</text:p>
      <text:p text:style-name="P151">Joel, littéralement terrifié : "Non ! Non ! Laissez là ! Vous êtes <text:span text:style-name="T345">dingue</text:span> !"</text:p>
      <text:p text:style-name="P152">La scène est d'une rare folie. Ellie est pétrifiée. <text:span text:style-name="T254">Bien sûr Ellie ne peut pas être contaminée mais Joel redoute ce que ferait Robinson en le découvrant, ou qu'il jette Ellie dans la cage.</text:span></text:p>
      <text:p text:style-name="P152">- "<text:span text:style-name="T219">Laissez là ! Vous n'avez pas besoin de faire çà !"</text:span></text:p>
      <text:p text:style-name="P151">Robinson, écoute à nouveau le claqueur, puis regarde Joel.</text:p>
      <text:p text:style-name="P151">- "Lui il ne nous intéresse pas. <text:span text:style-name="T346">Oh non non non" dit-il en secouant la tête.</text:span></text:p>
      <text:p text:style-name="P175">Robinson <text:span text:style-name="T255">se saisit d'Ellie et </text:span>fait mordre <text:span text:style-name="T255">son auriculaire (le petit doigt de la main) par </text:span><text:soft-page-break/><text:span text:style-name="T255">le ptit claqueur pour qu'il l'a contamine. Ellie crie.</text:span></text:p>
      <text:p text:style-name="P177">- "Lâche l<text:span text:style-name="T354">a</text:span> maintenant !" Robinson essaye de faire lâcher prise au claqueur.</text:p>
      <text:p text:style-name="P176">Craaaaac le <text:span text:style-name="T221">petit doigt d'Ellie est sectionné et termine dans la bouche du ptit claqueur. Ellie hurle !</text:span></text:p>
      <text:p text:style-name="P214">- "L'abîme paaas !" s'offusque Robinson. <text:span text:style-name="T255">Il rejète Ellie au sol.</text:span></text:p>
      <text:p text:style-name="P46"/>
      <text:p text:style-name="P267">A cet instant, un homme <text:span text:style-name="T402">fait irruption dans le garage</text:span>. C'est <text:span text:style-name="T284">Giancarl</text:span>o ! <text:span text:style-name="T286">Il a entendu le vacarme (le coup de feu, les cris du ptit claqueur, les cris d'Ellie ...) et viens prêter main forte.</text:span></text:p>
      <text:p text:style-name="P267"/>
      <text:p text:style-name="P316">Giancarlo VS Robinson</text:p>
      <text:p text:style-name="P267"/>
      <text:p text:style-name="P267">Le musicien de 60 ans, fonce tête baissé<text:span text:style-name="T286">e</text:span> sur Robinson.<text:span text:style-name="T285"> Giancarlo, volontaire, mais plus tout jeune, contre Robinson, pris au dépourvu mais nerveux et énergique.</text:span></text:p>
      <text:p text:style-name="P248">L'hystérie contre le courage.</text:p>
      <text:p text:style-name="P248">Le fou contre le brave.</text:p>
      <text:p text:style-name="P249">Le combat s'engage ...</text:p>
      <text:p text:style-name="P249"/>
      <text:p text:style-name="P269">La lutte a lieu dans toute la <text:span text:style-name="T354">longueur de la </text:span>pièce. L'effet de surprise joue en faveur du séxagénaire qui en<text:span text:style-name="T285"> vien</text:span>t<text:span text:style-name="T285"> finalement à bout. Il libère Joel qui apporte les premiers soi</text:span>ns<text:span text:style-name="T285"> à Ellie et son doigt sectionné. Giancarlo ramène la table roulante et le ptit claqueur dans la maison pour ne plus avoir à supporter ses cris.</text:span></text:p>
      <text:p text:style-name="P251">Joel n'ose demander à Giancarlo s'il a vu Scorsese, de peur qu'il lui dise que Robinson l'ai tué, et de peur, aussi, qu'Ellie entende çà. A demi-voix il dit :</text:p>
      <text:p text:style-name="P250">- "Et le chien ? ..."</text:p>
      <text:p text:style-name="P250">- "Je l'ai vu attaché et muselé sous <text:span text:style-name="T403">le porche d'en façe</text:span>. J'ai tout de suite compris qu<text:span text:style-name="T405">e vous aviez des ennuis</text:span>"</text:p>
      <text:p text:style-name="P275"><text:span text:style-name="T285">L</text:span>e soulagement est immense. Robinson ne l'a pas tué.</text:p>
      <text:p text:style-name="P239">____</text:p>
      <text:p text:style-name="P238"/>
      <text:p text:style-name="P241"><text:tab/>C'est alors qu'Emily fait <text:span text:style-name="T404">elle aussi </text:span>son apparition <text:span text:style-name="T404">à l'entrée du garage</text:span>. <text:span text:style-name="T295">Surprise totale.</text:span> On l'avait <text:span text:style-name="T340">quitté vers chez Tommy</text:span> <text:span text:style-name="T340">avec une blessure. Elle est vivante !</text:span></text:p>
      <text:p text:style-name="P268"/>
      <text:p text:style-name="P252">Ils peuvent donc <text:span text:style-name="T301">remercier et </text:span>libérer G<text:span text:style-name="T302">iancarl</text:span>o <text:span text:style-name="T301">qui est pressé de rejoindre le point d'arrivé des bateaux au Sud avant qu'il ne reparte.</text:span></text:p>
      <text:p text:style-name="P240"/>
      <text:p text:style-name="P240"><text:span text:style-name="T300">Mais avant, </text:span>Ellie, touchée par la bonté de l'homme qui leur a sauvé la vie et par <text:span text:style-name="T287">sa fragilité avec l'âge, décide l'improbable. Ne voulant le laisser repartir seul elle lui confie Scorsese. Contre toute attente, elle offre à cet homme le chien qui fut leur compagnon de route pendant une dizaine de mois. Avec une grande maturité elle perçoit tout les bienfaits que peut apporter ce chien à cet homme vieillisant souffrant de la solitude. Et bien que ce soit un déchirement pour elle, elle lui fait ce cadeau. Ce geste fort contraste avec la folie furieuse de Robinson.</text:span></text:p>
      <text:p text:style-name="P240"><text:soft-page-break/></text:p>
      <text:p text:style-name="P240">G<text:span text:style-name="T302">iancarlo</text:span>, repart, <text:span text:style-name="T300">avec Scorsese.</text:span></text:p>
      <text:p text:style-name="P240"/>
      <text:p text:style-name="P336">Le titre du chapitre "Les <text:span text:style-name="T347">B</text:span>lessures de l'Âme" a de multiples interprétations :</text:p>
      <text:p text:style-name="P336">- la belle complexité de Giancarlo</text:p>
      <text:p text:style-name="P336">- la folie de Robinson</text:p>
      <text:p text:style-name="P336">- le déchirement d'Ellie qui donne Scorses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93"><text:soft-page-break/>Chapitre 1<text:span text:style-name="T276">5</text:span> : <text:span text:style-name="T339">Peur Bleue</text:span></text:p>
      <text:p text:style-name="P46"/>
      <text:p text:style-name="P46"/>
      <text:p text:style-name="P368"><text:tab/><text:span text:style-name="T355">Robinson mort, le ptit claqueur dans l'autre pièce, </text:span>Giancarlo parti, tout comme Scorsese, <text:span text:style-name="T356">Emily présente.</text:span> <text:span text:style-name="T355">La pression redescend. </text:span>Ellie a le doigt coupé, Joel lui applique un garrot <text:span text:style-name="T357">et un bandage</text:span>.<text:span text:style-name="T355"> Tout est plus calme. Nos camarades encaissent le contre coup de la violence précédante.</text:span></text:p>
      <text:p text:style-name="P366">- "On te croyait morte" dit Joel à Emily</text:p>
      <text:p text:style-name="P367">Elle ne répond pas<text:span text:style-name="T375">, et au contraire, sort son arme de poing. Joel, médusé, ne comprend pas.</text:span></text:p>
      <text:p text:style-name="P46"/>
      <text:p text:style-name="P379">Emily prend en otage Joel et Ellie.</text:p>
      <text:p text:style-name="P369"/>
      <text:p text:style-name="P369">Elle regarde par la fenêtre et voit Giancarlo monter en voiture avec Scorsese et s'en aller. Cette fois-ci, il ne viendra pas les secourir.</text:p>
      <text:p text:style-name="P46"/>
      <text:p text:style-name="P304">Emily se révèle véritablement. Elle est membre des Lucioles.</text:p>
      <text:p text:style-name="P304"/>
      <text:p text:style-name="P304"><text:span text:style-name="T406">Elle a</text:span><text:span text:style-name="T311"> besoin qu'Ellie </text:span><text:span text:style-name="T312">collabore et suive un traitement pré-opératoire </text:span><text:span text:style-name="T313">en vue d'une opération qui aura lieu ici à Grand Junction. Pour l'y contraindre</text:span><text:span text:style-name="T312"> </text:span><text:span text:style-name="T313">elle </text:span><text:span text:style-name="T311">prend en otage Joel.</text:span></text:p>
      <text:p text:style-name="P342"/>
      <text:p text:style-name="P375">Faisons le point.</text:p>
      <text:p text:style-name="P375">Les Lucioles avaient 2 choix tactiques pour retrouver Ellie et Joel.</text:p>
      <text:p text:style-name="P370">La première est d'envoyer des hommes armés, des chasseurs. La deuxième, plus subtil<text:span text:style-name="T374">e</text:span>, est d'env<text:span text:style-name="T241">o</text:span>yer quelqu'un s'infiltr<text:span text:style-name="T190">er</text:span> là où peuvent réapparaître Ellie et Joel. C'est ce que fait Emily, suite à la fusillade au labo (fin de TLOU 1) elle s'est dirigé au village de Tommy, pensant, à juste titre qu'Ellie et Joel y reviendrait. Elle fait courir la rumeur que Denver est clean pour qu'Ellie et Joel s'éloigne du village, trop fréquenté, et qu'ainsi les chasseurs puissent <text:span text:style-name="T190">intervenir</text:span> sur le trajet Village<text:span text:style-name="T406">-</text:span>Denver.</text:p>
      <text:p text:style-name="P371">Les chasseurs ayant échoué, aucun Luciole ne les traquent pendant quelques temps. Il faut attendre le chapitre <text:span text:style-name="T242">8</text:span> pour qu'un Soldat d'élite <text:span text:style-name="T242">arrive</text:span> à Denver, <text:span text:style-name="T256">envoyé par Emily et son petit mot griffoné (chapitre 9)</text:span>. Emily, elle, reste <text:span text:style-name="T190">en compagnie de Tommy, toujours en planque au cas où. C'est pourquoi elle recroise Ellie et Joel revenant en hiver dans les montagnes. Et là, voyant qu'Ellie et Joel sont doués pour survivre, elle improvise en toute hâte et décide de ne pas lutter contre mais de faire avec ! Elle les piège en leur donnant une fausse information (Le plan de Tommy: amener le contenu du coffre de la voiture) qui va les diriger à Grand Junction car c'est là bas qu'elle peut préparer l'opération dans les meilleures conditions (cf. Traitement pré-opératoire ...).</text:span></text:p>
      <text:p text:style-name="P376">Le coffre est en réalité vide. Tout ce que veut Emily c'est qu'Ellie se trouve à Grand Junction pour y être opéré. C'est un leurre.</text:p>
      <text:p text:style-name="P350"/>
      <text:p text:style-name="P373"><text:soft-page-break/><text:tab/>Le mot griffoné trouvé dans les affaires du Navy Seal au chapitre 9 est signé "<text:span text:style-name="T407">Y-Lime". </text:span>C'est<text:span text:style-name="T407"> le nom de code d'Emily. Emily en verlan : YLIME</text:span></text:p>
      <text:p text:style-name="P372"/>
      <text:p text:style-name="P354"><text:tab/>Pour éviter <text:span text:style-name="T104">le sacrifice d'Ellie,</text:span> Joel <text:span text:style-name="T408">se rue à toute vitesse dans l'autre pièce à l'intérieur de la maison et plonge sa main dans la cage du ptit claqueur qui le mord aussitôt</text:span>.<text:span text:style-name="T191"> Emily se précipite sur le claqueur pour l'arracher du bras de Joel car elle a besoin qu'il reste en vie pour faire chanter sur Ellie.</text:span></text:p>
      <text:p text:style-name="P354"><text:span text:style-name="T191">Elle y parvient en lui tirant dessus à bout portant mais voit que la morsure est suffisamment profonde pour contaminer le sang. Elle </text:span>perd son moyen de pression, <text:span text:style-name="T31">elle ne peut plus menacé de mort Joel dont l'espérance de vie vient de chuter à moins de 24 heures. Désemparé elle dit :</text:span> "<text:span text:style-name="T191">Mais qu'as tu faaiiiit !!!???"</text:span></text:p>
      <text:p text:style-name="P374"><text:span text:style-name="T191">P</text:span>endant ce temps Ellie, resté dans le garage,<text:span text:style-name="T409"> profite de la confusion pour sauter sur un pistolet confisqué et </text:span>vient <text:span text:style-name="T409">descend</text:span>re<text:span text:style-name="T409"> </text:span>Emily <text:span text:style-name="T409">d'une balle dans l'abdomen. Joel ramasse son revolver et retourne s'asseoir contre le mur dans le garage.</text:span></text:p>
      <text:p text:style-name="P352"><text:span text:style-name="T29">Ellie</text:span> se rue sur Joel <text:span text:style-name="T193">et sa main sévèrement entaillé</text:span>, elle sait qu'il vient de se sacrifier. Elle assiste impuissante à cette situation irrévocable. <text:span text:style-name="T30">Il n'y a plus rien à faire, c'est foutu.</text:span></text:p>
      <text:p text:style-name="P355">Ils font leurs adieux, Ellie <text:span text:style-name="T410">sort du garage.</text:span>.. <text:span text:style-name="T30">de longues secondes passent ... PAAAN un coup de feu éclate ... les secondes passent ... apparaît une fine coulée de sang glissant doucement sur la dalle froide et dure du garage.</text:span></text:p>
      <text:p text:style-name="P353"/>
      <text:p text:style-name="P377">Joel s<text:span text:style-name="T56">'est</text:span> tir<text:span text:style-name="T56">é</text:span> une balle dans la tête.</text:p>
      <text:p text:style-name="P377"/>
      <text:p text:style-name="P378">Son corps s'ajoute à ceux de Robinson et d'Emily.</text:p>
      <text:p text:style-name="P351"/>
      <text:p text:style-name="P356">Son sang roule jusqu<text:span text:style-name="T194">'au liquide couleur lait que Robinson a briser tout à l'heure. A son contact le sang devient peu à peu ... bleu.</text:span></text:p>
      <text:p text:style-name="P351"/>
      <text:p text:style-name="P357"/>
      <text:p text:style-name="P330">Si le sang de Joel devient bleu au contact du liquide blanc de la fiole fournis par <text:span text:style-name="T280">Paul</text:span> c'est qu'il est immunisé ! Son scuicide était donc inutil<text:span text:style-name="T257">e</text:span> ! <text:span text:style-name="T195">Rappelez vous la scène où c'est Ellie qui constate que ses écorchures sont bleues après avoir touchés le produit (Chapitre 5).</text:span></text:p>
      <text:p text:style-name="P321">Souvenez-vous, dans le prologue Emily encore enfant est sauvé par Tess. On a donc un effet papillon tragique. Tess, qui avait donné sa vie pour Joel et Ellie dans TLOU 1 , a sauvé la fillette <text:span text:style-name="T29">qui</text:span> 20 ans plus tard <text:span text:style-name="T29">conduira</text:span> Joe<text:span text:style-name="T29">l à la mort.</text:span></text:p>
      <text:p text:style-name="P350"/>
      <text:p text:style-name="P350"/>
      <text:p text:style-name="P350"/>
      <text:p text:style-name="P350"/>
      <text:p text:style-name="P350"/>
      <text:p text:style-name="P350"/>
      <text:p text:style-name="P350"/>
      <text:p text:style-name="P350"><text:soft-page-break/></text:p>
      <text:p text:style-name="P350"/>
      <text:p text:style-name="P393">Epilogue</text:p>
      <text:p text:style-name="P46"/>
      <text:p text:style-name="P46"/>
      <text:p text:style-name="P46"><text:tab/><text:span text:style-name="T57">Le soleil matinal, le vent dans les feuilles, le silence. Une maison aux parois claires. Une fenêtre entrouverte. A l'intérieur, une guitare rafistolée et une table de bois. Dessus, un chiffon, diverses petites pièces métalliques et un couteau. De dos, une femme d'à peu près 25 ans profite de la lumière du jour pour démonter et nettoyer un pistolet. Un lent zoom nous rapproche de son bras gauche à la manche retroussée. À son poignet un double bracelet rouge et un médaillon frappé "Scorsese". Son auriculaire est coupée au niveau de la deuxième phalange. Le pistolet est remonté... Kriiic Kriiic ... et chargé.</text:span></text:p>
      <text:p text:style-name="P46"/>
      <text:p text:style-name="P396"/>
      <text:p text:style-name="P396"/>
      <text:p text:style-name="P396"/>
      <text:p text:style-name="P396"/>
      <text:p text:style-name="P396"/>
      <text:p text:style-name="P396"/>
      <text:p text:style-name="P396"><text:span text:style-name="T57">T</text:span>HE END</text:p>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3"><text:soft-page-break/></text:p>
      <text:p text:style-name="P323">Ce court et mystérieux épilogue donne <text:span text:style-name="T58">des</text:span> indications :</text:p>
      <text:p text:style-name="P326">- Une seule personne porte de cette façon un bracelet rouge avec un médaillon frappé Scorsese (le collier du chien entortillé de façon à faire le tour du poignet): <text:span text:style-name="T22">Ellie</text:span>. <text:span text:style-name="T178">A</text:span>vec une d<text:span text:style-name="T411">ouzaine</text:span> d'année<text:span text:style-name="T411">s</text:span> de plus. <text:span text:style-name="T220">De même Ellie a le petit doigt coupé suite à la morsure du ptit claqueur chez Robinson (chapitre 14) + la présence de la guitare est un clin d'oeil au dessin vue sur internet avec Ellie adulte jouant de la guitare.</text:span></text:p>
      <text:p text:style-name="P324">Cela ouvre la voie à un <text:span text:style-name="T71">possible </text:span>TLOU 3 avec Ellie adulte.</text:p>
      <text:p text:style-name="P323"/>
      <text:p text:style-name="P327">On peut considérer Scorsese, le chien <text:span text:style-name="T348">parti avec Giancarlo</text:span>, comme décédé lorsqu'Ellie sera adulte, <text:span text:style-name="T412">cette race </text:span>ayant une espérance de vie de 10 à 13 ans en moyenne. <text:span text:style-name="T179">Il ne sera pas dans le 3.</text:span></text:p>
      <text:p text:style-name="P323"/>
      <text:p text:style-name="P325">Cette <text:span text:style-name="T67">ultime </text:span>scène fait référence à 2 choses :</text:p>
      <text:p text:style-name="P325">- référence à la toute première scène du prologue où l'on voit Emily dessiner à un table.</text:p>
      <text:p text:style-name="P325">- référence au menu de TLOU (représentant une fenêtre sur un mur clair, la végétation, le soleil, <text:span text:style-name="T123">et </text:span>le couteau lorsque le jeu est achevé ...)</text:p>
      <text:p text:style-name="P347"/>
      <text:p text:style-name="P348">Le Menu de TLOU 1 nous plaçe dans une pièce avec une vue sur l'extérieure par une fenêtre. En "miroir" à celui-ci on peut faire pour le TLOU 2 l'inverse : placé à l'extérieur on donne sur l'intérieur d'une pièce via une fenêtre.</text:p>
      <text:p text:style-name="P346"/>
      <text:p text:style-name="P340">Revoici mon début de prologue, en fait le dessin de la p<text:span text:style-name="T412">e</text:span>tite Emily représente le dessin (art work) publié sur internet par un dessinateur travaillant sur TLOU où l'on voit Ellie adulte, assise sur un rocher au bord de l'eau, jouer de la guitare avec en arrière plan des soldats dans la brume :</text:p>
      <text:p text:style-name="P340"/>
      <text:p text:style-name="P341">"Oh tu fais un joli dessin, qu'est-ce que c'est ?"</text:p>
      <text:p text:style-name="P338"><text:span text:style-name="T10">O</text:span>n voit les personnages mais pas le dessin.</text:p>
      <text:p text:style-name="P339">- "<text:span text:style-name="T358">Là c'est une fille" (</text:span><text:span text:style-name="T359">Ellie</text:span><text:span text:style-name="T360">)</text:span></text:p>
      <text:p text:style-name="P338">- "Et qu'est-ce qu'elle fait ?"</text:p>
      <text:p text:style-name="P339"><text:span text:style-name="T358">- "Elle joue" (</text:span><text:span text:style-name="T359">joue de la guitare</text:span><text:span text:style-name="T360">)</text:span></text:p>
      <text:p text:style-name="P338">- "Elle est près de l'eau ?"</text:p>
      <text:p text:style-name="P338">- "Oui"</text:p>
      <text:p text:style-name="P338">- "Et là c'est qui ?"</text:p>
      <text:p text:style-name="P339"><text:span text:style-name="T358">- "Là c'est les méchants" (</text:span><text:span text:style-name="T359">les soldats</text:span><text:span text:style-name="T360">)</text:span></text:p>
      <text:p text:style-name="P339">- "<text:span text:style-name="T358">D'accord, tu continuera après, t</text:span>u t'installe<text:span text:style-name="T349">s</text:span> s'il te plaît ..."</text:p>
      <text:p text:style-name="P323"/>
      <text:p text:style-name="P323"/>
      <text:p text:style-name="P22"/>
      <text:p text:style-name="P22"/>
      <text:p text:style-name="P22"/>
      <text:p text:style-name="P22"><text:soft-page-break/></text:p>
      <text:p text:style-name="P394">Commentaires <text:span text:style-name="T58">finaux</text:span></text:p>
      <text:p text:style-name="P21"/>
      <text:p text:style-name="P21"/>
      <text:p text:style-name="P59">- J'ai gardé la structuration des chapitres par saisons : Eté, Automne, Hiver, Printemps</text:p>
      <text:p text:style-name="P63">Le rythme est donc sensiblement le même que dans le 1.</text:p>
      <text:p text:style-name="P63"/>
      <text:p text:style-name="P21">- <text:span text:style-name="T71">Il y avait plusieurs possibilités scénaristiques à ce TLOU :</text:span></text:p>
      <text:p text:style-name="P64"><text:tab/>~ faire mourir Joel plutôt et continuer le jeu avec Ellie seule</text:p>
      <text:p text:style-name="P63"><text:tab/>~ jouer avec Ellie adulte</text:p>
      <text:p text:style-name="P65"><text:tab/>~ <text:s/><text:span text:style-name="T192">pour la scène finale Ellie aurait pu menacer de se scuicidé si Joel était tué, obligeant Emily à le laisser sain et sauf.</text:span></text:p>
      <text:p text:style-name="P63"><text:tab/>~ etc ...</text:p>
      <text:p text:style-name="P63"/>
      <text:p text:style-name="P63">Certains pensent qu'il n'y a pas matière à faire un TLOU 2. Je pense l'inverse pour les raisons suivantes :</text:p>
      <text:p text:style-name="P63"><text:tab/>- La promesse de Joel à Ellie laisse une opportunité de rebondissement et une modification des relations entre eux (secret =&gt; découverte du secret =&gt; sentiment de <text:span text:style-name="T73">trahison =&gt; clash OU réconciliation ...)</text:span></text:p>
      <text:p text:style-name="P92"><text:tab/>- La fusillade chez les Lucioles à la fin du 1 peut être source de conséquences dans le 2 : la traque est lancée.</text:p>
      <text:p text:style-name="P63"><text:tab/>- De plus, l'arrivée d'un "personnage" comme le chien enrichit le duo de personnages, étoffe le scénario, et amène <text:span text:style-name="T72">de l'inédit dans le gameplay.</text:span></text:p>
      <text:p text:style-name="P21"/>
      <text:p text:style-name="P66">Tout ces éléments sont repris dans ce scénario.</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403"><text:span text:style-name="T304">S</text:span><text:span text:style-name="T314">ynthèse Rapide</text:span></text:p>
      <text:p text:style-name="P271"/>
      <text:p text:style-name="P271"/>
      <text:p text:style-name="P271"><text:tab/>Une fillette, Emily, réchappe du début de la contamination, sauvée par Tess (prologue).</text:p>
      <text:p text:style-name="P272"><text:tab/>20 ans plus tard, on la retrouve dans le village de Tommy qu'Ellie et Joel viennent de rejoindre (chap. 1). Ellie et Joel, poursuivis par des Lucioles dans la forêt, récupère un chien, Scorsese (chap. 2). <text:span text:style-name="T350">Suite de la fuite, cette fois-ci avec Scorsese. Nouveaux objets : la fronde et la corde (chap. 3).</text:span></text:p>
      <text:p text:style-name="P280"><text:tab/>Arrivé à Denver, Scorsese se fait kidnappé (chap. 4). Rencontre avec un survivant, Paul, qui leur montre son labo de fortune (chap. 5). Traversé du Stadium et du campus, rencontre avec les Irlandais (chap. 6). On retrouve la trace du gang qui a capturé Scorsese, que l'on échange contre des armes volés à une bande (chap. 7). Arrivé à la gare après avoir parcourus les avenues anciennement commerçantes. Tir de Sniper, on se réfugie dans la gare dont la traversée est éprouvante car infestée de claqueur<text:span text:style-name="T376">s</text:span> (chap. 8). Piège tendu dans la galerie marchande de la gare au Navy Seal qui les traquent (chap. 9).</text:p>
      <text:p text:style-name="P281"><text:tab/>Joel lutte contre l'hypothermie dans l'eau glacée du fleuve. Ellie risque tout pour secourir Scorsese tombé au fond du puit (chap. 10). Joel part sur la piste d'Ellie qui s'est fait kidnappé par un homme. Ellie le tuera mais c'est Joel et Scorsese qui la sauveront de la nuit glaciale (chap. 11). De retour au village de Tommy, on apprend la mort de ce dernier. Emily, blessée, transmet une information importante à Joel (amener le contenu du coffre de la voiture à Grand Junction) avant d'être laissée au bord du chemin car apparemment contaminée (chap. 12).</text:p>
      <text:p text:style-name="P282"><text:tab/>Arrivé à Grand Junction, Ellie et Joel, en panne d'essence, tentent sans succès d'ouvrir le coffre de la voiture, qu'ils finissent par cacher dans une ruelle (chap. 13). Rencontre avec Giancarlo le "sage", puis avec Robinson "le fou" qui capture Ellie et Joel. Giancarlo vient à leurs secours (chap. 14). Retour innatendue d'Emily qui se révèle être une luciole manipulatrice qui veut une opération mortelle sur Ellie en quête d'un vaccin. Sacrifice en deux temps de Joel pour la sauver (chap. 15).</text:p>
      <text:p text:style-name="P273"><text:tab/><text:span text:style-name="T352">Une douzaine d'année plus tard, Ellie est adulte (epilogue).</text:span></text:p>
      <text:p text:style-name="P380"/>
      <text:p text:style-name="P380"/>
      <text:p text:style-name="P380"/>
      <text:p text:style-name="P380"/>
      <text:p text:style-name="P380"/>
      <text:p text:style-name="P380"/>
      <text:p text:style-name="P380"/>
      <text:p text:style-name="P380"/>
      <text:p text:style-name="P380"/>
      <text:p text:style-name="P283"/>
      <text:p text:style-name="P394"><text:soft-page-break/>TLOU 2 et après ?</text:p>
      <text:p text:style-name="P21"/>
      <text:p text:style-name="P21"/>
      <text:p text:style-name="P52">Doit-on s'arrêter à TLOU 2 où peut-on imaginé d'autres suites ?</text:p>
      <text:p text:style-name="P52">Si c'est pour sortir un jeu peu inspiré ma réponse est non. Une suite pour une suite NON !</text:p>
      <text:p text:style-name="P52"/>
      <text:p text:style-name="P52">Toutefois, j'ai des idées pour continuer !</text:p>
      <text:p text:style-name="P52"/>
      <text:p text:style-name="P52">- <text:span text:style-name="T26">TLOU 1</text:span> (le jeu original) : 20 ans après l'épidémie on suit les aventures de Joel et Ellie.</text:p>
      <text:p text:style-name="P52"/>
      <text:p text:style-name="P52">- <text:span text:style-name="T26">TLOU 2 </text:span>(mon scénario) : Suite des aventures de Joel et Ellie. Mort de Joel.</text:p>
      <text:p text:style-name="P52"/>
      <text:p text:style-name="P53">- <text:span text:style-name="T26">TLOU 3</text:span> : 10 <text:span text:style-name="T59">ans</text:span> après les évènements du 1 et du 2 <text:span text:style-name="T21">(donc 30 ans après le début de l'épidémie)</text:span>, on suit Ellie jeune adulte.<text:span text:style-name="T21"> Il y a plein de choses possibles : perso principal qui est une femme, évolution possible du virus, nouvelle situation globale (réaction militaire ? Opération de "nettoyage" ?).</text:span></text:p>
      <text:p text:style-name="P53">Ce volet <text:span text:style-name="T21">clôt l'histoire de The Last Of Us.</text:span></text:p>
      <text:p text:style-name="P52"/>
      <text:p text:style-name="P21">- <text:span text:style-name="T27">TLOU The Beginning</text:span><text:span text:style-name="T28">s</text:span><text:span text:style-name="T27"> (Spin-Off ) </text:span><text:span text:style-name="T21">: Ce volet flashback nous fait vivre les tout débuts de la contamination : </text:span><text:span text:style-name="T23">pendant</text:span><text:span text:style-name="T21"> et </text:span><text:span text:style-name="T23">après</text:span><text:span text:style-name="T21"> la contamination ! Le jeu prend place entre le début de la contamination (et la mort de la fille de Joel) et entre l'histoire de TLOU 1. On retrouve ainsi Joel (et son frère Tommy) et vivons ce qu'il c'est passé juste après la mort de sa fille.</text:span></text:p>
      <text:p text:style-name="P54">Après 3 jeux dans un monde dévasté, ce volet permet un retour au<text:span text:style-name="T180">x origines</text:span> avec <text:span text:style-name="T32">un </text:span>Joel <text:span text:style-name="T32">plus jeune, </text:span>vivant le début de l'infection, chose que l'on a eu que dans le prologue du 1. Imaginé le monde en train de s'effondrer, la panique, <text:span text:style-name="T25">beaucoup de monde pas encore mort ^^. Vivez le </text:span><text:span text:style-name="T24">début</text:span><text:span text:style-name="T25"> du chaos !</text:span></text:p>
      <text:p text:style-name="P158">Et puis soyons fous, Joel ne sera pas le seul personnage jouable. D'autres personnages rencontrés dans les 3 volets précédants auront leurs histoires parallèles, leurs "débuts" ! Pensons à Tess, à Marlène, à Emily (gamine au début de l'infection, cf. Mon prologue), <text:span text:style-name="T33">aussi aux parents d'Ellie (Ellie n'étant pas née au début de l'infection).</text:span></text:p>
      <text:p text:style-name="P158"/>
      <text:p text:style-name="P159"><text:span text:style-name="T33">J</text:span>e consti<text:span text:style-name="T199">t</text:span>uerait bien des binômes ayant des histoires distinctes :</text:p>
      <text:p text:style-name="P159">- Joel et Tommy</text:p>
      <text:p text:style-name="P159">- Tess et Emily enfant <text:span text:style-name="T200">(cf. Mon prologue : Tess sauve la petite Emily)</text:span></text:p>
      <text:p text:style-name="P159">- Les Parents d'Ellie<text:span text:style-name="T199"> bien avant la naissance d'Ellie.</text:span></text:p>
      <text:p text:style-name="P412">~<text:span text:style-name="T74">*</text:span>~</text:p>
      <text:p text:style-name="P60"><text:span text:style-name="T60">Ecrit</text:span> par NicolaScofield, <text:span text:style-name="T353">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Engravers MT" svg:font-family="'Engravers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12H6M5S</meta:editing-duration>
    <meta:editing-cycles>1080</meta:editing-cycles>
    <meta:generator>LibreOffice/4.1.3.2$Windows_x86 LibreOffice_project/70feb7d99726f064edab4605a8ab840c50ec57a</meta:generator>
    <dc:date>2014-09-21T15:51:50.539000000</dc:date>
    <meta:document-statistic meta:table-count="0" meta:image-count="0" meta:object-count="0" meta:page-count="51" meta:paragraph-count="605" meta:word-count="16037" meta:character-count="90161" meta:non-whitespace-character-count="74535"/>
    <meta:user-defined meta:name="Info 1"/>
    <meta:user-defined meta:name="Info 2"/>
    <meta:user-defined meta:name="Info 3"/>
    <meta:user-defined meta:name="Info 4"/>
  </office:meta>
</office:document-meta>
</file>