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italic" officeooo:rsid="00123bdd" officeooo:paragraph-rsid="000a75b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officeooo:rsid="00123bdd" officeooo:paragraph-rsid="000a75b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4pt" officeooo:rsid="0005c251" officeooo:paragraph-rsid="000a75b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6d2bd" officeooo:paragraph-rsid="000a75b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81863" officeooo:paragraph-rsid="000a75bc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973e6" officeooo:paragraph-rsid="000a75bc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9886a" officeooo:paragraph-rsid="000a75bc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b619c" officeooo:paragraph-rsid="000a75bc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0ce6ee" officeooo:paragraph-rsid="000a75bc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0fc668" officeooo:paragraph-rsid="000a75bc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124695" officeooo:paragraph-rsid="000a75bc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0a75bc" officeooo:paragraph-rsid="000a75bc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81863" officeooo:paragraph-rsid="000a75b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2pt" officeooo:rsid="0005c251" officeooo:paragraph-rsid="000a75bc" style:font-size-asian="22pt" style:font-size-complex="22pt"/>
    </style:style>
    <style:style style:name="P15" style:family="paragraph" style:parent-style-name="Standard">
      <style:paragraph-properties fo:text-align="center" style:justify-single-word="false"/>
      <style:text-properties fo:font-size="28pt" officeooo:rsid="000a75bc" officeooo:paragraph-rsid="000a75bc" style:font-size-asian="28pt" style:font-size-complex="28pt"/>
    </style:style>
    <style:style style:name="P16" style:family="paragraph" style:parent-style-name="Standard">
      <style:paragraph-properties fo:text-align="start" style:justify-single-word="false"/>
      <style:text-properties fo:font-size="14pt" officeooo:rsid="000973e6" officeooo:paragraph-rsid="000a75bc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0a0ab1" officeooo:paragraph-rsid="000a75bc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officeooo:rsid="000ce6ee" officeooo:paragraph-rsid="000a75bc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fo:font-style="italic" officeooo:rsid="00124695" officeooo:paragraph-rsid="000a75bc" style:font-size-asian="14pt" style:font-style-asian="italic" style:font-size-complex="14pt" style:font-style-complex="italic"/>
    </style:style>
    <style:style style:name="T1" style:family="text">
      <style:text-properties officeooo:rsid="0014cf5f"/>
    </style:style>
    <style:style style:name="T2" style:family="text">
      <style:text-properties officeooo:rsid="000ce6ee"/>
    </style:style>
    <style:style style:name="T3" style:family="text">
      <style:text-properties officeooo:rsid="00081863"/>
    </style:style>
    <style:style style:name="T4" style:family="text">
      <style:text-properties officeooo:rsid="00112853"/>
    </style:style>
    <style:style style:name="T5" style:family="text">
      <style:text-properties officeooo:rsid="000973e6"/>
    </style:style>
    <style:style style:name="T6" style:family="text">
      <style:text-properties officeooo:rsid="0009886a"/>
    </style:style>
    <style:style style:name="T7" style:family="text">
      <style:text-properties officeooo:rsid="000a0ab1"/>
    </style:style>
    <style:style style:name="T8" style:family="text">
      <style:text-properties officeooo:rsid="000fc668"/>
    </style:style>
    <style:style style:name="T9" style:family="text">
      <style:text-properties officeooo:rsid="000e7393"/>
    </style:style>
    <style:style style:name="T10" style:family="text">
      <style:text-properties officeooo:rsid="000f7267"/>
    </style:style>
    <style:style style:name="T11" style:family="text">
      <style:text-properties officeooo:rsid="001246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THE LAST OF US 2</text:p>
      <text:p text:style-name="P15"/>
      <text:p text:style-name="P12">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Prologue</text:p>
      <text:p text:style-name="P3"/>
      <text:p text:style-name="P3"/>
      <text:p text:style-name="P13">Cinématique</text:p>
      <text:p text:style-name="P4"><text:tab/>Une fillette <text:span text:style-name="T2">blonde dessine </text:span>dans <text:span text:style-name="T3">sa</text:span> chambre. On frappe à la porte. Une femme en blouse blanche entre.</text:p>
      <text:p text:style-name="P4">- "Bonjour Emily je viens pour ta piqûre, tu t'installe s'il te plaît ..."</text:p>
      <text:p text:style-name="P4">La petite s'asseoit sur le lit, le docteur commence l'injection. Son badge indique : Rose F. <text:s/>Docteur. <text:s/><text:span text:style-name="T4">Austin</text:span></text:p>
      <text:p text:style-name="P4"/>
      <text:p text:style-name="P4">Après un court échange <text:span text:style-name="T3">verbal</text:span>, le docteur sort de la pièce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4-09-21T14:56:06.714000000</dc:date>
    <meta:document-statistic meta:table-count="0" meta:image-count="0" meta:object-count="0" meta:page-count="2" meta:paragraph-count="8" meta:word-count="69" meta:character-count="385" meta:non-whitespace-character-count="321"/>
    <meta:user-defined meta:name="Info 1"/>
    <meta:user-defined meta:name="Info 2"/>
    <meta:user-defined meta:name="Info 3"/>
    <meta:user-defined meta:name="Info 4"/>
  </office:meta>
</office:document-meta>
</file>