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rsid="0000b8db" officeooo:paragraph-rsid="00143a8d"/>
    </style:style>
    <style:style style:name="P2" style:family="paragraph" style:parent-style-name="Standard">
      <style:text-properties officeooo:rsid="0000b8db" officeooo:paragraph-rsid="00143a8d"/>
    </style:style>
    <style:style style:name="P3" style:family="paragraph" style:parent-style-name="Standard" style:list-style-name="L4">
      <style:text-properties officeooo:rsid="0000b8db" officeooo:paragraph-rsid="00143a8d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rsid="0000b8db" officeooo:paragraph-rsid="00143a8d" style:font-weight-asian="bold" style:font-weight-complex="bold"/>
    </style:style>
    <style:style style:name="P5" style:family="paragraph" style:parent-style-name="Standard">
      <style:text-properties style:text-underline-style="none" fo:font-weight="normal" officeooo:rsid="0000b8db" officeooo:paragraph-rsid="00143a8d" style:font-weight-asian="normal" style:font-weight-complex="normal"/>
    </style:style>
    <style:style style:name="P6" style:family="paragraph" style:parent-style-name="Standard">
      <style:paragraph-properties fo:text-align="center" style:justify-single-word="false" fo:background-color="#eeeeee" style:border-line-width="0.018cm 0.004cm 0.018cm" fo:padding="0.049cm" fo:border="0.06pt double-thin #6666ff" style:shadow="#808080 0.18cm -0.18cm">
        <style:background-image/>
      </style:paragraph-properties>
      <style:text-properties fo:font-size="18pt" officeooo:rsid="0000b8db" officeooo:paragraph-rsid="00143a8d" style:font-size-asian="18pt" style:font-size-complex="18pt"/>
    </style:style>
    <style:style style:name="P7" style:family="paragraph" style:parent-style-name="Standard">
      <style:paragraph-properties fo:text-align="center" style:justify-single-word="false" fo:background-color="transparent" fo:padding="0cm" fo:border="none" style:shadow="none">
        <style:background-image/>
      </style:paragraph-properties>
      <style:text-properties fo:font-size="18pt" officeooo:rsid="0000b8db" officeooo:paragraph-rsid="00143a8d" style:font-size-asian="18pt" style:font-size-complex="18pt"/>
    </style:style>
    <style:style style:name="P8" style:family="paragraph" style:parent-style-name="Standard">
      <style:paragraph-properties fo:text-align="center" style:justify-single-word="false" fo:break-before="page" fo:background-color="#eeeeee" style:border-line-width="0.018cm 0.004cm 0.018cm" fo:padding="0.049cm" fo:border="0.06pt double-thin #6666ff" style:shadow="#808080 0.18cm -0.18cm">
        <style:background-image/>
      </style:paragraph-properties>
      <style:text-properties fo:font-size="18pt" officeooo:rsid="0000b8db" officeooo:paragraph-rsid="00143a8d" style:font-size-asian="18pt" style:font-size-complex="18pt"/>
    </style:style>
    <style:style style:name="P9" style:family="paragraph" style:parent-style-name="Standard">
      <style:paragraph-properties fo:margin-left="0cm" fo:margin-right="0cm" fo:text-indent="0cm" style:auto-text-indent="false"/>
      <style:text-properties officeooo:rsid="0000b8db" officeooo:paragraph-rsid="00143a8d"/>
    </style:style>
    <style:style style:name="P10" style:family="paragraph" style:parent-style-name="Standard">
      <style:paragraph-properties fo:margin-left="0cm" fo:margin-right="0cm" fo:text-indent="0cm" style:auto-text-indent="false"/>
      <style:text-properties officeooo:rsid="0000b8db" officeooo:paragraph-rsid="0014b96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97cm" fo:text-indent="-0.635cm" fo:margin-left="1.69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32cm" fo:text-indent="-0.635cm" fo:margin-left="2.33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67cm" fo:text-indent="-0.635cm" fo:margin-left="2.96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02cm" fo:text-indent="-0.635cm" fo:margin-left="3.60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37cm" fo:text-indent="-0.635cm" fo:margin-left="4.23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72cm" fo:text-indent="-0.635cm" fo:margin-left="4.87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07cm" fo:text-indent="-0.635cm" fo:margin-left="5.50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42cm" fo:text-indent="-0.635cm" fo:margin-left="6.14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77cm" fo:text-indent="-0.635cm" fo:margin-left="6.77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12cm" fo:text-indent="-0.635cm" fo:margin-left="7.412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sachertorte</text:p>
      <text:p text:style-name="P7"></text:p>
      <text:p text:style-name="P2"/>
      <text:p text:style-name="P2">Quantité :<text:tab/>6 Personne(s)</text:p>
      <text:p text:style-name="P2">Préparation :<text:tab/>45 min</text:p>
      <text:p text:style-name="P2">Cuisson :<text:tab/>40 min</text:p>
      <text:p text:style-name="P2">Repos :<text:tab/>6 h</text:p>
      <text:p text:style-name="P2"><text:tab/></text:p>
      <text:p text:style-name="P5">Ingrédients :</text:p>
      <text:p text:style-name="P2">pour Sachertorte</text:p>
      <text:p text:style-name="P2">120 g de farine</text:p>
      <text:p text:style-name="P10">200 g de sucre en poudre</text:p>
      <text:p text:style-name="P10">60 g de cacao en poudre</text:p>
      <text:p text:style-name="P9">200 g de chocolat noir de couverture</text:p>
      <text:p text:style-name="P9">50 g de biscuit sec</text:p>
      <text:p text:style-name="P9">100 g de beurre</text:p>
      <text:p text:style-name="P9">8 oeufs</text:p>
      <text:p text:style-name="P9"><text:s/>25 cl de confiture d'abricots</text:p>
      <text:p text:style-name="P2"></text:p>
      <text:p text:style-name="P5">Préparation :</text:p>
      <text:p text:style-name="P2">pour Sachertorte</text:p>
      <text:p text:style-name="P2">Séparez les jaunes d’oeufs des blancs. Battez les jaunes avec 100 g de sucre en poudre.</text:p>
      <text:p text:style-name="P2">Battez les blancs d’oeufs en neige. Incorporez-y le reste de sucre, sans cesser de battre.</text:p>
      <text:p text:style-name="P2">Versez sur le mélange jaunes d’oeufs-sucre le cacao et la farine tamisés, en pluie.</text:p>
      <text:p text:style-name="P2">Mélangez bien. Ajoutez-y ensuite le beurre, préalablement fondu, et les biscuits écrasés. Incorporez-y les blancs d’oeufs.</text:p>
      <text:p text:style-name="P2">Garnissez un moule à manqué beurré avec cette pâte.</text:p>
      <text:p text:style-name="P2">Faites cuire 40 minutes, au four à 200°C (th. 6) à mi-hauteur.</text:p>
      <text:p text:style-name="P2">Laissez reposer le gâteau quelques instants dans le four éteint, avant de le laisser refroidir sur une grille à pâtisserie pendant 6 heures.</text:p>
      <text:p text:style-name="P2">Faites fondre la confiture d’abricots, sur feu doux.</text:p>
      <text:p text:style-name="P2">Coupez le gâteau en deux, dans son épaisseur. Nappez la moitié inférieure de confiture d’abricots. Couvrez avec l’autre moitié. Enduisez le gâteau reconstitué avec le reste de confiture.</text:p>
      <text:p text:style-name="P2">Faites fondre le chocolat de couverture au bain-marie. Glacez-en le gâteau. Laissez prendre le glaçage.</text:p>
      <text:p text:style-name="P2"><text:s/></text:p>
      <text:p text:style-name="P2"><text:s/></text:p>
      <text:p text:style-name="P2">pour accompagner une sachertorte</text:p>
      <text:p text:style-name="P2"></text:p>
      <text:p text:style-name="P2">- Un Côtes de Provence (Provence)</text:p>
      <text:p text:style-name="P2"/>
      <text:p text:style-name="P2"/>
      <text:p text:style-name="P8"/>
      <text:p text:style-name="P6">SACHERTORTE</text:p>
      <text:p text:style-name="P6"></text:p>
      <text:p text:style-name="P2"></text:p>
      <text:p text:style-name="P2"/>
      <text:p text:style-name="P2">Quantité :<text:tab/>6 Personne(s)</text:p>
      <text:p text:style-name="P2">Préparation :<text:tab/>45 min</text:p>
      <text:p text:style-name="P2">Cuisson :<text:tab/>40 min</text:p>
      <text:p text:style-name="P2">Repos :<text:tab/>6 h</text:p>
      <text:p text:style-name="P2"><text:tab/></text:p>
      <text:p text:style-name="P4">Ingrédients :</text:p>
      <text:p text:style-name="P2">pour Sachertorte</text:p>
      <text:list xml:id="list4017710466048040523" text:style-name="L1">
        <text:list-item>
          <text:p text:style-name="P1">120 g de farine</text:p>
        </text:list-item>
        <text:list-item>
          <text:p text:style-name="P1"><text:s text:c="4"/>200 g de sucre en poudre</text:p>
        </text:list-item>
        <text:list-item>
          <text:p text:style-name="P1"><text:s text:c="4"/>60 g de cacao en poudre</text:p>
        </text:list-item>
        <text:list-item>
          <text:p text:style-name="P1"><text:s text:c="4"/>200 g de chocolat noir de couverture</text:p>
        </text:list-item>
        <text:list-item>
          <text:p text:style-name="P1"><text:s text:c="4"/>50 g de biscuit sec</text:p>
        </text:list-item>
        <text:list-item>
          <text:p text:style-name="P1"><text:s text:c="4"/>100 g de beurre</text:p>
        </text:list-item>
        <text:list-item>
          <text:p text:style-name="P1"><text:s text:c="4"/>8 oeufs</text:p>
        </text:list-item>
        <text:list-item>
          <text:p text:style-name="P1"><text:s text:c="4"/>25 cl de confiture d'abricots</text:p>
        </text:list-item>
      </text:list>
      <text:p text:style-name="P2"></text:p>
      <text:p text:style-name="P4">Préparation :</text:p>
      <text:list xml:id="list8261318548829985754" text:style-name="L4">
        <text:list-item>
          <text:p text:style-name="P3">pour Sachertorte</text:p>
        </text:list-item>
        <text:list-item>
          <text:p text:style-name="P3">Séparez les jaunes d’oeufs des blancs. Battez les jaunes avec 100 g de sucre en poudre.</text:p>
        </text:list-item>
        <text:list-item>
          <text:p text:style-name="P3">Battez les blancs d’oeufs en neige. Incorporez-y le reste de sucre, sans cesser de battre.</text:p>
        </text:list-item>
        <text:list-item>
          <text:p text:style-name="P3">Versez sur le mélange jaunes d’oeufs-sucre le cacao et la farine tamisés, en pluie.</text:p>
        </text:list-item>
        <text:list-item>
          <text:p text:style-name="P3">Mélangez bien. Ajoutez-y ensuite le beurre, préalablement fondu, et les biscuits écrasés. Incorporez-y les blancs d’oeufs.</text:p>
        </text:list-item>
        <text:list-item>
          <text:p text:style-name="P3">Garnissez un moule à manqué beurré avec cette pâte.</text:p>
        </text:list-item>
        <text:list-item>
          <text:p text:style-name="P3">Faites cuire 40 minutes, au four à 200°C (th. 6) à mi-hauteur.</text:p>
        </text:list-item>
        <text:list-item>
          <text:p text:style-name="P3">Laissez reposer le gâteau quelques instants dans le four éteint, avant de le laisser refroidir sur une grille à pâtisserie pendant 6 heures.</text:p>
        </text:list-item>
        <text:list-item>
          <text:p text:style-name="P3">Faites fondre la confiture d’abricots, sur feu doux.</text:p>
        </text:list-item>
        <text:list-item>
          <text:p text:style-name="P3">Coupez le gâteau en deux, dans son épaisseur. Nappez la moitié inférieure de confiture d’abricots. Couvrez avec l’autre moitié. Enduisez le gâteau reconstitué avec le reste de confiture.</text:p>
        </text:list-item>
        <text:list-item>
          <text:p text:style-name="P3">Faites fondre le chocolat de couverture au bain-marie. Glacez-en le gâteau. Laissez prendre le glaçage.</text:p>
        </text:list-item>
      </text:list>
      <text:p text:style-name="P2"><text:s/></text:p>
      <text:p text:style-name="P2"><text:s/></text:p>
      <text:p text:style-name="P2"></text:p>
      <text:p text:style-name="P2"></text:p>
      <text:p text:style-name="P2">pour accompagner une SACHERTORTE</text:p>
      <text:p text:style-name="P2"></text:p>
      <text:p text:style-name="P2">- Un Côtes de Provence (Provenc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9T18:57:39.030845083</meta:creation-date>
    <dc:date>2014-09-19T19:01:34.620562588</dc:date>
    <meta:editing-duration>PT1M1S</meta:editing-duration>
    <meta:editing-cycles>2</meta:editing-cycles>
    <meta:generator>LibreOffice/4.2.6.3$Linux_X86_64 LibreOffice_project/420m0$Build-3</meta:generator>
    <meta:document-statistic meta:table-count="0" meta:image-count="0" meta:object-count="0" meta:page-count="2" meta:paragraph-count="73" meta:word-count="479" meta:character-count="2864" meta:non-whitespace-character-count="2336"/>
  </office:meta>
</office:document-meta>
</file>