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tyle:font-face style:name="F" svg:font-family="" style:font-family-generic="roman"/>
    <style:font-face style:name="Arial1" svg:font-family="Arial" style:font-family-generic="swiss"/>
    <style:font-face style:name="Mangal1" svg:font-family="Mangal" style:font-pitch="variable"/>
    <style:font-face style:name="SimSun" svg:font-family="SimSu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cm"/>
    </style:style>
    <style:style style:name="co2" style:family="table-column">
      <style:table-column-properties fo:break-before="auto" style:column-width="12.626cm"/>
    </style:style>
    <style:style style:name="co3" style:family="table-column">
      <style:table-column-properties fo:break-before="auto" style:column-width="4.882cm"/>
    </style:style>
    <style:style style:name="co4" style:family="table-column">
      <style:table-column-properties fo:break-before="auto" style:column-width="3.939cm"/>
    </style:style>
    <style:style style:name="co5" style:family="table-column">
      <style:table-column-properties fo:break-before="auto" style:column-width="7.463cm"/>
    </style:style>
    <style:style style:name="co6" style:family="table-column">
      <style:table-column-properties fo:break-before="auto" style:column-width="17.593cm"/>
    </style:style>
    <style:style style:name="co7" style:family="table-column">
      <style:table-column-properties fo:break-before="auto" style:column-width="2.267cm"/>
    </style:style>
    <style:style style:name="ro1" style:family="table-row">
      <style:table-row-properties style:row-height="1.053cm" fo:break-before="auto" style:use-optimal-row-height="true"/>
    </style:style>
    <style:style style:name="ro2" style:family="table-row">
      <style:table-row-properties style:row-height="2.552cm" fo:break-before="auto" style:use-optimal-row-height="true"/>
    </style:style>
    <style:style style:name="ro3" style:family="table-row">
      <style:table-row-properties style:row-height="3.053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0.559cm" fo:break-before="auto" style:use-optimal-row-height="true"/>
    </style:style>
    <style:style style:name="ro12" style:family="table-row">
      <style:table-row-properties style:row-height="0.552cm" fo:break-before="auto" style:use-optimal-row-height="true"/>
    </style:style>
    <style:style style:name="ro13" style:family="table-row">
      <style:table-row-properties style:row-height="1.1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F"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style:text-outline="false" style:text-line-through-style="none"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5" style:family="table-cell" style:parent-style-name="Default">
      <style:text-properties fo:color="#000000" style:text-outline="false" style:text-line-through-style="none" style:font-name="Arial1"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6" style:family="table-cell" style:parent-style-name="Default">
      <style:text-properties style:text-outline="false" style:text-line-through-style="none" style:font-name="Arial1" fo:font-size="9.5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ext-properties style:text-outline="false" style:text-line-through-style="none" style:font-name="Arial1"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fo:color="#000000" style:text-outline="false" style:text-line-through-style="none" style:font-name="Arial1" fo:font-size="9.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fo:color="#000000" style:text-outline="false" style:text-line-through-style="none" style:font-name="F" fo:font-size="10.5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1" style:family="table-cell" style:parent-style-name="Default">
      <style:text-properties fo:color="#000000" style:text-outline="false" style:text-line-through-style="none" style:font-name="Arial1" fo:font-size="12.5pt" fo:language="en" fo:country="US" fo:font-style="normal" fo:text-shadow="none" style:text-underline-style="none" fo:font-weight="bold" style:text-underline-mode="continuous" style:text-overline-mode="continuous" style:text-line-through-mode="continuous" style:font-size-asian="18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ext-properties fo:color="#ff3333" style:text-outline="false" style:text-line-through-style="none" style:font-name="Arial1"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13" style:family="table-cell" style:parent-style-name="Default">
      <style:text-properties fo:color="#000000" style:text-outline="false" style:text-line-through-style="none" style:font-name="F" fo:font-size="12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14" style:family="table-cell" style:parent-style-name="Default">
      <style:text-properties fo:color="#000000" style:text-outline="false" style:text-line-through-style="none" style:font-name="Arial1" fo:font-size="12.5pt" fo:language="en" fo:country="US" fo:font-style="italic" fo:text-shadow="none" style:text-underline-style="none" fo:font-weight="bold" style:text-underline-mode="continuous" style:text-overline-mode="continuous" style:text-line-through-mode="continuous" style:font-size-asian="18pt" style:language-asian="en" style:country-asian="US"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15" style:family="table-cell" style:parent-style-name="Default">
      <style:text-properties fo:color="#000000" style:text-outline="false" style:text-line-through-style="none" style:font-name="Arial1" fo:font-size="9.5pt" fo:language="en" fo:country="US" fo:font-style="italic" fo:text-shadow="none" style:text-underline-style="none" style:text-underline-mode="continuous" style:text-overline-mode="continuous" style:text-line-through-mode="continuous" style:font-size-asian="6.80000019073486pt" style:language-asian="en" style:country-asian="US" style:font-style-asian="italic" style:font-size-complex="6.80000019073486pt" style:language-complex="en" style:country-complex="US" style:font-style-complex="italic" style:text-emphasize="none" style:font-relief="none" style:text-overline-style="none" style:text-overline-color="font-color"/>
    </style:style>
    <style:style style:name="ce16" style:family="table-cell" style:parent-style-name="Default">
      <style:text-properties fo:color="#000000" style:text-outline="false" style:text-line-through-style="none" fo:font-size="9.5pt" fo:language="en" fo:country="US" fo:font-style="italic" fo:text-shadow="none" style:text-underline-style="none" style:text-underline-mode="continuous" style:text-overline-mode="continuous" style:text-line-through-mode="continuous" style:font-size-asian="6.80000019073486pt" style:language-asian="en" style:country-asian="US" style:font-style-asian="italic" style:font-size-complex="6.80000019073486pt" style:language-complex="en" style:country-complex="US" style:font-style-complex="italic" style:text-emphasize="none" style:font-relief="none" style:text-overline-style="none" style:text-overline-color="font-color"/>
    </style:style>
    <style:style style:name="ce17" style:family="table-cell" style:parent-style-name="Default">
      <style:text-properties style:text-outline="false" style:text-line-through-style="none" fo:font-size="9.5pt"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18" style:family="table-cell" style:parent-style-name="Default">
      <style:text-properties style:text-outline="false" style:text-line-through-style="none" style:font-name="Arial1" fo:font-size="28pt" fo:language="en" fo:country="US" fo:font-style="normal" fo:text-shadow="none" style:text-underline-style="none" fo:font-weight="normal" style:text-underline-mode="continuous" style:text-overline-mode="continuous" style:text-line-through-mode="continuous" style:font-size-asian="28pt" style:language-asian="en" style:country-asian="US" style:font-style-asian="normal" style:font-weight-asian="normal" style:font-size-complex="15.8500003814697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fo:margin-left="0cm"/>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center"/>
    </style:style>
    <style:style style:name="ce23"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12pt" fo:letter-spacing="normal" fo:language="en" fo:country="US" style:font-size-asian="12pt" style:font-size-complex="6.80000019073486pt"/>
    </style:style>
    <style:style style:name="T2" style:family="text">
      <style:text-properties fo:color="#000000" style:font-name="Arial1" fo:font-size="9.5pt" fo:letter-spacing="normal" fo:language="en" fo:country="US" fo:font-style="normal" fo:font-weight="normal" style:font-size-asian="12pt" style:font-style-asian="normal" style:font-weight-asian="normal" style:font-size-complex="6.80000019073486pt" style:font-style-complex="normal" style:font-weight-complex="normal"/>
    </style:style>
    <style:style style:name="T3" style:family="text">
      <style:text-properties fo:color="#000000" style:font-name="Arial1" fo:font-size="9.5pt" fo:letter-spacing="normal" fo:language="en" fo:country="US" fo:font-style="normal" fo:font-weight="normal" style:font-size-asian="9.5pt" style:font-style-asian="normal" style:font-weight-asian="normal" style:font-size-complex="5.40000009536743pt" style:font-style-complex="normal" style:font-weight-complex="normal"/>
    </style:style>
    <style:style style:name="T4" style:family="text">
      <style:text-properties fo:color="#000000" style:font-name="Arial1" fo:font-size="9.5pt" fo:letter-spacing="normal" fo:language="en" fo:country="US" fo:font-style="normal" fo:font-weight="bold" style:font-size-asian="12pt" style:font-style-asian="normal" style:font-weight-asian="bold" style:font-size-complex="6.80000019073486pt" style:font-style-complex="normal" style:font-weight-complex="bold"/>
    </style:style>
    <style:style style:name="T5" style:family="text">
      <style:text-properties fo:color="#000000" style:font-name="Arial1" fo:font-size="9.5pt" fo:letter-spacing="normal" fo:font-style="normal" fo:font-weight="bold" style:font-style-asian="normal" style:font-weight-asian="bold" style:font-style-complex="normal" style:font-weight-complex="bold"/>
    </style:style>
    <style:style style:name="T6" style:family="text">
      <style:text-properties fo:color="#000000" style:font-name="Arial1" fo:font-size="9.5pt" fo:letter-spacing="normal" fo:font-style="normal" fo:font-weight="normal" style:font-style-asian="normal" style:font-weight-asian="normal" style:font-style-complex="normal" style:font-weight-complex="normal"/>
    </style:style>
    <style:style style:name="T7" style:family="text">
      <style:text-properties fo:color="#ff3333" style:font-name="Arial1" fo:font-size="9.5pt" fo:letter-spacing="normal" fo:font-style="normal" fo:font-weight="normal" style:font-style-asian="normal" style:font-weight-asian="normal" style:font-style-complex="normal" style:font-weight-complex="normal"/>
    </style:style>
    <style:style style:name="T8" style:family="text">
      <style:text-properties fo:color="#ff3333" style:font-name="Arial1" fo:font-size="9.5pt" fo:letter-spacing="normal" fo:font-style="normal" fo:font-weight="bold" style:font-style-asian="normal" style:font-weight-asian="bold" style:font-style-complex="normal"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style:font-name="Arial1" fo:font-size="9.5pt" fo:letter-spacing="normal" fo:font-style="italic" fo:font-weight="normal" style:font-style-asian="italic" style:font-weight-asian="normal" style:font-style-complex="italic" style:font-weight-complex="normal"/>
    </style:style>
    <style:style style:name="T12" style:family="text">
      <style:text-properties fo:color="#000000" style:font-name="Arial1" fo:font-size="9.5pt" fo:letter-spacing="normal" fo:font-style="italic" fo:font-weight="bold" style:font-style-asian="italic" style:font-weight-asian="bold" style:font-style-complex="italic" style:font-weight-complex="bold"/>
    </style:style>
    <style:style style:name="T13" style:family="text">
      <style:text-properties fo:color="#000000" style:font-name="Arial2" fo:font-size="9.5pt" fo:letter-spacing="normal" fo:font-style="italic" fo:font-weight="normal" style:font-style-asian="italic" style:font-weight-asian="normal" style:font-style-complex="italic" style:font-weight-complex="normal"/>
    </style:style>
    <style:style style:name="T14" style:family="text">
      <style:text-properties fo:color="#000000" style:font-name="Arial2" fo:font-size="9.5pt" fo:letter-spacing="normal" fo:font-style="normal" fo:font-weight="normal" style:font-style-asian="normal" style:font-weight-asian="normal" style:font-style-complex="normal" style:font-weight-complex="normal"/>
    </style:style>
    <style:style style:name="T15" style:family="text">
      <style:text-properties fo:color="#000000" style:font-name="Arial1" fo:font-size="28pt" fo:letter-spacing="normal" fo:font-style="normal" fo:font-weight="normal" style:font-size-asian="28pt" style:font-style-asian="normal" style:font-weight-asian="normal" style:font-size-complex="15.8999996185303pt" style:font-style-complex="normal" style:font-weight-complex="normal"/>
    </style:style>
    <style:style style:name="T16" style:family="text">
      <style:text-properties fo:color="#ff3333" style:font-name="Arial1" fo:font-size="28pt" fo:letter-spacing="normal" fo:font-style="normal" fo:font-weight="normal" style:font-size-asian="28pt" style:font-style-asian="normal" style:font-weight-asian="normal" style:font-size-complex="15.8999996185303pt" style:font-style-complex="normal" style:font-weight-complex="normal"/>
    </style:style>
  </office:automatic-styles>
  <office:body>
    <office:spreadsheet>
      <table:table table:name="Feuille1" table:style-name="ta1" table:print="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row table:style-name="ro1">
          <table:table-cell table:style-name="ce1" office:value-type="string">
            <text:p>Variétées</text:p>
          </table:table-cell>
          <table:table-cell table:style-name="ce19" office:value-type="string">
            <text:p>Breeder/</text:p>
            <text:p>seeder</text:p>
          </table:table-cell>
          <table:table-cell table:style-name="ce19" office:value-type="string">
            <text:p>Mode de culture</text:p>
          </table:table-cell>
          <table:table-cell table:style-name="ce19" office:value-type="string">
            <text:p>Mode de consommation</text:p>
          </table:table-cell>
          <table:table-cell table:style-name="ce19" office:value-type="string">
            <text:p>Effet&gt; actions</text:p>
            <text:p>Ressentis personnels</text:p>
          </table:table-cell>
          <table:table-cell table:style-name="ce24" office:value-type="string">
            <text:p>note</text:p>
          </table:table-cell>
        </table:table-row>
        <table:table-row table:style-name="ro2">
          <table:table-cell table:style-name="ce2" office:value-type="string">
            <text:p>White widow</text:p>
          </table:table-cell>
          <table:table-cell table:style-name="ce20" office:value-type="string">
            <text:p>Dinafem</text:p>
            <text:p>https://www.dinafem.org/fr/white-widow-dinafem/</text:p>
          </table:table-cell>
          <table:table-cell table:style-name="ce20" office:value-type="string">
            <text:p/>
            <text:p>Terre</text:p>
          </table:table-cell>
          <table:table-cell table:style-name="ce20" office:value-type="string">
            <text:p>vapo</text:p>
            <text:p/>
            <text:p>petard</text:p>
            <text:p/>
            <text:p>bho</text:p>
          </table:table-cell>
          <table:table-cell table:style-name="ce20" office:value-type="string">
            <text:p>Détente corporelle aide à l'endormissement</text:p>
            <text:p>joie de vivre détente musculaire </text:p>
            <text:p/>
            <text:p>aide à l'endormissement</text:p>
          </table:table-cell>
          <table:table-cell table:style-name="ce25" office:value-type="string">
            <text:p>Detente générale aide sur les effets indésirable des cachetons pour douleures facile à grow et relativement rapide(pas énorme productrice) 25-35% ambrée</text:p>
          </table:table-cell>
        </table:table-row>
        <table:table-row table:style-name="ro2">
          <table:table-cell table:style-name="ce2" office:value-type="string">
            <text:p>Blue widow</text:p>
          </table:table-cell>
          <table:table-cell table:style-name="ce20" office:value-type="string">
            <text:p>Dinafem</text:p>
            <text:p>https://www.dinafem.org/fr/blue-widow-dinafem/</text:p>
          </table:table-cell>
          <table:table-cell table:style-name="ce20" office:value-type="string">
            <text:p/>
            <text:p/>
            <text:p>Terre</text:p>
          </table:table-cell>
          <table:table-cell table:style-name="ce20" office:value-type="string">
            <text:p>vapo</text:p>
            <text:p>petard</text:p>
            <text:p>cuisine</text:p>
            <text:p>baume</text:p>
            <text:p>bho</text:p>
          </table:table-cell>
          <table:table-cell table:style-name="ce20" office:value-type="string">
            <text:p>Tendons/ appetit/muscles</text:p>
            <text:p>detente / appetit</text:p>
            <text:p>stress/nervosité/sommeil</text:p>
            <text:p>tendons / muscles</text:p>
            <text:p>sommeil</text:p>
          </table:table-cell>
          <table:table-cell table:style-name="ce25" office:value-type="string">
            <text:p>Le goût est fantastique, relativement peu gourmande facile à grow peu productrice 20-30% ambrée</text:p>
          </table:table-cell>
        </table:table-row>
        <table:table-row table:style-name="ro2">
          <table:table-cell table:style-name="ce2" office:value-type="string">
            <text:p>Skunk #1</text:p>
          </table:table-cell>
          <table:table-cell table:style-name="ce20" office:value-type="string">
            <text:p>Sensi seed</text:p>
            <text:p>http://sensiseeds.com/fr/graines-de-cannabis/sensi-seeds/skunk-1</text:p>
          </table:table-cell>
          <table:table-cell table:style-name="ce20" office:value-type="string">
            <text:p/>
            <text:p/>
            <text:p>Terre/ hydro</text:p>
          </table:table-cell>
          <table:table-cell table:style-name="ce20" office:value-type="string">
            <text:p>vapo</text:p>
            <text:p>petard</text:p>
            <text:p>baume</text:p>
            <text:p>bho</text:p>
            <text:p>huile</text:p>
          </table:table-cell>
          <table:table-cell table:style-name="ce20" office:value-type="string">
            <text:p>Stress/moral/appetit</text:p>
            <text:p>moral/appetit</text:p>
            <text:p>tendons</text:p>
            <text:p>douleures musculaires/tendons/sommeil</text:p>
            <text:p>forte douleures</text:p>
          </table:table-cell>
          <table:table-cell table:style-name="ce25" office:value-type="string">
            <text:p>La plus facile à grow une odeure de dingue </text:p>
            <text:p>pas la plus efficaces mais bien pour le moral</text:p>
          </table:table-cell>
        </table:table-row>
        <table:table-row table:style-name="ro3">
          <table:table-cell table:style-name="ce2" office:value-type="string">
            <text:p>Lemon skunk</text:p>
          </table:table-cell>
          <table:table-cell table:style-name="ce20" office:value-type="string">
            <text:p>Green house seeds</text:p>
            <text:p>http://www.greenhouseseeds.nl/shop/lemon-skunk-feminised.html</text:p>
          </table:table-cell>
          <table:table-cell table:style-name="ce20" office:value-type="string">
            <text:p/>
            <text:p/>
            <text:p>Terre</text:p>
          </table:table-cell>
          <table:table-cell table:style-name="ce20" office:value-type="string">
            <text:p>vapo</text:p>
            <text:p>petard</text:p>
            <text:p>baume</text:p>
            <text:p/>
            <text:p>bho</text:p>
            <text:p>huile</text:p>
          </table:table-cell>
          <table:table-cell table:style-name="ce20" office:value-type="string">
            <text:p>Douleures</text:p>
            <text:p>Douleures</text:p>
            <text:p>Douleures tendons muscles (dents oui oui)</text:p>
            <text:p>sommeil/douleures</text:p>
            <text:p>Fortes douleures</text:p>
          </table:table-cell>
          <table:table-cell table:style-name="ce25" office:value-type="string">
            <text:p>aide sur les effets indésirable des traitements dans leur ensemble 35% ambrée voir plus </text:p>
          </table:table-cell>
        </table:table-row>
        <table:table-row table:style-name="ro3">
          <table:table-cell table:style-name="ce2" office:value-type="string">
            <text:p>Arjan strawberry haze</text:p>
          </table:table-cell>
          <table:table-cell table:style-name="ce20" office:value-type="string">
            <text:p>Green house seeds</text:p>
            <text:p>http://www.greenhouseseeds.nl/shop/arjans-strawberry-haze-feminised.html</text:p>
          </table:table-cell>
          <table:table-cell table:style-name="ce20" office:value-type="string">
            <text:p/>
            <text:p/>
            <text:p>hydro</text:p>
          </table:table-cell>
          <table:table-cell table:style-name="ce20" office:value-type="string">
            <text:p>vapo</text:p>
            <text:p>petard</text:p>
            <text:p>cuisine</text:p>
            <text:p>baume</text:p>
            <text:p>bho</text:p>
            <text:p>huile</text:p>
          </table:table-cell>
          <table:table-cell table:style-name="ce20" office:value-type="string">
            <text:p>joie de vivre détente musculaire </text:p>
            <text:p>Stress/moral/appetit</text:p>
            <text:p>tendons / muscles</text:p>
            <text:p>tendons / muscles</text:p>
            <text:p>sommeil/douleures</text:p>
            <text:p>forte douleures</text:p>
          </table:table-cell>
          <table:table-cell table:style-name="ce25" office:value-type="string">
            <text:p>Bien plus efficace que ce à quoi je m'attendais (je l'avais prise pour le goût bien present d'ailleur) plutôt simple à grow (tuteurs obligatoires) 15% ambrée</text:p>
          </table:table-cell>
        </table:table-row>
        <table:table-row table:style-name="ro4">
          <table:table-cell table:style-name="ce2" office:value-type="string">
            <text:p>Jack herrer</text:p>
          </table:table-cell>
          <table:table-cell table:style-name="ce20" office:value-type="string">
            <text:p>Green house seeds</text:p>
            <text:p>http://www.greenhouseseeds.nl/shop/jack-herer-feminised.html</text:p>
          </table:table-cell>
          <table:table-cell table:style-name="ce20" office:value-type="string">
            <text:p/>
            <text:p>Terre</text:p>
            <text:p/>
          </table:table-cell>
          <table:table-cell table:style-name="ce20" office:value-type="string">
            <text:p/>
            <text:p>vapo</text:p>
            <text:p>petard</text:p>
          </table:table-cell>
          <table:table-cell table:style-name="ce20" office:value-type="string">
            <text:p/>
            <text:p>Stress/moral/appetit</text:p>
            <text:p>Stress/moral/appetit</text:p>
          </table:table-cell>
          <table:table-cell table:style-name="ce25" office:value-type="string">
            <text:p>Je ne l'aime pas chiante à grow et j'aime pas le goût par contre tres jolie et efficace</text:p>
          </table:table-cell>
        </table:table-row>
        <table:table-row table:style-name="ro3">
          <table:table-cell table:style-name="ce2" office:value-type="string">
            <text:p>Great white shark</text:p>
          </table:table-cell>
          <table:table-cell table:style-name="ce20" office:value-type="string">
            <text:p>Green house seeds</text:p>
            <text:p>http://www.greenhouseseeds.nl/shop/great-white-shark-feminised.html</text:p>
          </table:table-cell>
          <table:table-cell table:style-name="ce20" office:value-type="string">
            <text:p/>
            <text:p/>
            <text:p>Terre</text:p>
          </table:table-cell>
          <table:table-cell table:style-name="ce20" office:value-type="string">
            <text:p>vapo</text:p>
            <text:p>petard</text:p>
            <text:p>cuisine</text:p>
            <text:p>baume</text:p>
            <text:p>bho</text:p>
            <text:p>huile</text:p>
          </table:table-cell>
          <table:table-cell table:style-name="ce23" office:value-type="string">
            <text:p>joie de vivre détente musculaire </text:p>
            <text:p>Stress/moral/appetit</text:p>
            <text:p>tendons / muscles</text:p>
            <text:p>tendons / muscles</text:p>
            <text:p>sommeil/douleures</text:p>
            <text:p>forte douleures</text:p>
          </table:table-cell>
          <table:table-cell table:style-name="ce25" office:value-type="string">
            <text:p>Très très efficaces pour contyre carré les effets indésirables des traitements </text:p>
          </table:table-cell>
        </table:table-row>
        <table:table-row table:style-name="ro4">
          <table:table-cell table:style-name="ce2" office:value-type="string">
            <text:p>Jack black</text:p>
          </table:table-cell>
          <table:table-cell table:style-name="ce20" office:value-type="string">
            <text:p>Sweet seeds</text:p>
            <text:p>http://www.cannaweed.com/variete-cannabis/_/black-jack-r1574</text:p>
          </table:table-cell>
          <table:table-cell table:style-name="ce20"/>
          <table:table-cell table:style-name="ce20" office:value-type="string">
            <text:p>vapo</text:p>
            <text:p>petard</text:p>
            <text:p>huile</text:p>
          </table:table-cell>
          <table:table-cell table:style-name="ce20" office:value-type="string">
            <text:p>Tendons/ appetit/muscles/sommeil/douleures</text:p>
            <text:p>Stress/moral/appetit/douleures/</text:p>
            <text:p>sommeil</text:p>
          </table:table-cell>
          <table:table-cell table:style-name="ce25" office:value-type="string">
            <text:p>Impression de fumer de l'encens et ces effets sont super rapide tres simple à grow et de toute beautée</text:p>
          </table:table-cell>
        </table:table-row>
        <table:table-row table:style-name="ro1">
          <table:table-cell table:style-name="ce2" office:value-type="string">
            <text:p>Shiva shanti 1</text:p>
          </table:table-cell>
          <table:table-cell table:style-name="ce20" office:value-type="string">
            <text:p>Sensi seed</text:p>
            <text:p>http://sensiseeds.com/en/cannabis-seeds/sensi-seeds/shiva-shanti</text:p>
          </table:table-cell>
          <table:table-cell table:style-name="ce20"/>
          <table:table-cell table:style-name="ce20" office:value-type="string">
            <text:p>vapo</text:p>
            <text:p>petard</text:p>
          </table:table-cell>
          <table:table-cell table:style-name="ce23" office:value-type="string">
            <text:p>joie de vivre détente musculaire </text:p>
            <text:p>Stress/moral/appetit</text:p>
          </table:table-cell>
          <table:table-cell table:style-name="ce25" office:value-type="string">
            <text:p>Idéal pour les debutant tres facile mais pas la plus efficace</text:p>
          </table:table-cell>
        </table:table-row>
        <table:table-row table:style-name="ro1">
          <table:table-cell table:style-name="ce2" office:value-type="string">
            <text:p>Shiva shanti 2</text:p>
          </table:table-cell>
          <table:table-cell table:style-name="ce20" office:value-type="string">
            <text:p>Sensi seed</text:p>
            <text:p>http://sensiseeds.com/en/cannabis-seeds/sensi-seeds/shiva-shanti-ii</text:p>
          </table:table-cell>
          <table:table-cell table:style-name="ce20"/>
          <table:table-cell table:style-name="ce20" office:value-type="string">
            <text:p>petard</text:p>
          </table:table-cell>
          <table:table-cell table:style-name="ce23" office:value-type="string">
            <text:p>joie de vivre détente musculaire appetit</text:p>
            <text:p/>
          </table:table-cell>
          <table:table-cell table:style-name="ce25" office:value-type="string">
            <text:p>Idéal pour les debutant tres facile mais pas la plus efficace</text:p>
          </table:table-cell>
        </table:table-row>
        <table:table-row table:style-name="ro5">
          <table:table-cell table:style-name="ce2" office:value-type="string">
            <text:p>Fil rouge</text:p>
          </table:table-cell>
          <table:table-cell table:style-name="ce20" office:value-type="string">
            <text:p>Des rasta en guadeloupe lol</text:p>
          </table:table-cell>
          <table:table-cell table:style-name="ce20" office:value-type="string">
            <text:p>terre</text:p>
          </table:table-cell>
          <table:table-cell table:style-name="ce20" office:value-type="string">
            <text:p>petard</text:p>
          </table:table-cell>
          <table:table-cell table:style-name="ce23" office:value-type="string">
            <text:p>joie de vivre détente musculaire appetit</text:p>
          </table:table-cell>
          <table:table-cell table:style-name="ce25" office:value-type="string">
            <text:p>--</text:p>
          </table:table-cell>
        </table:table-row>
        <table:table-row table:style-name="ro4">
          <table:table-cell table:style-name="ce2" office:value-type="string">
            <text:p>sinai</text:p>
          </table:table-cell>
          <table:table-cell table:style-name="ce20" office:value-type="string">
            <text:p>Real seeds company</text:p>
          </table:table-cell>
          <table:table-cell table:style-name="ce20" office:value-type="string">
            <text:p/>
            <text:p>Terre</text:p>
          </table:table-cell>
          <table:table-cell table:style-name="ce20" office:value-type="string">
            <text:p>Vapo</text:p>
            <text:p/>
            <text:p>petard</text:p>
          </table:table-cell>
          <table:table-cell table:style-name="ce20" office:value-type="string">
            <text:p>detente musculaire et tendons</text:p>
            <text:p/>
            <text:p>Appetit/muscle/effet indesirable traitement</text:p>
          </table:table-cell>
          <table:table-cell table:style-name="ce25" office:value-type="string">
            <text:p>Super simple à grow bien plus efficaces qu'il ne semble au premier abord </text:p>
          </table:table-cell>
        </table:table-row>
        <table:table-row table:style-name="ro1">
          <table:table-cell table:style-name="ce2" office:value-type="string">
            <text:p>Guerillas gusto</text:p>
          </table:table-cell>
          <table:table-cell table:style-name="ce20" office:value-type="string">
            <text:p>Sensi seed</text:p>
            <text:p>http://sensiseeds.com/en/cannabis-seeds/sensi-seeds/guerrilla-s-gusto</text:p>
          </table:table-cell>
          <table:table-cell table:style-name="ce20" office:value-type="string">
            <text:p/>
            <text:p>Terre</text:p>
          </table:table-cell>
          <table:table-cell table:style-name="ce20" office:value-type="string">
            <text:p>petard</text:p>
          </table:table-cell>
          <table:table-cell table:style-name="ce20" office:value-type="string">
            <text:p>Bof tres peu d'effet thérapeutique </text:p>
          </table:table-cell>
          <table:table-cell table:style-name="ce25" office:value-type="string">
            <text:p>--</text:p>
          </table:table-cell>
        </table:table-row>
        <table:table-row table:style-name="ro1">
          <table:table-cell table:style-name="ce2" office:value-type="string">
            <text:p>Sensi skunk</text:p>
          </table:table-cell>
          <table:table-cell table:style-name="ce20" office:value-type="string">
            <text:p>Sensi seed</text:p>
            <text:p>http://sensiseeds.com/en/cannabis-seeds/sensi-seeds/sensi-skunk</text:p>
          </table:table-cell>
          <table:table-cell table:style-name="ce20"/>
          <table:table-cell table:style-name="ce20" office:value-type="string">
            <text:p>petard</text:p>
          </table:table-cell>
          <table:table-cell table:style-name="ce23" office:value-type="string">
            <text:p>joie de vivre détente musculaire </text:p>
            <text:p>Stress/moral/appetit</text:p>
          </table:table-cell>
          <table:table-cell table:style-name="ce25" office:value-type="string">
            <text:p>Idéal pour les debutant tres facile mais pas la plus efficace</text:p>
          </table:table-cell>
        </table:table-row>
        <table:table-row table:style-name="ro1">
          <table:table-cell table:style-name="ce2" office:value-type="string">
            <text:p>Shiva skunk</text:p>
          </table:table-cell>
          <table:table-cell table:style-name="ce20" office:value-type="string">
            <text:p>Sensi seed</text:p>
            <text:p>http://sensiseeds.com/en/cannabis-seeds/sensi-seeds/shiva-skunk</text:p>
          </table:table-cell>
          <table:table-cell table:style-name="ce20"/>
          <table:table-cell table:style-name="ce20" office:value-type="string">
            <text:p>petard</text:p>
          </table:table-cell>
          <table:table-cell table:style-name="ce23" office:value-type="string">
            <text:p>joie de vivre détente musculaire </text:p>
            <text:p>Stress/moral/appetit</text:p>
          </table:table-cell>
          <table:table-cell table:style-name="ce25" office:value-type="string">
            <text:p>Idéal pour les debutant tres facile mais pas la plus efficace</text:p>
          </table:table-cell>
        </table:table-row>
        <table:table-row table:style-name="ro3">
          <table:table-cell table:style-name="ce2" office:value-type="string">
            <text:p>Hawaiiane snow</text:p>
          </table:table-cell>
          <table:table-cell table:style-name="ce21" office:value-type="string">
            <text:p>Green hous seeds</text:p>
            <text:p>http://www.greenhouseseeds.nl/shop/hawaiian-snow-feminised.html</text:p>
          </table:table-cell>
          <table:table-cell table:style-name="ce20" office:value-type="string">
            <text:p/>
            <text:p/>
            <text:p>Terre</text:p>
          </table:table-cell>
          <table:table-cell table:style-name="ce20" office:value-type="string">
            <text:p>vapo</text:p>
            <text:p>petard</text:p>
            <text:p>cuisine</text:p>
            <text:p>baume</text:p>
            <text:p>bho</text:p>
            <text:p>huile</text:p>
          </table:table-cell>
          <table:table-cell table:style-name="ce23" office:value-type="string">
            <text:p>joie de vivre détente musculaire </text:p>
            <text:p>Stress/moral/appetit +++</text:p>
            <text:p>tendons / muscles</text:p>
            <text:p>tendons / muscles</text:p>
            <text:p>sommeil/douleures</text:p>
            <text:p>forte douleures</text:p>
          </table:table-cell>
          <table:table-cell table:style-name="ce25"/>
        </table:table-row>
        <table:table-row table:style-name="ro3">
          <table:table-cell table:style-name="ce2" office:value-type="string">
            <text:p>Critical +</text:p>
          </table:table-cell>
          <table:table-cell table:style-name="ce20" office:value-type="string">
            <text:p>Dinafem</text:p>
            <text:p>https://www.dinafem.org/fr/critical-dinafem/</text:p>
          </table:table-cell>
          <table:table-cell table:style-name="ce20" office:value-type="string">
            <text:p/>
            <text:p/>
            <text:p>Terre/Hydro</text:p>
          </table:table-cell>
          <table:table-cell table:style-name="ce20" office:value-type="string">
            <text:p>vapo</text:p>
            <text:p>petard</text:p>
            <text:p>cuisine</text:p>
            <text:p>baume</text:p>
            <text:p>bho</text:p>
            <text:p>huile</text:p>
          </table:table-cell>
          <table:table-cell table:style-name="ce20" office:value-type="string">
            <text:p>Douleures</text:p>
            <text:p>Douleures</text:p>
            <text:p>Douleures tendons muscles </text:p>
            <text:p>tendons / muscles</text:p>
            <text:p>sommeil/douleures</text:p>
            <text:p>Fortes douleures</text:p>
          </table:table-cell>
          <table:table-cell table:style-name="ce25"/>
        </table:table-row>
        <table:table-row table:style-name="ro6">
          <table:table-cell table:style-name="ce2" office:value-type="string">
            <text:p>cheese</text:p>
          </table:table-cell>
          <table:table-cell table:style-name="ce20" office:value-type="string">
            <text:p>Dinafem</text:p>
            <text:p>https://www.dinafem.org/fr/cheese/</text:p>
          </table:table-cell>
          <table:table-cell table:style-name="ce20" office:value-type="string">
            <text:p/>
            <text:p>Terre</text:p>
          </table:table-cell>
          <table:table-cell table:style-name="ce20" office:value-type="string">
            <text:p>vapo</text:p>
            <text:p>petard</text:p>
            <text:p>bho</text:p>
            <text:p>huile</text:p>
          </table:table-cell>
          <table:table-cell table:style-name="ce20" office:value-type="string">
            <text:p>Stress/moral/appetit</text:p>
            <text:p>moral/appetit</text:p>
            <text:p>forte douleures</text:p>
            <text:p>douleures musculaires/tendons/sommeil</text:p>
          </table:table-cell>
          <table:table-cell table:style-name="ce25"/>
        </table:table-row>
        <table:table-row table:style-name="ro3">
          <table:table-cell table:style-name="ce2" office:value-type="string">
            <text:p>Blue hash</text:p>
          </table:table-cell>
          <table:table-cell table:style-name="ce20" office:value-type="string">
            <text:p>Dinafem</text:p>
            <text:p>https://www.dinafem.org/fr/blue-hash/</text:p>
          </table:table-cell>
          <table:table-cell table:style-name="ce20" office:value-type="string">
            <text:p/>
            <text:p/>
            <text:p/>
            <text:p>Terre</text:p>
          </table:table-cell>
          <table:table-cell table:style-name="ce20" office:value-type="string">
            <text:p>vapo</text:p>
            <text:p>petard</text:p>
            <text:p>cuisine</text:p>
            <text:p>baume</text:p>
            <text:p>bho</text:p>
            <text:p>huile</text:p>
          </table:table-cell>
          <table:table-cell table:style-name="ce20" office:value-type="string">
            <text:p>Douleures</text:p>
            <text:p>Douleures</text:p>
            <text:p>Douleures tendons muscles </text:p>
            <text:p>tendons / muscles</text:p>
            <text:p>sommeil/douleures</text:p>
            <text:p>Fortes douleures</text:p>
          </table:table-cell>
          <table:table-cell table:style-name="ce25"/>
        </table:table-row>
        <table:table-row table:style-name="ro7" table:number-rows-repeated="2">
          <table:table-cell table:number-columns-repeated="6"/>
        </table:table-row>
        <table:table-row table:style-name="ro5">
          <table:table-cell table:style-name="ce3"/>
          <table:table-cell table:number-columns-repeated="5"/>
        </table:table-row>
        <table:table-row table:style-name="ro5">
          <table:table-cell table:style-name="ce3" office:value-type="string">
            <text:p>À mettre en spoiler</text:p>
          </table:table-cell>
          <table:table-cell table:number-columns-repeated="5"/>
        </table:table-row>
        <table:table-row table:style-name="ro5">
          <table:table-cell table:style-name="ce3"/>
          <table:table-cell table:number-columns-repeated="5"/>
        </table:table-row>
        <table:table-row table:style-name="ro8">
          <table:table-cell table:style-name="ce4" office:value-type="string">
            <text:p>dans mon cas  : <text:span text:style-name="T1">  </text:span><text:span text:style-name="T2">les  </text:span><text:a xlink:href="javascript:;">corticostéroïdes</text:a>  <text:span text:style-name="T2">à forte dose sont les médicaments les plus employés (par exemple, la méthylprednisone)</text:span> pour <text:span text:style-name="T2">l’</text:span><text:a xlink:href="javascript:;">inflammation</text:a>  <text:s/></text:p>
          </table:table-cell>
          <table:table-cell table:number-columns-repeated="5"/>
        </table:table-row>
        <table:table-row table:style-name="ro5">
          <table:table-cell table:style-name="ce3"/>
          <table:table-cell table:number-columns-repeated="5"/>
        </table:table-row>
        <table:table-row table:style-name="ro9">
          <table:table-cell table:style-name="ce4" office:value-type="string">
            <text:p><text:span text:style-name="T3">  </text:span><text:span text:style-name="T2">les immunomodulateurs, les  </text:span><text:a xlink:href="javascript:;">immunosuppresseurs</text:a>  et les inhibiteurs sélectifs des molécules d’adhésion. Ces traitements réduisent l’activité du  <text:span text:style-name="T4">système immunitaire</text:span><text:span text:style-name="T2">, donc ralentissent la destruction de la myéline. </text:span></text:p>
          </table:table-cell>
          <table:table-cell table:number-columns-repeated="5"/>
        </table:table-row>
        <table:table-row table:style-name="ro5">
          <table:table-cell table:style-name="ce3"/>
          <table:table-cell table:number-columns-repeated="5"/>
        </table:table-row>
        <table:table-row table:style-name="ro9">
          <table:table-cell table:style-name="ce5" office:value-type="string">
            <text:p><text:span text:style-name="T5">- Immunomodulateurs</text:span><text:span text:style-name="T6">. Ils comprennent des molécules de la famille des interférons  bêta  : l’interféron ß–1a (Avonex® injecté par voie intramusculaire 1  fois par semaine et Rebif® injecté par voie sous-cutanée 3  fois par semaine) et l’interféron  ß–1b (Betaseron®, Extavia®, injecté par voie sous-cutanée tous les 2  jours).</text:span></text:p>
          </table:table-cell>
          <table:table-cell table:number-columns-repeated="5"/>
        </table:table-row>
        <table:table-row table:style-name="ro9">
          <table:table-cell table:style-name="ce6" office:value-type="string">
            <text:p><text:span text:style-name="T6">Les interférons sont des substances produites naturellement par le corps pour inhiber la multiplication des virus et stimuler l’activité de certaines cellules immunitaires. Ils diminuent d’environ 30  % la fréquence des poussées. Cependant, ils entraînent souvent un syndrome pseudogrippal</text:span><text:span text:style-name="T7"> (fièvre, frissons, maux de tête, douleurs musculaires)</text:span><text:span text:style-name="T6"> quelques heures après l’injection durant les 3  premiers mois de traitement. Ces effets secondaires disparaissent par la suite. Une atteinte du foie (réversible) est fréquente, mais généralement bénigne.</text:span></text:p>
          </table:table-cell>
          <table:table-cell table:number-columns-repeated="5"/>
        </table:table-row>
        <table:table-row table:style-name="ro9">
          <table:table-cell table:style-name="ce5" office:value-type="string">
            <text:p><text:span text:style-name="T6">Le médecin peut aussi prescrire de l’acétate de  </text:span><text:span text:style-name="T5">glatiramère</text:span><text:span text:style-name="T6">  (Copaxone®), un autre immunomodulateur, qui occasionne rarement des effets secondaires et aucun effet toxique, mais qui nécessite des injections sous-cutanées quotidiennes. Comme pour les interférons, les injections peuvent provoquer des réactions inflammatoires locales (rougeurs, douleurs...).</text:span></text:p>
          </table:table-cell>
          <table:table-cell table:number-columns-repeated="5"/>
        </table:table-row>
        <table:table-row table:style-name="ro9">
          <table:table-cell table:style-name="ce7" office:value-type="string">
            <text:p><text:span text:style-name="T6">-  </text:span><text:span text:style-name="T5">Inhibiteurs sélectifs des molécules d’adhésion</text:span><text:span text:style-name="T6">  (ISMA). </text:span><text:span text:style-name="T7">Il s’agit d’une classe de médicaments récente qui empêche que certaines cellules du système immunitaire (les lymphocytes  T) pénètrent dans le cerveau et y déclenchent un processus inflammatoire.</text:span><text:span text:style-name="T6"> Le premier ISMA homologué au Canada (en  2006) est le  </text:span><text:span text:style-name="T5">natalizumab</text:span><text:span text:style-name="T6">  (Tysabri®), un type de protéine appelé «  anticorps monoclonal  ». Il est utilisé pour traiter la forme rémittente afin de diminuer la fréquence des poussées. Il est réservé aux patients dont l'état ne s’améliore pas avec les autres traitements ou qui ne les tolèrent pas. Le natalizumab augmente le risque de leucoencéphalopathie multifocale progressive, une affection cérébrale rare causée par un virus et pouvant être fatale.</text:span></text:p>
          </table:table-cell>
          <table:table-cell table:number-columns-repeated="5"/>
        </table:table-row>
        <table:table-row table:style-name="ro9">
          <table:table-cell table:style-name="ce5" office:value-type="string">
            <text:p><text:span text:style-name="T6">-  </text:span><text:span text:style-name="T5">Immunosuppresseurs</text:span><text:span text:style-name="T6">. Ils sont rarement utilisés et réservés aux formes très graves de la maladie (progressant rapidement et s’accompagnant de poussées graves) ou aux formes résistant aux autres traitements. C’est généralement un médicament de deuxième ou de troisième recours. La mitoxantrone n’est pas officiellement approuvée par Santé Canada pour le traitement de la sclérose en plaques, mais certains médecins le prescrivent. Ce médicament sert habituellement à traiter le cancer. Son efficacité est faible dans le cas de la sclérose en plaques, et ses effets potentiellement toxiques sont importants.</text:span></text:p>
          </table:table-cell>
          <table:table-cell table:number-columns-repeated="5"/>
        </table:table-row>
        <table:table-row table:style-name="ro5">
          <table:table-cell table:style-name="ce8"/>
          <table:table-cell table:number-columns-repeated="5"/>
        </table:table-row>
        <table:table-row table:style-name="ro7">
          <table:table-cell table:style-name="ce9" office:value-type="string">
            <text:p>Pour info  :</text:p>
          </table:table-cell>
          <table:table-cell table:number-columns-repeated="5"/>
        </table:table-row>
        <table:table-row table:style-name="ro10">
          <table:table-cell table:style-name="ce10" office:value-type="string">
            <text:p>De nouveaux médicaments.  Le fingolimod (Gilenya®) a été approuvé en septembre  2010 par la  FDA des États-Unis et en mars  2011 par Santé Canada. Ce médicament a l’avantage de se prendre par  voie orale. Il réduirait la fréquence des poussées de la sclérose en plaques rémittente et ralentirait la progression de la maladie. Un autre médicament administré par voie orale, la cladribine, devrait bientôt être commercialisé.</text:p>
            <text:p>À l’étude.  De nombreuses recherches sont en cours notamment pour développer des traitements qui aideraient à restaurer la myéline entre les crises (remyélinisation). De même, des traitements «  neuroprotecteurs  », permettant d’empêcher la destruction des neurones associée à la maladie, sont à l’étude.</text:p>
          </table:table-cell>
          <table:table-cell table:number-columns-repeated="5"/>
        </table:table-row>
        <table:table-row table:style-name="ro5" table:number-rows-repeated="2">
          <table:table-cell table:style-name="ce3"/>
          <table:table-cell table:number-columns-repeated="5"/>
        </table:table-row>
        <table:table-row table:style-name="ro5">
          <table:table-cell table:style-name="ce3" office:value-type="string">
            <text:p>À mettre en spoiler</text:p>
          </table:table-cell>
          <table:table-cell table:number-columns-repeated="5"/>
        </table:table-row>
        <table:table-row table:style-name="ro11">
          <table:table-cell table:style-name="ce11" office:value-type="string">
            <text:p>Traitements des formes progressives</text:p>
          </table:table-cell>
          <table:table-cell table:number-columns-repeated="5"/>
        </table:table-row>
        <table:table-row table:style-name="ro9">
          <table:table-cell table:style-name="ce5" office:value-type="string">
            <text:p><text:span text:style-name="T6">Tandis que les traitements de fond sont relativement efficaces contre la  </text:span><text:span text:style-name="T5">sclérose en plaques rémittente</text:span><text:span text:style-name="T6">, ils n’ont que peu d’effet sur les formes progressives (primaires ou secondaires). Certains immunosuppresseurs, comme le cyclophosphamide ou la mitoxantrone, sont parfois employés, sans grande efficacité. Plusieurs essais cliniques sont en cours (dont un avec le fingolimod) pour tenter de trouver des stratégies thérapeutiques efficaces pour ces formes.</text:span></text:p>
          </table:table-cell>
          <table:table-cell table:number-columns-repeated="5"/>
        </table:table-row>
        <table:table-row table:style-name="ro11">
          <table:table-cell table:style-name="ce11" office:value-type="string">
            <text:p>Traitements de soulagement</text:p>
          </table:table-cell>
          <table:table-cell table:number-columns-repeated="5"/>
        </table:table-row>
        <table:table-row table:style-name="ro9">
          <table:table-cell table:style-name="ce5" office:value-type="string">
            <text:p><text:span text:style-name="T6">Plusieurs  </text:span><text:span text:style-name="T5">médicaments</text:span><text:span text:style-name="T6">  et  </text:span><text:span text:style-name="T5">traitements</text:span><text:span text:style-name="T6">  peuvent être employés pour soulager les nombreux symptômes, notamment la fatigue, les spasmes musculaires, la douleur, les dysfonctions sexuelles et les troubles urinaires. En voici quelques-uns.</text:span></text:p>
          </table:table-cell>
          <table:table-cell table:number-columns-repeated="5"/>
        </table:table-row>
        <table:table-row table:style-name="ro9">
          <table:table-cell table:style-name="ce12" office:value-type="string">
            <text:p><text:span text:style-name="T8">Physiothérapie et rééducation.  </text:span><text:span text:style-name="T7">Ce sont des volets importants de la prise en charge. L’objectif de la rééducation est de préserver certaines fonctions (comme la marche), de réduire les complications (troubles urinaires, spasmes) et d’apprendre à vivre au mieux avec un handicap. Si cela s’avère nécessaire, le physiothérapeute ou l’ergothérapeute pourra aussi proposer et adapter des aides techniques (canne, fauteuil roulant, etc.) pour faciliter la vie quotidienne.</text:span></text:p>
          </table:table-cell>
          <table:table-cell table:number-columns-repeated="5"/>
        </table:table-row>
        <table:table-row table:style-name="ro9">
          <table:table-cell table:style-name="ce7" office:value-type="string">
            <text:p><text:span text:style-name="T5">Contre les douleurs.  </text:span><text:span text:style-name="T7">Le Neurontin® (un anticonvulsif)</text:span><text:span text:style-name="T6"> et l’Elavil® (un antidépresseur tricyclique) sont habituellement efficaces. </text:span><text:span text:style-name="T7">Le Sativex®</text:span><text:span text:style-name="T6">, un médicament à base de cannabis, peut aussi être employé (sous forme de pulvérisateur dirigé sous la langue ou à l’intérieur de la joue). L’acétaminophène et l’ibuprofène, offerts en vente libre, peuvent être utiles à l’occasion.</text:span></text:p>
          </table:table-cell>
          <table:table-cell table:number-columns-repeated="5"/>
        </table:table-row>
        <table:table-row table:style-name="ro9">
          <table:table-cell table:style-name="ce7" office:value-type="string">
            <text:p><text:span text:style-name="T5">Contre les spasmes musculaires.</text:span><text:span text:style-name="T6">  Des relaxants musculaires (Lioresal®,</text:span><text:span text:style-name="T7"> Zanaflex®</text:span><text:span text:style-name="T6">) associés à des  </text:span><text:span text:style-name="T5">exercices d’étirement</text:span><text:span text:style-name="T6">  en physiothérapie ou en ergothérapie aideront à diminuer les spasmes aux jambes, qui peuvent être douloureux.</text:span></text:p>
          </table:table-cell>
          <table:table-cell table:number-columns-repeated="5"/>
        </table:table-row>
        <table:table-row table:style-name="ro9">
          <table:table-cell table:style-name="ce7" office:value-type="string">
            <text:p><text:span text:style-name="T5">Contre la fatigue.</text:span><text:span text:style-name="T6">  La fatigue est extrêmement fréquente chez les personnes atteintes de sclérose en plaques et peut altérer de façon importante la qualité de vie. En plus d’adapter sa vie quotidienne à son état de fatigue, il est possible de prendre certains médicaments, comme l’</text:span><text:span text:style-name="T7">amantadine</text:span><text:span text:style-name="T6"> ou le méthylphénidate.</text:span></text:p>
          </table:table-cell>
          <table:table-cell table:number-columns-repeated="5"/>
        </table:table-row>
        <table:table-row table:style-name="ro9">
          <table:table-cell table:style-name="ce5" office:value-type="string">
            <text:p><text:span text:style-name="T5">Contre les problèmes urinaires.</text:span><text:span text:style-name="T6">  Plusieurs médicaments peuvent être prescrits pour augmenter la force musculaire de la vessie ou du sphincter et limiter les fuites.</text:span></text:p>
          </table:table-cell>
          <table:table-cell table:number-columns-repeated="5"/>
        </table:table-row>
        <table:table-row table:style-name="ro12">
          <table:table-cell table:style-name="ce13" office:value-type="string">
            <text:p><text:span text:style-name="T9">Les Canadiens atteints de sclérose en plaques peuvent employer la  </text:span><text:span text:style-name="T10">marijuana</text:span><text:span text:style-name="T9">  fumée pour soulager leurs douleurs aiguës et les spasmes persistants, tel que le stipule le Règlement sur l’accès à la marijuana à des fins médicales. </text:span></text:p>
          </table:table-cell>
          <table:table-cell table:number-columns-repeated="5"/>
        </table:table-row>
        <table:table-row table:style-name="ro11">
          <table:table-cell table:style-name="ce14" office:value-type="string">
            <text:p>Adapter son mode de vie</text:p>
          </table:table-cell>
          <table:table-cell table:number-columns-repeated="5"/>
        </table:table-row>
        <table:table-row table:style-name="ro9">
          <table:table-cell table:style-name="ce15" office:value-type="string">
            <text:p><text:span text:style-name="T11">Voici quelques moyens qui visent à  </text:span><text:span text:style-name="T12">diminuer la fatigue</text:span><text:span text:style-name="T11">  et améliorer la  </text:span><text:span text:style-name="T12">qualité de vie</text:span><text:span text:style-name="T11">. S’informer auprès des associations et fondations vouées à la sclérose en plaques pour de l’information plus détaillée à ce sujet (voir la section Sites d’intérêt).</text:span></text:p>
          </table:table-cell>
          <table:table-cell table:number-columns-repeated="5"/>
        </table:table-row>
        <table:table-row table:style-name="ro9">
          <table:table-cell table:style-name="ce15" office:value-type="string">
            <text:p><text:span text:style-name="T12">Se reposer</text:span><text:span text:style-name="T11">. La fatigue, un des symptômes les plus courants, apparaît souvent dès le début de la maladie. Il est alors important de préserver son énergie en s’accordant des périodes de repos ou de relaxation, surtout avant une activité.</text:span></text:p>
          </table:table-cell>
          <table:table-cell table:number-columns-repeated="5"/>
        </table:table-row>
        <table:table-row table:style-name="ro9">
          <table:table-cell table:style-name="ce16" office:value-type="string">
            <text:p><text:span text:style-name="T12">Faire régulièrement de l’exercice</text:span><text:span text:style-name="T11">. Contrairement à ce qu’on a longtemps affirmé, l’effort physique ne déclenche pas de poussées. Au contraire, les personnes qui continuent à se maintenir actives à travers des activités adaptées à leurs capacités physiques tendent à avoir des symptômes plus légers et une progression plus lente de la maladie</text:span><text:span text:style-name="T13">16</text:span><text:span text:style-name="T11">. De plus, l’effet positif sur le moral n’est pas à négliger. On peut consulter un physiothérapeute à cet effet.</text:span></text:p>
          </table:table-cell>
          <table:table-cell table:number-columns-repeated="5"/>
        </table:table-row>
        <table:table-row table:style-name="ro9">
          <table:table-cell table:style-name="ce15" office:value-type="string">
            <text:p><text:span text:style-name="T12">Mieux gérer le stress</text:span><text:span text:style-name="T11">. Il est recommandé de diminuer les facteurs de stress et de se simplifier la vie. Obtenir de l’aide est certainement souhaitable. Une thérapie comportementale ou une psychothérapie peut aider à mieux comprendre l’origine du stress et des moyens pour le surmonter. La pratique régulière de techniques de relaxation peut aussi améliorer le bien-être.</text:span></text:p>
          </table:table-cell>
          <table:table-cell table:number-columns-repeated="5"/>
        </table:table-row>
        <table:table-row table:style-name="ro9">
          <table:table-cell table:style-name="ce15" office:value-type="string">
            <text:p><text:span text:style-name="T12">Participer à un groupe de soutien.</text:span><text:span text:style-name="T11">  Participer à des rencontres, des conférences et diverses activités permet de mieux comprendre la maladie et d’échanger des trucs pratiques avec d’autres personnes dans la même situation. Voir la section Groupes de soutien.</text:span></text:p>
          </table:table-cell>
          <table:table-cell table:number-columns-repeated="5"/>
        </table:table-row>
        <table:table-row table:style-name="ro9">
          <table:table-cell table:style-name="ce15" office:value-type="string">
            <text:p><text:span text:style-name="T12">Éviter le café, l’alcool et le tabac.</text:span><text:span text:style-name="T11">  Ces stimulants du système nerveux tendent généralement à aggraver les symptômes.</text:span></text:p>
          </table:table-cell>
          <table:table-cell table:number-columns-repeated="5"/>
        </table:table-row>
        <table:table-row table:style-name="ro9">
          <table:table-cell table:style-name="ce15" office:value-type="string">
            <text:p><text:span text:style-name="T12">Se prémunir contre les infections</text:span><text:span text:style-name="T11">. Le lavage fréquent des mains est la mesure la plus efficace. Des infections respiratoires mineures ou des sinusites ont souvent été reportées à l’origine de rechutes.</text:span></text:p>
          </table:table-cell>
          <table:table-cell table:number-columns-repeated="5"/>
        </table:table-row>
        <table:table-row table:style-name="ro9">
          <table:table-cell table:style-name="ce15" office:value-type="string">
            <text:p><text:span text:style-name="T12">Éviter les écarts brutaux de température</text:span><text:span text:style-name="T11">. Pour les personnes chez qui ces écarts déclenchent ou aggravent les symptômes.</text:span></text:p>
          </table:table-cell>
          <table:table-cell table:number-columns-repeated="5"/>
        </table:table-row>
        <table:table-row table:style-name="ro5">
          <table:table-cell table:style-name="ce3"/>
          <table:table-cell table:number-columns-repeated="5"/>
        </table:table-row>
        <table:table-row table:style-name="ro9">
          <table:table-cell table:style-name="ce7" office:value-type="string">
            <text:p><text:span text:style-name="T5">Hypnothérapie</text:span><text:span text:style-name="T6">. Plusieurs études de cas font état des effets bénéfiques de l’hypnose pour contrôler les  </text:span><text:span text:style-name="T5">douleurs chroniques</text:span><text:span text:style-name="T6">  difficiles à traiter, provoquées par des lésions de la moelle épinière, des amputations, la sclérose en plaques, des maladies neuromusculaires et bien d’autres. En  2009, un petit essai clinique (22  patients) a montré que l’autohypnose était efficace pour soulager les douleurs liées à la sclérose en plaques. </text:span><text:span text:style-name="T7">Ouaip assez efficace mais pas sur long terme puis assez lourd à mettre en place compliquer pour un planning correct suivant les poussées,</text:span></text:p>
          </table:table-cell>
          <table:table-cell table:number-columns-repeated="5"/>
        </table:table-row>
        <table:table-row table:style-name="ro9">
          <table:table-cell table:style-name="ce7" office:value-type="string">
            <text:p><text:span text:style-name="T5">Magnétothérapie.</text:span><text:span text:style-name="T6">  La magnétothérapie est l’emploi d’aimants à des fins thérapeutiques. Les aimants sont placés sur la peau et reliés à un petit appareil électrique. Selon 4  essais cliniques aléatoires, les  </text:span><text:span text:style-name="T5">champs électromagnétiques pulsés</text:span><text:span text:style-name="T6">  pourraient contribuer à réduire les spasmes et la fatigue et à faire diminuer plusieurs autres symptômes de la  </text:span><text:span text:style-name="T5">sclérose en  plaques</text:span><text:span text:style-name="T6">. Les résultats de ces études, qui sont davantage des études préliminaires ou pilotes, sont encourageants. Cependant, leur portée est limitée en raison de faiblesses méthodologiques.</text:span><text:span text:style-name="T7">Completement inutil enfin pour ma part</text:span></text:p>
          </table:table-cell>
          <table:table-cell table:number-columns-repeated="5"/>
        </table:table-row>
        <table:table-row table:style-name="ro5">
          <table:table-cell table:style-name="ce8"/>
          <table:table-cell table:number-columns-repeated="5"/>
        </table:table-row>
        <table:table-row table:style-name="ro10">
          <table:table-cell table:style-name="ce17" office:value-type="string">
            <text:p><text:span text:style-name="T5">Diète de Swank</text:span><text:span text:style-name="T6">. Il se peut que le contenu en gras de l’alimentation influence l’évolution de la maladie. En  1948, le D</text:span><text:span text:style-name="T14">r</text:span><text:span text:style-name="T6">  Swank, professeur et chercheur en neurologie, mettait au point une diète spéciale destinée à soulager les symptômes de ses patients atteints de sclérose en plaques. La diète de Swank est faible en gras saturés et riche en gras insaturés, ce qui veut dire qu’elle fait peu de place aux graisses animales. Elle se compare aisément aux recommandations alimentaires de la célèbre D</text:span><text:span text:style-name="T14">re</text:span><text:span text:style-name="T6">Kousmine.</text:span><text:span text:style-name="T6"><text:line-break/></text:span><text:span text:style-name="T6">Un seul essai clinique a étudié la valeur de la diète de Swank, dirigé par le D</text:span><text:span text:style-name="T14">r</text:span><text:span text:style-name="T6">  Swank lui-même. Il a duré 34  ans et a porté sur 144  personnes atteintes de sclérose en plaques ayant suivi la diète. L’état général des personnes qui se sont strictement conformées à la diète s’est significativement moins détérioré que celui des personnes qui ont consommé plus de gras. De plus, leur taux de mortalité a été de beaucoup inférieur. Les bénéfices étaient accrus chez les personnes qui l’adoptaient aux premiers stades de la maladie. Cette recherche a toutefois une valeur limitée puisqu’elle ne comportait pas de groupe témoin. Le naturopathe J.E.  Pizzorno recommande la diète de Swank parce qu’elle contrecarrerait la réaction auto-immune tout en normalisant l’apport en acides gras essentiels.</text:span><text:span text:style-name="T7">jamais testé mon doc est contre et formellement,</text:span></text:p>
          </table:table-cell>
          <table:table-cell table:number-columns-repeated="5"/>
        </table:table-row>
        <table:table-row table:style-name="ro5">
          <table:table-cell table:style-name="ce8"/>
          <table:table-cell table:number-columns-repeated="5"/>
        </table:table-row>
        <table:table-row table:style-name="ro13">
          <table:table-cell table:style-name="ce18" office:value-type="string">
            <text:p><text:span text:style-name="T15">www.ligue-sclerose.fr/</text:span><text:span text:style-name="T16"> </text:span></text:p>
          </table:table-cell>
          <table:table-cell table:number-columns-repeated="5"/>
        </table:table-row>
        <table:table-row table:style-name="ro5" table:number-rows-repeated="2">
          <table:table-cell table:style-name="ce3"/>
          <table:table-cell table:number-columns-repeated="5"/>
        </table:table-row>
        <table:table-row table:style-name="ro5" table:number-rows-repeated="1048507">
          <table:table-cell table:number-columns-repeated="6"/>
        </table:table-row>
        <table:table-row table:style-name="ro5">
          <table:table-cell table:number-columns-repeated="6"/>
        </table:table-row>
      </table:table>
      <table:table table:name="Feuille2" table:style-name="ta1" table:print="false">
        <table:table-column table:style-name="co7" table:default-cell-style-name="Default"/>
        <table:table-row table:style-name="ro7">
          <table:table-cell/>
        </table:table-row>
      </table:table>
      <table:table table:name="Feuille3" table:style-name="ta1" table:print="false">
        <table:table-column table:style-name="co7" table:default-cell-style-name="Default"/>
        <table:table-row table:style-name="ro7">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tyle:font-face style:name="F" svg:font-family="" style:font-family-generic="roman"/>
    <style:font-face style:name="Arial1" svg:font-family="Arial" style:font-family-generic="swiss"/>
    <style:font-face style:name="Mangal1" svg:font-family="Mangal" style:font-pitch="variable"/>
    <style:font-face style:name="SimSun" svg:font-family="SimSu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9">19/09/2014</text:date>, <text:time>10:01: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éca clim</meta:initial-creator>
    <meta:creation-date>2014-09-19T09:55:58.08</meta:creation-date>
    <dc:date>2014-09-19T10:01:35.06</dc:date>
    <dc:creator>méca clim</dc:creator>
    <meta:editing-duration>PT5M37S</meta:editing-duration>
    <meta:editing-cycles>1</meta:editing-cycles>
    <meta:document-statistic meta:table-count="3" meta:cell-count="145" meta:object-count="0"/>
    <meta:generator>OpenOffice/4.0.1$Win32 OpenOffice.org_project/401m5$Build-9714</meta:generator>
  </office:meta>
</office:document-meta>
</file>