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'ADRESSE</text:span><text:line-break/><text:line-break/></text:p>
      <text:section text:style-name="Sect1" text:name="Section1">
        <text:p text:style-name="P1"><text:span text:style-name="T1">J'ai perdu mon adresse</text:span><text:line-break/><text:span text:style-name="T1">Je vais la retrouver</text:span><text:line-break/><text:span text:style-name="T1">Il faut que je me presse</text:span><text:line-break/><text:span text:style-name="T1">Elle est sur le pavé</text:span><text:line-break/><text:line-break/><text:span text:style-name="T1">Le trottoir est mouillé</text:span><text:line-break/><text:span text:style-name="T1">Il brille, et le billet</text:span><text:line-break/><text:span text:style-name="T1">Un tout petit papier</text:span><text:line-break/><text:span text:style-name="T1">Va prendre une rouillée</text:span><text:line-break/><text:line-break/><text:span text:style-name="T1">Quelqu'un l'a ramassée</text:span><text:line-break/><text:span text:style-name="T1">Elle n'est pas bien loin</text:span><text:line-break/><text:span text:style-name="T1">L'homme qui est passé</text:span><text:line-break/><text:span text:style-name="T1">L'a sur son calepin</text:span><text:line-break/><text:line-break/><text:span text:style-name="T1">J'ai perdu mon adresse</text:span><text:line-break/><text:span text:style-name="T1">Je vais la retrouver</text:span><text:line-break/><text:span text:style-name="T1">Il faut que je me presse</text:span><text:line-break/><text:span text:style-name="T1">Elle est sur le pavé</text:span><text:line-break/><text:line-break/><text:span text:style-name="T1">Elle n'est plus lisible</text:span><text:line-break/><text:span text:style-name="T1">C'est sûr, hors de ma poche</text:span><text:line-break/><text:span text:style-name="T1">Des passants invisibles</text:span><text:line-break/><text:span text:style-name="T1">Me jettent plusieurs croche</text:span><text:line-break/><text:line-break/><text:span text:style-name="T1">Tiens voilà ma concierge</text:span><text:line-break/><text:span text:style-name="T1">Ah! comme elle est jolie</text:span><text:line-break/><text:span text:style-name="T1">Les yeux comme des cierges</text:span><text:line-break/><text:span text:style-name="T1">Je deviens très polie :</text:span><text:line-break/><text:line-break/><text:span text:style-name="T1">J'ai perdu mon adresse</text:span><text:line-break/><text:span text:style-name="T1">Vous l'avez retrouvé</text:span><text:line-break/><text:span text:style-name="T1">Il faut que je me presse</text:span><text:line-break/><text:span text:style-name="T1">Elle est sur le pavé</text:span><text:line-break/><text:line-break/><text:span text:style-name="T1">Elle est déjà partie</text:span><text:line-break/><text:span text:style-name="T1">Je touche mon visage</text:span><text:line-break/><text:span text:style-name="T1">Il est comme une ortie</text:span><text:line-break/><text:span text:style-name="T1">Mes mains brûl'nt au passage</text:span><text:line-break/><text:line-break/><text:span text:style-name="T1">Tous vaquent dans la nuit</text:span><text:line-break/><text:span text:style-name="T1">Ils cherchent eux aussi</text:span><text:line-break/><text:span text:style-name="T1">Chez moi c'est tout petit</text:span><text:line-break/><text:span text:style-name="T1">Pourquoi je suis sortie ?</text:span><text:line-break/><text:line-break/><text:span text:style-name="T1">L'homme bien habillé</text:span><text:line-break/><text:span text:style-name="T1">M'a demandé mes clés</text:span><text:line-break/><text:span text:style-name="T1">Pour faire visiter</text:span><text:line-break/><text:span text:style-name="T1">Puis il m'a bousculée</text:span><text:line-break/><text:line-break/><text:span text:style-name="T1">J'ai perdu mon adresse</text:span><text:line-break/><text:span text:style-name="T1">Je vais la retrouver</text:span><text:line-break/><text:span text:style-name="T1">Il faut que je me presse</text:span><text:line-break/><text:span text:style-name="T1">Elle est sur le pavé.</text:span><text:line-break/><text:lin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OZAT BEATRICE</meta:initial-creator>
    <meta:creation-date>2014-09-18T18:50:03.40</meta:creation-date>
    <meta:document-statistic meta:table-count="0" meta:image-count="0" meta:object-count="0" meta:page-count="1" meta:paragraph-count="2" meta:word-count="196" meta:character-count="1050"/>
    <dc:date>2014-09-18T18:54:06.07</dc:date>
    <dc:creator>CROZAT BEATRICE</dc:creator>
    <meta:editing-duration>PT4M4S</meta:editing-duration>
    <meta:editing-cycles>1</meta:editing-cycles>
    <meta:generator>OpenOffice/4.1.0$Win32 OpenOffice.org_project/410m18$Build-9764</meta:generator>
  </office:meta>
</office:document-meta>
</file>