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Comic Sans MS" fo:font-size="16pt" style:font-size-asian="16pt" style:font-name-complex="Tahom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pple-style-span"><text:span text:style-name="T1">Elle était pâtissière,</text:span></text:span><text:span text:style-name="T1"><text:line-break/></text:span><text:span text:style-name="apple-style-span"><text:span text:style-name="T1">Dans la rue du Croissant,</text:span></text:span><text:span text:style-name="T1"><text:line-break/></text:span><text:span text:style-name="apple-style-span"><text:span text:style-name="T1">Ses gentilles petites manières,</text:span></text:span><text:span text:style-name="T1"><text:line-break/></text:span><text:span text:style-name="apple-style-span"><text:span text:style-name="T1">Attiraient les clients,</text:span></text:span><text:span text:style-name="T1"><text:line-break/></text:span><text:span text:style-name="apple-style-span"><text:span text:style-name="T1">On aimait à l'extrême,</text:span></text:span><text:span text:style-name="T1"><text:line-break/></text:span><text:span text:style-name="apple-style-span"><text:span text:style-name="T1">Ses yeux de puits d'amour,</text:span></text:span><text:span text:style-name="T1"><text:line-break/></text:span><text:span text:style-name="apple-style-span"><text:span text:style-name="T1">Sa peau douce comme la crème,</text:span></text:span><text:span text:style-name="T1"><text:line-break/></text:span><text:span text:style-name="apple-style-span"><text:span text:style-name="T1">Et sa bouche, un petit four,</text:span></text:span><text:span text:style-name="T1"><text:line-break/></text:span><text:span text:style-name="apple-style-span"><text:span text:style-name="T1">Et du soir au matin,</text:span></text:span><text:span text:style-name="T1"><text:line-break/></text:span><text:span text:style-name="apple-style-span"><text:span text:style-name="T1">Dans son petit magasin</text:span></text:span><text:span text:style-name="T1"><text:line-break/><text:line-break/></text:span><text:span text:style-name="apple-style-span"><text:span text:style-name="T1">Elle vendait des petits gâteaux,</text:span></text:span><text:span text:style-name="T1"><text:line-break/></text:span><text:span text:style-name="apple-style-span"><text:span text:style-name="T1">Qu'elle pliait bien comme il faut,</text:span></text:span><text:span text:style-name="T1"><text:line-break/></text:span><text:span text:style-name="apple-style-span"><text:span text:style-name="T1">Dans un joli papier blanc,</text:span></text:span><text:span text:style-name="T1"><text:line-break/></text:span><text:span text:style-name="apple-style-span"><text:span text:style-name="T1">Entouré d'un petit ruban,</text:span></text:span><text:span text:style-name="T1"><text:line-break/></text:span><text:span text:style-name="apple-style-span"><text:span text:style-name="T1">En servant tous ses clients,</text:span></text:span><text:span text:style-name="T1"><text:line-break/></text:span><text:span text:style-name="apple-style-span"><text:span text:style-name="T1">Elle se trémoussait bien gentillement,</text:span></text:span><text:span text:style-name="T1"><text:line-break/></text:span><text:span text:style-name="apple-style-span"><text:span text:style-name="T1">Fallait voir comme elle vendait,</text:span></text:span><text:span text:style-name="T1"><text:line-break/></text:span><text:span text:style-name="apple-style-span"><text:span text:style-name="T1">Ses petites brioches au lait.</text:span></text:span><text:span text:style-name="T1"><text:line-break/><text:line-break/></text:span><text:span text:style-name="apple-style-span"><text:span text:style-name="T1">Un jour dans sa boutique,</text:span></text:span><text:span text:style-name="T1"><text:line-break/></text:span><text:span text:style-name="apple-style-span"><text:span text:style-name="T1">Un vieux monsieur entra,</text:span></text:span><text:span text:style-name="T1"><text:line-break/></text:span><text:span text:style-name="apple-style-span"><text:span text:style-name="T1">D'un petit coup oblique,</text:span></text:span><text:span text:style-name="T1"><text:line-break/></text:span><text:span text:style-name="apple-style-span"><text:span text:style-name="T1">Vite, il la remarqua,</text:span></text:span><text:span text:style-name="T1"><text:line-break/></text:span><text:span text:style-name="apple-style-span"><text:span text:style-name="T1">Pour parler à la belle,</text:span></text:span><text:span text:style-name="T1"><text:line-break/></text:span><text:span text:style-name="apple-style-span"><text:span text:style-name="T1">Il choisit des bonbons,</text:span></text:span><text:span text:style-name="T1"><text:line-break/></text:span><text:span text:style-name="apple-style-span"><text:span text:style-name="T1">"donnez-moi, Mademoiselle,</text:span></text:span><text:span text:style-name="T1"><text:line-break/></text:span><text:span text:style-name="apple-style-span"><text:span text:style-name="T1">Un cornet de marrons",</text:span></text:span><text:span text:style-name="T1"><text:line-break/></text:span><text:span text:style-name="apple-style-span"><text:span text:style-name="T1">Et d'un petitit air malin,</text:span></text:span><text:span text:style-name="T1"><text:line-break/></text:span><text:span text:style-name="apple-style-span"><text:span text:style-name="T1">Il en prit deux dans sa main</text:span></text:span><text:span text:style-name="T1"><text:line-break/><text:line-break/></text:span><text:span text:style-name="apple-style-span"><text:span text:style-name="T1">Elle vendait des petits gâteaux,</text:span></text:span><text:span text:style-name="T1"><text:line-break/></text:span><text:soft-page-break/><text:span text:style-name="apple-style-span"><text:span text:style-name="T1">Qu'elle pliait bien comme il faut,</text:span></text:span><text:span text:style-name="T1"><text:line-break/></text:span><text:span text:style-name="apple-style-span"><text:span text:style-name="T1">Dans un joli papier blanc,</text:span></text:span><text:span text:style-name="T1"><text:line-break/></text:span><text:span text:style-name="apple-style-span"><text:span text:style-name="T1">Entouré d'un petit ruban,</text:span></text:span><text:span text:style-name="T1"><text:line-break/></text:span><text:span text:style-name="apple-style-span"><text:span text:style-name="T1">"Je vous offre", dit-il "mon coco",</text:span></text:span><text:span text:style-name="T1"><text:line-break/></text:span><text:span text:style-name="apple-style-span"><text:span text:style-name="T1">"Des marrons et mon cœur chaud",</text:span></text:span><text:span text:style-name="T1"><text:line-break/></text:span><text:span text:style-name="apple-style-span"><text:span text:style-name="T1">"Cœur chaud", dit-elle, "vous l'avez,</text:span></text:span><text:span text:style-name="T1"><text:line-break/></text:span><text:span text:style-name="apple-style-span"><text:span text:style-name="T1">"Mais les marrons sont glacés"</text:span></text:span><text:span text:style-name="T1"><text:line-break/><text:line-break/></text:span><text:span text:style-name="apple-style-span"><text:span text:style-name="T1">Il s'assit à une table,</text:span></text:span><text:span text:style-name="T1"><text:line-break/></text:span><text:span text:style-name="apple-style-span"><text:span text:style-name="T1">Pour manger un petit choux,</text:span></text:span><text:span text:style-name="T1"><text:line-break/></text:span><text:span text:style-name="apple-style-span"><text:span text:style-name="T1">Elle se montra aimable,</text:span></text:span><text:span text:style-name="T1"><text:line-break/></text:span><text:span text:style-name="apple-style-span"><text:span text:style-name="T1">Elle offrit un peut de tout,</text:span></text:span><text:span text:style-name="T1"><text:line-break/></text:span><text:span text:style-name="apple-style-span"><text:span text:style-name="T1">Puis insista, coquette,</text:span></text:span><text:span text:style-name="T1"><text:line-break/></text:span><text:span text:style-name="apple-style-span"><text:span text:style-name="T1">Pour qu'il prit du nougat,</text:span></text:span><text:span text:style-name="T1"><text:line-break/></text:span><text:span text:style-name="apple-style-span"><text:span text:style-name="T1">Mais lui, hocahnt la tête,</text:span></text:span><text:span text:style-name="T1"><text:line-break/></text:span><text:span text:style-name="apple-style-span"><text:span text:style-name="T1">Tristement répliqua,</text:span></text:span><text:span text:style-name="T1"><text:line-break/></text:span><text:span text:style-name="apple-style-span"><text:span text:style-name="T1">"A mon âge,voyez-vous,</text:span></text:span><text:span text:style-name="T1"><text:line-break/></text:span><text:span text:style-name="apple-style-span"><text:span text:style-name="T1">J'prends plus qu'du caramel mou"</text:span></text:span><text:span text:style-name="T1"><text:line-break/><text:line-break/></text:span><text:span text:style-name="apple-style-span"><text:span text:style-name="T1">Elle vendait des petits gâteaux,</text:span></text:span><text:span text:style-name="T1"><text:line-break/></text:span><text:span text:style-name="apple-style-span"><text:span text:style-name="T1">Qu'elle pliait bien comme il faut,</text:span></text:span><text:span text:style-name="T1"><text:line-break/></text:span><text:span text:style-name="apple-style-span"><text:span text:style-name="T1">Dans un joli papier blanc,</text:span></text:span><text:span text:style-name="T1"><text:line-break/></text:span><text:span text:style-name="apple-style-span"><text:span text:style-name="T1">Entouré d'un petit ruban,</text:span></text:span><text:span text:style-name="T1"><text:line-break/></text:span><text:span text:style-name="apple-style-span"><text:span text:style-name="T1">Le vieux lui faisait les yeux blancs,</text:span></text:span><text:span text:style-name="T1"><text:line-break/></text:span><text:span text:style-name="apple-style-span"><text:span text:style-name="T1">Il sauçait en tremblottant,</text:span></text:span><text:span text:style-name="T1"><text:line-break/></text:span><text:span text:style-name="apple-style-span"><text:span text:style-name="T1">Dans un verre d'eau et d'orgeat,</text:span></text:span><text:span text:style-name="T1"><text:line-break/></text:span><text:span text:style-name="apple-style-span"><text:span text:style-name="T1">Une toute petite langue de chat</text:span></text:span><text:span text:style-name="T1"><text:line-break/><text:line-break/></text:span><text:span text:style-name="apple-style-span"><text:span text:style-name="T1">Y avait trois heures passées,</text:span></text:span><text:span text:style-name="T1"><text:line-break/></text:span><text:span text:style-name="apple-style-span"><text:span text:style-name="T1">qu'il était assis là</text:span></text:span><text:span text:style-name="T1"><text:line-break/></text:span><text:span text:style-name="apple-style-span"><text:span text:style-name="T1">Elle pensait, énervé.</text:span></text:span><text:span text:style-name="T1"><text:line-break/></text:span><text:span text:style-name="apple-style-span"><text:span text:style-name="T1">Il ne partira pas,</text:span></text:span><text:span text:style-name="T1"><text:line-break/></text:span><text:soft-page-break/><text:span text:style-name="apple-style-span"><text:span text:style-name="T1">Ne sachant plus que faire</text:span></text:span><text:span text:style-name="T1"><text:line-break/></text:span><text:span text:style-name="apple-style-span"><text:span text:style-name="T1">Pour le déviser du sol,</text:span></text:span><text:span text:style-name="T1"><text:line-break/></text:span><text:span text:style-name="apple-style-span"><text:span text:style-name="T1">Elle lui dit, en colère,</text:span></text:span><text:span text:style-name="T1"><text:line-break/></text:span><text:span text:style-name="apple-style-span"><text:span text:style-name="T1">"Mangez ces croqignolles",</text:span></text:span><text:span text:style-name="T1"><text:line-break/></text:span><text:span text:style-name="apple-style-span"><text:span text:style-name="T1">Il répond, d'un ton sec,</text:span></text:span><text:span text:style-name="T1"><text:line-break/></text:span><text:span text:style-name="apple-style-span"><text:span text:style-name="T1">"Je n'aime pas les gâteaux secs"</text:span></text:span><text:span text:style-name="T1"><text:line-break/><text:line-break/></text:span><text:span text:style-name="apple-style-span"><text:span text:style-name="T1">Ah non,</text:span></text:span><text:span text:style-name="T1"><text:line-break/></text:span><text:span text:style-name="apple-style-span"><text:span text:style-name="T1">Elle vendait des petits gâteaux,</text:span></text:span><text:span text:style-name="T1"><text:line-break/></text:span><text:span text:style-name="apple-style-span"><text:span text:style-name="T1">Qu'elle pliait bien comme il fait,</text:span></text:span><text:span text:style-name="T1"><text:line-break/></text:span><text:span text:style-name="apple-style-span"><text:span text:style-name="T1">Dans un joli papier blanc,</text:span></text:span><text:span text:style-name="T1"><text:line-break/></text:span><text:span text:style-name="apple-style-span"><text:span text:style-name="T1">Entouré d'un petit ruban,</text:span></text:span><text:span text:style-name="T1"><text:line-break/></text:span><text:span text:style-name="apple-style-span"><text:span text:style-name="T1">Elle lui dit, d'un petit air doux,</text:span></text:span><text:span text:style-name="T1"><text:line-break/></text:span><text:span text:style-name="apple-style-span"><text:span text:style-name="T1">"Ben, mon cher monsieur, si vous</text:span></text:span><text:span text:style-name="T1"><text:line-break/></text:span><text:span text:style-name="apple-style-span"><text:span text:style-name="T1">n'aimez pas les gâteaux secs,</text:span></text:span><text:span text:style-name="T1"><text:line-break/></text:span><text:span text:style-name="apple-style-span"><text:span text:style-name="T1">Mangez donc de la merde avec"...</text:span></text:span><text:span text:style-name="apple-converted-space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n</meta:initial-creator>
    <dc:creator>Seven</dc:creator>
    <meta:editing-cycles>3</meta:editing-cycles>
    <meta:print-date>2010-12-04T13:29:00</meta:print-date>
    <meta:creation-date>2010-12-01T17:34:00</meta:creation-date>
    <dc:date>2010-12-04T13:29:00</dc:date>
    <meta:editing-duration>PT7S</meta:editing-duration>
    <meta:generator>OpenOffice/4.1.0$Win32 OpenOffice.org_project/410m18$Build-9764</meta:generator>
    <meta:document-statistic meta:table-count="0" meta:image-count="0" meta:object-count="0" meta:page-count="3" meta:paragraph-count="1" meta:word-count="348" meta:character-count="2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