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15.455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font-size="12pt" fo:language="fr" fo:country="FR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ff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Hyperlink">
      <style:text-properties style:use-window-font-color="true" fo:language="fr" fo:country="FR" style:text-underline-style="none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9" style:family="table-cell" style:parent-style-name="Excel_20_Built-in_20_Hyperlink">
      <style:text-properties style:use-window-font-color="true" fo:language="fr" fo:country="FR" style:text-underline-style="non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fo:font-size="12pt" style:font-size-asian="12pt" style:font-size-complex="12pt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number-columns-repeated="1022" table:default-cell-style-name="Excel_20_Built-in_20_Normal"/>
        <table:table-row table:style-name="ro2">
          <table:table-cell table:style-name="ce1" office:value-type="string">
            <text:p>IP</text:p>
          </table:table-cell>
          <table:table-cell table:style-name="ce4" office:value-type="string">
            <text:p>Name (Caught on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.52.94.75</text:p>
          </table:table-cell>
          <table:table-cell table:style-name="ce5" office:value-type="string">
            <text:p>V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.53.80.1</text:p>
          </table:table-cell>
          <table:table-cell table:style-name="ce5" office:value-type="string">
            <text:p>V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.54.149.99</text:p>
          </table:table-cell>
          <table:table-cell table:style-name="ce5" office:value-type="string">
            <text:p>V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1.229.101.147</text:p>
          </table:table-cell>
          <table:table-cell table:style-name="ce5" office:value-type="string">
            <text:p>.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3.250.228.220</text:p>
          </table:table-cell>
          <table:table-cell office:value-type="string">
            <text:p>*A*N*G*E*L*O*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7.204.209.243</text:p>
          </table:table-cell>
          <table:table-cell office:value-type="string">
            <text:p>[67th]Eifersucht|S&amp;M|S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7.27.30.39</text:p>
          </table:table-cell>
          <table:table-cell office:value-type="string">
            <text:p>HACKL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8.206.187.55</text:p>
          </table:table-cell>
          <table:table-cell table:style-name="ce5" office:value-type="string">
            <text:p>Dark Smoke Puncher (bf.maxnet.ua N°41 et 4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9.106.*.*</text:p>
          </table:table-cell>
          <table:table-cell table:style-name="ce5" office:value-type="string">
            <text:p>Papondopolo (bf.maxnet.ua N°6 et 8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9.172.15.39</text:p>
          </table:table-cell>
          <table:table-cell table:style-name="ce5" office:value-type="string">
            <text:p>Kofema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9.184.214.46</text:p>
          </table:table-cell>
          <table:table-cell office:value-type="string">
            <text:p>_______ (PBBan N°21462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9.194.175.33</text:p>
          </table:table-cell>
          <table:table-cell office:value-type="string">
            <text:p>Slav_East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9.205.249.161</text:p>
          </table:table-cell>
          <table:table-cell table:style-name="ce5" office:value-type="string">
            <text:p>Kofema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9.212.147.175</text:p>
          </table:table-cell>
          <table:table-cell table:style-name="ce5" office:value-type="string">
            <text:p>erWa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9.213.200.84</text:p>
          </table:table-cell>
          <table:table-cell table:style-name="ce5" office:value-type="string">
            <text:p>erWa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9.214.248.31</text:p>
          </table:table-cell>
          <table:table-cell table:style-name="ce5" office:value-type="string">
            <text:p>madness (bf.maxnet.ua N°2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9.215.11.142</text:p>
          </table:table-cell>
          <table:table-cell table:style-name="ce5" office:value-type="string">
            <text:p>Azurdo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9.241.204.45</text:p>
          </table:table-cell>
          <table:table-cell table:style-name="ce5" office:value-type="string">
            <text:p>-=PiGauChiu=-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09.87.142.199</text:p>
          </table:table-cell>
          <table:table-cell table:style-name="ce5" office:value-type="string">
            <text:p>Cherokee (bf.maxnet.ua N°2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14.223.97.111</text:p>
          </table:table-cell>
          <table:table-cell office:value-type="string">
            <text:p>=-BD-die(China) (PBBan N°27403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14.35.86.100</text:p>
          </table:table-cell>
          <table:table-cell table:style-name="ce5" office:value-type="string">
            <text:p>o`_'o NAMO AMITUOFO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14.88.192.123</text:p>
          </table:table-cell>
          <table:table-cell table:style-name="ce5" office:value-type="string">
            <text:p>.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16.232.136.59</text:p>
          </table:table-cell>
          <table:table-cell table:style-name="ce5" office:value-type="string">
            <text:p>.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16.233.13.113</text:p>
          </table:table-cell>
          <table:table-cell table:style-name="ce5" office:value-type="string">
            <text:p>.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18.68.105.251</text:p>
          </table:table-cell>
          <table:table-cell table:style-name="ce5" office:value-type="string">
            <text:p>V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19.224.88.234</text:p>
          </table:table-cell>
          <table:table-cell office:value-type="string">
            <text:p>Atilio (PBBan N°25632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0.22.46.56</text:p>
          </table:table-cell>
          <table:table-cell table:style-name="ce5" office:value-type="string">
            <text:p>Hunter Kill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1.16.195.87</text:p>
          </table:table-cell>
          <table:table-cell office:value-type="string">
            <text:p>K-T30 (PBBan N°21653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1.208.188.103</text:p>
          </table:table-cell>
          <table:table-cell table:style-name="ce5" office:value-type="string">
            <text:p>Hunter Kill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1.217.203.107</text:p>
          </table:table-cell>
          <table:table-cell office:value-type="string">
            <text:p>dDs| SGT.MADANI (PBBan N°3871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1.72.135.81</text:p>
          </table:table-cell>
          <table:table-cell office:value-type="string">
            <text:p>Paul555 (PBBan N°18540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1.172.147.81</text:p>
          </table:table-cell>
          <table:table-cell office:value-type="string">
            <text:p>gogogo (PBBan N°27407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2.108.24.165</text:p>
          </table:table-cell>
          <table:table-cell office:value-type="string">
            <text:p>Beetle (PBBan N°15198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2.117.39.227</text:p>
          </table:table-cell>
          <table:table-cell table:style-name="ce5" office:value-type="string">
            <text:p>o`_'o NAMO AMITUOFO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2.127.217.101</text:p>
          </table:table-cell>
          <table:table-cell office:value-type="string">
            <text:p>Adolf Hitler (PBBan N°210175 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2.95.178.218</text:p>
          </table:table-cell>
          <table:table-cell office:value-type="string">
            <text:p>SU-----35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4.148.52.51</text:p>
          </table:table-cell>
          <table:table-cell table:style-name="ce5" office:value-type="string">
            <text:p>Hunter Kill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4.150.87.170</text:p>
          </table:table-cell>
          <table:table-cell table:style-name="ce5" office:value-type="string">
            <text:p>Hunter Kill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4.169.243.217</text:p>
          </table:table-cell>
          <table:table-cell office:value-type="string">
            <text:p>SEXYANUS (PBBan N°22253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4.179.58.87</text:p>
          </table:table-cell>
          <table:table-cell office:value-type="string">
            <text:p>ryu hayabusa (PBBan N°18850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4.191.247.50</text:p>
          </table:table-cell>
          <table:table-cell table:style-name="ce5" office:value-type="string">
            <text:p>Hunter Kill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24.237.18.214</text:p>
          </table:table-cell>
          <table:table-cell table:style-name="ce5" office:value-type="string">
            <text:p>HNB (PBBan N°32309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30.204.*.*</text:p>
          </table:table-cell>
          <table:table-cell office:value-type="string">
            <text:p>TERRORIST (bf.maxnet.ua N°8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4.136.73.132</text:p>
          </table:table-cell>
          <table:table-cell office:value-type="string">
            <text:p>cnhk (PBBan N°20358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41.151.16.245</text:p>
          </table:table-cell>
          <table:table-cell office:value-type="string">
            <text:p>()mega (PBBan N°530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42.136.168.57</text:p>
          </table:table-cell>
          <table:table-cell office:value-type="string">
            <text:p>(_)(_)Samuraiwarrio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45.53.204.17</text:p>
          </table:table-cell>
          <table:table-cell office:value-type="string">
            <text:p>Doug Butabi (PBBan N°531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51.196.127.169</text:p>
          </table:table-cell>
          <table:table-cell office:value-type="string">
            <text:p>DaRob (need clan) (PBBan N°1683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51.229.222.233</text:p>
          </table:table-cell>
          <table:table-cell table:style-name="ce5" office:value-type="string">
            <text:p>buzzy37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51.230.114.161</text:p>
          </table:table-cell>
          <table:table-cell table:style-name="ce5" office:value-type="string">
            <text:p>buzzy37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51.231.80.255</text:p>
          </table:table-cell>
          <table:table-cell table:style-name="ce5" office:value-type="string">
            <text:p>buzzy37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57.157.149.208</text:p>
          </table:table-cell>
          <table:table-cell office:value-type="string">
            <text:p>[FUBAR] Sticky Bomb (PBBan N°532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2.149.23.157</text:p>
          </table:table-cell>
          <table:table-cell office:value-type="string">
            <text:p>cypher (PBBan N°1682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2.178.201.151</text:p>
          </table:table-cell>
          <table:table-cell office:value-type="string">
            <text:p>&lt;BWA&gt;Majo(MSG) (PBBan N°1281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2.188.91.188</text:p>
          </table:table-cell>
          <table:table-cell office:value-type="string">
            <text:p>HonoredShadow (PBBan N°2663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148.82.134</text:p>
          </table:table-cell>
          <table:table-cell office:value-type="string">
            <text:p>HACKLER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172.71.196</text:p>
          </table:table-cell>
          <table:table-cell office:value-type="string">
            <text:p>:tus:]=Longhorn=- (PBBan N°17535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180.158.41</text:p>
          </table:table-cell>
          <table:table-cell office:value-type="string">
            <text:p>Oxx (PBBan N°20588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206.172.89</text:p>
          </table:table-cell>
          <table:table-cell office:value-type="string">
            <text:p>i am (Video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215.141.18</text:p>
          </table:table-cell>
          <table:table-cell office:value-type="string">
            <text:p>Nazgul :) (PBBan N°21959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218.238.108</text:p>
          </table:table-cell>
          <table:table-cell office:value-type="string">
            <text:p>WHATSUP (Video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233.165.12</text:p>
          </table:table-cell>
          <table:table-cell office:value-type="string">
            <text:p>Thunderboid (PBBan N°20652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245.6.*</text:p>
          </table:table-cell>
          <table:table-cell office:value-type="string">
            <text:p>russianwterer (bf.maxnet.ua N°10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51.123.129</text:p>
          </table:table-cell>
          <table:table-cell office:value-type="string">
            <text:p>ASIMO (PBBan N°12248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55.53.139</text:p>
          </table:table-cell>
          <table:table-cell office:value-type="string">
            <text:p>amber (PBBan N°21732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58.60.21</text:p>
          </table:table-cell>
          <table:table-cell office:value-type="string">
            <text:p>Rivet (CKUA) (bf.maxnet.ua N°7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60.223.244</text:p>
          </table:table-cell>
          <table:table-cell office:value-type="string">
            <text:p>Wrought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65.164.117</text:p>
          </table:table-cell>
          <table:table-cell office:value-type="string">
            <text:p>aV8r (PBBan N°182230) - Someone Special (PBBan N°18223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74.127.226</text:p>
          </table:table-cell>
          <table:table-cell office:value-type="string">
            <text:p>Nutsack Sally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74.150.222</text:p>
          </table:table-cell>
          <table:table-cell table:style-name="ce5" office:value-type="string">
            <text:p>Gopher (PBBan N°23718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3.75.101.75</text:p>
          </table:table-cell>
          <table:table-cell office:value-type="string">
            <text:p>dried sea man (PBBan N°20267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4.25.172.26</text:p>
          </table:table-cell>
          <table:table-cell table:style-name="ce5" office:value-type="string">
            <text:p>Hawaii-50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4.30.251.93</text:p>
          </table:table-cell>
          <table:table-cell office:value-type="string">
            <text:p>sQuiRReLLrAnCHeR (PBBan N°17528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4.55.74.163</text:p>
          </table:table-cell>
          <table:table-cell office:value-type="string">
            <text:p>wilber (PBBan N°25433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4.55.75.5</text:p>
          </table:table-cell>
          <table:table-cell table:style-name="ce6" office:value-type="string">
            <text:p>-=PFC=-Bluemax (PBBan N°26301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6.105.9.74</text:p>
          </table:table-cell>
          <table:table-cell office:value-type="string">
            <text:p>Issa (bf.maxnet.ua N°9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6.179.164.37</text:p>
          </table:table-cell>
          <table:table-cell office:value-type="string">
            <text:p>PinkPanzer (bf.maxnet.ua N°9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6.214.227.139</text:p>
          </table:table-cell>
          <table:table-cell office:value-type="string">
            <text:p>Slav_East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6.36.81.234</text:p>
          </table:table-cell>
          <table:table-cell office:value-type="string">
            <text:p>Sosok Pavliashvili (bf.maxnet.ua N°3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6.36.40.115</text:p>
          </table:table-cell>
          <table:table-cell office:value-type="string">
            <text:p>MiG (bf.maxnet.ua N°47 et N°6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6.52.42.83</text:p>
          </table:table-cell>
          <table:table-cell table:style-name="ce5" office:value-type="string">
            <text:p>[BERKUT]Said (bf.maxnet.ua N°1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7.16.35.161</text:p>
          </table:table-cell>
          <table:table-cell table:style-name="ce5" office:value-type="string">
            <text:p>..I.Shot.u.Die.. (bf.maxnet.ua N°38 et N°6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7.16.*.*</text:p>
          </table:table-cell>
          <table:table-cell table:style-name="ce5" office:value-type="string">
            <text:p>Pedecana (bf.maxnet.ua N°8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7.193.137.215</text:p>
          </table:table-cell>
          <table:table-cell table:style-name="ce7" office:value-type="string">
            <text:p>-Ur/n_AuthOriTY <text:span text:style-name="T1">(</text:span>Videos<text:span text:style-name="T1">)</text:span>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7.193.154.49</text:p>
          </table:table-cell>
          <table:table-cell table:style-name="ce8" office:value-type="string">
            <text:p>-Ur/n_AuthOriTY <text:span text:style-name="T1">(</text:span>Videos<text:span text:style-name="T1">)</text:span>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7.180.240.170</text:p>
          </table:table-cell>
          <table:table-cell table:style-name="ce5" office:value-type="string">
            <text:p>rafasas_ra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7.35.34.211</text:p>
          </table:table-cell>
          <table:table-cell table:style-name="ce5" office:value-type="string">
            <text:p>rafasas_ra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7.40.*.*</text:p>
          </table:table-cell>
          <table:table-cell table:style-name="ce5" office:value-type="string">
            <text:p>..®..KRULL..®.. (bf.maxnet.ua N°3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7.40.*.*</text:p>
          </table:table-cell>
          <table:table-cell table:style-name="ce5" office:value-type="string">
            <text:p>Pedecana (bf.maxnet.ua N°8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7.41.*.*</text:p>
          </table:table-cell>
          <table:table-cell table:style-name="ce5" office:value-type="string">
            <text:p>Pedecana (bf.maxnet.ua N°8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7.42.*.*</text:p>
          </table:table-cell>
          <table:table-cell table:style-name="ce5" office:value-type="string">
            <text:p>Pedecana (bf.maxnet.ua N°8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7.42.*.*</text:p>
          </table:table-cell>
          <table:table-cell table:style-name="ce5" office:value-type="string">
            <text:p>..®..KRULL..®.. (bf.maxnet.ua N°3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7.42.*.*</text:p>
          </table:table-cell>
          <table:table-cell table:style-name="ce6" office:value-type="string">
            <text:p> =Cap Hart= (bf.maxnet.ua N°6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7.83.205.248</text:p>
          </table:table-cell>
          <table:table-cell table:style-name="ce5" office:value-type="string">
            <text:p>rafasas_ra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7.96.*.*</text:p>
          </table:table-cell>
          <table:table-cell table:style-name="ce5" office:value-type="string">
            <text:p>Pedecana (bf.maxnet.ua N°8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7.96.*.*</text:p>
          </table:table-cell>
          <table:table-cell table:style-name="ce5" office:value-type="string">
            <text:p>..®..KRULL..®.. (bf.maxnet.ua N°3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8.125.*.*</text:p>
          </table:table-cell>
          <table:table-cell table:style-name="ce5" office:value-type="string">
            <text:p>(BLR)vasco (bf.maxnet.ua N°9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8.136.188.167</text:p>
          </table:table-cell>
          <table:table-cell table:style-name="ce5" office:value-type="string">
            <text:p>K1ngOfTheKhaRKOv (bf.maxnet.ua N°3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8.149.*.*</text:p>
          </table:table-cell>
          <table:table-cell office:value-type="string">
            <text:p>[SRB]OGI (bf.maxnet.ua N°6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8.150.58.237</text:p>
          </table:table-cell>
          <table:table-cell table:style-name="ce5" office:value-type="string">
            <text:p>Tra ta ta (bf.maxnet.ua N°21 et N°9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8.159.53.82</text:p>
          </table:table-cell>
          <table:table-cell office:value-type="string">
            <text:p>angel (bf.maxnet.ua N°6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8.161.204.114</text:p>
          </table:table-cell>
          <table:table-cell table:style-name="ce6" office:value-type="string">
            <text:p>Â0ëê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8.165.117.100</text:p>
          </table:table-cell>
          <table:table-cell table:style-name="ce5" office:value-type="string">
            <text:p>vedro (bf.maxnet.ua N°2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8.178.0.0</text:p>
          </table:table-cell>
          <table:table-cell table:style-name="ce5" office:value-type="string">
            <text:p>GUF|RIP (bf.maxnet.ua N°1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8.179.255.255</text:p>
          </table:table-cell>
          <table:table-cell table:style-name="ce5" office:value-type="string">
            <text:p>GUF|RIP (bf.maxnet.ua N°1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8.2.10.*.*</text:p>
          </table:table-cell>
          <table:table-cell table:style-name="ce5" office:value-type="string">
            <text:p>[GUM]Kashagan (bf.maxnet.ua N°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8.210.*.*</text:p>
          </table:table-cell>
          <table:table-cell table:style-name="ce5" office:value-type="string">
            <text:p>Papondopolo (bf.maxnet.ua N°6 et 8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8.46.195.173</text:p>
          </table:table-cell>
          <table:table-cell table:style-name="ce6" office:value-type="string">
            <text:p>Â0ëê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8.49.145.70</text:p>
          </table:table-cell>
          <table:table-cell office:value-type="string">
            <text:p>officer hatecore (PBBan N°22362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8.56.249.245</text:p>
          </table:table-cell>
          <table:table-cell office:value-type="string">
            <text:p>=-xxx-(PL) (PBBan N°23391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8.94.122.0</text:p>
          </table:table-cell>
          <table:table-cell office:value-type="string">
            <text:p>zubr (PBBan N°21334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9.154.*.*</text:p>
          </table:table-cell>
          <table:table-cell table:style-name="ce5" office:value-type="string">
            <text:p>rafasas_ra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79.211.*.*</text:p>
          </table:table-cell>
          <table:table-cell table:style-name="ce5" office:value-type="string">
            <text:p>rafasas_ra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3.80.102.15</text:p>
          </table:table-cell>
          <table:table-cell table:style-name="ce5" office:value-type="string">
            <text:p>V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4.227.20.109</text:p>
          </table:table-cell>
          <table:table-cell table:style-name="ce5" office:value-type="string">
            <text:p>HACKL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4.5.61.247</text:p>
          </table:table-cell>
          <table:table-cell table:style-name="ce6" office:value-type="string">
            <text:p>LittleBoPeep (PBBan N°27498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4.5.63.220</text:p>
          </table:table-cell>
          <table:table-cell table:style-name="ce6" office:value-type="string">
            <text:p>buck wheat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4.98.216.44</text:p>
          </table:table-cell>
          <table:table-cell office:value-type="string">
            <text:p>Phantom Lord (PBBan N°22026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6.122.60.235</text:p>
          </table:table-cell>
          <table:table-cell table:style-name="ce5" office:value-type="string">
            <text:p>Micaela ARG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6.122.61.10</text:p>
          </table:table-cell>
          <table:table-cell table:style-name="ce5" office:value-type="string">
            <text:p>Micaela ARG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6.157.214.238</text:p>
          </table:table-cell>
          <table:table-cell table:style-name="ce5" office:value-type="string">
            <text:p>Micaela ARG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6.157.215.107</text:p>
          </table:table-cell>
          <table:table-cell table:style-name="ce5" office:value-type="string">
            <text:p>Micaela ARG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6.157.215.134</text:p>
          </table:table-cell>
          <table:table-cell table:style-name="ce5" office:value-type="string">
            <text:p>Micaela ARG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6.221.33.84</text:p>
          </table:table-cell>
          <table:table-cell office:value-type="string">
            <text:p>hizbulla (PBBan N°21912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6.82.246.77</text:p>
          </table:table-cell>
          <table:table-cell office:value-type="string">
            <text:p>EXXEL-RW (PBBan N°13359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7.112.*.*</text:p>
          </table:table-cell>
          <table:table-cell table:style-name="ce5" office:value-type="string">
            <text:p>..®..KRULL..®.. (bf.maxnet.ua N°3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7.112.*.*</text:p>
          </table:table-cell>
          <table:table-cell table:style-name="ce6" office:value-type="string">
            <text:p>..LeT@L.....&gt;&gt;&gt; (bf.maxnet.ua N°3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7.160.129.250</text:p>
          </table:table-cell>
          <table:table-cell table:style-name="ce5" office:value-type="string">
            <text:p>GOKUMEXICANO!!!xD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7.204.205.77</text:p>
          </table:table-cell>
          <table:table-cell table:style-name="ce5" office:value-type="string">
            <text:p>JADE (PBBan N°36382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7.38.*.*</text:p>
          </table:table-cell>
          <table:table-cell office:value-type="string">
            <text:p>Cooler (bf.maxnet.ua N°6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7.4.*.*</text:p>
          </table:table-cell>
          <table:table-cell table:style-name="ce5" office:value-type="string">
            <text:p>[ВR] COPACABANA (bf.maxnet.ua N°4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7.52.*.*</text:p>
          </table:table-cell>
          <table:table-cell table:style-name="ce5" office:value-type="string">
            <text:p>[ВR] COPACABANA (bf.maxnet.ua N°4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7.52.215.166</text:p>
          </table:table-cell>
          <table:table-cell table:style-name="ce5" office:value-type="string">
            <text:p>Satnst (PBBan N°15588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7.54.*.*</text:p>
          </table:table-cell>
          <table:table-cell table:style-name="ce5" office:value-type="string">
            <text:p>[ВR] COPACABANA (bf.maxnet.ua N°4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7.64.100.16</text:p>
          </table:table-cell>
          <table:table-cell table:style-name="ce5" office:value-type="string">
            <text:p>rafasas_ra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7.7.*.*</text:p>
          </table:table-cell>
          <table:table-cell table:style-name="ce5" office:value-type="string">
            <text:p>[ВR] COPACABANA (bf.maxnet.ua N°4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8.134.34.160</text:p>
          </table:table-cell>
          <table:table-cell table:style-name="ce5" office:value-type="string">
            <text:p>Own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8.16.68.133</text:p>
          </table:table-cell>
          <table:table-cell table:style-name="ce6" office:value-type="string">
            <text:p>Â0ëê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8.162.166.42</text:p>
          </table:table-cell>
          <table:table-cell table:style-name="ce6" office:value-type="string">
            <text:p>BORN TO KiLL (bf.maxnet.ua N°5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8.162.167.44</text:p>
          </table:table-cell>
          <table:table-cell table:style-name="ce6" office:value-type="string">
            <text:p>BORN TO KiLL (bf.maxnet.ua N°5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8.162.187.158</text:p>
          </table:table-cell>
          <table:table-cell table:style-name="ce5" office:value-type="string">
            <text:p>Dude (bf.maxnet.ua N°1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8.186.10.19</text:p>
          </table:table-cell>
          <table:table-cell table:style-name="ce5" office:value-type="string">
            <text:p>Slav_East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8.191.205.155</text:p>
          </table:table-cell>
          <table:table-cell table:style-name="ce5" office:value-type="string">
            <text:p>B87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8.23.165.82</text:p>
          </table:table-cell>
          <table:table-cell office:value-type="string">
            <text:p>H_ssl0n (PBBan N°16152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8.254.102.49</text:p>
          </table:table-cell>
          <table:table-cell office:value-type="string">
            <text:p>Dryid (bf.maxnet.ua N°4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8.80.129.242</text:p>
          </table:table-cell>
          <table:table-cell table:style-name="ce5" office:value-type="string">
            <text:p>Warrior[PT]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8.81.151.136</text:p>
          </table:table-cell>
          <table:table-cell table:style-name="ce5" office:value-type="string">
            <text:p>Warrior[PT]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100.193.33</text:p>
          </table:table-cell>
          <table:table-cell table:style-name="ce5" office:value-type="string">
            <text:p>Ralf Jones (bf.maxnet.ua N°1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106.7.1</text:p>
          </table:table-cell>
          <table:table-cell office:value-type="string">
            <text:p>IncubuS (PBBan N°10044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110.33.54</text:p>
          </table:table-cell>
          <table:table-cell office:value-type="string">
            <text:p>-=[E.D.M]=-Vo tak pedra (PBBan N°19072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114.*.*</text:p>
          </table:table-cell>
          <table:table-cell table:style-name="ce6" office:value-type="string">
            <text:p>..®..KRULL..®.. (bf.maxnet.ua N°3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114.80.200</text:p>
          </table:table-cell>
          <table:table-cell table:style-name="ce9" office:value-type="string">
            <text:p><text:s/>=AFJ= Zappa (PBBan N°16830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211.40.130</text:p>
          </table:table-cell>
          <table:table-cell table:style-name="ce5" office:value-type="string">
            <text:p>Bryan Nerio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27.208.70</text:p>
          </table:table-cell>
          <table:table-cell office:value-type="string">
            <text:p><text:s/>=AFJ=Limonada&amp;Acucar (PBBan N°12361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30.*.*</text:p>
          </table:table-cell>
          <table:table-cell table:style-name="ce6" office:value-type="string">
            <text:p>[ВR] COPACABANA <text:s/>(bf.maxnet.ua N°4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30.*.*</text:p>
          </table:table-cell>
          <table:table-cell office:value-type="string">
            <text:p>[ВR] cariucho (bf.maxnet.ua N°4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31.*.*</text:p>
          </table:table-cell>
          <table:table-cell office:value-type="string">
            <text:p>[ВR] COPACABANA <text:s/>(bf.maxnet.ua N°4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31.115,88</text:p>
          </table:table-cell>
          <table:table-cell table:style-name="ce5" office:value-type="string">
            <text:p>Gataka (PBBan N°11342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34.124.59</text:p>
          </table:table-cell>
          <table:table-cell table:style-name="ce5" office:value-type="string">
            <text:p>teme (PBBan N°15156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34.81.95</text:p>
          </table:table-cell>
          <table:table-cell office:value-type="string">
            <text:p>Andarilho (PBBan N°151808) - Snake_ (PBBan N°15181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35.3.224</text:p>
          </table:table-cell>
          <table:table-cell office:value-type="string">
            <text:p>Jamal Malik (PBBan N°16957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46.243.78</text:p>
          </table:table-cell>
          <table:table-cell office:value-type="string">
            <text:p>-=DoG=- Cosmopolito Jr_ (PBBan N°15513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58.112.26</text:p>
          </table:table-cell>
          <table:table-cell office:value-type="string">
            <text:p>Mr. Xoan (PBBan N°11343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59.25.242</text:p>
          </table:table-cell>
          <table:table-cell office:value-type="string">
            <text:p>IMOTHEP (PBBan N°11368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68.160.142</text:p>
          </table:table-cell>
          <table:table-cell office:value-type="string">
            <text:p>Soviet_Beer (PBBan N°14589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89.72.120.85</text:p>
          </table:table-cell>
          <table:table-cell office:value-type="string">
            <text:p>Preudo (PBBan N°10337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90.0.182.23</text:p>
          </table:table-cell>
          <table:table-cell table:style-name="ce5" office:value-type="string">
            <text:p>Micaela ARG (PBBan N°25632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90.167.41.176</text:p>
          </table:table-cell>
          <table:table-cell table:style-name="ce5" office:value-type="string">
            <text:p>noob.saibot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90.50.93.238</text:p>
          </table:table-cell>
          <table:table-cell office:value-type="string">
            <text:p>Biofax (PBBan N°21769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92.162.153.34</text:p>
          </table:table-cell>
          <table:table-cell office:value-type="string">
            <text:p>ZondeR (bf.maxnet.ua N°9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92.162.155.251</text:p>
          </table:table-cell>
          <table:table-cell table:style-name="ce10" office:value-type="string">
            <text:p>blade (bf.maxnet.ua N°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92.83.183.52</text:p>
          </table:table-cell>
          <table:table-cell office:value-type="string">
            <text:p>....................... (PBBan N°565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93.106.250.18</text:p>
          </table:table-cell>
          <table:table-cell table:style-name="ce5" office:value-type="string">
            <text:p>AN / Cheater (bf.maxnet.ua N°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93.169.124.102</text:p>
          </table:table-cell>
          <table:table-cell office:value-type="string">
            <text:p>[THUNDERS]Vietcong (bf.maxnet.ua N°7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93.64.20.216</text:p>
          </table:table-cell>
          <table:table-cell table:style-name="ce5" office:value-type="string">
            <text:p>Jani(fin)77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94.44.*.*</text:p>
          </table:table-cell>
          <table:table-cell table:style-name="ce5" office:value-type="string">
            <text:p>rrr001 (bf.maxnet.ua N°10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94.44.38.113</text:p>
          </table:table-cell>
          <table:table-cell table:style-name="ce5" office:value-type="string">
            <text:p>MAKS (bf.maxnet.ua N°1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94.44.38.114</text:p>
          </table:table-cell>
          <table:table-cell table:style-name="ce5" office:value-type="string">
            <text:p>MAKS (bf.maxnet.ua N°2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95.174.180.245</text:p>
          </table:table-cell>
          <table:table-cell office:value-type="string">
            <text:p>sinsi (PBBan N°21873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98.166.218.190</text:p>
          </table:table-cell>
          <table:table-cell office:value-type="string">
            <text:p>Stickmoose (PBBan N°1752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99.27.254.48</text:p>
          </table:table-cell>
          <table:table-cell office:value-type="string">
            <text:p>N1_H1 (PBBan N°23307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.100.179.99</text:p>
          </table:table-cell>
          <table:table-cell office:value-type="string">
            <text:p>Carter (PBBan N°26574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.134.168.74</text:p>
          </table:table-cell>
          <table:table-cell office:value-type="string">
            <text:p>Dekoy (bf.maxnet.ua N°5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.134.*.*</text:p>
          </table:table-cell>
          <table:table-cell office:value-type="string">
            <text:p>Dekoy (bf.maxnet.ua N°7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.135.*.*</text:p>
          </table:table-cell>
          <table:table-cell office:value-type="string">
            <text:p>Dekoy (bf.maxnet.ua N°7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.139.146.53</text:p>
          </table:table-cell>
          <table:table-cell table:style-name="ce6" office:value-type="string">
            <text:p>my tralalá is touched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.219.219.47</text:p>
          </table:table-cell>
          <table:table-cell table:style-name="ce5" office:value-type="string">
            <text:p>Fat Joe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.80.128.142</text:p>
          </table:table-cell>
          <table:table-cell table:style-name="ce5" office:value-type="string">
            <text:p>Warrior[PT]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0.102.*.*</text:p>
          </table:table-cell>
          <table:table-cell table:style-name="ce5" office:value-type="string">
            <text:p>[ВR] COPACABANA (bf.maxnet.ua N°4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0.203.26.111</text:p>
          </table:table-cell>
          <table:table-cell table:style-name="ce5" office:value-type="string">
            <text:p>[ BR] ESPETO (bf.maxnet.ua N°3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0.28.177.176</text:p>
          </table:table-cell>
          <table:table-cell office:value-type="string">
            <text:p>Red Bullet (PBBan N°13690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0.83.216.14</text:p>
          </table:table-cell>
          <table:table-cell office:value-type="string">
            <text:p>[Yoshi]War Cat Chispoty (PBBan N°864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0.96.114.40</text:p>
          </table:table-cell>
          <table:table-cell table:style-name="ce5" office:value-type="string">
            <text:p>[ BR] ESPETO (bf.maxnet.ua N°3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10.36.204</text:p>
          </table:table-cell>
          <table:table-cell office:value-type="string">
            <text:p>HeadShot (PBBan N°158341 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121.18.40</text:p>
          </table:table-cell>
          <table:table-cell office:value-type="string">
            <text:p>Rudi (PBBan N°17272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13.127.4</text:p>
          </table:table-cell>
          <table:table-cell office:value-type="string">
            <text:p>jesen urich (PBBan N°9336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14.129.204</text:p>
          </table:table-cell>
          <table:table-cell office:value-type="string">
            <text:p>RevolteD (PBBan N°10070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173.244.245</text:p>
          </table:table-cell>
          <table:table-cell table:style-name="ce5" office:value-type="string">
            <text:p>GOKUMEXICANO!!!xD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19.138.90</text:p>
          </table:table-cell>
          <table:table-cell office:value-type="string">
            <text:p>|GFW|.Starscreem (PBBan N°12489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22.*.*</text:p>
          </table:table-cell>
          <table:table-cell table:style-name="ce5" office:value-type="string">
            <text:p>..®..KRULL..®.. (bf.maxnet.ua N°3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222.131.92</text:p>
          </table:table-cell>
          <table:table-cell table:style-name="ce5" office:value-type="string">
            <text:p>Bull-et (bf.maxnet.ua N°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222.132.95</text:p>
          </table:table-cell>
          <table:table-cell table:style-name="ce5" office:value-type="string">
            <text:p>NorthWest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222.*.*</text:p>
          </table:table-cell>
          <table:table-cell table:style-name="ce5" office:value-type="string">
            <text:p>RedBullet (bf.maxnet.ua N°7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34.83.60</text:p>
          </table:table-cell>
          <table:table-cell table:style-name="ce5" office:value-type="string">
            <text:p>CARIOCA-BR (bf.maxnet.ua N°4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34.*.*</text:p>
          </table:table-cell>
          <table:table-cell table:style-name="ce11" office:value-type="string">
            <text:p>[ВR] COPACABANA (bf.maxnet.ua N°4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35.*.*</text:p>
          </table:table-cell>
          <table:table-cell table:style-name="ce5" office:value-type="string">
            <text:p>[ВR] COPACABANA (bf.maxnet.ua N°4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40.150.24</text:p>
          </table:table-cell>
          <table:table-cell table:style-name="ce5" office:value-type="string">
            <text:p>CARIOCA-BR (bf.maxnet.ua N°4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52.115.134</text:p>
          </table:table-cell>
          <table:table-cell table:style-name="ce6" office:value-type="string">
            <text:p>|GFW|.SenhoreS (PBBan N°12472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52.99.213</text:p>
          </table:table-cell>
          <table:table-cell table:style-name="ce6" office:value-type="string">
            <text:p>Heil Hitler (bf.maxnet.ua N°1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66.*.*</text:p>
          </table:table-cell>
          <table:table-cell table:style-name="ce5" office:value-type="string">
            <text:p>[ВR] COPACABANA (bf.maxnet.ua N°4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1.75.209.205</text:p>
          </table:table-cell>
          <table:table-cell office:value-type="string">
            <text:p>P&amp;B_PunkBuster57 (PBBan N°14209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2.154.152.211</text:p>
          </table:table-cell>
          <table:table-cell office:value-type="string">
            <text:p>Windows 1942 (PBBan N°9370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2.239.196.14</text:p>
          </table:table-cell>
          <table:table-cell office:value-type="string">
            <text:p>DEFAULT_PLAYER_NAME (PBBan N°7335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3.206.98.25</text:p>
          </table:table-cell>
          <table:table-cell office:value-type="string">
            <text:p>tubgirl (PBBan N°21059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3.214.82.100</text:p>
          </table:table-cell>
          <table:table-cell table:style-name="ce5" office:value-type="string">
            <text:p>Hunter Kill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3.63.0.84</text:p>
          </table:table-cell>
          <table:table-cell office:value-type="string">
            <text:p>Yoshie (PBBan N°10176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3.82.114.188</text:p>
          </table:table-cell>
          <table:table-cell office:value-type="string">
            <text:p>1SG (PBBan N°3531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4.195.3.1</text:p>
          </table:table-cell>
          <table:table-cell office:value-type="string">
            <text:p>CrackJack (PBBan N°23347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6.75.76.161</text:p>
          </table:table-cell>
          <table:table-cell office:value-type="string">
            <text:p>-=3v0=-Hard Target (PBBan N°9992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7.112.111.254</text:p>
          </table:table-cell>
          <table:table-cell office:value-type="string">
            <text:p>i am (Video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8.107.150.36</text:p>
          </table:table-cell>
          <table:table-cell office:value-type="string">
            <text:p>Rubberducky (PBBan N°2416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9.102.137.222</text:p>
          </table:table-cell>
          <table:table-cell office:value-type="string">
            <text:p>[DCXC]MonKey** King (PBBan N°1684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09.214.147.101</text:p>
          </table:table-cell>
          <table:table-cell office:value-type="string">
            <text:p>|HSM|DEMON (PBBan N°531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0.17.232.13</text:p>
          </table:table-cell>
          <table:table-cell office:value-type="string">
            <text:p>raymx (PBBan N°565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0.54.32.139</text:p>
          </table:table-cell>
          <table:table-cell office:value-type="string">
            <text:p>Jinny (PBBan N°458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0.79.181.149</text:p>
          </table:table-cell>
          <table:table-cell office:value-type="string">
            <text:p>1SG Barrios (PBBan N°3385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1.72.41.82</text:p>
          </table:table-cell>
          <table:table-cell office:value-type="string">
            <text:p>3DBBQ (PBBan N°458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1.79.84.52</text:p>
          </table:table-cell>
          <table:table-cell office:value-type="string">
            <text:p>1SG Barrios (PBBan N°532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2.226.40.173</text:p>
          </table:table-cell>
          <table:table-cell table:style-name="ce5" office:value-type="string">
            <text:p>Jani(fin)77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2.24.157.248</text:p>
          </table:table-cell>
          <table:table-cell office:value-type="string">
            <text:p>Johny (PBBan N°31903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3.110.133.136</text:p>
          </table:table-cell>
          <table:table-cell office:value-type="string">
            <text:p>rapira (bf.maxnet.ua N°4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3.111.69.*</text:p>
          </table:table-cell>
          <table:table-cell office:value-type="string">
            <text:p>Coyote Ugly (bf.maxnet.ua N°10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3.118.179.79</text:p>
          </table:table-cell>
          <table:table-cell office:value-type="string">
            <text:p>D-Dutch (PBBan N°17020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3.168.16.253</text:p>
          </table:table-cell>
          <table:table-cell office:value-type="string">
            <text:p>Metsavaht (PBBan N°3977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3.174.5.*</text:p>
          </table:table-cell>
          <table:table-cell office:value-type="string">
            <text:p>rrr001 (bf.maxnet.ua N°10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3.185.43.91 </text:p>
          </table:table-cell>
          <table:table-cell table:style-name="ce5" office:value-type="string">
            <text:p>Don't mind me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3.22.212.196</text:p>
          </table:table-cell>
          <table:table-cell office:value-type="string">
            <text:p>Elite Gunther (PBBan N°1626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3.224.161.164</text:p>
          </table:table-cell>
          <table:table-cell office:value-type="string">
            <text:p>=]ParaNoid[= (PBBan N°864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3.23.28.136</text:p>
          </table:table-cell>
          <table:table-cell office:value-type="string">
            <text:p>=]MILF[=Ginger Lynn (PBBan N°565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3.93.61.211</text:p>
          </table:table-cell>
          <table:table-cell office:value-type="string">
            <text:p>[NL] Killerdamian (PBBan N°13917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6.160.57.173</text:p>
          </table:table-cell>
          <table:table-cell office:value-type="string">
            <text:p>Mr. Socko (PBBan N°2053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6.175.107.80</text:p>
          </table:table-cell>
          <table:table-cell office:value-type="string">
            <text:p>[Achillies] (PBBan N°4117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6.228.57.102</text:p>
          </table:table-cell>
          <table:table-cell office:value-type="string">
            <text:p>small_faces (PBBan N°16818 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6.254.167.97</text:p>
          </table:table-cell>
          <table:table-cell office:value-type="string">
            <text:p>i am (Video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7.126.10.169</text:p>
          </table:table-cell>
          <table:table-cell office:value-type="string">
            <text:p>-={MaLkAv}=- (PBBan N°17064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7.165.248.203</text:p>
          </table:table-cell>
          <table:table-cell office:value-type="string">
            <text:p>LIEUTENANT ACROIC (PBBan N°458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7.224.53.243</text:p>
          </table:table-cell>
          <table:table-cell office:value-type="string">
            <text:p>cabgallier (PBBan N°531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7.226.8.230</text:p>
          </table:table-cell>
          <table:table-cell office:value-type="string">
            <text:p>Daywalker (PBBan N°564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7.44.42.64</text:p>
          </table:table-cell>
          <table:table-cell office:value-type="string">
            <text:p>TTBOY (PBBan N°9420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7.50.235.113</text:p>
          </table:table-cell>
          <table:table-cell office:value-type="string">
            <text:p>Aladin Wunderschlampe (PBBan N°20454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7.84.247.242</text:p>
          </table:table-cell>
          <table:table-cell office:value-type="string">
            <text:p>Rambo(Ger) (PBBan N°531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7.88.119.20</text:p>
          </table:table-cell>
          <table:table-cell office:value-type="string">
            <text:p>[-TLS-] Puke (PBBan N°530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18.73.157.45</text:p>
          </table:table-cell>
          <table:table-cell office:value-type="string">
            <text:p>chen-you (PBBan N°458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20.150.27.54</text:p>
          </table:table-cell>
          <table:table-cell office:value-type="string">
            <text:p>7pMQRPPBuFjp (PBBan N°531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20.157.167.86</text:p>
          </table:table-cell>
          <table:table-cell office:value-type="string">
            <text:p>cola (PBBan N°12513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22.1.10.90</text:p>
          </table:table-cell>
          <table:table-cell office:value-type="string">
            <text:p>ohmi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3.27.251.8</text:p>
          </table:table-cell>
          <table:table-cell office:value-type="string">
            <text:p>tio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108.96.4</text:p>
          </table:table-cell>
          <table:table-cell table:style-name="ce5" office:value-type="string">
            <text:p>Ogrish (bf.maxnet.ua N°2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117.217.146</text:p>
          </table:table-cell>
          <table:table-cell office:value-type="string">
            <text:p>Fishin for a Kill (PBBan N°8916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117.86.144</text:p>
          </table:table-cell>
          <table:table-cell office:value-type="string">
            <text:p>mda (PBBan N° 14297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119.45.45</text:p>
          </table:table-cell>
          <table:table-cell office:value-type="string">
            <text:p>MILF HUNTER (PBBan N°21976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128.225.140</text:p>
          </table:table-cell>
          <table:table-cell office:value-type="string">
            <text:p>Enmar (PBBan N°12055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147.53.93</text:p>
          </table:table-cell>
          <table:table-cell office:value-type="string">
            <text:p>Father Guido BFZ (PBBan N°141693) - sammich (PBBanN°14117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165.160.219</text:p>
          </table:table-cell>
          <table:table-cell office:value-type="string">
            <text:p>|MDK| BABY ON A FORK (PBBan N°1683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165.230.239</text:p>
          </table:table-cell>
          <table:table-cell table:style-name="ce6" office:value-type="string">
            <text:p><text:s/>[82nd]Sgt. Terminator (PBBan N° 1001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177.150.11</text:p>
          </table:table-cell>
          <table:table-cell office:value-type="string">
            <text:p>BEEFeater (PBBan N°838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177.7.104</text:p>
          </table:table-cell>
          <table:table-cell table:style-name="ce6" office:value-type="string">
            <text:p><text:s/>=bho=dale gribble (PBBan N°1682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2.89.243</text:p>
          </table:table-cell>
          <table:table-cell office:value-type="string">
            <text:p>{B.E.S.T}_snipe_015 (PBBan N°896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200.168.131</text:p>
          </table:table-cell>
          <table:table-cell office:value-type="string">
            <text:p>bimbo (PBBan N°10427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205.*.*</text:p>
          </table:table-cell>
          <table:table-cell table:style-name="ce5" office:value-type="string">
            <text:p>Steve (bf.maxnet.ua N°8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214.192.72</text:p>
          </table:table-cell>
          <table:table-cell office:value-type="string">
            <text:p>[DOA] Gulfighter (PBBan N°1684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22.218.228</text:p>
          </table:table-cell>
          <table:table-cell office:value-type="string">
            <text:p>Crash (PBBan N°5354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220.131.124</text:p>
          </table:table-cell>
          <table:table-cell office:value-type="string">
            <text:p>Doh (PBBan N°24153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254.209.121</text:p>
          </table:table-cell>
          <table:table-cell office:value-type="string">
            <text:p>[BFCE] Kozar (PBBan N°1813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35.61.151</text:p>
          </table:table-cell>
          <table:table-cell office:value-type="string">
            <text:p>-]HH[-Mikey75702 (PBBan N°531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37.187.128</text:p>
          </table:table-cell>
          <table:table-cell office:value-type="string">
            <text:p>CHIASSEMAN (PBBan N°19936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46.152.247</text:p>
          </table:table-cell>
          <table:table-cell office:value-type="string">
            <text:p>[DOA] El_MeXiCaN=#1AcE (PBBan N°1684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59.201.64</text:p>
          </table:table-cell>
          <table:table-cell office:value-type="string">
            <text:p>HUNTER (PBBan N°6594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60.55.135</text:p>
          </table:table-cell>
          <table:table-cell office:value-type="string">
            <text:p>djw1191 (PBBan N°1682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67.192.*</text:p>
          </table:table-cell>
          <table:table-cell office:value-type="string">
            <text:p>Hamburger Help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67.193.176</text:p>
          </table:table-cell>
          <table:table-cell office:value-type="string">
            <text:p>Scratch (PBBan N°15441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67.196.110</text:p>
          </table:table-cell>
          <table:table-cell table:style-name="ce6" office:value-type="string">
            <text:p>[101st]*[good]times] (PBBan N°15928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67.197.239</text:p>
          </table:table-cell>
          <table:table-cell table:style-name="ce6" office:value-type="string">
            <text:p>Hurr ima Durr (PBBan N°274224) - Hurr ima Durr (bf.maxnet.ua N°5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4.9.223.37</text:p>
          </table:table-cell>
          <table:table-cell office:value-type="string">
            <text:p>Orb[oAo] (PBBan N°531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31.210.197.174</text:p>
          </table:table-cell>
          <table:table-cell table:style-name="ce5" office:value-type="string">
            <text:p>Papondopolo (bf.maxnet.ua N°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31.210.*.*</text:p>
          </table:table-cell>
          <table:table-cell table:style-name="ce6" office:value-type="string">
            <text:p>001{FAER} (bf.maxnet.ua N°8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31.41.237.223</text:p>
          </table:table-cell>
          <table:table-cell table:style-name="ce5" office:value-type="string">
            <text:p>K_from_PL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31.8.*.*</text:p>
          </table:table-cell>
          <table:table-cell office:value-type="string">
            <text:p>Soxer (bf.maxnet.ua N°7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37.112.248.*</text:p>
          </table:table-cell>
          <table:table-cell table:style-name="ce5" office:value-type="string">
            <text:p>ONDART (bf.maxnet.ua N°9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37.112.255.*</text:p>
          </table:table-cell>
          <table:table-cell table:style-name="ce5" office:value-type="string">
            <text:p>ONDART (bf.maxnet.ua N°9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37.113.8.107</text:p>
          </table:table-cell>
          <table:table-cell table:style-name="ce6" office:value-type="string">
            <text:p>ÕàðàÁóÁó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37.215.46.*</text:p>
          </table:table-cell>
          <table:table-cell office:value-type="string">
            <text:p>(BLR)vasco (bf.maxnet.ua N°7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37.215.*.*</text:p>
          </table:table-cell>
          <table:table-cell office:value-type="string">
            <text:p>Nuk (bf.maxnet.ua N° 9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37.52.22.181</text:p>
          </table:table-cell>
          <table:table-cell office:value-type="string">
            <text:p>[?]Archi (bf.maxnet.ua N°5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37.76.156.60</text:p>
          </table:table-cell>
          <table:table-cell table:style-name="ce6" office:value-type="string">
            <text:p>Â0ëê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37 .79.143 .54</text:p>
          </table:table-cell>
          <table:table-cell table:style-name="ce6" office:value-type="string">
            <text:p>Â0ëê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37.8.248.181</text:p>
          </table:table-cell>
          <table:table-cell office:value-type="string">
            <text:p>-=PiGauChiu=-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4.7.244.206</text:p>
          </table:table-cell>
          <table:table-cell office:value-type="string">
            <text:p>[LOLO]StrawberryTree (PBBan N°530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41.129.21.226</text:p>
          </table:table-cell>
          <table:table-cell office:value-type="string">
            <text:p>omarrrrrr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41.178.225.123</text:p>
          </table:table-cell>
          <table:table-cell office:value-type="string">
            <text:p>omarrrrrr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41.196.71.27</text:p>
          </table:table-cell>
          <table:table-cell office:value-type="string">
            <text:p>omarrrrrr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41.235.129.165</text:p>
          </table:table-cell>
          <table:table-cell office:value-type="string">
            <text:p>omarrrrrr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42.116.245.40</text:p>
          </table:table-cell>
          <table:table-cell table:style-name="ce5" office:value-type="string">
            <text:p>V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42.117.110.81</text:p>
          </table:table-cell>
          <table:table-cell table:style-name="ce5" office:value-type="string">
            <text:p>V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46.10.143.4</text:p>
          </table:table-cell>
          <table:table-cell table:style-name="ce5" office:value-type="string">
            <text:p>kongo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46.201.154.52</text:p>
          </table:table-cell>
          <table:table-cell table:style-name="ce5" office:value-type="string">
            <text:p>ANDREY (bf.maxnet.ua N°1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46.252.*.*</text:p>
          </table:table-cell>
          <table:table-cell office:value-type="string">
            <text:p>Gorlogryz (bf.maxnet.ua N°7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46.73.*.*</text:p>
          </table:table-cell>
          <table:table-cell office:value-type="string">
            <text:p>Andreu/////////////// (bf.maxnet.ua N°5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46.98.16.19</text:p>
          </table:table-cell>
          <table:table-cell office:value-type="string">
            <text:p>Archer (Video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5.164.119.177</text:p>
          </table:table-cell>
          <table:table-cell office:value-type="string">
            <text:p>[tamplierlr] B1 (PBBan N°29330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5.167.111.*</text:p>
          </table:table-cell>
          <table:table-cell office:value-type="string">
            <text:p>ONDART (bf.maxnet.ua N°9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5.167.118.90</text:p>
          </table:table-cell>
          <table:table-cell table:style-name="ce6" office:value-type="string">
            <text:p>ÕàðàÁóÁó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5.167.96.*</text:p>
          </table:table-cell>
          <table:table-cell office:value-type="string">
            <text:p>ONDART (bf.maxnet.ua N°9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58.104.89.15</text:p>
          </table:table-cell>
          <table:table-cell office:value-type="string">
            <text:p>Mr Hack (PBBan N°1683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58.106.20.108</text:p>
          </table:table-cell>
          <table:table-cell office:value-type="string">
            <text:p>Xanthos (PBBan N°6416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58.169.132.132</text:p>
          </table:table-cell>
          <table:table-cell office:value-type="string">
            <text:p>snipER (PBBan N°9995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58.186.*.*</text:p>
          </table:table-cell>
          <table:table-cell table:style-name="ce5" office:value-type="string">
            <text:p>V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1.59.30.39</text:p>
          </table:table-cell>
          <table:table-cell office:value-type="string">
            <text:p>ALAN (PBBan N°531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2.103.79.177</text:p>
          </table:table-cell>
          <table:table-cell table:style-name="ce5" office:value-type="string">
            <text:p>IcE (PBBan N°13362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2.140.244.25</text:p>
          </table:table-cell>
          <table:table-cell office:value-type="string">
            <text:p>[r.e.d.s]fil (PBBan N°9829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2.163.143.166</text:p>
          </table:table-cell>
          <table:table-cell office:value-type="string">
            <text:p><text:s/>(8thID)Geoffrey(SGT) (PBBan N°1124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2.224.116.204</text:p>
          </table:table-cell>
          <table:table-cell office:value-type="string">
            <text:p>K_sschenHierK_sschenDa (PBBan N°4605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2.240.82.157</text:p>
          </table:table-cell>
          <table:table-cell table:style-name="ce5" office:value-type="string">
            <text:p>Don't mind me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2.45.134.171</text:p>
          </table:table-cell>
          <table:table-cell office:value-type="string">
            <text:p>-=AoH=-kaspar(mgysgtl) (PBBan N°995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4.169.2.72</text:p>
          </table:table-cell>
          <table:table-cell office:value-type="string">
            <text:p>{EH}think (PBBan N°1682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4.179.136.249</text:p>
          </table:table-cell>
          <table:table-cell office:value-type="string">
            <text:p>spacecoke (PBBan N°23535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4.237.215.66</text:p>
          </table:table-cell>
          <table:table-cell office:value-type="string">
            <text:p>nazi (PBBan N°24448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5.100.178.85</text:p>
          </table:table-cell>
          <table:table-cell office:value-type="string">
            <text:p>GoDofWaR2 (PBBan N°2043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5.185.12.155</text:p>
          </table:table-cell>
          <table:table-cell office:value-type="string">
            <text:p>Predator (PBBan N°1683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5.188.236.139</text:p>
          </table:table-cell>
          <table:table-cell office:value-type="string">
            <text:p>Bullitt4106 (PBBan N°10859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5.23.194.30</text:p>
          </table:table-cell>
          <table:table-cell office:value-type="string">
            <text:p>Gamaa22 (PBBan N°565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5.28.165.123</text:p>
          </table:table-cell>
          <table:table-cell office:value-type="string">
            <text:p>__ __ L__m__rb__ll__ __ __ (PBBan N°1682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5.30.44.126</text:p>
          </table:table-cell>
          <table:table-cell office:value-type="string">
            <text:p>butterflykittykat (PBBan N°920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5.35.53.57</text:p>
          </table:table-cell>
          <table:table-cell office:value-type="string">
            <text:p>NIKK0LAS (PBBan N°12825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5.6.142.50</text:p>
          </table:table-cell>
          <table:table-cell office:value-type="string">
            <text:p>killerbug (PBBan N°1683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5.92.*.*</text:p>
          </table:table-cell>
          <table:table-cell office:value-type="string">
            <text:p>Ashley (bf.maxnet.ua N°5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6.153.170.44</text:p>
          </table:table-cell>
          <table:table-cell office:value-type="string">
            <text:p>[FLoC]RADICAL|MONSTER (PBBan N°24719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6.189.227.119</text:p>
          </table:table-cell>
          <table:table-cell office:value-type="string">
            <text:p>JKL (PBBan N°1681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6.41.153.36</text:p>
          </table:table-cell>
          <table:table-cell office:value-type="string">
            <text:p>b3ck (PBBan N°1683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6.68.245.124</text:p>
          </table:table-cell>
          <table:table-cell office:value-type="string">
            <text:p>EAGLE1 (PBBan N°1682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7.124.49.12</text:p>
          </table:table-cell>
          <table:table-cell office:value-type="string">
            <text:p>Bobby Brown (PBBan N°564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7.128.182.18</text:p>
          </table:table-cell>
          <table:table-cell office:value-type="string">
            <text:p>[BS]bf2multi100 (PBBan N°11199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7.131.24.222</text:p>
          </table:table-cell>
          <table:table-cell office:value-type="string">
            <text:p>Joe (PBBan N°532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7.149.111.75</text:p>
          </table:table-cell>
          <table:table-cell office:value-type="string">
            <text:p>Ctrl-Alt-D1337 (PBBan N°11039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7.160.150.115</text:p>
          </table:table-cell>
          <table:table-cell office:value-type="string">
            <text:p>one (PBBan N°20337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7.177.168.157</text:p>
          </table:table-cell>
          <table:table-cell office:value-type="string">
            <text:p>=[Div1]= PONCE P.R. (PBBan N°9139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7.182.83.85</text:p>
          </table:table-cell>
          <table:table-cell office:value-type="string">
            <text:p>=SoA=Dutch (PBBan N°3571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7.186.146.146</text:p>
          </table:table-cell>
          <table:table-cell office:value-type="string">
            <text:p>TriggerHappy (PBBan N°23693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7.208.58.183</text:p>
          </table:table-cell>
          <table:table-cell office:value-type="string">
            <text:p>boo radley (PBBan N°10654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7.211.33.100</text:p>
          </table:table-cell>
          <table:table-cell office:value-type="string">
            <text:p>cobra commander (PBBan N°15096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7.233.195.230</text:p>
          </table:table-cell>
          <table:table-cell table:style-name="ce5" office:value-type="string">
            <text:p>Buck wheat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7.242.137.35</text:p>
          </table:table-cell>
          <table:table-cell office:value-type="string">
            <text:p>JUNECHOPS (PBBan N°20834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7.61.69.83</text:p>
          </table:table-cell>
          <table:table-cell office:value-type="string">
            <text:p>(DH)Deadleist Catch (PBBan N°8326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7.65.249.132</text:p>
          </table:table-cell>
          <table:table-cell office:value-type="string">
            <text:p>eLemenT (PBBan N°2620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100.63.201</text:p>
          </table:table-cell>
          <table:table-cell office:value-type="string">
            <text:p>aCePiLoT101 (PBBan N°2862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104.141.211</text:p>
          </table:table-cell>
          <table:table-cell office:value-type="string">
            <text:p>Asian Pride (PBBan N°17450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107.43.183</text:p>
          </table:table-cell>
          <table:table-cell office:value-type="string">
            <text:p>Government Cheese (PBBan N°13795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107.49.81</text:p>
          </table:table-cell>
          <table:table-cell office:value-type="string">
            <text:p>Duckman (PBBan N°9254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110.11.126</text:p>
          </table:table-cell>
          <table:table-cell office:value-type="string">
            <text:p>what? (PBBan N°15016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146.9.121</text:p>
          </table:table-cell>
          <table:table-cell table:style-name="ce5" office:value-type="string">
            <text:p>Troyde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183.65.97</text:p>
          </table:table-cell>
          <table:table-cell office:value-type="string">
            <text:p>lola (PBBan N°9137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188.152.176</text:p>
          </table:table-cell>
          <table:table-cell office:value-type="string">
            <text:p>=82nd=Pfc.Solace-(AR) (PBBan N°10643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189.212.210</text:p>
          </table:table-cell>
          <table:table-cell office:value-type="string">
            <text:p>Barack Osama (PBBan N°13585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209.158.200</text:p>
          </table:table-cell>
          <table:table-cell office:value-type="string">
            <text:p>Nador (PBBan N°9182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231.*.*</text:p>
          </table:table-cell>
          <table:table-cell office:value-type="string">
            <text:p>Fragout (bf.maxnet.ua N°6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3.141.127</text:p>
          </table:table-cell>
          <table:table-cell office:value-type="string">
            <text:p>fallout (PBBan N°565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41.220.187</text:p>
          </table:table-cell>
          <table:table-cell office:value-type="string">
            <text:p>datoboi (PBBan N°564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57.71.67</text:p>
          </table:table-cell>
          <table:table-cell office:value-type="string">
            <text:p>Bob Walland (PBBan N°1684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59.202.131</text:p>
          </table:table-cell>
          <table:table-cell office:value-type="string">
            <text:p>MrPoop (PBBan N°1681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83.174.117</text:p>
          </table:table-cell>
          <table:table-cell office:value-type="string">
            <text:p>Spitz (PBBan N°905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84.232.109</text:p>
          </table:table-cell>
          <table:table-cell office:value-type="string">
            <text:p>&lt;?B_B?&gt;Donny&lt;US&gt; (PBBan N°2056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8.99.235.241</text:p>
          </table:table-cell>
          <table:table-cell office:value-type="string">
            <text:p>Canteen Boy (PBBan N°1684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9.10.213.97</text:p>
          </table:table-cell>
          <table:table-cell office:value-type="string">
            <text:p>-=AIF=-Killerken[R] (PBBan N°987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9.157.144.236</text:p>
          </table:table-cell>
          <table:table-cell office:value-type="string">
            <text:p>sgt_maxime630 (PBBan N°5261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9.166.98.250</text:p>
          </table:table-cell>
          <table:table-cell office:value-type="string">
            <text:p>WP. Spaniard (PBBan N°1682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9.180.80.159</text:p>
          </table:table-cell>
          <table:table-cell office:value-type="string">
            <text:p>=_CE= RjD2_ (PBBan N°20105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9.232.72.220</text:p>
          </table:table-cell>
          <table:table-cell office:value-type="string">
            <text:p>Love_Virus.hjl. (PBBan N°1684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9.244.88.168</text:p>
          </table:table-cell>
          <table:table-cell office:value-type="string">
            <text:p>DeezNutz (bf.maxnet.ua N°6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9.3.63.15</text:p>
          </table:table-cell>
          <table:table-cell office:value-type="string">
            <text:p>CRU (PBBan N°4116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9.76.4.143</text:p>
          </table:table-cell>
          <table:table-cell office:value-type="string">
            <text:p>JAG (PBBan N°6165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69.92.118.234</text:p>
          </table:table-cell>
          <table:table-cell office:value-type="string">
            <text:p>Rin:+:Saga (PBBan N°16826 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116.69.94</text:p>
          </table:table-cell>
          <table:table-cell office:value-type="string">
            <text:p>FerretFace (PBBan N°1985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152.164.202</text:p>
          </table:table-cell>
          <table:table-cell office:value-type="string">
            <text:p>chillax (PBBan N°5967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170.74.219</text:p>
          </table:table-cell>
          <table:table-cell office:value-type="string">
            <text:p>|cLA|*Grizzly (PBBan N°1684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178.167.74</text:p>
          </table:table-cell>
          <table:table-cell office:value-type="string">
            <text:p>Dr. Ubnaka (PBBan N°564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190.91.170</text:p>
          </table:table-cell>
          <table:table-cell office:value-type="string">
            <text:p>-=RED SNAPPER=- (PBBan N°1683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24.132.227</text:p>
          </table:table-cell>
          <table:table-cell office:value-type="string">
            <text:p>[bB] Buck West (PBBan N°11190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246.26.212</text:p>
          </table:table-cell>
          <table:table-cell office:value-type="string">
            <text:p>Johnny Sniper (PBBan N°14514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252.186.86</text:p>
          </table:table-cell>
          <table:table-cell office:value-type="string">
            <text:p>(USF) Captain Ross (PBBan N°875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27.40.70</text:p>
          </table:table-cell>
          <table:table-cell office:value-type="string">
            <text:p>.dpr. A s s p h a l T (PBBan N°1682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28.245.107</text:p>
          </table:table-cell>
          <table:table-cell office:value-type="string">
            <text:p>-*SAW*- Battleth (PBBan N°24644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29.79.8</text:p>
          </table:table-cell>
          <table:table-cell office:value-type="string">
            <text:p>ShItFaCe (PBBan N°14117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79.151.162</text:p>
          </table:table-cell>
          <table:table-cell office:value-type="string">
            <text:p>&lt;h&gt;e? (PBBan N°13185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80.226.70</text:p>
          </table:table-cell>
          <table:table-cell office:value-type="string">
            <text:p>Decapiteur (PBBan N°7677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81.125.80</text:p>
          </table:table-cell>
          <table:table-cell office:value-type="string">
            <text:p>Arya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9.252.140</text:p>
          </table:table-cell>
          <table:table-cell office:value-type="string">
            <text:p>HACKL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0.97.198.36</text:p>
          </table:table-cell>
          <table:table-cell office:value-type="string">
            <text:p>ComeKillMe (PBBan N°1682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100.213.62</text:p>
          </table:table-cell>
          <table:table-cell office:value-type="string">
            <text:p>Ozama Binladem (PBBan N°761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103.210.128</text:p>
          </table:table-cell>
          <table:table-cell office:value-type="string">
            <text:p>Bird (PBBan N°1343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116.73.86</text:p>
          </table:table-cell>
          <table:table-cell office:value-type="string">
            <text:p>Jyaredo (PBBan N°893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118.201.18</text:p>
          </table:table-cell>
          <table:table-cell office:value-type="string">
            <text:p>BlingBling (Video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129.251.29</text:p>
          </table:table-cell>
          <table:table-cell office:value-type="string">
            <text:p>Husky (PBBan N°11761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168.99.174</text:p>
          </table:table-cell>
          <table:table-cell office:value-type="string">
            <text:p>illusion (PBBan N°15613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170.183.116</text:p>
          </table:table-cell>
          <table:table-cell table:style-name="ce5" office:value-type="string">
            <text:p>Nutsack Sally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186.59.136</text:p>
          </table:table-cell>
          <table:table-cell office:value-type="string">
            <text:p>infernal fool (PBBan N°14244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193.168.22</text:p>
          </table:table-cell>
          <table:table-cell office:value-type="string">
            <text:p>Dude (PBBan N°21210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197.155.67</text:p>
          </table:table-cell>
          <table:table-cell office:value-type="string">
            <text:p>GOJO (PBBan N°15773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200.192.103</text:p>
          </table:table-cell>
          <table:table-cell office:value-type="string">
            <text:p>napsterfan (PBBan N°22210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219.154.187</text:p>
          </table:table-cell>
          <table:table-cell office:value-type="string">
            <text:p>50 Cal Killa (PBBan N°5002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230.54.210</text:p>
          </table:table-cell>
          <table:table-cell office:value-type="string">
            <text:p>{GEN}Residentevil (PBBan N°1228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236.121.39</text:p>
          </table:table-cell>
          <table:table-cell office:value-type="string">
            <text:p>pedo bear (PBBan N°14319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236.154.181</text:p>
          </table:table-cell>
          <table:table-cell office:value-type="string">
            <text:p>jesus (PBBan N°10709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3.107.230</text:p>
          </table:table-cell>
          <table:table-cell office:value-type="string">
            <text:p>Bart Simpson(GER) (PBBan N°20528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31.222.155</text:p>
          </table:table-cell>
          <table:table-cell office:value-type="string">
            <text:p>[DOA] Blackhawk (PBBan N°1958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37.22.242</text:p>
          </table:table-cell>
          <table:table-cell office:value-type="string">
            <text:p>reallydumbass (PBBan N°1684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52.191.250</text:p>
          </table:table-cell>
          <table:table-cell office:value-type="string">
            <text:p>(USAC)Ron Burgundy(SOL) (PBBan N°1339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57.93.190</text:p>
          </table:table-cell>
          <table:table-cell office:value-type="string">
            <text:p>[4thID][F]PHANTOM[PFC] (PBBan N°1059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59.143.128</text:p>
          </table:table-cell>
          <table:table-cell office:value-type="string">
            <text:p>ButtSlappingPirate (PBBan N°3298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83.34.213</text:p>
          </table:table-cell>
          <table:table-cell office:value-type="string">
            <text:p>whobbles (PBBan N°11596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84.*.*</text:p>
          </table:table-cell>
          <table:table-cell table:style-name="ce5" office:value-type="string">
            <text:p>Steve (bf.maxnet.ua N°8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9.*.*</text:p>
          </table:table-cell>
          <table:table-cell table:style-name="ce5" office:value-type="string">
            <text:p>Steve (bf.maxnet.ua N°8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92.*.*</text:p>
          </table:table-cell>
          <table:table-cell table:style-name="ce11" office:value-type="string">
            <text:p>Steve (bf.maxnet.ua N°8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1.94.*.*</text:p>
          </table:table-cell>
          <table:table-cell table:style-name="ce5" office:value-type="string">
            <text:p>Steve (bf.maxnet.ua N°8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2.12.138.185</text:p>
          </table:table-cell>
          <table:table-cell office:value-type="string">
            <text:p>Commander Kicky (PBBan N°5987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2.135.123.200</text:p>
          </table:table-cell>
          <table:table-cell table:style-name="ce5" office:value-type="string">
            <text:p>Clevelandsteam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2.145.5.186</text:p>
          </table:table-cell>
          <table:table-cell office:value-type="string">
            <text:p>DeViL (PBBan N°8345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2.147.237.232</text:p>
          </table:table-cell>
          <table:table-cell office:value-type="string">
            <text:p>Kitten Party (PBBan N°20336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2.222.235.130</text:p>
          </table:table-cell>
          <table:table-cell office:value-type="string">
            <text:p>TECH (PBBan N°15736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2.242.82.44</text:p>
          </table:table-cell>
          <table:table-cell office:value-type="string">
            <text:p>¥RR¥ Pµnî§hê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4.100.71.157</text:p>
          </table:table-cell>
          <table:table-cell office:value-type="string">
            <text:p>Mac (PBBan N°26189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4.100.73.3</text:p>
          </table:table-cell>
          <table:table-cell office:value-type="string">
            <text:p>Wrought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4.111.209.73</text:p>
          </table:table-cell>
          <table:table-cell office:value-type="string">
            <text:p>Wrought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4.111.211.3</text:p>
          </table:table-cell>
          <table:table-cell office:value-type="string">
            <text:p>GBH (PBBan N°25607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4.140.40.188</text:p>
          </table:table-cell>
          <table:table-cell office:value-type="string">
            <text:p>Derek (PBBan N°3560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4.192.55.29</text:p>
          </table:table-cell>
          <table:table-cell office:value-type="string">
            <text:p>{_T_}__l__ __g_l_ (PBBan N°4876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5.171.178.81</text:p>
          </table:table-cell>
          <table:table-cell table:style-name="ce5" office:value-type="string">
            <text:p>:|SD|: Fred (PBBan N°12618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5.2.250.212</text:p>
          </table:table-cell>
          <table:table-cell office:value-type="string">
            <text:p>BATMAN (PBBan N°1685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5.57.162.252</text:p>
          </table:table-cell>
          <table:table-cell office:value-type="string">
            <text:p>Derp (PBBan N°26661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5.71.160.184</text:p>
          </table:table-cell>
          <table:table-cell office:value-type="string">
            <text:p>Lee Harvey Oswald (PBBan N°7603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5.75.11.210</text:p>
          </table:table-cell>
          <table:table-cell office:value-type="string">
            <text:p>Sgt. Unitus (PBBan N°8989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6.169.164.193</text:p>
          </table:table-cell>
          <table:table-cell office:value-type="string">
            <text:p>Elementary (PBBan N°2099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6.170.184.145</text:p>
          </table:table-cell>
          <table:table-cell office:value-type="string">
            <text:p>=}FF{=VI__R (PBBan N°15121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6.173.140.133</text:p>
          </table:table-cell>
          <table:table-cell table:style-name="ce5" office:value-type="string">
            <text:p>Son OF Sammy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6.247.223.203</text:p>
          </table:table-cell>
          <table:table-cell office:value-type="string">
            <text:p>DrunkApe6 (PBBan N°120549) - Napolian (PBBan N°12132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6.6.142.89</text:p>
          </table:table-cell>
          <table:table-cell office:value-type="string">
            <text:p>B-Rad NC (PBBan N°21853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6.98.87.247</text:p>
          </table:table-cell>
          <table:table-cell office:value-type="string">
            <text:p>Matt (PBBan N°8600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6.99.145.33</text:p>
          </table:table-cell>
          <table:table-cell office:value-type="string">
            <text:p>Dash Riprock (PBBan N°2362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7.120.191.132</text:p>
          </table:table-cell>
          <table:table-cell table:style-name="ce5" office:value-type="string">
            <text:p>[r.e.d.s.]KoTT (bf.maxnet.ua N°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7.121.*.*</text:p>
          </table:table-cell>
          <table:table-cell office:value-type="string">
            <text:p>Koka (bf.maxnet.ua N°9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7.122.51.221</text:p>
          </table:table-cell>
          <table:table-cell table:style-name="ce5" office:value-type="string">
            <text:p>napaHouk (bf.maxnet.ua N°2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7.179.80.78</text:p>
          </table:table-cell>
          <table:table-cell office:value-type="string">
            <text:p>Nightflyer (PBBan N°5324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7.203.170.228</text:p>
          </table:table-cell>
          <table:table-cell office:value-type="string">
            <text:p>=[FDG]= Fabrice (PBBan N°9480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7.254.138.202</text:p>
          </table:table-cell>
          <table:table-cell office:value-type="string">
            <text:p>Konrad &lt;Shades&gt; [PL] (PBBan N°14492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7.92.207.86</text:p>
          </table:table-cell>
          <table:table-cell table:style-name="ce5" office:value-type="string">
            <text:p>Zdarec (Video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7.93.37.91</text:p>
          </table:table-cell>
          <table:table-cell office:value-type="string">
            <text:p>Poxyi_man (bf.maxnet.ua N°5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8.1.230.153</text:p>
          </table:table-cell>
          <table:table-cell office:value-type="string">
            <text:p>NiTr0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8.150.221.123</text:p>
          </table:table-cell>
          <table:table-cell office:value-type="string">
            <text:p>.i. (PBBan N°12549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8.172.127.210</text:p>
          </table:table-cell>
          <table:table-cell office:value-type="string">
            <text:p>Can Yalcinkaya (TUR) (PBBan N°20551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8.176.21.57</text:p>
          </table:table-cell>
          <table:table-cell office:value-type="string">
            <text:p>Spooky Dream[TR Pilot] (PBBan N°7882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8.178.128.*</text:p>
          </table:table-cell>
          <table:table-cell table:style-name="ce5" office:value-type="string">
            <text:p>Blueboy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8.23.55.221</text:p>
          </table:table-cell>
          <table:table-cell table:style-name="ce5" office:value-type="string">
            <text:p>NiTr0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8.25.49.193</text:p>
          </table:table-cell>
          <table:table-cell table:style-name="ce5" office:value-type="string">
            <text:p>s-A-s (shefak) (bf.maxnet.ua N°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8.42.76.211</text:p>
          </table:table-cell>
          <table:table-cell office:value-type="string">
            <text:p>lkrjj.teamger (PBBan N°27574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8.52.152.114</text:p>
          </table:table-cell>
          <table:table-cell table:style-name="ce5" office:value-type="string">
            <text:p>Eat ur Bean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8.53.74.104</text:p>
          </table:table-cell>
          <table:table-cell table:style-name="ce5" office:value-type="string">
            <text:p>Eat ur Beans___ (PBBan N°27449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8.93.100.27</text:p>
          </table:table-cell>
          <table:table-cell office:value-type="string">
            <text:p>HXH (PBBan N°15925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9.105.128.111</text:p>
          </table:table-cell>
          <table:table-cell table:style-name="ce5" office:value-type="string">
            <text:p>Ops sniper <text:s/>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9.112.58.193</text:p>
          </table:table-cell>
          <table:table-cell table:style-name="ce5" office:value-type="string">
            <text:p>alabalaportocala (bf.maxnet.ua N°2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9.112.44.177</text:p>
          </table:table-cell>
          <table:table-cell table:style-name="ce5" office:value-type="string">
            <text:p>onyon (bf.maxnet.ua N°2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9.163.0.187</text:p>
          </table:table-cell>
          <table:table-cell office:value-type="string">
            <text:p>MoKRY2_PL (PBBan N°26791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9.184.166.126</text:p>
          </table:table-cell>
          <table:table-cell table:style-name="ce5" office:value-type="string">
            <text:p>LOL I'm a Guardsma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9.204.82.55</text:p>
          </table:table-cell>
          <table:table-cell office:value-type="string">
            <text:p>HigHag (PBBan N°8494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9.233.90.6</text:p>
          </table:table-cell>
          <table:table-cell office:value-type="string">
            <text:p>=|Joker$|=]KuNyCe (http://bf-league.eu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9.7.76.47</text:p>
          </table:table-cell>
          <table:table-cell office:value-type="string">
            <text:p>MaDPeRsOn (http://bf-league.eu/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79.53.147.132</text:p>
          </table:table-cell>
          <table:table-cell office:value-type="string">
            <text:p>Agrippa (PBBan N°26511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.7.69.18</text:p>
          </table:table-cell>
          <table:table-cell office:value-type="string">
            <text:p>Dwight Eisenhower (PBBan N°12449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0.100.125.120</text:p>
          </table:table-cell>
          <table:table-cell office:value-type="string">
            <text:p>Frank (PBBan N°861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0.100.76.8</text:p>
          </table:table-cell>
          <table:table-cell table:style-name="ce6" office:value-type="string">
            <text:p>Yo|_|r D@3D (PBBan N°1683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0.141.204.149</text:p>
          </table:table-cell>
          <table:table-cell office:value-type="string">
            <text:p>$uge Knight (PBBan N°1995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0.143.107.138</text:p>
          </table:table-cell>
          <table:table-cell office:value-type="string">
            <text:p>The Hidden Sniper (PBBan N°9488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0.171.101.109</text:p>
          </table:table-cell>
          <table:table-cell office:value-type="string">
            <text:p>momo (PBBan N°19418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0.183.0.220</text:p>
          </table:table-cell>
          <table:table-cell office:value-type="string">
            <text:p>RIOT.Hoga VII (PBBan N°531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0.184.54.54</text:p>
          </table:table-cell>
          <table:table-cell table:style-name="ce5" office:value-type="string">
            <text:p>hÞè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0.184.95.2</text:p>
          </table:table-cell>
          <table:table-cell table:style-name="ce5" office:value-type="string">
            <text:p>hÞè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0.33.88.122</text:p>
          </table:table-cell>
          <table:table-cell table:style-name="ce6" office:value-type="string">
            <text:p>my tralalá is touched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0.61.214.191</text:p>
          </table:table-cell>
          <table:table-cell office:value-type="string">
            <text:p>=|WwA|=__a__n__nBl______(mar) (PBBan N°1084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0.99.205.251</text:p>
          </table:table-cell>
          <table:table-cell office:value-type="string">
            <text:p>{*DDW*}Dj.papa (http://bf-league.eu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1.1.139.39</text:p>
          </table:table-cell>
          <table:table-cell office:value-type="string">
            <text:p>Di_love (bf.maxnet.ua N°7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1.102.100.245</text:p>
          </table:table-cell>
          <table:table-cell office:value-type="string">
            <text:p>mofokk (PBBan N°13263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1.152.55.178</text:p>
          </table:table-cell>
          <table:table-cell office:value-type="string">
            <text:p>Raven (PBBan N°458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1.200.20.97</text:p>
          </table:table-cell>
          <table:table-cell office:value-type="string">
            <text:p>Russianman (PBBan N°13549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1.202.239.28</text:p>
          </table:table-cell>
          <table:table-cell table:style-name="ce5" office:value-type="string">
            <text:p>delta (PBBan N°17505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1.202.252.14</text:p>
          </table:table-cell>
          <table:table-cell table:style-name="ce6" office:value-type="string">
            <text:p><text:s/>totobias (bf.maxnet.ua N°3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1.227.204.230</text:p>
          </table:table-cell>
          <table:table-cell office:value-type="string">
            <text:p>strawhatt//swe (PBBan N°9516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1.68.193.150</text:p>
          </table:table-cell>
          <table:table-cell office:value-type="string">
            <text:p>moppy (PBBan N°532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1.70.75.84</text:p>
          </table:table-cell>
          <table:table-cell office:value-type="string">
            <text:p>Unknown (PBBan N°12614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1.94.83.206</text:p>
          </table:table-cell>
          <table:table-cell office:value-type="string">
            <text:p>Kill The Hackers! (PBBan N°13992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2.127.148.24</text:p>
          </table:table-cell>
          <table:table-cell office:value-type="string">
            <text:p>-=[JaJa]=-Debouze (PBBan N°565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2.143.151.101</text:p>
          </table:table-cell>
          <table:table-cell office:value-type="string">
            <text:p>Adicyc (PBBan N°5172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2.151.114.105</text:p>
          </table:table-cell>
          <table:table-cell table:style-name="ce5" office:value-type="string">
            <text:p>Chuck Norri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2.215.223.152</text:p>
          </table:table-cell>
          <table:table-cell office:value-type="string">
            <text:p>|=SSP=|Skyfire (PBBan N°1684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2.217.113.13</text:p>
          </table:table-cell>
          <table:table-cell office:value-type="string">
            <text:p>[LGND]Hannes (PBBan N°1025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2.239.140.244</text:p>
          </table:table-cell>
          <table:table-cell office:value-type="string">
            <text:p>killzone (PBBan N°19550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2.240.70.39</text:p>
          </table:table-cell>
          <table:table-cell office:value-type="string">
            <text:p>Sym (PBBan N°8610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2.245.235.64</text:p>
          </table:table-cell>
          <table:table-cell office:value-type="string">
            <text:p>El Comandante (PBBan N°15577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2.32.136.6</text:p>
          </table:table-cell>
          <table:table-cell office:value-type="string">
            <text:p>DUDE^ (PBBan N°531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2.34.4.16</text:p>
          </table:table-cell>
          <table:table-cell office:value-type="string">
            <text:p>*Angry Beaver* (PBBan N°565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2.37.148.149</text:p>
          </table:table-cell>
          <table:table-cell office:value-type="string">
            <text:p>Rinkie (PBBan N°22015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2.42.56.217</text:p>
          </table:table-cell>
          <table:table-cell office:value-type="string">
            <text:p>Phil (PBBan N°1683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2.47.116.148</text:p>
          </table:table-cell>
          <table:table-cell office:value-type="string">
            <text:p>Red (PBBan N°8283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2.72.101.137</text:p>
          </table:table-cell>
          <table:table-cell office:value-type="string">
            <text:p>Ollie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2.72.112.59</text:p>
          </table:table-cell>
          <table:table-cell office:value-type="string">
            <text:p>tio (Videos)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82.83.233.240 </text:p>
          </table:table-cell>
          <table:table-cell office:value-type="string">
            <text:p>Capt. Karsten (PBBan N°9812)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82.83.53.135 </text:p>
          </table:table-cell>
          <table:table-cell table:style-name="ce6" office:value-type="string">
            <text:p>*-n4pst3r_(ger)-* (PBBan N°951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3.129.183.77</text:p>
          </table:table-cell>
          <table:table-cell office:value-type="string">
            <text:p>Fruchti (PBBan N°1461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3.149.*.*</text:p>
          </table:table-cell>
          <table:table-cell office:value-type="string">
            <text:p>Sappy (bf.maxnet.ua N°8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3.23.182.125</text:p>
          </table:table-cell>
          <table:table-cell office:value-type="string">
            <text:p>The Michael (PBBan N°5184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3.23.189.59</text:p>
          </table:table-cell>
          <table:table-cell office:value-type="string">
            <text:p>GREY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3.251.160.153</text:p>
          </table:table-cell>
          <table:table-cell office:value-type="string">
            <text:p>#WindFrog (PBBan N°16357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3.5.232.21</text:p>
          </table:table-cell>
          <table:table-cell table:style-name="ce5" office:value-type="string">
            <text:p>kalesony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3.86.207.211</text:p>
          </table:table-cell>
          <table:table-cell office:value-type="string">
            <text:p>Lankie (PBBan N°26881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3.87.15.23</text:p>
          </table:table-cell>
          <table:table-cell office:value-type="string">
            <text:p>iSniper [NL] (PBBan N°19403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4.119.35.236</text:p>
          </table:table-cell>
          <table:table-cell office:value-type="string">
            <text:p>flei_iger Baumeister (PBBan N°16422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4.130.235.114</text:p>
          </table:table-cell>
          <table:table-cell office:value-type="string">
            <text:p>Adolf_'-.-'_ (PBBan N°782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4.182.87.2</text:p>
          </table:table-cell>
          <table:table-cell office:value-type="string">
            <text:p>SatansJunky (PBBan N°15898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4.184.108.131</text:p>
          </table:table-cell>
          <table:table-cell office:value-type="string">
            <text:p>sg 123 (PBBan N°1204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4.2.124.77</text:p>
          </table:table-cell>
          <table:table-cell office:value-type="string">
            <text:p>NATO(HUN) (PBBan N°16058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4.30.216.193</text:p>
          </table:table-cell>
          <table:table-cell office:value-type="string">
            <text:p>FPSdog (PBBan N°979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4.56.210.34</text:p>
          </table:table-cell>
          <table:table-cell office:value-type="string">
            <text:p>l33ch3d (PBBan N°12983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4.57.29.57</text:p>
          </table:table-cell>
          <table:table-cell office:value-type="string">
            <text:p>__Vitality__ (PBBan N°4676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4.75.40.193</text:p>
          </table:table-cell>
          <table:table-cell table:style-name="ce7" office:value-type="string">
            <text:p><text:a xlink:href="mailto:Neo_M@trix%20(bf.maxnet.ua%20N°75)">Neo_M@trix (bf.maxnet.ua N°75)</text:a>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4.86.220.235</text:p>
          </table:table-cell>
          <table:table-cell office:value-type="string">
            <text:p>TorMayKeChodo (Video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4.92.185.105</text:p>
          </table:table-cell>
          <table:table-cell office:value-type="string">
            <text:p>Corporal Punishment (PBBan N°19979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5.115.248.72</text:p>
          </table:table-cell>
          <table:table-cell office:value-type="string">
            <text:p>ToR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5.177.98.147</text:p>
          </table:table-cell>
          <table:table-cell office:value-type="string">
            <text:p>prion (PBBan N°19431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5.178.252.185</text:p>
          </table:table-cell>
          <table:table-cell office:value-type="string">
            <text:p>Eat ur Bean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5.178.253.220</text:p>
          </table:table-cell>
          <table:table-cell office:value-type="string">
            <text:p>Eat ur Bean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5.178.255.164</text:p>
          </table:table-cell>
          <table:table-cell office:value-type="string">
            <text:p>Eat ur Bean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5.178.88.10</text:p>
          </table:table-cell>
          <table:table-cell table:style-name="ce5" office:value-type="string">
            <text:p>Danger (PBBan N°5439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5.193.199.111</text:p>
          </table:table-cell>
          <table:table-cell office:value-type="string">
            <text:p>Mo (PBBan N°25632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5.22.21.5</text:p>
          </table:table-cell>
          <table:table-cell office:value-type="string">
            <text:p>Turrican (PBBan N°3067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5.226.13.63</text:p>
          </table:table-cell>
          <table:table-cell office:value-type="string">
            <text:p>mankiller (PBBan N°12842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5.237.223.*</text:p>
          </table:table-cell>
          <table:table-cell office:value-type="string">
            <text:p>russianwterer (bf.maxnet.ua N°10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5.237.223.148</text:p>
          </table:table-cell>
          <table:table-cell office:value-type="string">
            <text:p>tio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5.246.159.192</text:p>
          </table:table-cell>
          <table:table-cell office:value-type="string">
            <text:p>kikp (PBBan N°21444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5.70.207.7</text:p>
          </table:table-cell>
          <table:table-cell office:value-type="string">
            <text:p>Zdarec (Video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5.76.1.175</text:p>
          </table:table-cell>
          <table:table-cell table:style-name="ce5" office:value-type="string">
            <text:p>Jani(fin)77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6.107.201.84</text:p>
          </table:table-cell>
          <table:table-cell table:style-name="ce5" office:value-type="string">
            <text:p>=-m-Dj-(Ro) (bf.maxnet.ua N°3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6.12.57.68</text:p>
          </table:table-cell>
          <table:table-cell table:style-name="ce5" office:value-type="string">
            <text:p>Fungu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6.12.64.189</text:p>
          </table:table-cell>
          <table:table-cell table:style-name="ce5" office:value-type="string">
            <text:p>Ic3M3ntHal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6.22.179.161</text:p>
          </table:table-cell>
          <table:table-cell table:style-name="ce5" office:value-type="string">
            <text:p>Ic3M3ntHal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6.25.235.151</text:p>
          </table:table-cell>
          <table:table-cell office:value-type="string">
            <text:p>PARAMAN (PBBan N°10171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6.80.185.4</text:p>
          </table:table-cell>
          <table:table-cell office:value-type="string">
            <text:p>[AoD]F@_L3Y NL[LDR] (PBBan N°1365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7.146.30.116</text:p>
          </table:table-cell>
          <table:table-cell office:value-type="string">
            <text:p>&lt;TnS&gt;Tar.&amp;.Sagebrush (http://bf-league.eu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7.149.66.115</text:p>
          </table:table-cell>
          <table:table-cell office:value-type="string">
            <text:p>carina (PBBan N°18106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7.189.26.198</text:p>
          </table:table-cell>
          <table:table-cell office:value-type="string">
            <text:p>Ben (PBBan N°3607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7.210.92.21</text:p>
          </table:table-cell>
          <table:table-cell office:value-type="string">
            <text:p>Blast Away (PBBan N°15413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7.219.51.146</text:p>
          </table:table-cell>
          <table:table-cell office:value-type="string">
            <text:p>Biofax (PBBan N°22050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7.243.130.212</text:p>
          </table:table-cell>
          <table:table-cell office:value-type="string">
            <text:p>Lisa (bf.maxnet.ua N°5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8.149.18.68</text:p>
          </table:table-cell>
          <table:table-cell office:value-type="string">
            <text:p>May.PL (PBBan N°19635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8.159.154.187</text:p>
          </table:table-cell>
          <table:table-cell office:value-type="string">
            <text:p>Got.s (PBBan N°13963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8.181.126.101</text:p>
          </table:table-cell>
          <table:table-cell table:style-name="ce5" office:value-type="string">
            <text:p>Oderwas? (PBBan N°26881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8.224.83.250</text:p>
          </table:table-cell>
          <table:table-cell table:style-name="ce5" office:value-type="string">
            <text:p>Killer_Israeli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8.231.*.*</text:p>
          </table:table-cell>
          <table:table-cell office:value-type="string">
            <text:p>russianbro (bf.maxnet.ua N°8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8.245.54.205</text:p>
          </table:table-cell>
          <table:table-cell table:style-name="ce5" office:value-type="string">
            <text:p>mozart (PBBan N°24430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8.253.68.10</text:p>
          </table:table-cell>
          <table:table-cell table:style-name="ce5" office:value-type="string">
            <text:p>gothika (PBBan N°256328 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8.6.82.47</text:p>
          </table:table-cell>
          <table:table-cell table:style-name="ce6" office:value-type="string">
            <text:p>my tralalá is touched (Videos) 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8.70.1.178</text:p>
          </table:table-cell>
          <table:table-cell office:value-type="string">
            <text:p>regina Regenbogen (PBBan N°3338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8.72.163.192</text:p>
          </table:table-cell>
          <table:table-cell office:value-type="string">
            <text:p>Froschfurz (PBBan N°10863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9.100.150.234</text:p>
          </table:table-cell>
          <table:table-cell office:value-type="string">
            <text:p>_Ve_L____ (PBBan N°4517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9.105.139.199</text:p>
          </table:table-cell>
          <table:table-cell office:value-type="string">
            <text:p>Pyt (bf.maxnet.ua N°8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9.114.198.64</text:p>
          </table:table-cell>
          <table:table-cell table:style-name="ce5" office:value-type="string">
            <text:p>[BERKUT]ABU (bf.maxnet.ua N°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9.132.160.43</text:p>
          </table:table-cell>
          <table:table-cell office:value-type="string">
            <text:p>-=WR=-*Vili* (PBBan N°8685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9.182.70.57</text:p>
          </table:table-cell>
          <table:table-cell office:value-type="string">
            <text:p>_ Highway to Heaven _ (PBBan N°18469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9.196.73.4</text:p>
          </table:table-cell>
          <table:table-cell office:value-type="string">
            <text:p>Sensations-Soldat (PBBan N°4592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9.20.126.243</text:p>
          </table:table-cell>
          <table:table-cell table:style-name="ce6" office:value-type="string">
            <text:p>Â0ëê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9.3.8.241</text:p>
          </table:table-cell>
          <table:table-cell office:value-type="string">
            <text:p>Konan (PBBan N°247964) - momo (PBBan N°24928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9.48.188.247</text:p>
          </table:table-cell>
          <table:table-cell office:value-type="string">
            <text:p>Pazner (PBBan N°6687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9.55.185.35</text:p>
          </table:table-cell>
          <table:table-cell office:value-type="string">
            <text:p>&lt;BWA&gt;FRo$T1 &lt;3(GEN) (PBBan N°1445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9.59.122.156</text:p>
          </table:table-cell>
          <table:table-cell office:value-type="string">
            <text:p>max (PBBan N°10008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89.98.8.189</text:p>
          </table:table-cell>
          <table:table-cell table:style-name="ce5" office:value-type="string">
            <text:p><text:s/>-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0.149.184.180</text:p>
          </table:table-cell>
          <table:table-cell table:style-name="ce5" office:value-type="string">
            <text:p>[Storm] Berserk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0.15.132.121</text:p>
          </table:table-cell>
          <table:table-cell table:style-name="ce5" office:value-type="string">
            <text:p>erWa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0.151.208.158</text:p>
          </table:table-cell>
          <table:table-cell table:style-name="ce6" office:value-type="string">
            <text:p>Â0ëê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0.152.162.212</text:p>
          </table:table-cell>
          <table:table-cell office:value-type="string">
            <text:p>as23c3er (PBBan N°17235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0.156.20.1</text:p>
          </table:table-cell>
          <table:table-cell table:style-name="ce5" office:value-type="string">
            <text:p>kalesony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0.185.239.80</text:p>
          </table:table-cell>
          <table:table-cell office:value-type="string">
            <text:p>iMortaluz (PBBan N°16365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0.191.2.254</text:p>
          </table:table-cell>
          <table:table-cell office:value-type="string">
            <text:p>Eggy (PBBan N°21893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0.222.166.108</text:p>
          </table:table-cell>
          <table:table-cell office:value-type="string">
            <text:p>Ouch (PBBan N°21406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0.245.14.236</text:p>
          </table:table-cell>
          <table:table-cell office:value-type="string">
            <text:p>LORDOFWA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0.29.61.126</text:p>
          </table:table-cell>
          <table:table-cell office:value-type="string">
            <text:p>erWa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0.32.242.102</text:p>
          </table:table-cell>
          <table:table-cell office:value-type="string">
            <text:p>magic paquet (PBBan N°27328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0.53.113.213</text:p>
          </table:table-cell>
          <table:table-cell office:value-type="string">
            <text:p>erWan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1.124.187.81</text:p>
          </table:table-cell>
          <table:table-cell table:style-name="ce5" office:value-type="string">
            <text:p>**BENCH**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1.152.113.196</text:p>
          </table:table-cell>
          <table:table-cell table:style-name="ce5" office:value-type="string">
            <text:p>THE-BEST-SNIP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1.158.126.19</text:p>
          </table:table-cell>
          <table:table-cell office:value-type="string">
            <text:p>Russian Air Force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1.180.16.177</text:p>
          </table:table-cell>
          <table:table-cell office:value-type="string">
            <text:p>Jachon (PBBan N°24477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1.182.112.83</text:p>
          </table:table-cell>
          <table:table-cell office:value-type="string">
            <text:p>jolAfred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1.210.250.255</text:p>
          </table:table-cell>
          <table:table-cell table:style-name="ce6" office:value-type="string">
            <text:p>Saddam Hussein (bf.maxnet.ua N°10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1.219.223.244</text:p>
          </table:table-cell>
          <table:table-cell table:style-name="ce5" office:value-type="string">
            <text:p>mak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1.47.*.*</text:p>
          </table:table-cell>
          <table:table-cell office:value-type="string">
            <text:p>Blaubär (bf.maxnet.ua N°7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1.51.209.101</text:p>
          </table:table-cell>
          <table:table-cell office:value-type="string">
            <text:p>Blutonium (PBBan N°13936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1.52.107.35</text:p>
          </table:table-cell>
          <table:table-cell office:value-type="string">
            <text:p>Friedhelm Wint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1.55.125.254</text:p>
          </table:table-cell>
          <table:table-cell table:style-name="ce5" office:value-type="string">
            <text:p>VietCong [VN] (bf.maxnet.ua N°3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1.55.97.232</text:p>
          </table:table-cell>
          <table:table-cell table:style-name="ce5" office:value-type="string">
            <text:p>Yannis [GER]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1.86.149.15</text:p>
          </table:table-cell>
          <table:table-cell office:value-type="string">
            <text:p>*r0ry.B.bell0ws* (PBBan N°26191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1.88.213.24</text:p>
          </table:table-cell>
          <table:table-cell office:value-type="string">
            <text:p>~*3liTe/Snip3R*~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1.89.183.97</text:p>
          </table:table-cell>
          <table:table-cell office:value-type="string">
            <text:p>buuf (PBBan N°4943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2.125.57.249</text:p>
          </table:table-cell>
          <table:table-cell office:value-type="string">
            <text:p>Grom11 (bf.maxnet.ua N°5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2.157.104.104</text:p>
          </table:table-cell>
          <table:table-cell table:style-name="ce6" office:value-type="string">
            <text:p>erWan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2.224.155.205</text:p>
          </table:table-cell>
          <table:table-cell office:value-type="string">
            <text:p>DIESEL~Seiinger~T~S (PBBan N°17569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2.225.71.213</text:p>
          </table:table-cell>
          <table:table-cell table:style-name="ce5" office:value-type="string">
            <text:p>Eat ur Bean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2.229.72.234</text:p>
          </table:table-cell>
          <table:table-cell table:style-name="ce5" office:value-type="string">
            <text:p>Eat ur Beans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2.23.149.220</text:p>
          </table:table-cell>
          <table:table-cell office:value-type="string">
            <text:p>=sBs=Capt.BarbeR[13th] (bf.maxnet.ua N°4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2.255.163.36</text:p>
          </table:table-cell>
          <table:table-cell office:value-type="string">
            <text:p>Slav_East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2.27.187.108</text:p>
          </table:table-cell>
          <table:table-cell office:value-type="string">
            <text:p>Qai (PBBan N°18324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2.41.52.238</text:p>
          </table:table-cell>
          <table:table-cell office:value-type="string">
            <text:p>BAD JU JU (PBBan N°20389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2.47.26.108</text:p>
          </table:table-cell>
          <table:table-cell table:style-name="ce5" office:value-type="string">
            <text:p>Dekoy (bf.maxnet.ua N°5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2.53.92.212</text:p>
          </table:table-cell>
          <table:table-cell table:style-name="ce5" office:value-type="string">
            <text:p>Nolik (bf.maxnet.ua N°87 + 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2.72.121.2</text:p>
          </table:table-cell>
          <table:table-cell table:style-name="ce5" office:value-type="string">
            <text:p>PUNISHER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3.199.242.8</text:p>
          </table:table-cell>
          <table:table-cell table:style-name="ce5" office:value-type="string">
            <text:p>Yannis [GER]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3.204.206.141</text:p>
          </table:table-cell>
          <table:table-cell table:style-name="ce5" office:value-type="string">
            <text:p>Yannis [GER]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3.75.39.10</text:p>
          </table:table-cell>
          <table:table-cell table:style-name="ce5" office:value-type="string">
            <text:p>igor (Ukraine) (bf.maxnet.ua N°2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3.77.*.*</text:p>
          </table:table-cell>
          <table:table-cell table:style-name="ce5" office:value-type="string">
            <text:p>Koka (bf.maxnet.ua N°9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3.79.136.11</text:p>
          </table:table-cell>
          <table:table-cell table:style-name="ce5" office:value-type="string">
            <text:p>**BENCH**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3.84.*.*</text:p>
          </table:table-cell>
          <table:table-cell table:style-name="ce5" office:value-type="string">
            <text:p>Nuk (bf.maxnet.ua N°9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3.85.*.*</text:p>
          </table:table-cell>
          <table:table-cell table:style-name="ce5" office:value-type="string">
            <text:p>Nuk (bf.maxnet.ua N°9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3.86.151.102</text:p>
          </table:table-cell>
          <table:table-cell office:value-type="string">
            <text:p>Zino_Davidoff (PBBan N°19920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179.78.88</text:p>
          </table:table-cell>
          <table:table-cell table:style-name="ce5" office:value-type="string">
            <text:p>[BERKUT]V@lek (bf.maxnet.ua N°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180.*.*</text:p>
          </table:table-cell>
          <table:table-cell table:style-name="ce5" office:value-type="string">
            <text:p>ONDART (bf.maxnet.ua N°9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197.32.119</text:p>
          </table:table-cell>
          <table:table-cell office:value-type="string">
            <text:p>Poum-uk (PBBan N°20469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224.227.213</text:p>
          </table:table-cell>
          <table:table-cell office:value-type="string">
            <text:p>Parmazan (PBBan N°29452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224.48.3</text:p>
          </table:table-cell>
          <table:table-cell office:value-type="string">
            <text:p>Parmazan (bf.maxnet.ua N°9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23.87.58</text:p>
          </table:table-cell>
          <table:table-cell office:value-type="string">
            <text:p>tio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230.*.*</text:p>
          </table:table-cell>
          <table:table-cell office:value-type="string">
            <text:p>Gologryz (bf.maxnet.ua N°77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231.171.109</text:p>
          </table:table-cell>
          <table:table-cell office:value-type="string">
            <text:p>abrakadabra (PBBan N°12379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243.48.*</text:p>
          </table:table-cell>
          <table:table-cell office:value-type="string">
            <text:p>CABAL_75RUS (bf.maxnet.ua N°8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243.49.*</text:p>
          </table:table-cell>
          <table:table-cell office:value-type="string">
            <text:p>CABAL_75RUS (bf.maxnet.ua N°8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243.50.*</text:p>
          </table:table-cell>
          <table:table-cell office:value-type="string">
            <text:p>CABAL_75RUS (bf.maxnet.ua N°8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243.51.*</text:p>
          </table:table-cell>
          <table:table-cell office:value-type="string">
            <text:p>CABAL_75RUS (bf.maxnet.ua N°8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26.7.43</text:p>
          </table:table-cell>
          <table:table-cell office:value-type="string">
            <text:p>bf42.wordpress.com (PBBan N°21654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27.96.233</text:p>
          </table:table-cell>
          <table:table-cell office:value-type="string">
            <text:p>MUHHAMAD (bf.maxnet.ua N°1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27.96.*</text:p>
          </table:table-cell>
          <table:table-cell office:value-type="string">
            <text:p>DeezNutz (bf.maxnet.ua N°6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27.97.167</text:p>
          </table:table-cell>
          <table:table-cell table:style-name="ce5" office:value-type="string">
            <text:p>Abu-Dadi (bf.maxnet.ua N°1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27.97.*</text:p>
          </table:table-cell>
          <table:table-cell table:style-name="ce6" office:value-type="string">
            <text:p>DeezNutz (bf.maxnet.ua N°66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51.207.100</text:p>
          </table:table-cell>
          <table:table-cell table:style-name="ce6" office:value-type="string">
            <text:p>Â0ëê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79.44.157</text:p>
          </table:table-cell>
          <table:table-cell office:value-type="string">
            <text:p>Tirre (bf.maxnet.ua N°6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4.9.110.227</text:p>
          </table:table-cell>
          <table:table-cell office:value-type="string">
            <text:p>??? (PBBan N°22350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5.10.*.*</text:p>
          </table:table-cell>
          <table:table-cell office:value-type="string">
            <text:p>MAG (bf.maxnet.ua N°5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5.10.*.*</text:p>
          </table:table-cell>
          <table:table-cell office:value-type="string">
            <text:p>ConclusioN (bf.maxnet.ua N°8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5.149.0.0</text:p>
          </table:table-cell>
          <table:table-cell table:style-name="ce5" office:value-type="string">
            <text:p>captain bash (bf.maxnet.ua N°3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5.149.*.*</text:p>
          </table:table-cell>
          <table:table-cell table:style-name="ce5" office:value-type="string">
            <text:p>sgtbash (bf.maxnet.ua N°6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5.150.255.255</text:p>
          </table:table-cell>
          <table:table-cell table:style-name="ce5" office:value-type="string">
            <text:p>wilderbeast (bf.maxnet.ua N°4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5.160.177.253</text:p>
          </table:table-cell>
          <table:table-cell table:style-name="ce5" office:value-type="string">
            <text:p>-=PiGauChiu=-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5.180.76.69</text:p>
          </table:table-cell>
          <table:table-cell office:value-type="string">
            <text:p>Captain~HOOK (PBBan N°19638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5.215.20.209</text:p>
          </table:table-cell>
          <table:table-cell office:value-type="string">
            <text:p>kaczynski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5.24.*.*</text:p>
          </table:table-cell>
          <table:table-cell table:style-name="ce5" office:value-type="string">
            <text:p>[COW]Trotil ( bf.maxnet.ua N°9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5.24.4.240</text:p>
          </table:table-cell>
          <table:table-cell table:style-name="ce6" office:value-type="string">
            <text:p><text:s/>-=Ahnenerbe=- 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5.42.17.165</text:p>
          </table:table-cell>
          <table:table-cell table:style-name="ce6" office:value-type="string">
            <text:p>kongo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6.226.159.39</text:p>
          </table:table-cell>
          <table:table-cell table:style-name="ce5" office:value-type="string">
            <text:p>Gychshi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6.226.160.201</text:p>
          </table:table-cell>
          <table:table-cell table:style-name="ce5" office:value-type="string">
            <text:p>Gychshi (Videos) + Forgotten Dope (Videos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6.230.24.150</text:p>
          </table:table-cell>
          <table:table-cell office:value-type="string">
            <text:p>infernal fool (PBBan N°14497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6.61.170.53</text:p>
          </table:table-cell>
          <table:table-cell office:value-type="string">
            <text:p>bRinK (PBBan N°22064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7.114.114.195</text:p>
          </table:table-cell>
          <table:table-cell office:value-type="string">
            <text:p>Purpzor (PBBan N°13974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7.82.255.55</text:p>
          </table:table-cell>
          <table:table-cell office:value-type="string">
            <text:p>BillyBob (PBBan N°113694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7.97.228.19</text:p>
          </table:table-cell>
          <table:table-cell office:value-type="string">
            <text:p>Viper (PBBan N°242628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8.151.133.190</text:p>
          </table:table-cell>
          <table:table-cell office:value-type="string">
            <text:p>tootles (PBBan N°20934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8.18.35.46</text:p>
          </table:table-cell>
          <table:table-cell office:value-type="string">
            <text:p>BenTheBunnyman (PBBan N°128659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8.200.250.131</text:p>
          </table:table-cell>
          <table:table-cell office:value-type="string">
            <text:p>HansGruber (PBBan N°12298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8.214.159.203</text:p>
          </table:table-cell>
          <table:table-cell office:value-type="string">
            <text:p>]{aZZeR (PBBan N°22110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8.234.193.255</text:p>
          </table:table-cell>
          <table:table-cell office:value-type="string">
            <text:p>VannGoat (PBBan N°12397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8.246.154.20</text:p>
          </table:table-cell>
          <table:table-cell office:value-type="string">
            <text:p>SexiLexi (PBBan N°140961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8.28.61.195</text:p>
          </table:table-cell>
          <table:table-cell office:value-type="string">
            <text:p>{RR}Bling_Bling_Cherry (PBBan N°8494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8.88.191.106</text:p>
          </table:table-cell>
          <table:table-cell office:value-type="string">
            <text:p>Distant Thunder (PBBan N°16227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9.104.106.62</text:p>
          </table:table-cell>
          <table:table-cell office:value-type="string">
            <text:p>Yo Mamma (PBBan N°168565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9.116.205.211</text:p>
          </table:table-cell>
          <table:table-cell office:value-type="string">
            <text:p>Kai (PBBan N°26262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9.124.189.175</text:p>
          </table:table-cell>
          <table:table-cell office:value-type="string">
            <text:p>**SkipJack** (PBBan N°27220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9.227.34.207</text:p>
          </table:table-cell>
          <table:table-cell table:style-name="ce5" office:value-type="string">
            <text:p>SillyTwat (bf.maxnet.ua N°9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9.235.118.101</text:p>
          </table:table-cell>
          <table:table-cell office:value-type="string">
            <text:p>&lt;HHD&gt; Burnin' Rubber (PBBan N°246240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9.249.33.254</text:p>
          </table:table-cell>
          <table:table-cell office:value-type="string">
            <text:p>[USEF]Eagle (PBBan N°155412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9.251.108.178</text:p>
          </table:table-cell>
          <table:table-cell office:value-type="string">
            <text:p>SillyTwat (bf.maxnet.ua N°93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9.37.159.7</text:p>
          </table:table-cell>
          <table:table-cell office:value-type="string">
            <text:p>I&lt;roniI&lt; (PBBan N°256079)</text:p>
          </table:table-cell>
          <table:table-cell table:number-columns-repeated="1022"/>
        </table:table-row>
        <table:table-row table:style-name="ro3" table:number-rows-repeated="10478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3/09/2014</text:date>, <text:time>10:1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03T10:17:04.40</dc:date>
    <dc:creator>LL22 </dc:creator>
    <meta:generator>OpenOffice/4.1.0$Win32 OpenOffice.org_project/410m18$Build-9764</meta:generator>
    <meta:editing-duration>PT4H34M17S</meta:editing-duration>
    <meta:editing-cycles>20</meta:editing-cycles>
    <meta:document-statistic meta:table-count="3" meta:cell-count="1366" meta:object-count="0"/>
  </office:meta>
</office:document-meta>
</file>