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2.937cm"/>
    </style:style>
    <style:style style:name="Tableau1.B" style:family="table-column">
      <style:table-column-properties style:column-width="3.625cm"/>
    </style:style>
    <style:style style:name="Tableau1.C" style:family="table-column">
      <style:table-column-properties style:column-width="3.36cm"/>
    </style:style>
    <style:style style:name="Tableau1.D" style:family="table-column">
      <style:table-column-properties style:column-width="3.291cm"/>
    </style:style>
    <style:style style:name="Tableau1.E" style:family="table-column">
      <style:table-column-properties style:column-width="3.7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E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none" fo:border-top="none" fo:border-bottom="0.002cm solid #000000"/>
    </style:style>
    <style:style style:name="Tableau1.E2" style:family="table-cell">
      <style:table-cell-properties fo:padding="0.097cm" fo:border-left="none" fo:border-right="0.002cm solid #000000" fo:border-top="none" fo:border-bottom="0.002cm solid #000000"/>
    </style:style>
    <style:style style:name="Tableau1.12" style:family="table-row">
      <style:table-row-properties style:min-row-height="0.284cm"/>
    </style:style>
    <style:style style:name="P1"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800000"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color="#000000" fo:font-size="16pt" style:text-underline-style="none"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8000" fo:font-size="12pt" fo:font-weight="normal" style:font-size-asian="12pt" style:font-weight-asian="normal" style:font-size-complex="12pt" style:font-weight-complex="normal"/>
    </style:style>
    <style:style style:name="P8" style:family="paragraph" style:parent-style-name="Table_20_Contents">
      <style:paragraph-properties fo:text-align="start" style:justify-single-word="false"/>
      <style:text-properties fo:font-size="16pt" style:font-size-asian="16pt" style:font-size-complex="16pt"/>
    </style:style>
    <style:style style:name="P9" style:family="paragraph" style:parent-style-name="Table_20_Contents">
      <style:paragraph-properties fo:text-align="start" style:justify-single-word="false"/>
      <style:text-properties fo:color="#800000" fo:font-size="16pt" style:font-size-asian="16pt" style:font-size-complex="16pt"/>
    </style:style>
    <style:style style:name="P10" style:family="paragraph" style:parent-style-name="Table_20_Contents">
      <style:paragraph-properties fo:text-align="start" style:justify-single-word="false"/>
      <style:text-properties fo:color="#ff0000"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3" style:family="paragraph" style:parent-style-name="Standard" style:list-style-name="L2">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list-style-name="L3">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ff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Beshrelle des insultes </text:p>
      <text:p text:style-name="P1"/>
      <text:p text:style-name="P2"/>
      <text:p text:style-name="P7"><text:span text:style-name="T1">Petite note:</text:span> Anais Trenel, j'ai envie de te péter le cul BORDEL !!!</text:p>
      <text:p text:style-name="P7"/>
      <text:p text:style-name="P7">(Idée : Pour la premiere page mettre le titre du livre avec en dessous une photo de moi ou je me la péte ou avec ma tête de seau avec une bulle dans laquelle il y a la petite note)</text:p>
      <text:p text:style-name="P7"/>
      <text:p text:style-name="P1"/>
      <text:p text:style-name="P1"/>
      <text:p text:style-name="P3">Introduction:</text:p>
      <text:p text:style-name="P4"/>
      <text:p text:style-name="P5">Bonjours à tous et à toutes alors ca fart ? Ouai ? Bah c'est bien je m'en bas les couilles !!! Ca fait plusieurs temps que je voulais me lancer dans le bénévola ,faute de moyen financier je voyais pas trop comment aider les gens ,jusqu'a hier ou j'ai assister à un clash entre un Marocain et un francais avant qu'ils se maravent bien la gueule . Y'a pas à dire ,ils sont balézes ces Marocains, ils ont ca dans le sang ,ca se vois à leur tronche ! Du coup le francais s'étais bien fait défoncé au clash ,alors je me suis dis "Putain de bordel de gros fils de pute ,il est temps de faire découvrir aux francais les armes de la langue francaise" (P.S : j'utiliserais souvent l'insulte "fils de pute", c'est pas de ma faute c'est le premier mot que j'ai entendu en sortant de la chatte à ma mére , c'est le medecin qui l'avait dis : "Ah ca Madame ... c'est un gros fils de pute !!!" <text:s/>, nan j'deconne hein, même si c'est un petit peu vrai en fait ... ). Bon ,comme dans toute les introductions dans les bouquins j'vais parlé un peu histoire même si ca me péte le cul (/!\ l'expression "péter le cul" peut avoir plusieurs signification) . <text:s/>Tout ce que je sais sur l'histoire des insultes , bah c'est que ca date pas d'hier ,ni d'avant-hier , ... En fait j'ai la flemme de le faire alors on fait comme si je l'avais fait, et si ca ne vous convient pas eh bien allez vous faire foutre PUTAIN !!! Tout à l'heure je parlais "d'armes" de la langue francaise ,vous l'aurez compris je parle ici des insultes et juron qui sont de réelles armes car la spécificité des francais est qu'ils se battent généralement verbalement (si si je te jure que c'est vrai, je l'ai vu pile poil dans la chatte à ta mére ! Nan j'déconne hein, là si tu m'a cru je peux rien faire pour toi bonhomme ....). Ainsi en pleine réunion, au lieu de sortir le bazooka vous pourrez utiliser directement ces insultes bien plus éfficace (dire "Ferme ta gueule gros PD ,je vais fister la chatte à ta mére" au patron de sa boite en pleine réunion ,ca claque quand même ! J'ai déja eu l'occasion ,une fois ...). Voilà, j'éspére que cette "Bible" vous instruira , et quoique vous disent vos parents ou votre entourage ,écoutez moi et que MOI ! Je compte sur vous pour partager ce que vous aurez appris à travers ce mini bouquin qui vous fait don des richesses de la langue francaise .D'ailleurs je connais trés bien Moliére, il doit jalouser d'en haut ou il est ! Si vous avez des fréres ou des soeurs enseignez leur ce que je vous ai appris le plus tôt possible ,quand je dis "le plus tôt" je n'exagére en rien, si votre Maman tombe enceinte alléz murmuré ce que vous aurez appris dans mon livre prés du ventre de votre Maman la nuit quand elle dormira histoire que le premier mot prononcé par votre petit frére (ou petite soeur) ne soit pas "Maman" ou "Papa" mais quelque chose comme "Vas te faire foutre gros fils de pute !" <text:s/>Allé c'est parti mon kiki !!!!!!</text:p>
      <text:p text:style-name="P5"/>
      <text:p text:style-name="P6">Edit : <text:span text:style-name="T2"><text:s/>je viens de me rappeler qu'au lycée pour faire une intro on devait faire une problématique et un plan , c'est donc ce que je vais faire :</text:span></text:p>
      <text:p text:style-name="P5"/>
      <text:p text:style-name="P6"><text:span text:style-name="T2">Pour répondre à la problématique " Comment répondre à la problématique ? " , nous verrons d'abord le </text:span>lexique<text:span text:style-name="T2"> , ensuite la </text:span>grammaire<text:span text:style-name="T2"> et enfin la </text:span>prononciation<text:span text:style-name="T2"> des insultes et jurons </text:span></text:p>
      <text:p text:style-name="P5"/>
      <text:p text:style-name="P5"/>
      <text:p text:style-name="P5"/>
      <text:p text:style-name="P5"><text:soft-page-break/></text:p>
      <text:p text:style-name="P5"/>
      <text:p text:style-name="P5"/>
      <text:p text:style-name="P3">I- Lexique</text:p>
      <text:p text:style-name="P3"/>
      <text:p text:style-name="P5">Bon ,on va commencer avec la partie la plus facile de cette bible ... le Lexique ! C'est la plus facile car la plus courte et je vous sers tout sur un plateau bande d'enculé ! Bon je vais chier je reviens ... Voilà j'ai bien chier ! Bon vous connaissez le jeu du cadavre esquis ? Oui ? Non ?! Peut-etre ? Peut-etre pas ? C'est peut-être parce que j'ai dû me tromper sur le nom mais bon comme vous vous en doutez bien ca me fait chier d'aller vérifier le nom correct alors je vous propose d'aller vous faire fister par votre voisin qui n'attends que ca depuis qu'il vous a rencontré ( pour info ca n'est pas une blague ,je suis certain que parmis tout les voisins que vous avez pus avoir (voisin de bus, etc ...) il y en a plus d'un qui a rêvé vous fister, vous et vous seul !!!). Bref ,je commence à dire de la merde je le sens bien je suis bien moins inspiré que pour mon intro qui était certe de la merde ,mais une <text:s/>petite merde bien fraîche ,là ca commence à sentir la grosse merde bien pourrite j'irais même jusqu'a dire la bouse, vous voyez ce que je veux dire ? Tout ca pour dire que je vais aller droit au but ce coup ci. Alors le jeu que j'avais énoncé tout à l'heure consiste n'importe quels mot de famille différente afin de constituer une phrase . Les familles sont les suivantes (je les ai classé dans l'ordre afin que si on associ des mots de chaque famille dans cette ordre on obtienne une phrase ) : </text:p>
      <text:p text:style-name="P5"><text:s text:c="51"/></text:p>
      <text:p text:style-name="P5"><text:s text:c="52"/>1)Verbe</text:p>
      <text:p text:style-name="P5"><text:s text:c="52"/>2)adjectif</text:p>
      <text:p text:style-name="P5"><text:s text:c="52"/>3)verbe</text:p>
      <text:p text:style-name="P5"><text:s text:c="52"/>5)COD ("Complément d'objet direct" et non pas "Call of Duty")</text:p>
      <text:p text:style-name="P5"><text:s text:c="52"/>6)adjectif</text:p>
      <text:p text:style-name="P5"><text:s text:c="49"/></text:p>
      <text:p text:style-name="P5"><text:s text:c="52"/></text:p>
      <text:p text:style-name="P5"><text:s text:c="51"/></text:p>
      <text:p text:style-name="P5"/>
      <text:p text:style-name="P5">Donc l'ordre c'est "Verbe=&gt;Sujet=&gt;adjectif=&gt;COD" ,vous avez bien compris (je me fou de votre gueule là !) ?!</text:p>
      <text:p text:style-name="P5"/>
      <text:p text:style-name="P5">Maintenant, c'est cadeaux ,je vous donne ma liste des mots de chaque famille :</text:p>
      <text:p text:style-name="P5"/>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9"><text:span text:style-name="T4">VERBE</text:span> </text:p>
          </table:table-cell>
          <table:table-cell table:style-name="Tableau1.B1" office:value-type="string">
            <text:p text:style-name="P10">ADJECTIF</text:p>
          </table:table-cell>
          <table:table-cell table:style-name="Tableau1.B1" office:value-type="string">
            <text:p text:style-name="P10">SUJET</text:p>
          </table:table-cell>
          <table:table-cell table:style-name="Tableau1.B1" office:value-type="string">
            <text:p text:style-name="P10">COD</text:p>
          </table:table-cell>
          <table:table-cell table:style-name="Tableau1.E1" office:value-type="string">
            <text:p text:style-name="P10">ADJECTIF</text:p>
          </table:table-cell>
        </table:table-row>
        <table:table-row>
          <table:table-cell table:style-name="Tableau1.A2" office:value-type="string">
            <text:p text:style-name="P8">Niquer</text:p>
          </table:table-cell>
          <table:table-cell table:style-name="Tableau1.B2" office:value-type="string">
            <text:p text:style-name="P8">Putain </text:p>
          </table:table-cell>
          <table:table-cell table:style-name="Tableau1.B2" office:value-type="string">
            <text:p text:style-name="P8"><text:s/>race</text:p>
          </table:table-cell>
          <table:table-cell table:style-name="Tableau1.B2" office:value-type="string">
            <text:p text:style-name="P8">pédé</text:p>
          </table:table-cell>
          <table:table-cell table:style-name="Tableau1.E2" office:value-type="string">
            <text:p text:style-name="P8">Fils de Pute</text:p>
          </table:table-cell>
        </table:table-row>
        <table:table-row>
          <table:table-cell table:style-name="Tableau1.A2" office:value-type="string">
            <text:p text:style-name="P8">Enculer</text:p>
          </table:table-cell>
          <table:table-cell table:style-name="Tableau1.B2" office:value-type="string">
            <text:p text:style-name="P8">Sale</text:p>
          </table:table-cell>
          <table:table-cell table:style-name="Tableau1.B2" office:value-type="string">
            <text:p text:style-name="P8"><text:s/>mére</text:p>
          </table:table-cell>
          <table:table-cell table:style-name="Tableau1.B2" office:value-type="string">
            <text:p text:style-name="P8"><text:s/>mére</text:p>
          </table:table-cell>
          <table:table-cell table:style-name="Tableau1.E2" office:value-type="string">
            <text:p text:style-name="P8">pute</text:p>
          </table:table-cell>
        </table:table-row>
        <table:table-row>
          <table:table-cell table:style-name="Tableau1.A2" office:value-type="string">
            <text:p text:style-name="P8">Défoncer</text:p>
          </table:table-cell>
          <table:table-cell table:style-name="Tableau1.B2" office:value-type="string">
            <text:p text:style-name="P8">pute</text:p>
          </table:table-cell>
          <table:table-cell table:style-name="Tableau1.B2" office:value-type="string">
            <text:p text:style-name="P8"><text:s/>bite </text:p>
          </table:table-cell>
          <table:table-cell table:style-name="Tableau1.B2" office:value-type="string">
            <text:p text:style-name="P8"><text:s/>pére</text:p>
          </table:table-cell>
          <table:table-cell table:style-name="Tableau1.E2" office:value-type="string">
            <text:p text:style-name="P8">Enculé </text:p>
          </table:table-cell>
        </table:table-row>
        <table:table-row>
          <table:table-cell table:style-name="Tableau1.A2" office:value-type="string">
            <text:p text:style-name="P8">Fister</text:p>
          </table:table-cell>
          <table:table-cell table:style-name="Tableau1.B2" office:value-type="string">
            <text:p text:style-name="P8">salope</text:p>
          </table:table-cell>
          <table:table-cell table:style-name="Tableau1.B2" office:value-type="string">
            <text:p text:style-name="P8"><text:s/>pére </text:p>
          </table:table-cell>
          <table:table-cell table:style-name="Tableau1.B2" office:value-type="string">
            <text:p text:style-name="P8"><text:s/>soeur</text:p>
          </table:table-cell>
          <table:table-cell table:style-name="Tableau1.E2" office:value-type="string">
            <text:p text:style-name="P8">Triso</text:p>
          </table:table-cell>
        </table:table-row>
        <table:table-row>
          <table:table-cell table:style-name="Tableau1.A2" office:value-type="string">
            <text:p text:style-name="P8">Fermer</text:p>
          </table:table-cell>
          <table:table-cell table:style-name="Tableau1.B2" office:value-type="string">
            <text:p text:style-name="P8">PD</text:p>
          </table:table-cell>
          <table:table-cell table:style-name="Tableau1.B2" office:value-type="string">
            <text:p text:style-name="P8"><text:s/>gueule</text:p>
          </table:table-cell>
          <table:table-cell table:style-name="Tableau1.B2" office:value-type="string">
            <text:p text:style-name="P8"><text:s/>chien</text:p>
          </table:table-cell>
          <table:table-cell table:style-name="Tableau1.E2" office:value-type="string">
            <text:p text:style-name="P8">batard</text:p>
          </table:table-cell>
        </table:table-row>
        <table:table-row>
          <table:table-cell table:style-name="Tableau1.A2" office:value-type="string">
            <text:p text:style-name="P8">Chier sur</text:p>
          </table:table-cell>
          <table:table-cell table:style-name="Tableau1.B2" office:value-type="string">
            <text:p text:style-name="P8"><text:s/>pétasse</text:p>
          </table:table-cell>
          <table:table-cell table:style-name="Tableau1.B2" office:value-type="string">
            <text:p text:style-name="P8"><text:s/>dents</text:p>
          </table:table-cell>
          <table:table-cell table:style-name="Tableau1.B2" office:value-type="string">
            <text:p text:style-name="P8"><text:s/>âne </text:p>
          </table:table-cell>
          <table:table-cell table:style-name="Tableau1.E2" office:value-type="string">
            <text:p text:style-name="P8">Gros PD</text:p>
          </table:table-cell>
        </table:table-row>
        <table:table-row>
          <table:table-cell table:style-name="Tableau1.A2" office:value-type="string">
            <text:p text:style-name="P8">Sodomiser</text:p>
          </table:table-cell>
          <table:table-cell table:style-name="Tableau1.B2" office:value-type="string">
            <text:p text:style-name="P8">conasse</text:p>
          </table:table-cell>
          <table:table-cell table:style-name="Tableau1.B2" office:value-type="string">
            <text:p text:style-name="P8"><text:s/>front</text:p>
          </table:table-cell>
          <table:table-cell table:style-name="Tableau1.B2" office:value-type="string">
            <text:p text:style-name="P8">couilles</text:p>
          </table:table-cell>
          <table:table-cell table:style-name="Tableau1.E2" office:value-type="string">
            <text:p text:style-name="P8">X</text:p>
          </table:table-cell>
        </table:table-row>
        <table:table-row>
          <table:table-cell table:style-name="Tableau1.A2" office:value-type="string">
            <text:p text:style-name="P8">Cracher sur</text:p>
          </table:table-cell>
          <table:table-cell table:style-name="Tableau1.B2" office:value-type="string">
            <text:p text:style-name="P8">(gros) con</text:p>
          </table:table-cell>
          <table:table-cell table:style-name="Tableau1.B2" office:value-type="string">
            <text:p text:style-name="P8">fils</text:p>
          </table:table-cell>
          <table:table-cell table:style-name="Tableau1.B2" office:value-type="string">
            <text:p text:style-name="P8">putain</text:p>
          </table:table-cell>
          <table:table-cell table:style-name="Tableau1.E2" office:value-type="string">
            <text:p text:style-name="P8">X</text:p>
          </table:table-cell>
        </table:table-row>
        <text:soft-page-break/>
        <table:table-row>
          <table:table-cell table:style-name="Tableau1.A2" office:value-type="string">
            <text:p text:style-name="P8">X</text:p>
          </table:table-cell>
          <table:table-cell table:style-name="Tableau1.B2" office:value-type="string">
            <text:p text:style-name="P8">Petite</text:p>
          </table:table-cell>
          <table:table-cell table:style-name="Tableau1.B2" office:value-type="string">
            <text:p text:style-name="P8">tête</text:p>
          </table:table-cell>
          <table:table-cell table:style-name="Tableau1.B2" office:value-type="string">
            <text:p text:style-name="P8">pute</text:p>
          </table:table-cell>
          <table:table-cell table:style-name="Tableau1.E2" office:value-type="string">
            <text:p text:style-name="P8">X</text:p>
          </table:table-cell>
        </table:table-row>
        <table:table-row>
          <table:table-cell table:style-name="Tableau1.A2" office:value-type="string">
            <text:p text:style-name="P8">X</text:p>
          </table:table-cell>
          <table:table-cell table:style-name="Tableau1.B2" office:value-type="string">
            <text:p text:style-name="P8">X</text:p>
          </table:table-cell>
          <table:table-cell table:style-name="Tableau1.B2" office:value-type="string">
            <text:p text:style-name="P8">ail</text:p>
          </table:table-cell>
          <table:table-cell table:style-name="Tableau1.B2" office:value-type="string">
            <text:p text:style-name="P8">salope</text:p>
          </table:table-cell>
          <table:table-cell table:style-name="Tableau1.E2" office:value-type="string">
            <text:p text:style-name="P8">X</text:p>
          </table:table-cell>
        </table:table-row>
        <table:table-row table:style-name="Tableau1.12">
          <table:table-cell table:style-name="Tableau1.A2" office:value-type="string">
            <text:p text:style-name="P8">X</text:p>
          </table:table-cell>
          <table:table-cell table:style-name="Tableau1.B2" office:value-type="string">
            <text:p text:style-name="P8">X</text:p>
          </table:table-cell>
          <table:table-cell table:style-name="Tableau1.B2" office:value-type="string">
            <text:p text:style-name="P8">poufiasse</text:p>
          </table:table-cell>
          <table:table-cell table:style-name="Tableau1.B2" office:value-type="string">
            <text:p text:style-name="P8">pétasse</text:p>
          </table:table-cell>
          <table:table-cell table:style-name="Tableau1.E2" office:value-type="string">
            <text:p text:style-name="P8">X</text:p>
          </table:table-cell>
        </table:table-row>
        <table:table-row table:style-name="Tableau1.12">
          <table:table-cell table:style-name="Tableau1.A2" office:value-type="string">
            <text:p text:style-name="P8">X</text:p>
          </table:table-cell>
          <table:table-cell table:style-name="Tableau1.B2" office:value-type="string">
            <text:p text:style-name="P8">X</text:p>
          </table:table-cell>
          <table:table-cell table:style-name="Tableau1.B2" office:value-type="string">
            <text:p text:style-name="P8">chatte</text:p>
          </table:table-cell>
          <table:table-cell table:style-name="Tableau1.B2" office:value-type="string">
            <text:p text:style-name="P8">bordel</text:p>
          </table:table-cell>
          <table:table-cell table:style-name="Tableau1.E2" office:value-type="string">
            <text:p text:style-name="P8">X</text:p>
          </table:table-cell>
        </table:table-row>
      </table:table>
      <text:p text:style-name="P3"/>
      <text:p text:style-name="P3"/>
      <text:p text:style-name="P5">Bon voilà j'ai mis les mots que j'utilise assez fréquement on va dire, il en existe encore plein mais la flemme de chercher. </text:p>
      <text:p text:style-name="P5">Si vous êtes pas trop débile et en faisant preuve d'imagination, en assemblant des mots dans l'ordre indiqué on obtient des trucs comme ca : </text:p>
      <text:p text:style-name="P5"/>
      <text:list xml:id="list1988960653590029273" text:style-name="L1">
        <text:list-item>
          <text:p text:style-name="P12">"Fermes ta putain de race de tes couilles gros Fils de pute"</text:p>
        </text:list-item>
        <text:list-item>
          <text:p text:style-name="P12">"Niques la chatte à ta mére gros PD"</text:p>
        </text:list-item>
        <text:list-item>
          <text:p text:style-name="P12">"Craches sur tes dents de putain sale triso"</text:p>
        </text:list-item>
        <text:list-item>
          <text:p text:style-name="P12">"Fermes tes dents enculé"</text:p>
        </text:list-item>
        <text:list-item>
          <text:p text:style-name="P12">"Fils à bordel"</text:p>
        </text:list-item>
        <text:list-item>
          <text:p text:style-name="P12">"Niques ton front"</text:p>
        </text:list-item>
        <text:list-item>
          <text:p text:style-name="P12">"Poufiasse de ta mére"</text:p>
        </text:list-item>
      </text:list>
      <text:p text:style-name="P5"/>
      <text:p text:style-name="P5">Voilà voilà sympa hein ?! Comme vous avez pus remarquer dans les insultes vous pouvez aussi supprimer une famille de mot, tant que l'ordre reste le même ...</text:p>
      <text:p text:style-name="P5"/>
      <text:p text:style-name="P5">Bon bah c'est fini pour la parti lexique ,on continu maintenant avec la grammair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II- Grammaire<text:span text:style-name="T3"> </text:span></text:p>
      <text:p text:style-name="P4"/>
      <text:p text:style-name="P5">Bon ,alors ca c'est la parti la plus chiante .T'as déja appris les figures de styles genre le métaphore, anaphore et tout le reste ?! Eh bah t'es archi con ,parce que ca ne servira jamais à rien ! </text:p>
      <text:p text:style-name="P5">Bon alors cette partie, on va la diviser en 4, il y aura : 1) Le contexte </text:p>
      <text:p text:style-name="P5"><text:s text:c="87"/>2) La construction de la phrase</text:p>
      <text:p text:style-name="P5"><text:s text:c="87"/>3) L'orthographe</text:p>
      <text:p text:style-name="P5"><text:s text:c="87"/>4) La prédisposition</text:p>
      <text:p text:style-name="P5"/>
      <text:list xml:id="list3351181815533685694" text:style-name="L2">
        <text:list-item>
          <text:p text:style-name="P13">Le contexte</text:p>
        </text:list-item>
      </text:list>
      <text:p text:style-name="P6"/>
      <text:p text:style-name="P5">Il existe à mes yeux 3 contextes différent : le contexte "amical', le contexte "sociaitaire" et le contexte "proffessionnel". </text:p>
      <text:p text:style-name="P5"/>
      <text:p text:style-name="P5">Pour commencer ,l'utilisation des insultes est totalement opposé dans le contexte amical et les autres contexte. Dans le contexte amical ,autrement dis quand vous êtes des amis, utiliser ces insultes symbolise une certaine marque d'infection, d'attachement. Ainsi traiter son ami de gros fils de pute confirme la confiance, l'attachement que vous avez à votre ami</text:p>
      <text:p text:style-name="P5"/>
      <text:p text:style-name="P5">Ensuite pour ce qui est des autres contextes c'est autre chose ... Pour le contexte "sociaitaire ou vous <text:s/>cotoyez des personnes qui n'ont rien à voir avec vous, avec votre proffession, les insultes et jurons sont un bon moyen de se faire respecter. Par exemple ,si vous vous baladez dans la rue et que par malheur vous bousculez quelqu'un ,lancer un "Putain va fister la chatte à ta mére face de pneu" serait une bien bonne initiative ...</text:p>
      <text:p text:style-name="P5"/>
      <text:p text:style-name="P5">Enfin on arrive au dernier contexte ,le contexte "proffessionnel", j'entends par là que vous êtes en pleine réunion ou que votre patron vous convoque dans son bureau. Mettons nous en conditionnement : Vous travaillez depuis trés longtemps et avec acharnement sur un projet qui depuis le début vous tient à coeur, mais aujourd'hui est le jour que vous attendiez avec impatience car vous allez présenter votre travaille devant une dizaine de fils de sa race , mais manque de chance un des spectateur de l'audience a oublié son stylo bleu ! Il faut l'avouer , ca n'est pas trés correct ,alors qu'est-ce que vous faites, vous l'assomer avec votre poing américain en forme de fuck géant ? Nan ,vous lui niqué sa race, une petite phrase du genre "Putain je vais te défoncer sale fils de tongue" et basta , le mec il ferme sa gueule et vous rentré dans un phase que j'appel le respect suprême !</text:p>
      <text:p text:style-name="P5"/>
      <text:p text:style-name="P5"/>
      <text:list xml:id="list6258759526195421990" text:style-name="L3">
        <text:list-item>
          <text:p text:style-name="P14">La construction de la phrase</text:p>
        </text:list-item>
      </text:list>
      <text:p text:style-name="P5"/>
      <text:p text:style-name="P5">Bon ... il commence à me faire chier ce livre ,mais je peux pas m'arrêter comme ca en plein milieu ! Je vais donc continuer mais avec une putain de flemme ,déja que je disais de la merde tout à l'heure je me demande ce que ca va donner !</text:p>
      <text:p text:style-name="P5"/>
      <text:p text:style-name="P5">Alors en ce qui concerne la construction de phrase</text:p>
      <text:p text:style-name="P5"/>
      <text:p text:style-name="P5"/>
      <text:p text:style-name="P5"/>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3M54S</meta:editing-duration>
    <meta:editing-cycles>26</meta:editing-cycles>
    <meta:generator>OpenOffice.org/3.4.1$Win32 OpenOffice.org_project/341m1$Build-9593</meta:generator>
    <dc:date>2014-07-22T21:44:26.54</dc:date>
    <meta:document-statistic meta:table-count="1" meta:image-count="0" meta:object-count="0" meta:page-count="5" meta:paragraph-count="110" meta:word-count="1657" meta:character-count="9519"/>
    <meta:user-defined meta:name="Info 1"/>
    <meta:user-defined meta:name="Info 2"/>
    <meta:user-defined meta:name="Info 3"/>
    <meta:user-defined meta:name="Info 4"/>
  </office:meta>
</office:document-meta>
</file>