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6.98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 fo:border="0.002cm solid #000000"/>
    </style:style>
    <style:style style:name="ce2" style:family="table-cell" style:parent-style-name="Default">
      <style:table-cell-properties fo:background-color="#ffcc00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6666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Description</text:p>
          </table:table-cell>
        </table:table-row>
        <table:table-row table:style-name="ro1">
          <table:table-cell table:style-name="ce2" office:value-type="string">
            <text:p>NIVEAUX</text:p>
          </table:table-cell>
          <table:table-cell table:style-name="ce2"/>
        </table:table-row>
        <table:table-row table:style-name="ro1">
          <table:table-cell office:value-type="string">
            <text:p>Postulant</text:p>
          </table:table-cell>
          <table:table-cell office:value-type="string">
            <text:p>Enfin, Je ne suis plus un parasite !</text:p>
          </table:table-cell>
        </table:table-row>
        <table:table-row table:style-name="ro1">
          <table:table-cell office:value-type="string">
            <text:p>Recrue</text:p>
          </table:table-cell>
          <table:table-cell office:value-type="string">
            <text:p>Je suis enfin recrutay ! Norage les parasites.</text:p>
          </table:table-cell>
        </table:table-row>
        <table:table-row table:style-name="ro1">
          <table:table-cell office:value-type="string">
            <text:p>Caporal</text:p>
          </table:table-cell>
          <table:table-cell table:style-name="ce4" office:value-type="string">
            <text:p>Je commence à donner des ordres, faites pas les malins.</text:p>
          </table:table-cell>
        </table:table-row>
        <table:table-row table:style-name="ro1">
          <table:table-cell office:value-type="string">
            <text:p>Lieutenant</text:p>
          </table:table-cell>
          <table:table-cell office:value-type="string">
            <text:p>C'est moi qui commande ! Enfin, juste un peu.</text:p>
          </table:table-cell>
        </table:table-row>
        <table:table-row table:style-name="ro1">
          <table:table-cell office:value-type="string">
            <text:p>Commandant</text:p>
          </table:table-cell>
          <table:table-cell office:value-type="string">
            <text:p>Je suis graday, posay, armay de la tête jusqu'aux piey.</text:p>
          </table:table-cell>
        </table:table-row>
        <table:table-row table:style-name="ro1">
          <table:table-cell office:value-type="string">
            <text:p>Major</text:p>
          </table:table-cell>
          <table:table-cell office:value-type="string">
            <text:p>Je suis le king, torchez moi le cul bande de larves !</text:p>
          </table:table-cell>
        </table:table-row>
        <table:table-row table:style-name="ro1">
          <table:table-cell table:style-name="ce2" office:value-type="string">
            <text:p>DIVERS</text:p>
          </table:table-cell>
          <table:table-cell table:style-name="ce2"/>
        </table:table-row>
        <table:table-row table:style-name="ro1">
          <table:table-cell office:value-type="string">
            <text:p>J'ai Crashé</text:p>
          </table:table-cell>
          <table:table-cell office:value-type="string">
            <text:p>Je suis présent durant la bêta pleine de bugs !</text:p>
          </table:table-cell>
        </table:table-row>
        <table:table-row table:style-name="ro1">
          <table:table-cell office:value-type="string">
            <text:p>Little Boy</text:p>
          </table:table-cell>
          <table:table-cell office:value-type="string">
            <text:p>J'ai balancé une bombe atomique et tué quelqu'un avec !</text:p>
          </table:table-cell>
        </table:table-row>
        <table:table-row table:style-name="ro1">
          <table:table-cell office:value-type="string">
            <text:p>24h Chrono</text:p>
          </table:table-cell>
          <table:table-cell office:value-type="string">
            <text:p>J'ai débloqué tous les succès !</text:p>
          </table:table-cell>
        </table:table-row>
        <table:table-row table:style-name="ro1">
          <table:table-cell office:value-type="string">
            <text:p>Succès !</text:p>
          </table:table-cell>
          <table:table-cell office:value-type="string">
            <text:p>J'ai joué une journée entière !</text:p>
          </table:table-cell>
        </table:table-row>
        <table:table-row table:style-name="ro1">
          <table:table-cell table:style-name="ce2" office:value-type="string">
            <text:p>OBJETS</text:p>
          </table:table-cell>
          <table:table-cell table:style-name="ce2"/>
        </table:table-row>
        <table:table-row table:style-name="ro1">
          <table:table-cell office:value-type="string">
            <text:p>Fragile</text:p>
          </table:table-cell>
          <table:table-cell office:value-type="string">
            <text:p>Parce-que j'aime le stuff de merde.</text:p>
          </table:table-cell>
        </table:table-row>
        <table:table-row table:style-name="ro1">
          <table:table-cell office:value-type="string">
            <text:p>Métalleux</text:p>
          </table:table-cell>
          <table:table-cell office:value-type="string">
            <text:p>Grâce à moi, les forgerons ne connaissent pas la crise !</text:p>
          </table:table-cell>
        </table:table-row>
        <table:table-row table:style-name="ro1">
          <table:table-cell office:value-type="string">
            <text:p>Tank</text:p>
          </table:table-cell>
          <table:table-cell office:value-type="string">
            <text:p>Tout ce qui brille n'est pas or... Sauf mes boucliers.</text:p>
          </table:table-cell>
        </table:table-row>
        <table:table-row table:style-name="ro1">
          <table:table-cell office:value-type="string">
            <text:p>Armé</text:p>
          </table:table-cell>
          <table:table-cell office:value-type="string">
            <text:p>Il me faut des armes, des munitions, des armes et surtout des munitions !</text:p>
          </table:table-cell>
        </table:table-row>
        <table:table-row table:style-name="ro1">
          <table:table-cell office:value-type="string">
            <text:p>Grande soif</text:p>
          </table:table-cell>
          <table:table-cell office:value-type="string">
            <text:p>Heureusement que il y a peu d'alcool.</text:p>
          </table:table-cell>
        </table:table-row>
        <table:table-row table:style-name="ro1">
          <table:table-cell office:value-type="string">
            <text:p>Tout est bon !</text:p>
          </table:table-cell>
          <table:table-cell office:value-type="string">
            <text:p>C'est pas hallal tout ça c'est pas hallal...</text:p>
          </table:table-cell>
        </table:table-row>
        <table:table-row table:style-name="ro1">
          <table:table-cell office:value-type="string">
            <text:p>Musclay</text:p>
          </table:table-cell>
          <table:table-cell table:style-name="ce4" office:value-type="string">
            <text:p>Je suis prêt pour Mister Olympia !</text:p>
          </table:table-cell>
        </table:table-row>
        <table:table-row table:style-name="ro1">
          <table:table-cell office:value-type="string">
            <text:p>Cycliste</text:p>
          </table:table-cell>
          <table:table-cell office:value-type="string">
            <text:p>Je suis prêt pour le Tour de France !</text:p>
          </table:table-cell>
        </table:table-row>
        <table:table-row table:style-name="ro1">
          <table:table-cell office:value-type="string">
            <text:p>La Salade</text:p>
          </table:table-cell>
          <table:table-cell office:value-type="string">
            <text:p>Marilyse legajuana !</text:p>
          </table:table-cell>
        </table:table-row>
        <table:table-row table:style-name="ro1">
          <table:table-cell office:value-type="string">
            <text:p>Mangez-moi</text:p>
          </table:table-cell>
          <table:table-cell office:value-type="string">
            <text:p>Les champs étaient humides et suffisamment acides...</text:p>
          </table:table-cell>
        </table:table-row>
        <table:table-row table:style-name="ro1">
          <table:table-cell table:style-name="ce2" office:value-type="string">
            <text:p>FRAGS</text:p>
          </table:table-cell>
          <table:table-cell table:style-name="ce2"/>
        </table:table-row>
        <table:table-row table:style-name="ro1">
          <table:table-cell office:value-type="string">
            <text:p>Premiers pas</text:p>
          </table:table-cell>
          <table:table-cell office:value-type="string">
            <text:p>J'ai tué quelqu'un ! C'est un bon début.</text:p>
          </table:table-cell>
        </table:table-row>
        <table:table-row table:style-name="ro1">
          <table:table-cell office:value-type="string">
            <text:p>Une centaine</text:p>
          </table:table-cell>
          <table:table-cell office:value-type="string">
            <text:p>J'ai décimé toute une troupe !</text:p>
          </table:table-cell>
        </table:table-row>
        <table:table-row table:style-name="ro1">
          <table:table-cell office:value-type="string">
            <text:p>500 âmes</text:p>
          </table:table-cell>
          <table:table-cell office:value-type="string">
            <text:p>500 ownages, pas mal.</text:p>
          </table:table-cell>
        </table:table-row>
        <table:table-row table:style-name="ro1">
          <table:table-cell office:value-type="string">
            <text:p>1000 morts</text:p>
          </table:table-cell>
          <table:table-cell office:value-type="string">
            <text:p>Et de 1000 ! Je commence à peser dans le game....</text:p>
          </table:table-cell>
        </table:table-row>
        <table:table-row table:style-name="ro1">
          <table:table-cell office:value-type="string">
            <text:p>2000 victimes</text:p>
          </table:table-cell>
          <table:table-cell office:value-type="string">
            <text:p>2000 personnes ont ragé de mon skill.</text:p>
          </table:table-cell>
        </table:table-row>
        <table:table-row table:style-name="ro1">
          <table:table-cell office:value-type="string">
            <text:p>5000 faibles</text:p>
          </table:table-cell>
          <table:table-cell office:value-type="string">
            <text:p>5000 tapettes en moins !</text:p>
          </table:table-cell>
        </table:table-row>
        <table:table-row table:style-name="ro1">
          <table:table-cell office:value-type="string">
            <text:p>10 000 noobs</text:p>
          </table:table-cell>
          <table:table-cell office:value-type="string">
            <text:p>10 000 joueurs en position latérale de sécurité.</text:p>
          </table:table-cell>
        </table:table-row>
        <table:table-row table:style-name="ro1">
          <table:table-cell office:value-type="string">
            <text:p>Triplette</text:p>
          </table:table-cell>
          <table:table-cell office:value-type="string">
            <text:p>J'ai fait une triplette !</text:p>
          </table:table-cell>
        </table:table-row>
        <table:table-row table:style-name="ro1">
          <table:table-cell office:value-type="string">
            <text:p>Cinq/Zéro</text:p>
          </table:table-cell>
          <table:table-cell office:value-type="string">
            <text:p>J'ai fait une pentaplette !</text:p>
          </table:table-cell>
        </table:table-row>
        <table:table-row table:style-name="ro1">
          <table:table-cell office:value-type="string">
            <text:p>Et de 10</text:p>
          </table:table-cell>
          <table:table-cell office:value-type="string">
            <text:p>J'ai fait une décaplette !</text:p>
          </table:table-cell>
        </table:table-row>
        <table:table-row table:style-name="ro1">
          <table:table-cell office:value-type="string">
            <text:p>Increvable</text:p>
          </table:table-cell>
          <table:table-cell office:value-type="string">
            <text:p>J'ai fait une eicoplette !</text:p>
          </table:table-cell>
        </table:table-row>
        <table:table-row table:style-name="ro1">
          <table:table-cell table:style-name="ce2" office:value-type="string">
            <text:p>ARMES</text:p>
          </table:table-cell>
          <table:table-cell table:style-name="ce2"/>
        </table:table-row>
        <table:table-row table:style-name="ro1">
          <table:table-cell office:value-type="string">
            <text:p>Pigeon</text:p>
          </table:table-cell>
          <table:table-cell office:value-type="string">
            <text:p>Rrrrouuu Rrrrouuuu, je tue des gens avec une épée en mousse.</text:p>
          </table:table-cell>
        </table:table-row>
        <table:table-row table:style-name="ro1">
          <table:table-cell office:value-type="string">
            <text:p>Administrator</text:p>
          </table:table-cell>
          <table:table-cell office:value-type="string">
            <text:p>Succès valable dans son CV afin de travailler à jeuxvideos.com</text:p>
          </table:table-cell>
        </table:table-row>
        <table:table-row table:style-name="ro1">
          <table:table-cell office:value-type="string">
            <text:p>Zelda</text:p>
          </table:table-cell>
          <table:table-cell office:value-type="string">
            <text:p>Newfags can't trihap.</text:p>
          </table:table-cell>
        </table:table-row>
        <table:table-row table:style-name="ro1">
          <table:table-cell office:value-type="string">
            <text:p>Guerrier</text:p>
          </table:table-cell>
          <table:table-cell office:value-type="string">
            <text:p>Parce-que deux boules c'est pas assez.</text:p>
          </table:table-cell>
        </table:table-row>
        <table:table-row table:style-name="ro1">
          <table:table-cell office:value-type="string">
            <text:p>Débrouillard</text:p>
          </table:table-cell>
          <table:table-cell office:value-type="string">
            <text:p>Finalement cette arme est pas si merdique.</text:p>
          </table:table-cell>
        </table:table-row>
        <table:table-row table:style-name="ro1">
          <table:table-cell office:value-type="string">
            <text:p>Bloh Bloh</text:p>
          </table:table-cell>
          <table:table-cell office:value-type="string">
            <text:p>Bloh Bloh, j'suis un gangster !</text:p>
          </table:table-cell>
        </table:table-row>
        <table:table-row table:style-name="ro1">
          <table:table-cell office:value-type="string">
            <text:p>Papy</text:p>
          </table:table-cell>
          <table:table-cell office:value-type="string">
            <text:p>Le fusil de papy toujours opérationnel. Quant au papy lui même, un peu moins.</text:p>
          </table:table-cell>
        </table:table-row>
        <table:table-row table:style-name="ro1">
          <table:table-cell office:value-type="string">
            <text:p>Heavy</text:p>
          </table:table-cell>
          <table:table-cell office:value-type="string">
            <text:p>95% des balles passent à côté de leurs cibles, mais on s'en fout, ça reste cheaté.</text:p>
          </table:table-cell>
        </table:table-row>
        <table:table-row table:style-name="ro1">
          <table:table-cell office:value-type="string">
            <text:p>C'est un famas !</text:p>
          </table:table-cell>
          <table:table-cell office:value-type="string">
            <text:p>C'est un Famas ! Un fusil d'assaut ! C'est une arme de guerre connard !</text:p>
          </table:table-cell>
        </table:table-row>
        <table:table-row table:style-name="ro1">
          <table:table-cell office:value-type="string">
            <text:p>Ruskov</text:p>
          </table:table-cell>
          <table:table-cell office:value-type="string">
            <text:p>C'est normal dans Cislattaaaack.</text:p>
          </table:table-cell>
        </table:table-row>
        <table:table-row table:style-name="ro1">
          <table:table-cell office:value-type="string">
            <text:p>Claude François</text:p>
          </table:table-cell>
          <table:table-cell office:value-type="string">
            <text:p>Je me lève et je te tire dessus. Tu ne te réveilles pas, comme d'habitude.</text:p>
          </table:table-cell>
        </table:table-row>
        <table:table-row table:style-name="ro1">
          <table:table-cell office:value-type="string">
            <text:p>Spock !</text:p>
          </table:table-cell>
          <table:table-cell office:value-type="string">
            <text:p>Spock ! Je suis mi-homme, mi-vulcain, mais 100% tueur !</text:p>
          </table:table-cell>
        </table:table-row>
        <table:table-row table:style-name="ro1">
          <table:table-cell office:value-type="string">
            <text:p>Turfu</text:p>
          </table:table-cell>
          <table:table-cell office:value-type="string">
            <text:p>J'suis dans le futur, là où ces bâtards n'iront pas.</text:p>
          </table:table-cell>
        </table:table-row>
        <table:table-row table:style-name="ro1">
          <table:table-cell office:value-type="string">
            <text:p>Campouze</text:p>
          </table:table-cell>
          <table:table-cell office:value-type="string">
            <text:p>Snipé c tr0 c00l et ler no skope ossi.</text:p>
          </table:table-cell>
        </table:table-row>
        <table:table-row table:style-name="ro1">
          <table:table-cell office:value-type="string">
            <text:p>Arbaletier</text:p>
          </table:table-cell>
          <table:table-cell office:value-type="string">
            <text:p>Tenez-vous à... carreaux !</text:p>
          </table:table-cell>
        </table:table-row>
        <table:table-row table:style-name="ro1">
          <table:table-cell office:value-type="string">
            <text:p>Noob</text:p>
          </table:table-cell>
          <table:table-cell office:value-type="string">
            <text:p>Un succès de noob, pour une arme de noob.</text:p>
          </table:table-cell>
        </table:table-row>
        <table:table-row table:style-name="ro1">
          <table:table-cell office:value-type="string">
            <text:p>:fete :</text:p>
          </table:table-cell>
          <table:table-cell office:value-type="string">
            <text:p>Prends toi mon bouquet final dans la gueule.</text:p>
          </table:table-cell>
        </table:table-row>
        <table:table-row table:style-name="ro1">
          <table:table-cell office:value-type="string">
            <text:p>Boule magique</text:p>
          </table:table-cell>
          <table:table-cell office:value-type="string">
            <text:p>La boule Magique, la boule magique. Boule Magique, la boule magique.</text:p>
          </table:table-cell>
        </table:table-row>
        <table:table-row table:style-name="ro1">
          <table:table-cell office:value-type="string">
            <text:p>Suicidaire</text:p>
          </table:table-cell>
          <table:table-cell office:value-type="string">
            <text:p>Je sers à rien, mais je m'amuse !</text:p>
          </table:table-cell>
        </table:table-row>
        <table:table-row table:style-name="ro1">
          <table:table-cell office:value-type="string">
            <text:p>Incinérateur</text:p>
          </table:table-cell>
          <table:table-cell office:value-type="string">
            <text:p>Brûlez ! Brûlez bande de salopes !</text:p>
          </table:table-cell>
        </table:table-row>
        <table:table-row table:style-name="ro1">
          <table:table-cell office:value-type="string">
            <text:p>Kim Jong</text:p>
          </table:table-cell>
          <table:table-cell office:value-type="string">
            <text:p>Je meurt souvent en même temps, mais c'est tellement jouissif !</text:p>
          </table:table-cell>
        </table:table-row>
        <table:table-row table:style-name="ro1">
          <table:table-cell office:value-type="string">
            <text:p>A-10 Thunderbolt</text:p>
          </table:table-cell>
          <table:table-cell office:value-type="string">
            <text:p>Un GAU-8 vide pèse 281 kg. Oui, les smileys sont balèzes.</text:p>
          </table:table-cell>
        </table:table-row>
        <table:table-row table:style-name="ro1">
          <table:table-cell office:value-type="string">
            <text:p>Super Noob</text:p>
          </table:table-cell>
          <table:table-cell office:value-type="string">
            <text:p>Un succès de super noob, pour une arme de super noob.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/>
          <table:table-cell table:style-name="ce5" office:value-type="string">
            <text:p>Liste des succès ingame, à la date du 22/08/14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22/08/2014</text:date>, <text:time>15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4:42:02.51</meta:creation-date>
    <dc:date>2014-08-22T15:30:13.72</dc:date>
    <meta:editing-duration>PT2M36S</meta:editing-duration>
    <meta:editing-cycles>1</meta:editing-cycles>
    <meta:document-statistic meta:table-count="3" meta:cell-count="116" meta:object-count="0"/>
    <meta:generator>OpenOffice/4.1.0$Win32 OpenOffice.org_project/410m18$Build-9764</meta:generator>
  </office:meta>
</office:document-meta>
</file>