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, sans-serif"/>
    <style:font-face style:name="\&quot;helvetica\&quot;" svg:font-family="\&quot;helvetica\&quot;"/>
    <style:font-face style:name="Airplanes in the Night Sky" svg:font-family="'Airplanes in the Night Sky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5">
      <style:text-properties fo:font-variant="normal" fo:text-transform="none" fo:color="#000000" style:font-name="Trebuchet MS" fo:font-size="15pt" fo:letter-spacing="normal" fo:font-style="normal" style:font-size-asian="15pt" style:font-size-complex="15pt"/>
    </style:style>
    <style:style style:name="P2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rebuchet MS" fo:font-size="15pt" fo:letter-spacing="normal" fo:font-style="normal" style:font-size-asian="15pt" style:font-size-complex="15pt"/>
    </style:style>
    <style:style style:name="P3" style:family="paragraph" style:parent-style-name="Standard">
      <style:text-properties style:font-name="Trebuchet MS" fo:font-size="15pt" style:font-size-asian="15pt" style:font-size-complex="15pt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rebuchet MS" fo:font-size="15pt" fo:letter-spacing="normal" fo:font-style="italic" style:font-size-asian="15pt" style:font-style-asian="italic" style:font-size-complex="15pt" style:font-style-complex="italic"/>
    </style:style>
    <style:style style:name="T1" style:family="text">
      <style:text-properties fo:color="#033cc0" fo:font-style="italic" fo:font-weight="bold"/>
    </style:style>
    <style:style style:name="T2" style:family="text">
      <style:text-properties fo:color="#0cc009" fo:font-style="italic" fo:font-weight="bold"/>
    </style:style>
    <style:style style:name="T3" style:family="text">
      <style:text-properties fo:color="#0ff003" fo:font-style="italic" fo:font-weight="bold"/>
    </style:style>
    <style:style style:name="T4" style:family="text">
      <style:text-properties fo:color="#00066f" fo:font-style="italic" fo:font-weight="bold"/>
    </style:style>
    <style:style style:name="T5" style:family="text">
      <style:text-properties fo:color="#03366f"/>
    </style:style>
    <style:style style:name="T6" style:family="text">
      <style:text-properties fo:color="#0ff660"/>
    </style:style>
    <style:style style:name="T7" style:family="text">
      <style:text-properties fo:color="#0ff660" fo:font-style="italic" fo:font-weight="bold"/>
    </style:style>
    <style:style style:name="T8" style:family="text">
      <style:text-properties fo:color="#ff3333"/>
    </style:style>
    <style:style style:name="T9" style:family="text">
      <style:text-properties fo:color="#ff3333" fo:font-style="italic" fo:font-weight="bold"/>
    </style:style>
    <style:style style:name="T10" style:family="text">
      <style:text-properties fo:color="#ff950e" fo:font-style="italic" fo:font-weight="bold"/>
    </style:style>
    <style:style style:name="T11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5"><text:span text:style-name="T1">Bonjour/Bonsoir à tous !</text:span><text:line-break/>Je récapitule ici les quelques informations données au Théâtre ce soir.</text:h>
      <text:h text:style-name="P2" text:outline-level="5">Premièrement : L'annonce des recrutements modérateurs. Ils seront lancés à l'atteinte des <text:span text:style-name="T9">15/20 co\'s actifs</text:span>. Une adresse mail et un compte skype vous seront donnés prochainement pour envoyer vos cv's ! <text:span text:style-name="T3">C'est parti pour les pub's</text:span>!</text:h>
      <text:h text:style-name="P2" text:outline-level="5"><text:line-break/>Deuxièmement :<text:span text:style-name="T10">Un tournoi rp</text:span><text:span text:style-name="T4"> </text:span>sera organisé le <text:span text:style-name="T8">Samedi 23 Aout en soirée</text:span><text:span text:style-name="T5"> </text:span>! Pour plus d\'informations demandez-moi. </text:h>
      <text:h text:style-name="P2" text:outline-level="5"><text:line-break/>Et dernièrement : Habbrp manque d'un endroit où tous les rôle playeurs pourraient "squater" en paix.. Je vous demande donc de créer un appartement<text:span text:style-name="T7">" Taverne d'Habbrp " <text:s/></text:span>! (Taille de l'appartement à vous de choisir, pas de copie d'appartements déjà existants s\'il vous plaît ! ) Tout ça à rendre pour ce <text:span text:style-name="T11">Mercredi à 19h</text:span><text:span text:style-name="T6"> </text:span>! </text:h>
      <text:h text:style-name="P2" text:outline-level="5"><text:line-break/>C'est noté ? Amicalement,</text:h>
      <text:p text:style-name="P4">Sydney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, Arial, Helvetica, sans-serif"/>
    <style:font-face style:name="\&quot;helvetica\&quot;" svg:font-family="\&quot;helvetica\&quot;"/>
    <style:font-face style:name="Airplanes in the Night Sky" svg:font-family="'Airplanes in the Night Sky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brice RESPONDEK</meta:initial-creator>
    <meta:creation-date>2014-08-22T21:33:26.66</meta:creation-date>
    <meta:document-statistic meta:table-count="0" meta:image-count="0" meta:object-count="0" meta:page-count="1" meta:paragraph-count="6" meta:word-count="129" meta:character-count="793"/>
    <dc:date>2014-08-22T21:39:03.41</dc:date>
    <dc:creator>Fabrice RESPONDEK</dc:creator>
    <meta:editing-duration>PT00H05M37S</meta:editing-duration>
    <meta:editing-cycles>1</meta:editing-cycles>
    <meta:generator>OpenOffice.org/3.1$Win32 OpenOffice.org_project/310m19$Build-9420</meta:generator>
  </office:meta>
</office:document-meta>
</file>