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fo:background-color="#ffffff">
        <style:background-image/>
      </style:paragraph-properties>
    </style:style>
    <style:style style:name="P8" style:family="paragraph" style:parent-style-name="Standard">
      <style:text-properties style:font-name="Times New Roman"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variant="normal" fo:text-transform="none" fo:color="#000000" fo:font-size="12pt" fo:letter-spacing="normal" fo:font-style="normal" style:text-underline-style="none" fo:font-weight="bold" style:font-weight-asian="bold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 text:c="58"/><text:span text:style-name="T3">Curriculum vitae <text:s/>:</text:span></text:p>
          </table:table-cell>
        </table:table-row>
      </table:table>
      <text:p text:style-name="Standard"/>
      <text:p text:style-name="P1"><text:span text:style-name="T9">Données personnelles : <text:s text:c="4"/></text:span><text:s text:c="112"/></text:p>
      <text:p text:style-name="P5"/>
      <text:p text:style-name="P5"><text:span text:style-name="T1">Prenom et nom :</text:span> <text:s/>Justine Goffaux</text:p>
      <text:p text:style-name="P5"/>
      <text:p text:style-name="P5"><text:span text:style-name="T1">Date de naissance :</text:span> <text:s/>18 septembre 1996</text:p>
      <text:p text:style-name="P5"/>
      <text:p text:style-name="P5"><text:span text:style-name="T1">Lieu de naissance : <text:s/></text:span>Boussu</text:p>
      <text:p text:style-name="P5"/>
      <text:p text:style-name="P5"><text:span text:style-name="T1">Adresse </text:span>: <text:s/>rue Aimeries, 175</text:p>
      <text:p text:style-name="P5"><text:s text:c="17"/>7370 Dour </text:p>
      <text:p text:style-name="P5"/>
      <text:p text:style-name="P6">Numero de gsm :<text:span text:style-name="T5"> <text:s/></text:span><text:span text:style-name="T4">0471 244 209</text:span></text:p>
      <text:p text:style-name="P5"/>
      <text:p text:style-name="P4"><text:span text:style-name="T2">Adresse mail :</text:span><text:span text:style-name="T6"> <text:s text:c="2"/>jurelu123@ho</text:span><text:span text:style-name="T8">tmail</text:span><text:span text:style-name="T7">.com</text:span></text:p>
      <text:p text:style-name="Standard"/>
      <text:p text:style-name="P1"><text:span text:style-name="T9"/></text:p>
      <text:p text:style-name="P1"><text:span text:style-name="T9">Formation scolaire :</text:span> <text:s text:c="124"/></text:p>
      <text:p text:style-name="P2"/>
      <text:p text:style-name="P2"/>
      <text:list xml:id="list9085822995398969407" text:style-name="L1">
        <text:list-item>
          <text:p text:style-name="P10">Etudes secondaires en hotellerie : Lycée provincial et technique du Hainaut, Saint-Ghislain </text:p>
        </text:list-item>
      </text:list>
      <text:p text:style-name="P2"><text:s text:c="12"/>Septembre 2010 <text:s text:c="2"/>- <text:s text:c="3"/>juin 2014 </text:p>
      <text:p text:style-name="P2"/>
      <text:list xml:id="list5618726717015467428" text:style-name="L2">
        <text:list-item>
          <text:p text:style-name="P11">Etudes secondaires general : Sainte-Union, Dour </text:p>
        </text:list-item>
      </text:list>
      <text:p text:style-name="P2"><text:s text:c="12"/>Septembre 2008 <text:s text:c="2"/>- <text:s text:c="3"/>juin 2010 </text:p>
      <text:p text:style-name="P2"/>
      <text:list xml:id="list291475967012370943" text:style-name="L3">
        <text:list-item>
          <text:p text:style-name="P12">Etudes primaires : Sainte-Union, Dour </text:p>
        </text:list-item>
      </text:list>
      <text:p text:style-name="P2"><text:s text:c="12"/>Septembre 2002 <text:s text:c="2"/>- <text:s text:c="3"/>juin 2008</text:p>
      <text:p text:style-name="P2"/>
      <text:p text:style-name="P1">Expérience professionnelle : <text:s text:c="107"/></text:p>
      <text:p text:style-name="P2"/>
      <text:list xml:id="list5973318774389816621" text:style-name="L4">
        <text:list-item>
          <text:p text:style-name="P13">Stage au restaurant de l'hotel Château du lac, Genval</text:p>
        </text:list-item>
      </text:list>
      <text:p text:style-name="P2"><text:s text:c="13"/>31 janvier <text:s/>2012 <text:s text:c="4"/>- <text:s text:c="4"/>2 mars 2012</text:p>
      <text:p text:style-name="P2"/>
      <text:list xml:id="list2956650052050261553" text:style-name="L5">
        <text:list-item>
          <text:p text:style-name="P14">Stage au Prieuré Saint-Géry , Solre-Saint-Géry </text:p>
        </text:list-item>
      </text:list>
      <text:p text:style-name="P2"><text:s text:c="13"/>28 octobre 2013 <text:s text:c="4"/>- <text:s text:c="4"/>1er décembre 2013</text:p>
      <text:p text:style-name="P2"/>
      <text:p text:style-name="P1">Langues : <text:s text:c="139"/></text:p>
      <text:p text:style-name="P1"/>
      <text:list xml:id="list8129828141646059969" text:style-name="L6">
        <text:list-item>
          <text:p text:style-name="P15">Néerlandais : niveau scolaire </text:p>
          <text:p text:style-name="P15"/>
        </text:list-item>
        <text:list-item>
          <text:p text:style-name="P15">Anglais : niveau scolaire </text:p>
        </text:list-item>
      </text:list>
      <text:p text:style-name="P2"/>
      <text:p text:style-name="P1">Intérêt : <text:s text:c="141"/></text:p>
      <text:p text:style-name="P2"/>
      <text:list xml:id="list9202724110726026111" text:style-name="L7">
        <text:list-item>
          <text:p text:style-name="P16">Volontariat pour l'école et autres : Banquets, mariages</text:p>
        </text:list-item>
        <text:list-item>
          <text:p text:style-name="P16">Cuisine française</text:p>
        </text:list-item>
        <text:list-item>
          <text:p text:style-name="P16">Musique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9:46:12.12</meta:creation-date>
    <dc:date>2014-08-13T20:04:00.88</dc:date>
    <meta:editing-duration>PT2H23M31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28" meta:word-count="148" meta:character-count="1678"/>
  </office:meta>
</office:document-meta>
</file>