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om Where You Are" svg:font-family="'From Where You Ar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From Where You Are" officeooo:paragraph-rsid="001b9532"/>
    </style:style>
    <style:style style:name="P2" style:family="paragraph" style:parent-style-name="Standard">
      <style:paragraph-properties fo:text-align="center" style:justify-single-word="false"/>
      <style:text-properties style:font-name="From Where You Are" officeooo:paragraph-rsid="001b9532"/>
    </style:style>
    <style:style style:name="P3" style:family="paragraph" style:parent-style-name="Standard">
      <style:paragraph-properties fo:text-align="center" style:justify-single-word="false"/>
      <style:text-properties style:font-name="From Where You Are" style:text-underline-style="solid" style:text-underline-width="auto" style:text-underline-color="font-color" officeooo:paragraph-rsid="001b9532"/>
    </style:style>
    <style:style style:name="P4" style:family="paragraph" style:parent-style-name="Standard">
      <style:paragraph-properties fo:text-align="center" style:justify-single-word="false"/>
      <style:text-properties style:font-name="From Where You Are" style:text-underline-style="none" officeooo:paragraph-rsid="001b9532"/>
    </style:style>
    <style:style style:name="P5" style:family="paragraph" style:parent-style-name="Standard">
      <style:text-properties officeooo:paragraph-rsid="001cfb22"/>
    </style:style>
    <style:style style:name="P6" style:family="paragraph" style:parent-style-name="Standard">
      <style:text-properties officeooo:paragraph-rsid="001e34b8"/>
    </style:style>
    <style:style style:name="P7" style:family="paragraph" style:parent-style-name="Standard">
      <style:text-properties officeooo:paragraph-rsid="001eacc9"/>
    </style:style>
    <style:style style:name="T1" style:family="text">
      <style:text-properties officeooo:rsid="001b9532"/>
    </style:style>
    <style:style style:name="T2" style:family="text">
      <style:text-properties style:font-name="From Where You Are" officeooo:rsid="001b9532"/>
    </style:style>
    <style:style style:name="T3" style:family="text">
      <style:text-properties style:font-name="From Where You Are" officeooo:rsid="001cfb22"/>
    </style:style>
    <style:style style:name="T4" style:family="text">
      <style:text-properties style:font-name="From Where You Are" officeooo:rsid="001e0c48"/>
    </style:style>
    <style:style style:name="T5" style:family="text">
      <style:text-properties style:font-name="From Where You Are" officeooo:rsid="001e34b8"/>
    </style:style>
    <style:style style:name="T6" style:family="text">
      <style:text-properties style:font-name="From Where You Are" officeooo:rsid="001eac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rought Hell </text:span></text:p>
      <text:p text:style-name="P4"><text:span text:style-name="T1"><text:s text:c="23"/></text:span></text:p>
      <text:p text:style-name="P2"><text:span text:style-name="T1"/></text:p>
      <text:p text:style-name="P1"><text:span text:style-name="T1">Dans les profondeurs des ténèbres, une larme de lumière s'écoula, un jeune homme aux yeux jaunes et aux cheveux foncés traînait par le poignet une jeune fille aux cheveux clairs et les yeux mystérieusement teintés de rouge, elle pleurait , ce qui amusait grandement son persécuteur.</text:span></text:p>
      <text:p text:style-name="P1"><text:span text:style-name="T1">Elle reprit son souffle et tout en sanglotant murmura :</text:span></text:p>
      <text:p text:style-name="P1"><text:span text:style-name="T1">&lt;&lt;Ou suis-je?&gt;&gt;</text:span></text:p>
      <text:p text:style-name="Standard"><text:span text:style-name="T2">L'homme dit alors : &lt;&lt; Lorsque cette existence qui a vécu si pathétiquement meurt, on frappe à la porte. C'est une histoire déplaisante... Bienvenue à l'intérieur de ma matrice, le point final de l'amour et de l’ego, tu renaîtras bientôt également... C'est merveilleux d'être un monstre non ? &gt;&gt;</text:span></text:p>
      <text:p text:style-name="P5"><text:span text:style-name="T3">Après avoir dit ses mots, il la laissa là, assise dans le noir toujours en sanglotant et ajouta :</text:span></text:p>
      <text:p text:style-name="P5"><text:span text:style-name="T3">&lt;&lt;Je suis Kanji, le maître des lieux&gt;&gt;</text:span></text:p>
      <text:p text:style-name="P5"><text:span text:style-name="T3"/></text:p>
      <text:p text:style-name="P5"><text:span text:style-name="T3">PointDeVue :Jeune fille</text:span></text:p>
      <text:p text:style-name="P5"><text:span text:style-name="T3"><text:s/>&lt;&lt;Alice... Je suis Alice&gt;&gt; murmurai-je</text:span></text:p>
      <text:p text:style-name="P6"><text:span text:style-name="T4">C'était si imprévu, je me sentais </text:span><text:span text:style-name="T5">seule, horriblement seule, sans mes amis, dans un monde de douleur extrême. Prise de panique, j'hurlais.</text:span></text:p>
      <text:p text:style-name="P6"><text:span text:style-name="T5">&lt;&lt;Je n'en peux déjà plus ! Ah Dieu Pourquoi ?!&gt;&gt; </text:span></text:p>
      <text:p text:style-name="P6"><text:span text:style-name="T5">J'entendais encore sa voix &lt;&lt;Accepte le c'est le destin&gt;&gt;.</text:span></text:p>
      <text:p text:style-name="P6"><text:span text:style-name="T5"/></text:p>
      <text:p text:style-name="P6"><text:span text:style-name="T5">PointDeVue Kanji : a chaque fois que tu me fixais, cet espèce d'esprit tragique... est vraiment quelque chose que j'aime.</text:span></text:p>
      <text:p text:style-name="P6"><text:span text:style-name="T5"/></text:p>
      <text:p text:style-name="P6"><text:span text:style-name="T5">PDV externe : Cela faisait bien deux heures que Alice attendait </text:span><text:soft-page-break/><text:span text:style-name="T5">quand elle les vit, ces yeux jaunes luisants dans les ténèbres, ces yeux qui me fixaient et me terrorisaient, </text:span><text:span text:style-name="T6">ces yeux de serpent aussi narguant que cruel.</text:span></text:p>
      <text:p text:style-name="P7"><text:span text:style-name="T6">Alice ne bougeais plus, terrorisée .</text:span></text:p>
      <text:p text:style-name="P7"><text:span text:style-name="T6"/></text:p>
      <text:p text:style-name="P7"><text:span text:style-name="T6">Les légendes, la vie et même le destin des gens et tomber par inadvertance amoureux aussi... Doucement le serpent rit de tous cela <text:s/>&lt;&lt; Qu'elles choses stupides&gt;&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From Where You Are" svg:font-family="'From Where You Ar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5T15:41:21.96</meta:creation-date>
    <dc:date>2014-08-15T17:00:59.48</dc:date>
    <meta:editing-duration>PT8M24S</meta:editing-duration>
    <meta:editing-cycles>1</meta:editing-cycles>
    <meta:document-statistic meta:table-count="0" meta:image-count="0" meta:object-count="0" meta:page-count="2" meta:paragraph-count="17" meta:word-count="275" meta:character-count="1662" meta:non-whitespace-character-count="1376"/>
    <meta:generator>LibreOffice/4.0.2.2$Windows_x86 LibreOffice_project/4c82dcdd6efcd48b1d8bba66bfe1989deee49c3</meta:generator>
  </office:meta>
</office:document-meta>
</file>