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fo:margin-left="-0.011cm" table:align="left"/>
    </style:style>
    <style:style style:name="Tableau1.A" style:family="table-column">
      <style:table-column-properties style:column-width="8.53cm"/>
    </style:style>
    <style:style style:name="Tableau1.B" style:family="table-column">
      <style:table-column-properties style:column-width="8.4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4" style:family="table-row">
      <style:table-row-properties style:min-row-height="0.736cm"/>
    </style:style>
    <style:style style:name="Tableau4" style:family="table">
      <style:table-properties style:width="17.018cm" fo:margin-left="-0.011cm" table:align="left"/>
    </style:style>
    <style:style style:name="Tableau4.A" style:family="table-column">
      <style:table-column-properties style:column-width="8.53cm"/>
    </style:style>
    <style:style style:name="Tableau4.B" style:family="table-column">
      <style:table-column-properties style:column-width="8.48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e45a" officeooo:paragraph-rsid="0005e45a"/>
    </style:style>
    <style:style style:name="P2" style:family="paragraph" style:parent-style-name="Table_20_Contents">
      <style:text-properties officeooo:rsid="00069825" officeooo:paragraph-rsid="00069825"/>
    </style:style>
    <style:style style:name="P3" style:family="paragraph" style:parent-style-name="Table_20_Contents">
      <style:text-properties officeooo:rsid="002b782c" officeooo:paragraph-rsid="002b782c"/>
    </style:style>
    <style:style style:name="P4" style:family="paragraph" style:parent-style-name="Table_20_Contents">
      <style:text-properties officeooo:rsid="002b782c" officeooo:paragraph-rsid="00081f5f"/>
    </style:style>
    <style:style style:name="P5" style:family="paragraph" style:parent-style-name="Table_20_Contents">
      <style:text-properties officeooo:rsid="002e1a28" officeooo:paragraph-rsid="00081f5f"/>
    </style:style>
    <style:style style:name="P6" style:family="paragraph" style:parent-style-name="Table_20_Contents">
      <style:text-properties officeooo:rsid="00083e1f" officeooo:paragraph-rsid="00083e1f"/>
    </style:style>
    <style:style style:name="P7" style:family="paragraph" style:parent-style-name="Table_20_Contents">
      <style:text-properties officeooo:rsid="00092f1c" officeooo:paragraph-rsid="00092f1c"/>
    </style:style>
    <style:style style:name="P8" style:family="paragraph" style:parent-style-name="Table_20_Contents">
      <style:text-properties officeooo:rsid="000b20ab" officeooo:paragraph-rsid="000b20ab"/>
    </style:style>
    <style:style style:name="P9" style:family="paragraph" style:parent-style-name="Table_20_Contents">
      <style:text-properties officeooo:rsid="000b713d" officeooo:paragraph-rsid="000b713d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11ccc" officeooo:paragraph-rsid="000e0c7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e0c7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0f5871" style:font-size-asian="12pt" style:font-size-complex="12pt"/>
    </style:style>
    <style:style style:name="P13" style:family="paragraph" style:parent-style-name="Table_20_Contents">
      <style:text-properties fo:font-size="12pt" officeooo:rsid="001a215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a215b" officeooo:paragraph-rsid="000f587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44cfa" officeooo:paragraph-rsid="000f5871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2f999" officeooo:paragraph-rsid="000f5871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4232d" officeooo:paragraph-rsid="000f587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3835d" officeooo:paragraph-rsid="0013835d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4ac59" officeooo:paragraph-rsid="0014ac5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7902a" officeooo:paragraph-rsid="0017902a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7902a" officeooo:paragraph-rsid="000f587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8bc21" officeooo:paragraph-rsid="0018bc2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d9794" officeooo:paragraph-rsid="001d9794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1bacad" officeooo:paragraph-rsid="001bacad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dbbc6" officeooo:paragraph-rsid="001dbbc6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213767" officeooo:paragraph-rsid="0021376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22ad3e" officeooo:paragraph-rsid="0022ad3e" style:font-size-asian="12pt" style:font-size-complex="12pt"/>
    </style:style>
    <style:style style:name="P28" style:family="paragraph" style:parent-style-name="Table_20_Contents">
      <style:text-properties officeooo:rsid="000c4942" officeooo:paragraph-rsid="000c4942"/>
    </style:style>
    <style:style style:name="P29" style:family="paragraph" style:parent-style-name="Table_20_Contents">
      <style:text-properties officeooo:rsid="0006214d" officeooo:paragraph-rsid="0006214d"/>
    </style:style>
    <style:style style:name="P30" style:family="paragraph" style:parent-style-name="Table_20_Contents">
      <style:text-properties officeooo:rsid="00045908" officeooo:paragraph-rsid="00045908"/>
    </style:style>
    <style:style style:name="P31" style:family="paragraph" style:parent-style-name="Table_20_Contents">
      <style:text-properties officeooo:rsid="000ae728" officeooo:paragraph-rsid="00081f5f"/>
    </style:style>
    <style:style style:name="P32" style:family="paragraph" style:parent-style-name="Table_20_Contents">
      <style:text-properties officeooo:rsid="00036386" officeooo:paragraph-rsid="00036386"/>
    </style:style>
    <style:style style:name="P33" style:family="paragraph" style:parent-style-name="Table_20_Contents">
      <style:text-properties officeooo:rsid="002c9d66" officeooo:paragraph-rsid="00081f5f"/>
    </style:style>
    <style:style style:name="P34" style:family="paragraph" style:parent-style-name="Table_20_Contents">
      <style:text-properties officeooo:rsid="0013835d" officeooo:paragraph-rsid="0013835d"/>
    </style:style>
    <style:style style:name="P35" style:family="paragraph" style:parent-style-name="Table_20_Contents">
      <style:text-properties officeooo:rsid="0017902a" officeooo:paragraph-rsid="0017902a"/>
    </style:style>
    <style:style style:name="P36" style:family="paragraph" style:parent-style-name="Table_20_Contents">
      <style:text-properties officeooo:rsid="0018bc21" officeooo:paragraph-rsid="0018bc21"/>
    </style:style>
    <style:style style:name="P37" style:family="paragraph" style:parent-style-name="Table_20_Contents">
      <style:text-properties officeooo:rsid="001d9794" officeooo:paragraph-rsid="001d9794"/>
    </style:style>
    <style:style style:name="P38" style:family="paragraph" style:parent-style-name="Table_20_Contents">
      <style:text-properties officeooo:rsid="001bacad" officeooo:paragraph-rsid="001bacad"/>
    </style:style>
    <style:style style:name="P39" style:family="paragraph" style:parent-style-name="Table_20_Contents">
      <style:text-properties officeooo:rsid="001b2779" officeooo:paragraph-rsid="001b2779"/>
    </style:style>
    <style:style style:name="P40" style:family="paragraph" style:parent-style-name="Table_20_Contents">
      <style:text-properties officeooo:rsid="001dbbc6" officeooo:paragraph-rsid="001dbbc6"/>
    </style:style>
    <style:style style:name="P41" style:family="paragraph" style:parent-style-name="Table_20_Contents">
      <style:text-properties officeooo:rsid="00213767" officeooo:paragraph-rsid="00213767"/>
    </style:style>
    <style:style style:name="P42" style:family="paragraph" style:parent-style-name="Standard">
      <style:text-properties officeooo:paragraph-rsid="000e0c7f"/>
    </style:style>
    <style:style style:name="P43" style:family="paragraph" style:parent-style-name="Standard">
      <style:text-properties officeooo:paragraph-rsid="000f5871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249ba5" officeooo:paragraph-rsid="00249ba5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oligopole <text:s/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6">quémandeu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1">fourvoy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chétif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casuist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6">anthropocentrism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1">horticol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6">anomiqu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1">heuris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6">adagio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1">acquet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3">À qui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0">Aberranc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accep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Acclimat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Accrétion </text:p>
          </table:table-cell>
          <table:table-cell table:style-name="Tableau1.B2" office:value-type="string">
            <text:p text:style-name="P32">Agglomération </text:p>
          </table:table-cell>
        </table:table-row>
        <table:table-row>
          <table:table-cell table:style-name="Tableau1.A2" office:value-type="string">
            <text:p text:style-name="P18">Accultura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2">Acmé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3">Ad hoc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Adjoindr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ffres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8">Agglutin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Aheurt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2">Alacrité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Aliquot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5">Ambivalenc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7">Ambr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Amenuisement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amerindie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amphidrom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Anachronisme </text:p>
          </table:table-cell>
          <table:table-cell table:style-name="Tableau1.B2" office:value-type="string">
            <text:p text:style-name="P32">Confusion des dates </text:p>
          </table:table-cell>
        </table:table-row>
        <table:table-row>
          <table:table-cell table:style-name="Tableau1.A2" office:value-type="string">
            <text:p text:style-name="P14">Anom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antithé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Antithét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Antony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0">Apodict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Aporie 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6">Appari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artefac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Aseps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Atavis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2">Atomis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ulét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Autarci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utocrati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autom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Avili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axisémétri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Banaus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Biocénos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Blous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brouhah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Cachalo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cannelu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Capharnaüm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Césu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Ceteris paribu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Chamanism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hthonie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6">Circumduc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Cliv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0">Coalescence </text:p>
          </table:table-cell>
          <table:table-cell table:style-name="Tableau1.B2" office:value-type="string">
            <text:p text:style-name="P30">Réunion de particules en suspension</text:p>
          </table:table-cell>
        </table:table-row>
        <table:table-row>
          <table:table-cell table:style-name="Tableau1.A2" office:value-type="string">
            <text:p text:style-name="P29">cogit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Complé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Compossibilité </text:p>
          </table:table-cell>
          <table:table-cell table:style-name="Tableau1.B2" office:value-type="string">
            <text:p text:style-name="P32">Passer à l'acte en même temps</text:p>
          </table:table-cell>
        </table:table-row>
        <table:table-row>
          <table:table-cell table:style-name="Tableau1.A2" office:value-type="string">
            <text:p text:style-name="P28">Conatif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concatena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Concaténati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contigu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1">Continuum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Copul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corrél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corroder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74">
          <table:table-cell table:style-name="Tableau1.A2" office:value-type="string">
            <text:p text:style-name="P10">Cotillon </text:p>
          </table:table-cell>
          <table:table-cell table:style-name="Tableau1.B2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8">Crayeux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Curul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Cyclop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Décap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7">Décontenanc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Décupl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0">Défausser <text:s/></text:p>
          </table:table-cell>
          <table:table-cell table:style-name="Tableau1.B2" office:value-type="string">
            <text:p text:style-name="P30">Dessaisir des cartes sans intérêt </text:p>
          </table:table-cell>
        </table:table-row>
        <table:table-row>
          <table:table-cell table:style-name="Tableau1.A2" office:value-type="string">
            <text:p text:style-name="P30">Déflexion </text:p>
          </table:table-cell>
          <table:table-cell table:style-name="Tableau1.B2" office:value-type="string">
            <text:p text:style-name="P30">Modification de la trajectoire </text:p>
          </table:table-cell>
        </table:table-row>
        <table:table-row>
          <table:table-cell table:style-name="Tableau1.A2" office:value-type="string">
            <text:p text:style-name="P30">Deleter </text:p>
          </table:table-cell>
          <table:table-cell table:style-name="Tableau1.B2" office:value-type="string">
            <text:p text:style-name="P30">Ruiner (14ème siècle)</text:p>
          </table:table-cell>
        </table:table-row>
        <table:table-row>
          <table:table-cell table:style-name="Tableau1.A2" office:value-type="string">
            <text:p text:style-name="P30">Déliter </text:p>
          </table:table-cell>
          <table:table-cell table:style-name="Tableau1.B2" office:value-type="string">
            <text:p text:style-name="P30">Faire plaisir à qq</text:p>
          </table:table-cell>
        </table:table-row>
        <table:table-row>
          <table:table-cell table:style-name="Tableau1.A2" office:value-type="string">
            <text:p text:style-name="P29">dénég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Déperditi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0">Déprendre </text:p>
          </table:table-cell>
          <table:table-cell table:style-name="Tableau1.B2" office:value-type="string">
            <text:p text:style-name="P30">Séparer plusieurs éléments </text:p>
          </table:table-cell>
        </table:table-row>
        <table:table-row>
          <table:table-cell table:style-name="Tableau1.A2" office:value-type="string">
            <text:p text:style-name="P9">Dérélic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desiderat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désinvol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Desiteratum,desiderat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Devantu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0">Dévoyer </text:p>
          </table:table-cell>
          <table:table-cell table:style-name="Tableau1.B2" office:value-type="string">
            <text:p text:style-name="P30">Détourner du chemin</text:p>
          </table:table-cell>
        </table:table-row>
        <table:table-row>
          <table:table-cell table:style-name="Tableau1.A2" office:value-type="string">
            <text:p text:style-name="P30">Difforme </text:p>
          </table:table-cell>
          <table:table-cell table:style-name="Tableau1.B2" office:value-type="string">
            <text:p text:style-name="P30">Qui s'écarte de la norme</text:p>
          </table:table-cell>
        </table:table-row>
        <table:table-row>
          <table:table-cell table:style-name="Tableau1.A2" office:value-type="string">
            <text:p text:style-name="P30">Diplopie </text:p>
          </table:table-cell>
          <table:table-cell table:style-name="Tableau1.B2" office:value-type="string">
            <text:p text:style-name="P30">Trouble de la vision(2 en 1)</text:p>
          </table:table-cell>
        </table:table-row>
        <table:table-row>
          <table:table-cell table:style-name="Tableau1.A2" office:value-type="string">
            <text:p text:style-name="P9">Dipsoman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Discrépanc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Dissymétr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5">Distend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Doct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6">Dormanc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Dudi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upler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Dynosta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Dyslex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Éberlu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4">Éclect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Effecteu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0">Efférent <text:s/></text:p>
          </table:table-cell>
          <table:table-cell table:style-name="Tableau1.B2" office:value-type="string">
            <text:p text:style-name="P30">Qui va du centre à la périphérie </text:p>
          </table:table-cell>
        </table:table-row>
        <table:table-row>
          <table:table-cell table:style-name="Tableau1.A2" office:value-type="string">
            <text:p text:style-name="P16">Efficient <text:s/>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Eidos 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7">Électiv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Emmur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Empa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5">Émula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Endocri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Endogè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Engram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entrelac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Épandre </text:p>
          </table:table-cell>
          <table:table-cell table:style-name="Tableau1.B2" office:value-type="string">
            <text:p text:style-name="P1">Verser sur une étendue</text:p>
          </table:table-cell>
        </table:table-row>
        <table:table-row>
          <table:table-cell table:style-name="Tableau1.A2" office:value-type="string">
            <text:p text:style-name="P9">Épistémologie</text:p>
            <text:p text:style-name="P9">Quiproquo <text:s text:c="2"/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Éponym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Épouill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Épris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Érogèn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Errata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8">Eschatolog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Essart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Êthê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Éthologie <text:s/>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Ethos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évanesc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Ex an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x pos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Ex post facto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Ex utero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Exocri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Exogè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exogenei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factue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Fantasmagor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Fétatoi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fignol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fourvoy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Frontispic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9">Fuligineus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Gestaltiste </text:p>
          </table:table-cell>
          <table:table-cell table:style-name="Tableau1.B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29">glas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Gob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hap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5">Hédonism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Hiatus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Historicité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Historisa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Holist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Hominisa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Homuncul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homunculu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8">Humoral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Idio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Idiosyncras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Igné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Ignonom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0">Imberb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imman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Imperium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In forma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In situ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In utéro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">Inanité </text:p>
          </table:table-cell>
          <table:table-cell table:style-name="Tableau1.B2" office:value-type="string">
            <text:p text:style-name="P1">Sans réalité,vide</text:p>
          </table:table-cell>
        </table:table-row>
        <table:table-row>
          <table:table-cell table:style-name="Tableau1.A2" office:value-type="string">
            <text:p text:style-name="P16">Inani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Incapacitan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">Indicible </text:p>
          </table:table-cell>
          <table:table-cell table:style-name="Tableau1.B2" office:value-type="string">
            <text:p text:style-name="P1">Ce qui n'est pas traduisible par les mots</text:p>
          </table:table-cell>
        </table:table-row>
        <table:table-row>
          <table:table-cell table:style-name="Tableau1.A2" office:value-type="string">
            <text:p text:style-name="P29">indige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Indige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individu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ineffab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Inférer </text:p>
          </table:table-cell>
          <table:table-cell table:style-name="Tableau1.B2" office:value-type="string">
            <text:p text:style-name="P1">Tirer la conséquence</text:p>
          </table:table-cell>
        </table:table-row>
        <table:table-row>
          <table:table-cell table:style-name="Tableau1.A2" office:value-type="string">
            <text:p text:style-name="P40">Influ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Instamme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Intellection </text:p>
          </table:table-cell>
          <table:table-cell table:style-name="Tableau1.B2" office:value-type="string">
            <text:p text:style-name="P1">L'intellect opposé à l'imagination compr abstrait. </text:p>
          </table:table-cell>
        </table:table-row>
        <table:table-row>
          <table:table-cell table:style-name="Tableau1.A2" office:value-type="string">
            <text:p text:style-name="P29">interacta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intersti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intonative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29">intra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Intriqu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Involuti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Iriser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Iso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isomorph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itératif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Ithos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8">Lacustr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latti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Libidinal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Licteu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Lim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Logos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Loisibl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Mélanis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Men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8">Métonym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Métonym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Militiae et domi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Misonéis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">Modus ponen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8">Monist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Mot de Cambron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Mutatis mutandi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Nass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Néolith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Néoplasm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9">Nimb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Nomicité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Normatif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obédie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bice</text:p>
          </table:table-cell>
          <table:table-cell table:style-name="Tableau1.B2" office:value-type="string">
            <text:p text:style-name="P1">Entrave(14 ème siècle)</text:p>
          </table:table-cell>
        </table:table-row>
        <table:table-row>
          <table:table-cell table:style-name="Tableau1.A2" office:value-type="string">
            <text:p text:style-name="P16">Objura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Objurga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Obnubila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Obvier </text:p>
          </table:table-cell>
          <table:table-cell table:style-name="Tableau1.B2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0">Omerta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Ontolog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Opuscul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Orb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Orect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8">Orexis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5">Ostentatoir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ostracism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Outrecuida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7">Paléolithiqu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Palinod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Paru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Pathos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Pédan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per-die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perceptr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9">Pérégrina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Périphras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pétula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Phag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Phalè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Phylogenès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physicalis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Pléthor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loyant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olysémi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poncif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Potlatch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Praxis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prégna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Préhensil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présag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Prêteu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Prétorie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prévale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robatoire <text:s/></text:p>
          </table:table-cell>
          <table:table-cell table:style-name="Tableau1.B2" office:value-type="string">
            <text:p text:style-name="P2">Qui a force de preuve</text:p>
          </table:table-cell>
        </table:table-row>
        <table:table-row>
          <table:table-cell table:style-name="Tableau1.A2" office:value-type="string">
            <text:p text:style-name="P9">Prodrome 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4">Prolégomènes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Proprioception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4">Protohistoi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Protoplasm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proximét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1">Psychasthén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uéril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Pullulemen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5">Puritai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Quiescenc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râtonne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Rébus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Récursivité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Rédingot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Refend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6">Reluqu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rémanen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Rengai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Rep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8">Résilienc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0">Rétif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Ribot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Risibl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Ritournell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S'évertuer </text:p>
          </table:table-cell>
          <table:table-cell table:style-name="Tableau1.B2" office:value-type="string">
            <text:p text:style-name="P2">S'agiter </text:p>
          </table:table-cell>
        </table:table-row>
        <table:table-row>
          <table:table-cell table:style-name="Tableau1.A2" office:value-type="string">
            <text:p text:style-name="P10">S'infatuer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accad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altimbanqu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Satiété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scalogramm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Schismogenès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scientométri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Scotomis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séctateu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Sémilla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Sénil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Sensément </text:p>
          </table:table-cell>
          <table:table-cell table:style-name="Tableau1.B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16">Simies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Spicilèg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Stas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Stigmerg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stochas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7">Stratigraph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8">Subordinateu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subrepti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5">Subsomp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Substrat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5">Subsume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Su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Superlative </text:p>
          </table:table-cell>
          <table:table-cell table:style-name="Tableau1.B2" office:value-type="string">
            <text:p text:style-name="P2">Exagérer </text:p>
          </table:table-cell>
        </table:table-row>
        <table:table-row>
          <table:table-cell table:style-name="Tableau1.A2" office:value-type="string">
            <text:p text:style-name="P36">Supina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supralimina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Sycophant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0">Synarchi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Synton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Systémurgi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9">tabernac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Taisibl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Telos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Termit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Ternair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8">Thymiqu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Toge <text:s/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toquad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tour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Transduc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Transmuer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8">Trépana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Trident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trop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Unaire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9">unifè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Uti posideti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Valvule </text:p>
          </table:table-cell>
          <table:table-cell table:style-name="Tableau1.B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18">Vernaculair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Vervet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Veuler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Vigie 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0">Voli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obl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synto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transduction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nihilist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hexamètr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déclamateu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foncteu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eussion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univocité <text:s/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équivaloir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abstraire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aphorism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1">surérogatoire 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infléchir</text:p>
          </table:table-cell>
          <table:table-cell table:style-name="Tableau4.B1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actuation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intonation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éclore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solips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distracteur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scotomiser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colimaçon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schizoïde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6">immutabilité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inchoactive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idiosyncrasi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quodité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subreptice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inept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exequatur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reliquat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encornet</text:p>
          </table:table-cell>
          <table:table-cell table:style-name="Tableau4.B2" office:value-type="string">
            <text:p text:style-name="P12"/>
          </table:table-cell>
        </table:table-row>
        <text:soft-page-break/>
        <table:table-row>
          <table:table-cell table:style-name="Tableau4.A2" office:value-type="string">
            <text:p text:style-name="P27">pagr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dorad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7">démersal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44">anaphore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44">prolixe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44">apparier 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ext:soft-page-break/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2"/>
          </table:table-cell>
        </table:table-row>
      </table:table>
      <text:p text:style-name="P4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ext:soft-page-break/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1"/>
          </table:table-cell>
        </table:table-row>
      </table:table>
      <text:p text:style-name="P4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ext:soft-page-break/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ext:soft-page-break/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ext:soft-page-break/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6:29:02.08</meta:creation-date>
    <dc:date>2013-12-22T13:15:32.245000000</dc:date>
    <meta:editing-duration>PT2H48M37S</meta:editing-duration>
    <meta:editing-cycles>19</meta:editing-cycles>
    <meta:generator>LibreOfficeDev/4.2.0.0.beta2$Windows_x86 LibreOffice_project/1a27be92e320f97c20d581a69ef1c8b99ea9885d</meta:generator>
    <meta:document-statistic meta:table-count="4" meta:image-count="0" meta:object-count="0" meta:page-count="16" meta:paragraph-count="397" meta:word-count="481" meta:character-count="4134" meta:non-whitespace-character-count="3760"/>
  </office:meta>
</office:document-meta>
</file>