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Helvetica Neue" svg:font-family="'Helvetica Neue', Helvetica, 'ヒラギノ角ゴ Pro W3', 'Hiragino Kaku Gothic Pro', Meiryo, 'ＭＳ Ｐゴシック', arial, sans-serif"/>
    <style:font-face style:name="Mangal1" svg:font-family="Mangal"/>
    <style:font-face style:name="OpenSymbol" svg:font-family="OpenSymbol"/>
    <style:font-face style:name="Source Sans Pro" svg:font-family="'Source Sans Pro', sans-serif"/>
    <style:font-face style:name="F" svg:font-family="" style:font-family-generic="roman"/>
    <style:font-face style:name="Segoe UI" svg:font-family="'Segoe UI'"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text-properties style:font-name="Georgia"/>
    </style:style>
    <style:style style:name="P3" style:family="paragraph" style:parent-style-name="Standard">
      <style:paragraph-properties fo:text-align="start" style:justify-single-word="false"/>
      <style:text-properties style:font-name="Georgia"/>
    </style:style>
    <style:style style:name="P4" style:family="paragraph" style:parent-style-name="Standard">
      <style:paragraph-properties fo:text-align="start" style:justify-single-word="false"/>
      <style:text-properties style:font-name="Georgia" fo:font-size="10pt" style:font-size-asian="10pt" style:font-size-complex="10pt"/>
    </style:style>
    <style:style style:name="P5" style:family="paragraph" style:parent-style-name="Standard" style:list-style-name="L1">
      <style:paragraph-properties fo:text-align="start" style:justify-single-word="false"/>
      <style:text-properties style:font-name="Georgia" fo:font-size="10pt" style:font-size-asian="10pt" style:font-size-complex="10pt"/>
    </style:style>
    <style:style style:name="P6" style:family="paragraph" style:parent-style-name="Standard">
      <style:paragraph-properties fo:text-align="justify" style:justify-single-word="false"/>
      <style:text-properties style:font-name="Georgia" fo:font-size="9.5pt" fo:font-style="italic" style:font-size-asian="9.5pt" style:font-style-asian="italic" style:font-size-complex="9.5pt" style:font-style-complex="italic"/>
    </style:style>
    <style:style style:name="P7" style:family="paragraph" style:parent-style-name="Standard">
      <style:text-properties fo:color="#336600" style:font-name="Georgia"/>
    </style:style>
    <style:style style:name="P8" style:family="paragraph" style:parent-style-name="Standard">
      <style:paragraph-properties fo:text-align="start" style:justify-single-word="false"/>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text-properties fo:font-size="9.5pt" fo:font-style="italic" style:font-size-asian="9.5pt" style:font-style-asian="italic" style:font-size-complex="9.5pt" style:font-style-complex="italic"/>
    </style:style>
    <style:style style:name="P11" style:family="paragraph" style:parent-style-name="Standard">
      <style:text-properties fo:font-size="9.5pt" style:font-size-asian="9.5pt" style:font-size-complex="9.5pt"/>
    </style:style>
    <style:style style:name="P12" style:family="paragraph" style:parent-style-name="Standard">
      <style:text-properties style:use-window-font-color="true" style:font-name="Georgia"/>
    </style:style>
    <style:style style:name="P13" style:family="paragraph" style:parent-style-name="Standard">
      <style:paragraph-properties fo:margin-left="0cm" fo:margin-right="0cm" style:line-height-at-least="0.476cm" fo:text-align="start" style:justify-single-word="false" fo:text-indent="0cm" style:auto-text-indent="false"/>
    </style:style>
    <style:style style:name="P14" style:family="paragraph" style:parent-style-name="Standard">
      <style:paragraph-properties fo:margin-left="0cm" fo:margin-right="0cm" style:line-height-at-least="0.476cm" fo:text-align="start" style:justify-single-word="false" fo:text-indent="0cm" style:auto-text-indent="false"/>
      <style:text-properties style:font-name="Georgia"/>
    </style:style>
    <style:style style:name="P15" style:family="paragraph" style:parent-style-name="Text_20_body">
      <style:text-properties style:font-name="Georgia"/>
    </style:style>
    <style:style style:name="P16" style:family="paragraph" style:parent-style-name="Text_20_body">
      <style:text-properties fo:color="#336600" style:font-name="Georgia" fo:font-size="12pt" style:font-size-asian="12pt" style:font-size-complex="12pt"/>
    </style:style>
    <style:style style:name="P17" style:family="paragraph" style:parent-style-name="Text_20_body">
      <style:paragraph-properties fo:margin-left="0cm" fo:margin-right="0cm" fo:margin-top="0cm" fo:margin-bottom="0cm" style:line-height-at-least="0.476cm" fo:text-indent="0cm" style:auto-text-indent="false" fo:padding="0cm" fo:border="none"/>
    </style:style>
    <style:style style:name="P18" style:family="paragraph" style:parent-style-name="Text_20_body" style:list-style-name="L2">
      <style:paragraph-properties fo:margin-left="0cm" fo:margin-right="0cm" fo:margin-top="0cm" fo:margin-bottom="0cm" style:line-height-at-least="0.529cm" fo:text-align="start" style:justify-single-word="false" fo:text-indent="0cm" style:auto-text-indent="false" fo:padding="0cm" fo:border="none"/>
      <style:text-properties fo:font-variant="normal" fo:text-transform="none" fo:color="#000000" style:font-name="Georgia" fo:font-size="10.5pt" fo:letter-spacing="normal" fo:font-style="normal" fo:font-weight="normal"/>
    </style:style>
    <style:style style:name="P19" style:family="paragraph" style:parent-style-name="Text_20_body">
      <style:paragraph-properties fo:margin-left="0cm" fo:margin-right="0cm" fo:margin-top="0cm" fo:margin-bottom="0cm" style:line-height-at-least="0.476cm" fo:text-indent="0cm" style:auto-text-indent="false" fo:padding="0cm" fo:border="none"/>
      <style:text-properties fo:font-variant="normal" fo:text-transform="none" fo:color="#000000" style:font-name="Georgia" fo:font-size="12pt" fo:letter-spacing="normal" fo:font-style="normal" fo:font-weight="normal" style:font-size-asian="12pt" style:font-size-complex="12pt"/>
    </style:style>
    <style:style style:name="P20" style:family="paragraph" style:parent-style-name="Text_20_body">
      <style:paragraph-properties fo:margin-left="0cm" fo:margin-right="0cm" fo:margin-top="0cm" fo:margin-bottom="0cm" style:line-height-at-least="0.476cm" fo:text-indent="0cm" style:auto-text-indent="false" fo:padding="0cm" fo:border="none"/>
      <style:text-properties style:font-name="Georgia" fo:font-size="12pt" style:font-size-asian="12pt" style:font-size-complex="12pt"/>
    </style:style>
    <style:style style:name="P21" style:family="paragraph" style:parent-style-name="Text_20_body">
      <style:paragraph-properties fo:margin-left="0cm" fo:margin-right="0cm" fo:margin-top="0cm" fo:margin-bottom="0cm" style:line-height-at-least="0.529cm" fo:text-align="start" style:justify-single-word="false" fo:text-indent="0cm" style:auto-text-indent="false" fo:padding="0cm" fo:border="none"/>
    </style:style>
    <style:style style:name="P22" style:family="paragraph" style:parent-style-name="Text_20_body" style:list-style-name="L2">
      <style:paragraph-properties fo:margin-left="0cm" fo:margin-right="0cm" fo:margin-top="0cm" fo:margin-bottom="0cm" style:line-height-at-least="0.529cm" fo:text-align="start" style:justify-single-word="false" fo:text-indent="0cm" style:auto-text-indent="false" fo:padding="0cm" fo:border="none"/>
    </style:style>
    <style:style style:name="P23" style:family="paragraph" style:parent-style-name="Text_20_body">
      <style:paragraph-properties fo:margin-left="0cm" fo:margin-right="0cm" fo:margin-top="0cm" fo:margin-bottom="0cm" style:line-height-at-least="0.476cm" fo:text-indent="0cm" style:auto-text-indent="false" fo:padding="0cm" fo:border="none"/>
      <style:text-properties fo:color="#336600" style:font-name="Georgia" fo:font-size="12pt" style:font-size-asian="12pt" style:font-size-complex="12pt"/>
    </style:style>
    <style:style style:name="P24" style:family="paragraph">
      <style:paragraph-properties fo:text-align="start"/>
      <style:text-properties style:font-name="Georgia" fo:font-size="12pt"/>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Georgia"/>
    </style:style>
    <style:style style:name="T2" style:family="text">
      <style:text-properties fo:font-weight="bold" style:font-weight-asian="bold" style:font-weight-complex="bold"/>
    </style:style>
    <style:style style:name="T3" style:family="text">
      <style:text-properties fo:font-variant="normal" fo:text-transform="none" fo:color="#000000" style:font-name="Source Sans Pro" fo:font-size="10.5pt" fo:letter-spacing="normal" fo:font-style="normal" fo:font-weight="normal"/>
    </style:style>
    <style:style style:name="T4" style:family="text">
      <style:text-properties fo:font-variant="normal" fo:text-transform="none" fo:color="#000000" style:font-name="Source Sans Pro" fo:font-size="10.5pt" fo:letter-spacing="normal" fo:font-style="normal" fo:font-weight="normal" style:font-size-asian="10pt" style:font-size-complex="10pt"/>
    </style:style>
    <style:style style:name="T5" style:family="text">
      <style:text-properties fo:font-variant="normal" fo:text-transform="none" fo:color="#000000" style:font-name="Source Sans Pro" fo:font-size="10.5pt" fo:letter-spacing="normal" fo:font-style="normal" fo:font-weight="normal" style:font-size-asian="10pt" style:font-style-asian="normal" style:font-weight-asian="normal" style:font-size-complex="10pt" style:font-style-complex="normal" style:font-weight-complex="normal"/>
    </style:style>
    <style:style style:name="T6" style:family="text">
      <style:text-properties fo:font-variant="normal" fo:text-transform="none" fo:color="#000000" fo:font-size="10.5pt" fo:letter-spacing="normal" fo:font-style="normal" fo:font-weight="normal"/>
    </style:style>
    <style:style style:name="T7" style:family="text">
      <style:text-properties fo:font-variant="normal" fo:text-transform="none" fo:color="#000000" fo:font-size="10.5pt" fo:letter-spacing="normal" fo:font-style="normal" fo:font-weight="normal" style:font-size-asian="10pt" style:font-size-complex="10pt"/>
    </style:style>
    <style:style style:name="T8" style:family="text">
      <style:text-properties fo:font-variant="normal" fo:text-transform="none" fo:color="#000000" style:font-name="Georgia" fo:font-size="10.5pt" fo:letter-spacing="normal" fo:font-style="normal" fo:font-weight="normal"/>
    </style:style>
    <style:style style:name="T9" style:family="text">
      <style:text-properties fo:font-variant="normal" fo:text-transform="none" fo:color="#000000" style:font-name="Georgia" fo:font-size="10.5pt" fo:letter-spacing="normal" fo:font-style="normal" fo:font-weight="normal" style:font-size-asian="10pt" style:font-size-complex="10pt"/>
    </style:style>
    <style:style style:name="T10" style:family="text">
      <style:text-properties fo:font-variant="normal" fo:text-transform="none" fo:color="#000000" style:font-name="Georgia" fo:font-size="10.5pt" fo:letter-spacing="normal" fo:font-style="italic" fo:font-weight="bold"/>
    </style:style>
    <style:style style:name="T11" style:family="text">
      <style:text-properties fo:font-variant="normal" fo:text-transform="none" fo:color="#000000" style:font-name="Georgia" fo:font-size="12pt" fo:letter-spacing="normal" fo:font-style="normal" fo:font-weight="normal" style:font-size-asian="12pt" style:font-size-complex="12pt"/>
    </style:style>
    <style:style style:name="T12" style:family="text">
      <style:text-properties fo:font-variant="normal" fo:text-transform="none" fo:color="#000000" fo:font-size="12pt" fo:letter-spacing="normal" fo:font-style="normal" fo:font-weight="normal" style:font-size-asian="12pt" style:font-size-complex="12pt"/>
    </style:style>
    <style:style style:name="T13" style:family="text">
      <style:text-properties fo:font-variant="normal" fo:text-transform="none" fo:color="#e95325" style:font-name="Source Sans Pro" fo:font-size="10.5pt" fo:letter-spacing="normal" fo:font-style="italic" fo:font-weight="bold" style:font-size-asian="10pt" style:font-size-complex="10pt"/>
    </style:style>
    <style:style style:name="T14" style:family="text">
      <style:text-properties fo:font-variant="normal" fo:text-transform="none" fo:color="#e95325" style:font-name="Source Sans Pro" fo:font-size="10.5pt" fo:letter-spacing="normal" fo:font-style="normal" fo:font-weight="normal" style:font-size-asian="10pt" style:font-style-asian="normal" style:font-weight-asian="normal" style:font-size-complex="10pt" style:font-style-complex="normal" style:font-weight-complex="normal"/>
    </style:style>
    <style:style style:name="T15" style:family="text">
      <style:text-properties fo:font-variant="normal" fo:text-transform="none" fo:color="#e95325" style:font-name="Georgia" fo:font-size="10.5pt" fo:letter-spacing="normal" fo:font-style="italic" fo:font-weight="bold"/>
    </style:style>
    <style:style style:name="T16" style:family="text">
      <style:text-properties fo:font-variant="normal" fo:text-transform="none" fo:color="#e95325" style:font-name="Georgia" fo:font-size="12pt" fo:letter-spacing="normal" fo:font-style="italic" fo:font-weight="bold" style:font-size-asian="12pt" style:font-size-complex="12pt"/>
    </style:style>
    <style:style style:name="T17" style:family="text">
      <style:text-properties fo:font-variant="normal" fo:text-transform="none" fo:color="#333333" fo:letter-spacing="normal" fo:font-style="italic" fo:font-weight="normal" style:font-style-asian="italic" style:font-style-complex="italic"/>
    </style:style>
    <style:style style:name="T18" style:family="text">
      <style:text-properties fo:font-variant="normal" fo:text-transform="none" fo:color="#333333" fo:letter-spacing="normal" fo:font-style="normal" fo:font-weight="normal"/>
    </style:style>
    <style:style style:name="T19" style:family="text">
      <style:text-properties fo:font-variant="normal" fo:text-transform="none" fo:color="#336600" style:font-name="Georgia" fo:font-size="10.5pt" fo:letter-spacing="normal" fo:font-style="italic" fo:font-weight="bold"/>
    </style:style>
    <style:style style:name="T20" style:family="text">
      <style:text-properties fo:font-variant="normal" fo:text-transform="none" fo:color="#336600" style:font-name="Georgia" fo:font-size="10.5pt" fo:letter-spacing="normal" fo:font-style="normal" fo:font-weight="bold" style:font-size-asian="10pt" style:font-size-complex="10pt"/>
    </style:style>
    <style:style style:name="T21" style:family="text">
      <style:text-properties fo:font-variant="normal" fo:text-transform="none" fo:color="#336600" style:font-name="Georgia" fo:font-size="10.5pt" fo:letter-spacing="normal" fo:font-style="normal" fo:font-weight="normal"/>
    </style:style>
    <style:style style:name="T22" style:family="text">
      <style:text-properties fo:font-variant="normal" fo:text-transform="none" fo:color="#336600" style:font-name="Georgia" fo:font-size="12pt" fo:letter-spacing="normal" fo:font-style="normal" fo:font-weight="bold" style:font-size-asian="12pt" style:font-size-complex="12pt"/>
    </style:style>
    <style:style style:name="T23" style:family="text">
      <style:text-properties fo:font-variant="normal" fo:text-transform="none" fo:color="#336600" style:font-name="Source Sans Pro" fo:font-size="10.5pt" fo:letter-spacing="normal" fo:font-style="italic" fo:font-weight="bold" style:font-size-asian="10pt" style:font-size-complex="10pt"/>
    </style:style>
    <style:style style:name="T24" style:family="text">
      <style:text-properties fo:font-variant="normal" fo:text-transform="none" fo:color="#336600" fo:font-size="12pt" fo:letter-spacing="normal" fo:font-style="normal" fo:font-weight="bold" style:font-size-asian="12pt" style:font-size-complex="12pt"/>
    </style:style>
    <style:style style:name="T25" style:family="text">
      <style:text-properties fo:font-variant="normal" fo:text-transform="none" fo:color="#03638b" style:font-name="Georgia" fo:font-size="12pt" fo:letter-spacing="normal" fo:font-style="normal" style:text-underline-style="solid" style:text-underline-width="auto" style:text-underline-color="font-color" fo:font-weight="normal" style:font-size-asian="12pt" style:font-size-complex="12pt"/>
    </style:style>
    <style:style style:name="T26" style:family="text">
      <style:text-properties fo:font-variant="normal" fo:text-transform="none" fo:color="#03638b" style:text-line-through-style="solid" style:font-name="Georgia" fo:font-size="12pt" fo:letter-spacing="normal" fo:font-style="normal" style:text-underline-style="solid" style:text-underline-width="auto" style:text-underline-color="font-color" fo:font-weight="normal" style:font-size-asian="12pt" style:font-size-complex="12pt"/>
    </style:style>
    <style:style style:name="T27" style:family="text">
      <style:text-properties fo:font-variant="normal" fo:text-transform="none" fo:letter-spacing="normal" fo:font-style="normal" fo:font-weight="normal"/>
    </style:style>
    <style:style style:name="T28" style:family="text">
      <style:text-properties style:font-name="Georgia"/>
    </style:style>
    <style:style style:name="T29" style:family="text">
      <style:text-properties fo:font-size="10pt" style:font-size-asian="10pt" style:font-size-complex="10pt"/>
    </style:style>
    <style:style style:name="T30" style:family="text">
      <style:text-properties fo:color="#336600" style:font-name="Trebuchet MS" fo:font-weight="normal" style:font-weight-asian="normal" style:font-weight-complex="normal"/>
    </style:style>
    <style:style style:name="T31"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office:annotation><dc:creator>Trinity </dc:creator><dc:date>2014-08-07T17:08:54.17</dc:date><text:p text:style-name="P25"><text:span text:style-name="T32">Ici on mettra le logo du jeu + le titre : Introduction.</text:span></text:p></office:annotation></text:span></text:p>
      <text:p text:style-name="P13"><text:span text:style-name="T3"/></text:p>
      <text:p text:style-name="P14"><text:span text:style-name="T6">Bonjour, et bienvenue sur la présentation du projet Trinity, dont la réalisation a démarré début 2014.</text:span> </text:p>
      <text:p text:style-name="P8"><text:span text:style-name="T8">Le serveur Trinity est basé sur l'univers cubique de Minecraft. C'est un </text:span><text:span text:style-name="Emphasis"><text:span text:style-name="Strong_20_Emphasis"><text:span text:style-name="T10">RPG</text:span></text:span></text:span><text:span text:style-name="Emphasis"><text:span text:style-name="Strong_20_Emphasis"><text:span text:style-name="T15"> </text:span></text:span></text:span><text:span text:style-name="T8">qui repose sur l'histoire du conflit entre </text:span><text:span text:style-name="Emphasis"><text:span text:style-name="Strong_20_Emphasis"><text:span text:style-name="T19">3 clans</text:span></text:span></text:span><text:span text:style-name="T8">, autrefois unis : </text:span></text:p>
      <text:p text:style-name="P3"><text:span text:style-name="T6"/></text:p>
      <text:list xml:id="list4906533293371608105" text:style-name="L1">
        <text:list-item>
          <text:p text:style-name="P5"><text:span text:style-name="T17">Melenas</text:span><text:span text:style-name="T18">, le dieu de l'illusion.</text:span> </text:p>
        </text:list-item>
        <text:list-item>
          <text:p text:style-name="P5"><text:span text:style-name="T17">Vinraes</text:span><text:span text:style-name="T18">, déesse de l'ombre.</text:span> </text:p>
        </text:list-item>
        <text:list-item>
          <text:p text:style-name="P5"><text:span text:style-name="T17">Celeas</text:span><text:span text:style-name="T18">, le dieu du combat.</text:span> </text:p>
        </text:list-item>
      </text:list>
      <text:p text:style-name="P4"><office:annotation><dc:creator>Trinity </dc:creator><dc:date>2014-08-07T16:53:11.60</dc:date><text:p text:style-name="P25"><text:span text:style-name="T32">Ici on mettra un artwork, une image des trois Dieux.</text:span></text:p></office:annotation></text:p>
      <text:p text:style-name="P4"/>
      <text:p text:style-name="Standard"><text:span text:style-name="T4">Le jeu se passe dans un environnement à la fois </text:span><text:span text:style-name="Emphasis"><text:span text:style-name="Strong_20_Emphasis"><text:span text:style-name="T23">fantastique,</text:span></text:span></text:span><text:span text:style-name="Emphasis"><text:span text:style-name="Strong_20_Emphasis"><text:span text:style-name="T14"> </text:span></text:span></text:span><text:span text:style-name="Emphasis"><text:span text:style-name="Strong_20_Emphasis"><text:span text:style-name="T5">par les monstres qu'on y rencontre, ainsi que </text:span></text:span></text:span><text:span text:style-name="Emphasis"><text:span text:style-name="Strong_20_Emphasis"><text:span text:style-name="T23">médiéval</text:span></text:span></text:span><text:span text:style-name="Emphasis"><text:span text:style-name="Strong_20_Emphasis"><text:span text:style-name="T13"> </text:span></text:span></text:span><text:span text:style-name="T4">par son architecture : </text:span><text:span text:style-name="T4"><office:annotation><dc:creator>Trinity </dc:creator><dc:date>2014-08-07T17:02:40.19</dc:date><text:p text:style-name="P25"><text:span text:style-name="T33">Screens IG : </text:span><text:span text:style-name="T32">Pour montré qu'il s'agit d'un </text:span><text:span text:style-name="T33">SP</text:span><text:span text:style-name="T32"> </text:span><text:span text:style-name="T33">minecraft</text:span><text:span text:style-name="T32"> et non d'un jeu indé. Pour éviter toute confusion.</text:span></text:p></office:annotation></text:span></text:p>
      <text:p text:style-name="Standard"><text:span text:style-name="T4"/></text:p>
      <text:p text:style-name="Standard"><text:span text:style-name="T4"/></text:p>
      <text:p text:style-name="Text_20_body"><text:span text:style-name="T9">Le jeu comporte </text:span><text:span text:style-name="Strong_20_Emphasis"><text:span text:style-name="T20">quatre dimensions</text:span></text:span><text:span text:style-name="T9"> :</text:span></text:p>
      <text:list xml:id="list5180929622318945830" text:style-name="L2">
        <text:list-item>
          <text:p text:style-name="P18"><text:s/>Dimension Semi-RP (donjon/exploration/pvp ouvert)</text:p>
        </text:list-item>
        <text:list-item>
          <text:p text:style-name="P18"><text:s/>Dimension Farming (Récupérations de minerais pour fabriquer le strict minimum)</text:p>
        </text:list-item>
        <text:list-item>
          <text:p text:style-name="P18"><text:s/>Dimension PvP (roulement de map, pvp structuré)</text:p>
        </text:list-item>
        <text:list-item>
          <text:p text:style-name="P22"><text:span text:style-name="T8"><text:s/>Dimension Noyau ou autre (dimension HardCore avec ressources uniques au serveur accessible par </text:span><text:span text:style-name="Emphasis"><text:span text:style-name="Strong_20_Emphasis"><text:span text:style-name="T19">clef</text:span></text:span></text:span><text:span text:style-name="T21"> </text:span><text:span text:style-name="T8">ou autre)</text:span></text:p>
        </text:list-item>
      </text:list>
      <text:p text:style-name="P21"><text:span text:style-name="T8"/></text:p>
      <text:p text:style-name="P17"><text:span text:style-name="T8">La </text:span><text:span text:style-name="Emphasis"><text:span text:style-name="Strong_20_Emphasis"><text:span text:style-name="T19">clef est un élément important du GamePlay </text:span></text:span></text:span><text:span text:style-name="Emphasis"><text:span text:style-name="Strong_20_Emphasis"><text:span text:style-name="T8">: </text:span></text:span></text:span><text:span text:style-name="T8">Une clef peut être plus ou moins puissante et vous permettra selon sa puissance d'accéder à certaines dimensions du jeu. Pour acquérir une clef, il suffit de sortir victorieux de plusieurs séries de combats, ou bien de réaliser différentes quêtes.</text:span></text:p>
      <text:p text:style-name="P2"><text:span text:style-name="T7"/></text:p>
      <text:p text:style-name="P9"><text:span text:style-name="T30"><office:annotation><dc:creator>Trinity </dc:creator><dc:date>2014-08-07T16:33:36.67</dc:date><text:p text:style-name="P24"><text:span text:style-name="T31">Extrait du Scénario [Background, extrait partie 1]</text:span></text:p><text:p text:style-name="P24"><text:span text:style-name="T31">La taille de la police est petite ici pour qu'elle tienne sur une page, lors de la version final elle sera de taille normale.</text:span></text:p></office:annotation></text:span><text:span text:style-name="T30">Introduction historique :</text:span></text:p>
      <text:p text:style-name="P1"/>
      <text:p text:style-name="P10"><text:span text:style-name="T1">« Anakyel, terre prospère et joyau de l'empire Trinitien où régnait le culte de la trinité divine. Le commerce y était fructueux avec l'un des plus grands marchés du monde où l'on trouvait des fruits rutilants, des épices venues de continents inconnus, et d'autres produits manufacturés.</text:span></text:p>
      <text:p text:style-name="P6"/>
      <text:p text:style-name="P6">La cité était gouvernée par un monarque des plus despotiques qui faisait régner l'ordre avec sa puissante légion d'Immortels. Mais l'aspect dominant de la cité était la ferveur à l'égard du culte. Chacune des trois divinités avait droit à une bâtisse entière dont la beauté n'avait d'égale que la grandeur.</text:p>
      <text:p text:style-name="P6"/>
      <text:p text:style-name="P6">Au Nord de la cité se trouvait le palais de Celeas. Tous les combattants d'Anakyel lui devaient respect et allégeance, car il est symbole d'Honneur et de Force.</text:p>
      <text:p text:style-name="P6">A l'Est se trouvait le temple de Vinraes, déesse de l'ombre et responsable de la nuit sur Terre, souvent synonyme de trahison.</text:p>
      <text:p text:style-name="P6"/>
      <text:p text:style-name="P6">Enfin, situé au Sud, l'arcaneum de Melenas qui regroupait la plus grande source de savoir de tous les continents et où l'on étudiait toutes sortes de magies sous le signe de l'illusion.</text:p>
      <text:p text:style-name="P6">Mais la barrière entre la foi et le fanatisme était faible et les tensions sociales se faisaient sentir.</text:p>
      <text:p text:style-name="P6"/>
      <text:p text:style-name="P6">L'arrogance des guerriers de Celeas, la traitrise des acolytes de Vinraes et l'avidité de pouvoir des fidèles de Melenas conduisirent à l'inévitable.</text:p>
      <text:p text:style-name="P6"/>
      <text:p text:style-name="P6">Anakyel était divisée et en proie à des émeutes au sein de toutes les classes sociales, de tout âge, de tous milieux, la sainte trinité a volé en éclats lors du défilé annuel. Les fanatiques on réduit les chars des opposants à feu et à sang. Même les immortels n'ont pas pu stopper le chaos naissant car eux mêmes étaient soumis avant tout à la volontée de Celeas.</text:p>
      <text:p text:style-name="P6"/>
      <text:p text:style-name="P6">Plus les jours passèrent plus la désolation s'installait, les palais dédiés aux cultes étaient détruits, la population était hors de contrôle et le soit disant « roi » avait déjà pris la fuite … Quand soudain un silence de mort planait sur la cité, tel un calme avant la tempête, un vieux sage dit « Un vent tel que celui ci ne peut être porteur que de mauvais présages »</text:p>
      <text:p text:style-name="P6"/>
      <text:p text:style-name="P11"><text:span text:style-name="T1"/></text:p>
      <text:p text:style-name="P11"/>
      <text:p text:style-name="Standard"><text:soft-page-break/></text:p>
      <text:p text:style-name="P16"><text:span text:style-name="T27"><office:annotation><dc:creator>Trinity </dc:creator><dc:date>2014-08-07T17:15:13.34</dc:date><text:p text:style-name="P25"><text:span text:style-name="T32">On passe maintenant au developpement.</text:span></text:p></office:annotation></text:span><text:span text:style-name="T27">Developpement : </text:span></text:p>
      <text:p text:style-name="P15"><text:span text:style-name="T12">Le jeu est développé de telle sorte que nous puissions l'optimiser au mieux et pouvoir le faire tourner sur la plupart des systèmes </text:span><text:span text:style-name="Strong_20_Emphasis"><text:span text:style-name="T24">PC/MAC/LINUX</text:span></text:span><text:span text:style-name="T12">.</text:span></text:p>
      <text:p text:style-name="P17"><text:span text:style-name="T11">Pour que vous puissiez vous sentir dans un environnement immersif, nous composons </text:span><text:span text:style-name="Strong_20_Emphasis"><text:span text:style-name="T22">nos propres musiques</text:span></text:span><text:span text:style-name="T11">. Vous pouvez les consulter ici : </text:span><text:a xlink:type="simple" xlink:href="https://soundcloud.com/trinitymc"><text:span text:style-name="T25">https://soundcloud.com/trinitymc</text:span></text:a></text:p>
      <text:p text:style-name="P19">Sachez aussi que des bruitages ont aussi été réalisés pour le jeu mais vous les découvrirez lors de la première version alpha !</text:p>
      <text:p text:style-name="P19"><office:annotation><dc:creator>Trinity </dc:creator><dc:date>2014-08-07T17:27:13.25</dc:date><text:p text:style-name="P26"><text:span text:style-name="T31">Deux de nos propres modélisations 3D (les meilleurs).</text:span></text:p></office:annotation>Nous réalisons également nos propres modélisations 3D pour ce jeu.</text:p>
      <text:p text:style-name="P17"><text:span text:style-name="T26"/></text:p>
      <text:p text:style-name="P20"/>
      <text:p text:style-name="P20">Il faudra un peu compléter le contenu ici avec quelques rubriques (cf : <text:a xlink:type="simple" xlink:href="http://realitygaming.fr/proxy.php?image=http%3A%2F%2Fi39.servimg.com%2Fu%2Ff39%2F18%2F80%2F33%2F59%2Fleserv13.png&amp;hash=88ad74cf36609df82795defadb56abe5"><text:span text:style-name="T29">http://realitygaming.fr/proxy.php?image=http%3A%2F%2Fi39.servimg.com%2Fu%2Ff39%2F18%2F80%2F33%2F59%2Fleserv13.png&amp;hash=88ad74cf36609df82795defadb56abe5</text:span></text:a><text:span text:style-name="T29"> </text:span>)</text:p>
      <text:p text:style-name="P20"/>
      <text:p text:style-name="P20"/>
      <text:p text:style-name="P23"><office:annotation><dc:creator>Trinity </dc:creator><dc:date>2014-08-07T17:38:26.99</dc:date><text:p text:style-name="P25"><text:span text:style-name="T32">A mettre : Nbr de slots, IP du serveur, méthode pour nous rejoindre, link du dl du lancheur + image du launcher.</text:span></text:p></office:annotation>Nous rejoindre : </text:p>
      <text:p text:style-name="P23"/>
      <text:p text:style-name="P23"/>
      <text:p text:style-name="P23"/>
      <text:p text:style-name="P20"/>
      <text:p text:style-name="P17"><text:span text:style-name="Strong_20_Emphasis"><text:span text:style-name="T16"/></text:span></text:p>
      <text:p text:style-name="P7"><office:annotation><dc:creator>Trinity </dc:creator><dc:date>2014-08-07T17:35:54.65</dc:date><text:p text:style-name="P25"><text:span text:style-name="T32">Pour les liens du site et du forum, si ce ne sont pas les bons on changera.</text:span></text:p></office:annotation>Liens utiles :</text:p>
      <text:p text:style-name="P7"/>
      <text:p text:style-name="P12"><text:span text:style-name="T2">Site officiel :</text:span> trinity-mc.fr</text:p>
      <text:p text:style-name="P12"><text:span text:style-name="T2">Lien du forum :</text:span> forum.trinity-mc.fr</text:p>
      <text:p text:style-name="P12"><text:span text:style-name="T2">Youtube :</text:span> <text:s/>https://www.youtube.com/channel/UCmWQKpuD_WD4_qxb6awmtAw</text:p>
      <text:p text:style-name="P12"><text:span text:style-name="T2">Facebook :</text:span> https://www.facebook.com/pages/Trinity/508690555941110?sk=timelin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Helvetica Neue" svg:font-family="'Helvetica Neue', Helvetica, 'ヒラギノ角ゴ Pro W3', 'Hiragino Kaku Gothic Pro', Meiryo, 'ＭＳ Ｐゴシック', arial, sans-serif"/>
    <style:font-face style:name="Mangal1" svg:font-family="Mangal"/>
    <style:font-face style:name="OpenSymbol" svg:font-family="OpenSymbol"/>
    <style:font-face style:name="Source Sans Pro" svg:font-family="'Source Sans Pro', sans-serif"/>
    <style:font-face style:name="F" svg:font-family="" style:font-family-generic="roman"/>
    <style:font-face style:name="Segoe UI" svg:font-family="'Segoe UI'"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5T13:32:29.09</meta:creation-date>
    <dc:date>2014-08-07T17:41:49.80</dc:date>
    <meta:editing-duration>PT1H58M46S</meta:editing-duration>
    <meta:editing-cycles>12</meta:editing-cycles>
    <meta:generator>OpenOffice/4.0.0$Win32 OpenOffice.org_project/400m3$Build-9702</meta:generator>
    <dc:creator>Trinity </dc:creator>
    <meta:document-statistic meta:table-count="0" meta:image-count="0" meta:object-count="0" meta:page-count="2" meta:paragraph-count="36" meta:word-count="662" meta:character-count="4169"/>
  </office:meta>
</office:document-meta>
</file>