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padding="0cm" fo:border="none"/>
    </style:style>
    <style:style style:name="T1" style:family="text">
      <style:text-properties fo:font-variant="normal" fo:text-transform="none" fo:color="#393d3c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393d3c" style:font-name="Verdana" fo:font-size="9pt" fo:letter-spacing="normal" fo:font-style="normal" fo:font-weight="normal" fo:background-color="#fafffa"/>
    </style:style>
    <style:style style:name="T3" style:family="text">
      <style:text-properties fo:font-variant="normal" fo:text-transform="none" fo:color="#393d3c" style:font-name="Verdana" fo:font-size="9pt" fo:letter-spacing="normal" fo:font-style="normal" fo:font-weight="bold"/>
    </style:style>
    <style:style style:name="T4" style:family="text">
      <style:text-properties fo:font-variant="normal" fo:text-transform="none" fo:color="#393d3c" style:font-name="Verdana" fo:font-size="9pt" fo:letter-spacing="normal" fo:font-style="normal" fo:font-weight="bold" fo:background-color="#eaefea"/>
    </style:style>
    <style:style style:name="T5" style:family="text">
      <style:text-properties fo:font-variant="normal" fo:text-transform="none" fo:color="#393d3c" style:font-name="Verdana" fo:font-size="9pt" fo:letter-spacing="normal" fo:font-style="normal" fo:font-weight="bold" fo:background-color="#fafffa"/>
    </style:style>
    <style:style style:name="T6" style:family="text">
      <style:text-properties fo:font-variant="normal" fo:text-transform="none" fo:color="#88938d" style:font-name="Verdana" fo:font-size="9pt" fo:letter-spacing="normal" fo:font-style="normal" fo:font-weight="normal"/>
    </style:style>
    <style:style style:name="T7" style:family="text">
      <style:text-properties fo:font-variant="normal" fo:text-transform="none" fo:color="#88938d" style:font-name="Verdana" fo:font-size="9pt" fo:letter-spacing="normal" fo:font-style="normal" fo:font-weight="bold"/>
    </style:style>
    <style:style style:name="T8" style:family="text">
      <style:text-properties fo:font-variant="normal" fo:text-transform="none" fo:color="#2c3635" style:text-line-through-style="none" style:font-name="Verdana" fo:font-size="9pt" fo:letter-spacing="normal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&lt;XiuJian&gt;</text:span><text:span text:style-name="T1">Eleonor : *entend frapper, reconnaît la voix d'Ed, s'arrête et va ouvrir* Bonsoir ^^</text:span><text:line-break/><text:span text:style-name="T3">&lt;Oo-Choco-Nymbus-oO&gt;</text:span><text:span text:style-name="T1">Ed: *rit* coucou ma puce ~ ! *leve son sac* j'ai ramené quelque affaires ! ^^</text:span><text:line-break/><text:span text:style-name="T4">&lt;XiuJian&gt;</text:span><text:span text:style-name="T1">Eleonor :..... O//////O Je suis toujours pas habituée... *regarde le sac et sourit* Ca y est tu ne vas pas être obligé de dormir avec tes habits de jours ^^ *se décale de l'entrer pour le laisser passer*</text:span><text:line-break/><text:span text:style-name="T3">&lt;Oo-Choco-Nymbus-oO&gt;</text:span><text:span text:style-name="T1">Ed: *rit* ouai ! *entre* et encore, j'ai pris de vieux vetements pour me servir de pyj, chez Phé je droit a oilpé =w= ...</text:span><text:line-break/><text:span text:style-name="T4">&lt;XiuJian&gt;</text:span><text:span text:style-name="T1">Eleonor : *ferme la porte* Ah ? C'est très bien j'imagine ^^ *sursaute légèrement* T-tout nu ? O////O</text:span><text:line-break/><text:span text:style-name="T3">&lt;Oo-Choco-Nymbus-oO&gt;</text:span><text:span text:style-name="T1">Ed: bah ouai ! ^^ pas toi? *rit*</text:span><text:line-break/><text:span text:style-name="T4">&lt;XiuJian&gt;</text:span><text:span text:style-name="T1">Eleonor : NON !! O//////O</text:span> </text:p>
      <text:p text:style-name="P1"><text:span text:style-name="T3">&lt;Oo-Choco-Nymbus-oO&gt;</text:span><text:span text:style-name="T1">Ed: *rit* je m'en doutais .. tu devrais essayer, c'est plus confortable ^^</text:span><text:line-break/><text:span text:style-name="T4">&lt;XiuJian&gt;</text:span><text:span text:style-name="T1">Eleonor : *secoue la tête* tu parles comme Adélaide &gt;////////&lt;</text:span><text:line-break/><text:span text:style-name="T3">&lt;Oo-Choco-Nymbus-oO&gt;</text:span><text:span text:style-name="T1">Ed: ah oui ? x) ... *leve ses affaires* je mets ça ou? ..</text:span><text:line-break/><text:span text:style-name="T4">&lt;XiuJian&gt;</text:span><text:span text:style-name="T1">Eleonor : *hoche la tête* Oui... é///è Ah oui pardon ^^' Il y a un tiroir de ma commode qui est vide dans ma chambre ^^</text:span><text:line-break/><text:span text:style-name="T3">&lt;Oo-Choco-Nymbus-oO&gt;</text:span><text:span text:style-name="T1">Ed: *rit* oké! ^^ *se dirige comme si c'était chez lui lol vers la chambre*</text:span><text:line-break/><text:span text:style-name="T4">&lt;XiuJian&gt;</text:span><text:span text:style-name="T1">Eleonor :*sourit et entre dans la chambre* ...... Tu restes ici cette nuit ? ...Maintenant que tu as des affaires c'est plus simple...</text:span><text:line-break/><text:span text:style-name="T3">&lt;Oo-Choco-Nymbus-oO&gt;</text:span><text:span text:style-name="T1">Ed: *en rangeant ses affaires* si tu veux bien &gt;w&lt; ! *rit*</text:span><text:line-break/><text:span text:style-name="T4">&lt;XiuJian&gt;</text:span><text:span text:style-name="T1">Eleonor : *déterminée* Oui, je veux bien ! è^é</text:span><text:line-break/><text:span text:style-name="T3">&lt;Oo-Choco-Nymbus-oO&gt;</text:span><text:span text:style-name="T1">Ed: *rit* eh ben, quel enthousiasme! ^^</text:span><text:line-break/><text:span text:style-name="T4">&lt;XiuJian&gt;</text:span><text:span text:style-name="T1">Eleonor : *cligne des yeux* Ca te dérange ?</text:span><text:line-break/><text:span text:style-name="T3">&lt;Oo-Choco-Nymbus-oO&gt;</text:span><text:span text:style-name="T1">Ed: *lui ébouriffe les cheveux* bien sur que non, au contraire ! &gt;w&lt;</text:span><text:line-break/><text:span text:style-name="T4">&lt;XiuJian&gt;</text:span><text:span text:style-name="T1">Eleonor : *sourit* D'accord *veut vraiment voir le chinchilla mais hésite encore à mettre la nuisette*..........&gt;/////&lt;</text:span> </text:p>
      <text:p text:style-name="P1"><text:span text:style-name="T3">&lt;Oo-Choco-Nymbus-oO&gt;</text:span><text:span text:style-name="T1">Ed: *prend un vieux t-shirt et un short* je te préviens, je me change =w= *commence a enlever son pantalon*</text:span><text:line-break/><text:span text:style-name="T7">** Aulianna</text:span><text:span text:style-name="T6">has left [connection closed]</text:span><text:line-break/><text:span text:style-name="T4">&lt;XiuJian&gt;</text:span><text:span text:style-name="T1">Eleonor : .... O////O A-attends !!!! *file dans la salle de bain et regarde la nuisette posée sur l'évier*.... &gt;.&lt;</text:span><text:line-break/><text:span text:style-name="T3">&lt;Oo-Choco-Nymbus-oO&gt;</text:span><text:span text:style-name="T1">Ed: *rit* elle changera jamais ~ ... *finit de ce changer et s'assoit sur le lit en l'attendant*</text:span><text:line-break/><text:span text:style-name="T4">&lt;XiuJian&gt;</text:span><text:span text:style-name="T1">Eleonor : *met la nuisette en regrettant déjà son pyjama rose en coton et retourne vers la chambre hésitante en baissant et remontant sa tenue en alternance (jme comprends... =_=) *.... é///////è</text:span><text:line-break/><text:span text:style-name="T3">&lt;sushimatou&gt;</text:span><text:span text:style-name="T1">Jay est fière de toi Ele ))</text:span><text:line-break/><text:span text:style-name="T3">&lt;Oo-Choco-Nymbus-oO&gt;</text:span><text:span text:style-name="T1">moi aussi *^*))</text:span><text:line-break/><text:span text:style-name="T4">&lt;XiuJian&gt;</text:span><text:span text:style-name="T1">Remerciez Adélafail xDD ))</text:span><text:line-break/><text:span text:style-name="T3">&lt;sushimatou&gt;</text:span><text:span text:style-name="T1">XD )</text:span><text:line-break/><text:span text:style-name="T3">&lt;Oo-Choco-Nymbus-oO&gt;</text:span><text:span text:style-name="T1">Ed: *est en train de regarder les peluche de Ele, la remarquant pas du coup* faut vraiment que je t'en achete une &gt;w&lt;</text:span><text:line-break/><text:span text:style-name="T4">&lt;XiuJian&gt;</text:span><text:span text:style-name="T1">Eleonor : *entre lentement rouge comme une pivoine* ....U-une quoi ?</text:span><text:line-break/><text:span text:style-name="T3">&lt;Oo-Choco-Nymbus-oO&gt;</text:span><text:span text:style-name="T1">Ed: une pelu... *la regarde, ouvre la bouche comme un con en laissant la peluche retomber sur le lit*</text:span><text:line-break/><text:span text:style-name="T7">** sango691</text:span><text:span text:style-name="T6">has joined</text:span><text:line-break/><text:span text:style-name="T3">&lt;Yue-no-Tsubasa&gt;</text:span><text:span text:style-name="T1">[*Bouffe les pop corn de Yauni* Scronch scronch]</text:span><text:line-break/><text:span text:style-name="T3">&lt;sango691&gt;</text:span><text:span text:style-name="T1">heello ))</text:span><text:line-break/><text:span text:style-name="T3">&lt;Yauniel&gt;</text:span><text:span text:style-name="T1">Sangooo \o)</text:span><text:line-break/><text:span text:style-name="T4">&lt;XiuJian&gt;</text:span><text:span text:style-name="T1">sangoooooo *^* ))</text:span><text:line-break/><text:span text:style-name="T4">&lt;XiuJian&gt;</text:span><text:span text:style-name="T1">xDDD ))</text:span><text:line-break/><text:span text:style-name="T3">&lt;Oo-Choco-Nymbus-oO&gt;</text:span><text:span text:style-name="T1">sango! xDD))</text:span><text:line-break/><text:span text:style-name="T3">&lt;Yue-no-Tsubasa&gt;</text:span><text:span text:style-name="T1">[Sangoooooo !]</text:span><text:line-break/><text:span text:style-name="T3">&lt;sushimatou&gt;</text:span><text:span text:style-name="T1">Sango ♥ ))</text:span><text:line-break/><text:span text:style-name="T3">&lt;sango691&gt;</text:span><text:span text:style-name="T1">^^))</text:span><text:line-break/><text:span text:style-name="T4">&lt;XiuJian&gt;</text:span><text:span text:style-name="T1">Eleonor : *oublie qu'elle est en nuisette et cligne des yeux* Mmmh ? Tu n'as pas fini ta phrase...</text:span><text:line-break/><text:span text:style-name="T3">&lt;oOMateriaOo&gt;</text:span><text:span text:style-name="T1">fufufu ~ )</text:span><text:line-break/><text:span text:style-name="T3">&lt;Oo-Choco-Nymbus-oO&gt;</text:span><text:span text:style-name="T1">Ed: *écarquille les yeux, ferme les yeux et détourne la tête* q-que que... tu... enfiin... il est passé ou le pyjama rose avec des froufrous? ... *rouge*</text:span><text:line-break/><text:span text:style-name="T3">&lt;oOMateriaOo&gt;</text:span><text:span text:style-name="T1">Rose ... Froufrous ? xD )</text:span><text:line-break/><text:span text:style-name="T4">&lt;XiuJian&gt;</text:span><text:span text:style-name="T1">Yauni elle le trouve trop beau ce pyjama !! Hein c'est vrai ! ^^))</text:span><text:line-break/><text:span text:style-name="T3">&lt;Yauniel&gt;</text:span><text:span text:style-name="T1">*S'étouffe avec son pop-corn* Oui euh... splendide... °^°)</text:span><text:line-break/><text:span text:style-name="T3">&lt;Oo-Choco-Nymbus-oO&gt;</text:span><text:span text:style-name="T1">xDD))</text:span><text:line-break/><text:span text:style-name="T4">&lt;XiuJian&gt;</text:span><text:span text:style-name="T1">Eleonor : *se regarde et rougit* Ah... euh... Je...je l'ai acheté à l'atelier d'Adélaide... elle... </text:span><text:soft-page-break/><text:span text:style-name="T1">elle m'a dit que tu l'aimerais bien et que je devais la porter pour te poser une question... é//////è</text:span><text:line-break/><text:span text:style-name="T3">&lt;Oo-Choco-Nymbus-oO&gt;</text:span><text:span text:style-name="T1">Ed: *la regarde toujours aussi rouge* une question? ...</text:span><text:line-break/><text:span text:style-name="T3">&lt;oOMateriaOo&gt;</text:span><text:span text:style-name="T1">xDDD )</text:span><text:line-break/><text:span text:style-name="T4">&lt;XiuJian&gt;</text:span><text:span text:style-name="T1">Eleonor : *hoche la tête et le fixe*...... è////^///é ...Montre-moi le chinchilla qui est en toi ! *^*................s'il te plait...</text:span><text:line-break/><text:span text:style-name="T3">&lt;sushimatou&gt;</text:span><text:span text:style-name="T1">venant D'adélacougar, ça pouvait être qu'une connerie comme ça XDDD ))</text:span><text:line-break/><text:span text:style-name="T3">&lt;Yauniel&gt;</text:span><text:span text:style-name="T1">*S'accroche à son pot de pop-corn* ...*^*)</text:span><text:line-break/><text:span text:style-name="T4">&lt;XiuJian&gt;</text:span><text:span text:style-name="T1">bah au départ c'était "la bête" mais du coup Ele a compris le chinchilla... xDD ))</text:span><text:line-break/><text:span text:style-name="T3">&lt;Oo-Choco-Nymbus-oO&gt;</text:span><text:span text:style-name="T1">Ed: *écarquille les yeux et explose de rire* ça veut dire quoi ça?..</text:span><text:line-break/><text:span text:style-name="T3">&lt;sushimatou&gt;</text:span><text:span text:style-name="T1">XDDD ))</text:span><text:line-break/><text:span text:style-name="T4">&lt;XiuJian&gt;</text:span><text:span text:style-name="T1">Eleonor : *penche la tête sur le coté*..... Bah je peux le voir ? *baisse les oreilles*</text:span></text:p>
      <text:p text:style-name="P1"><text:span text:style-name="T3">&lt;Oo-Choco-Nymbus-oO&gt;</text:span><text:span text:style-name="T1">Ed: *sourire aux levres, se leve lui prend la main en se penchant vers elle* qu'est ce que tu entend par "te montrer le chinchilla qui est en moi" ? ~</text:span><text:line-break/><text:span text:style-name="T4">&lt;XiuJian&gt;</text:span><text:span text:style-name="T1">Eleonor : *rougit* Eh bien.... ton daemon c'est le chinchilla et apparemment tu as en a un en toi, je veux le voir ! *^*</text:span><text:line-break/><text:span text:style-name="T3">&lt;Oo-Choco-Nymbus-oO&gt;</text:span><text:span text:style-name="T1">Ed: *rit* dis toi que c'est toi qui a voulus ~ *se penche vers elle et lui roule un patin en mettant ses mains sur ses hanches*</text:span><text:line-break/><text:span text:style-name="T3">&lt;Yue-no-Tsubasa&gt;</text:span><text:span text:style-name="T1">[Elle va RIEN comprendre à ce qui lui arrive XD]</text:span><text:line-break/><text:span text:style-name="T3">&lt;Oo-Choco-Nymbus-oO&gt;</text:span><text:span text:style-name="T1">ouai RIEN XD))</text:span><text:line-break/><text:span text:style-name="T3">&lt;oOMateriaOo&gt;</text:span><text:span text:style-name="T1">Ele ..... Tellemnt pure et innocente que ça seerait un crime de changer ça xD )</text:span><text:line-break/><text:span text:style-name="T3">&lt;Oo-Choco-Nymbus-oO&gt;</text:span><text:span text:style-name="T1">du coup j'hésites xD))</text:span><text:line-break/><text:span text:style-name="T4">&lt;XiuJian&gt;</text:span><text:span text:style-name="T1">xDD ))</text:span><text:line-break/><text:span text:style-name="T4">&lt;XiuJian&gt;</text:span><text:span text:style-name="T1">*pat pat sa fille* ))</text:span><text:line-break/><text:span text:style-name="T3">&lt;sushimatou&gt;</text:span><text:span text:style-name="T1">XD ))</text:span><text:line-break/><text:span text:style-name="T4">&lt;XiuJian&gt;</text:span><text:span text:style-name="T1">Eleonor : Ou-...........O//////////O</text:span><text:line-break/><text:span text:style-name="T3">&lt;sushimatou&gt;</text:span><text:span text:style-name="T1">Au pire...si Ele veut pas, il se contiendra hein XD ))</text:span><text:line-break/><text:span text:style-name="T3">&lt;Oo-Choco-Nymbus-oO&gt;</text:span><text:span text:style-name="T1">nan mais je sais ce que je vais faire =w= ))</text:span><text:line-break/><text:span text:style-name="T3">&lt;Oo-Choco-Nymbus-oO&gt;</text:span><text:span text:style-name="T1">Ed: *l’entraîne vers le lit en continuant de l'embrasser* ~</text:span><text:line-break/><text:span text:style-name="T4">&lt;XiuJian&gt;</text:span><text:span text:style-name="T1">Ed quand Ele est entré dans la chambre : </text:span><text:a xlink:type="simple" xlink:href="http://media.tumblr.com/962334ba586556636470113d6bc30dad/tumblr_inline_n5zvk4y6x91soqy1j.gif" office:target-frame-name="_blank" xlink:show="new"><text:span text:style-name="T8">media.tumblr.com/962334ba58655…</text:span></text:a><text:span text:style-name="T1"> ))</text:span><text:line-break/><text:span text:style-name="T7">** Oo-Choco-Nymbus-oO</text:span><text:span text:style-name="T6">has left [connection closed]</text:span><text:line-break/><text:span text:style-name="T3">&lt;Yauniel&gt;</text:span><text:span text:style-name="T1">x) )</text:span><text:line-break/><text:span text:style-name="T4">&lt;XiuJian&gt;</text:span><text:span text:style-name="T1">ah bah voilà j'ai fait fuir choco xD ))</text:span><text:line-break/><text:span text:style-name="T3">&lt;oOMateriaOo&gt;</text:span><text:span text:style-name="T1">xDDDDDDDDDD )</text:span><text:line-break/><text:span text:style-name="T7">** sango691</text:span><text:span text:style-name="T6">has left [connection closed]</text:span><text:line-break/><text:span text:style-name="T7">** sango691</text:span><text:span text:style-name="T6">has joined</text:span><text:line-break/><text:span text:style-name="T4">&lt;XiuJian&gt;</text:span><text:span text:style-name="T1">dommage qu'il y ait pas le son sur les gifs parce que j'avais trop Tex Avery avec le bruitage dans la tête à ce moment là xDD ))</text:span><text:line-break/><text:span text:style-name="T3">&lt;Yauniel&gt;</text:span><text:span text:style-name="T1">^^)</text:span> </text:p>
      <text:p text:style-name="P1"><text:span text:style-name="T7">** Oo-Choco-Nymbus-oO</text:span><text:span text:style-name="T6">has joined</text:span><text:line-break/><text:span text:style-name="T3">&lt;Oo-Choco-Nymbus-oO&gt;</text:span><text:span text:style-name="T1">wat? o.o))</text:span><text:line-break/><text:span text:style-name="T3">&lt;Oo-Choco-Nymbus-oO&gt;</text:span><text:span text:style-name="T1">ma page s'est fermée et j'ai meme pas vus o.o))</text:span><text:line-break/><text:span text:style-name="T3">&lt;Yauniel&gt;</text:span><text:span text:style-name="T1">Bah alors x) )</text:span><text:line-break/><text:span text:style-name="T3">&lt;Oo-Choco-Nymbus-oO&gt;</text:span><text:span text:style-name="T1">quelqu'un peut me remettre les répliques? QAQ))</text:span><text:line-break/><text:span text:style-name="T3">&lt;Yauniel&gt;</text:span><text:span text:style-name="T1">&lt;sushimatou&gt;Au pire...si Ele veut pas, il se contiendra hein XD )) &lt;Oo-Choco-Nymbus-oO&gt;nan mais je sais ce que je vais faire =w= )) &lt;Oo-Choco-Nymbus-oO&gt;Ed: *l’entraîne vers le lit en continuant de l'embrasser* ~</text:span><text:line-break/><text:span text:style-name="T4">&lt;XiuJian&gt;</text:span><text:span text:style-name="T1">Eleonor : *aimerait pouvoir parler et ne résiste pas trop gênée et ne comprenant pas vraiment ce qu'il se passe* o////////o</text:span><text:line-break/><text:span text:style-name="T5">&lt;Yauniel&gt;</text:span><text:span text:style-name="T2">&lt;XiuJian&gt;Eleonor : Ou-...........O//////////O Juste avant \o *c/c dégueulasse*)</text:span><text:line-break/><text:span text:style-name="T3">&lt;Oo-Choco-Nymbus-oO&gt;</text:span><text:span text:style-name="T1">mercii *^*))</text:span><text:line-break/><text:span text:style-name="T3">&lt;Oo-Choco-Nymbus-oO&gt;</text:span><text:span text:style-name="T1">Ed: *la prend like princesse et le depose sur le lit en se mettant au dessus d'elle* *sourit et la laisse respirer deux secondes* alors~ ?</text:span><text:line-break/><text:span text:style-name="T4">&lt;XiuJian&gt;</text:span><text:span text:style-name="T1">Eleonor : *tomate*..........I-il est où le chinchilla ? é///////è</text:span><text:line-break/><text:span text:style-name="T3">&lt;Oo-Choco-Nymbus-oO&gt;</text:span><text:span text:style-name="T1">Ed: *rit et se laisse rouler sur le coté* c'est bien ce que je pensais ~</text:span><text:line-break/><text:span text:style-name="T4">&lt;XiuJian&gt;</text:span><text:span text:style-name="T1">Eleonor : *reste silencieuse quelques secondes et tourne la tête vers Ed* D-de quoi...?</text:span><text:line-break/><text:span text:style-name="T3">&lt;Oo-Choco-Nymbus-oO&gt;</text:span><text:span text:style-name="T1">Ed: *rit* qui c'est qui t'a dis que j'avais un chinchilla en moi? ..</text:span><text:line-break/><text:span text:style-name="T7">** OliviaGrafArt</text:span><text:span text:style-name="T6">has left [timed out]</text:span><text:line-break/><text:span text:style-name="T4">&lt;XiuJian&gt;</text:span><text:span text:style-name="T1">Eleonor : Euh... Adélaide...</text:span> </text:p>
      <text:p text:style-name="P1"><text:span text:style-name="T3">&lt;Oo-Choco-Nymbus-oO&gt;</text:span><text:span text:style-name="T1">Ed: *eclate de rire* pourquoi ça m'étonne? ... *se tourne vers ele et lui explique ce qu'est "la bete" lol*</text:span><text:line-break/><text:span text:style-name="T4">&lt;XiuJian&gt;</text:span><text:span text:style-name="T1">Eleonor : Mmmh ? *écoute attentivement*...............O///////////O ....je... je coyais.... que c'était un vrai chinchilla é///////è.......je...je sais pas si je veux te voir comme ça... *pivoine*</text:span><text:line-break/><text:span text:style-name="T3">&lt;sushimatou&gt;</text:span><text:span text:style-name="T1">*patpat Ele* ))</text:span><text:line-break/><text:span text:style-name="T3">&lt;Oo-Choco-Nymbus-oO&gt;</text:span><text:span text:style-name="T1">Ed: *rit et lui caresse la joue du bout de son pouce* ne t’inquiète pas pour ça Ele... j'attendrais le jour ou tu voudras voir.... *pouffe* ... le chinchilla...</text:span><text:line-break/><text:span text:style-name="T3">&lt;sushimatou&gt;</text:span><text:span text:style-name="T1">XD ))</text:span><text:line-break/><text:soft-page-break/><text:span text:style-name="T3">&lt;Oo-Choco-Nymbus-oO&gt;</text:span><text:span text:style-name="T1">je voyais mais TELLEMENT pas Ed profiter de l'innocence de Ele xDD))</text:span><text:line-break/><text:span text:style-name="T4">&lt;XiuJian&gt;</text:span><text:span text:style-name="T1">Eleonor : Le jour où....je voudrais voir ????? *secoue la tête*....&gt;//////&lt; *le regarde en clignant des yeux* C'est pas drole... é/////è</text:span><text:line-break/><text:span text:style-name="T4">&lt;XiuJian&gt;</text:span><text:span text:style-name="T1">*pat pat Ed* Brave garçon ))</text:span><text:line-break/><text:span text:style-name="T3">&lt;oOMateriaOo&gt;</text:span><text:span text:style-name="T1">Certain l'appelle le boa -ne vise pas du tout Nich- xD d'autre le baobab, ou le bambou ... Puis il y a Ed et son chinchilla ... =w= )</text:span><text:line-break/><text:span text:style-name="T4">&lt;XiuJian&gt;</text:span><text:span text:style-name="T1">J'y ai trop pensé Mat' xDD ))</text:span><text:line-break/><text:span text:style-name="T3">&lt;oOMateriaOo&gt;</text:span><text:span text:style-name="T1">xDDDDDD )</text:span><text:line-break/><text:span text:style-name="T3">&lt;oOMateriaOo&gt;</text:span><text:span text:style-name="T1">-fout Ed dans le moulin rouge- xDDD )</text:span><text:line-break/><text:span text:style-name="T3">&lt;sushimatou&gt;</text:span><text:span text:style-name="T1">XDD ))</text:span><text:line-break/><text:span text:style-name="T3">&lt;Oo-Choco-Nymbus-oO&gt;</text:span><text:span text:style-name="T1">xDDDDD maty ♥))</text:span><text:line-break/><text:span text:style-name="T3">&lt;Oo-Choco-Nymbus-oO&gt;</text:span><text:span text:style-name="T1">oh putain...))</text:span><text:line-break/><text:span text:style-name="T3">&lt;Oo-Choco-Nymbus-oO&gt;</text:span><text:span text:style-name="T1">tu m'a tuée x'DDD))</text:span><text:line-break/><text:span text:style-name="T3">&lt;Oo-Choco-Nymbus-oO&gt;</text:span><text:span text:style-name="T1">Ed: *continue de rigoler comme un con* un peu quand meme.... *soupire en souriant bêtement* ton innocence va finir par le tuer...</text:span><text:line-break/><text:span text:style-name="T3">&lt;oOMateriaOo&gt;</text:span><text:span text:style-name="T1">C'est pour ça que Pedro il est déprimé à l'animalerie, il n'a pas d'Eleonor avec lui ! )</text:span><text:line-break/><text:span text:style-name="T3">&lt;Oo-Choco-Nymbus-oO&gt;</text:span><text:span text:style-name="T1">achete un loup blanc et met le dans la cage de Pedro! *O*°°</text:span><text:line-break/><text:span text:style-name="T3">&lt;Oo-Choco-Nymbus-oO&gt;</text:span><text:span text:style-name="T1">))*</text:span><text:line-break/><text:span text:style-name="T4">&lt;XiuJian&gt;</text:span><text:span text:style-name="T1">xDDD ))</text:span><text:line-break/><text:span text:style-name="T4">&lt;XiuJian&gt;</text:span><text:span text:style-name="T1">Eleonor : *lui tourne le dos toute rouge* Non... ce n'est pas drole...</text:span><text:line-break/><text:span text:style-name="T3">&lt;Oo-Choco-Nymbus-oO&gt;</text:span><text:span text:style-name="T1">Ed: *rit, l'entoure de ses bras en l’entraînant contre lui* si .. *lui chuchote* il n’empêche que cette nuisette te va tres bien ~</text:span> </text:p>
      <text:p text:style-name="P1"><text:span text:style-name="T4">&lt;XiuJian&gt;</text:span><text:span text:style-name="T1">Eleonor : .....O//////O Ce...c'est trop court... et trop décolleté...</text:span><text:line-break/><text:span text:style-name="T3">&lt;Oo-Choco-Nymbus-oO&gt;</text:span><text:span text:style-name="T1">Ed: *rit* nan c'est tres bien ~ ... tu fais plus femme comme ça *sourit*</text:span><text:line-break/><text:span text:style-name="T4">&lt;XiuJian&gt;</text:span><text:span text:style-name="T1">Eleonor : Toi aussi tu dis ça ? *baisse les yeux* Ca veut dire que je n'ai vraiment pas l'air d'une femme...</text:span><text:line-break/><text:span text:style-name="T3">&lt;oOMateriaOo&gt;</text:span><text:span text:style-name="T1">Alerte rouge ! )</text:span><text:line-break/><text:span text:style-name="T3">&lt;sango691&gt;</text:span><text:span text:style-name="T1">choco !!!! ))</text:span><text:line-break/><text:span text:style-name="T3">&lt;Oo-Choco-Nymbus-oO&gt;</text:span><text:span text:style-name="T1">Ed: *panique* bien sur que non! c'est une manière détourné de dire que.... *toussote* bah que t'es sexy quoi...</text:span><text:line-break/><text:span text:style-name="T3">&lt;Oo-Choco-Nymbus-oO&gt;</text:span><text:span text:style-name="T1">oui? QAQ))</text:span><text:line-break/><text:span text:style-name="T3">&lt;sango691&gt;</text:span><text:span text:style-name="T1">rearde tes note stp ^^ ))</text:span><text:line-break/><text:span text:style-name="T3">&lt;oOMateriaOo&gt;</text:span><text:span text:style-name="T1">Ele : Oh ... ça veut dire que je n'étais pas sexy alors .." ....... xD )</text:span><text:line-break/><text:span text:style-name="T3">&lt;Oo-Choco-Nymbus-oO&gt;</text:span><text:span text:style-name="T1">oki ^^))</text:span><text:line-break/><text:span text:style-name="T3">&lt;Oo-Choco-Nymbus-oO&gt;</text:span><text:span text:style-name="T1">Punaise maty))</text:span><text:line-break/><text:span text:style-name="T3">&lt;Oo-Choco-Nymbus-oO&gt;</text:span><text:span text:style-name="T1">j'y ai crus xD))</text:span><text:line-break/><text:span text:style-name="T4">&lt;XiuJian&gt;</text:span><text:span text:style-name="T1">xDDD ))</text:span><text:line-break/><text:span text:style-name="T4">&lt;XiuJian&gt;</text:span><text:span text:style-name="T1">Eleonor : Se...xy ? *se retourne face à Ed* I-il faut que j'en achète d'autres alors ?</text:span><text:line-break/><text:span text:style-name="T3">&lt;oOMateriaOo&gt;</text:span><text:span text:style-name="T1">xDDDDDDDDDDD )</text:span><text:line-break/><text:span text:style-name="T3">&lt;Oo-Choco-Nymbus-oO&gt;</text:span><text:span text:style-name="T1">Ed: *mate* bah, si tu veux.... &gt;////&gt; *lol*</text:span><text:line-break/><text:span text:style-name="T4">&lt;XiuJian&gt;</text:span><text:span text:style-name="T1">Eleonor : *sourit* Si tu aimes bien, alors je vais retourner voir Adélaïde ^//////^</text:span><text:line-break/><text:span text:style-name="T4">&lt;XiuJian&gt;</text:span><text:span text:style-name="T1">Vas-y Ed, fait la fête dans ta tête xD )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23:37:39.91</meta:creation-date>
    <meta:document-statistic meta:table-count="0" meta:image-count="0" meta:object-count="0" meta:page-count="3" meta:paragraph-count="7" meta:word-count="1521" meta:character-count="10219"/>
    <dc:date>2014-06-29T02:02:27.39</dc:date>
    <meta:editing-duration>PT8M23S</meta:editing-duration>
    <meta:editing-cycles>1</meta:editing-cycles>
    <meta:generator>OpenOffice.org/3.4.1$Win32 OpenOffice.org_project/341m1$Build-9593</meta:generator>
  </office:meta>
</office:document-meta>
</file>