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1"/>
    </style:style>
    <style:style style:name="P5" style:family="paragraph" style:parent-style-name="Standard">
      <style:paragraph-properties fo:text-align="start" style:justify-single-word="false"/>
      <style:text-properties style:font-name="Comic Sans MS1"/>
    </style:style>
    <style:style style:name="P6" style:family="paragraph" style:parent-style-name="Standard">
      <style:paragraph-properties fo:text-align="center" style:justify-single-word="false"/>
      <style:text-properties style:font-name="Comic Sans MS1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1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1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1" fo:font-weight="normal" style:font-name-asian="Times New Roman1" style:font-weight-asian="normal" style:font-name-complex="Times New Roman1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1" fo:language="fr" fo:country="FR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mic Sans MS"/>
    </style:style>
    <style:style style:name="P17" style:family="paragraph" style:parent-style-name="Standard">
      <style:paragraph-properties fo:text-align="center" style:justify-single-word="false"/>
      <style:text-properties fo:color="#000099"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99" style:font-name="Comic Sans MS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Comic Sans MS1"/>
    </style:style>
    <style:style style:name="T2" style:family="text"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omic Sans MS1" fo:font-size="12pt" style:font-size-asian="12pt" style:font-size-complex="12pt"/>
    </style:style>
    <style:style style:name="T4" style:family="text">
      <style:text-properties style:font-name="Comic Sans MS1" fo:font-weight="normal" style:font-weight-asian="normal" style:font-weight-complex="normal"/>
    </style:style>
    <style:style style:name="T5" style:family="text">
      <style:text-properties style:font-name="Comic Sans MS1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Comic Sans MS1" style:font-name-asian="Times New Roman1" style:font-name-complex="Times New Roman1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style:font-name="Comic Sans MS" fo:font-style="italic" style:text-underline-style="none" style:font-style-asian="italic" style:font-style-complex="italic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font-variant="normal" fo:text-transform="none" fo:color="#000000" style:font-name="Comic Sans MS1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Comic Sans MS1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Comic Sans MS1" fo:font-size="12pt" fo:letter-spacing="normal" fo:font-style="normal" fo:font-weight="normal" style:font-name-asian="Times New Roman1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Règlement de la tribu <text:span text:style-name="T7">Force, honneur et courage</text:span><text:span text:style-name="T8"> </text:span><text:span text:style-name="T9">®</text:span></text:p>
      <text:p text:style-name="P2"/>
      <text:p text:style-name="P3">Le règlement ci-dessous a été voté à l'unanimité par l'ensemble du Conseil, </text:p>
      <text:p text:style-name="P3">le 27/07/2014</text:p>
      <text:p text:style-name="P3"/>
      <text:p text:style-name="P1"><text:span text:style-name="T2">Il est signé par </text:span><text:a xlink:type="simple" xlink:href="http://fr26.guerretribale.fr/game.php?village=43918&amp;id=41016&amp;screen=info_player" text:style-name="Internet_20_link" text:visited-style-name="Visited_20_Internet_20_Link"><text:span text:style-name="T2">helboy59</text:span></text:a><text:span text:style-name="T1">, </text:span><text:a xlink:type="simple" xlink:href="http://fr26.guerretribale.fr/game.php?village=43918&amp;id=1449267&amp;screen=info_player" text:style-name="Internet_20_link" text:visited-style-name="Visited_20_Internet_20_Link"><text:span text:style-name="T1">frotfrot</text:span></text:a><text:span text:style-name="T1">, </text:span><text:a xlink:type="simple" xlink:href="http://fr26.guerretribale.fr/game.php?village=43918&amp;id=1394194&amp;screen=info_player" text:style-name="Internet_20_link" text:visited-style-name="Visited_20_Internet_20_Link"><text:span text:style-name="T1">Yann567</text:span></text:a><text:span text:style-name="T1"> et </text:span><text:a xlink:type="simple" xlink:href="http://fr26.guerretribale.fr/game.php?village=43918&amp;id=1259711&amp;screen=info_player" text:style-name="Internet_20_link" text:visited-style-name="Visited_20_Internet_20_Link"><text:span text:style-name="T1">TheSrinter</text:span></text:a></text:p>
      <text:p text:style-name="P4"/>
      <text:p text:style-name="P5">Il est à noter que le non-respect du règlement peut entrainer des sanctions, </text:p>
      <text:p text:style-name="P13"><text:span text:style-name="T1">allant de </text:span><text:span text:style-name="T12">l'avertissement</text:span> <text:span text:style-name="T1"><text:s/>au recyclage du joueur en faute. </text:span></text:p>
      <text:p text:style-name="P5">Quand vous intégrez la tribu, vous acceptez toutes les clauses du règlement.</text:p>
      <text:p text:style-name="P5"/>
      <text:p text:style-name="P5"/>
      <text:p text:style-name="P17">Article premier, absences</text:p>
      <text:p text:style-name="P11"/>
      <text:p text:style-name="P8">En cas d'absence préméditée, sont inclus: </text:p>
      <text:p text:style-name="P8"/>
      <text:p text:style-name="P14"><text:span text:style-name="T10">♦</text:span><text:span text:style-name="T1">vacances </text:span></text:p>
      <text:p text:style-name="P13"><text:span text:style-name="T11">♦</text:span><text:span text:style-name="T4">raisons </text:span><text:span text:style-name="T12">professionnelles</text:span><text:span text:style-name="T1"> </text:span></text:p>
      <text:p text:style-name="P14"><text:span text:style-name="T10">♦</text:span><text:span text:style-name="T1">personnelles</text:span></text:p>
      <text:p text:style-name="P8"/>
      <text:p text:style-name="P13"><text:span text:style-name="T4">Vous devez obligatoirement faire une demande de </text:span><text:a xlink:type="simple" xlink:href="http://fr26.guerretribale.fr/game.php?village=43918&amp;screenmode=view_forum&amp;forum_id=12767&amp;screen=forum" text:style-name="Internet_20_link" text:visited-style-name="Visited_20_Internet_20_Link"><text:span text:style-name="T4">sitting</text:span></text:a><text:span text:style-name="T4"> sur le forum.<text:line-break/>Le non-respect de cette règle expose le joueur à une sanction maximale de renvoi, en cas de récidives nombreuses et jugées </text:span><text:span text:style-name="T13">inappropriées</text:span><text:span text:style-name="T4">.</text:span></text:p>
      <text:p text:style-name="P8"/>
      <text:p text:style-name="P8"/>
      <text:p text:style-name="P17">Article II, exclusion d'un membre</text:p>
      <text:p text:style-name="P11"/>
      <text:p text:style-name="P13"><text:span text:style-name="T4">En cas </text:span><text:span text:style-name="T12">d'exclusion</text:span><text:span text:style-name="T3"> </text:span><text:span text:style-name="T4">grave (voir article V) et/ou de trahison, votre/vos village(s) deviennent la propriété de la tribu. Le règlement de cette sanction peut être appliquée de deux façons:</text:span></text:p>
      <text:p text:style-name="P8"/>
      <text:p text:style-name="P13"><text:span text:style-name="T11">♦</text:span><text:span text:style-name="T5">le joueur </text:span><text:span text:style-name="T14">sanctionné</text:span><text:span text:style-name="T6"> </text:span><text:span text:style-name="T5">fait don de sa propriété de façon coopérative</text:span></text:p>
      <text:p text:style-name="P13"><text:span text:style-name="T11">♦</text:span><text:span text:style-name="T5">la tribu attaque le joueur </text:span><text:span text:style-name="T14">non-consentant</text:span><text:span text:style-name="T6"> </text:span><text:span text:style-name="T5">et annexe son patrimoine par la force</text:span></text:p>
      <text:p text:style-name="P9"/>
      <text:p text:style-name="P9"/>
      <text:p text:style-name="P18">Article III, médiation</text:p>
      <text:p text:style-name="P7"/>
      <text:p text:style-name="P9">En cas de litige, contactez le Duc, ou tout membre du Conseil (mentionnés plus haut),</text:p>
      <text:p text:style-name="P9">ne créez pas de tensions de façon volontaire, et respectez tous les membres.</text:p>
      <text:p text:style-name="P18"><text:soft-page-break/>Article IV, dévouement à la tribu</text:p>
      <text:p text:style-name="P7"/>
      <text:p text:style-name="P9">En intégrant la tribu, le joueur s'engage à respecter l'intégrité du territoire des membres de la tribu, leur personne, leur emploi du temps ainsi que leur expérience GT.</text:p>
      <text:p text:style-name="P9"/>
      <text:p text:style-name="P7"/>
      <text:p text:style-name="P18">Article V, faute grave</text:p>
      <text:p text:style-name="P12"/>
      <text:p text:style-name="P9">Si un membre attaque un autre membre de la tribu sans l'accord du Conseil, il est considéré comme fautif de faute grave et est exposé à une sanction telle que mentionnée dans l'article II.</text:p>
      <text:p text:style-name="P9"/>
      <text:p text:style-name="P9"/>
      <text:p text:style-name="P18">Article VI, forum</text:p>
      <text:p text:style-name="P7"/>
      <text:p text:style-name="P9">En intégrant la tribu, le joueur s'engage à consulter régulièrement les sujets considérés importants du forum. Sont mentionnés :</text:p>
      <text:p text:style-name="P9"/>
      <text:p text:style-name="P14"><text:span text:style-name="T10">♦</text:span><text:span text:style-name="T6">soutien</text:span></text:p>
      <text:p text:style-name="P14"><text:span text:style-name="T10">♦</text:span><text:span text:style-name="T6">offensives</text:span></text:p>
      <text:p text:style-name="P14"><text:span text:style-name="T10">♦</text:span><text:span text:style-name="T6">général</text:span></text:p>
      <text:p text:style-name="P9"/>
      <text:p text:style-name="P9"/>
      <text:p text:style-name="P18">Article VII, armée et défense</text:p>
      <text:p text:style-name="P7"/>
      <text:p text:style-name="P13"><text:span text:style-name="T5">Le joueur doit posséder, et ce de façon obligatoire et minimale un ratio troupes/points de 1,5. Pour savoir calculer son ratio, allez sur le forum, </text:span><text:a xlink:type="simple" xlink:href="http://fr26.guerretribale.fr/game.php?village=43918&amp;screenmode=view_forum&amp;forum_id=12686&amp;screen=forum" text:style-name="Internet_20_link" text:visited-style-name="Visited_20_Internet_20_Link"><text:span text:style-name="T5">section débutants</text:span></text:a></text:p>
      <text:p text:style-name="P9"/>
      <text:p text:style-name="P9"/>
      <text:p text:style-name="P18">Article VIII, réservation de villages</text:p>
      <text:p text:style-name="P7"/>
      <text:p text:style-name="P9">Le nombre maximal de réservations possibles est de 3.</text:p>
      <text:p text:style-name="P9"/>
      <text:p text:style-name="P9"/>
      <text:p text:style-name="P18">Article IX, participation aux opérations offensives</text:p>
      <text:p text:style-name="P12"/>
      <text:p text:style-name="P9">Le joueur, en intégrant la tribu, s'engage ç participer à toutes les opérations de la tribu, dans la mesure de ses capacités. Les facteurs mentionnés pour ne pas participer à une opération sont:</text:p>
      <text:p text:style-name="P9"/>
      <text:p text:style-name="P15">♦<text:span text:style-name="T1">la durée du trajet votre village/cible</text:span></text:p>
      <text:p text:style-name="P15">♦<text:span text:style-name="T1">votre nombre de troupes</text:span></text:p>
      <text:p text:style-name="P18"><text:soft-page-break/>Article X, sitting d'urgence</text:p>
      <text:p text:style-name="P7"/>
      <text:p text:style-name="P9">Afin d'optimiser, sécuriser l'efficacité de la tribu, un sitting d'urgence est mis en place. Pour cela, envoyez une demande de sitting à un membre, effective en permanence. En cas d'absence non signalée, le joueur sera pris en charge par le joueur auquel il a envoyé une demande. Cette règle est la seule non-obligatoire, mais cette mesure est fortement conseillée par le Conseil et les membres d'expérience de la tribu.</text:p>
      <text:p text:style-name="P9"/>
      <text:p text:style-name="P9"/>
      <text:p text:style-name="P18">Clause de confidentialité</text:p>
      <text:p text:style-name="P9"/>
      <text:p text:style-name="P9">Tout ce que vous écrivez sur le forum est enregistré dans un dossier, </text:p>
      <text:p text:style-name="P9">accessible uniquement au Conseil, nommé <text:span text:style-name="T7">Archives</text:span>. </text:p>
      <text:p text:style-name="P9">Ainsi, même les sujets en apparence supprimés sont déposés dans ce dossier.</text:p>
      <text:p text:style-name="P9">Un sujet peut être utilisé comme preuve dans un litige entre deux membres.</text:p>
      <text:p text:style-name="P9"/>
      <text:p text:style-name="P9">Si vous souhaitez supprimer une réponse ou un sujet, qu'il soit ou non dans ce dossier, adressez-vous directement à Yann567 (lien en début de document) par messagerie privée.</text:p>
      <text:p text:style-name="P9"/>
      <text:p text:style-name="P7"/>
      <text:p text:style-name="P10"/>
      <text:p text:style-name="P8"/>
      <text:p text:style-name="P6"/>
      <text:p text:style-name="P6"/>
      <text:p text:style-name="P6"/>
      <text:p text:style-name="P6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57S</meta:editing-duration>
    <meta:editing-cycles>17</meta:editing-cycles>
    <meta:generator>OpenOffice/4.1.0$Win32 OpenOffice.org_project/410m18$Build-9764</meta:generator>
    <dc:date>2014-07-27T20:08:28.38</dc:date>
    <dc:creator>Yann Lebigot</dc:creator>
    <meta:document-statistic meta:table-count="0" meta:image-count="0" meta:object-count="0" meta:page-count="3" meta:paragraph-count="45" meta:word-count="551" meta:character-count="3373"/>
    <meta:user-defined meta:name="Info 1"/>
    <meta:user-defined meta:name="Info 2"/>
    <meta:user-defined meta:name="Info 3"/>
    <meta:user-defined meta:name="Info 4"/>
  </office:meta>
</office:document-meta>
</file>