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Preformatted_20_Text">
      <style:paragraph-properties fo:margin-top="0cm" fo:margin-bottom="0.499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 text:is-list-header="true">Restaurer le MBR de Windows </text:h>
      <text:p text:style-name="Text_20_body"><text:line-break/>Au menu principal de Super Grub2 Disk, sélectionnez "Windows". </text:p>
      <text:p text:style-name="P1"><draw:a xlink:type="simple" xlink:href="http://static.commentcamarche.net/www.commentcamarche.net/faq/images/0-fDOfUpw2-win.png"><draw:frame draw:style-name="fr1" draw:name="images11" text:anchor-type="as-char" svg:width="13.229cm" svg:height="7.329cm" draw:z-index="0"><draw:image xlink:href="http://static.commentcamarche.net/www.commentcamarche.net/faq/images/0-fDOfUpw2-win-s-.png" xlink:type="simple" xlink:show="embed" xlink:actuate="onLoad"/></draw:frame></draw:a></text:p>
      <text:p text:style-name="Text_20_body"><text:line-break/><text:line-break/>Sélectionnez ensuite "Fix démarrage de Windows". </text:p>
      <text:p text:style-name="P1"><draw:a xlink:type="simple" xlink:href="http://static.commentcamarche.net/www.commentcamarche.net/faq/images/0-7fdgfGqt-win2.png"><draw:frame draw:style-name="fr1" draw:name="images12" text:anchor-type="as-char" svg:width="13.229cm" svg:height="7.355cm" draw:z-index="1"><draw:image xlink:href="http://static.commentcamarche.net/www.commentcamarche.net/faq/images/0-7fdgfGqt-win2-s-.png" xlink:type="simple" xlink:show="embed" xlink:actuate="onLoad"/></draw:frame></draw:a></text:p>
      <text:p text:style-name="Text_20_body"><text:line-break/><text:line-break/>Un message vous avertira que récrire MBR n'est pas une opération sans risques ; les mêmes avertissements sont donnés depuis un CD de récupération de Windows au moment d'introduire la commande à l'invité C: </text:p>
      <text:p text:style-name="Preformatted_20_Text">fixmbr</text:p>
      <text:p text:style-name="P2">fixbo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4T21:38:03</meta:creation-date>
    <dc:date>2014-07-24T21:40:44</dc:date>
    <meta:editing-duration>P0D</meta:editing-duration>
    <meta:editing-cycles>1</meta:editing-cycles>
    <meta:document-statistic meta:table-count="0" meta:image-count="2" meta:object-count="0" meta:page-count="1" meta:paragraph-count="8" meta:word-count="56" meta:character-count="366" meta:non-whitespace-character-count="305"/>
    <meta:generator>LibreOffice/3.5$Linux_X86_64 LibreOffice_project/350m1$Build-2</meta:generator>
  </office:meta>
</office:document-meta>
</file>