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Normal" style:family="paragraph">
      <style:paragraph-properties fo:margin-bottom="0in"/>
      <style:text-properties style:font-name="Times New Roman" fo:font-size="12pt" style:font-size-asian="12pt" style:font-size-complex="12pt"/>
    </style:style>
    <style:style style:name="P3" style:parent-style-name="Normal" style:family="paragraph">
      <style:paragraph-properties fo:margin-bottom="0in"/>
      <style:text-properties style:font-name="Times New Roman" style:font-size-complex="12pt"/>
    </style:style>
    <style:style style:name="P4" style:parent-style-name="Normal" style:family="paragraph">
      <style:paragraph-properties fo:margin-bottom="0in"/>
      <style:text-properties style:font-name="Times New Roman" style:font-size-complex="12pt"/>
    </style:style>
    <style:style style:name="P5" style:parent-style-name="Normal" style:family="paragraph">
      <style:paragraph-properties fo:margin-bottom="0in"/>
    </style:style>
    <style:style style:name="T6" style:parent-style-name="Policepardéfaut" style:family="text">
      <style:text-properties style:font-name="Times New Roman" style:font-size-complex="12pt"/>
    </style:style>
    <style:style style:name="T7" style:parent-style-name="Policepardéfaut" style:family="text">
      <style:text-properties style:font-name="Times New Roman" fo:font-weight="bold" style:font-weight-asian="bold" style:font-size-complex="12pt"/>
    </style:style>
    <style:style style:name="T8" style:parent-style-name="Policepardéfaut" style:family="text">
      <style:text-properties style:font-name="Times New Roman" fo:font-weight="bold" style:font-weight-asian="bold" fo:font-style="italic" style:font-style-asian="italic" style:font-size-complex="12pt"/>
    </style:style>
    <style:style style:name="T9" style:parent-style-name="Policepardéfaut" style:family="text">
      <style:text-properties style:font-name="Times New Roman" style:font-size-complex="12pt"/>
    </style:style>
    <style:style style:name="T10" style:parent-style-name="Policepardéfaut" style:family="text">
      <style:text-properties style:font-name="Times New Roman" fo:font-weight="bold" style:font-weight-asian="bold" style:font-size-complex="12pt"/>
    </style:style>
    <style:style style:name="T11" style:parent-style-name="Policepardéfaut" style:family="text">
      <style:text-properties style:font-name="Times New Roman" style:font-size-complex="12pt"/>
    </style:style>
    <style:style style:name="P12" style:parent-style-name="Normal" style:family="paragraph">
      <style:paragraph-properties fo:margin-bottom="0in"/>
      <style:text-properties style:font-name="Times New Roman" fo:font-style="italic" style:font-style-asian="italic" style:font-size-complex="12pt"/>
    </style:style>
    <style:style style:name="P13" style:parent-style-name="Normal" style:family="paragraph">
      <style:paragraph-properties fo:margin-bottom="0in"/>
      <style:text-properties style:font-name="Times New Roman" fo:font-size="12pt" style:font-size-asian="12pt" style:font-size-complex="12pt"/>
    </style:style>
    <style:style style:name="P1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3" style:parent-style-name="Normal" style:family="paragraph">
      <style:paragraph-properties fo:margin-bottom="0in"/>
      <style:text-properties style:font-name="Times New Roman" fo:font-weight="bold" style:font-weight-asian="bold" fo:font-size="12pt" style:font-size-asian="12pt" style:font-size-complex="12pt"/>
    </style:style>
    <style:style style:name="P44" style:parent-style-name="Normal" style:family="paragraph">
      <style:paragraph-properties fo:text-align="center" fo:margin-bottom="0in"/>
      <style:text-properties style:font-name="Times New Roman" fo:font-weight="bold" style:font-weight-asian="bold" fo:font-size="14pt" style:font-size-asian="14pt" style:font-size-complex="12pt" style:text-underline-type="single" style:text-underline-style="solid" style:text-underline-width="auto" style:text-underline-mode="continuous"/>
    </style:style>
    <style:style style:name="P45" style:parent-style-name="Normal" style:family="paragraph">
      <style:paragraph-properties fo:text-align="center" fo:margin-bottom="0in"/>
      <style:text-properties style:font-name="Times New Roman" fo:font-weight="bold" style:font-weight-asian="bold" fo:font-style="italic" style:font-style-asian="italic" style:font-size-complex="12pt"/>
    </style:style>
    <style:style style:name="P46" style:parent-style-name="Normal" style:family="paragraph">
      <style:paragraph-properties fo:margin-bottom="0in"/>
      <style:text-properties style:font-name="Times New Roman" fo:font-weight="bold" style:font-weight-asian="bold" fo:font-size="12pt" style:font-size-asian="12pt" style:font-size-complex="12pt"/>
    </style:style>
    <style:style style:name="P47" style:parent-style-name="Normal" style:family="paragraph">
      <style:paragraph-properties fo:margin-bottom="0in"/>
    </style:style>
    <style:style style:name="T48" style:parent-style-name="Policepardéfaut" style:family="text">
      <style:text-properties style:font-name="Times New Roman" fo:font-style="italic" style:font-style-asian="italic" fo:font-size="12pt" style:font-size-asian="12pt" style:font-size-complex="12pt"/>
    </style:style>
    <style:style style:name="T49" style:parent-style-name="Policepardéfaut" style:family="text">
      <style:text-properties style:font-name="Times New Roman" fo:font-size="12pt" style:font-size-asian="12pt" style:font-size-complex="12pt"/>
    </style:style>
    <style:style style:name="P50" style:parent-style-name="Normal" style:family="paragraph">
      <style:paragraph-properties fo:margin-bottom="0in"/>
      <style:text-properties style:font-name="Times New Roman" fo:font-size="12pt" style:font-size-asian="12pt" style:font-size-complex="12pt"/>
    </style:style>
    <style:style style:name="P51" style:parent-style-name="Normal" style:family="paragraph">
      <style:paragraph-properties fo:margin-bottom="0in"/>
      <style:text-properties style:font-name="Times New Roman" fo:font-size="12pt" style:font-size-asian="12pt" style:font-size-complex="12pt"/>
    </style:style>
    <style:style style:name="P52" style:parent-style-name="Normal" style:family="paragraph">
      <style:paragraph-properties fo:margin-bottom="0in"/>
    </style:style>
    <style:style style:name="T53" style:parent-style-name="Policepardéfaut" style:family="text">
      <style:text-properties style:font-name="Times New Roman" fo:font-size="12pt" style:font-size-asian="12pt" style:font-size-complex="12pt"/>
    </style:style>
    <style:style style:name="T54" style:parent-style-name="Policepardéfaut" style:family="text">
      <style:text-properties style:font-name="Times New Roman" fo:font-size="12pt" style:font-size-asian="12pt" style:font-size-complex="12pt"/>
    </style:style>
    <style:style style:name="T55" style:parent-style-name="Policepardéfaut" style:family="text">
      <style:text-properties style:font-name="Times New Roman" fo:font-style="italic" style:font-style-asian="italic" fo:font-size="12pt" style:font-size-asian="12pt" style:font-size-complex="12pt"/>
    </style:style>
    <style:style style:name="T56" style:parent-style-name="Policepardéfaut" style:family="text">
      <style:text-properties style:font-name="Times New Roman" fo:font-size="12pt" style:font-size-asian="12pt" style:font-size-complex="12pt"/>
    </style:style>
    <style:style style:name="T57" style:parent-style-name="Policepardéfaut" style:family="text">
      <style:text-properties style:font-name="Times New Roman" fo:font-size="12pt" style:font-size-asian="12pt" style:font-size-complex="12pt"/>
    </style:style>
    <style:style style:name="T58" style:parent-style-name="Policepardéfaut" style:family="text">
      <style:text-properties style:font-name="Times New Roman" fo:font-size="12pt" style:font-size-asian="12pt" style:font-size-complex="12pt"/>
    </style:style>
    <style:style style:name="T59" style:parent-style-name="Policepardéfaut" style:family="text">
      <style:text-properties style:font-name="Times New Roman" fo:font-size="12pt" style:font-size-asian="12pt" style:font-size-complex="12pt"/>
    </style:style>
    <style:style style:name="P60" style:parent-style-name="Normal" style:family="paragraph">
      <style:paragraph-properties fo:margin-bottom="0in"/>
    </style:style>
    <style:style style:name="T61" style:parent-style-name="Policepardéfaut" style:family="text">
      <style:text-properties style:font-name="Times New Roman" fo:font-style="italic" style:font-style-asian="italic" fo:font-size="12pt" style:font-size-asian="12pt" style:font-size-complex="12pt"/>
    </style:style>
    <style:style style:name="T62" style:parent-style-name="Policepardéfaut" style:family="text">
      <style:text-properties style:font-name="Times New Roman" fo:font-style="italic" style:font-style-asian="italic" fo:font-size="12pt" style:font-size-asian="12pt" style:font-size-complex="12pt"/>
    </style:style>
    <style:style style:name="T63" style:parent-style-name="Policepardéfaut" style:family="text">
      <style:text-properties style:font-name="Times New Roman" fo:font-style="italic" style:font-style-asian="italic" fo:font-size="12pt" style:font-size-asian="12pt" style:font-size-complex="12pt"/>
    </style:style>
    <style:style style:name="T64" style:parent-style-name="Policepardéfaut" style:family="text">
      <style:text-properties style:font-name="Times New Roman" fo:font-style="italic" style:font-style-asian="italic" fo:font-size="12pt" style:font-size-asian="12pt" style:font-size-complex="12pt"/>
    </style:style>
    <style:style style:name="T65" style:parent-style-name="Policepardéfaut" style:family="text">
      <style:text-properties style:font-name="Times New Roman" fo:font-size="12pt" style:font-size-asian="12pt" style:font-size-complex="12pt"/>
    </style:style>
    <style:style style:name="T66" style:parent-style-name="Policepardéfaut" style:family="text">
      <style:text-properties style:font-name="Times New Roman" fo:font-style="italic" style:font-style-asian="italic" fo:font-size="12pt" style:font-size-asian="12pt" style:font-size-complex="12pt"/>
    </style:style>
    <style:style style:name="T67" style:parent-style-name="Policepardéfaut" style:family="text">
      <style:text-properties style:font-name="Times New Roman" fo:font-style="italic" style:font-style-asian="italic" fo:font-size="12pt" style:font-size-asian="12pt" style:font-size-complex="12pt"/>
    </style:style>
    <style:style style:name="T68" style:parent-style-name="Policepardéfaut" style:family="text">
      <style:text-properties style:font-name="Times New Roman" fo:font-size="12pt" style:font-size-asian="12pt" style:font-size-complex="12pt"/>
    </style:style>
    <style:style style:name="T69" style:parent-style-name="Policepardéfaut" style:family="text">
      <style:text-properties style:font-name="Times New Roman" fo:font-size="12pt" style:font-size-asian="12pt" style:font-size-complex="12pt"/>
    </style:style>
    <style:style style:name="T70" style:parent-style-name="Policepardéfaut" style:family="text">
      <style:text-properties style:font-name="Times New Roman" fo:font-style="italic" style:font-style-asian="italic" fo:font-size="12pt" style:font-size-asian="12pt" style:font-size-complex="12pt"/>
    </style:style>
    <style:style style:name="T71" style:parent-style-name="Policepardéfaut" style:family="text">
      <style:text-properties style:font-name="Times New Roman" fo:font-style="italic" style:font-style-asian="italic" fo:font-size="12pt" style:font-size-asian="12pt" style:font-size-complex="12pt"/>
    </style:style>
    <style:style style:name="T72" style:parent-style-name="Policepardéfaut" style:family="text">
      <style:text-properties style:font-name="Times New Roman" fo:font-style="italic" style:font-style-asian="italic" fo:font-size="12pt" style:font-size-asian="12pt" style:font-size-complex="12pt"/>
    </style:style>
    <style:style style:name="T73" style:parent-style-name="Policepardéfaut" style:family="text">
      <style:text-properties style:font-name="Times New Roman" fo:font-style="italic" style:font-style-asian="italic" fo:font-size="12pt" style:font-size-asian="12pt" style:font-size-complex="12pt"/>
    </style:style>
    <style:style style:name="T74" style:parent-style-name="Policepardéfaut" style:family="text">
      <style:text-properties style:font-name="Times New Roman" fo:font-style="italic" style:font-style-asian="italic" fo:font-size="12pt" style:font-size-asian="12pt" style:font-size-complex="12pt"/>
    </style:style>
    <style:style style:name="T75" style:parent-style-name="Policepardéfaut" style:family="text">
      <style:text-properties style:font-name="Times New Roman" fo:font-style="italic" style:font-style-asian="italic" fo:font-size="12pt" style:font-size-asian="12pt" style:font-size-complex="12pt"/>
    </style:style>
    <style:style style:name="T76" style:parent-style-name="Policepardéfaut" style:family="text">
      <style:text-properties style:font-name="Times New Roman" fo:font-style="italic" style:font-style-asian="italic" fo:font-size="12pt" style:font-size-asian="12pt" style:font-size-complex="12pt"/>
    </style:style>
    <style:style style:name="T77" style:parent-style-name="Policepardéfaut" style:family="text">
      <style:text-properties style:font-name="Times New Roman" fo:font-style="italic" style:font-style-asian="italic" fo:font-size="12pt" style:font-size-asian="12pt" style:font-size-complex="12pt"/>
    </style:style>
    <style:style style:name="T78" style:parent-style-name="Policepardéfaut" style:family="text">
      <style:text-properties style:font-name="Times New Roman" fo:font-style="italic" style:font-style-asian="italic" fo:font-size="12pt" style:font-size-asian="12pt" style:font-size-complex="12pt"/>
    </style:style>
    <style:style style:name="T79" style:parent-style-name="Policepardéfaut" style:family="text">
      <style:text-properties style:font-name="Times New Roman" fo:font-style="italic" style:font-style-asian="italic" fo:font-size="12pt" style:font-size-asian="12pt" style:font-size-complex="12pt"/>
    </style:style>
    <style:style style:name="P80"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81"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82" style:parent-style-name="Normal" style:family="paragraph">
      <style:paragraph-properties fo:margin-bottom="0in"/>
    </style:style>
    <style:style style:name="T83" style:parent-style-name="Policepardéfaut" style:family="text">
      <style:text-properties style:font-name="Times New Roman" fo:font-size="12pt" style:font-size-asian="12pt" style:font-size-complex="12pt"/>
    </style:style>
    <style:style style:name="P84"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85"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86"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87" style:parent-style-name="Normal" style:family="paragraph">
      <style:paragraph-properties fo:margin-bottom="0in"/>
      <style:text-properties style:font-name="Times New Roman" fo:font-size="12pt" style:font-size-asian="12pt" style:font-size-complex="12pt"/>
    </style:style>
    <style:style style:name="P88"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89"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90"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91"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92"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93"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94"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95" style:parent-style-name="Normal" style:family="paragraph">
      <style:paragraph-properties fo:margin-bottom="0in"/>
    </style:style>
    <style:style style:name="T96" style:parent-style-name="Policepardéfaut" style:family="text">
      <style:text-properties style:font-name="Times New Roman" fo:font-style="italic" style:font-style-asian="italic" fo:font-size="12pt" style:font-size-asian="12pt" style:font-size-complex="12pt"/>
    </style:style>
    <style:style style:name="T97" style:parent-style-name="Policepardéfaut" style:family="text">
      <style:text-properties style:font-name="Times New Roman" fo:font-style="italic" style:font-style-asian="italic" fo:font-size="12pt" style:font-size-asian="12pt" style:font-size-complex="12pt"/>
    </style:style>
    <style:style style:name="T98" style:parent-style-name="Policepardéfaut" style:family="text">
      <style:text-properties style:font-name="Times New Roman" fo:font-size="12pt" style:font-size-asian="12pt" style:font-size-complex="12pt"/>
    </style:style>
    <style:style style:name="T99" style:parent-style-name="Policepardéfaut" style:family="text">
      <style:text-properties style:font-name="Times New Roman" fo:font-style="italic" style:font-style-asian="italic" fo:font-size="12pt" style:font-size-asian="12pt" style:font-size-complex="12pt"/>
    </style:style>
    <style:style style:name="T100" style:parent-style-name="Policepardéfaut" style:family="text">
      <style:text-properties style:font-name="Times New Roman" fo:font-style="italic" style:font-style-asian="italic" fo:font-size="12pt" style:font-size-asian="12pt" style:font-size-complex="12pt"/>
    </style:style>
    <style:style style:name="T101" style:parent-style-name="Policepardéfaut" style:family="text">
      <style:text-properties style:font-name="Times New Roman" fo:font-style="italic" style:font-style-asian="italic" fo:font-size="12pt" style:font-size-asian="12pt" style:font-size-complex="12pt"/>
    </style:style>
    <style:style style:name="T102" style:parent-style-name="Policepardéfaut" style:family="text">
      <style:text-properties style:font-name="Times New Roman" fo:font-style="italic" style:font-style-asian="italic" fo:font-size="12pt" style:font-size-asian="12pt" style:font-size-complex="12pt"/>
    </style:style>
    <style:style style:name="T103" style:parent-style-name="Policepardéfaut" style:family="text">
      <style:text-properties style:font-name="Times New Roman" fo:font-style="italic" style:font-style-asian="italic" fo:font-size="12pt" style:font-size-asian="12pt" style:font-size-complex="12pt"/>
    </style:style>
    <style:style style:name="P104"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05"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06"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07"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08"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09"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10"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11"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12"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13"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14"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15"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16"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17"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18"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19"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20"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21"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22"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23"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24"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25"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26"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27"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28"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29"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30"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31"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32"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33"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34"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35"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36"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37"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38"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39"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40"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41"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42"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43"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44"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45"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46"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47"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48" style:parent-style-name="Normal" style:family="paragraph">
      <style:paragraph-properties fo:margin-bottom="0in"/>
      <style:text-properties style:font-name="Times New Roman" fo:font-style="italic" style:font-style-asian="italic" fo:font-size="12pt" style:font-size-asian="12pt" style:font-size-complex="12pt"/>
    </style:style>
    <style:style style:name="P149" style:parent-style-name="Normal" style:family="paragraph">
      <style:paragraph-properties fo:margin-bottom="0in"/>
      <style:text-properties style:font-name="Times New Roman"/>
    </style:style>
    <style:style style:name="P150" style:parent-style-name="Normal" style:family="paragraph">
      <style:paragraph-properties fo:margin-bottom="0in"/>
      <style:text-properties style:font-name="Times New Roman"/>
    </style:style>
  </office:automatic-styles>
  <office:body>
    <office:text text:use-soft-page-breaks="true">
      <text:p text:style-name="P1">OS Amour<text:s/>Sucré.</text:p>
      <text:p text:style-name="P2"/>
      <text:p text:style-name="P3">Coucou,<text:s/></text:p>
      <text:p text:style-name="P4">Alors voilà mon OS pour le concours ! J’ai choisi le second thème, « NIGHT », car il m’inspirait plus que les autres. J’espère que mon OS vous plaira, même si je ne gagne pas. :3<text:s/></text:p>
      <text:p text:style-name="P5"><text:span text:style-name="T6">Cet OS s’intitule « </text:span><text:span text:style-name="T7">.F.E.A.R.:<text:s/></text:span><text:span text:style-name="T8">Au bout de la nuit.</text:span><text:span text:style-name="T9"> », « </text:span><text:span text:style-name="T10">.F.E.A.R.</text:span><text:span text:style-name="T11"> » est le titre de ma Fan Fiction principale d’où sont tirés les personnages de Lukah et Ikaël. C’est un peu comme un chapitre bonus de ma Fic en fait. 8) Sinon, je suis assez déçue de ne pas avoir pu placer Ikaël dans cet OS car il est vraiment un personnage important pour moi, mais je le voyais mal accepter que Lukah sorte la nuit. x) Enfin bon, je vous souhaite une bonne lecture et merci pour le concours ! :3</text:span></text:p>
      <text:p text:style-name="P12">Lepinum L. Howlett.</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F.E.A.R.</text:p>
      <text:p text:style-name="P45">Au bout de la nuit.</text:p>
      <text:p text:style-name="P46"/>
      <text:p text:style-name="P47"><text:span text:style-name="T48"><text:s/></text:span><text:span text:style-name="T49">21h15.</text:span></text:p>
      <text:p text:style-name="P50">Je m’ennuie. La<text:s/>télévision passe un film sans intérêt dont j’ai oublié le titre. Mon œil droit est fixé sur l’écran, pourtant je serais incapable de dire ce qu’il se passe. <text:s/>Ikaël est sorti et il ne rentrera que le lendemain. Et en attendant, je n’ai rien à faire en ce vendredi soir. <text:s/>Je soupire et m’étale un peu plus sur le canapé. La nuit risque d’être longue.</text:p>
      <text:p text:style-name="P51">21h52.</text:p>
      <text:p text:style-name="P52"><text:span text:style-name="T53">Je m’ennuie. Le film n’est toujours pas fini et impossible de trouver le sommeil. Je soupire. Décidemment, je n’ai vraiment pas de chance. Le seul soir ou<text:s/></text:span><text:span text:style-name="T54">le programme télé est nul, mon frère sort et me laisse seule. Je soupire une seconde fois.<text:s/></text:span><text:span text:style-name="T55">Aller Lou’, bouge</text:span><text:span text:style-name="T56">. Je m’étire lentement avant de me redresser. Mon ventre gronde, aussi, je me dirige vers les placards de la petite cuisine ouverte sur le salon. La</text:span><text:span text:style-name="T57"><text:s/>porte en bois grince. Vide. Il n’y a rien de mangeable là-dedans. Je grogne. Super, il ne me reste plus qu’à aller acheter de quoi grignoter ! Je me dirige donc vers ma chambre en grommelant, j’enfile un tee-shirt long au logo Batman, un collant en résill</text:span><text:span text:style-name="T58">e, mes bottes plateformes, ma veste en cuir et mes gants en résille. Je vérifie que mon bandeau soit bien en place sur mon œil gauche et je retourne au salon. Alors que j’attrape l’argent posé sur la table, un extrait à la télé me fait tourner la tête. Oh,</text:span><text:span text:style-name="T59"><text:s/>ils vont passer Saw après le film sans intérêt ! J’ai environ quarante minutes devant moi. Je sors sans prendre de temps.</text:span></text:p>
      <text:p text:style-name="P60"><text:span text:style-name="T61">L’air froid me cingle le visage, je me dépêche pourtant. Il fait déjà nuit et seuls les quelques lampadaires présent éclairent mon ch</text:span><text:span text:style-name="T62">emin. J’évite de regarder autour de moi, j’avance rapidement. Une boule s’est formée dans mon ventre sans que je ne sache pourquoi. Un mauvais pressentiment ? Ou juste la peur. Au loin, j’entends des cris de joies, des rires. Certainement des jeunes fêtard</text:span><text:span text:style-name="T63">s. J’accélère le pas, quand je sens un souffle derrière moi. Comme une légère brise, une caresse glaciale dans mes cheveux. Je me retourne aussitôt, les poings serrés prête à me défendre d’un éventuel agresseur. Personne. Je regarde autour de moi, mais il<text:s/></text:span><text:span text:style-name="T64">n’y a rien, strictement rien.<text:s/></text:span><text:span text:style-name="T65">Calme toi Lukah, tu as du rêver.</text:span><text:span text:style-name="T66"><text:s/>Je reprends mon chemin, doucement en essayant de me convaincre que j’ai rêvé, que ce n’était que je vent. Il me semble pourtant que mes pieds ont accélérés, mais peu importe puisque j’arrive en</text:span><text:span text:style-name="T67">fin au supermarché. Je me dépêche d’attraper ce dont j’ai besoin, du pop-corn, des chips, du jus de raisin et des pains au chocolat puis je me dirige vers la caisse. Une fois mes articles payé, je ressors en respirant un bon coup.<text:s/></text:span><text:span text:style-name="T68">Aller Lou’, tout va bien<text:s/></text:span><text:span text:style-name="T69">se passer.</text:span><text:span text:style-name="T70"><text:s/>Une voiture se gare, un homme en sort. Il me fixe tandis qu’il entre dans le magasin. Je passe une main dans mes longs cheveux roses, regarde autour de moi avant de m’élancer dans la nuit noire. Mes pieds écrasent le sol à chacun de mes pas, mon</text:span><text:span text:style-name="T71"><text:s/>œil droit ne cesse de regarder les alentours. La peur monte en moi sans que je ne comprenne pourquoi. Une angoisse s’empare de moi, la sensation d’être épiée, regardée. Suivie. J’accélère. Mais d’un coup, les lampadaires s’éteignent. La panique me submerg</text:span><text:span text:style-name="T72">e et je lui cède le peu de raison qu’il me restait. Je me mets à courir, sans savoir où je vais. Je tourne dans une ruelle avant de m’enfoncer bien plus loin. Je cours, je tourne, sans m’arrêter, sans regarder en arrière. Quand l’air vient à me manquer, je</text:span><text:span text:style-name="T73"><text:s/>me laisse tomber sur le sol. Haletante, je regarde autour de moi du mieux que je peux. Je<text:s/></text:span><text:span text:style-name="T74">me<text:s/></text:span><text:span text:style-name="T75">trouve dans une ruelle. Une minuscule petite rue remplit de cartons sales et d’autres déchets. Une énorme benne est posée au fond, je crois. Je me redresse doucement</text:span><text:span text:style-name="T76">, je recule. Quand j’entends un bruit. Des pas. Je ramasse mon sac et me remets à courir.<text:s/></text:span><text:soft-page-break/><text:span text:style-name="T77">J’entends une voix masculine lorsque je m’échappe de cet endroit, et je prie un Dieu en qui je ne crois même pas. Que tout ceci ne soit qu’un cauchemar, un rêve idiot</text:span><text:span text:style-name="T78">. Je me stop de nouveau, me revoilà dans la grande rue. Une voiture passe près de moi, alors que je suis appuyée contre un mur en train de reprendre mon souffle et d’essayer de retrouver mon calme. Elle s’arrête à ma hauteur, mais je n’y prête aucune atten</text:span><text:span text:style-name="T79">tion. Quand un homme en sort et se dirige vers moi. Ses yeux luisent d’une façon étrange et l’angoisse réapparait aussitôt.<text:s/></text:span></text:p>
      <text:p text:style-name="P80"><text:s text:c="2"/>-Mademoiselle, tout va bien ?</text:p>
      <text:p text:style-name="P81"><text:s text:c="2"/>-Oui… Ça va, merci…<text:s/></text:p>
      <text:p text:style-name="P82"><text:span text:style-name="T83">Faites qu’il s’en aille, s’il vous plait.<text:s/></text:span></text:p>
      <text:p text:style-name="P84"><text:s text:c="2"/>-Vous êtes sûre ? Je peux vous<text:s/>déposer si vous le souhaitez.</text:p>
      <text:p text:style-name="P85">Je me redresse et lui fais face. Malgré mes plateformes de huit centimètres, l’homme me parait être un géant.<text:s/></text:p>
      <text:p text:style-name="P86"><text:s text:c="2"/>-Ça ira, merci. Je ne suis pas très loin de chez moi et mon grand-frère m’attend.</text:p>
      <text:p text:style-name="P87">Faites que ce mensonge le fasse<text:s/>fuir, s’il vous plait.</text:p>
      <text:p text:style-name="P88"><text:s text:c="2"/>-Oh, mais ce n’est pas un problème, je peux vous déposer. Je n’ai rien à faire, je ne suis pas pressé.</text:p>
      <text:p text:style-name="P89">Il s’approche de moi. Il tend sa main. Il m’attrape le poignet. Tout se passe très vite ensuite. Un hurlement de terreur s’échappe de ma gorge, mon poing droit s’écrase contre le nez de l’homme. Il crie de douleur et sous l’effet de la surprise sa main lâche mon poignet. Et me revoilà partit dans une course enflammée.</text:p>
      <text:p text:style-name="P90"><text:s text:c="2"/>-Reviens ici, petite garce !<text:s/></text:p>
      <text:p text:style-name="P91">L’homme me court après, il est<text:s/>rapide. Je traverse la rue et remonte vers chez moi. Mauvaise idée Lukah, s’il te suit il sera ou tu vis. Je fais demi-tour et au même moment un bras s’enroule autour de ma taille. Je suis tirée en arrière et je me retrouve accroupie derrière un buisson. Je ne vois plus rien du tout et le bras se resserre autour de moi. Me voici perdue dans un désert de terreur, sous une pluie de peur. Avant même que la personne qui me tient n’ai le temps de dire quoi que ce soit, mon pied atterri sur le sien. Mes lourdes chaussures me sont utiles finalement. Je sens son bras me relâcher et j’en profite pour le lui mordre. Il crie cette fois et me lâche complètement. Je me redresse rapidement mais une douleur à la jambe m’arrache une grimace. Je cours cependant, j’ai appris<text:s/>à surpasser la douleur. A me servir de la peur, car elle est mon moteur.<text:s/></text:p>
      <text:p text:style-name="P92"><text:s text:c="2"/>-Espèce de garce !<text:s/></text:p>
      <text:p text:style-name="P93">Le premier homme attrape mes cheveux et me tire en arrière avec force.</text:p>
      <text:p text:style-name="P94"><text:s text:c="2"/>-Lâchez-moi !</text:p>
      <text:p text:style-name="P95"><text:span text:style-name="T96">Ma voix s’est échappée de ma gorge malgré moi. Un hurlement strident suit</text:span><text:span text:style-name="T97">. Sa main lâche mes cheveux et s’empare de mon cou alors que je suis étendue sur le sol. Il m’étrangle. Je grimace.<text:s/></text:span><text:span text:style-name="T98">Ne panique pas, Lukah.</text:span><text:span text:style-name="T99"><text:s/>Ma main droite se pose sur sa joue, il ne réagit pas et continu à forcer sur mon cou. J’approche mon pouce de son œil</text:span><text:span text:style-name="T100"><text:s/>avant de le lui enfoncer<text:s/></text:span><text:span text:style-name="T101">violemment</text:span><text:span text:style-name="T102">. Il me lâche instantanément. Je rampe tant bien que mal mais il attrape ma cheville et me tire<text:s/></text:span><text:span text:style-name="T103">vers lui. Ma tête cogne contre le sol.</text:span></text:p>
      <text:p text:style-name="P104"><text:s text:c="2"/>-Ou crois-tu aller, petite catin ?</text:p>
      <text:p text:style-name="P105"><text:s text:c="2"/>-Vous allez arrêter, oui ?!</text:p>
      <text:soft-page-break/>
      <text:p text:style-name="P106">Tout en disant cela, je balance ma jambe en plein dans son visage. La fureur à l’air de le contrôler alors que son poing s’écrase dans mon dos. J’hurle, cette fois<text:s/>espérant que quelqu’un vienne m’aider. Je n’ai pas l’habitude de faire ça, mais tuer n’ai pas une chose que j’ai le droit de faire ici. Alors j’utilise l’oxygène qu’il me reste.</text:p>
      <text:p text:style-name="P107"><text:s text:c="2"/>-A L’AIDE !</text:p>
      <text:p text:style-name="P108">Second coup. Il me retourne et replace ses mains autour de mon cou. L’air vient à me manquer et l’idée que je vais mourir ici se fait plus forte. Mais comment en suis-je arrivée là ? Pourquoi est-ce que je me retrouve allongée sur le sol en pleine nuit, avec un homme qui est en train de me tuer ? A oui, j’ai voulu acheter de quoi manger<text:s/>en regardant un film. Un film d’horreur qui plus est. Non, je ne peux pas finir ainsi. Pas sur le trottoir. Une larme roule sur ma joue droite alors que ma bouche s’ouvre, cherchant de l’air désespérément. J’ai peur, j’ai terriblement peur. Moi qui ai réussi à survivre aux choses les plus ignobles, c’est ainsi que je vais mourir. Ma tête tourne, je me sens partir. Ma dernière pensée est pour Ikaël. Il sera détruit en apprenant ma mort. S’il vous plait, faites-lui comprendre que ce n’est pas <text:s/>sa faute. Des larmes envahissent mon visage alors que je me sens partir. C’est la fin.</text:p>
      <text:p text:style-name="P109"><text:s/>Quand d’un coup<text:s/>l’air s’engouffre dans mes poumons. Une quinte de toux s’empara de moi<text:s/>tandis que mon agresseur est étendu sur moi. Je me redresse comme je peux.</text:p>
      <text:p text:style-name="P110"><text:s text:c="3"/>-Hey, ça<text:s/>va ?</text:p>
      <text:p text:style-name="P111">Quelqu’un s’accroupit à côté de moi et m’aide à m’asseoir, j’hoche la tête, même s’il ne peut pas le voir.<text:s/>Ma main se porte à ma gorge, j’ai mal.</text:p>
      <text:p text:style-name="P112"><text:s text:c="2"/>-Lukah ? C’est toi ? Lukah ?</text:p>
      <text:p text:style-name="P113">Alors que je reprends une respiration normale, la personne me secoue légèrement. Je reconnais sa voix, mais impossible de dire à qui elle appartient. Ma tête tourne. Je la pose sur son épaule en inspirant doucement.</text:p>
      <text:p text:style-name="P114"><text:s text:c="3"/>-Oh… Ça va aller<text:s/>Lukah, je vais m’occuper de ce fumier.<text:s/></text:p>
      <text:p text:style-name="P115">Sa voix est pleine d’une colère folle, et avant que je ne puisse réagir, il s’est levé et a attrapé l’homme par le col. Ma tête bourdonne encore, il m’est impossible de bouger. Je l’entends, il l’insulte sans s’arrêter. Des bruits de chocs, il le frappe. Je me lève difficilement et je manque de tomber plusieurs fois.</text:p>
      <text:p text:style-name="P116"><text:s text:c="2"/>-Castiel arrête ! S’il te plait…</text:p>
      <text:p text:style-name="P117">Je tombe, mais il me rattrape avant que je ne m’effondre sur le sol.</text:p>
      <text:p text:style-name="P118"><text:s text:c="2"/>-Oh, doucement Lukah !<text:s/></text:p>
      <text:p text:style-name="P119">Le rockeur passe son bras autour de ma taille et m’aide à m’asseoir doucement.</text:p>
      <text:p text:style-name="P120"><text:s text:c="2"/>-Ca va aller, merci Redinou.<text:s/></text:p>
      <text:p text:style-name="P121">Il grogne et je ne peux m’empêcher de sourire.</text:p>
      <text:p text:style-name="P122"><text:s text:c="2"/>-C’était toi aussi tout à l’heure ? La personne que j’ai prise et planquée derrière le buisson ?</text:p>
      <text:p text:style-name="P123">Je<text:s/>redresse la tête surprise.<text:s/>Je commence à me sentir mieux. Sa voix m’apaise, c’est étonnant.</text:p>
      <text:p text:style-name="P124"><text:s text:c="2"/>-C’était toi ça ? Mais tu aurais dû me le dire ! Je t’ai fait mal, excuse-moi…</text:p>
      <text:p text:style-name="P125">Le rockeur pose délicatement sa main sur ma tête. Gentiment.<text:s/></text:p>
      <text:p text:style-name="P126"><text:s text:c="2"/>-C’est pas grave t’inquiète pas. Tu es même passée devant moi dans la petite rue<text:s/>là-bas.</text:p>
      <text:p text:style-name="P127">Un long soupir de soulagement s’envole hors de ma bouche alors que je laisse ma tête aller contre Castiel.</text:p>
      <text:p text:style-name="P128"><text:s text:c="2"/>-J’ai eu peur, tellement peur… Si tu n’étais pas arrivé je…</text:p>
      <text:soft-page-break/>
      <text:p text:style-name="P129"><text:s text:c="2"/>-Bon, on y va ? Faut que tu m’explique ce que tu foutais ici si tard, espèce<text:s/>d’idiote !</text:p>
      <text:p text:style-name="P130">M’aidant à me relever, Castiel s’empare de mon sac en plastique qui a miraculeusement survécu et me prend la main silencieusement.</text:p>
      <text:p text:style-name="P131"><text:s text:c="2"/>-Je voulais acheter de quoi grignoter en regardant Saw. Mais maintenant c’est trop tard je suppose, il a dut commencer. Tant pis.</text:p>
      <text:p text:style-name="P132"><text:s text:c="2"/>-De toute façon tu vas rentrer chez toi et te reposer ! Mais il est hors de question que je te laisse seule, ton frère est chez toi,<text:s/>non<text:s/>?</text:p>
      <text:p text:style-name="P133"><text:s text:c="2"/>-Il est sorti. Et toi, qu’est-ce que tu faisais dehors ?</text:p>
      <text:p text:style-name="P134">Castiel hausse les épaules alors que nous avançons. Sans m’en rendre compte, je nous ai menés jusque chez moi.</text:p>
      <text:p text:style-name="P135"><text:s text:c="2"/>-Rien de spécial, j’avais juste envie de prendre l’air. C’est chez toi là ?</text:p>
      <text:p text:style-name="P136">Il montre la porte de l’immeuble du doigt et j’hoche la tête.</text:p>
      <text:p text:style-name="P137"><text:s text:c="2"/>-Oui. Tu n’as rien à faire alors ?</text:p>
      <text:p text:style-name="P138">Je tape le code et ouvre la porte. La main de Castiel toujours dans la mienne.</text:p>
      <text:p text:style-name="P139"><text:s text:c="2"/>-Ca dépend. Tu m’invites à venir chez toi ?</text:p>
      <text:p text:style-name="P140">Un sourire malicieux s’affiche sur son visage et je ne peux m’empêcher de rire.</text:p>
      <text:p text:style-name="P141"><text:s text:c="2"/>-Oui, mais seulement si on regarde Saw !</text:p>
      <text:p text:style-name="P142">Il entre sans un mot, juste un sourire.<text:s/>Le désert de terreur à disparut, à la place, une vague de chaleur est apparu.<text:s/>Nous entrons chez moi en riant, la lumière nous aveugle quelques secondes. Je pose le contenu du sac sur la table basse, enlève ma veste et mes chaussures et demande à Castiel de faire de<text:s/>même. Bizarrement il s’exécute sans aucune remarque. La télévision toujours allumée m’indique que le film n’a pas commencé depuis très longtemps et je m’installe sur le canapé en oubliant toute la douleur physique. Le garçon aux cheveux rouge s’assoit près de moi, il m’étonne en allant préparer le pop-corn sans que je ne le lui demande. Je ris en regardant le film et Castiel me regarde d’une façon étrange. Etre avec lui m’apaise, et j’oublie absolument tout ce qu’il s’est passé. Il est étonnement gentil, sans doute à cause des évènements précédents. Peu importe, en réalité<text:s/>je ne veux penser à rien. Je me doute bien qu’Ikaël nous verra en rentrant demain et il piquera sans doute une crise monumentale. Mais peu importe. Je ne veux penser à rien.<text:s/></text:p>
      <text:p text:style-name="P143">Et je ne pensais à rien lorsque ma tête se posa contre son épaule. Je ne pensais à rien lorsque mes yeux se fermèrent alors que Castiel parlait.<text:s/></text:p>
      <text:p text:style-name="P144"><text:s text:c="2"/>-Pinkie ? Tu dors ?</text:p>
      <text:p text:style-name="P145">Je ne pensais à rien non plus quand ses bras passèrent autour de moi. Non, je ne pensais à rien. Simplement au bonheur, au bout de la nuit.</text:p>
      <text:p text:style-name="P146"/>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mi</meta:initial-creator>
    <dc:creator>Yumi</dc:creator>
    <meta:creation-date>2014-07-08T09:27:00Z</meta:creation-date>
    <dc:date>2014-07-12T13:13:00Z</dc:date>
    <meta:template xlink:href="Normal" xlink:type="simple"/>
    <meta:editing-cycles>7</meta:editing-cycles>
    <meta:editing-duration>PT89220S</meta:editing-duration>
    <meta:document-statistic meta:page-count="5" meta:paragraph-count="25" meta:word-count="2001" meta:character-count="12987" meta:row-count="91" meta:non-whitespace-character-count="11011"/>
  </office:meta>
</office:document-meta>
</file>