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4">
            <text:p>1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4">
            <text:p>104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6">
            <text:p>86</text:p>
          </table:table-cell>
          <table:table-cell table:number-columns-repeated="3"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number-columns-repeated="3"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7">
            <text:p>12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office:value-type="float" office:value="82">
            <text:p>8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0">
            <text:p>130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94">
            <text:p>19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1341.82613636364">
            <text:p>1341,8261363636</text:p>
          </table:table-cell>
          <table:table-cell table:formula="of:=SUM([.X76:.X124])" office:value-type="float" office:value="621.3645">
            <text:p>621,3645</text:p>
          </table:table-cell>
          <table:table-cell table:formula="of:=SUM([.Y76:.Y124])" office:value-type="float" office:value="-3699.43909090909">
            <text:p>-3699,4390909091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39.5863636363636">
            <text:p>39,5863636364</text:p>
          </table:table-cell>
          <table:table-cell table:style-name="ce3" table:formula="of:=[.C106]*[.$C$70]" office:value-type="float" office:value="283.0425">
            <text:p>283,0425</text:p>
          </table:table-cell>
          <table:table-cell table:style-name="ce3" table:formula="of:=([.H34]*3+[.I34]*4+[.J34]*8.1+[.K34]*11.5+[.L34]*22)/22" office:value-type="float" office:value="29.5090909090909">
            <text:p>29,5090909091</text:p>
          </table:table-cell>
          <table:table-cell table:style-name="ce3" table:formula="of:=[.E106]*[.$C$71]" office:value-type="float" office:value="108.298363636364">
            <text:p>108,2983636364</text:p>
          </table:table-cell>
          <table:table-cell table:style-name="ce3" table:formula="of:=([.M34]*3+[.N34]*4+[.O34]*8.1+[.P34]*11.5+[.Q34]*22)/22" office:value-type="float" office:value="17.9909090909091">
            <text:p>17,9909090909</text:p>
          </table:table-cell>
          <table:table-cell table:style-name="ce3" table:formula="of:=[.G106]*[.$C$72]" office:value-type="float" office:value="23.5680909090909">
            <text:p>23,5680909091</text:p>
          </table:table-cell>
          <table:table-cell table:style-name="ce3" table:formula="of:=([.R34]*3+[.S34]*4+[.T34]*8.1+[.U34]*11.5+[.V34]*22)/22" office:value-type="float" office:value="18.5909090909091">
            <text:p>18,5909090909</text:p>
          </table:table-cell>
          <table:table-cell table:style-name="ce3" table:formula="of:=[.I106]*[.$C$71]" office:value-type="float" office:value="68.2286363636364">
            <text:p>68,2286363636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30.5636363636364">
            <text:p>30,5636363636</text:p>
          </table:table-cell>
          <table:table-cell table:style-name="ce3" table:formula="of:=[.M106]*[.$C$72]" office:value-type="float" office:value="40.0383636363636">
            <text:p>40,0383636364</text:p>
          </table:table-cell>
          <table:table-cell table:style-name="ce3" table:formula="of:=[.C106]+[.E106]+[.G106]+[.I106]+[.K106]+[.M106]" office:value-type="float" office:value="136.240909090909">
            <text:p>136,2409090909</text:p>
          </table:table-cell>
          <table:table-cell table:style-name="ce3" table:formula="of:=[.D106]+[.F106]+[.H106]+[.J106]+[.L106]+[.N106]" office:value-type="float" office:value="523.175954545455">
            <text:p>523,1759545455</text:p>
          </table:table-cell>
          <table:table-cell table:style-name="ce3" table:formula="of:=([.C106]+[.K106])*[Feuil3.$B$14]+([Feuil2.E106]+[Feuil2.I106])*[Feuil3.$B$6]+([Feuil2.G106]+[Feuil2.M106])*[Feuil3.$B$10]" office:value-type="float" office:value="-80.6759090909091">
            <text:p>-80,6759090909</text:p>
          </table:table-cell>
          <table:table-cell table:style-name="ce3" table:formula="of:=([.C106]+[.K106])*[Feuil3.$C$14]+([Feuil2.E106]+[Feuil2.I106])*[Feuil3.$C$6]+([Feuil2.G106]+[Feuil2.M106])*[Feuil3.$C$10]" office:value-type="float" office:value="-58.6997727272727">
            <text:p>-58,6997727273</text:p>
          </table:table-cell>
          <table:table-cell table:style-name="ce3" table:formula="of:=([.C106]+[.E106]+[.G106]+[.I106]+[.K106]+[.M106])*(-15)" office:value-type="float" office:value="-2043.61363636364">
            <text:p>-2043,6136363636</text:p>
          </table:table-cell>
          <table:table-cell table:style-name="ce3" table:formula="of:=([.E106]+[.I106])*[Feuil3.$A$6]" office:value-type="float" office:value="101.01">
            <text:p>101,01</text:p>
          </table:table-cell>
          <table:table-cell table:style-name="ce3" table:formula="of:=([.G106]+[.M106])*[Feuil3.$A$10]" office:value-type="float" office:value="73.8029090909091">
            <text:p>73,8029090909</text:p>
          </table:table-cell>
          <table:table-cell table:style-name="ce3" table:formula="of:=([.C106]+[.K106])*[Feuil3.$A$14]" office:value-type="float" office:value="1995.15272727273">
            <text:p>1995,1527272727</text:p>
          </table:table-cell>
          <table:table-cell table:style-name="ce3" table:formula="of:=[.T106]+[.Q106]" office:value-type="float" office:value="20.3340909090909">
            <text:p>20,3340909091</text:p>
          </table:table-cell>
          <table:table-cell table:style-name="ce23" table:formula="of:=[.U106]+[.R106]" office:value-type="float" office:value="15.1031363636364">
            <text:p>15,1031363636</text:p>
          </table:table-cell>
          <table:table-cell table:style-name="ce3" table:formula="of:=[.V106]+[.S106]" office:value-type="float" office:value="-48.4609090909094">
            <text:p>-48,46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22.0318181818182">
            <text:p>22,0318181818</text:p>
          </table:table-cell>
          <table:table-cell table:style-name="ce3" table:formula="of:=[.C107]*[.$C$70]" office:value-type="float" office:value="157.5275">
            <text:p>157,5275</text:p>
          </table:table-cell>
          <table:table-cell table:style-name="ce3" table:formula="of:=([.H35]*3+[.I35]*4+[.J35]*8.1+[.K35]*11.5+[.L35]*22)/22" office:value-type="float" office:value="35.0136363636364">
            <text:p>35,0136363636</text:p>
          </table:table-cell>
          <table:table-cell table:style-name="ce3" table:formula="of:=[.E107]*[.$C$71]" office:value-type="float" office:value="128.500045454546">
            <text:p>128,5000454545</text:p>
          </table:table-cell>
          <table:table-cell table:style-name="ce3" table:formula="of:=([.M35]*3+[.N35]*4+[.O35]*8.1+[.P35]*11.5+[.Q35]*22)/22" office:value-type="float" office:value="17.8863636363636">
            <text:p>17,8863636364</text:p>
          </table:table-cell>
          <table:table-cell table:style-name="ce3" table:formula="of:=[.G107]*[.$C$72]" office:value-type="float" office:value="23.4311363636363">
            <text:p>23,4311363636</text:p>
          </table:table-cell>
          <table:table-cell table:style-name="ce3" table:formula="of:=([.R35]*3+[.S35]*4+[.T35]*8.1+[.U35]*11.5+[.V35]*22)/22" office:value-type="float" office:value="12.7727272727273">
            <text:p>12,7727272727</text:p>
          </table:table-cell>
          <table:table-cell table:style-name="ce3" table:formula="of:=[.I107]*[.$C$71]" office:value-type="float" office:value="46.8759090909091">
            <text:p>46,8759090909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23.4454545454545">
            <text:p>23,4454545455</text:p>
          </table:table-cell>
          <table:table-cell table:style-name="ce3" table:formula="of:=[.M107]*[.$C$72]" office:value-type="float" office:value="30.7135454545454">
            <text:p>30,7135454545</text:p>
          </table:table-cell>
          <table:table-cell table:style-name="ce3" table:formula="of:=[.C107]+[.E107]+[.G107]+[.I107]+[.K107]+[.M107]" office:value-type="float" office:value="111.15">
            <text:p>111,15</text:p>
          </table:table-cell>
          <table:table-cell table:style-name="ce3" table:formula="of:=[.D107]+[.F107]+[.H107]+[.J107]+[.L107]+[.N107]" office:value-type="float" office:value="387.048136363636">
            <text:p>387,0481363636</text:p>
          </table:table-cell>
          <table:table-cell table:style-name="ce3" table:formula="of:=([.C107]+[.K107])*[Feuil3.$B$14]+([Feuil2.E107]+[Feuil2.I107])*[Feuil3.$B$6]+([Feuil2.G107]+[Feuil2.M107])*[Feuil3.$B$10]" office:value-type="float" office:value="-59.7456818181818">
            <text:p>-59,7456818182</text:p>
          </table:table-cell>
          <table:table-cell table:style-name="ce3" table:formula="of:=([.C107]+[.K107])*[Feuil3.$C$14]+([Feuil2.E107]+[Feuil2.I107])*[Feuil3.$C$6]+([Feuil2.G107]+[Feuil2.M107])*[Feuil3.$C$10]" office:value-type="float" office:value="-43.0656818181818">
            <text:p>-43,0656818182</text:p>
          </table:table-cell>
          <table:table-cell table:style-name="ce3" table:formula="of:=([.C107]+[.E107]+[.G107]+[.I107]+[.K107]+[.M107])*(-15)" office:value-type="float" office:value="-1667.25">
            <text:p>-1667,25</text:p>
          </table:table-cell>
          <table:table-cell table:style-name="ce3" table:formula="of:=([.E107]+[.I107])*[Feuil3.$A$6]" office:value-type="float" office:value="100.351363636364">
            <text:p>100,3513636364</text:p>
          </table:table-cell>
          <table:table-cell table:style-name="ce3" table:formula="of:=([.G107]+[.M107])*[Feuil3.$A$10]" office:value-type="float" office:value="62.8243636363636">
            <text:p>62,8243636364</text:p>
          </table:table-cell>
          <table:table-cell table:style-name="ce3" table:formula="of:=([.C107]+[.K107])*[Feuil3.$A$14]" office:value-type="float" office:value="1110.40363636364">
            <text:p>1110,4036363636</text:p>
          </table:table-cell>
          <table:table-cell table:style-name="ce3" table:formula="of:=[.T107]+[.Q107]" office:value-type="float" office:value="40.6056818181818">
            <text:p>40,6056818182</text:p>
          </table:table-cell>
          <table:table-cell table:style-name="ce23" table:formula="of:=[.U107]+[.R107]" office:value-type="float" office:value="19.7586818181818">
            <text:p>19,7586818182</text:p>
          </table:table-cell>
          <table:table-cell table:style-name="ce3" table:formula="of:=[.V107]+[.S107]" office:value-type="float" office:value="-556.846363636363">
            <text:p>-556,8463636364</text:p>
          </table:table-cell>
          <table:table-cell table:formula="of:=SUM([.W107:.W113])" office:value-type="float" office:value="259.909772727273">
            <text:p>259,9097727273</text:p>
          </table:table-cell>
          <table:table-cell table:formula="of:=SUM([.X107:.X113])" office:value-type="float" office:value="154.779272727273">
            <text:p>154,7792727273</text:p>
          </table:table-cell>
          <table:table-cell table:formula="of:=SUM([.Y107:.Y113])" office:value-type="float" office:value="-3447.47454545455">
            <text:p>-3447,4745454546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32.1409090909091">
            <text:p>32,1409090909</text:p>
          </table:table-cell>
          <table:table-cell table:style-name="ce3" table:formula="of:=[.C108]*[.$C$70]" office:value-type="float" office:value="229.8075">
            <text:p>229,8075</text:p>
          </table:table-cell>
          <table:table-cell table:style-name="ce3" table:formula="of:=([.H36]*3+[.I36]*4+[.J36]*8.1+[.K36]*11.5+[.L36]*22)/22" office:value-type="float" office:value="35.2090909090909">
            <text:p>35,2090909091</text:p>
          </table:table-cell>
          <table:table-cell table:style-name="ce3" table:formula="of:=[.E108]*[.$C$71]" office:value-type="float" office:value="129.217363636364">
            <text:p>129,2173636364</text:p>
          </table:table-cell>
          <table:table-cell table:style-name="ce3" table:formula="of:=([.M36]*3+[.N36]*4+[.O36]*8.1+[.P36]*11.5+[.Q36]*22)/22" office:value-type="float" office:value="13.2454545454545">
            <text:p>13,2454545455</text:p>
          </table:table-cell>
          <table:table-cell table:style-name="ce3" table:formula="of:=[.G108]*[.$C$72]" office:value-type="float" office:value="17.3515454545454">
            <text:p>17,3515454545</text:p>
          </table:table-cell>
          <table:table-cell table:style-name="ce3" table:formula="of:=([.R36]*3+[.S36]*4+[.T36]*8.1+[.U36]*11.5+[.V36]*22)/22" office:value-type="float" office:value="13.6727272727273">
            <text:p>13,6727272727</text:p>
          </table:table-cell>
          <table:table-cell table:style-name="ce3" table:formula="of:=[.I108]*[.$C$71]" office:value-type="float" office:value="50.1789090909091">
            <text:p>50,1789090909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27.4136363636364">
            <text:p>27,4136363636</text:p>
          </table:table-cell>
          <table:table-cell table:style-name="ce3" table:formula="of:=[.M108]*[.$C$72]" office:value-type="float" office:value="35.9118636363636">
            <text:p>35,9118636364</text:p>
          </table:table-cell>
          <table:table-cell table:style-name="ce3" table:formula="of:=[.C108]+[.E108]+[.G108]+[.I108]+[.K108]+[.M108]" office:value-type="float" office:value="121.681818181818">
            <text:p>121,6818181818</text:p>
          </table:table-cell>
          <table:table-cell table:style-name="ce3" table:formula="of:=[.D108]+[.F108]+[.H108]+[.J108]+[.L108]+[.N108]" office:value-type="float" office:value="462.467181818182">
            <text:p>462,4671818182</text:p>
          </table:table-cell>
          <table:table-cell table:style-name="ce3" table:formula="of:=([.C108]+[.K108])*[Feuil3.$B$14]+([Feuil2.E108]+[Feuil2.I108])*[Feuil3.$B$6]+([Feuil2.G108]+[Feuil2.M108])*[Feuil3.$B$10]" office:value-type="float" office:value="-69.9902272727273">
            <text:p>-69,9902272727</text:p>
          </table:table-cell>
          <table:table-cell table:style-name="ce3" table:formula="of:=([.C108]+[.K108])*[Feuil3.$C$14]+([Feuil2.E108]+[Feuil2.I108])*[Feuil3.$C$6]+([Feuil2.G108]+[Feuil2.M108])*[Feuil3.$C$10]" office:value-type="float" office:value="-50.7212727272727">
            <text:p>-50,7212727273</text:p>
          </table:table-cell>
          <table:table-cell table:style-name="ce3" table:formula="of:=([.C108]+[.E108]+[.G108]+[.I108]+[.K108]+[.M108])*(-15)" office:value-type="float" office:value="-1825.22727272727">
            <text:p>-1825,2272727273</text:p>
          </table:table-cell>
          <table:table-cell table:style-name="ce3" table:formula="of:=([.E108]+[.I108])*[Feuil3.$A$6]" office:value-type="float" office:value="102.651818181818">
            <text:p>102,6518181818</text:p>
          </table:table-cell>
          <table:table-cell table:style-name="ce3" table:formula="of:=([.G108]+[.M108])*[Feuil3.$A$10]" office:value-type="float" office:value="61.8018181818182">
            <text:p>61,8018181818</text:p>
          </table:table-cell>
          <table:table-cell table:style-name="ce3" table:formula="of:=([.C108]+[.K108])*[Feuil3.$A$14]" office:value-type="float" office:value="1619.90181818182">
            <text:p>1619,9018181818</text:p>
          </table:table-cell>
          <table:table-cell table:style-name="ce3" table:formula="of:=[.T108]+[.Q108]" office:value-type="float" office:value="32.6615909090909">
            <text:p>32,6615909091</text:p>
          </table:table-cell>
          <table:table-cell table:style-name="ce23" table:formula="of:=[.U108]+[.R108]" office:value-type="float" office:value="11.0805454545454">
            <text:p>11,0805454545</text:p>
          </table:table-cell>
          <table:table-cell table:style-name="ce3" table:formula="of:=[.V108]+[.S108]" office:value-type="float" office:value="-205.325454545455">
            <text:p>-205,3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30.75">
            <text:p>30,75</text:p>
          </table:table-cell>
          <table:table-cell table:style-name="ce3" table:formula="of:=[.C109]*[.$C$70]" office:value-type="float" office:value="219.8625">
            <text:p>219,8625</text:p>
          </table:table-cell>
          <table:table-cell table:style-name="ce3" table:formula="of:=([.H37]*3+[.I37]*4+[.J37]*8.1+[.K37]*11.5+[.L37]*22)/22" office:value-type="float" office:value="33.9318181818182">
            <text:p>33,9318181818</text:p>
          </table:table-cell>
          <table:table-cell table:style-name="ce3" table:formula="of:=[.E109]*[.$C$71]" office:value-type="float" office:value="124.529772727273">
            <text:p>124,5297727273</text:p>
          </table:table-cell>
          <table:table-cell table:style-name="ce3" table:formula="of:=([.M37]*3+[.N37]*4+[.O37]*8.1+[.P37]*11.5+[.Q37]*22)/22" office:value-type="float" office:value="22.9909090909091">
            <text:p>22,9909090909</text:p>
          </table:table-cell>
          <table:table-cell table:style-name="ce3" table:formula="of:=[.G109]*[.$C$72]" office:value-type="float" office:value="30.1180909090909">
            <text:p>30,1180909091</text:p>
          </table:table-cell>
          <table:table-cell table:style-name="ce3" table:formula="of:=([.R37]*3+[.S37]*4+[.T37]*8.1+[.U37]*11.5+[.V37]*22)/22" office:value-type="float" office:value="22.15">
            <text:p>22,15</text:p>
          </table:table-cell>
          <table:table-cell table:style-name="ce3" table:formula="of:=[.I109]*[.$C$71]" office:value-type="float" office:value="81.2905000000001">
            <text:p>81,2905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31.9136363636364">
            <text:p>31,9136363636</text:p>
          </table:table-cell>
          <table:table-cell table:style-name="ce3" table:formula="of:=[.M109]*[.$C$72]" office:value-type="float" office:value="41.8068636363636">
            <text:p>41,8068636364</text:p>
          </table:table-cell>
          <table:table-cell table:style-name="ce3" table:formula="of:=[.C109]+[.E109]+[.G109]+[.I109]+[.K109]+[.M109]" office:value-type="float" office:value="141.736363636364">
            <text:p>141,7363636364</text:p>
          </table:table-cell>
          <table:table-cell table:style-name="ce3" table:formula="of:=[.D109]+[.F109]+[.H109]+[.J109]+[.L109]+[.N109]" office:value-type="float" office:value="497.607727272727">
            <text:p>497,6077272727</text:p>
          </table:table-cell>
          <table:table-cell table:style-name="ce3" table:formula="of:=([.C109]+[.K109])*[Feuil3.$B$14]+([Feuil2.E109]+[Feuil2.I109])*[Feuil3.$B$6]+([Feuil2.G109]+[Feuil2.M109])*[Feuil3.$B$10]" office:value-type="float" office:value="-77.8897727272727">
            <text:p>-77,8897727273</text:p>
          </table:table-cell>
          <table:table-cell table:style-name="ce3" table:formula="of:=([.C109]+[.K109])*[Feuil3.$C$14]+([Feuil2.E109]+[Feuil2.I109])*[Feuil3.$C$6]+([Feuil2.G109]+[Feuil2.M109])*[Feuil3.$C$10]" office:value-type="float" office:value="-56.3230909090909">
            <text:p>-56,3230909091</text:p>
          </table:table-cell>
          <table:table-cell table:style-name="ce3" table:formula="of:=([.C109]+[.E109]+[.G109]+[.I109]+[.K109]+[.M109])*(-15)" office:value-type="float" office:value="-2126.04545454545">
            <text:p>-2126,0454545455</text:p>
          </table:table-cell>
          <table:table-cell table:style-name="ce3" table:formula="of:=([.E109]+[.I109])*[Feuil3.$A$6]" office:value-type="float" office:value="117.771818181818">
            <text:p>117,7718181818</text:p>
          </table:table-cell>
          <table:table-cell table:style-name="ce3" table:formula="of:=([.G109]+[.M109])*[Feuil3.$A$10]" office:value-type="float" office:value="83.4549090909091">
            <text:p>83,4549090909</text:p>
          </table:table-cell>
          <table:table-cell table:style-name="ce3" table:formula="of:=([.C109]+[.K109])*[Feuil3.$A$14]" office:value-type="float" office:value="1549.8">
            <text:p>1549,8</text:p>
          </table:table-cell>
          <table:table-cell table:style-name="ce3" table:formula="of:=[.T109]+[.Q109]" office:value-type="float" office:value="39.8820454545454">
            <text:p>39,8820454545</text:p>
          </table:table-cell>
          <table:table-cell table:style-name="ce23" table:formula="of:=[.U109]+[.R109]" office:value-type="float" office:value="27.1318181818182">
            <text:p>27,1318181818</text:p>
          </table:table-cell>
          <table:table-cell table:style-name="ce3" table:formula="of:=[.V109]+[.S109]" office:value-type="float" office:value="-576.245454545455">
            <text:p>-576,24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27.8090909090909">
            <text:p>27,8090909091</text:p>
          </table:table-cell>
          <table:table-cell table:style-name="ce3" table:formula="of:=[.C110]*[.$C$70]" office:value-type="float" office:value="198.835">
            <text:p>198,835</text:p>
          </table:table-cell>
          <table:table-cell table:style-name="ce3" table:formula="of:=([.H38]*3+[.I38]*4+[.J38]*8.1+[.K38]*11.5+[.L38]*22)/22" office:value-type="float" office:value="35.5318181818182">
            <text:p>35,5318181818</text:p>
          </table:table-cell>
          <table:table-cell table:style-name="ce3" table:formula="of:=[.E110]*[.$C$71]" office:value-type="float" office:value="130.401772727273">
            <text:p>130,4017727273</text:p>
          </table:table-cell>
          <table:table-cell table:style-name="ce3" table:formula="of:=([.M38]*3+[.N38]*4+[.O38]*8.1+[.P38]*11.5+[.Q38]*22)/22" office:value-type="float" office:value="18.9590909090909">
            <text:p>18,9590909091</text:p>
          </table:table-cell>
          <table:table-cell table:style-name="ce3" table:formula="of:=[.G110]*[.$C$72]" office:value-type="float" office:value="24.8364090909091">
            <text:p>24,8364090909</text:p>
          </table:table-cell>
          <table:table-cell table:style-name="ce3" table:formula="of:=([.R38]*3+[.S38]*4+[.T38]*8.1+[.U38]*11.5+[.V38]*22)/22" office:value-type="float" office:value="17.6545454545455">
            <text:p>17,6545454545</text:p>
          </table:table-cell>
          <table:table-cell table:style-name="ce3" table:formula="of:=[.I110]*[.$C$71]" office:value-type="float" office:value="64.7921818181819">
            <text:p>64,7921818182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28.2181818181818">
            <text:p>28,2181818182</text:p>
          </table:table-cell>
          <table:table-cell table:style-name="ce3" table:formula="of:=[.M110]*[.$C$72]" office:value-type="float" office:value="36.9658181818181">
            <text:p>36,9658181818</text:p>
          </table:table-cell>
          <table:table-cell table:style-name="ce3" table:formula="of:=[.C110]+[.E110]+[.G110]+[.I110]+[.K110]+[.M110]" office:value-type="float" office:value="128.172727272727">
            <text:p>128,1727272727</text:p>
          </table:table-cell>
          <table:table-cell table:style-name="ce3" table:formula="of:=[.D110]+[.F110]+[.H110]+[.J110]+[.L110]+[.N110]" office:value-type="float" office:value="455.831181818182">
            <text:p>455,8311818182</text:p>
          </table:table-cell>
          <table:table-cell table:style-name="ce3" table:formula="of:=([.C110]+[.K110])*[Feuil3.$B$14]+([Feuil2.E110]+[Feuil2.I110])*[Feuil3.$B$6]+([Feuil2.G110]+[Feuil2.M110])*[Feuil3.$B$10]" office:value-type="float" office:value="-70.3134090909091">
            <text:p>-70,3134090909</text:p>
          </table:table-cell>
          <table:table-cell table:style-name="ce3" table:formula="of:=([.C110]+[.K110])*[Feuil3.$C$14]+([Feuil2.E110]+[Feuil2.I110])*[Feuil3.$C$6]+([Feuil2.G110]+[Feuil2.M110])*[Feuil3.$C$10]" office:value-type="float" office:value="-50.7856363636364">
            <text:p>-50,7856363636</text:p>
          </table:table-cell>
          <table:table-cell table:style-name="ce3" table:formula="of:=([.C110]+[.E110]+[.G110]+[.I110]+[.K110]+[.M110])*(-15)" office:value-type="float" office:value="-1922.59090909091">
            <text:p>-1922,5909090909</text:p>
          </table:table-cell>
          <table:table-cell table:style-name="ce3" table:formula="of:=([.E110]+[.I110])*[Feuil3.$A$6]" office:value-type="float" office:value="111.691363636364">
            <text:p>111,6913636364</text:p>
          </table:table-cell>
          <table:table-cell table:style-name="ce3" table:formula="of:=([.G110]+[.M110])*[Feuil3.$A$10]" office:value-type="float" office:value="71.7094545454545">
            <text:p>71,7094545455</text:p>
          </table:table-cell>
          <table:table-cell table:style-name="ce3" table:formula="of:=([.C110]+[.K110])*[Feuil3.$A$14]" office:value-type="float" office:value="1401.57818181818">
            <text:p>1401,5781818182</text:p>
          </table:table-cell>
          <table:table-cell table:style-name="ce3" table:formula="of:=[.T110]+[.Q110]" office:value-type="float" office:value="41.3779545454546">
            <text:p>41,3779545455</text:p>
          </table:table-cell>
          <table:table-cell table:style-name="ce23" table:formula="of:=[.U110]+[.R110]" office:value-type="float" office:value="20.9238181818182">
            <text:p>20,9238181818</text:p>
          </table:table-cell>
          <table:table-cell table:style-name="ce3" table:formula="of:=[.V110]+[.S110]" office:value-type="float" office:value="-521.012727272727">
            <text:p>-521,01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26.4545454545455">
            <text:p>26,4545454545</text:p>
          </table:table-cell>
          <table:table-cell table:style-name="ce3" table:formula="of:=[.C111]*[.$C$70]" office:value-type="float" office:value="189.15">
            <text:p>189,15</text:p>
          </table:table-cell>
          <table:table-cell table:style-name="ce3" table:formula="of:=([.H39]*3+[.I39]*4+[.J39]*8.1+[.K39]*11.5+[.L39]*22)/22" office:value-type="float" office:value="34.8227272727273">
            <text:p>34,8227272727</text:p>
          </table:table-cell>
          <table:table-cell table:style-name="ce3" table:formula="of:=[.E111]*[.$C$71]" office:value-type="float" office:value="127.799409090909">
            <text:p>127,7994090909</text:p>
          </table:table-cell>
          <table:table-cell table:style-name="ce3" table:formula="of:=([.M39]*3+[.N39]*4+[.O39]*8.1+[.P39]*11.5+[.Q39]*22)/22" office:value-type="float" office:value="18.3136363636364">
            <text:p>18,3136363636</text:p>
          </table:table-cell>
          <table:table-cell table:style-name="ce3" table:formula="of:=[.G111]*[.$C$72]" office:value-type="float" office:value="23.9908636363636">
            <text:p>23,9908636364</text:p>
          </table:table-cell>
          <table:table-cell table:style-name="ce3" table:formula="of:=([.R39]*3+[.S39]*4+[.T39]*8.1+[.U39]*11.5+[.V39]*22)/22" office:value-type="float" office:value="15.9909090909091">
            <text:p>15,9909090909</text:p>
          </table:table-cell>
          <table:table-cell table:style-name="ce3" table:formula="of:=[.I111]*[.$C$71]" office:value-type="float" office:value="58.6866363636364">
            <text:p>58,6866363636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33.0409090909091">
            <text:p>33,0409090909</text:p>
          </table:table-cell>
          <table:table-cell table:style-name="ce3" table:formula="of:=[.M111]*[.$C$72]" office:value-type="float" office:value="43.2835909090909">
            <text:p>43,2835909091</text:p>
          </table:table-cell>
          <table:table-cell table:style-name="ce3" table:formula="of:=[.C111]+[.E111]+[.G111]+[.I111]+[.K111]+[.M111]" office:value-type="float" office:value="128.622727272727">
            <text:p>128,6227272727</text:p>
          </table:table-cell>
          <table:table-cell table:style-name="ce3" table:formula="of:=[.D111]+[.F111]+[.H111]+[.J111]+[.L111]+[.N111]" office:value-type="float" office:value="442.9105">
            <text:p>442,9105</text:p>
          </table:table-cell>
          <table:table-cell table:style-name="ce3" table:formula="of:=([.C111]+[.K111])*[Feuil3.$B$14]+([Feuil2.E111]+[Feuil2.I111])*[Feuil3.$B$6]+([Feuil2.G111]+[Feuil2.M111])*[Feuil3.$B$10]" office:value-type="float" office:value="-69.8895454545455">
            <text:p>-69,8895454545</text:p>
          </table:table-cell>
          <table:table-cell table:style-name="ce3" table:formula="of:=([.C111]+[.K111])*[Feuil3.$C$14]+([Feuil2.E111]+[Feuil2.I111])*[Feuil3.$C$6]+([Feuil2.G111]+[Feuil2.M111])*[Feuil3.$C$10]" office:value-type="float" office:value="-50.5075909090909">
            <text:p>-50,5075909091</text:p>
          </table:table-cell>
          <table:table-cell table:style-name="ce3" table:formula="of:=([.C111]+[.E111]+[.G111]+[.I111]+[.K111]+[.M111])*(-15)" office:value-type="float" office:value="-1929.34090909091">
            <text:p>-1929,3409090909</text:p>
          </table:table-cell>
          <table:table-cell table:style-name="ce3" table:formula="of:=([.E111]+[.I111])*[Feuil3.$A$6]" office:value-type="float" office:value="106.708636363636">
            <text:p>106,7086363636</text:p>
          </table:table-cell>
          <table:table-cell table:style-name="ce3" table:formula="of:=([.G111]+[.M111])*[Feuil3.$A$10]" office:value-type="float" office:value="78.0589090909091">
            <text:p>78,0589090909</text:p>
          </table:table-cell>
          <table:table-cell table:style-name="ce3" table:formula="of:=([.C111]+[.K111])*[Feuil3.$A$14]" office:value-type="float" office:value="1333.30909090909">
            <text:p>1333,3090909091</text:p>
          </table:table-cell>
          <table:table-cell table:style-name="ce3" table:formula="of:=[.T111]+[.Q111]" office:value-type="float" office:value="36.8190909090909">
            <text:p>36,8190909091</text:p>
          </table:table-cell>
          <table:table-cell table:style-name="ce23" table:formula="of:=[.U111]+[.R111]" office:value-type="float" office:value="27.5513181818182">
            <text:p>27,5513181818</text:p>
          </table:table-cell>
          <table:table-cell table:style-name="ce3" table:formula="of:=[.V111]+[.S111]" office:value-type="float" office:value="-596.031818181818">
            <text:p>-596,0318181818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33.0454545454545">
            <text:p>33,0454545455</text:p>
          </table:table-cell>
          <table:table-cell table:style-name="ce3" table:formula="of:=[.C112]*[.$C$70]" office:value-type="float" office:value="236.275">
            <text:p>236,275</text:p>
          </table:table-cell>
          <table:table-cell table:style-name="ce3" table:formula="of:=([.H40]*3+[.I40]*4+[.J40]*8.1+[.K40]*11.5+[.L40]*22)/22" office:value-type="float" office:value="31.1136363636364">
            <text:p>31,1136363636</text:p>
          </table:table-cell>
          <table:table-cell table:style-name="ce3" table:formula="of:=[.E112]*[.$C$71]" office:value-type="float" office:value="114.187045454546">
            <text:p>114,1870454545</text:p>
          </table:table-cell>
          <table:table-cell table:style-name="ce3" table:formula="of:=([.M40]*3+[.N40]*4+[.O40]*8.1+[.P40]*11.5+[.Q40]*22)/22" office:value-type="float" office:value="18.3136363636364">
            <text:p>18,3136363636</text:p>
          </table:table-cell>
          <table:table-cell table:style-name="ce3" table:formula="of:=[.G112]*[.$C$72]" office:value-type="float" office:value="23.9908636363636">
            <text:p>23,9908636364</text:p>
          </table:table-cell>
          <table:table-cell table:style-name="ce3" table:formula="of:=([.R40]*3+[.S40]*4+[.T40]*8.1+[.U40]*11.5+[.V40]*22)/22" office:value-type="float" office:value="16.8045454545455">
            <text:p>16,8045454545</text:p>
          </table:table-cell>
          <table:table-cell table:style-name="ce3" table:formula="of:=[.I112]*[.$C$71]" office:value-type="float" office:value="61.6726818181819">
            <text:p>61,6726818182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29.2636363636364">
            <text:p>29,2636363636</text:p>
          </table:table-cell>
          <table:table-cell table:style-name="ce3" table:formula="of:=[.M112]*[.$C$72]" office:value-type="float" office:value="38.3353636363636">
            <text:p>38,3353636364</text:p>
          </table:table-cell>
          <table:table-cell table:style-name="ce3" table:formula="of:=[.C112]+[.E112]+[.G112]+[.I112]+[.K112]+[.M112]" office:value-type="float" office:value="128.540909090909">
            <text:p>128,5409090909</text:p>
          </table:table-cell>
          <table:table-cell table:style-name="ce3" table:formula="of:=[.D112]+[.F112]+[.H112]+[.J112]+[.L112]+[.N112]" office:value-type="float" office:value="474.460954545455">
            <text:p>474,4609545455</text:p>
          </table:table-cell>
          <table:table-cell table:style-name="ce3" table:formula="of:=([.C112]+[.K112])*[Feuil3.$B$14]+([Feuil2.E112]+[Feuil2.I112])*[Feuil3.$B$6]+([Feuil2.G112]+[Feuil2.M112])*[Feuil3.$B$10]" office:value-type="float" office:value="-73.6225">
            <text:p>-73,6225</text:p>
          </table:table-cell>
          <table:table-cell table:style-name="ce3" table:formula="of:=([.C112]+[.K112])*[Feuil3.$C$14]+([Feuil2.E112]+[Feuil2.I112])*[Feuil3.$C$6]+([Feuil2.G112]+[Feuil2.M112])*[Feuil3.$C$10]" office:value-type="float" office:value="-53.4225">
            <text:p>-53,4225</text:p>
          </table:table-cell>
          <table:table-cell table:style-name="ce3" table:formula="of:=([.C112]+[.E112]+[.G112]+[.I112]+[.K112]+[.M112])*(-15)" office:value-type="float" office:value="-1928.11363636364">
            <text:p>-1928,1136363636</text:p>
          </table:table-cell>
          <table:table-cell table:style-name="ce3" table:formula="of:=([.E112]+[.I112])*[Feuil3.$A$6]" office:value-type="float" office:value="100.628181818182">
            <text:p>100,6281818182</text:p>
          </table:table-cell>
          <table:table-cell table:style-name="ce3" table:formula="of:=([.G112]+[.M112])*[Feuil3.$A$10]" office:value-type="float" office:value="72.3174545454546">
            <text:p>72,3174545455</text:p>
          </table:table-cell>
          <table:table-cell table:style-name="ce3" table:formula="of:=([.C112]+[.K112])*[Feuil3.$A$14]" office:value-type="float" office:value="1665.49090909091">
            <text:p>1665,4909090909</text:p>
          </table:table-cell>
          <table:table-cell table:style-name="ce3" table:formula="of:=[.T112]+[.Q112]" office:value-type="float" office:value="27.0056818181818">
            <text:p>27,0056818182</text:p>
          </table:table-cell>
          <table:table-cell table:style-name="ce23" table:formula="of:=[.U112]+[.R112]" office:value-type="float" office:value="18.8949545454546">
            <text:p>18,8949545455</text:p>
          </table:table-cell>
          <table:table-cell table:style-name="ce3" table:formula="of:=[.V112]+[.S112]" office:value-type="float" office:value="-262.622727272727">
            <text:p>-262,62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22.2636363636364">
            <text:p>22,2636363636</text:p>
          </table:table-cell>
          <table:table-cell table:style-name="ce3" table:formula="of:=[.C113]*[.$C$70]" office:value-type="float" office:value="159.185">
            <text:p>159,185</text:p>
          </table:table-cell>
          <table:table-cell table:style-name="ce3" table:formula="of:=([.H41]*3+[.I41]*4+[.J41]*8.1+[.K41]*11.5+[.L41]*22)/22" office:value-type="float" office:value="35.2227272727273">
            <text:p>35,2227272727</text:p>
          </table:table-cell>
          <table:table-cell table:style-name="ce3" table:formula="of:=[.E113]*[.$C$71]" office:value-type="float" office:value="129.267409090909">
            <text:p>129,2674090909</text:p>
          </table:table-cell>
          <table:table-cell table:style-name="ce3" table:formula="of:=([.M41]*3+[.N41]*4+[.O41]*8.1+[.P41]*11.5+[.Q41]*22)/22" office:value-type="float" office:value="20.6318181818182">
            <text:p>20,6318181818</text:p>
          </table:table-cell>
          <table:table-cell table:style-name="ce3" table:formula="of:=[.G113]*[.$C$72]" office:value-type="float" office:value="27.0276818181818">
            <text:p>27,0276818182</text:p>
          </table:table-cell>
          <table:table-cell table:style-name="ce3" table:formula="of:=([.R41]*3+[.S41]*4+[.T41]*8.1+[.U41]*11.5+[.V41]*22)/22" office:value-type="float" office:value="15.6363636363636">
            <text:p>15,6363636364</text:p>
          </table:table-cell>
          <table:table-cell table:style-name="ce3" table:formula="of:=[.I113]*[.$C$71]" office:value-type="float" office:value="57.3854545454546">
            <text:p>57,3854545455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29.6772727272727">
            <text:p>29,6772727273</text:p>
          </table:table-cell>
          <table:table-cell table:style-name="ce3" table:formula="of:=[.M113]*[.$C$72]" office:value-type="float" office:value="38.8772272727272">
            <text:p>38,8772272727</text:p>
          </table:table-cell>
          <table:table-cell table:style-name="ce3" table:formula="of:=[.C113]+[.E113]+[.G113]+[.I113]+[.K113]+[.M113]" office:value-type="float" office:value="123.431818181818">
            <text:p>123,4318181818</text:p>
          </table:table-cell>
          <table:table-cell table:style-name="ce3" table:formula="of:=[.D113]+[.F113]+[.H113]+[.J113]+[.L113]+[.N113]" office:value-type="float" office:value="411.742772727273">
            <text:p>411,7427727273</text:p>
          </table:table-cell>
          <table:table-cell table:style-name="ce3" table:formula="of:=([.C113]+[.K113])*[Feuil3.$B$14]+([Feuil2.E113]+[Feuil2.I113])*[Feuil3.$B$6]+([Feuil2.G113]+[Feuil2.M113])*[Feuil3.$B$10]" office:value-type="float" office:value="-65.2463636363636">
            <text:p>-65,2463636364</text:p>
          </table:table-cell>
          <table:table-cell table:style-name="ce3" table:formula="of:=([.C113]+[.K113])*[Feuil3.$C$14]+([Feuil2.E113]+[Feuil2.I113])*[Feuil3.$C$6]+([Feuil2.G113]+[Feuil2.M113])*[Feuil3.$C$10]" office:value-type="float" office:value="-47.0316818181818">
            <text:p>-47,0316818182</text:p>
          </table:table-cell>
          <table:table-cell table:style-name="ce3" table:formula="of:=([.C113]+[.E113]+[.G113]+[.I113]+[.K113]+[.M113])*(-15)" office:value-type="float" office:value="-1851.47727272727">
            <text:p>-1851,4772727273</text:p>
          </table:table-cell>
          <table:table-cell table:style-name="ce3" table:formula="of:=([.E113]+[.I113])*[Feuil3.$A$6]" office:value-type="float" office:value="106.804090909091">
            <text:p>106,8040909091</text:p>
          </table:table-cell>
          <table:table-cell table:style-name="ce3" table:formula="of:=([.G113]+[.M113])*[Feuil3.$A$10]" office:value-type="float" office:value="76.4698181818182">
            <text:p>76,4698181818</text:p>
          </table:table-cell>
          <table:table-cell table:style-name="ce3" table:formula="of:=([.C113]+[.K113])*[Feuil3.$A$14]" office:value-type="float" office:value="1122.08727272727">
            <text:p>1122,0872727273</text:p>
          </table:table-cell>
          <table:table-cell table:style-name="ce3" table:formula="of:=[.T113]+[.Q113]" office:value-type="float" office:value="41.5577272727273">
            <text:p>41,5577272727</text:p>
          </table:table-cell>
          <table:table-cell table:style-name="ce23" table:formula="of:=[.U113]+[.R113]" office:value-type="float" office:value="29.4381363636364">
            <text:p>29,4381363636</text:p>
          </table:table-cell>
          <table:table-cell table:style-name="ce3" table:formula="of:=[.V113]+[.S113]" office:value-type="float" office:value="-729.39">
            <text:p>-729,3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25.4181818181818">
            <text:p>25,4181818182</text:p>
          </table:table-cell>
          <table:table-cell table:style-name="ce3" table:formula="of:=[.C114]*[.$C$70]" office:value-type="float" office:value="181.74">
            <text:p>181,74</text:p>
          </table:table-cell>
          <table:table-cell table:style-name="ce3" table:formula="of:=([.H42]*3+[.I42]*4+[.J42]*8.1+[.K42]*11.5+[.L42]*22)/22" office:value-type="float" office:value="33.0681818181818">
            <text:p>33,0681818182</text:p>
          </table:table-cell>
          <table:table-cell table:style-name="ce3" table:formula="of:=[.E114]*[.$C$71]" office:value-type="float" office:value="121.360227272727">
            <text:p>121,3602272727</text:p>
          </table:table-cell>
          <table:table-cell table:style-name="ce3" table:formula="of:=([.M42]*3+[.N42]*4+[.O42]*8.1+[.P42]*11.5+[.Q42]*22)/22" office:value-type="float" office:value="23.3772727272727">
            <text:p>23,3772727273</text:p>
          </table:table-cell>
          <table:table-cell table:style-name="ce3" table:formula="of:=[.G114]*[.$C$72]" office:value-type="float" office:value="30.6242272727272">
            <text:p>30,6242272727</text:p>
          </table:table-cell>
          <table:table-cell table:style-name="ce3" table:formula="of:=([.R42]*3+[.S42]*4+[.T42]*8.1+[.U42]*11.5+[.V42]*22)/22" office:value-type="float" office:value="14.4727272727273">
            <text:p>14,4727272727</text:p>
          </table:table-cell>
          <table:table-cell table:style-name="ce3" table:formula="of:=[.I114]*[.$C$71]" office:value-type="float" office:value="53.1149090909091">
            <text:p>53,1149090909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24.7454545454545">
            <text:p>24,7454545455</text:p>
          </table:table-cell>
          <table:table-cell table:style-name="ce3" table:formula="of:=[.M114]*[.$C$72]" office:value-type="float" office:value="32.4165454545454">
            <text:p>32,4165454545</text:p>
          </table:table-cell>
          <table:table-cell table:style-name="ce3" table:formula="of:=[.C114]+[.E114]+[.G114]+[.I114]+[.K114]+[.M114]" office:value-type="float" office:value="121.081818181818">
            <text:p>121,0818181818</text:p>
          </table:table-cell>
          <table:table-cell table:style-name="ce3" table:formula="of:=[.D114]+[.F114]+[.H114]+[.J114]+[.L114]+[.N114]" office:value-type="float" office:value="419.255909090909">
            <text:p>419,2559090909</text:p>
          </table:table-cell>
          <table:table-cell table:style-name="ce3" table:formula="of:=([.C114]+[.K114])*[Feuil3.$B$14]+([Feuil2.E114]+[Feuil2.I114])*[Feuil3.$B$6]+([Feuil2.G114]+[Feuil2.M114])*[Feuil3.$B$10]" office:value-type="float" office:value="-66.0897727272727">
            <text:p>-66,0897727273</text:p>
          </table:table-cell>
          <table:table-cell table:style-name="ce3" table:formula="of:=([.C114]+[.K114])*[Feuil3.$C$14]+([Feuil2.E114]+[Feuil2.I114])*[Feuil3.$C$6]+([Feuil2.G114]+[Feuil2.M114])*[Feuil3.$C$10]" office:value-type="float" office:value="-47.7801818181818">
            <text:p>-47,7801818182</text:p>
          </table:table-cell>
          <table:table-cell table:style-name="ce3" table:formula="of:=([.C114]+[.E114]+[.G114]+[.I114]+[.K114]+[.M114])*(-15)" office:value-type="float" office:value="-1816.22727272727">
            <text:p>-1816,2272727273</text:p>
          </table:table-cell>
          <table:table-cell table:style-name="ce3" table:formula="of:=([.E114]+[.I114])*[Feuil3.$A$6]" office:value-type="float" office:value="99.8359090909091">
            <text:p>99,8359090909</text:p>
          </table:table-cell>
          <table:table-cell table:style-name="ce3" table:formula="of:=([.G114]+[.M114])*[Feuil3.$A$10]" office:value-type="float" office:value="73.1465454545455">
            <text:p>73,1465454545</text:p>
          </table:table-cell>
          <table:table-cell table:style-name="ce3" table:formula="of:=([.C114]+[.K114])*[Feuil3.$A$14]" office:value-type="float" office:value="1281.07636363636">
            <text:p>1281,0763636364</text:p>
          </table:table-cell>
          <table:table-cell table:style-name="ce3" table:formula="of:=[.T114]+[.Q114]" office:value-type="float" office:value="33.7461363636364">
            <text:p>33,7461363636</text:p>
          </table:table-cell>
          <table:table-cell table:style-name="ce23" table:formula="of:=[.U114]+[.R114]" office:value-type="float" office:value="25.3663636363636">
            <text:p>25,3663636364</text:p>
          </table:table-cell>
          <table:table-cell table:style-name="ce3" table:formula="of:=[.V114]+[.S114]" office:value-type="float" office:value="-535.150909090909">
            <text:p>-535,1509090909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31.5909090909091">
            <text:p>31,5909090909</text:p>
          </table:table-cell>
          <table:table-cell table:style-name="ce3" table:formula="of:=[.C115]*[.$C$70]" office:value-type="float" office:value="225.875">
            <text:p>225,875</text:p>
          </table:table-cell>
          <table:table-cell table:style-name="ce3" table:formula="of:=([.H43]*3+[.I43]*4+[.J43]*8.1+[.K43]*11.5+[.L43]*22)/22" office:value-type="float" office:value="37.5590909090909">
            <text:p>37,5590909091</text:p>
          </table:table-cell>
          <table:table-cell table:style-name="ce3" table:formula="of:=[.E115]*[.$C$71]" office:value-type="float" office:value="137.841863636364">
            <text:p>137,8418636364</text:p>
          </table:table-cell>
          <table:table-cell table:style-name="ce3" table:formula="of:=([.M43]*3+[.N43]*4+[.O43]*8.1+[.P43]*11.5+[.Q43]*22)/22" office:value-type="float" office:value="24.6681818181818">
            <text:p>24,6681818182</text:p>
          </table:table-cell>
          <table:table-cell table:style-name="ce3" table:formula="of:=[.G115]*[.$C$72]" office:value-type="float" office:value="32.3153181818182">
            <text:p>32,3153181818</text:p>
          </table:table-cell>
          <table:table-cell table:style-name="ce3" table:formula="of:=([.R43]*3+[.S43]*4+[.T43]*8.1+[.U43]*11.5+[.V43]*22)/22" office:value-type="float" office:value="12.1045454545455">
            <text:p>12,1045454545</text:p>
          </table:table-cell>
          <table:table-cell table:style-name="ce3" table:formula="of:=[.I115]*[.$C$71]" office:value-type="float" office:value="44.4236818181819">
            <text:p>44,4236818182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17.9">
            <text:p>17,9</text:p>
          </table:table-cell>
          <table:table-cell table:style-name="ce3" table:formula="of:=[.M115]*[.$C$72]" office:value-type="float" office:value="23.449">
            <text:p>23,449</text:p>
          </table:table-cell>
          <table:table-cell table:style-name="ce3" table:formula="of:=[.C115]+[.E115]+[.G115]+[.I115]+[.K115]+[.M115]" office:value-type="float" office:value="123.822727272727">
            <text:p>123,8227272727</text:p>
          </table:table-cell>
          <table:table-cell table:style-name="ce3" table:formula="of:=[.D115]+[.F115]+[.H115]+[.J115]+[.L115]+[.N115]" office:value-type="float" office:value="463.904863636364">
            <text:p>463,9048636364</text:p>
          </table:table-cell>
          <table:table-cell table:style-name="ce3" table:formula="of:=([.C115]+[.K115])*[Feuil3.$B$14]+([Feuil2.E115]+[Feuil2.I115])*[Feuil3.$B$6]+([Feuil2.G115]+[Feuil2.M115])*[Feuil3.$B$10]" office:value-type="float" office:value="-70.6120454545455">
            <text:p>-70,6120454545</text:p>
          </table:table-cell>
          <table:table-cell table:style-name="ce3" table:formula="of:=([.C115]+[.K115])*[Feuil3.$C$14]+([Feuil2.E115]+[Feuil2.I115])*[Feuil3.$C$6]+([Feuil2.G115]+[Feuil2.M115])*[Feuil3.$C$10]" office:value-type="float" office:value="-51.1498636363636">
            <text:p>-51,1498636364</text:p>
          </table:table-cell>
          <table:table-cell table:style-name="ce3" table:formula="of:=([.C115]+[.E115]+[.G115]+[.I115]+[.K115]+[.M115])*(-15)" office:value-type="float" office:value="-1857.34090909091">
            <text:p>-1857,3409090909</text:p>
          </table:table-cell>
          <table:table-cell table:style-name="ce3" table:formula="of:=([.E115]+[.I115])*[Feuil3.$A$6]" office:value-type="float" office:value="104.293636363636">
            <text:p>104,2936363636</text:p>
          </table:table-cell>
          <table:table-cell table:style-name="ce3" table:formula="of:=([.G115]+[.M115])*[Feuil3.$A$10]" office:value-type="float" office:value="64.7036363636364">
            <text:p>64,7036363636</text:p>
          </table:table-cell>
          <table:table-cell table:style-name="ce3" table:formula="of:=([.C115]+[.K115])*[Feuil3.$A$14]" office:value-type="float" office:value="1592.18181818182">
            <text:p>1592,1818181818</text:p>
          </table:table-cell>
          <table:table-cell table:style-name="ce3" table:formula="of:=[.T115]+[.Q115]" office:value-type="float" office:value="33.6815909090909">
            <text:p>33,6815909091</text:p>
          </table:table-cell>
          <table:table-cell table:style-name="ce23" table:formula="of:=[.U115]+[.R115]" office:value-type="float" office:value="13.5537727272727">
            <text:p>13,5537727273</text:p>
          </table:table-cell>
          <table:table-cell table:style-name="ce3" table:formula="of:=[.V115]+[.S115]" office:value-type="float" office:value="-265.159090909091">
            <text:p>-265,1590909091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34.0363636363636">
            <text:p>34,0363636364</text:p>
          </table:table-cell>
          <table:table-cell table:style-name="ce3" table:formula="of:=[.C116]*[.$C$70]" office:value-type="float" office:value="243.36">
            <text:p>243,36</text:p>
          </table:table-cell>
          <table:table-cell table:style-name="ce3" table:formula="of:=([.H44]*3+[.I44]*4+[.J44]*8.1+[.K44]*11.5+[.L44]*22)/22" office:value-type="float" office:value="41.1363636363636">
            <text:p>41,1363636364</text:p>
          </table:table-cell>
          <table:table-cell table:style-name="ce3" table:formula="of:=[.E116]*[.$C$71]" office:value-type="float" office:value="150.970454545455">
            <text:p>150,9704545455</text:p>
          </table:table-cell>
          <table:table-cell table:style-name="ce3" table:formula="of:=([.M44]*3+[.N44]*4+[.O44]*8.1+[.P44]*11.5+[.Q44]*22)/22" office:value-type="float" office:value="21.2318181818182">
            <text:p>21,2318181818</text:p>
          </table:table-cell>
          <table:table-cell table:style-name="ce3" table:formula="of:=[.G116]*[.$C$72]" office:value-type="float" office:value="27.8136818181818">
            <text:p>27,8136818182</text:p>
          </table:table-cell>
          <table:table-cell table:style-name="ce3" table:formula="of:=([.R44]*3+[.S44]*4+[.T44]*8.1+[.U44]*11.5+[.V44]*22)/22" office:value-type="float" office:value="14.4136363636364">
            <text:p>14,4136363636</text:p>
          </table:table-cell>
          <table:table-cell table:style-name="ce3" table:formula="of:=[.I116]*[.$C$71]" office:value-type="float" office:value="52.8980454545455">
            <text:p>52,8980454545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21.85">
            <text:p>21,85</text:p>
          </table:table-cell>
          <table:table-cell table:style-name="ce3" table:formula="of:=[.M116]*[.$C$72]" office:value-type="float" office:value="28.6235">
            <text:p>28,6235</text:p>
          </table:table-cell>
          <table:table-cell table:style-name="ce3" table:formula="of:=[.C116]+[.E116]+[.G116]+[.I116]+[.K116]+[.M116]" office:value-type="float" office:value="132.668181818182">
            <text:p>132,6681818182</text:p>
          </table:table-cell>
          <table:table-cell table:style-name="ce3" table:formula="of:=[.D116]+[.F116]+[.H116]+[.J116]+[.L116]+[.N116]" office:value-type="float" office:value="503.665681818182">
            <text:p>503,6656818182</text:p>
          </table:table-cell>
          <table:table-cell table:style-name="ce3" table:formula="of:=([.C116]+[.K116])*[Feuil3.$B$14]+([Feuil2.E116]+[Feuil2.I116])*[Feuil3.$B$6]+([Feuil2.G116]+[Feuil2.M116])*[Feuil3.$B$10]" office:value-type="float" office:value="-75.6431818181818">
            <text:p>-75,6431818182</text:p>
          </table:table-cell>
          <table:table-cell table:style-name="ce3" table:formula="of:=([.C116]+[.K116])*[Feuil3.$C$14]+([Feuil2.E116]+[Feuil2.I116])*[Feuil3.$C$6]+([Feuil2.G116]+[Feuil2.M116])*[Feuil3.$C$10]" office:value-type="float" office:value="-54.7427727272727">
            <text:p>-54,7427727273</text:p>
          </table:table-cell>
          <table:table-cell table:style-name="ce3" table:formula="of:=([.C116]+[.E116]+[.G116]+[.I116]+[.K116]+[.M116])*(-15)" office:value-type="float" office:value="-1990.02272727273">
            <text:p>-1990,0227272727</text:p>
          </table:table-cell>
          <table:table-cell table:style-name="ce3" table:formula="of:=([.E116]+[.I116])*[Feuil3.$A$6]" office:value-type="float" office:value="116.655">
            <text:p>116,655</text:p>
          </table:table-cell>
          <table:table-cell table:style-name="ce3" table:formula="of:=([.G116]+[.M116])*[Feuil3.$A$10]" office:value-type="float" office:value="65.4843636363636">
            <text:p>65,4843636364</text:p>
          </table:table-cell>
          <table:table-cell table:style-name="ce3" table:formula="of:=([.C116]+[.K116])*[Feuil3.$A$14]" office:value-type="float" office:value="1715.43272727273">
            <text:p>1715,4327272727</text:p>
          </table:table-cell>
          <table:table-cell table:style-name="ce3" table:formula="of:=[.T116]+[.Q116]" office:value-type="float" office:value="41.0118181818182">
            <text:p>41,0118181818</text:p>
          </table:table-cell>
          <table:table-cell table:style-name="ce23" table:formula="of:=[.U116]+[.R116]" office:value-type="float" office:value="10.7415909090909">
            <text:p>10,7415909091</text:p>
          </table:table-cell>
          <table:table-cell table:style-name="ce3" table:formula="of:=[.V116]+[.S116]" office:value-type="float" office:value="-274.59">
            <text:p>-274,59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35.4363636363636">
            <text:p>35,4363636364</text:p>
          </table:table-cell>
          <table:table-cell table:style-name="ce3" table:formula="of:=[.C117]*[.$C$70]" office:value-type="float" office:value="253.37">
            <text:p>253,37</text:p>
          </table:table-cell>
          <table:table-cell table:style-name="ce3" table:formula="of:=([.H45]*3+[.I45]*4+[.J45]*8.1+[.K45]*11.5+[.L45]*22)/22" office:value-type="float" office:value="35.5590909090909">
            <text:p>35,5590909091</text:p>
          </table:table-cell>
          <table:table-cell table:style-name="ce3" table:formula="of:=[.E117]*[.$C$71]" office:value-type="float" office:value="130.501863636364">
            <text:p>130,5018636364</text:p>
          </table:table-cell>
          <table:table-cell table:style-name="ce3" table:formula="of:=([.M45]*3+[.N45]*4+[.O45]*8.1+[.P45]*11.5+[.Q45]*22)/22" office:value-type="float" office:value="25.7181818181818">
            <text:p>25,7181818182</text:p>
          </table:table-cell>
          <table:table-cell table:style-name="ce3" table:formula="of:=[.G117]*[.$C$72]" office:value-type="float" office:value="33.6908181818181">
            <text:p>33,6908181818</text:p>
          </table:table-cell>
          <table:table-cell table:style-name="ce3" table:formula="of:=([.R45]*3+[.S45]*4+[.T45]*8.1+[.U45]*11.5+[.V45]*22)/22" office:value-type="float" office:value="13.0454545454545">
            <text:p>13,0454545455</text:p>
          </table:table-cell>
          <table:table-cell table:style-name="ce3" table:formula="of:=[.I117]*[.$C$71]" office:value-type="float" office:value="47.8768181818182">
            <text:p>47,8768181818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25.4045454545454">
            <text:p>25,4045454545</text:p>
          </table:table-cell>
          <table:table-cell table:style-name="ce3" table:formula="of:=[.M117]*[.$C$72]" office:value-type="float" office:value="33.2799545454545">
            <text:p>33,2799545455</text:p>
          </table:table-cell>
          <table:table-cell table:style-name="ce3" table:formula="of:=[.C117]+[.E117]+[.G117]+[.I117]+[.K117]+[.M117]" office:value-type="float" office:value="135.163636363636">
            <text:p>135,1636363636</text:p>
          </table:table-cell>
          <table:table-cell table:style-name="ce3" table:formula="of:=[.D117]+[.F117]+[.H117]+[.J117]+[.L117]+[.N117]" office:value-type="float" office:value="498.719454545455">
            <text:p>498,7194545455</text:p>
          </table:table-cell>
          <table:table-cell table:style-name="ce3" table:formula="of:=([.C117]+[.K117])*[Feuil3.$B$14]+([Feuil2.E117]+[Feuil2.I117])*[Feuil3.$B$6]+([Feuil2.G117]+[Feuil2.M117])*[Feuil3.$B$10]" office:value-type="float" office:value="-77.8834090909091">
            <text:p>-77,8834090909</text:p>
          </table:table-cell>
          <table:table-cell table:style-name="ce3" table:formula="of:=([.C117]+[.K117])*[Feuil3.$C$14]+([Feuil2.E117]+[Feuil2.I117])*[Feuil3.$C$6]+([Feuil2.G117]+[Feuil2.M117])*[Feuil3.$C$10]" office:value-type="float" office:value="-56.571">
            <text:p>-56,571</text:p>
          </table:table-cell>
          <table:table-cell table:style-name="ce3" table:formula="of:=([.C117]+[.E117]+[.G117]+[.I117]+[.K117]+[.M117])*(-15)" office:value-type="float" office:value="-2027.45454545455">
            <text:p>-2027,4545454546</text:p>
          </table:table-cell>
          <table:table-cell table:style-name="ce3" table:formula="of:=([.E117]+[.I117])*[Feuil3.$A$6]" office:value-type="float" office:value="102.069545454545">
            <text:p>102,0695454545</text:p>
          </table:table-cell>
          <table:table-cell table:style-name="ce3" table:formula="of:=([.G117]+[.M117])*[Feuil3.$A$10]" office:value-type="float" office:value="77.7065454545455">
            <text:p>77,7065454545</text:p>
          </table:table-cell>
          <table:table-cell table:style-name="ce3" table:formula="of:=([.C117]+[.K117])*[Feuil3.$A$14]" office:value-type="float" office:value="1785.99272727273">
            <text:p>1785,9927272727</text:p>
          </table:table-cell>
          <table:table-cell table:style-name="ce3" table:formula="of:=[.T117]+[.Q117]" office:value-type="float" office:value="24.1861363636364">
            <text:p>24,1861363636</text:p>
          </table:table-cell>
          <table:table-cell table:style-name="ce23" table:formula="of:=[.U117]+[.R117]" office:value-type="float" office:value="21.1355454545454">
            <text:p>21,1355454545</text:p>
          </table:table-cell>
          <table:table-cell table:style-name="ce3" table:formula="of:=[.V117]+[.S117]" office:value-type="float" office:value="-241.461818181818">
            <text:p>-241,46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36.4909090909091">
            <text:p>36,4909090909</text:p>
          </table:table-cell>
          <table:table-cell table:style-name="ce3" table:formula="of:=[.C118]*[.$C$70]" office:value-type="float" office:value="260.91">
            <text:p>260,91</text:p>
          </table:table-cell>
          <table:table-cell table:style-name="ce3" table:formula="of:=([.H46]*3+[.I46]*4+[.J46]*8.1+[.K46]*11.5+[.L46]*22)/22" office:value-type="float" office:value="41.0863636363636">
            <text:p>41,0863636364</text:p>
          </table:table-cell>
          <table:table-cell table:style-name="ce3" table:formula="of:=[.E118]*[.$C$71]" office:value-type="float" office:value="150.786954545455">
            <text:p>150,7869545455</text:p>
          </table:table-cell>
          <table:table-cell table:style-name="ce3" table:formula="of:=([.M46]*3+[.N46]*4+[.O46]*8.1+[.P46]*11.5+[.Q46]*22)/22" office:value-type="float" office:value="16.1818181818182">
            <text:p>16,1818181818</text:p>
          </table:table-cell>
          <table:table-cell table:style-name="ce3" table:formula="of:=[.G118]*[.$C$72]" office:value-type="float" office:value="21.1981818181818">
            <text:p>21,1981818182</text:p>
          </table:table-cell>
          <table:table-cell table:style-name="ce3" table:formula="of:=([.R46]*3+[.S46]*4+[.T46]*8.1+[.U46]*11.5+[.V46]*22)/22" office:value-type="float" office:value="22.7363636363636">
            <text:p>22,7363636364</text:p>
          </table:table-cell>
          <table:table-cell table:style-name="ce3" table:formula="of:=[.I118]*[.$C$71]" office:value-type="float" office:value="83.4424545454546">
            <text:p>83,4424545455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25.15">
            <text:p>25,15</text:p>
          </table:table-cell>
          <table:table-cell table:style-name="ce3" table:formula="of:=[.M118]*[.$C$72]" office:value-type="float" office:value="32.9465">
            <text:p>32,9465</text:p>
          </table:table-cell>
          <table:table-cell table:style-name="ce3" table:formula="of:=[.C118]+[.E118]+[.G118]+[.I118]+[.K118]+[.M118]" office:value-type="float" office:value="141.645454545455">
            <text:p>141,6454545455</text:p>
          </table:table-cell>
          <table:table-cell table:style-name="ce3" table:formula="of:=[.D118]+[.F118]+[.H118]+[.J118]+[.L118]+[.N118]" office:value-type="float" office:value="549.284090909091">
            <text:p>549,2840909091</text:p>
          </table:table-cell>
          <table:table-cell table:style-name="ce3" table:formula="of:=([.C118]+[.K118])*[Feuil3.$B$14]+([Feuil2.E118]+[Feuil2.I118])*[Feuil3.$B$6]+([Feuil2.G118]+[Feuil2.M118])*[Feuil3.$B$10]" office:value-type="float" office:value="-80.6193181818182">
            <text:p>-80,6193181818</text:p>
          </table:table-cell>
          <table:table-cell table:style-name="ce3" table:formula="of:=([.C118]+[.K118])*[Feuil3.$C$14]+([Feuil2.E118]+[Feuil2.I118])*[Feuil3.$C$6]+([Feuil2.G118]+[Feuil2.M118])*[Feuil3.$C$10]" office:value-type="float" office:value="-58.2398181818182">
            <text:p>-58,2398181818</text:p>
          </table:table-cell>
          <table:table-cell table:style-name="ce3" table:formula="of:=([.C118]+[.E118]+[.G118]+[.I118]+[.K118]+[.M118])*(-15)" office:value-type="float" office:value="-2124.68181818182">
            <text:p>-2124,6818181818</text:p>
          </table:table-cell>
          <table:table-cell table:style-name="ce3" table:formula="of:=([.E118]+[.I118])*[Feuil3.$A$6]" office:value-type="float" office:value="134.027727272727">
            <text:p>134,0277272727</text:p>
          </table:table-cell>
          <table:table-cell table:style-name="ce3" table:formula="of:=([.G118]+[.M118])*[Feuil3.$A$10]" office:value-type="float" office:value="62.8243636363636">
            <text:p>62,8243636364</text:p>
          </table:table-cell>
          <table:table-cell table:style-name="ce3" table:formula="of:=([.C118]+[.K118])*[Feuil3.$A$14]" office:value-type="float" office:value="1839.14181818182">
            <text:p>1839,1418181818</text:p>
          </table:table-cell>
          <table:table-cell table:style-name="ce3" table:formula="of:=[.T118]+[.Q118]" office:value-type="float" office:value="53.4084090909091">
            <text:p>53,4084090909</text:p>
          </table:table-cell>
          <table:table-cell table:style-name="ce23" table:formula="of:=[.U118]+[.R118]" office:value-type="float" office:value="4.58454545454546">
            <text:p>4,5845454545</text:p>
          </table:table-cell>
          <table:table-cell table:style-name="ce3" table:formula="of:=[.V118]+[.S118]" office:value-type="float" office:value="-285.54">
            <text:p>-285,54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42.6818181818182">
            <text:p>42,6818181818</text:p>
          </table:table-cell>
          <table:table-cell table:style-name="ce3" table:formula="of:=[.C119]*[.$C$70]" office:value-type="float" office:value="305.175">
            <text:p>305,175</text:p>
          </table:table-cell>
          <table:table-cell table:style-name="ce3" table:formula="of:=([.H47]*3+[.I47]*4+[.J47]*8.1+[.K47]*11.5+[.L47]*22)/22" office:value-type="float" office:value="38.4409090909091">
            <text:p>38,4409090909</text:p>
          </table:table-cell>
          <table:table-cell table:style-name="ce3" table:formula="of:=[.E119]*[.$C$71]" office:value-type="float" office:value="141.078136363637">
            <text:p>141,0781363636</text:p>
          </table:table-cell>
          <table:table-cell table:style-name="ce3" table:formula="of:=([.M47]*3+[.N47]*4+[.O47]*8.1+[.P47]*11.5+[.Q47]*22)/22" office:value-type="float" office:value="16.5136363636364">
            <text:p>16,5136363636</text:p>
          </table:table-cell>
          <table:table-cell table:style-name="ce3" table:formula="of:=[.G119]*[.$C$72]" office:value-type="float" office:value="21.6328636363636">
            <text:p>21,6328636364</text:p>
          </table:table-cell>
          <table:table-cell table:style-name="ce3" table:formula="of:=([.R47]*3+[.S47]*4+[.T47]*8.1+[.U47]*11.5+[.V47]*22)/22" office:value-type="float" office:value="18.2545454545455">
            <text:p>18,2545454545</text:p>
          </table:table-cell>
          <table:table-cell table:style-name="ce3" table:formula="of:=[.I119]*[.$C$71]" office:value-type="float" office:value="66.9941818181819">
            <text:p>66,9941818182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26.0454545454545">
            <text:p>26,0454545455</text:p>
          </table:table-cell>
          <table:table-cell table:style-name="ce3" table:formula="of:=[.M119]*[.$C$72]" office:value-type="float" office:value="34.1195454545454">
            <text:p>34,1195454545</text:p>
          </table:table-cell>
          <table:table-cell table:style-name="ce3" table:formula="of:=[.C119]+[.E119]+[.G119]+[.I119]+[.K119]+[.M119]" office:value-type="float" office:value="141.936363636364">
            <text:p>141,9363636364</text:p>
          </table:table-cell>
          <table:table-cell table:style-name="ce3" table:formula="of:=[.D119]+[.F119]+[.H119]+[.J119]+[.L119]+[.N119]" office:value-type="float" office:value="568.999727272727">
            <text:p>568,9997272727</text:p>
          </table:table-cell>
          <table:table-cell table:style-name="ce3" table:formula="of:=([.C119]+[.K119])*[Feuil3.$B$14]+([Feuil2.E119]+[Feuil2.I119])*[Feuil3.$B$6]+([Feuil2.G119]+[Feuil2.M119])*[Feuil3.$B$10]" office:value-type="float" office:value="-84.5115909090909">
            <text:p>-84,5115909091</text:p>
          </table:table-cell>
          <table:table-cell table:style-name="ce3" table:formula="of:=([.C119]+[.K119])*[Feuil3.$C$14]+([Feuil2.E119]+[Feuil2.I119])*[Feuil3.$C$6]+([Feuil2.G119]+[Feuil2.M119])*[Feuil3.$C$10]" office:value-type="float" office:value="-61.3636363636364">
            <text:p>-61,3636363636</text:p>
          </table:table-cell>
          <table:table-cell table:style-name="ce3" table:formula="of:=([.C119]+[.E119]+[.G119]+[.I119]+[.K119]+[.M119])*(-15)" office:value-type="float" office:value="-2129.04545454545">
            <text:p>-2129,0454545455</text:p>
          </table:table-cell>
          <table:table-cell table:style-name="ce3" table:formula="of:=([.E119]+[.I119])*[Feuil3.$A$6]" office:value-type="float" office:value="119.060454545455">
            <text:p>119,0604545455</text:p>
          </table:table-cell>
          <table:table-cell table:style-name="ce3" table:formula="of:=([.G119]+[.M119])*[Feuil3.$A$10]" office:value-type="float" office:value="64.6898181818182">
            <text:p>64,6898181818</text:p>
          </table:table-cell>
          <table:table-cell table:style-name="ce3" table:formula="of:=([.C119]+[.K119])*[Feuil3.$A$14]" office:value-type="float" office:value="2151.16363636364">
            <text:p>2151,1636363636</text:p>
          </table:table-cell>
          <table:table-cell table:style-name="ce3" table:formula="of:=[.T119]+[.Q119]" office:value-type="float" office:value="34.5488636363636">
            <text:p>34,5488636364</text:p>
          </table:table-cell>
          <table:table-cell table:style-name="ce23" table:formula="of:=[.U119]+[.R119]" office:value-type="float" office:value="3.32618181818182">
            <text:p>3,3261818182</text:p>
          </table:table-cell>
          <table:table-cell table:style-name="ce3" table:formula="of:=[.V119]+[.S119]" office:value-type="float" office:value="22.1181818181817">
            <text:p>22,1181818182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33.5136363636364">
            <text:p>33,5136363636</text:p>
          </table:table-cell>
          <table:table-cell table:style-name="ce3" table:formula="of:=[.C120]*[.$C$70]" office:value-type="float" office:value="239.6225">
            <text:p>239,6225</text:p>
          </table:table-cell>
          <table:table-cell table:style-name="ce3" table:formula="of:=([.H48]*3+[.I48]*4+[.J48]*8.1+[.K48]*11.5+[.L48]*22)/22" office:value-type="float" office:value="44.6">
            <text:p>44,6</text:p>
          </table:table-cell>
          <table:table-cell table:style-name="ce3" table:formula="of:=[.E120]*[.$C$71]" office:value-type="float" office:value="163.682">
            <text:p>163,682</text:p>
          </table:table-cell>
          <table:table-cell table:style-name="ce3" table:formula="of:=([.M48]*3+[.N48]*4+[.O48]*8.1+[.P48]*11.5+[.Q48]*22)/22" office:value-type="float" office:value="18.5136363636364">
            <text:p>18,5136363636</text:p>
          </table:table-cell>
          <table:table-cell table:style-name="ce3" table:formula="of:=[.G120]*[.$C$72]" office:value-type="float" office:value="24.2528636363636">
            <text:p>24,2528636364</text:p>
          </table:table-cell>
          <table:table-cell table:style-name="ce3" table:formula="of:=([.R48]*3+[.S48]*4+[.T48]*8.1+[.U48]*11.5+[.V48]*22)/22" office:value-type="float" office:value="18.1636363636364">
            <text:p>18,1636363636</text:p>
          </table:table-cell>
          <table:table-cell table:style-name="ce3" table:formula="of:=[.I120]*[.$C$71]" office:value-type="float" office:value="66.6605454545455">
            <text:p>66,6605454545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27.3454545454545">
            <text:p>27,3454545455</text:p>
          </table:table-cell>
          <table:table-cell table:style-name="ce3" table:formula="of:=[.M120]*[.$C$72]" office:value-type="float" office:value="35.8225454545454">
            <text:p>35,8225454545</text:p>
          </table:table-cell>
          <table:table-cell table:style-name="ce3" table:formula="of:=[.C120]+[.E120]+[.G120]+[.I120]+[.K120]+[.M120]" office:value-type="float" office:value="142.136363636364">
            <text:p>142,1363636364</text:p>
          </table:table-cell>
          <table:table-cell table:style-name="ce3" table:formula="of:=[.D120]+[.F120]+[.H120]+[.J120]+[.L120]+[.N120]" office:value-type="float" office:value="530.040454545455">
            <text:p>530,0404545455</text:p>
          </table:table-cell>
          <table:table-cell table:style-name="ce3" table:formula="of:=([.C120]+[.K120])*[Feuil3.$B$14]+([Feuil2.E120]+[Feuil2.I120])*[Feuil3.$B$6]+([Feuil2.G120]+[Feuil2.M120])*[Feuil3.$B$10]" office:value-type="float" office:value="-79.2556818181818">
            <text:p>-79,2556818182</text:p>
          </table:table-cell>
          <table:table-cell table:style-name="ce3" table:formula="of:=([.C120]+[.K120])*[Feuil3.$C$14]+([Feuil2.E120]+[Feuil2.I120])*[Feuil3.$C$6]+([Feuil2.G120]+[Feuil2.M120])*[Feuil3.$C$10]" office:value-type="float" office:value="-57.2149090909091">
            <text:p>-57,2149090909</text:p>
          </table:table-cell>
          <table:table-cell table:style-name="ce3" table:formula="of:=([.C120]+[.E120]+[.G120]+[.I120]+[.K120]+[.M120])*(-15)" office:value-type="float" office:value="-2132.04545454545">
            <text:p>-2132,0454545455</text:p>
          </table:table-cell>
          <table:table-cell table:style-name="ce3" table:formula="of:=([.E120]+[.I120])*[Feuil3.$A$6]" office:value-type="float" office:value="131.803636363636">
            <text:p>131,8036363636</text:p>
          </table:table-cell>
          <table:table-cell table:style-name="ce3" table:formula="of:=([.G120]+[.M120])*[Feuil3.$A$10]" office:value-type="float" office:value="69.7058181818182">
            <text:p>69,7058181818</text:p>
          </table:table-cell>
          <table:table-cell table:style-name="ce3" table:formula="of:=([.C120]+[.K120])*[Feuil3.$A$14]" office:value-type="float" office:value="1689.08727272727">
            <text:p>1689,0872727273</text:p>
          </table:table-cell>
          <table:table-cell table:style-name="ce3" table:formula="of:=[.T120]+[.Q120]" office:value-type="float" office:value="52.5479545454546">
            <text:p>52,5479545455</text:p>
          </table:table-cell>
          <table:table-cell table:style-name="ce23" table:formula="of:=[.U120]+[.R120]" office:value-type="float" office:value="12.4909090909091">
            <text:p>12,4909090909</text:p>
          </table:table-cell>
          <table:table-cell table:style-name="ce3" table:formula="of:=[.V120]+[.S120]" office:value-type="float" office:value="-442.958181818182">
            <text:p>-442,9581818182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34.3318181818182">
            <text:p>34,3318181818</text:p>
          </table:table-cell>
          <table:table-cell table:style-name="ce3" table:formula="of:=[.C121]*[.$C$70]" office:value-type="float" office:value="245.4725">
            <text:p>245,4725</text:p>
          </table:table-cell>
          <table:table-cell table:style-name="ce3" table:formula="of:=([.H49]*3+[.I49]*4+[.J49]*8.1+[.K49]*11.5+[.L49]*22)/22" office:value-type="float" office:value="48.7818181818182">
            <text:p>48,7818181818</text:p>
          </table:table-cell>
          <table:table-cell table:style-name="ce3" table:formula="of:=[.E121]*[.$C$71]" office:value-type="float" office:value="179.029272727273">
            <text:p>179,0292727273</text:p>
          </table:table-cell>
          <table:table-cell table:style-name="ce3" table:formula="of:=([.M49]*3+[.N49]*4+[.O49]*8.1+[.P49]*11.5+[.Q49]*22)/22" office:value-type="float" office:value="17.6818181818182">
            <text:p>17,6818181818</text:p>
          </table:table-cell>
          <table:table-cell table:style-name="ce3" table:formula="of:=[.G121]*[.$C$72]" office:value-type="float" office:value="23.1631818181818">
            <text:p>23,1631818182</text:p>
          </table:table-cell>
          <table:table-cell table:style-name="ce3" table:formula="of:=([.R49]*3+[.S49]*4+[.T49]*8.1+[.U49]*11.5+[.V49]*22)/22" office:value-type="float" office:value="24.5181818181818">
            <text:p>24,5181818182</text:p>
          </table:table-cell>
          <table:table-cell table:style-name="ce3" table:formula="of:=[.I121]*[.$C$71]" office:value-type="float" office:value="89.9817272727274">
            <text:p>89,9817272727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31.0954545454545">
            <text:p>31,0954545455</text:p>
          </table:table-cell>
          <table:table-cell table:style-name="ce3" table:formula="of:=[.M121]*[.$C$72]" office:value-type="float" office:value="40.7350454545454">
            <text:p>40,7350454545</text:p>
          </table:table-cell>
          <table:table-cell table:style-name="ce3" table:formula="of:=[.C121]+[.E121]+[.G121]+[.I121]+[.K121]+[.M121]" office:value-type="float" office:value="156.409090909091">
            <text:p>156,4090909091</text:p>
          </table:table-cell>
          <table:table-cell table:style-name="ce3" table:formula="of:=[.D121]+[.F121]+[.H121]+[.J121]+[.L121]+[.N121]" office:value-type="float" office:value="578.381727272727">
            <text:p>578,3817272727</text:p>
          </table:table-cell>
          <table:table-cell table:style-name="ce3" table:formula="of:=([.C121]+[.K121])*[Feuil3.$B$14]+([Feuil2.E121]+[Feuil2.I121])*[Feuil3.$B$6]+([Feuil2.G121]+[Feuil2.M121])*[Feuil3.$B$10]" office:value-type="float" office:value="-85.6015909090909">
            <text:p>-85,6015909091</text:p>
          </table:table-cell>
          <table:table-cell table:style-name="ce3" table:formula="of:=([.C121]+[.K121])*[Feuil3.$C$14]+([Feuil2.E121]+[Feuil2.I121])*[Feuil3.$C$6]+([Feuil2.G121]+[Feuil2.M121])*[Feuil3.$C$10]" office:value-type="float" office:value="-61.6363636363636">
            <text:p>-61,6363636364</text:p>
          </table:table-cell>
          <table:table-cell table:style-name="ce3" table:formula="of:=([.C121]+[.E121]+[.G121]+[.I121]+[.K121]+[.M121])*(-15)" office:value-type="float" office:value="-2346.13636363636">
            <text:p>-2346,1363636364</text:p>
          </table:table-cell>
          <table:table-cell table:style-name="ce3" table:formula="of:=([.E121]+[.I121])*[Feuil3.$A$6]" office:value-type="float" office:value="153.93">
            <text:p>153,93</text:p>
          </table:table-cell>
          <table:table-cell table:style-name="ce3" table:formula="of:=([.G121]+[.M121])*[Feuil3.$A$10]" office:value-type="float" office:value="74.1414545454546">
            <text:p>74,1414545455</text:p>
          </table:table-cell>
          <table:table-cell table:style-name="ce3" table:formula="of:=([.C121]+[.K121])*[Feuil3.$A$14]" office:value-type="float" office:value="1730.32363636364">
            <text:p>1730,3236363636</text:p>
          </table:table-cell>
          <table:table-cell table:style-name="ce3" table:formula="of:=[.T121]+[.Q121]" office:value-type="float" office:value="68.3284090909091">
            <text:p>68,3284090909</text:p>
          </table:table-cell>
          <table:table-cell table:style-name="ce23" table:formula="of:=[.U121]+[.R121]" office:value-type="float" office:value="12.5050909090909">
            <text:p>12,5050909091</text:p>
          </table:table-cell>
          <table:table-cell table:style-name="ce3" table:formula="of:=[.V121]+[.S121]" office:value-type="float" office:value="-615.812727272727">
            <text:p>-615,8127272727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37.55">
            <text:p>37,55</text:p>
          </table:table-cell>
          <table:table-cell table:style-name="ce3" table:formula="of:=[.C122]*[.$C$70]" office:value-type="float" office:value="268.4825">
            <text:p>268,4825</text:p>
          </table:table-cell>
          <table:table-cell table:style-name="ce3" table:formula="of:=([.H50]*3+[.I50]*4+[.J50]*8.1+[.K50]*11.5+[.L50]*22)/22" office:value-type="float" office:value="38.1727272727273">
            <text:p>38,1727272727</text:p>
          </table:table-cell>
          <table:table-cell table:style-name="ce3" table:formula="of:=[.E122]*[.$C$71]" office:value-type="float" office:value="140.093909090909">
            <text:p>140,0939090909</text:p>
          </table:table-cell>
          <table:table-cell table:style-name="ce3" table:formula="of:=([.M50]*3+[.N50]*4+[.O50]*8.1+[.P50]*11.5+[.Q50]*22)/22" office:value-type="float" office:value="15.4454545454545">
            <text:p>15,4454545455</text:p>
          </table:table-cell>
          <table:table-cell table:style-name="ce3" table:formula="of:=[.G122]*[.$C$72]" office:value-type="float" office:value="20.2335454545454">
            <text:p>20,2335454545</text:p>
          </table:table-cell>
          <table:table-cell table:style-name="ce3" table:formula="of:=([.R50]*3+[.S50]*4+[.T50]*8.1+[.U50]*11.5+[.V50]*22)/22" office:value-type="float" office:value="21.0454545454545">
            <text:p>21,0454545455</text:p>
          </table:table-cell>
          <table:table-cell table:style-name="ce3" table:formula="of:=[.I122]*[.$C$71]" office:value-type="float" office:value="77.2368181818183">
            <text:p>77,2368181818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28.8272727272727">
            <text:p>28,8272727273</text:p>
          </table:table-cell>
          <table:table-cell table:style-name="ce3" table:formula="of:=[.M122]*[.$C$72]" office:value-type="float" office:value="37.7637272727272">
            <text:p>37,7637272727</text:p>
          </table:table-cell>
          <table:table-cell table:style-name="ce3" table:formula="of:=[.C122]+[.E122]+[.G122]+[.I122]+[.K122]+[.M122]" office:value-type="float" office:value="141.040909090909">
            <text:p>141,0409090909</text:p>
          </table:table-cell>
          <table:table-cell table:style-name="ce3" table:formula="of:=[.D122]+[.F122]+[.H122]+[.J122]+[.L122]+[.N122]" office:value-type="float" office:value="543.8105">
            <text:p>543,8105</text:p>
          </table:table-cell>
          <table:table-cell table:style-name="ce3" table:formula="of:=([.C122]+[.K122])*[Feuil3.$B$14]+([Feuil2.E122]+[Feuil2.I122])*[Feuil3.$B$6]+([Feuil2.G122]+[Feuil2.M122])*[Feuil3.$B$10]" office:value-type="float" office:value="-81.16">
            <text:p>-81,16</text:p>
          </table:table-cell>
          <table:table-cell table:style-name="ce3" table:formula="of:=([.C122]+[.K122])*[Feuil3.$C$14]+([Feuil2.E122]+[Feuil2.I122])*[Feuil3.$C$6]+([Feuil2.G122]+[Feuil2.M122])*[Feuil3.$C$10]" office:value-type="float" office:value="-58.7614090909091">
            <text:p>-58,7614090909</text:p>
          </table:table-cell>
          <table:table-cell table:style-name="ce3" table:formula="of:=([.C122]+[.E122]+[.G122]+[.I122]+[.K122]+[.M122])*(-15)" office:value-type="float" office:value="-2115.61363636364">
            <text:p>-2115,6136363636</text:p>
          </table:table-cell>
          <table:table-cell table:style-name="ce3" table:formula="of:=([.E122]+[.I122])*[Feuil3.$A$6]" office:value-type="float" office:value="124.358181818182">
            <text:p>124,3581818182</text:p>
          </table:table-cell>
          <table:table-cell table:style-name="ce3" table:formula="of:=([.G122]+[.M122])*[Feuil3.$A$10]" office:value-type="float" office:value="67.2945454545455">
            <text:p>67,2945454545</text:p>
          </table:table-cell>
          <table:table-cell table:style-name="ce3" table:formula="of:=([.C122]+[.K122])*[Feuil3.$A$14]" office:value-type="float" office:value="1892.52">
            <text:p>1892,52</text:p>
          </table:table-cell>
          <table:table-cell table:style-name="ce3" table:formula="of:=[.T122]+[.Q122]" office:value-type="float" office:value="43.1981818181818">
            <text:p>43,1981818182</text:p>
          </table:table-cell>
          <table:table-cell table:style-name="ce23" table:formula="of:=[.U122]+[.R122]" office:value-type="float" office:value="8.53313636363637">
            <text:p>8,5331363636</text:p>
          </table:table-cell>
          <table:table-cell table:style-name="ce3" table:formula="of:=[.V122]+[.S122]" office:value-type="float" office:value="-223.093636363636">
            <text:p>-223,09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30.7590909090909">
            <text:p>30,7590909091</text:p>
          </table:table-cell>
          <table:table-cell table:style-name="ce3" table:formula="of:=[.C123]*[.$C$70]" office:value-type="float" office:value="219.9275">
            <text:p>219,9275</text:p>
          </table:table-cell>
          <table:table-cell table:style-name="ce3" table:formula="of:=([.H51]*3+[.I51]*4+[.J51]*8.1+[.K51]*11.5+[.L51]*22)/22" office:value-type="float" office:value="48.7">
            <text:p>48,7</text:p>
          </table:table-cell>
          <table:table-cell table:style-name="ce3" table:formula="of:=[.E123]*[.$C$71]" office:value-type="float" office:value="178.729">
            <text:p>178,729</text:p>
          </table:table-cell>
          <table:table-cell table:style-name="ce3" table:formula="of:=([.M51]*3+[.N51]*4+[.O51]*8.1+[.P51]*11.5+[.Q51]*22)/22" office:value-type="float" office:value="20.3045454545455">
            <text:p>20,3045454545</text:p>
          </table:table-cell>
          <table:table-cell table:style-name="ce3" table:formula="of:=[.G123]*[.$C$72]" office:value-type="float" office:value="26.5989545454545">
            <text:p>26,5989545455</text:p>
          </table:table-cell>
          <table:table-cell table:style-name="ce3" table:formula="of:=([.R51]*3+[.S51]*4+[.T51]*8.1+[.U51]*11.5+[.V51]*22)/22" office:value-type="float" office:value="21.8727272727273">
            <text:p>21,8727272727</text:p>
          </table:table-cell>
          <table:table-cell table:style-name="ce3" table:formula="of:=[.I123]*[.$C$71]" office:value-type="float" office:value="80.2729090909092">
            <text:p>80,2729090909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23.6818181818182">
            <text:p>23,6818181818</text:p>
          </table:table-cell>
          <table:table-cell table:style-name="ce3" table:formula="of:=[.M123]*[.$C$72]" office:value-type="float" office:value="31.0231818181818">
            <text:p>31,0231818182</text:p>
          </table:table-cell>
          <table:table-cell table:style-name="ce3" table:formula="of:=[.C123]+[.E123]+[.G123]+[.I123]+[.K123]+[.M123]" office:value-type="float" office:value="145.318181818182">
            <text:p>145,3181818182</text:p>
          </table:table-cell>
          <table:table-cell table:style-name="ce3" table:formula="of:=[.D123]+[.F123]+[.H123]+[.J123]+[.L123]+[.N123]" office:value-type="float" office:value="536.551545454546">
            <text:p>536,5515454545</text:p>
          </table:table-cell>
          <table:table-cell table:style-name="ce3" table:formula="of:=([.C123]+[.K123])*[Feuil3.$B$14]+([Feuil2.E123]+[Feuil2.I123])*[Feuil3.$B$6]+([Feuil2.G123]+[Feuil2.M123])*[Feuil3.$B$10]" office:value-type="float" office:value="-78.7820454545455">
            <text:p>-78,7820454545</text:p>
          </table:table-cell>
          <table:table-cell table:style-name="ce3" table:formula="of:=([.C123]+[.K123])*[Feuil3.$C$14]+([Feuil2.E123]+[Feuil2.I123])*[Feuil3.$C$6]+([Feuil2.G123]+[Feuil2.M123])*[Feuil3.$C$10]" office:value-type="float" office:value="-56.6394545454546">
            <text:p>-56,6394545455</text:p>
          </table:table-cell>
          <table:table-cell table:style-name="ce3" table:formula="of:=([.C123]+[.E123]+[.G123]+[.I123]+[.K123]+[.M123])*(-15)" office:value-type="float" office:value="-2179.77272727273">
            <text:p>-2179,7727272727</text:p>
          </table:table-cell>
          <table:table-cell table:style-name="ce3" table:formula="of:=([.E123]+[.I123])*[Feuil3.$A$6]" office:value-type="float" office:value="148.202727272727">
            <text:p>148,2027272727</text:p>
          </table:table-cell>
          <table:table-cell table:style-name="ce3" table:formula="of:=([.G123]+[.M123])*[Feuil3.$A$10]" office:value-type="float" office:value="66.8592727272727">
            <text:p>66,8592727273</text:p>
          </table:table-cell>
          <table:table-cell table:style-name="ce3" table:formula="of:=([.C123]+[.K123])*[Feuil3.$A$14]" office:value-type="float" office:value="1550.25818181818">
            <text:p>1550,2581818182</text:p>
          </table:table-cell>
          <table:table-cell table:style-name="ce3" table:formula="of:=[.T123]+[.Q123]" office:value-type="float" office:value="69.4206818181818">
            <text:p>69,4206818182</text:p>
          </table:table-cell>
          <table:table-cell table:style-name="ce23" table:formula="of:=[.U123]+[.R123]" office:value-type="float" office:value="10.2198181818182">
            <text:p>10,2198181818</text:p>
          </table:table-cell>
          <table:table-cell table:style-name="ce3" table:formula="of:=[.V123]+[.S123]" office:value-type="float" office:value="-629.514545454546">
            <text:p>-629,51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32.0363636363636">
            <text:p>32,0363636364</text:p>
          </table:table-cell>
          <table:table-cell table:style-name="ce3" table:formula="of:=[.C124]*[.$C$70]" office:value-type="float" office:value="229.06">
            <text:p>229,06</text:p>
          </table:table-cell>
          <table:table-cell table:style-name="ce3" table:formula="of:=([.H52]*3+[.I52]*4+[.J52]*8.1+[.K52]*11.5+[.L52]*22)/22" office:value-type="float" office:value="56.5181818181818">
            <text:p>56,5181818182</text:p>
          </table:table-cell>
          <table:table-cell table:style-name="ce3" table:formula="of:=[.E124]*[.$C$71]" office:value-type="float" office:value="207.421727272727">
            <text:p>207,4217272727</text:p>
          </table:table-cell>
          <table:table-cell table:style-name="ce3" table:formula="of:=([.M52]*3+[.N52]*4+[.O52]*8.1+[.P52]*11.5+[.Q52]*22)/22" office:value-type="float" office:value="25.7636363636364">
            <text:p>25,7636363636</text:p>
          </table:table-cell>
          <table:table-cell table:style-name="ce3" table:formula="of:=[.G124]*[.$C$72]" office:value-type="float" office:value="33.7503636363636">
            <text:p>33,7503636364</text:p>
          </table:table-cell>
          <table:table-cell table:style-name="ce3" table:formula="of:=([.R52]*3+[.S52]*4+[.T52]*8.1+[.U52]*11.5+[.V52]*22)/22" office:value-type="float" office:value="27.0727272727273">
            <text:p>27,0727272727</text:p>
          </table:table-cell>
          <table:table-cell table:style-name="ce3" table:formula="of:=[.I124]*[.$C$71]" office:value-type="float" office:value="99.3569090909092">
            <text:p>99,3569090909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29.3818181818182">
            <text:p>29,3818181818</text:p>
          </table:table-cell>
          <table:table-cell table:style-name="ce3" table:formula="of:=[.M124]*[.$C$72]" office:value-type="float" office:value="38.4901818181818">
            <text:p>38,4901818182</text:p>
          </table:table-cell>
          <table:table-cell table:style-name="ce3" table:formula="of:=[.C124]+[.E124]+[.G124]+[.I124]+[.K124]+[.M124]" office:value-type="float" office:value="170.772727272727">
            <text:p>170,7727272727</text:p>
          </table:table-cell>
          <table:table-cell table:style-name="ce3" table:formula="of:=[.D124]+[.F124]+[.H124]+[.J124]+[.L124]+[.N124]" office:value-type="float" office:value="608.079181818182">
            <text:p>608,0791818182</text:p>
          </table:table-cell>
          <table:table-cell table:style-name="ce3" table:formula="of:=([.C124]+[.K124])*[Feuil3.$B$14]+([Feuil2.E124]+[Feuil2.I124])*[Feuil3.$B$6]+([Feuil2.G124]+[Feuil2.M124])*[Feuil3.$B$10]" office:value-type="float" office:value="-90.2881818181818">
            <text:p>-90,2881818182</text:p>
          </table:table-cell>
          <table:table-cell table:style-name="ce3" table:formula="of:=([.C124]+[.K124])*[Feuil3.$C$14]+([Feuil2.E124]+[Feuil2.I124])*[Feuil3.$C$6]+([Feuil2.G124]+[Feuil2.M124])*[Feuil3.$C$10]" office:value-type="float" office:value="-64.7948181818182">
            <text:p>-64,7948181818</text:p>
          </table:table-cell>
          <table:table-cell table:style-name="ce3" table:formula="of:=([.C124]+[.E124]+[.G124]+[.I124]+[.K124]+[.M124])*(-15)" office:value-type="float" office:value="-2561.59090909091">
            <text:p>-2561,5909090909</text:p>
          </table:table-cell>
          <table:table-cell table:style-name="ce3" table:formula="of:=([.E124]+[.I124])*[Feuil3.$A$6]" office:value-type="float" office:value="175.540909090909">
            <text:p>175,5409090909</text:p>
          </table:table-cell>
          <table:table-cell table:style-name="ce3" table:formula="of:=([.G124]+[.M124])*[Feuil3.$A$10]" office:value-type="float" office:value="83.8210909090909">
            <text:p>83,8210909091</text:p>
          </table:table-cell>
          <table:table-cell table:style-name="ce3" table:formula="of:=([.C124]+[.K124])*[Feuil3.$A$14]" office:value-type="float" office:value="1614.63272727273">
            <text:p>1614,6327272727</text:p>
          </table:table-cell>
          <table:table-cell table:style-name="ce3" table:formula="of:=[.T124]+[.Q124]" office:value-type="float" office:value="85.2527272727273">
            <text:p>85,2527272727</text:p>
          </table:table-cell>
          <table:table-cell table:style-name="ce23" table:formula="of:=[.U124]+[.R124]" office:value-type="float" office:value="19.0262727272727">
            <text:p>19,0262727273</text:p>
          </table:table-cell>
          <table:table-cell table:style-name="ce3" table:formula="of:=[.V124]+[.S124]" office:value-type="float" office:value="-946.958181818182">
            <text:p>-946,958181818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35.0136363636364">
            <text:p>35,0136363636</text:p>
          </table:table-cell>
          <table:table-cell table:style-name="ce3" table:formula="of:=[.C125]*[.$C$70]" office:value-type="float" office:value="250.3475">
            <text:p>250,3475</text:p>
          </table:table-cell>
          <table:table-cell table:style-name="ce3" table:formula="of:=([.H53]*3+[.I53]*4+[.J53]*8.1+[.K53]*11.5+[.L53]*22)/22" office:value-type="float" office:value="43.3818181818182">
            <text:p>43,3818181818</text:p>
          </table:table-cell>
          <table:table-cell table:style-name="ce3" table:formula="of:=[.E125]*[.$C$71]" office:value-type="float" office:value="159.211272727273">
            <text:p>159,2112727273</text:p>
          </table:table-cell>
          <table:table-cell table:style-name="ce3" table:formula="of:=([.M53]*3+[.N53]*4+[.O53]*8.1+[.P53]*11.5+[.Q53]*22)/22" office:value-type="float" office:value="24.8181818181818">
            <text:p>24,8181818182</text:p>
          </table:table-cell>
          <table:table-cell table:style-name="ce3" table:formula="of:=[.G125]*[.$C$72]" office:value-type="float" office:value="32.5118181818181">
            <text:p>32,5118181818</text:p>
          </table:table-cell>
          <table:table-cell table:style-name="ce3" table:formula="of:=([.R53]*3+[.S53]*4+[.T53]*8.1+[.U53]*11.5+[.V53]*22)/22" office:value-type="float" office:value="16.8727272727273">
            <text:p>16,8727272727</text:p>
          </table:table-cell>
          <table:table-cell table:style-name="ce3" table:formula="of:=[.I125]*[.$C$71]" office:value-type="float" office:value="61.9229090909091">
            <text:p>61,9229090909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22.5772727272727">
            <text:p>22,5772727273</text:p>
          </table:table-cell>
          <table:table-cell table:style-name="ce3" table:formula="of:=[.M125]*[.$C$72]" office:value-type="float" office:value="29.5762272727272">
            <text:p>29,5762272727</text:p>
          </table:table-cell>
          <table:table-cell table:style-name="ce3" table:formula="of:=[.C125]+[.E125]+[.G125]+[.I125]+[.K125]+[.M125]" office:value-type="float" office:value="142.663636363636">
            <text:p>142,6636363636</text:p>
          </table:table-cell>
          <table:table-cell table:style-name="ce3" table:formula="of:=[.D125]+[.F125]+[.H125]+[.J125]+[.L125]+[.N125]" office:value-type="float" office:value="533.569727272727">
            <text:p>533,5697272727</text:p>
          </table:table-cell>
          <table:table-cell table:style-name="ce3" table:formula="of:=([.C125]+[.K125])*[Feuil3.$B$14]+([Feuil2.E125]+[Feuil2.I125])*[Feuil3.$B$6]+([Feuil2.G125]+[Feuil2.M125])*[Feuil3.$B$10]" office:value-type="float" office:value="-80.4434090909091">
            <text:p>-80,4434090909</text:p>
          </table:table-cell>
          <table:table-cell table:style-name="ce3" table:formula="of:=([.C125]+[.K125])*[Feuil3.$C$14]+([Feuil2.E125]+[Feuil2.I125])*[Feuil3.$C$6]+([Feuil2.G125]+[Feuil2.M125])*[Feuil3.$C$10]" office:value-type="float" office:value="-58.1694545454545">
            <text:p>-58,1694545455</text:p>
          </table:table-cell>
          <table:table-cell table:style-name="ce3" table:formula="of:=([.C125]+[.E125]+[.G125]+[.I125]+[.K125]+[.M125])*(-15)" office:value-type="float" office:value="-2139.95454545455">
            <text:p>-2139,9545454546</text:p>
          </table:table-cell>
          <table:table-cell table:style-name="ce3" table:formula="of:=([.E125]+[.I125])*[Feuil3.$A$6]" office:value-type="float" office:value="126.534545454545">
            <text:p>126,5345454545</text:p>
          </table:table-cell>
          <table:table-cell table:style-name="ce3" table:formula="of:=([.G125]+[.M125])*[Feuil3.$A$10]" office:value-type="float" office:value="72.0410909090909">
            <text:p>72,0410909091</text:p>
          </table:table-cell>
          <table:table-cell table:style-name="ce3" table:formula="of:=([.C125]+[.K125])*[Feuil3.$A$14]" office:value-type="float" office:value="1764.68727272727">
            <text:p>1764,6872727273</text:p>
          </table:table-cell>
          <table:table-cell table:style-name="ce3" table:formula="of:=[.T125]+[.Q125]" office:value-type="float" office:value="46.0911363636364">
            <text:p>46,0911363636</text:p>
          </table:table-cell>
          <table:table-cell table:style-name="ce23" table:formula="of:=[.U125]+[.R125]" office:value-type="float" office:value="13.8716363636364">
            <text:p>13,8716363636</text:p>
          </table:table-cell>
          <table:table-cell table:style-name="ce3" table:formula="of:=[.V125]+[.S125]" office:value-type="float" office:value="-375.267272727273">
            <text:p>-375,26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29.1409090909091">
            <text:p>29,1409090909</text:p>
          </table:table-cell>
          <table:table-cell table:style-name="ce3" table:formula="of:=[.C126]*[.$C$70]" office:value-type="float" office:value="208.3575">
            <text:p>208,3575</text:p>
          </table:table-cell>
          <table:table-cell table:style-name="ce3" table:formula="of:=([.H54]*3+[.I54]*4+[.J54]*8.1+[.K54]*11.5+[.L54]*22)/22" office:value-type="float" office:value="32.5590909090909">
            <text:p>32,5590909091</text:p>
          </table:table-cell>
          <table:table-cell table:style-name="ce3" table:formula="of:=[.E126]*[.$C$71]" office:value-type="float" office:value="119.491863636364">
            <text:p>119,4918636364</text:p>
          </table:table-cell>
          <table:table-cell table:style-name="ce3" table:formula="of:=([.M54]*3+[.N54]*4+[.O54]*8.1+[.P54]*11.5+[.Q54]*22)/22" office:value-type="float" office:value="16.0909090909091">
            <text:p>16,0909090909</text:p>
          </table:table-cell>
          <table:table-cell table:style-name="ce3" table:formula="of:=[.G126]*[.$C$72]" office:value-type="float" office:value="21.0790909090909">
            <text:p>21,0790909091</text:p>
          </table:table-cell>
          <table:table-cell table:style-name="ce3" table:formula="of:=([.R54]*3+[.S54]*4+[.T54]*8.1+[.U54]*11.5+[.V54]*22)/22" office:value-type="float" office:value="15.8909090909091">
            <text:p>15,8909090909</text:p>
          </table:table-cell>
          <table:table-cell table:style-name="ce3" table:formula="of:=[.I126]*[.$C$71]" office:value-type="float" office:value="58.3196363636364">
            <text:p>58,3196363636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23.5818181818182">
            <text:p>23,5818181818</text:p>
          </table:table-cell>
          <table:table-cell table:style-name="ce3" table:formula="of:=[.M126]*[.$C$72]" office:value-type="float" office:value="30.8921818181818">
            <text:p>30,8921818182</text:p>
          </table:table-cell>
          <table:table-cell table:style-name="ce3" table:formula="of:=[.C126]+[.E126]+[.G126]+[.I126]+[.K126]+[.M126]" office:value-type="float" office:value="117.263636363636">
            <text:p>117,2636363636</text:p>
          </table:table-cell>
          <table:table-cell table:style-name="ce3" table:formula="of:=[.D126]+[.F126]+[.H126]+[.J126]+[.L126]+[.N126]" office:value-type="float" office:value="438.140272727273">
            <text:p>438,1402727273</text:p>
          </table:table-cell>
          <table:table-cell table:style-name="ce3" table:formula="of:=([.C126]+[.K126])*[Feuil3.$B$14]+([Feuil2.E126]+[Feuil2.I126])*[Feuil3.$B$6]+([Feuil2.G126]+[Feuil2.M126])*[Feuil3.$B$10]" office:value-type="float" office:value="-66.3736363636364">
            <text:p>-66,3736363636</text:p>
          </table:table-cell>
          <table:table-cell table:style-name="ce3" table:formula="of:=([.C126]+[.K126])*[Feuil3.$C$14]+([Feuil2.E126]+[Feuil2.I126])*[Feuil3.$C$6]+([Feuil2.G126]+[Feuil2.M126])*[Feuil3.$C$10]" office:value-type="float" office:value="-48.0291818181818">
            <text:p>-48,0291818182</text:p>
          </table:table-cell>
          <table:table-cell table:style-name="ce3" table:formula="of:=([.C126]+[.E126]+[.G126]+[.I126]+[.K126]+[.M126])*(-15)" office:value-type="float" office:value="-1758.95454545455">
            <text:p>-1758,9545454546</text:p>
          </table:table-cell>
          <table:table-cell table:style-name="ce3" table:formula="of:=([.E126]+[.I126])*[Feuil3.$A$6]" office:value-type="float" office:value="101.745">
            <text:p>101,745</text:p>
          </table:table-cell>
          <table:table-cell table:style-name="ce3" table:formula="of:=([.G126]+[.M126])*[Feuil3.$A$10]" office:value-type="float" office:value="60.3025454545455">
            <text:p>60,3025454545</text:p>
          </table:table-cell>
          <table:table-cell table:style-name="ce3" table:formula="of:=([.C126]+[.K126])*[Feuil3.$A$14]" office:value-type="float" office:value="1468.70181818182">
            <text:p>1468,7018181818</text:p>
          </table:table-cell>
          <table:table-cell table:style-name="ce3" table:formula="of:=[.T126]+[.Q126]" office:value-type="float" office:value="35.3713636363636">
            <text:p>35,3713636364</text:p>
          </table:table-cell>
          <table:table-cell table:style-name="ce23" table:formula="of:=[.U126]+[.R126]" office:value-type="float" office:value="12.2733636363636">
            <text:p>12,2733636364</text:p>
          </table:table-cell>
          <table:table-cell table:style-name="ce3" table:formula="of:=[.V126]+[.S126]" office:value-type="float" office:value="-290.252727272727">
            <text:p>-290,25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38.7681818181818">
            <text:p>38,7681818182</text:p>
          </table:table-cell>
          <table:table-cell table:style-name="ce3" table:formula="of:=[.C127]*[.$C$70]" office:value-type="float" office:value="277.1925">
            <text:p>277,1925</text:p>
          </table:table-cell>
          <table:table-cell table:style-name="ce3" table:formula="of:=([.H55]*3+[.I55]*4+[.J55]*8.1+[.K55]*11.5+[.L55]*22)/22" office:value-type="float" office:value="41.0090909090909">
            <text:p>41,0090909091</text:p>
          </table:table-cell>
          <table:table-cell table:style-name="ce3" table:formula="of:=[.E127]*[.$C$71]" office:value-type="float" office:value="150.503363636364">
            <text:p>150,5033636364</text:p>
          </table:table-cell>
          <table:table-cell table:style-name="ce3" table:formula="of:=([.M55]*3+[.N55]*4+[.O55]*8.1+[.P55]*11.5+[.Q55]*22)/22" office:value-type="float" office:value="17.8090909090909">
            <text:p>17,8090909091</text:p>
          </table:table-cell>
          <table:table-cell table:style-name="ce3" table:formula="of:=[.G127]*[.$C$72]" office:value-type="float" office:value="23.3299090909091">
            <text:p>23,3299090909</text:p>
          </table:table-cell>
          <table:table-cell table:style-name="ce3" table:formula="of:=([.R55]*3+[.S55]*4+[.T55]*8.1+[.U55]*11.5+[.V55]*22)/22" office:value-type="float" office:value="14.5545454545455">
            <text:p>14,5545454545</text:p>
          </table:table-cell>
          <table:table-cell table:style-name="ce3" table:formula="of:=[.I127]*[.$C$71]" office:value-type="float" office:value="53.4151818181819">
            <text:p>53,4151818182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18.3318181818182">
            <text:p>18,3318181818</text:p>
          </table:table-cell>
          <table:table-cell table:style-name="ce3" table:formula="of:=[.M127]*[.$C$72]" office:value-type="float" office:value="24.0146818181818">
            <text:p>24,0146818182</text:p>
          </table:table-cell>
          <table:table-cell table:style-name="ce3" table:formula="of:=[.C127]+[.E127]+[.G127]+[.I127]+[.K127]+[.M127]" office:value-type="float" office:value="130.472727272727">
            <text:p>130,4727272727</text:p>
          </table:table-cell>
          <table:table-cell table:style-name="ce3" table:formula="of:=[.D127]+[.F127]+[.H127]+[.J127]+[.L127]+[.N127]" office:value-type="float" office:value="528.455636363636">
            <text:p>528,4556363636</text:p>
          </table:table-cell>
          <table:table-cell table:style-name="ce3" table:formula="of:=([.C127]+[.K127])*[Feuil3.$B$14]+([Feuil2.E127]+[Feuil2.I127])*[Feuil3.$B$6]+([Feuil2.G127]+[Feuil2.M127])*[Feuil3.$B$10]" office:value-type="float" office:value="-77.2570454545455">
            <text:p>-77,2570454545</text:p>
          </table:table-cell>
          <table:table-cell table:style-name="ce3" table:formula="of:=([.C127]+[.K127])*[Feuil3.$C$14]+([Feuil2.E127]+[Feuil2.I127])*[Feuil3.$C$6]+([Feuil2.G127]+[Feuil2.M127])*[Feuil3.$C$10]" office:value-type="float" office:value="-56.0048181818182">
            <text:p>-56,0048181818</text:p>
          </table:table-cell>
          <table:table-cell table:style-name="ce3" table:formula="of:=([.C127]+[.E127]+[.G127]+[.I127]+[.K127]+[.M127])*(-15)" office:value-type="float" office:value="-1957.09090909091">
            <text:p>-1957,0909090909</text:p>
          </table:table-cell>
          <table:table-cell table:style-name="ce3" table:formula="of:=([.E127]+[.I127])*[Feuil3.$A$6]" office:value-type="float" office:value="116.683636363636">
            <text:p>116,6836363636</text:p>
          </table:table-cell>
          <table:table-cell table:style-name="ce3" table:formula="of:=([.G127]+[.M127])*[Feuil3.$A$10]" office:value-type="float" office:value="54.9341818181818">
            <text:p>54,9341818182</text:p>
          </table:table-cell>
          <table:table-cell table:style-name="ce3" table:formula="of:=([.C127]+[.K127])*[Feuil3.$A$14]" office:value-type="float" office:value="1953.91636363636">
            <text:p>1953,9163636364</text:p>
          </table:table-cell>
          <table:table-cell table:style-name="ce3" table:formula="of:=[.T127]+[.Q127]" office:value-type="float" office:value="39.4265909090909">
            <text:p>39,4265909091</text:p>
          </table:table-cell>
          <table:table-cell table:style-name="ce23" table:formula="of:=[.U127]+[.R127]" office:value-type="float" office:value="-1.07063636363636">
            <text:p>-1,0706363636</text:p>
          </table:table-cell>
          <table:table-cell table:style-name="ce3" table:formula="of:=[.V127]+[.S127]" office:value-type="float" office:value="-3.17454545454598">
            <text:p>-3,1745454545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37.7545454545455">
            <text:p>37,7545454545</text:p>
          </table:table-cell>
          <table:table-cell table:style-name="ce3" table:formula="of:=[.C128]*[.$C$70]" office:value-type="float" office:value="269.945">
            <text:p>269,945</text:p>
          </table:table-cell>
          <table:table-cell table:style-name="ce3" table:formula="of:=([.H56]*3+[.I56]*4+[.J56]*8.1+[.K56]*11.5+[.L56]*22)/22" office:value-type="float" office:value="49.1454545454546">
            <text:p>49,1454545455</text:p>
          </table:table-cell>
          <table:table-cell table:style-name="ce3" table:formula="of:=[.E128]*[.$C$71]" office:value-type="float" office:value="180.363818181818">
            <text:p>180,3638181818</text:p>
          </table:table-cell>
          <table:table-cell table:style-name="ce3" table:formula="of:=([.M56]*3+[.N56]*4+[.O56]*8.1+[.P56]*11.5+[.Q56]*22)/22" office:value-type="float" office:value="19.9363636363636">
            <text:p>19,9363636364</text:p>
          </table:table-cell>
          <table:table-cell table:style-name="ce3" table:formula="of:=[.G128]*[.$C$72]" office:value-type="float" office:value="26.1166363636363">
            <text:p>26,1166363636</text:p>
          </table:table-cell>
          <table:table-cell table:style-name="ce3" table:formula="of:=([.R56]*3+[.S56]*4+[.T56]*8.1+[.U56]*11.5+[.V56]*22)/22" office:value-type="float" office:value="16.5272727272727">
            <text:p>16,5272727273</text:p>
          </table:table-cell>
          <table:table-cell table:style-name="ce3" table:formula="of:=[.I128]*[.$C$71]" office:value-type="float" office:value="60.655090909091">
            <text:p>60,6550909091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26.6954545454545">
            <text:p>26,6954545455</text:p>
          </table:table-cell>
          <table:table-cell table:style-name="ce3" table:formula="of:=[.M128]*[.$C$72]" office:value-type="float" office:value="34.9710454545454">
            <text:p>34,9710454545</text:p>
          </table:table-cell>
          <table:table-cell table:style-name="ce3" table:formula="of:=[.C128]+[.E128]+[.G128]+[.I128]+[.K128]+[.M128]" office:value-type="float" office:value="150.059090909091">
            <text:p>150,0590909091</text:p>
          </table:table-cell>
          <table:table-cell table:style-name="ce3" table:formula="of:=[.D128]+[.F128]+[.H128]+[.J128]+[.L128]+[.N128]" office:value-type="float" office:value="572.051590909091">
            <text:p>572,0515909091</text:p>
          </table:table-cell>
          <table:table-cell table:style-name="ce3" table:formula="of:=([.C128]+[.K128])*[Feuil3.$B$14]+([Feuil2.E128]+[Feuil2.I128])*[Feuil3.$B$6]+([Feuil2.G128]+[Feuil2.M128])*[Feuil3.$B$10]" office:value-type="float" office:value="-85.0079545454546">
            <text:p>-85,0079545455</text:p>
          </table:table-cell>
          <table:table-cell table:style-name="ce3" table:formula="of:=([.C128]+[.K128])*[Feuil3.$C$14]+([Feuil2.E128]+[Feuil2.I128])*[Feuil3.$C$6]+([Feuil2.G128]+[Feuil2.M128])*[Feuil3.$C$10]" office:value-type="float" office:value="-61.4360454545455">
            <text:p>-61,4360454545</text:p>
          </table:table-cell>
          <table:table-cell table:style-name="ce3" table:formula="of:=([.C128]+[.E128]+[.G128]+[.I128]+[.K128]+[.M128])*(-15)" office:value-type="float" office:value="-2250.88636363636">
            <text:p>-2250,8863636364</text:p>
          </table:table-cell>
          <table:table-cell table:style-name="ce3" table:formula="of:=([.E128]+[.I128])*[Feuil3.$A$6]" office:value-type="float" office:value="137.912727272727">
            <text:p>137,9127272727</text:p>
          </table:table-cell>
          <table:table-cell table:style-name="ce3" table:formula="of:=([.G128]+[.M128])*[Feuil3.$A$10]" office:value-type="float" office:value="70.8803636363636">
            <text:p>70,8803636364</text:p>
          </table:table-cell>
          <table:table-cell table:style-name="ce3" table:formula="of:=([.C128]+[.K128])*[Feuil3.$A$14]" office:value-type="float" office:value="1902.82909090909">
            <text:p>1902,8290909091</text:p>
          </table:table-cell>
          <table:table-cell table:style-name="ce3" table:formula="of:=[.T128]+[.Q128]" office:value-type="float" office:value="52.9047727272727">
            <text:p>52,9047727273</text:p>
          </table:table-cell>
          <table:table-cell table:style-name="ce23" table:formula="of:=[.U128]+[.R128]" office:value-type="float" office:value="9.44431818181817">
            <text:p>9,4443181818</text:p>
          </table:table-cell>
          <table:table-cell table:style-name="ce3" table:formula="of:=[.V128]+[.S128]" office:value-type="float" office:value="-348.057272727272">
            <text:p>-348,05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40.6272727272727">
            <text:p>40,6272727273</text:p>
          </table:table-cell>
          <table:table-cell table:style-name="ce3" table:formula="of:=[.C129]*[.$C$70]" office:value-type="float" office:value="290.485">
            <text:p>290,485</text:p>
          </table:table-cell>
          <table:table-cell table:style-name="ce3" table:formula="of:=([.H57]*3+[.I57]*4+[.J57]*8.1+[.K57]*11.5+[.L57]*22)/22" office:value-type="float" office:value="50.0909090909091">
            <text:p>50,0909090909</text:p>
          </table:table-cell>
          <table:table-cell table:style-name="ce3" table:formula="of:=[.E129]*[.$C$71]" office:value-type="float" office:value="183.833636363637">
            <text:p>183,8336363636</text:p>
          </table:table-cell>
          <table:table-cell table:style-name="ce3" table:formula="of:=([.M57]*3+[.N57]*4+[.O57]*8.1+[.P57]*11.5+[.Q57]*22)/22" office:value-type="float" office:value="18.4363636363636">
            <text:p>18,4363636364</text:p>
          </table:table-cell>
          <table:table-cell table:style-name="ce3" table:formula="of:=[.G129]*[.$C$72]" office:value-type="float" office:value="24.1516363636363">
            <text:p>24,1516363636</text:p>
          </table:table-cell>
          <table:table-cell table:style-name="ce3" table:formula="of:=([.R57]*3+[.S57]*4+[.T57]*8.1+[.U57]*11.5+[.V57]*22)/22" office:value-type="float" office:value="18.8636363636364">
            <text:p>18,8636363636</text:p>
          </table:table-cell>
          <table:table-cell table:style-name="ce3" table:formula="of:=[.I129]*[.$C$71]" office:value-type="float" office:value="69.2295454545455">
            <text:p>69,2295454545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25.7954545454545">
            <text:p>25,7954545455</text:p>
          </table:table-cell>
          <table:table-cell table:style-name="ce3" table:formula="of:=[.M129]*[.$C$72]" office:value-type="float" office:value="33.7920454545454">
            <text:p>33,7920454545</text:p>
          </table:table-cell>
          <table:table-cell table:style-name="ce3" table:formula="of:=[.C129]+[.E129]+[.G129]+[.I129]+[.K129]+[.M129]" office:value-type="float" office:value="153.813636363636">
            <text:p>153,8136363636</text:p>
          </table:table-cell>
          <table:table-cell table:style-name="ce3" table:formula="of:=[.D129]+[.F129]+[.H129]+[.J129]+[.L129]+[.N129]" office:value-type="float" office:value="601.491863636364">
            <text:p>601,4918636364</text:p>
          </table:table-cell>
          <table:table-cell table:style-name="ce3" table:formula="of:=([.C129]+[.K129])*[Feuil3.$B$14]+([Feuil2.E129]+[Feuil2.I129])*[Feuil3.$B$6]+([Feuil2.G129]+[Feuil2.M129])*[Feuil3.$B$10]" office:value-type="float" office:value="-88.1134090909091">
            <text:p>-88,1134090909</text:p>
          </table:table-cell>
          <table:table-cell table:style-name="ce3" table:formula="of:=([.C129]+[.K129])*[Feuil3.$C$14]+([Feuil2.E129]+[Feuil2.I129])*[Feuil3.$C$6]+([Feuil2.G129]+[Feuil2.M129])*[Feuil3.$C$10]" office:value-type="float" office:value="-63.6846818181818">
            <text:p>-63,6846818182</text:p>
          </table:table-cell>
          <table:table-cell table:style-name="ce3" table:formula="of:=([.C129]+[.E129]+[.G129]+[.I129]+[.K129]+[.M129])*(-15)" office:value-type="float" office:value="-2307.20454545455">
            <text:p>-2307,2045454546</text:p>
          </table:table-cell>
          <table:table-cell table:style-name="ce3" table:formula="of:=([.E129]+[.I129])*[Feuil3.$A$6]" office:value-type="float" office:value="144.804545454545">
            <text:p>144,8045454545</text:p>
          </table:table-cell>
          <table:table-cell table:style-name="ce3" table:formula="of:=([.G129]+[.M129])*[Feuil3.$A$10]" office:value-type="float" office:value="67.2323636363636">
            <text:p>67,2323636364</text:p>
          </table:table-cell>
          <table:table-cell table:style-name="ce3" table:formula="of:=([.C129]+[.K129])*[Feuil3.$A$14]" office:value-type="float" office:value="2047.61454545455">
            <text:p>2047,6145454546</text:p>
          </table:table-cell>
          <table:table-cell table:style-name="ce3" table:formula="of:=[.T129]+[.Q129]" office:value-type="float" office:value="56.6911363636364">
            <text:p>56,6911363636</text:p>
          </table:table-cell>
          <table:table-cell table:style-name="ce23" table:formula="of:=[.U129]+[.R129]" office:value-type="float" office:value="3.54768181818183">
            <text:p>3,5476818182</text:p>
          </table:table-cell>
          <table:table-cell table:style-name="ce3" table:formula="of:=[.V129]+[.S129]" office:value-type="float" office:value="-259.59">
            <text:p>-259,59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42.6045454545455">
            <text:p>42,6045454545</text:p>
          </table:table-cell>
          <table:table-cell table:style-name="ce3" table:formula="of:=[.C130]*[.$C$70]" office:value-type="float" office:value="304.6225">
            <text:p>304,6225</text:p>
          </table:table-cell>
          <table:table-cell table:style-name="ce3" table:formula="of:=([.H58]*3+[.I58]*4+[.J58]*8.1+[.K58]*11.5+[.L58]*22)/22" office:value-type="float" office:value="38.1363636363636">
            <text:p>38,1363636364</text:p>
          </table:table-cell>
          <table:table-cell table:style-name="ce3" table:formula="of:=[.E130]*[.$C$71]" office:value-type="float" office:value="139.960454545455">
            <text:p>139,9604545455</text:p>
          </table:table-cell>
          <table:table-cell table:style-name="ce3" table:formula="of:=([.M58]*3+[.N58]*4+[.O58]*8.1+[.P58]*11.5+[.Q58]*22)/22" office:value-type="float" office:value="25.35">
            <text:p>25,35</text:p>
          </table:table-cell>
          <table:table-cell table:style-name="ce3" table:formula="of:=[.G130]*[.$C$72]" office:value-type="float" office:value="33.2085">
            <text:p>33,2085</text:p>
          </table:table-cell>
          <table:table-cell table:style-name="ce3" table:formula="of:=([.R58]*3+[.S58]*4+[.T58]*8.1+[.U58]*11.5+[.V58]*22)/22" office:value-type="float" office:value="13.1954545454545">
            <text:p>13,1954545455</text:p>
          </table:table-cell>
          <table:table-cell table:style-name="ce3" table:formula="of:=[.I130]*[.$C$71]" office:value-type="float" office:value="48.4273181818182">
            <text:p>48,4273181818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26.7227272727273">
            <text:p>26,7227272727</text:p>
          </table:table-cell>
          <table:table-cell table:style-name="ce3" table:formula="of:=[.M130]*[.$C$72]" office:value-type="float" office:value="35.0067727272727">
            <text:p>35,0067727273</text:p>
          </table:table-cell>
          <table:table-cell table:style-name="ce3" table:formula="of:=[.C130]+[.E130]+[.G130]+[.I130]+[.K130]+[.M130]" office:value-type="float" office:value="146.009090909091">
            <text:p>146,0090909091</text:p>
          </table:table-cell>
          <table:table-cell table:style-name="ce3" table:formula="of:=[.D130]+[.F130]+[.H130]+[.J130]+[.L130]+[.N130]" office:value-type="float" office:value="561.225545454546">
            <text:p>561,2255454545</text:p>
          </table:table-cell>
          <table:table-cell table:style-name="ce3" table:formula="of:=([.C130]+[.K130])*[Feuil3.$B$14]+([Feuil2.E130]+[Feuil2.I130])*[Feuil3.$B$6]+([Feuil2.G130]+[Feuil2.M130])*[Feuil3.$B$10]" office:value-type="float" office:value="-86.57">
            <text:p>-86,57</text:p>
          </table:table-cell>
          <table:table-cell table:style-name="ce3" table:formula="of:=([.C130]+[.K130])*[Feuil3.$C$14]+([Feuil2.E130]+[Feuil2.I130])*[Feuil3.$C$6]+([Feuil2.G130]+[Feuil2.M130])*[Feuil3.$C$10]" office:value-type="float" office:value="-62.997">
            <text:p>-62,997</text:p>
          </table:table-cell>
          <table:table-cell table:style-name="ce3" table:formula="of:=([.C130]+[.E130]+[.G130]+[.I130]+[.K130]+[.M130])*(-15)" office:value-type="float" office:value="-2190.13636363636">
            <text:p>-2190,1363636364</text:p>
          </table:table-cell>
          <table:table-cell table:style-name="ce3" table:formula="of:=([.E130]+[.I130])*[Feuil3.$A$6]" office:value-type="float" office:value="107.796818181818">
            <text:p>107,7968181818</text:p>
          </table:table-cell>
          <table:table-cell table:style-name="ce3" table:formula="of:=([.G130]+[.M130])*[Feuil3.$A$10]" office:value-type="float" office:value="79.1505454545455">
            <text:p>79,1505454545</text:p>
          </table:table-cell>
          <table:table-cell table:style-name="ce3" table:formula="of:=([.C130]+[.K130])*[Feuil3.$A$14]" office:value-type="float" office:value="2147.26909090909">
            <text:p>2147,2690909091</text:p>
          </table:table-cell>
          <table:table-cell table:style-name="ce3" table:formula="of:=[.T130]+[.Q130]" office:value-type="float" office:value="21.2268181818182">
            <text:p>21,2268181818</text:p>
          </table:table-cell>
          <table:table-cell table:style-name="ce23" table:formula="of:=[.U130]+[.R130]" office:value-type="float" office:value="16.1535454545455">
            <text:p>16,1535454545</text:p>
          </table:table-cell>
          <table:table-cell table:style-name="ce3" table:formula="of:=[.V130]+[.S130]" office:value-type="float" office:value="-42.8672727272729">
            <text:p>-42,86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38.0454545454545">
            <text:p>38,0454545455</text:p>
          </table:table-cell>
          <table:table-cell table:style-name="ce3" table:formula="of:=[.C131]*[.$C$70]" office:value-type="float" office:value="272.025">
            <text:p>272,025</text:p>
          </table:table-cell>
          <table:table-cell table:style-name="ce3" table:formula="of:=([.H59]*3+[.I59]*4+[.J59]*8.1+[.K59]*11.5+[.L59]*22)/22" office:value-type="float" office:value="38.8954545454545">
            <text:p>38,8954545455</text:p>
          </table:table-cell>
          <table:table-cell table:style-name="ce3" table:formula="of:=[.E131]*[.$C$71]" office:value-type="float" office:value="142.746318181818">
            <text:p>142,7463181818</text:p>
          </table:table-cell>
          <table:table-cell table:style-name="ce3" table:formula="of:=([.M59]*3+[.N59]*4+[.O59]*8.1+[.P59]*11.5+[.Q59]*22)/22" office:value-type="float" office:value="22.9363636363636">
            <text:p>22,9363636364</text:p>
          </table:table-cell>
          <table:table-cell table:style-name="ce3" table:formula="of:=[.G131]*[.$C$72]" office:value-type="float" office:value="30.0466363636363">
            <text:p>30,0466363636</text:p>
          </table:table-cell>
          <table:table-cell table:style-name="ce3" table:formula="of:=([.R59]*3+[.S59]*4+[.T59]*8.1+[.U59]*11.5+[.V59]*22)/22" office:value-type="float" office:value="10.6090909090909">
            <text:p>10,6090909091</text:p>
          </table:table-cell>
          <table:table-cell table:style-name="ce3" table:formula="of:=[.I131]*[.$C$71]" office:value-type="float" office:value="38.9353636363637">
            <text:p>38,9353636364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22.3590909090909">
            <text:p>22,3590909091</text:p>
          </table:table-cell>
          <table:table-cell table:style-name="ce3" table:formula="of:=[.M131]*[.$C$72]" office:value-type="float" office:value="29.2904090909091">
            <text:p>29,2904090909</text:p>
          </table:table-cell>
          <table:table-cell table:style-name="ce3" table:formula="of:=[.C131]+[.E131]+[.G131]+[.I131]+[.K131]+[.M131]" office:value-type="float" office:value="132.845454545455">
            <text:p>132,8454545455</text:p>
          </table:table-cell>
          <table:table-cell table:style-name="ce3" table:formula="of:=[.D131]+[.F131]+[.H131]+[.J131]+[.L131]+[.N131]" office:value-type="float" office:value="513.043727272727">
            <text:p>513,0437272727</text:p>
          </table:table-cell>
          <table:table-cell table:style-name="ce3" table:formula="of:=([.C131]+[.K131])*[Feuil3.$B$14]+([Feuil2.E131]+[Feuil2.I131])*[Feuil3.$B$6]+([Feuil2.G131]+[Feuil2.M131])*[Feuil3.$B$10]" office:value-type="float" office:value="-78.2302272727273">
            <text:p>-78,2302272727</text:p>
          </table:table-cell>
          <table:table-cell table:style-name="ce3" table:formula="of:=([.C131]+[.K131])*[Feuil3.$C$14]+([Feuil2.E131]+[Feuil2.I131])*[Feuil3.$C$6]+([Feuil2.G131]+[Feuil2.M131])*[Feuil3.$C$10]" office:value-type="float" office:value="-56.8478181818182">
            <text:p>-56,8478181818</text:p>
          </table:table-cell>
          <table:table-cell table:style-name="ce3" table:formula="of:=([.C131]+[.E131]+[.G131]+[.I131]+[.K131]+[.M131])*(-15)" office:value-type="float" office:value="-1992.68181818182">
            <text:p>-1992,6818181818</text:p>
          </table:table-cell>
          <table:table-cell table:style-name="ce3" table:formula="of:=([.E131]+[.I131])*[Feuil3.$A$6]" office:value-type="float" office:value="103.959545454545">
            <text:p>103,9595454545</text:p>
          </table:table-cell>
          <table:table-cell table:style-name="ce3" table:formula="of:=([.G131]+[.M131])*[Feuil3.$A$10]" office:value-type="float" office:value="68.8490909090909">
            <text:p>68,8490909091</text:p>
          </table:table-cell>
          <table:table-cell table:style-name="ce3" table:formula="of:=([.C131]+[.K131])*[Feuil3.$A$14]" office:value-type="float" office:value="1917.49090909091">
            <text:p>1917,4909090909</text:p>
          </table:table-cell>
          <table:table-cell table:style-name="ce3" table:formula="of:=[.T131]+[.Q131]" office:value-type="float" office:value="25.7293181818182">
            <text:p>25,7293181818</text:p>
          </table:table-cell>
          <table:table-cell table:style-name="ce23" table:formula="of:=[.U131]+[.R131]" office:value-type="float" office:value="12.0012727272727">
            <text:p>12,0012727273</text:p>
          </table:table-cell>
          <table:table-cell table:style-name="ce3" table:formula="of:=[.V131]+[.S131]" office:value-type="float" office:value="-75.1909090909092">
            <text:p>-75,1909090909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43.4272727272727">
            <text:p>43,4272727273</text:p>
          </table:table-cell>
          <table:table-cell table:style-name="ce3" table:formula="of:=[.C132]*[.$C$70]" office:value-type="float" office:value="310.505">
            <text:p>310,505</text:p>
          </table:table-cell>
          <table:table-cell table:style-name="ce3" table:formula="of:=([.H60]*3+[.I60]*4+[.J60]*8.1+[.K60]*11.5+[.L60]*22)/22" office:value-type="float" office:value="45.2409090909091">
            <text:p>45,2409090909</text:p>
          </table:table-cell>
          <table:table-cell table:style-name="ce3" table:formula="of:=[.E132]*[.$C$71]" office:value-type="float" office:value="166.034136363637">
            <text:p>166,0341363636</text:p>
          </table:table-cell>
          <table:table-cell table:style-name="ce3" table:formula="of:=([.M60]*3+[.N60]*4+[.O60]*8.1+[.P60]*11.5+[.Q60]*22)/22" office:value-type="float" office:value="25.5863636363636">
            <text:p>25,5863636364</text:p>
          </table:table-cell>
          <table:table-cell table:style-name="ce3" table:formula="of:=[.G132]*[.$C$72]" office:value-type="float" office:value="33.5181363636363">
            <text:p>33,5181363636</text:p>
          </table:table-cell>
          <table:table-cell table:style-name="ce3" table:formula="of:=([.R60]*3+[.S60]*4+[.T60]*8.1+[.U60]*11.5+[.V60]*22)/22" office:value-type="float" office:value="11.5454545454545">
            <text:p>11,5454545455</text:p>
          </table:table-cell>
          <table:table-cell table:style-name="ce3" table:formula="of:=[.I132]*[.$C$71]" office:value-type="float" office:value="42.3718181818182">
            <text:p>42,3718181818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19.3409090909091">
            <text:p>19,3409090909</text:p>
          </table:table-cell>
          <table:table-cell table:style-name="ce3" table:formula="of:=[.M132]*[.$C$72]" office:value-type="float" office:value="25.3365909090909">
            <text:p>25,3365909091</text:p>
          </table:table-cell>
          <table:table-cell table:style-name="ce3" table:formula="of:=[.C132]+[.E132]+[.G132]+[.I132]+[.K132]+[.M132]" office:value-type="float" office:value="145.140909090909">
            <text:p>145,1409090909</text:p>
          </table:table-cell>
          <table:table-cell table:style-name="ce3" table:formula="of:=[.D132]+[.F132]+[.H132]+[.J132]+[.L132]+[.N132]" office:value-type="float" office:value="577.765681818182">
            <text:p>577,7656818182</text:p>
          </table:table-cell>
          <table:table-cell table:style-name="ce3" table:formula="of:=([.C132]+[.K132])*[Feuil3.$B$14]+([Feuil2.E132]+[Feuil2.I132])*[Feuil3.$B$6]+([Feuil2.G132]+[Feuil2.M132])*[Feuil3.$B$10]" office:value-type="float" office:value="-86.3590909090909">
            <text:p>-86,3590909091</text:p>
          </table:table-cell>
          <table:table-cell table:style-name="ce3" table:formula="of:=([.C132]+[.K132])*[Feuil3.$C$14]+([Feuil2.E132]+[Feuil2.I132])*[Feuil3.$C$6]+([Feuil2.G132]+[Feuil2.M132])*[Feuil3.$C$10]" office:value-type="float" office:value="-62.7287727272727">
            <text:p>-62,7287727273</text:p>
          </table:table-cell>
          <table:table-cell table:style-name="ce3" table:formula="of:=([.C132]+[.E132]+[.G132]+[.I132]+[.K132]+[.M132])*(-15)" office:value-type="float" office:value="-2177.11363636364">
            <text:p>-2177,1136363636</text:p>
          </table:table-cell>
          <table:table-cell table:style-name="ce3" table:formula="of:=([.E132]+[.I132])*[Feuil3.$A$6]" office:value-type="float" office:value="119.251363636364">
            <text:p>119,2513636364</text:p>
          </table:table-cell>
          <table:table-cell table:style-name="ce3" table:formula="of:=([.G132]+[.M132])*[Feuil3.$A$10]" office:value-type="float" office:value="68.2894545454545">
            <text:p>68,2894545455</text:p>
          </table:table-cell>
          <table:table-cell table:style-name="ce3" table:formula="of:=([.C132]+[.K132])*[Feuil3.$A$14]" office:value-type="float" office:value="2188.73454545455">
            <text:p>2188,7345454546</text:p>
          </table:table-cell>
          <table:table-cell table:style-name="ce3" table:formula="of:=[.T132]+[.Q132]" office:value-type="float" office:value="32.8922727272727">
            <text:p>32,8922727273</text:p>
          </table:table-cell>
          <table:table-cell table:style-name="ce23" table:formula="of:=[.U132]+[.R132]" office:value-type="float" office:value="5.56068181818181">
            <text:p>5,5606818182</text:p>
          </table:table-cell>
          <table:table-cell table:style-name="ce3" table:formula="of:=[.V132]+[.S132]" office:value-type="float" office:value="11.6209090909097">
            <text:p>11,6209090909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42.8727272727273">
            <text:p>42,8727272727</text:p>
          </table:table-cell>
          <table:table-cell table:style-name="ce3" table:formula="of:=[.C133]*[.$C$70]" office:value-type="float" office:value="306.54">
            <text:p>306,54</text:p>
          </table:table-cell>
          <table:table-cell table:style-name="ce3" table:formula="of:=([.H61]*3+[.I61]*4+[.J61]*8.1+[.K61]*11.5+[.L61]*22)/22" office:value-type="float" office:value="48.6090909090909">
            <text:p>48,6090909091</text:p>
          </table:table-cell>
          <table:table-cell table:style-name="ce3" table:formula="of:=[.E133]*[.$C$71]" office:value-type="float" office:value="178.395363636364">
            <text:p>178,3953636364</text:p>
          </table:table-cell>
          <table:table-cell table:style-name="ce3" table:formula="of:=([.M61]*3+[.N61]*4+[.O61]*8.1+[.P61]*11.5+[.Q61]*22)/22" office:value-type="float" office:value="22.4545454545455">
            <text:p>22,4545454545</text:p>
          </table:table-cell>
          <table:table-cell table:style-name="ce3" table:formula="of:=[.G133]*[.$C$72]" office:value-type="float" office:value="29.4154545454545">
            <text:p>29,4154545455</text:p>
          </table:table-cell>
          <table:table-cell table:style-name="ce3" table:formula="of:=([.R61]*3+[.S61]*4+[.T61]*8.1+[.U61]*11.5+[.V61]*22)/22" office:value-type="float" office:value="14.4272727272727">
            <text:p>14,4272727273</text:p>
          </table:table-cell>
          <table:table-cell table:style-name="ce3" table:formula="of:=[.I133]*[.$C$71]" office:value-type="float" office:value="52.948090909091">
            <text:p>52,9480909091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22.0272727272727">
            <text:p>22,0272727273</text:p>
          </table:table-cell>
          <table:table-cell table:style-name="ce3" table:formula="of:=[.M133]*[.$C$72]" office:value-type="float" office:value="28.8557272727272">
            <text:p>28,8557272727</text:p>
          </table:table-cell>
          <table:table-cell table:style-name="ce3" table:formula="of:=[.C133]+[.E133]+[.G133]+[.I133]+[.K133]+[.M133]" office:value-type="float" office:value="150.390909090909">
            <text:p>150,3909090909</text:p>
          </table:table-cell>
          <table:table-cell table:style-name="ce3" table:formula="of:=[.D133]+[.F133]+[.H133]+[.J133]+[.L133]+[.N133]" office:value-type="float" office:value="596.154636363637">
            <text:p>596,1546363636</text:p>
          </table:table-cell>
          <table:table-cell table:style-name="ce3" table:formula="of:=([.C133]+[.K133])*[Feuil3.$B$14]+([Feuil2.E133]+[Feuil2.I133])*[Feuil3.$B$6]+([Feuil2.G133]+[Feuil2.M133])*[Feuil3.$B$10]" office:value-type="float" office:value="-88.1040909090909">
            <text:p>-88,1040909091</text:p>
          </table:table-cell>
          <table:table-cell table:style-name="ce3" table:formula="of:=([.C133]+[.K133])*[Feuil3.$C$14]+([Feuil2.E133]+[Feuil2.I133])*[Feuil3.$C$6]+([Feuil2.G133]+[Feuil2.M133])*[Feuil3.$C$10]" office:value-type="float" office:value="-63.8533636363636">
            <text:p>-63,8533636364</text:p>
          </table:table-cell>
          <table:table-cell table:style-name="ce3" table:formula="of:=([.C133]+[.E133]+[.G133]+[.I133]+[.K133]+[.M133])*(-15)" office:value-type="float" office:value="-2255.86363636364">
            <text:p>-2255,8636363636</text:p>
          </table:table-cell>
          <table:table-cell table:style-name="ce3" table:formula="of:=([.E133]+[.I133])*[Feuil3.$A$6]" office:value-type="float" office:value="132.376363636364">
            <text:p>132,3763636364</text:p>
          </table:table-cell>
          <table:table-cell table:style-name="ce3" table:formula="of:=([.G133]+[.M133])*[Feuil3.$A$10]" office:value-type="float" office:value="67.6123636363636">
            <text:p>67,6123636364</text:p>
          </table:table-cell>
          <table:table-cell table:style-name="ce3" table:formula="of:=([.C133]+[.K133])*[Feuil3.$A$14]" office:value-type="float" office:value="2160.78545454545">
            <text:p>2160,7854545455</text:p>
          </table:table-cell>
          <table:table-cell table:style-name="ce3" table:formula="of:=[.T133]+[.Q133]" office:value-type="float" office:value="44.2722727272728">
            <text:p>44,2722727273</text:p>
          </table:table-cell>
          <table:table-cell table:style-name="ce23" table:formula="of:=[.U133]+[.R133]" office:value-type="float" office:value="3.759">
            <text:p>3,759</text:p>
          </table:table-cell>
          <table:table-cell table:style-name="ce3" table:formula="of:=[.V133]+[.S133]" office:value-type="float" office:value="-95.0781818181818">
            <text:p>-95,0781818182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43.4818181818182">
            <text:p>43,4818181818</text:p>
          </table:table-cell>
          <table:table-cell table:style-name="ce3" table:formula="of:=[.C134]*[.$C$70]" office:value-type="float" office:value="310.895">
            <text:p>310,895</text:p>
          </table:table-cell>
          <table:table-cell table:style-name="ce3" table:formula="of:=([.H62]*3+[.I62]*4+[.J62]*8.1+[.K62]*11.5+[.L62]*22)/22" office:value-type="float" office:value="49.6227272727273">
            <text:p>49,6227272727</text:p>
          </table:table-cell>
          <table:table-cell table:style-name="ce3" table:formula="of:=[.E134]*[.$C$71]" office:value-type="float" office:value="182.115409090909">
            <text:p>182,1154090909</text:p>
          </table:table-cell>
          <table:table-cell table:style-name="ce3" table:formula="of:=([.M62]*3+[.N62]*4+[.O62]*8.1+[.P62]*11.5+[.Q62]*22)/22" office:value-type="float" office:value="31.0681818181818">
            <text:p>31,0681818182</text:p>
          </table:table-cell>
          <table:table-cell table:style-name="ce3" table:formula="of:=[.G134]*[.$C$72]" office:value-type="float" office:value="40.6993181818181">
            <text:p>40,6993181818</text:p>
          </table:table-cell>
          <table:table-cell table:style-name="ce3" table:formula="of:=([.R62]*3+[.S62]*4+[.T62]*8.1+[.U62]*11.5+[.V62]*22)/22" office:value-type="float" office:value="8.68636363636364">
            <text:p>8,6863636364</text:p>
          </table:table-cell>
          <table:table-cell table:style-name="ce3" table:formula="of:=[.I134]*[.$C$71]" office:value-type="float" office:value="31.8789545454546">
            <text:p>31,8789545455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30.9363636363636">
            <text:p>30,9363636364</text:p>
          </table:table-cell>
          <table:table-cell table:style-name="ce3" table:formula="of:=[.M134]*[.$C$72]" office:value-type="float" office:value="40.5266363636363">
            <text:p>40,5266363636</text:p>
          </table:table-cell>
          <table:table-cell table:style-name="ce3" table:formula="of:=[.C134]+[.E134]+[.G134]+[.I134]+[.K134]+[.M134]" office:value-type="float" office:value="163.795454545455">
            <text:p>163,7954545455</text:p>
          </table:table-cell>
          <table:table-cell table:style-name="ce3" table:formula="of:=[.D134]+[.F134]+[.H134]+[.J134]+[.L134]+[.N134]" office:value-type="float" office:value="606.115318181818">
            <text:p>606,1153181818</text:p>
          </table:table-cell>
          <table:table-cell table:style-name="ce3" table:formula="of:=([.C134]+[.K134])*[Feuil3.$B$14]+([Feuil2.E134]+[Feuil2.I134])*[Feuil3.$B$6]+([Feuil2.G134]+[Feuil2.M134])*[Feuil3.$B$10]" office:value-type="float" office:value="-94.7075">
            <text:p>-94,7075</text:p>
          </table:table-cell>
          <table:table-cell table:style-name="ce3" table:formula="of:=([.C134]+[.K134])*[Feuil3.$C$14]+([Feuil2.E134]+[Feuil2.I134])*[Feuil3.$C$6]+([Feuil2.G134]+[Feuil2.M134])*[Feuil3.$C$10]" office:value-type="float" office:value="-68.8163181818182">
            <text:p>-68,8163181818</text:p>
          </table:table-cell>
          <table:table-cell table:style-name="ce3" table:formula="of:=([.C134]+[.E134]+[.G134]+[.I134]+[.K134]+[.M134])*(-15)" office:value-type="float" office:value="-2456.93181818182">
            <text:p>-2456,9318181818</text:p>
          </table:table-cell>
          <table:table-cell table:style-name="ce3" table:formula="of:=([.E134]+[.I134])*[Feuil3.$A$6]" office:value-type="float" office:value="122.449090909091">
            <text:p>122,4490909091</text:p>
          </table:table-cell>
          <table:table-cell table:style-name="ce3" table:formula="of:=([.G134]+[.M134])*[Feuil3.$A$10]" office:value-type="float" office:value="94.2469090909091">
            <text:p>94,2469090909</text:p>
          </table:table-cell>
          <table:table-cell table:style-name="ce3" table:formula="of:=([.C134]+[.K134])*[Feuil3.$A$14]" office:value-type="float" office:value="2191.48363636364">
            <text:p>2191,4836363636</text:p>
          </table:table-cell>
          <table:table-cell table:style-name="ce3" table:formula="of:=[.T134]+[.Q134]" office:value-type="float" office:value="27.7415909090909">
            <text:p>27,7415909091</text:p>
          </table:table-cell>
          <table:table-cell table:style-name="ce23" table:formula="of:=[.U134]+[.R134]" office:value-type="float" office:value="25.4305909090909">
            <text:p>25,4305909091</text:p>
          </table:table-cell>
          <table:table-cell table:style-name="ce3" table:formula="of:=[.V134]+[.S134]" office:value-type="float" office:value="-265.448181818182">
            <text:p>-265,4481818182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46.9">
            <text:p>46,9</text:p>
          </table:table-cell>
          <table:table-cell table:style-name="ce3" table:formula="of:=[.C135]*[.$C$70]" office:value-type="float" office:value="335.335">
            <text:p>335,335</text:p>
          </table:table-cell>
          <table:table-cell table:style-name="ce3" table:formula="of:=([.H63]*3+[.I63]*4+[.J63]*8.1+[.K63]*11.5+[.L63]*22)/22" office:value-type="float" office:value="61.4">
            <text:p>61,4</text:p>
          </table:table-cell>
          <table:table-cell table:style-name="ce3" table:formula="of:=[.E135]*[.$C$71]" office:value-type="float" office:value="225.338">
            <text:p>225,338</text:p>
          </table:table-cell>
          <table:table-cell table:style-name="ce3" table:formula="of:=([.M63]*3+[.N63]*4+[.O63]*8.1+[.P63]*11.5+[.Q63]*22)/22" office:value-type="float" office:value="19.9318181818182">
            <text:p>19,9318181818</text:p>
          </table:table-cell>
          <table:table-cell table:style-name="ce3" table:formula="of:=[.G135]*[.$C$72]" office:value-type="float" office:value="26.1106818181818">
            <text:p>26,1106818182</text:p>
          </table:table-cell>
          <table:table-cell table:style-name="ce3" table:formula="of:=([.R63]*3+[.S63]*4+[.T63]*8.1+[.U63]*11.5+[.V63]*22)/22" office:value-type="float" office:value="4.73181818181818">
            <text:p>4,7318181818</text:p>
          </table:table-cell>
          <table:table-cell table:style-name="ce3" table:formula="of:=[.I135]*[.$C$71]" office:value-type="float" office:value="17.3657727272727">
            <text:p>17,3657727273</text:p>
          </table:table-cell>
          <table:table-cell table:style-name="ce3" table:formula="of:=([.W63]*3+[.X63]*4+[.Y63]*8.1+[.Z63]*11.5+[.AA63]*22)/22" office:value-type="float" office:value="11.6090909090909">
            <text:p>11,6090909091</text:p>
          </table:table-cell>
          <table:table-cell table:style-name="ce3" table:formula="of:=[.K135]*[.$C$70]" office:value-type="float" office:value="83.005">
            <text:p>83,005</text:p>
          </table:table-cell>
          <table:table-cell table:style-name="ce3" table:formula="of:=([.AB63]*3+[.AC63]*4+[.AD63]*8.1+[.AE63]*11.5+[.AF63]*22)/22" office:value-type="float" office:value="23.5409090909091">
            <text:p>23,5409090909</text:p>
          </table:table-cell>
          <table:table-cell table:style-name="ce3" table:formula="of:=[.M135]*[.$C$72]" office:value-type="float" office:value="30.8385909090909">
            <text:p>30,8385909091</text:p>
          </table:table-cell>
          <table:table-cell table:style-name="ce3" table:formula="of:=[.C135]+[.E135]+[.G135]+[.I135]+[.K135]+[.M135]" office:value-type="float" office:value="168.113636363636">
            <text:p>168,1136363636</text:p>
          </table:table-cell>
          <table:table-cell table:style-name="ce3" table:formula="of:=[.D135]+[.F135]+[.H135]+[.J135]+[.L135]+[.N135]" office:value-type="float" office:value="717.993045454546">
            <text:p>717,9930454545</text:p>
          </table:table-cell>
          <table:table-cell table:style-name="ce3" table:formula="of:=([.C135]+[.K135])*[Feuil3.$B$14]+([Feuil2.E135]+[Feuil2.I135])*[Feuil3.$B$6]+([Feuil2.G135]+[Feuil2.M135])*[Feuil3.$B$10]" office:value-type="float" office:value="-104.524545454545">
            <text:p>-104,5245454545</text:p>
          </table:table-cell>
          <table:table-cell table:style-name="ce3" table:formula="of:=([.C135]+[.K135])*[Feuil3.$C$14]+([Feuil2.E135]+[Feuil2.I135])*[Feuil3.$C$6]+([Feuil2.G135]+[Feuil2.M135])*[Feuil3.$C$10]" office:value-type="float" office:value="-76.0834090909091">
            <text:p>-76,0834090909</text:p>
          </table:table-cell>
          <table:table-cell table:style-name="ce3" table:formula="of:=([.C135]+[.E135]+[.G135]+[.I135]+[.K135]+[.M135])*(-15)" office:value-type="float" office:value="-2521.70454545454">
            <text:p>-2521,7045454546</text:p>
          </table:table-cell>
          <table:table-cell table:style-name="ce3" table:formula="of:=([.E135]+[.I135])*[Feuil3.$A$6]" office:value-type="float" office:value="138.876818181818">
            <text:p>138,8768181818</text:p>
          </table:table-cell>
          <table:table-cell table:style-name="ce3" table:formula="of:=([.G135]+[.M135])*[Feuil3.$A$10]" office:value-type="float" office:value="66.0785454545455">
            <text:p>66,0785454545</text:p>
          </table:table-cell>
          <table:table-cell table:style-name="ce3" table:formula="of:=([.C135]+[.K135])*[Feuil3.$A$14]" office:value-type="float" office:value="2948.85818181818">
            <text:p>2948,8581818182</text:p>
          </table:table-cell>
          <table:table-cell table:style-name="ce3" table:formula="of:=[.T135]+[.Q135]" office:value-type="float" office:value="34.3522727272727">
            <text:p>34,3522727273</text:p>
          </table:table-cell>
          <table:table-cell table:style-name="ce23" table:formula="of:=[.U135]+[.R135]" office:value-type="float" office:value="-10.0048636363636">
            <text:p>-10,0048636364</text:p>
          </table:table-cell>
          <table:table-cell table:style-name="ce3" table:formula="of:=[.V135]+[.S135]" office:value-type="float" office:value="427.153636363637">
            <text:p>427,1536363636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50.8136363636364">
            <text:p>50,8136363636</text:p>
          </table:table-cell>
          <table:table-cell table:style-name="ce3" table:formula="of:=[.C136]*[.$C$70]" office:value-type="float" office:value="363.3175">
            <text:p>363,3175</text:p>
          </table:table-cell>
          <table:table-cell table:style-name="ce3" table:formula="of:=([.H64]*3+[.I64]*4+[.J64]*8.1+[.K64]*11.5+[.L64]*22)/22" office:value-type="float" office:value="54.2227272727273">
            <text:p>54,2227272727</text:p>
          </table:table-cell>
          <table:table-cell table:style-name="ce3" table:formula="of:=[.E136]*[.$C$71]" office:value-type="float" office:value="198.997409090909">
            <text:p>198,9974090909</text:p>
          </table:table-cell>
          <table:table-cell table:style-name="ce3" table:formula="of:=([.M64]*3+[.N64]*4+[.O64]*8.1+[.P64]*11.5+[.Q64]*22)/22" office:value-type="float" office:value="23.9272727272727">
            <text:p>23,9272727273</text:p>
          </table:table-cell>
          <table:table-cell table:style-name="ce3" table:formula="of:=[.G136]*[.$C$72]" office:value-type="float" office:value="31.3447272727272">
            <text:p>31,3447272727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14.7090909090909">
            <text:p>14,7090909091</text:p>
          </table:table-cell>
          <table:table-cell table:style-name="ce3" table:formula="of:=[.K136]*[.$C$70]" office:value-type="float" office:value="105.17">
            <text:p>105,17</text:p>
          </table:table-cell>
          <table:table-cell table:style-name="ce3" table:formula="of:=([.AB64]*3+[.AC64]*4+[.AD64]*8.1+[.AE64]*11.5+[.AF64]*22)/22" office:value-type="float" office:value="17.4545454545455">
            <text:p>17,4545454545</text:p>
          </table:table-cell>
          <table:table-cell table:style-name="ce3" table:formula="of:=[.M136]*[.$C$72]" office:value-type="float" office:value="22.8654545454545">
            <text:p>22,8654545455</text:p>
          </table:table-cell>
          <table:table-cell table:style-name="ce3" table:formula="of:=[.C136]+[.E136]+[.G136]+[.I136]+[.K136]+[.M136]" office:value-type="float" office:value="161.127272727273">
            <text:p>161,1272727273</text:p>
          </table:table-cell>
          <table:table-cell table:style-name="ce3" table:formula="of:=[.D136]+[.F136]+[.H136]+[.J136]+[.L136]+[.N136]" office:value-type="float" office:value="721.695090909091">
            <text:p>721,6950909091</text:p>
          </table:table-cell>
          <table:table-cell table:style-name="ce3" table:formula="of:=([.C136]+[.K136])*[Feuil3.$B$14]+([Feuil2.E136]+[Feuil2.I136])*[Feuil3.$B$6]+([Feuil2.G136]+[Feuil2.M136])*[Feuil3.$B$10]" office:value-type="float" office:value="-105.833636363636">
            <text:p>-105,8336363636</text:p>
          </table:table-cell>
          <table:table-cell table:style-name="ce3" table:formula="of:=([.C136]+[.K136])*[Feuil3.$C$14]+([Feuil2.E136]+[Feuil2.I136])*[Feuil3.$C$6]+([Feuil2.G136]+[Feuil2.M136])*[Feuil3.$C$10]" office:value-type="float" office:value="-77.4381818181818">
            <text:p>-77,4381818182</text:p>
          </table:table-cell>
          <table:table-cell table:style-name="ce3" table:formula="of:=([.C136]+[.E136]+[.G136]+[.I136]+[.K136]+[.M136])*(-15)" office:value-type="float" office:value="-2416.90909090909">
            <text:p>-2416,9090909091</text:p>
          </table:table-cell>
          <table:table-cell table:style-name="ce3" table:formula="of:=([.E136]+[.I136])*[Feuil3.$A$6]" office:value-type="float" office:value="113.867727272727">
            <text:p>113,8677272727</text:p>
          </table:table-cell>
          <table:table-cell table:style-name="ce3" table:formula="of:=([.G136]+[.M136])*[Feuil3.$A$10]" office:value-type="float" office:value="62.9003636363636">
            <text:p>62,9003636364</text:p>
          </table:table-cell>
          <table:table-cell table:style-name="ce3" table:formula="of:=([.C136]+[.K136])*[Feuil3.$A$14]" office:value-type="float" office:value="3302.34545454545">
            <text:p>3302,3454545455</text:p>
          </table:table-cell>
          <table:table-cell table:style-name="ce3" table:formula="of:=[.T136]+[.Q136]" office:value-type="float" office:value="8.03409090909091">
            <text:p>8,0340909091</text:p>
          </table:table-cell>
          <table:table-cell table:style-name="ce23" table:formula="of:=[.U136]+[.R136]" office:value-type="float" office:value="-14.5378181818182">
            <text:p>-14,5378181818</text:p>
          </table:table-cell>
          <table:table-cell table:style-name="ce3" table:formula="of:=[.V136]+[.S136]" office:value-type="float" office:value="885.436363636364">
            <text:p>885,4363636364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37.8636363636364">
            <text:p>37,8636363636</text:p>
          </table:table-cell>
          <table:table-cell table:style-name="ce3" table:formula="of:=[.C137]*[.$C$70]" office:value-type="float" office:value="270.725">
            <text:p>270,725</text:p>
          </table:table-cell>
          <table:table-cell table:style-name="ce3" table:formula="of:=([.H65]*3+[.I65]*4+[.J65]*8.1+[.K65]*11.5+[.L65]*22)/22" office:value-type="float" office:value="52.0454545454546">
            <text:p>52,0454545455</text:p>
          </table:table-cell>
          <table:table-cell table:style-name="ce3" table:formula="of:=[.E137]*[.$C$71]" office:value-type="float" office:value="191.006818181818">
            <text:p>191,0068181818</text:p>
          </table:table-cell>
          <table:table-cell table:style-name="ce3" table:formula="of:=([.M65]*3+[.N65]*4+[.O65]*8.1+[.P65]*11.5+[.Q65]*22)/22" office:value-type="float" office:value="24.2045454545455">
            <text:p>24,2045454545</text:p>
          </table:table-cell>
          <table:table-cell table:style-name="ce3" table:formula="of:=[.G137]*[.$C$72]" office:value-type="float" office:value="31.7079545454545">
            <text:p>31,7079545455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14.2590909090909">
            <text:p>14,2590909091</text:p>
          </table:table-cell>
          <table:table-cell table:style-name="ce3" table:formula="of:=[.K137]*[.$C$70]" office:value-type="float" office:value="101.9525">
            <text:p>101,9525</text:p>
          </table:table-cell>
          <table:table-cell table:style-name="ce3" table:formula="of:=([.AB65]*3+[.AC65]*4+[.AD65]*8.1+[.AE65]*11.5+[.AF65]*22)/22" office:value-type="float" office:value="13.1181818181818">
            <text:p>13,1181818182</text:p>
          </table:table-cell>
          <table:table-cell table:style-name="ce3" table:formula="of:=[.M137]*[.$C$72]" office:value-type="float" office:value="17.1848181818182">
            <text:p>17,1848181818</text:p>
          </table:table-cell>
          <table:table-cell table:style-name="ce3" table:formula="of:=[.C137]+[.E137]+[.G137]+[.I137]+[.K137]+[.M137]" office:value-type="float" office:value="141.490909090909">
            <text:p>141,4909090909</text:p>
          </table:table-cell>
          <table:table-cell table:style-name="ce3" table:formula="of:=[.D137]+[.F137]+[.H137]+[.J137]+[.L137]+[.N137]" office:value-type="float" office:value="612.577090909091">
            <text:p>612,5770909091</text:p>
          </table:table-cell>
          <table:table-cell table:style-name="ce3" table:formula="of:=([.C137]+[.K137])*[Feuil3.$B$14]+([Feuil2.E137]+[Feuil2.I137])*[Feuil3.$B$6]+([Feuil2.G137]+[Feuil2.M137])*[Feuil3.$B$10]" office:value-type="float" office:value="-89.7361363636364">
            <text:p>-89,7361363636</text:p>
          </table:table-cell>
          <table:table-cell table:style-name="ce3" table:formula="of:=([.C137]+[.K137])*[Feuil3.$C$14]+([Feuil2.E137]+[Feuil2.I137])*[Feuil3.$C$6]+([Feuil2.G137]+[Feuil2.M137])*[Feuil3.$C$10]" office:value-type="float" office:value="-65.4608181818182">
            <text:p>-65,4608181818</text:p>
          </table:table-cell>
          <table:table-cell table:style-name="ce3" table:formula="of:=([.C137]+[.E137]+[.G137]+[.I137]+[.K137]+[.M137])*(-15)" office:value-type="float" office:value="-2122.36363636364">
            <text:p>-2122,3636363636</text:p>
          </table:table-cell>
          <table:table-cell table:style-name="ce3" table:formula="of:=([.E137]+[.I137])*[Feuil3.$A$6]" office:value-type="float" office:value="109.295454545455">
            <text:p>109,2954545455</text:p>
          </table:table-cell>
          <table:table-cell table:style-name="ce3" table:formula="of:=([.G137]+[.M137])*[Feuil3.$A$10]" office:value-type="float" office:value="56.7305454545455">
            <text:p>56,7305454545</text:p>
          </table:table-cell>
          <table:table-cell table:style-name="ce3" table:formula="of:=([.C137]+[.K137])*[Feuil3.$A$14]" office:value-type="float" office:value="2626.98545454545">
            <text:p>2626,9854545455</text:p>
          </table:table-cell>
          <table:table-cell table:style-name="ce3" table:formula="of:=[.T137]+[.Q137]" office:value-type="float" office:value="19.5593181818182">
            <text:p>19,5593181818</text:p>
          </table:table-cell>
          <table:table-cell table:style-name="ce23" table:formula="of:=[.U137]+[.R137]" office:value-type="float" office:value="-8.73027272727273">
            <text:p>-8,7302727273</text:p>
          </table:table-cell>
          <table:table-cell table:style-name="ce3" table:formula="of:=[.V137]+[.S137]" office:value-type="float" office:value="504.621818181818">
            <text:p>504,62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39.8681818181818">
            <text:p>39,8681818182</text:p>
          </table:table-cell>
          <table:table-cell table:style-name="ce3" table:formula="of:=[.C138]*[.$C$70]" office:value-type="float" office:value="285.0575">
            <text:p>285,0575</text:p>
          </table:table-cell>
          <table:table-cell table:style-name="ce3" table:formula="of:=([.H66]*3+[.I66]*4+[.J66]*8.1+[.K66]*11.5+[.L66]*22)/22" office:value-type="float" office:value="42.2954545454545">
            <text:p>42,2954545455</text:p>
          </table:table-cell>
          <table:table-cell table:style-name="ce3" table:formula="of:=[.E138]*[.$C$71]" office:value-type="float" office:value="155.224318181818">
            <text:p>155,2243181818</text:p>
          </table:table-cell>
          <table:table-cell table:style-name="ce3" table:formula="of:=([.M66]*3+[.N66]*4+[.O66]*8.1+[.P66]*11.5+[.Q66]*22)/22" office:value-type="float" office:value="19.4409090909091">
            <text:p>19,4409090909</text:p>
          </table:table-cell>
          <table:table-cell table:style-name="ce3" table:formula="of:=[.G138]*[.$C$72]" office:value-type="float" office:value="25.4675909090909">
            <text:p>25,4675909091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12.9590909090909">
            <text:p>12,9590909091</text:p>
          </table:table-cell>
          <table:table-cell table:style-name="ce3" table:formula="of:=[.K138]*[.$C$70]" office:value-type="float" office:value="92.6575">
            <text:p>92,6575</text:p>
          </table:table-cell>
          <table:table-cell table:style-name="ce3" table:formula="of:=([.AB66]*3+[.AC66]*4+[.AD66]*8.1+[.AE66]*11.5+[.AF66]*22)/22" office:value-type="float" office:value="13.1909090909091">
            <text:p>13,1909090909</text:p>
          </table:table-cell>
          <table:table-cell table:style-name="ce3" table:formula="of:=[.M138]*[.$C$72]" office:value-type="float" office:value="17.2800909090909">
            <text:p>17,2800909091</text:p>
          </table:table-cell>
          <table:table-cell table:style-name="ce3" table:formula="of:=[.C138]+[.E138]+[.G138]+[.I138]+[.K138]+[.M138]" office:value-type="float" office:value="127.754545454545">
            <text:p>127,7545454545</text:p>
          </table:table-cell>
          <table:table-cell table:style-name="ce3" table:formula="of:=[.D138]+[.F138]+[.H138]+[.J138]+[.L138]+[.N138]" office:value-type="float" office:value="575.687">
            <text:p>575,687</text:p>
          </table:table-cell>
          <table:table-cell table:style-name="ce3" table:formula="of:=([.C138]+[.K138])*[Feuil3.$B$14]+([Feuil2.E138]+[Feuil2.I138])*[Feuil3.$B$6]+([Feuil2.G138]+[Feuil2.M138])*[Feuil3.$B$10]" office:value-type="float" office:value="-84.4297727272727">
            <text:p>-84,4297727273</text:p>
          </table:table-cell>
          <table:table-cell table:style-name="ce3" table:formula="of:=([.C138]+[.K138])*[Feuil3.$C$14]+([Feuil2.E138]+[Feuil2.I138])*[Feuil3.$C$6]+([Feuil2.G138]+[Feuil2.M138])*[Feuil3.$C$10]" office:value-type="float" office:value="-61.8087272727273">
            <text:p>-61,8087272727</text:p>
          </table:table-cell>
          <table:table-cell table:style-name="ce3" table:formula="of:=([.C138]+[.E138]+[.G138]+[.I138]+[.K138]+[.M138])*(-15)" office:value-type="float" office:value="-1916.31818181818">
            <text:p>-1916,3181818182</text:p>
          </table:table-cell>
          <table:table-cell table:style-name="ce3" table:formula="of:=([.E138]+[.I138])*[Feuil3.$A$6]" office:value-type="float" office:value="88.8204545454546">
            <text:p>88,8204545455</text:p>
          </table:table-cell>
          <table:table-cell table:style-name="ce3" table:formula="of:=([.G138]+[.M138])*[Feuil3.$A$10]" office:value-type="float" office:value="49.6003636363636">
            <text:p>49,6003636364</text:p>
          </table:table-cell>
          <table:table-cell table:style-name="ce3" table:formula="of:=([.C138]+[.K138])*[Feuil3.$A$14]" office:value-type="float" office:value="2662.49454545455">
            <text:p>2662,4945454546</text:p>
          </table:table-cell>
          <table:table-cell table:style-name="ce3" table:formula="of:=[.T138]+[.Q138]" office:value-type="float" office:value="4.39068181818182">
            <text:p>4,3906818182</text:p>
          </table:table-cell>
          <table:table-cell table:style-name="ce23" table:formula="of:=[.U138]+[.R138]" office:value-type="float" office:value="-12.2083636363636">
            <text:p>-12,2083636364</text:p>
          </table:table-cell>
          <table:table-cell table:style-name="ce3" table:formula="of:=[.V138]+[.S138]" office:value-type="float" office:value="746.176363636364">
            <text:p>746,1763636364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20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7-11T20:45:21</dc:date>
    <meta:editing-duration>PT6H9M25S</meta:editing-duration>
    <meta:editing-cycles>19</meta:editing-cycles>
    <meta:document-statistic meta:table-count="4" meta:cell-count="3927" meta:object-count="0"/>
  </office:meta>
</office:document-meta>
</file>