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9cm"/>
    </style:style>
    <style:style style:name="co3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3.551cm"/>
    </style:style>
    <style:style style:name="ro4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1.182cm" fo:break-before="auto" style:use-optimal-row-height="true"/>
    </style:style>
    <style:style style:name="ro6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 fo:border="0.002cm solid #000000"/>
      <style:text-properties style:font-name="Arial" fo:font-size="10pt" fo:language="en" fo:country="US" style:font-name-asian="Helvetica1" style:font-size-asian="10pt" style:language-asian="en" style:country-asian="US" style:font-name-complex="Helvetica1" style:font-size-complex="10pt" style:language-complex="en" style:country-complex="US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font-name="Helvetica" fo:font-size="16pt" style:font-size-asian="16pt" style:font-size-complex="16pt"/>
    </style:style>
    <style:style style:name="ce8" style:family="table-cell" style:parent-style-name="Default">
      <style:table-cell-properties fo:wrap-option="wrap"/>
      <style:text-properties style:font-name="Helvetica" fo:font-size="16pt" style:font-size-asian="16pt" style:font-size-complex="16pt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wrap-option="wrap" fo:border="0.002cm solid #000000"/>
      <style:text-properties fo:color="#343434"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  <style:style style:name="ce12" style:family="table-cell" style:parent-style-name="Default">
      <style:table-cell-properties fo:wrap-option="wrap" fo:border="0.002cm solid #000000"/>
      <style:text-properties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20" table:default-cell-style-name="ce5"/>
        <table:table-row table:style-name="ro2">
          <table:table-cell table:style-name="ce1" office:value-type="string">
            <text:p>Embrasser une femme</text:p>
          </table:table-cell>
          <table:table-cell table:style-name="ce6"/>
          <table:table-cell table:style-name="ce9" office:value-type="string">
            <text:p>Copiez-collez :</text:p>
          </table:table-cell>
          <table:table-cell table:style-name="ce10" office:value-type="string">
            <text:p>✓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voir une fellation</text:p>
          </table:table-cell>
          <table:table-cell table:style-name="ce6"/>
          <table:table-cell office:value-type="string">
            <text:p>Succès réalisés : </text:p>
          </table:table-cell>
          <table:table-cell table:style-name="ce11" table:formula="of:=COUNTA([.B1:.B1000])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Faire un cunnilingus</text:p>
          </table:table-cell>
          <table:table-cell table:style-name="ce6"/>
          <table:table-cell table:style-name="ce3" office:value-type="string">
            <text:p>Nombre de succès réalisables :</text:p>
          </table:table-cell>
          <table:table-cell table:style-name="ce12" table:formula="of:=COUNTA([.A1:.A1000])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e faire masturber</text:p>
          </table:table-cell>
          <table:table-cell table:style-name="ce6"/>
          <table:table-cell table:style-name="ce3" office:value-type="string">
            <text:p>Pseudo :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" office:value-type="string">
            <text:p>Coucher avec une femm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1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2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3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4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5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10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rencontrée dans la journé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rencontrée 2 heures avan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dans un lieu public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sur la plag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Coucher avec une femme au lycé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au travail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à l'étrang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nglais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russ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espagnol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scandinav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polonais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italien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mérica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siatique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1" office:value-type="string">
            <text:p>Conclure avec une femme étrangère, en langue étrangèr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rencontrée dans un ba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rencontrée en boite/concer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mère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sœur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meilleure amie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odomi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Plan à 3 (2 filles 1 mec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Plan à 3 (1 fille 2 mecs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Plan à 4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une femme à l'âge supérieur de 1-5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à l'âge supérieur de 5-10 ans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4" office:value-type="string">
            <text:p>Coucher avec une femme à l'âge supérieur de 10 ans ou +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prof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des jumelle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rencontrée grâce au ne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une femme grâce à un mensong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rich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du forum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rencontrée dans la ru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dans la voitur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dans la forêt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l'amour au télépho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crire des sextos 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Snapchat sexy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ouer sexuellement et secrètement avec une femme avec la présence d'autres personne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 dialogue épistolaire avec une femm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crire un poème pour une femm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Avoir une cuite avec sa cop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Aller à un concert/festival avec sa copine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rtir en vacances pendant plus d'une semaine avec sa cop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'1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2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3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4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5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6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7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8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9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10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11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1 an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2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3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4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5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ou subir un « là, maintenant, tout de suite »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Déflorer une fil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Être le premier homme à recevoir la fellation d'une fil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sous stupéfiant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Avoir une relation sexuelle dans une pisc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Avoir une relation sexuelle au ciném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un jeu de rôle sexuel avec une femme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3" office:value-type="string">
            <text:p>Coucher avec une femme en la présence d'une personne tierce non inform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sans protectio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Utiliser du gel lubrifiant avec une femm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Subir une fellation tout en faisant autre chos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une webcam sexy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une facia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mèr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mari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véna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généreus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2 filles dans la même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4 filles dans la même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6 filles dans la même semaine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3" office:value-type="string">
            <text:p>Coucher avec une fille différente chaque jours de la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plus de 7 filles différentes en une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2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3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4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5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6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7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8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9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10 filles ou plu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une femme très convoit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très convoit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2 filles dans la même journée/soirée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3" office:value-type="string">
            <text:p>Coucher avec 3 filles ou plus dans la même journée/soirée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une beurrette</text:p>
          </table:table-cell>
          <table:table-cell table:style-name="ce7"/>
          <table:table-cell table:number-columns-repeated="1022"/>
        </table:table-row>
        <table:table-row table:style-name="ro2" table:number-rows-repeated="187">
          <table:table-cell/>
          <table:table-cell table:style-name="ce8"/>
          <table:table-cell table:number-columns-repeated="1022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03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01:56:03</meta:creation-date>
    <dc:date>2014-07-11T03:38:09</dc:date>
    <meta:editing-duration>PT1H31M36S</meta:editing-duration>
    <meta:editing-cycles>7</meta:editing-cycles>
    <meta:generator>OpenOffice/4.0.1$Unix OpenOffice.org_project/401m5$Build-9714</meta:generator>
    <meta:document-statistic meta:table-count="3" meta:cell-count="116" meta:object-count="0"/>
  </office:meta>
</office:document-meta>
</file>